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222222"/>
    </style:style>
    <style:style style:name="T10" style:parent-style-name="Fonteparág.padrão" style:family="text">
      <style:text-properties style:font-name-asian="Times New Roman" style:font-name-complex="Calibri" fo:color="#222222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Fonteparág.padrão" style:family="text">
      <style:text-properties style:font-name-asian="Times New Roman" style:font-name-complex="Calibri" fo:color="#222222"/>
    </style:style>
    <style:style style:name="T13" style:parent-style-name="Fonteparág.padrão" style:family="text">
      <style:text-properties style:font-name-asian="Times New Roman" style:font-name-complex="Calibri" style:font-style-complex="italic"/>
    </style:style>
    <style:style style:name="T14" style:parent-style-name="Fonteparág.padrão" style:family="text">
      <style:text-properties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Times New Roman" style:font-name-complex="Calibri"/>
    </style:style>
    <style:style style:name="T16" style:parent-style-name="Fonteparág.padrão" style:family="text">
      <style:text-properties style:font-name-asian="Times New Roman" style:font-name-complex="Calibri" fo:color="#222222"/>
    </style:style>
    <style:style style:name="T17" style:parent-style-name="Fonteparág.padrão" style:family="text">
      <style:text-properties style:font-name-asian="Times New Roman" style:font-name-complex="Calibri" fo:color="#222222"/>
    </style:style>
    <style:style style:name="T18" style:parent-style-name="Fonteparág.padrão" style:family="text">
      <style:text-properties style:font-name-asian="Times New Roman" style:font-name-complex="Calibri" fo:color="#222222"/>
    </style:style>
    <style:style style:name="P1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22" style:parent-style-name="ParágrafodaLista" style:list-style-name="LFO1" style:family="paragraph">
      <style:paragraph-properties fo:text-align="justify"/>
      <style:text-properties style:font-name-complex="Calibri"/>
    </style:style>
    <style:style style:name="P23" style:parent-style-name="ParágrafodaLista" style:list-style-name="LFO1" style:family="paragraph">
      <style:paragraph-properties fo:text-align="justify"/>
      <style:text-properties style:font-name-complex="Calibri"/>
    </style:style>
    <style:style style:name="P24" style:parent-style-name="ParágrafodaLista" style:list-style-name="LFO1" style:family="paragraph">
      <style:paragraph-properties fo:text-align="justify"/>
      <style:text-properties style:font-name-complex="Calibri"/>
    </style:style>
    <style:style style:name="P25" style:parent-style-name="ParágrafodaLista" style:list-style-name="LFO1" style:family="paragraph">
      <style:paragraph-properties fo:text-align="justify"/>
      <style:text-properties style:font-name-complex="Calibri"/>
    </style:style>
    <style:style style:name="P26" style:parent-style-name="ParágrafodaLista" style:list-style-name="LFO1" style:family="paragraph">
      <style:paragraph-properties fo:text-align="justify"/>
      <style:text-properties style:font-name-complex="Calibri"/>
    </style:style>
    <style:style style:name="P27" style:parent-style-name="ParágrafodaLista" style:list-style-name="LFO1" style:family="paragraph">
      <style:paragraph-properties fo:text-align="justify"/>
      <style:text-properties style:font-name-complex="Calibri"/>
    </style:style>
    <style:style style:name="P28" style:parent-style-name="ParágrafodaLista" style:list-style-name="LFO1" style:family="paragraph">
      <style:paragraph-properties fo:text-align="justify"/>
      <style:text-properties style:font-name-complex="Calibri"/>
    </style:style>
    <style:style style:name="P29" style:parent-style-name="ParágrafodaLista" style:list-style-name="LFO1" style:family="paragraph">
      <style:paragraph-properties fo:text-align="justify"/>
      <style:text-properties style:font-name-complex="Calibri"/>
    </style:style>
    <style:style style:name="P30" style:parent-style-name="ParágrafodaLista" style:list-style-name="LFO1" style:family="paragraph">
      <style:text-properties style:font-name-complex="Calibri" style:font-weight-complex="bold" fo:color="#000000"/>
    </style:style>
    <style:style style:name="P31" style:parent-style-name="ParágrafodaLista" style:list-style-name="LFO1" style:family="paragraph">
      <style:paragraph-properties fo:text-align="justify"/>
    </style:style>
    <style:style style:name="T32" style:parent-style-name="Fonteparág.padrão" style:family="text">
      <style:text-properties style:font-name-complex="Calibri"/>
    </style:style>
    <style:style style:name="P33" style:parent-style-name="ParágrafodaLista" style:list-style-name="LFO1" style:family="paragraph">
      <style:text-properties style:font-name-complex="Calibri" style:font-weight-complex="bold" fo:color="#000000"/>
    </style:style>
    <style:style style:name="P34" style:parent-style-name="ParágrafodaLista" style:list-style-name="LFO1" style:family="paragraph">
      <style:text-properties style:font-name-complex="Calibri" style:font-weight-complex="bold" fo:color="#000000"/>
    </style:style>
    <style:style style:name="P35" style:parent-style-name="ParágrafodaLista" style:list-style-name="LFO1" style:family="paragraph">
      <style:text-properties style:font-name-complex="Calibri" style:font-weight-complex="bold" fo:color="#000000"/>
    </style:style>
    <style:style style:name="P36" style:parent-style-name="ParágrafodaLista" style:list-style-name="LFO1" style:family="paragraph">
      <style:paragraph-properties fo:text-align="justify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 style:font-weight-complex="bold" fo:color="#000000"/>
    </style:style>
    <style:style style:name="P39" style:parent-style-name="ParágrafodaLista" style:list-style-name="LFO1" style:family="paragraph">
      <style:text-properties fo:color="#FF0000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/>
    </style:style>
    <style:style style:name="P41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42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43" style:parent-style-name="ParágrafodaLista" style:list-style-name="LFO4" style:family="paragraph">
      <style:paragraph-properties fo:text-align="justify"/>
    </style:style>
    <style:style style:name="P44" style:parent-style-name="ParágrafodaLista" style:list-style-name="LFO4" style:family="paragraph">
      <style:text-properties style:font-name-complex="Calibri" style:font-weight-complex="bold" fo:color="#000000"/>
    </style:style>
    <style:style style:name="P45" style:parent-style-name="ParágrafodaLista" style:list-style-name="LFO4" style:family="paragraph">
      <style:paragraph-properties fo:text-align="justify"/>
    </style:style>
    <style:style style:name="P46" style:parent-style-name="ParágrafodaLista" style:list-style-name="LFO4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48" style:parent-style-name="ParágrafodaLista" style:list-style-name="LFO3" style:family="paragraph"/>
    <style:style style:name="P49" style:parent-style-name="ParágrafodaLista" style:list-style-name="LFO3" style:family="paragraph"/>
    <style:style style:name="P50" style:parent-style-name="ParágrafodaLista" style:list-style-name="LFO3" style:family="paragraph"/>
    <style:style style:name="P51" style:parent-style-name="ParágrafodaLista" style:list-style-name="LFO3" style:family="paragraph"/>
    <style:style style:name="P52" style:parent-style-name="ParágrafodaLista" style:list-style-name="LFO3" style:family="paragraph"/>
    <style:style style:name="P53" style:parent-style-name="ParágrafodaLista" style:list-style-name="LFO3" style:family="paragraph"/>
    <style:style style:name="P54" style:parent-style-name="ParágrafodaLista" style:list-style-name="LFO3" style:family="paragraph">
      <style:text-properties style:font-name-complex="Calibri" style:font-weight-complex="bold" fo:color="#000000"/>
    </style:style>
    <style:style style:name="P55" style:parent-style-name="ParágrafodaLista" style:list-style-name="LFO3" style:family="paragraph"/>
    <style:style style:name="P56" style:parent-style-name="ParágrafodaLista" style:list-style-name="LFO3" style:family="paragraph"/>
    <style:style style:name="P57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8" style:parent-style-name="ParágrafodaLista" style:list-style-name="LFO14" style:family="paragraph">
      <style:paragraph-properties fo:text-align="justify"/>
    </style:style>
    <style:style style:name="T59" style:parent-style-name="Fonteparág.padrão" style:family="text">
      <style:text-properties style:font-name-complex="Calibri" style:font-weight-complex="bold" fo:color="#000000"/>
    </style:style>
    <style:style style:name="P60" style:parent-style-name="ParágrafodaLista" style:list-style-name="LFO14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2" style:parent-style-name="Normal" style:family="paragraph">
      <style:paragraph-properties fo:text-align="justify"/>
      <style:text-properties style:font-name-complex="Calibri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complex="Calibri" fo:color="#000000"/>
    </style:style>
    <style:style style:name="T67" style:parent-style-name="Fonteparág.padrão" style:family="text">
      <style:text-properties style:font-name-asian="Times New Roman" style:font-name-complex="Calibri" fo:color="#000000"/>
    </style:style>
    <style:style style:name="T68" style:parent-style-name="Fonteparág.padrão" style:family="text">
      <style:text-properties style:font-name-complex="Calibri" fo:color="#000000"/>
    </style:style>
    <style:style style:name="T6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-asian="Times New Roman" style:font-name-complex="Calibri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75" style:parent-style-name="Hyperlink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P7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7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79" style:parent-style-name="Normal" style:family="paragraph">
      <style:text-properties style:font-name-complex="Calibri" fo:font-weight="bold" style:font-weight-asian="bold" fo:color="#222222"/>
    </style:style>
    <style:style style:name="T80" style:parent-style-name="Fonteparág.padrão" style:family="text">
      <style:text-properties style:font-name-complex="Calibri" fo:font-weight="bold" style:font-weight-asian="bold" fo:color="#222222"/>
    </style:style>
    <style:style style:name="T81" style:parent-style-name="Fonteparág.padrão" style:family="text">
      <style:text-properties style:font-name-complex="Calibri" fo:font-weight="bold" style:font-weight-asian="bold"/>
    </style:style>
    <style:style style:name="T82" style:parent-style-name="Fonteparág.padrão" style:family="text">
      <style:text-properties style:font-name-complex="Calibri" fo:font-weight="bold" style:font-weight-asian="bold"/>
    </style:style>
    <style:style style:name="T83" style:parent-style-name="Fonteparág.padrão" style:family="text">
      <style:text-properties style:font-name-complex="Calibri" fo:font-weight="bold" style:font-weight-asian="bold" fo:color="#222222"/>
    </style:style>
    <style:style style:name="T84" style:parent-style-name="Fonteparág.padrão" style:family="text">
      <style:text-properties style:font-name-complex="Calibri" fo:font-weight="bold" style:font-weight-asian="bold" fo:color="#222222"/>
    </style:style>
    <style:style style:name="T85" style:parent-style-name="Fonteparág.padrão" style:family="text">
      <style:text-properties style:font-name-complex="Calibri" fo:font-weight="bold" style:font-weight-asian="bold" fo:color="#222222"/>
    </style:style>
    <style:style style:name="T86" style:parent-style-name="Fonteparág.padrão" style:family="text">
      <style:text-properties style:font-name-complex="Calibri" fo:font-weight="bold" style:font-weight-asian="bold" fo:color="#222222"/>
    </style:style>
    <style:style style:name="P87" style:parent-style-name="Normal" style:family="paragraph">
      <style:paragraph-properties fo:text-align="justify" fo:line-height="100%"/>
    </style:style>
    <style:style style:name="T88" style:parent-style-name="Fonteparág.padrão" style:family="text">
      <style:text-properties style:font-name-complex="Calibri" fo:font-weight="bold" style:font-weight-asian="bold" fo:color="#222222" fo:background-color="#FFFFFF"/>
    </style:style>
    <style:style style:name="T89" style:parent-style-name="Fonteparág.padrão" style:family="text">
      <style:text-properties style:font-name-complex="Calibri" fo:color="#222222" fo:background-color="#FFFFFF"/>
    </style:style>
    <style:style style:name="P90" style:parent-style-name="Normal" style:family="paragraph">
      <style:paragraph-properties fo:text-align="justify" fo:line-height="100%"/>
    </style:style>
    <style:style style:name="T91" style:parent-style-name="Fonteparág.padrão" style:family="text">
      <style:text-properties style:font-name-complex="Calibri" fo:font-weight="bold" style:font-weight-asian="bold" fo:color="#222222" fo:background-color="#FFFFFF"/>
    </style:style>
    <style:style style:name="T92" style:parent-style-name="Fonteparág.padrão" style:family="text">
      <style:text-properties style:font-name-complex="Calibri" fo:color="#222222" fo:background-color="#FFFFFF"/>
    </style:style>
    <style:style style:name="P93" style:parent-style-name="Normal" style:family="paragraph">
      <style:paragraph-properties fo:text-align="justify" fo:line-height="100%"/>
    </style:style>
    <style:style style:name="T94" style:parent-style-name="Fonteparág.padrão" style:family="text">
      <style:text-properties style:font-name-complex="Calibri" fo:font-weight="bold" style:font-weight-asian="bold" style:font-weight-complex="bold" fo:background-color="#FFFFFF"/>
    </style:style>
    <style:style style:name="T95" style:parent-style-name="Fonteparág.padrão" style:family="text">
      <style:text-properties style:font-name-complex="Calibri" fo:background-color="#FFFFFF"/>
    </style:style>
    <style:style style:name="P96" style:parent-style-name="Normal" style:family="paragraph">
      <style:paragraph-properties fo:margin-bottom="0in" fo:background-color="#FFFFFF"/>
    </style:style>
    <style:style style:name="T97" style:parent-style-name="Fonteparág.padrão" style:family="text">
      <style:text-properties style:font-name-complex="Calibri" fo:font-weight="bold" style:font-weight-asian="bold"/>
    </style:style>
    <style:style style:name="T98" style:parent-style-name="Fonteparág.padrão" style:family="text">
      <style:text-properties style:font-name-complex="Calibri" style:font-weight-complex="bold"/>
    </style:style>
    <style:style style:name="T99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-complex="Calibri"/>
    </style:style>
    <style:style style:name="P101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102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103" style:parent-style-name="Normal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complex="Calibri" fo:color="#000000"/>
    </style:style>
    <style:style style:name="P106" style:parent-style-name="ParágrafodaLista" style:list-style-name="LFO12" style:family="paragraph">
      <style:paragraph-properties fo:line-height="107%"/>
      <style:text-properties style:font-name-complex="Calibri" fo:color="#000000"/>
    </style:style>
    <style:style style:name="P10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-complex="Calibri" fo:font-weight="bold" style:font-weight-asian="bold" fo:color="#000000"/>
    </style:style>
    <style:style style:name="P109" style:parent-style-name="ParágrafodaLista" style:list-style-name="LFO12" style:family="paragraph">
      <style:paragraph-properties fo:margin-bottom="0.1111in" fo:line-height="107%"/>
    </style:style>
    <style:style style:name="T110" style:parent-style-name="Fonteparág.padrão" style:family="text">
      <style:text-properties style:font-name-complex="Calibri" fo:color="#000000"/>
    </style:style>
    <style:style style:name="P111" style:parent-style-name="ParágrafodaLista" style:list-style-name="LFO12" style:family="paragraph">
      <style:paragraph-properties fo:margin-bottom="0.1111in" fo:line-height="107%"/>
    </style:style>
    <style:style style:name="T112" style:parent-style-name="Fonteparág.padrão" style:family="text">
      <style:text-properties style:font-name-complex="Calibri" fo:color="#000000"/>
    </style:style>
    <style:style style:name="T113" style:parent-style-name="Fonteparág.padrão" style:family="text">
      <style:text-properties style:font-name-complex="Calibri" style:font-weight-complex="bold" fo:color="#000000"/>
    </style:style>
    <style:style style:name="T114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-complex="Calibri" style:font-weight-complex="bold" fo:color="#000000"/>
    </style:style>
    <style:style style:name="P116" style:parent-style-name="ParágrafodaLista" style:list-style-name="LFO12" style:family="paragraph">
      <style:paragraph-properties fo:margin-bottom="0.1111in" fo:line-height="107%"/>
    </style:style>
    <style:style style:name="T117" style:parent-style-name="Fonteparág.padrão" style:family="text">
      <style:text-properties style:font-name-complex="Calibri" style:font-weight-complex="bold" fo:color="#000000"/>
    </style:style>
    <style:style style:name="T118" style:parent-style-name="Fonteparág.padrão" style:family="text">
      <style:text-properties style:font-name-complex="Calibri" style:font-weight-complex="bold" fo:color="#000000"/>
    </style:style>
    <style:style style:name="T119" style:parent-style-name="Fonteparág.padrão" style:family="text">
      <style:text-properties style:font-name-complex="Calibri" style:font-weight-complex="bold" fo:color="#000000"/>
    </style:style>
    <style:style style:name="T120" style:parent-style-name="Fonteparág.padrão" style:family="text">
      <style:text-properties style:font-name-complex="Calibri" style:font-weight-complex="bold" fo:color="#000000"/>
    </style:style>
    <style:style style:name="T121" style:parent-style-name="Fonteparág.padrão" style:family="text">
      <style:text-properties style:font-name-complex="Calibri" style:font-weight-complex="bold" fo:color="#000000"/>
    </style:style>
    <style:style style:name="T122" style:parent-style-name="Fonteparág.padrão" style:family="text">
      <style:text-properties style:font-name="Arial" style:font-name-complex="Arial" style:font-weight-complex="bold" fo:color="#000000"/>
    </style:style>
    <style:style style:name="P123" style:parent-style-name="ParágrafodaLista" style:family="paragraph">
      <style:text-properties style:font-name="Arial" style:font-name-complex="Arial" style:font-weight-complex="bold" fo:color="#000000"/>
    </style:style>
    <style:style style:name="P124" style:parent-style-name="ParágrafodaLista" style:list-style-name="LFO12" style:family="paragraph">
      <style:paragraph-properties fo:margin-bottom="0.1111in" fo:line-height="107%"/>
    </style:style>
    <style:style style:name="T125" style:parent-style-name="Fonteparág.padrão" style:family="text">
      <style:text-properties style:font-name-complex="Calibri" style:font-weight-complex="bold" fo:color="#000000"/>
    </style:style>
    <style:style style:name="T126" style:parent-style-name="Fonteparág.padrão" style:family="text">
      <style:text-properties style:font-name-complex="Calibri" fo:font-weight="bold" style:font-weight-asian="bold" fo:color="#000000"/>
    </style:style>
    <style:style style:name="T127" style:parent-style-name="Fonteparág.padrão" style:family="text">
      <style:text-properties style:font-name-complex="Calibri" style:font-weight-complex="bold" fo:color="#000000"/>
    </style:style>
    <style:style style:name="P128" style:parent-style-name="ParágrafodaLista" style:list-style-name="LFO12" style:family="paragraph">
      <style:paragraph-properties fo:text-align="justify" fo:margin-bottom="0.1111in" fo:line-height="107%"/>
      <style:text-properties style:font-name-complex="Calibri" fo:color="#000000"/>
    </style:style>
    <style:style style:name="P129" style:parent-style-name="ParágrafodaLista" style:family="paragraph">
      <style:paragraph-properties fo:text-align="justify"/>
      <style:text-properties style:font-name-complex="Calibri" fo:color="#000000"/>
    </style:style>
    <style:style style:name="P130" style:parent-style-name="ParágrafodaLista" style:list-style-name="LFO15" style:family="paragraph">
      <style:paragraph-properties fo:border="0in solid #FFFFFF" fo:padding="0.4305in" style:shadow="#000000 0in 0in" fo:margin-bottom="0in" fo:line-height="100%"/>
    </style:style>
    <style:style style:name="T131" style:parent-style-name="Fonteparág.padrão" style:family="text">
      <style:text-properties style:font-name-complex="Calibri" fo:font-weight="bold" style:font-weight-asian="bold" fo:color="#000000"/>
    </style:style>
    <style:style style:name="T132" style:parent-style-name="Fonteparág.padrão" style:family="text">
      <style:text-properties style:font-name-complex="Calibri" fo:color="#000000"/>
    </style:style>
    <style:style style:name="P133" style:parent-style-name="Normal" style:family="paragraph">
      <style:paragraph-properties fo:margin-bottom="0in" fo:line-height="100%"/>
      <style:text-properties style:font-name-complex="Calibri" fo:color="#000000"/>
    </style:style>
    <style:style style:name="P134" style:parent-style-name="Normal" style:family="paragraph">
      <style:paragraph-properties fo:margin-bottom="0in" fo:line-height="100%"/>
      <style:text-properties style:font-name-complex="Calibri" fo:color="#000000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36" style:parent-style-name="Normal" style:family="paragraph">
      <style:paragraph-properties fo:text-align="justify" fo:line-height="107%"/>
      <style:text-properties style:font-name-complex="Calibri" fo:color="#000000"/>
    </style:style>
    <style:style style:name="P137" style:parent-style-name="Normal" style:family="paragraph">
      <style:paragraph-properties fo:text-align="justify" fo:line-height="107%"/>
      <style:text-properties style:font-name-complex="Calibri" fo:color="#000000"/>
    </style:style>
    <style:style style:name="P138" style:parent-style-name="Normal" style:family="paragraph">
      <style:paragraph-properties fo:text-align="justify" fo:line-height="107%"/>
      <style:text-properties style:font-name-complex="Calibri" fo:color="#000000"/>
    </style:style>
    <style:style style:name="P139" style:parent-style-name="Normal" style:family="paragraph">
      <style:paragraph-properties fo:text-align="justify" fo:line-height="107%"/>
      <style:text-properties style:font-name-complex="Calibri" fo:color="#000000"/>
    </style:style>
    <style:style style:name="P140" style:parent-style-name="Normal" style:family="paragraph">
      <style:paragraph-properties fo:text-align="justify" fo:line-height="107%"/>
    </style:style>
    <style:style style:name="T141" style:parent-style-name="Fonteparág.padrão" style:family="text">
      <style:text-properties style:font-name-complex="Calibri" fo:color="#000000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 fo:color="#000000"/>
    </style:style>
    <style:style style:name="P150" style:parent-style-name="Normal" style:family="paragraph">
      <style:paragraph-properties fo:text-align="justify" fo:line-height="107%"/>
    </style:style>
    <style:style style:name="P151" style:parent-style-name="Normal" style:family="paragraph">
      <style:paragraph-properties fo:text-align="justify" fo:line-height="107%"/>
    </style:style>
    <style:style style:name="P152" style:parent-style-name="Normal" style:family="paragraph">
      <style:paragraph-properties fo:text-align="justify" fo:line-height="107%"/>
    </style:style>
    <style:style style:name="P153" style:parent-style-name="Normal" style:family="paragraph">
      <style:paragraph-properties fo:text-align="justify" fo:line-height="107%"/>
    </style:style>
    <style:style style:name="P154" style:parent-style-name="Normal" style:family="paragraph">
      <style:paragraph-properties fo:text-align="justify" fo:line-height="107%"/>
    </style:style>
    <style:style style:name="P155" style:parent-style-name="Normal" style:family="paragraph">
      <style:paragraph-properties fo:text-align="justify" fo:line-height="107%"/>
    </style:style>
    <style:style style:name="P156" style:parent-style-name="Normal" style:family="paragraph">
      <style:paragraph-properties fo:text-align="justify" fo:line-height="107%"/>
    </style:style>
    <style:style style:name="P157" style:parent-style-name="Normal" style:family="paragraph">
      <style:paragraph-properties fo:text-align="justify" fo:line-height="107%"/>
    </style:style>
    <style:style style:name="P158" style:parent-style-name="Normal" style:family="paragraph">
      <style:paragraph-properties fo:text-align="justify" fo:line-height="107%"/>
    </style:style>
    <style:style style:name="P159" style:parent-style-name="Normal" style:family="paragraph">
      <style:paragraph-properties fo:text-align="justify" fo:line-height="107%"/>
    </style:style>
    <style:style style:name="P160" style:parent-style-name="Normal" style:family="paragraph">
      <style:paragraph-properties fo:text-align="justify" fo:line-height="107%"/>
    </style:style>
    <style:style style:name="P161" style:parent-style-name="Normal" style:family="paragraph">
      <style:paragraph-properties fo:text-align="justify" fo:line-height="107%"/>
    </style:style>
    <style:style style:name="P162" style:parent-style-name="Normal" style:family="paragraph">
      <style:paragraph-properties fo:text-align="justify" fo:line-height="107%"/>
    </style:style>
    <style:style style:name="P163" style:parent-style-name="Normal" style:family="paragraph">
      <style:paragraph-properties fo:text-align="justify" fo:line-height="107%"/>
    </style:style>
    <style:style style:name="P164" style:parent-style-name="Normal" style:family="paragraph">
      <style:paragraph-properties fo:text-align="justify" fo:line-height="107%"/>
    </style:style>
    <style:style style:name="P165" style:parent-style-name="Normal" style:family="paragraph">
      <style:paragraph-properties fo:text-align="justify" fo:line-height="107%"/>
    </style:style>
    <style:style style:name="P166" style:parent-style-name="Normal" style:family="paragraph">
      <style:paragraph-properties fo:text-align="justify" fo:line-height="107%"/>
    </style:style>
    <style:style style:name="P167" style:parent-style-name="Normal" style:family="paragraph">
      <style:paragraph-properties fo:text-align="justify" fo:line-height="107%"/>
    </style:style>
    <style:style style:name="P168" style:parent-style-name="Normal" style:family="paragraph">
      <style:paragraph-properties fo:text-align="justify"/>
      <style:text-properties style:font-name-asian="Calibri" style:font-name-complex="Calibri"/>
    </style:style>
    <style:style style:name="P169" style:parent-style-name="Normal" style:family="paragraph">
      <style:paragraph-properties fo:text-align="center"/>
      <style:text-properties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172" style:family="table-column">
      <style:table-column-properties style:column-width="3.1298in"/>
    </style:style>
    <style:style style:name="TableColumn173" style:family="table-column">
      <style:table-column-properties style:column-width="0.2611in"/>
    </style:style>
    <style:style style:name="TableColumn174" style:family="table-column">
      <style:table-column-properties style:column-width="3.1333in"/>
    </style:style>
    <style:style style:name="Table171" style:family="table">
      <style:table-properties style:width="6.524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84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Ata da<text:s/>Reunião<text:s/>extraordinária<text:s/>do Conselho Municipal de Segurança Alimentar e Nutricional- Reunião Ordinária</text:p>
      <text:p text:style-name="P6">Data:<text:s/>05/09/2024<text:tab/><text:tab/><text:tab/><text:tab/><text:tab/><text:tab/>Horário:<text:s/>9:00am até 12:00pm</text:p>
      <text:p text:style-name="P7">Local:<text:s/>Sala dos Conselhos<text:s/>- Rua<text:s/>Líbero Badaró, 119<text:s/>–<text:s/>13º andar<text:s/>- Centro Histórico de São Paulo, São Paulo - SP,<text:s/>01009-000</text:p>
      <text:p text:style-name="P8"><text:span text:style-name="T9">Para participação virtual:</text:span><text:span text:style-name="T10"><text:s/></text:span></text:p>
      <text:p text:style-name="P11"><text:span text:style-name="T12">Reunião<text:s/></text:span><text:span text:style-name="T13">Extraordinária</text:span><text:span text:style-name="T14">-</text:span><text:span text:style-name="T15"><text:s/></text:span><text:span text:style-name="T16">COMUSAN/SP –<text:s/></text:span><text:span text:style-name="T17">05/09</text:span><text:span text:style-name="T18">/2024</text:span></text:p>
      <text:p text:style-name="P19">Quinta-feira, 05<text:s/>de<text:s/>setembro<text:s/>· 9:00am até 12:00pm</text:p>
      <text:p text:style-name="P20"/>
      <text:p text:style-name="P21">Titulares e Suplentes da Sociedade Civil presentes:</text:p>
      <text:list text:style-name="LFO1" text:continue-numbering="true">
        <text:list-item>
          <text:p text:style-name="P22">Vera Helena Lessa Villela - Titular - Sindicato dos Nutricionistas do Estado de São Paulo</text:p>
        </text:list-item>
        <text:list-item>
          <text:p text:style-name="P23">Rita Helena Bueno Pinheiro - Titular - Conselho Regional de Nutricionistas CRN3</text:p>
        </text:list-item>
        <text:list-item>
          <text:p text:style-name="P24">Maria Angélica Correia de Oliveira – Titular – Rede Butantã<text:s/>de Entidades e Forças Sociais</text:p>
        </text:list-item>
        <text:list-item>
          <text:p text:style-name="P25">Fernanda Suemi Yonamine Takemoto<text:s/>– Titular<text:s/>–<text:s/>Autonomia ZN</text:p>
        </text:list-item>
        <text:list-item>
          <text:p text:style-name="P26">Tania Maria Alba<text:s/>– Suplente -<text:s/>Associação União de Amigos do Jardim São Francisco e Rodolfo Pirani</text:p>
        </text:list-item>
        <text:list-item>
          <text:p text:style-name="P27">Solange Cavalcante da Silva Redolfi<text:s/>– Titular -<text:s/>Fórum Sustentabilidade do Butantã</text:p>
        </text:list-item>
        <text:list-item>
          <text:p text:style-name="P28">Isabela Ferraz Davies – Suplente – Missão Paz</text:p>
        </text:list-item>
        <text:list-item>
          <text:p text:style-name="P29">Eliane Nascimento dos Passos Neris<text:s/>– Suplente - Associação da Hora</text:p>
        </text:list-item>
        <text:list-item>
          <text:p text:style-name="P30">Maria Angela Raymondo – Suplente -<text:s/>Coordenação Regional das Obras de Promoção Humana – CROPH</text:p>
        </text:list-item>
        <text:list-item>
          <text:p text:style-name="P31"><text:span text:style-name="T32">Jair Cardoso Neto – Titular - RENAFRO - Rede Nacional de Religiões Afro Brasileiras e Saúde</text:span></text:p>
        </text:list-item>
        <text:list-item>
          <text:p text:style-name="P33">Beatriz Thomaz de Paula<text:s/>– Titular – ONG Banco de Alimentos</text:p>
        </text:list-item>
        <text:list-item>
          <text:p text:style-name="P34">Denise Meira Gonçalves Vilas Boas<text:s/>– Titular - SESC<text:s/>–<text:s/>SP</text:p>
        </text:list-item>
        <text:list-item>
          <text:p text:style-name="P35">Aline de Almeida Petrilli<text:s/>– Suplente – Instituto Capim Santo</text:p>
        </text:list-item>
        <text:list-item>
          <text:p text:style-name="P36"><text:span text:style-name="T37">André Luzzi de Campos – Titular – Fórum Paulista de Soberania e Segurança Alimentar e Nutricional</text:span><text:span text:style-name="T38"><text:s/></text:span></text:p>
        </text:list-item>
        <text:list-item>
          <text:p text:style-name="P39">Emilson Almeida Silva – suplente - MOSOBE</text:p>
        </text:list-item>
      </text:list>
      <text:p text:style-name="P40">Titulares e Suplentes do Poder Público presentes:</text:p>
      <text:list text:style-name="LFO4" text:continue-numbering="true">
        <text:list-item>
          <text:p text:style-name="P41">Mônica Cordeiro Nogueira da Cruz – Titular - SME/CODAE</text:p>
        </text:list-item>
        <text:list-item>
          <text:p text:style-name="P42">Amanda Biachi Leonardo Rodrigues<text:s/>– Suplente -<text:s/>SME/CODAE</text:p>
        </text:list-item>
        <text:list-item>
          <text:p text:style-name="P43">Maira Cavalcanti Rocha – Titular – SMADS</text:p>
        </text:list-item>
        <text:list-item>
          <text:p text:style-name="P44">Luiza Aparecida de Araújo – Suplente -<text:s/>SMDHC/SESANA/COSAN</text:p>
        </text:list-item>
        <text:list-item>
          <text:p text:style-name="P45">Brigite Baum – Titular – SVMA</text:p>
        </text:list-item>
        <text:list-item>
          <text:p text:style-name="P46">Conceição Aparecida Mariano - SMSUB</text:p>
        </text:list-item>
      </text:list>
      <text:p text:style-name="P47">Convidados</text:p>
      <text:list text:style-name="LFO3" text:continue-numbering="true">
        <text:list-item>
          <text:p text:style-name="P48">Patrícia Vieira<text:s/>–<text:s/>SMS</text:p>
        </text:list-item>
        <text:list-item>
          <text:p text:style-name="P49">Bettina Gerken - UNIP</text:p>
        </text:list-item>
        <text:list-item>
          <text:p text:style-name="P50">Selma de Freitas – CRSAN Capital</text:p>
        </text:list-item>
        <text:list-item>
          <text:p text:style-name="P51">Aurélio Costa de Oliveira – SMDHC/SESANA</text:p>
        </text:list-item>
        <text:list-item>
          <text:p text:style-name="P52">Yasser Mazloum – SMDHC/SESANA</text:p>
        </text:list-item>
        <text:list-item>
          <text:p text:style-name="P53">Vanuzia Teixeira – SMDHC/SESANA</text:p>
        </text:list-item>
        <text:list-item>
          <text:p text:style-name="P54">Christiane Guedes Dos Santos<text:s/>– SMADS</text:p>
        </text:list-item>
        <text:list-item>
          <text:p text:style-name="P55">Radomir Tomich<text:s/>– SMDET</text:p>
        </text:list-item>
        <text:list-item>
          <text:p text:style-name="P56">Karyna Muniz</text:p>
        </text:list-item>
      </text:list>
      <text:p text:style-name="P57">Ausências justificadas</text:p>
      <text:list text:style-name="LFO14" text:continue-numbering="true">
        <text:list-item>
          <text:p text:style-name="P58"><text:span text:style-name="T59">Arthur Xavier – Titular - SMDHC/SESANA/COSAN</text:span></text:p>
        </text:list-item>
        <text:list-item>
          <text:p text:style-name="P60"><text:span text:style-name="ui-provider">Leonardo Ramos – Titular – Abrasel-SP</text:span></text:p>
        </text:list-item>
      </text:list>
      <text:p text:style-name="P61">Secretário Executivo do Conselho:</text:p>
      <text:p text:style-name="P62">Luis Felipe Casado Alcaniz</text:p>
      <text:p text:style-name="P63">Prezadas/os conselheiras/os,</text:p>
      <text:p text:style-name="P64"/>
      <text:p text:style-name="P65"><text:span text:style-name="T66">Na qualidade de Presidente do Conselho Municipal de Segurança Alimentar e Nutricional da Cidade de São Paulo - COMUSAN-SP</text:span><text:span text:style-name="T67"><text:s/></text:span><text:span text:style-name="T68">convoco a todas (os) as (os) Conselheiras (os) e seus Suplentes, bem como, convido todas (os) a participarem de Reunião Extraordinária do pleno do COMUSAN-SP, a realizar-se em 05 de setembro de 2024, quinta-feira, das 9h às 12hs, na modalidade<text:s/></text:span><text:span text:style-name="T69">HÍBRIDA</text:span></text:p>
      <text:p text:style-name="P70"><text:span text:style-name="T71">Para participação presencial</text:span><text:span text:style-name="T72">: Sala dos Conselhos da Secretaria Municipal de Direitos Humanos e Cidadania - Rua Líbero Badaró, 119, 13º andar</text:span></text:p>
      <text:p text:style-name="P73"><text:span text:style-name="T74">Para participação virtual: <text:s/></text:span><text:a xlink:href="https://teams.microsoft.com/l/meetup-join/19%3ameeting_NjVlMWFkMjQtMDkxYS00YTQ3LWI4OTAtN2NlMWZlZDdkODlk%40thread.v2/0?context=%7b%22Tid%22%3a%22f398df9c-fd0c-4829-a003-c770a1c4a063%22%2c%22Oid%22%3a%223e2e9030-bacb-4e6d-a554-71dbe2198c33%22%7d" office:target-frame-name="_top" xlink:show="replace"><text:span text:style-name="T75">https://teams.microsoft.com/l/meetup-join/19%3ameeting_NjVlMWFkMjQtMDkxYS00YTQ3LWI4OTAtN2NlMWZlZDdkODlk%40thread.v2/0?context=%7b%22Tid%22%3a%22f398df9c-fd0c-4829-a003-c770a1c4a063%22%2c%22Oid%22%3a%223e2e9030-bacb-4e6d-a554-71dbe2198c33%22%7d</text:span></text:a></text:p>
      <text:p text:style-name="P76"/>
      <text:p text:style-name="P77">Reunião Extraordinária <text:s/>- COMUSAN/SP<text:s/></text:p>
      <text:p text:style-name="P78">Quinta-feira, 05/09/2024 · 9:00am até 12:00pm</text:p>
      <text:p text:style-name="P79"/>
      <text:p text:style-name="Normal"><text:span text:style-name="T80">PAUTA REUNIÃO<text:s/></text:span><text:span text:style-name="T81">EXTRAORDINÁRIA</text:span><text:span text:style-name="T82"><text:s/></text:span><text:span text:style-name="T83">COMUSAN-SP<text:s/></text:span><text:span text:style-name="T84"><text:tab/></text:span><text:span text:style-name="T85"><text:tab/><text:s/></text:span><text:span text:style-name="T86"><text:tab/>05/09/2024</text:span></text:p>
      <text:p text:style-name="P87"><text:span text:style-name="T88">9:00</text:span><text:span text:style-name="T89"><text:s/>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span></text:p>
      <text:p text:style-name="P90"><text:span text:style-name="T91">9:30</text:span><text:span text:style-name="T92"><text:s/>- Início da reunião com qualquer número de participantes<text:s/></text:span></text:p>
      <text:p text:style-name="P93"><text:span text:style-name="T94">9:30 - 9:45–<text:s/></text:span><text:span text:style-name="T95">Consulta e aprovação de ata de reuniões ordinárias de <text:s/>maio de 2024 (vide em anexo)</text:span></text:p>
      <text:p text:style-name="P96"><text:span text:style-name="T97">9:45 – 10:15 - INFORMES DA EXECUTIVA, das COMISSÕES PERMANENTES, do OBSANPA, das COMISSÕES REGIONAIS, da representação na Comissão de acompanhamento de inserção de orgânicos na alimentação escolar<text:s/></text:span><text:span text:style-name="T98">(5 minutos para cada Comissão e 10 para OBSANPA).</text:span></text:p>
      <text:p text:style-name="Normal"><text:span text:style-name="T99">Da Executiva</text:span><text:span text:style-name="T100">:</text:span></text:p>
      <text:list text:style-name="LFO12" text:continue-numbering="true">
        <text:list-item>
          <text:p text:style-name="P101">Processo eleitoral – Publicação do resultado da votação virtual em 21/08/2024. Compartilhamento da composição do COMUSAN-SP para gestão 2024-2026, de acordo com segmentos e titulares e suplentes</text:p>
        </text:list-item>
        <text:list-item>
          <text:p text:style-name="P102">Orçamento Participativo</text:p>
        </text:list-item>
      </text:list>
      <text:p text:style-name="P103"/>
      <text:soft-page-break/>
      <text:p text:style-name="Normal"><text:span text:style-name="T104">Do OBSANPA</text:span><text:span text:style-name="T105"><text:s/></text:span></text:p>
      <text:list text:style-name="LFO12" text:continue-numbering="true">
        <text:list-item>
          <text:p text:style-name="P106">Lançamento dos Bancos de dados do Iº Inquérito de SAN/INSAN no Município de São Paulo e da pesquisa de bancos e sistemas de SAN/programa pesquisa cidadã para adolescentes da Zona Leste – Política de Vigilância em Segurança Alimentar e Nutricional</text:p>
        </text:list-item>
      </text:list>
      <text:p text:style-name="P107">De conselheiras/os com tempo de 3 minutos para cada informe<text:s/></text:p>
      <text:p text:style-name="P108">10:15– 11:45 h - PONTOS DE PAUTA:<text:s/></text:p>
      <text:list text:style-name="LFO12" text:continue-numbering="true">
        <text:list-item>
          <text:p text:style-name="P109"><text:span text:style-name="T110">Apresentação das informações solicitadas à Secretarias de Direitos Humanos e Cidadania e Assistência e Desenvolvimento Social:</text:span></text:p>
          <text:list text:continue-numbering="true">
            <text:list-item>
              <text:p text:style-name="P111"><text:span text:style-name="T112"><text:s/>1)<text:s/></text:span><text:span text:style-name="T113">valores destinados, pontos de distribuição e sistema de monitoramento da qualidade da alimentação fornecida nos Programas Cozinha Cidadã Pop Rua e Cozinha Cidadã Comunidades –</text:span><text:span text:style-name="T114"><text:s/></text:span><text:span text:style-name="T115">solicitação de reunião com responsável pelo Programa em SMDHC;</text:span></text:p>
            </text:list-item>
            <text:list-item>
              <text:p text:style-name="P116"><text:span text:style-name="T117"><text:s/>2) Secretaria Municipal de Assistência e Desenvolvimento Social quanto<text:s/></text:span><text:bookmark-start text:name="_Hlk176198294"/><text:span text:style-name="T118">à<text:s/></text:span><text:bookmark-start text:name="_Hlk176198351"/><text:span text:style-name="T119">padrões de referência, valores destinados e sistema de monitoramento do programa de alimentação<text:s/></text:span><text:bookmark-end text:name="_Hlk176198351"/><text:span text:style-name="T120">das Vilas Reencontro<text:s/></text:span><text:bookmark-end text:name="_Hlk176198294"/><text:span text:style-name="T121">e dos Centros de Triagem e Acolhimento para população em situação de rua</text:span><text:span text:style-name="T122">.</text:span></text:p>
            </text:list-item>
          </text:list>
        </text:list-item>
      </text:list>
      <text:p text:style-name="P123"/>
      <text:list text:style-name="LFO12" text:continue-numbering="true">
        <text:list-item>
          <text:p text:style-name="P124"><text:span text:style-name="T125">Retomada de grupo de trabalho para apuração das denúncias relativas a programas de alimentação para os serviços de atendimento à população em situação de rua</text:span><text:span text:style-name="T126"><text:s/>–<text:s/></text:span><text:span text:style-name="T127">definição dos componentes e prazo</text:span></text:p>
        </text:list-item>
        <text:list-item>
          <text:p text:style-name="P128">Retomada do GT para escrever documento para os candidatos para eleição municipal (vereadores e prefeito). Na reunião de 16/05/2024 algumas conselheiras e alguns conselheiros e colaboradoras se candidataram: <text:s/>Vera, Angelica, Luis, Rita, Narcisio, Monica, Maria Lucia, Selma.<text:s/></text:p>
        </text:list-item>
      </text:list>
      <text:p text:style-name="P129"/>
      <text:list text:style-name="LFO15" text:continue-numbering="true">
        <text:list-item>
          <text:p text:style-name="P130"><text:span text:style-name="T131">11:45 – 12:00 h</text:span><text:span text:style-name="T132"><text:s/>– Encaminhamentos e avaliação</text:span></text:p>
        </text:list-item>
      </text:list>
      <text:p text:style-name="P133"/>
      <text:p text:style-name="P134"/>
      <text:p text:style-name="P135">DESENVOLVIMENTO DA REUNIÃO PROPRIAMENTE DITA</text:p>
      <text:p text:style-name="P136">A reunião se iniciou às 9h30 como previsto. Após a saudação da Presidenta Vera, foi sugerido inverter um ponto de pauta previsto para mais tarde<text:s/>para o começo da reunião. Todos os presentes acataram a sugestão, e, portanto, a primeiro tópico abordado foi a “apresentação das informações solicitadas à Secretarias de Direitos Humanos e Cidadania e Assistência e Desenvolvimento Social”.<text:s/></text:p>
      <text:p text:style-name="P137">O coordenador do Programa Rede Cozinha Cidadã apresentou os números que compõe<text:s/>as<text:s/>entregas de marmitas do programa em duas ramificações “POP Rua” e “Comunidades”.<text:s/>Informou que há o acompanhamento escalonado de um técnico que faz visitas às entidades que distribuem as marmitas. Porém, não há acompanhamento nos locais onde as refeições são produzidas.</text:p>
      <text:p text:style-name="P138">O Secretário Executivo de Segurança Alimentar e Nutricional e de Abastecimento – SESANA, Aurélio Costa de Oliveira, complementou a apresentação do Yasser informando que há apoio das nutricionistas e que em outubro haverá um encontro com toda a rede de produção das refeições para alinhamento e reestruturação do cardápio. Depois, o Secretário apresentou os números atualizados de todos os programas de SAN pertinentes à secretaria.</text:p>
      <text:p text:style-name="P139">Vera questionou o secretário sobre a contratação de mais nutricionistas. Aurélio afirmou que houve um problema no prazo para a publicação que seria feita pela SMS, mas que haverá a chamada de mais quatro nutricionistas.</text:p>
      <text:soft-page-break/>
      <text:p text:style-name="P140"><text:span text:style-name="T141">No chat, a conselheira suplente de SESANA/COSAN<text:s/></text:span><text:span text:style-name="T142">Luiza Araújo<text:s/></text:span><text:span text:style-name="T143">afirmou que haverá mais duas capacitações com os profissionais do<text:s/></text:span><text:span text:style-name="T144">Rede Cozinha Escola -<text:s/></text:span><text:span text:style-name="T145">RCE neste mês de setembro</text:span><text:span text:style-name="T146">, de</text:span><text:span text:style-name="T147"><text:s/>cozinheiras e auxiliares e um dia co</text:span><text:span text:style-name="T148">m os estoquistas e coordenadores. Depois, respondeu<text:s/></text:span><text:span text:style-name="T149">o questionamento da Patrícia Vieira, convidada na reunião de SMS, sobre a escolha dos locais para implantação de unidades de Armazém Solidário. Luiza afirmou que “</text:span><text:span text:style-name="ui-provider">é fato que os índices são extremamente importantes para definição da implantação da política, no entanto, a gestão priorizou aproveitar estrutura dos mercados que tinham os espaços disponíveis para implantação do armazém e que também eram locais de vulnerabilidade social</text:span><text:span text:style-name="ui-provider">”. O Secretário Aurélio complementou afirmando que utilizou imóveis da prefeitura onde se encontram equipamentos de abastecimento, aproveitando cada um deles para implementar as unidades já funcionando e as próximas, como na Cidade Tiradentes.</text:span></text:p>
      <text:p text:style-name="P150">Selma, convidada da CRSANS-Capital pediu a palavra para falar que é muito bom ver que os programas apresentados “conversam” com o<text:s/>Plano Municipal de Segurança Alimentar e Nutricional -<text:s/>PLAMSAN, advindos de conferências passadas. Sugeriu colocar critérios de escolhas dos locais junto<text:s/>dos números apresentados na apresentação feita pelo secretário.</text:p>
      <text:p text:style-name="P151">Vera fala que estamos no processo de elaboração do 2º PLAMSAN, mesmo que atrasado na construção,<text:s/>portanto, esses programas não fazem parte ainda do Plano Municipal.<text:s/>Foram<text:s/>feitas várias entregas à CAISAN, mas que essa construção ficará para a próxima gestão, mesmo com todo o aprendizado. Depois, propõe visita aos locais onde há entregas de marmitas<text:s/>do<text:s/>Rede Cozinha Cidadã<text:s/>POP Rua<text:s/>antes do fim da gestão, para dar um retorno ao Comitê POP Rua.</text:p>
      <text:p text:style-name="P152">Quanto ao ponto de pauta que se refere à<text:s/>Secretaria Municipal de Assistência e Desenvolvimento Social, a conselheira titular da Secretaria afirmou que há “<text:span text:style-name="ui-provider">parte da resposta, mas ainda falta parte das informações para consolidar. As informações estão dispersas em coordenações diferentes”. Disse que encaminharia até o final da semana, e se necessário, o grupo poderia solicitar uma reunião.</text:span></text:p>
      <text:p text:style-name="P153">Em seguida, foram tratados os informes, conforme inversão da pauta, e<text:s/>Vera falou<text:s/>sobre os desdobramentos do processo eleitoral, como na reunião da Comissão Eleitoral de 23/08, onde foram separadas as entidades em segmentos conforme consta no edital. Houve o empate de votos em duas entidades, inclusive nos critérios de desempate, sendo necessário um sorteio virtual. A Comissão fez uma reunião para informar as duas entidades que empataram<text:s/>sobre<text:s/>a<text:s/>realização do sorteio, demonstrando a transparência da comissão para com as entidades. Na reunião de posse, prevista para dia 12/09, será orientado o processo de votação para presidente.</text:p>
      <text:p text:style-name="P154">O informe seguinte foi sobre o Orçamento participativo, onde Vera e alguns conselheiros e conselheiras participaram da votação sobre os temas propostos, entre<text:s/>eles<text:s/>feiras orgânicas e armazéns solidários.<text:s/></text:p>
      <text:p text:style-name="P155">Depois, o informe foi sobre a Roda de Conversa sobre a regulamentação de nutricionistas dentro de SMADS. Vera deu a sugestão de levar essas ações no grupo<text:s/>das organizações da nova gestão do COMUSAN-SP.</text:p>
      <text:p text:style-name="P156">Seguindo a reunião, foram colocadas em votação a aprovação das atas das reuniões ordinárias de junho, julho e agosto e da extraordinária de 08 de agosto. Todas as atas foram aprovadas por unanimidade pelo colegiado.</text:p>
      <text:p text:style-name="P157">O informe do OBSANPA foi sobre o lançamento dos bancos de dados do Iº Inquérito<text:s/>de SAN/INSAN no município de São Paulo<text:s/>foram dados pelo conselheiro André Luzzi que confirmou o evento para<text:s/>o dia 20/09/2024, das 14h às 17h, na Galeria Olido, com visita técnica agendada para 06/09, a partir das 14h.</text:p>
      <text:soft-page-break/>
      <text:p text:style-name="P158">AS pautas seguintes foram sobre retomadas de grupos de trabalho. O primeiro sobre a apuração das denúncias relativas a programas de alimentação para os serviços de atendimento à população em situação de rua. Proposta de visitas para as próximas semanas, com Vera, Selma e Aline e apoio da Solange remoto. O outro grupo de trabalho é para escrever documento para candidatos nas eleições municipais. Vera, Angélica, Luis, Rita, Narcísio, Mônica, Maria Lúcia e Selma fazem parte do GT.</text:p>
      <text:p text:style-name="P159">Por fim, foi proposto pela conselheira Denise para falar da percepção da atual gestão com a pauta de SAN. Eliane, conselheira suplente, disse que houve muitas reuniões com muitos resultados, mesmo que com pouca participação.<text:s/></text:p>
      <text:p text:style-name="P160">Angélica ressalta que a fala da Eliane lhe contemplou em relação à escuta daqueles que não estão no campo do conhecimento. Foi feita muita coisa nessa gestão, apesar de não se sentir ouvida pelo governo em alguns momentos. Tudo o que foi feito teve muito trabalho e demandou tempo, mesmo sem o reconhecimento do poder público. A diversidade do conselho é o que o torna rico<text:s/>e muitas pessoas com habilidades diferentes, desvelando e construindo. Finalizou falando que às vezes fica angustiada por não dar respostas ao território e as organizações que apoiam, e muitas vezes, mesmo sendo de outra região, não deixa de estar solidária com as outras regiões.</text:p>
      <text:p text:style-name="P161">Vera pediu a palavra e se manifestou sobre o questionamento da Denise. Trouxe os pontos positivos e negativos da gestão,<text:s/>ressaltando que um dos pontos negativos foi<text:s/>a demora em<text:s/>empossar o atual colegiado, que foi eleito em 2021 e só pode tomar posse em 2022. Como ponto positivo trouxe os dois fundos recém-criados, o FUMCAF e o FAASP, em 2022, pois agora existe orçamento para implementar a Política Municipal de SAN. Mas, ressalta que eles não contam com a participação do COMUSAN-SP na definição de sua aplicação, apesar do compromisso de SMDHC em incluir representante do COMUSAN no Conselho de Administração do FAASP. Da mesma forma, a secretária Sonia Francine solicitou ao COMUSAN-SPA a proposição de modelos de edital para a destinação do FUMCAF, ao que o Conselho prontamente respondeu,<text:s/>mas que até o momento não foram encaminhados.<text:s/>Embora criado o FAASP, o processo de criação levou<text:s/>à<text:s/>representação<text:s/>do COMUSAN-SP e dos movimentos de população em situação de rua junto ao<text:s/>MP-SP, pois<text:s/>a Lei de<text:s/>Segurança Alimentar<text:s/>e Nutricional<text:s/>de 2022, que propôs o FAASP não passou por audiências públicas, que permitissem a manifestação e participação da sociedade.<text:s/>Trouxe outros pontos positivos dos programas apresentados anteriormente pelo Secretário Aurélio.</text:p>
      <text:p text:style-name="P162">Ressalta que ainda falta o Plano Municipal, sem que a falha seja do conselho,<text:s/>pois foram seguidos todos os passos necessários para sua construção: Conferências Municipais de SAN em 2019 e 2023, com as entregas das recomendações para construção do II PLAMSAN, respectivamente em 2020, sendo retomado em 2022 e 2023 no Dia Mundial da Alimentação.<text:s/>Prossegue falando que os equipamentos CRESANs e Banco de Alimentos não tiveram<text:s/>os orçamentos necessários para melhorias em suas estruturas e<text:s/>para que<text:s/>possam cumprir seus papéis. Continuou falando que não há um quadro de pessoas adequado numericamente e investimentos em qualificação não ocorrem. Finaliza que teve avanços, mas que precisam se constituir no sistema, serem claros<text:s/>em seus funcionamentos.</text:p>
      <text:p text:style-name="P163">Solange coloca uma questão que é a intersetorialidade que são vários representantes de várias secretarias atuando<text:s/>em conjunto na busca do mesmo objetivo.<text:s/>Esse é um ponto muito marcante. Como por exemplo, um equipamento que engloba o verde, com SAN e esportes no Butantã.<text:s/></text:p>
      <text:p text:style-name="P164">Rita coloca que faz das palavras da Angélica e da Vera as suas. Já fez parte pelo poder público e pela sociedade civil de conselhos, e que neles, as pessoas são voluntárias e precisam ser engajadas<text:s/>e respeitadas.</text:p>
      <text:p text:style-name="P165">Fernanda Suemi pediu a palavra e diz sobre a participação das pessoas, falando que o horário<text:s/>em<text:s/>que<text:s/>as reuniões<text:s/>ocorrem<text:s/>não permite que muita gente participe.<text:s/></text:p>
      <text:soft-page-break/>
      <text:p text:style-name="P166">Vera<text:s/>responde que para as reuniões é preciso ocupar os espaços, e que não é possível utilizar estes espaços no período noturno, como a Fernanda havia sugerido.<text:s/>Além disso, não seria possível contar com a infraestrutura de transmissão e gravação das reuniões, por tratar-se de horário em que não se poderia contar com o apoio das equipes da SMDHC</text:p>
      <text:p text:style-name="P167">Denise encerra o ponto de pauta concordando com a Vera e com a Angélica em relação ao Plano de SAN. Cobra que gostaria de ver a participação de outras pessoas. Espera que na próxima gestão os diálogos se ampliem e que estará nela.</text:p>
      <text:p text:style-name="Normal">Encaminhamentos e Considerações Finais:</text:p>
      <text:p text:style-name="Normal">A reunião transcorreu de forma produtiva, abordando temas relevantes para a segurança alimentar e nutricional no município. Os encaminhamentos propostos visam fortalecer a atuação do Conselho e promover ações efetivas para garantir o direito humano à alimentação adequada.</text:p>
      <text:p text:style-name="P168">A Presidente do Conselho agradece a presença de todos e encerra a reunião.</text:p>
      <text:p text:style-name="P169">Esta Ata foi redigida e conferida conforme registro e escuta da gravação da reunião, com apoio de<text:s/>revisão<text:s/>da presidente do COMUSAN-SP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uís Felipe Alcaniz</text:p>
            <text:p text:style-name="P178">Secretário Executiv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Vera Helena Lessa Villela</text:p>
            <text:p text:style-name="P183">Presidente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10-09T18:09:00Z</meta:creation-date>
    <dc:date>2024-10-09T18:09:00Z</dc:date>
    <meta:template xlink:href="Normal" xlink:type="simple"/>
    <meta:editing-cycles>2</meta:editing-cycles>
    <meta:editing-duration>PT180S</meta:editing-duration>
    <meta:document-statistic meta:page-count="6" meta:paragraph-count="32" meta:word-count="2544" meta:character-count="16255" meta:row-count="114" meta:non-whitespace-character-count="13743"/>
  </office:meta>
</office:document-meta>
</file>