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BFBFBF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BFBFBF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BFBFBF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6.1912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8.41375cm" style:use-optimal-column-width="true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13.3085416666667cm" style:use-optimal-column-width="true"/>
    </style:style>
    <style:style style:name="co9" style:family="table-column">
      <style:table-column-properties fo:break-before="auto" style:column-width="6.56166666666667cm" style:use-optimal-column-width="true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1">
            <text:p>COORDENADORIA</text:p>
          </table:table-cell>
          <table:table-cell office:value-type="string" table:style-name="ce1">
            <text:p>COORDENAÇÃO</text:p>
          </table:table-cell>
          <table:table-cell office:value-type="string" table:style-name="ce1">
            <text:p>UNIDADE PRESTA SERVIÇO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SERVIDOR</text:p>
          </table:table-cell>
          <table:table-cell office:value-type="string" table:style-name="ce1">
            <text:p>REL. JURIDICA</text:p>
          </table:table-cell>
          <table:table-cell office:value-type="string" table:style-name="ce1">
            <text:p>CARGO / EM COMISSÃO</text:p>
          </table:table-cell>
          <table:table-cell office:value-type="string" table:style-name="ce1">
            <text:p>E-MAIL</text:p>
          </table:table-cell>
          <table:table-cell office:value-type="string" table:style-name="ce7">
            <text:p>HORARIO TRABALHO</text:p>
          </table:table-cell>
          <table:table-cell table:number-columns-repeated="16374" table:style-name="ce4"/>
        </table:table-row>
        <table:table-row table:style-name="ro1" table:visibility="filter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6099343" table:style-name="ce3">
            <text:p>6099343</text:p>
          </table:table-cell>
          <table:table-cell office:value-type="string" table:style-name="ce3">
            <text:p>OSVALDO FERNANDES FI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TECNICO DE GESTAO</text:p>
          </table:table-cell>
          <table:table-cell office:value-type="string" table:style-name="ce3">
            <text:p/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6468543" table:style-name="ce3">
            <text:p>6468543</text:p>
          </table:table-cell>
          <table:table-cell office:value-type="string" table:style-name="ce3">
            <text:p>MARILENE PEDROZO DE MORA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/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6707742" table:style-name="ce3">
            <text:p>6707742</text:p>
          </table:table-cell>
          <table:table-cell office:value-type="string" table:style-name="ce3">
            <text:p>MARIA CRISTINA THOMA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/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7778091" table:style-name="ce3">
            <text:p>7778091</text:p>
          </table:table-cell>
          <table:table-cell office:value-type="string" table:style-name="ce3">
            <text:p>KELLY RODRIGUES MELATT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/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7782578" table:style-name="ce3">
            <text:p>7782578</text:p>
          </table:table-cell>
          <table:table-cell office:value-type="string" table:style-name="ce3">
            <text:p>BRUNA CRISTINA NEVES CARNELOSS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/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7896093" table:style-name="ce3">
            <text:p>7896093</text:p>
          </table:table-cell>
          <table:table-cell office:value-type="string" table:style-name="ce3">
            <text:p>MARIA JOSE MOTA DE BORB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/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7932740" table:style-name="ce3">
            <text:p>7932740</text:p>
          </table:table-cell>
          <table:table-cell office:value-type="string" table:style-name="ce3">
            <text:p>ANA PAULA NEUMA COSTA ALMEI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table:style-name="ce3"/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8235511" table:style-name="ce3">
            <text:p>8235511</text:p>
          </table:table-cell>
          <table:table-cell office:value-type="string" table:style-name="ce3">
            <text:p>KELLY MARGARETH SANTOS DA CUNH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/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8235660" table:style-name="ce3">
            <text:p>8235660</text:p>
          </table:table-cell>
          <table:table-cell office:value-type="string" table:style-name="ce3">
            <text:p>ELIENE DE FATIMA BRAG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/>
          </table:table-cell>
          <table:table-cell office:value-type="string" table:style-name="ce2">
            <text:p>10:00 as 16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8524521" table:style-name="ce3">
            <text:p>8524521</text:p>
          </table:table-cell>
          <table:table-cell office:value-type="string" table:style-name="ce3">
            <text:p>DANIELA AVANCINI PENA LI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/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8588422" table:style-name="ce3">
            <text:p>8588422</text:p>
          </table:table-cell>
          <table:table-cell office:value-type="string" table:style-name="ce3">
            <text:p>KATIA NUNES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/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8831424" table:style-name="ce3">
            <text:p>8831424</text:p>
          </table:table-cell>
          <table:table-cell office:value-type="string" table:style-name="ce3">
            <text:p>NATALIA CAROLINE MATOS BERTOL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/>
          </table:table-cell>
          <table:table-cell office:value-type="string" table:style-name="ce2">
            <text:p>10:00 as 16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8897701" table:style-name="ce3">
            <text:p>8897701</text:p>
          </table:table-cell>
          <table:table-cell office:value-type="string" table:style-name="ce3">
            <text:p>BEATRIZ YOUNG RAN KIM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/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9147403" table:style-name="ce3">
            <text:p>9147403</text:p>
          </table:table-cell>
          <table:table-cell office:value-type="string" table:style-name="ce3">
            <text:p>PRISCILLA CARNEIRO CAMACHO AL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/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float" office:value="8831211" table:style-name="ce3">
            <text:p>8831211</text:p>
          </table:table-cell>
          <table:table-cell office:value-type="string" table:style-name="ce3">
            <text:p>ELIZANGELA ALVAR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lizangelaalvare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float" office:value="6310681" table:style-name="ce3">
            <text:p>6310681</text:p>
          </table:table-cell>
          <table:table-cell office:value-type="string" table:style-name="ce3">
            <text:p>TERESINHA DE JESUS OLIVEI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tjosantos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float" office:value="6340270" table:style-name="ce3">
            <text:p>6340270</text:p>
          </table:table-cell>
          <table:table-cell office:value-type="string" table:style-name="ce3">
            <text:p>IVETE MARI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ivmsilv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float" office:value="9149091" table:style-name="ce3">
            <text:p>9149091</text:p>
          </table:table-cell>
          <table:table-cell office:value-type="string" table:style-name="ce3">
            <text:p>DANIELE APARECIDA MEIRELES GARCI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danielemeirele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float" office:value="9257985" table:style-name="ce3">
            <text:p>9257985</text:p>
          </table:table-cell>
          <table:table-cell office:value-type="string" table:style-name="ce3">
            <text:p>YASMIN DIBA FERNANDE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ydfernandez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float" office:value="9258175" table:style-name="ce3">
            <text:p>9258175</text:p>
          </table:table-cell>
          <table:table-cell office:value-type="string" table:style-name="ce3">
            <text:p>TAILTON DE OLIVEIRA MACIE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ailtonoliveir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float" office:value="9444475" table:style-name="ce3">
            <text:p>9444475</text:p>
          </table:table-cell>
          <table:table-cell office:value-type="string" table:style-name="ce3">
            <text:p>MARCELO SZEJZOG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marcelosze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5948355" table:style-name="ce3">
            <text:p>5948355</text:p>
          </table:table-cell>
          <table:table-cell office:value-type="string" table:style-name="ce3">
            <text:p>PRISCILA CRISTINA DEARO DA CAMA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COORDENADOR I</text:p>
          </table:table-cell>
          <table:table-cell office:value-type="string" table:style-name="ce3">
            <text:p>priscilacamar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6275389" table:style-name="ce3">
            <text:p>6275389</text:p>
          </table:table-cell>
          <table:table-cell office:value-type="string" table:style-name="ce3">
            <text:p>GERSON BRANDAO PONCI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FISSIONAL ENG, ARQ, AGRONOMIA,GEOLOGIA NIVEL IV</text:p>
          </table:table-cell>
          <table:table-cell office:value-type="string" table:style-name="ce3">
            <text:p>gponcian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6352936" table:style-name="ce3">
            <text:p>6352936</text:p>
          </table:table-cell>
          <table:table-cell office:value-type="string" table:style-name="ce3">
            <text:p>JAISA BARBOSA DA SILV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jaisasilv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6364829" table:style-name="ce3">
            <text:p>6364829</text:p>
          </table:table-cell>
          <table:table-cell office:value-type="string" table:style-name="ce3">
            <text:p>MIRTES MARIA VAZ DE PAUL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mvpaula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8589305" table:style-name="ce3">
            <text:p>8589305</text:p>
          </table:table-cell>
          <table:table-cell office:value-type="string" table:style-name="ce3">
            <text:p>ALAN BEZERRA GOM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alanbezerr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8599289" table:style-name="ce3">
            <text:p>8599289</text:p>
          </table:table-cell>
          <table:table-cell office:value-type="string" table:style-name="ce3">
            <text:p>MARCIO DE OLIV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marciodeoliveira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8793948" table:style-name="ce3">
            <text:p>8793948</text:p>
          </table:table-cell>
          <table:table-cell office:value-type="string" table:style-name="ce3">
            <text:p>ANDERSON MIGUEL DE FIGUEIRED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andersonfigueiredo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8831271" table:style-name="ce3">
            <text:p>8831271</text:p>
          </table:table-cell>
          <table:table-cell office:value-type="string" table:style-name="ce3">
            <text:p>FELIPE <text:s/>MATHEUS DOS SANTOS VIDAL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fmvidal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8894647" table:style-name="ce3">
            <text:p>8894647</text:p>
          </table:table-cell>
          <table:table-cell office:value-type="string" table:style-name="ce3">
            <text:p>ANA RAQUEL SANTOS VALER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FISSIONAL ENG, ARQ, AGRONOMIA,GEOLOGIA</text:p>
          </table:table-cell>
          <table:table-cell office:value-type="string" table:style-name="ce3">
            <text:p>asvaleri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9258108" table:style-name="ce3">
            <text:p>9258108</text:p>
          </table:table-cell>
          <table:table-cell office:value-type="string" table:style-name="ce3">
            <text:p>TAMARA LIMA MARINOV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lmarinov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9258159" table:style-name="ce3">
            <text:p>9258159</text:p>
          </table:table-cell>
          <table:table-cell office:value-type="string" table:style-name="ce3">
            <text:p>GABRIEL FERREIRA FIDENC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fidencio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9385801" table:style-name="ce3">
            <text:p>9385801</text:p>
          </table:table-cell>
          <table:table-cell office:value-type="string" table:style-name="ce3">
            <text:p>LAIS SANTOS ALVES D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lsanto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3153835" table:style-name="ce3">
            <text:p>3153835</text:p>
          </table:table-cell>
          <table:table-cell office:value-type="string" table:style-name="ce3">
            <text:p>JAIR GALE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jgaler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5085853" table:style-name="ce3">
            <text:p>5085853</text:p>
          </table:table-cell>
          <table:table-cell office:value-type="string" table:style-name="ce3">
            <text:p>MARIA DO SOCORRO BARBOSA DE ALMEID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sbalmeida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5633231" table:style-name="ce3">
            <text:p>5633231</text:p>
          </table:table-cell>
          <table:table-cell office:value-type="string" table:style-name="ce3">
            <text:p>ANA CANDIDA DE TOLEDO MACHADO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ctmachado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5720184" table:style-name="ce3">
            <text:p>5720184</text:p>
          </table:table-cell>
          <table:table-cell office:value-type="string" table:style-name="ce3">
            <text:p>CINTIA RUMAN DE BORTOL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bortoli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5774233" table:style-name="ce3">
            <text:p>5774233</text:p>
          </table:table-cell>
          <table:table-cell office:value-type="string" table:style-name="ce3">
            <text:p>ROSANA LUCIA FARI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lfaria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6122248" table:style-name="ce3">
            <text:p>6122248</text:p>
          </table:table-cell>
          <table:table-cell office:value-type="string" table:style-name="ce3">
            <text:p>MARIA DE FATIMA DOS ANJOS OLIVEIR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faoliver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6358691" table:style-name="ce3">
            <text:p>6358691</text:p>
          </table:table-cell>
          <table:table-cell office:value-type="string" table:style-name="ce3">
            <text:p>LUZIA FREIRE DE CARVALHO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lfcarvalh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6462847" table:style-name="ce3">
            <text:p>6462847</text:p>
          </table:table-cell>
          <table:table-cell office:value-type="string" table:style-name="ce3">
            <text:p>VALDECILIO RIBEIRO DUARTE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valdecilioduarte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6518427" table:style-name="ce3">
            <text:p>6518427</text:p>
          </table:table-cell>
          <table:table-cell office:value-type="string" table:style-name="ce3">
            <text:p>MARIA CRISTINA PAUFERRO DA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cpcost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6547575" table:style-name="ce3">
            <text:p>6547575</text:p>
          </table:table-cell>
          <table:table-cell office:value-type="string" table:style-name="ce3">
            <text:p>ELIANA SILVA MONTIJO PASSE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DE SAUDE</text:p>
          </table:table-cell>
          <table:table-cell office:value-type="string" table:style-name="ce3">
            <text:p>epasser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6970061" table:style-name="ce3">
            <text:p>6970061</text:p>
          </table:table-cell>
          <table:table-cell office:value-type="string" table:style-name="ce3">
            <text:p>WALTER DA ROCHA LIM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wrlim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7076037" table:style-name="ce3">
            <text:p>7076037</text:p>
          </table:table-cell>
          <table:table-cell office:value-type="string" table:style-name="ce3">
            <text:p>DILMA DE SENE CORADO SALERN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dcorado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7134185" table:style-name="ce3">
            <text:p>7134185</text:p>
          </table:table-cell>
          <table:table-cell office:value-type="string" table:style-name="ce3">
            <text:p>EDUARDO ALENCAR LEITE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aleite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7885105" table:style-name="ce3">
            <text:p>7885105</text:p>
          </table:table-cell>
          <table:table-cell office:value-type="string" table:style-name="ce3">
            <text:p>DENISE CRISTINA MALERBA RUIZ GONÇALV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COORDENADOR I</text:p>
          </table:table-cell>
          <table:table-cell office:value-type="string" table:style-name="ce3">
            <text:p>dcmgoncalves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7888121" table:style-name="ce3">
            <text:p>7888121</text:p>
          </table:table-cell>
          <table:table-cell office:value-type="string" table:style-name="ce3">
            <text:p>MARLENE PITTER CHALACOV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TECNICO DE GESTAO</text:p>
          </table:table-cell>
          <table:table-cell office:value-type="string" table:style-name="ce3">
            <text:p>mchalacov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7933908" table:style-name="ce3">
            <text:p>7933908</text:p>
          </table:table-cell>
          <table:table-cell office:value-type="string" table:style-name="ce3">
            <text:p>EDSON CABR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cabral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7955804" table:style-name="ce3">
            <text:p>7955804</text:p>
          </table:table-cell>
          <table:table-cell office:value-type="string" table:style-name="ce3">
            <text:p>MARIA ALICE PEREIRA MARQ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mapmarque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7958579" table:style-name="ce3">
            <text:p>7958579</text:p>
          </table:table-cell>
          <table:table-cell office:value-type="string" table:style-name="ce3">
            <text:p>REINALDO MAFAL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mafald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8517274" table:style-name="ce3">
            <text:p>8517274</text:p>
          </table:table-cell>
          <table:table-cell office:value-type="string" table:style-name="ce3">
            <text:p>VANESSA MORAES LUGLI BIZAC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LANEJAMENTO DESENV ORGANIZACIONAL</text:p>
          </table:table-cell>
          <table:table-cell office:value-type="string" table:style-name="ce3">
            <text:p>vmlugli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8574821" table:style-name="ce3">
            <text:p>8574821</text:p>
          </table:table-cell>
          <table:table-cell office:value-type="string" table:style-name="ce3">
            <text:p>DEBORA NASCIMENTO MENES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ASSESSOR III</text:p>
          </table:table-cell>
          <table:table-cell office:value-type="string" table:style-name="ce3">
            <text:p>dnmenese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8793956" table:style-name="ce3">
            <text:p>8793956</text:p>
          </table:table-cell>
          <table:table-cell office:value-type="string" table:style-name="ce3">
            <text:p>WANDERLEI AMOROZO<text:s/>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wamoroz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8816433" table:style-name="ce3">
            <text:p>8816433</text:p>
          </table:table-cell>
          <table:table-cell office:value-type="string" table:style-name="ce3">
            <text:p>MICHELY AREN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LANEJAMENTO DESENV ORGANIZACIONAL(NQ) NIVEL I</text:p>
          </table:table-cell>
          <table:table-cell office:value-type="string" table:style-name="ce3">
            <text:p>marenasilv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8906173" table:style-name="ce3">
            <text:p>8906173</text:p>
          </table:table-cell>
          <table:table-cell office:value-type="string" table:style-name="ce3">
            <text:p>APARECIDO DOS SANTOS FRAN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psfranc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8958050" table:style-name="ce3">
            <text:p>8958050</text:p>
          </table:table-cell>
          <table:table-cell office:value-type="string" table:style-name="ce3">
            <text:p>CESAR AUGUSTO VEIGA DE MELLO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LANEJAMENTO DESENV ORGANIZACIONAL(NQ) NIVEL I</text:p>
          </table:table-cell>
          <table:table-cell office:value-type="string" table:style-name="ce3">
            <text:p>cajunior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9153632" table:style-name="ce3">
            <text:p>9153632</text:p>
          </table:table-cell>
          <table:table-cell office:value-type="string" table:style-name="ce3">
            <text:p>JESSICA SOUZ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ssilv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9257489" table:style-name="ce3">
            <text:p>9257489</text:p>
          </table:table-cell>
          <table:table-cell office:value-type="string" table:style-name="ce3">
            <text:p>PAULO ROBERTO MENEGHETT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pmeneghetti@prefeitura.sp.gov.br</text:p>
          </table:table-cell>
          <table:table-cell office:value-type="string" table:style-name="ce2">
            <text:p>09:00 as 15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9271741" table:style-name="ce3">
            <text:p>9271741</text:p>
          </table:table-cell>
          <table:table-cell office:value-type="string" table:style-name="ce3">
            <text:p>CAIO HENRIQUE CARDOSO LINHA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aiolinhare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9272101" table:style-name="ce3">
            <text:p>9272101</text:p>
          </table:table-cell>
          <table:table-cell office:value-type="string" table:style-name="ce3">
            <text:p>THIAGO VIEIRA PI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hiagopint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9272305" table:style-name="ce3">
            <text:p>9272305</text:p>
          </table:table-cell>
          <table:table-cell office:value-type="string" table:style-name="ce3">
            <text:p>DANIEL MARTINIANO COU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anielcout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9290613" table:style-name="ce3">
            <text:p>9290613</text:p>
          </table:table-cell>
          <table:table-cell office:value-type="string" table:style-name="ce3">
            <text:p>ERIKA KIHA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kihar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9290800" table:style-name="ce3">
            <text:p>9290800</text:p>
          </table:table-cell>
          <table:table-cell office:value-type="string" table:style-name="ce3">
            <text:p>GUSTAVO MANCHER SANCHES DE ASS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ustavomancher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9438866" table:style-name="ce3">
            <text:p>9438866</text:p>
          </table:table-cell>
          <table:table-cell office:value-type="string" table:style-name="ce3">
            <text:p>VERONICA ZAGO SABINO</text:p>
          </table:table-cell>
          <table:table-cell office:value-type="string" table:style-name="ce3">
            <text:p>PROG. RESIDENCIA</text:p>
          </table:table-cell>
          <table:table-cell office:value-type="string" table:style-name="ce3">
            <text:p>RESIDENTE EM GESTAO PUBLICA</text:p>
          </table:table-cell>
          <table:table-cell office:value-type="string" table:style-name="ce3">
            <text:p>vzsabin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5310571" table:style-name="ce3">
            <text:p>5310571</text:p>
          </table:table-cell>
          <table:table-cell office:value-type="string" table:style-name="ce3">
            <text:p>REGINALDO FERREIRA DE CAMPOS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fcampo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5713951" table:style-name="ce3">
            <text:p>5713951</text:p>
          </table:table-cell>
          <table:table-cell office:value-type="string" table:style-name="ce3">
            <text:p>MARGARIDA TADDEO NASTRI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COORDENADOR I</text:p>
          </table:table-cell>
          <table:table-cell office:value-type="string" table:style-name="ce3">
            <text:p>mtnastri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5821614" table:style-name="ce3">
            <text:p>5821614</text:p>
          </table:table-cell>
          <table:table-cell office:value-type="string" table:style-name="ce3">
            <text:p>NEIDE APARECIDA REIS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nroliveir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6115853" table:style-name="ce3">
            <text:p>6115853</text:p>
          </table:table-cell>
          <table:table-cell office:value-type="string" table:style-name="ce3">
            <text:p>SANTOS ALVES DA SILV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aasilv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6424554" table:style-name="ce3">
            <text:p>6424554</text:p>
          </table:table-cell>
          <table:table-cell office:value-type="string" table:style-name="ce3">
            <text:p>CILENE APARECIDA DE LACER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lacerd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7905645" table:style-name="ce3">
            <text:p>7905645</text:p>
          </table:table-cell>
          <table:table-cell office:value-type="string" table:style-name="ce3">
            <text:p>ROSANA RUMI SAYAM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sayam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7932251" table:style-name="ce3">
            <text:p>7932251</text:p>
          </table:table-cell>
          <table:table-cell office:value-type="string" table:style-name="ce3">
            <text:p>ALICE DE LUCENA FAGNA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ASSESSOR II</text:p>
          </table:table-cell>
          <table:table-cell office:value-type="string" table:style-name="ce3">
            <text:p>alfagnani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8375623" table:style-name="ce3">
            <text:p>8375623</text:p>
          </table:table-cell>
          <table:table-cell office:value-type="string" table:style-name="ce3">
            <text:p>PATRICIA GONCALVES GORL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patriciasgoncalve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8392935" table:style-name="ce3">
            <text:p>8392935</text:p>
          </table:table-cell>
          <table:table-cell office:value-type="string" table:style-name="ce3">
            <text:p>ARIANA SOUSA DE LIM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rianalim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8575061" table:style-name="ce3">
            <text:p>8575061</text:p>
          </table:table-cell>
          <table:table-cell office:value-type="string" table:style-name="ce3">
            <text:p>RICARDO LUIZ DI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ldia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8576262" table:style-name="ce3">
            <text:p>8576262</text:p>
          </table:table-cell>
          <table:table-cell office:value-type="string" table:style-name="ce3">
            <text:p>PEDRO GABRIEL SIMÕ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pgsimoe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8794171" table:style-name="ce3">
            <text:p>8794171</text:p>
          </table:table-cell>
          <table:table-cell office:value-type="string" table:style-name="ce3">
            <text:p>MAGDA GISLEY SIMÕES LIM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agdalim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8794421" table:style-name="ce3">
            <text:p>8794421</text:p>
          </table:table-cell>
          <table:table-cell office:value-type="string" table:style-name="ce3">
            <text:p>MABILE COSTA CRUZ NEV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abilecruz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8914826" table:style-name="ce3">
            <text:p>8914826</text:p>
          </table:table-cell>
          <table:table-cell office:value-type="string" table:style-name="ce3">
            <text:p>THALINE FELIX TRINDADE DE SOUZ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tfelixtrindade@prefeitura.sp.gov.br</text:p>
          </table:table-cell>
          <table:table-cell office:value-type="string" table:style-name="ce2">
            <text:p>10:00 as 16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9272062" table:style-name="ce3">
            <text:p>9272062</text:p>
          </table:table-cell>
          <table:table-cell office:value-type="string" table:style-name="ce3">
            <text:p>ANA CRISTIN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cristinasilva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9272275" table:style-name="ce3">
            <text:p>9272275</text:p>
          </table:table-cell>
          <table:table-cell office:value-type="string" table:style-name="ce3">
            <text:p>CAMILA DA COSTA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amilacost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9395661" table:style-name="ce3">
            <text:p>9395661</text:p>
          </table:table-cell>
          <table:table-cell office:value-type="string" table:style-name="ce3">
            <text:p>RICARDO BARTOLOMEU CUSTODI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icardocustodi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5847290" table:style-name="ce3">
            <text:p>5847290</text:p>
          </table:table-cell>
          <table:table-cell office:value-type="string" table:style-name="ce3">
            <text:p>CLAUDIO VICENT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sem caixa de e-mail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5880106" table:style-name="ce3">
            <text:p>5880106</text:p>
          </table:table-cell>
          <table:table-cell office:value-type="string" table:style-name="ce3">
            <text:p>SERGIO SILVEIRA CAMARG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camargo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6018751" table:style-name="ce3">
            <text:p>6018751</text:p>
          </table:table-cell>
          <table:table-cell office:value-type="string" table:style-name="ce3">
            <text:p>ROSAN DE OLIVEIRA DA COST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COORDENADOR I</text:p>
          </table:table-cell>
          <table:table-cell office:value-type="string" table:style-name="ce3">
            <text:p>rosancost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6269095" table:style-name="ce3">
            <text:p>6269095</text:p>
          </table:table-cell>
          <table:table-cell office:value-type="string" table:style-name="ce3">
            <text:p>ANTONIO LUDEGERO LISBOA NE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sem caixa de e-mail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6490506" table:style-name="ce3">
            <text:p>6490506</text:p>
          </table:table-cell>
          <table:table-cell office:value-type="string" table:style-name="ce3">
            <text:p>ALDO RODRIGUES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sem caixa de e-mail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6519067" table:style-name="ce3">
            <text:p>6519067</text:p>
          </table:table-cell>
          <table:table-cell office:value-type="string" table:style-name="ce3">
            <text:p>MARILIA HYPOLITO NUNES REIS GARC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hgarci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7845529" table:style-name="ce3">
            <text:p>7845529</text:p>
          </table:table-cell>
          <table:table-cell office:value-type="string" table:style-name="ce3">
            <text:p>LAZARO HENRIQUE REIS ALMEID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lhralmeid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7961227" table:style-name="ce3">
            <text:p>7961227</text:p>
          </table:table-cell>
          <table:table-cell office:value-type="string" table:style-name="ce3">
            <text:p>TIAGO CAMI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DIRETOR I</text:p>
          </table:table-cell>
          <table:table-cell office:value-type="string" table:style-name="ce3">
            <text:p>tcamil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7963785" table:style-name="ce3">
            <text:p>7963785</text:p>
          </table:table-cell>
          <table:table-cell office:value-type="string" table:style-name="ce3">
            <text:p>ARTHUR TACAMITSU IMAMUL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TECNICO DE GESTAO</text:p>
          </table:table-cell>
          <table:table-cell office:value-type="string" table:style-name="ce3">
            <text:p>aimamul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7963840" table:style-name="ce3">
            <text:p>7963840</text:p>
          </table:table-cell>
          <table:table-cell office:value-type="string" table:style-name="ce3">
            <text:p>ALINE GOMES BERTI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agbertini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7970145" table:style-name="ce3">
            <text:p>7970145</text:p>
          </table:table-cell>
          <table:table-cell office:value-type="string" table:style-name="ce3">
            <text:p>WILLIAM VIEIRA BASIL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wvbasilio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8111341" table:style-name="ce3">
            <text:p>8111341</text:p>
          </table:table-cell>
          <table:table-cell office:value-type="string" table:style-name="ce3">
            <text:p>LUCIMEIRE FACANHA FRAN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ucimeirefranc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8285641" table:style-name="ce3">
            <text:p>8285641</text:p>
          </table:table-cell>
          <table:table-cell office:value-type="string" table:style-name="ce3">
            <text:p>FERNANDA DE MENDONCA E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fmendoncasilva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8377944" table:style-name="ce3">
            <text:p>8377944</text:p>
          </table:table-cell>
          <table:table-cell office:value-type="string" table:style-name="ce3">
            <text:p>JEFFERSON PAULO D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jeffersonsilv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8379866" table:style-name="ce3">
            <text:p>8379866</text:p>
          </table:table-cell>
          <table:table-cell office:value-type="string" table:style-name="ce3">
            <text:p>CARLOS EDUARDO VIEIRA PIN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arloseduardovp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8386226" table:style-name="ce3">
            <text:p>8386226</text:p>
          </table:table-cell>
          <table:table-cell office:value-type="string" table:style-name="ce3">
            <text:p>MARTA VIEIRA COSTA LIM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mvclim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8793930" table:style-name="ce3">
            <text:p>8793930</text:p>
          </table:table-cell>
          <table:table-cell office:value-type="string" table:style-name="ce3">
            <text:p>DENILCE MARIA FERREIRA GOM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dmgome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8833028" table:style-name="ce3">
            <text:p>8833028</text:p>
          </table:table-cell>
          <table:table-cell office:value-type="string" table:style-name="ce3">
            <text:p>VINICIUS LOUSEIRO DE SOUZ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vlouseiro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8833451" table:style-name="ce3">
            <text:p>8833451</text:p>
          </table:table-cell>
          <table:table-cell office:value-type="string" table:style-name="ce3">
            <text:p>ALEX SEIKI SHIMAD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seiki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8906718" table:style-name="ce3">
            <text:p>8906718</text:p>
          </table:table-cell>
          <table:table-cell office:value-type="string" table:style-name="ce3">
            <text:p>EDUARDO TITO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itoferreir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8909229" table:style-name="ce3">
            <text:p>8909229</text:p>
          </table:table-cell>
          <table:table-cell office:value-type="string" table:style-name="ce3">
            <text:p>FABIO ZECCHINI FERR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fabiozferreir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9121838" table:style-name="ce3">
            <text:p>9121838</text:p>
          </table:table-cell>
          <table:table-cell office:value-type="string" table:style-name="ce3">
            <text:p>TAYNA MACIEL CARDOSO SOUZ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tmcsouz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9156127" table:style-name="ce3">
            <text:p>9156127</text:p>
          </table:table-cell>
          <table:table-cell office:value-type="string" table:style-name="ce3">
            <text:p>VALDIRENE NUNES DE TRINDADE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tvaldirene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9223495" table:style-name="ce3">
            <text:p>9223495</text:p>
          </table:table-cell>
          <table:table-cell office:value-type="string" table:style-name="ce3">
            <text:p>JOSE EDUARDO RODRIGUES DOS SAN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joseeduardo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9257381" table:style-name="ce3">
            <text:p>9257381</text:p>
          </table:table-cell>
          <table:table-cell office:value-type="string" table:style-name="ce3">
            <text:p>EDILENE DAMASCENO 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damascen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9305041" table:style-name="ce3">
            <text:p>9305041</text:p>
          </table:table-cell>
          <table:table-cell office:value-type="string" table:style-name="ce3">
            <text:p>LUANA NUN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uananunes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9305050" table:style-name="ce3">
            <text:p>9305050</text:p>
          </table:table-cell>
          <table:table-cell office:value-type="string" table:style-name="ce3">
            <text:p>ROGER TADEU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ogeroliveir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9330771" table:style-name="ce3">
            <text:p>9330771</text:p>
          </table:table-cell>
          <table:table-cell office:value-type="string" table:style-name="ce3">
            <text:p>JOSE DA SILVA BALESTER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sem caixa de e-mail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float" office:value="7510268" table:style-name="ce3">
            <text:p>7510268</text:p>
          </table:table-cell>
          <table:table-cell office:value-type="string" table:style-name="ce3">
            <text:p>PAULO CESAR CARDOSO MARQU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pccmarque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float" office:value="7931905" table:style-name="ce3">
            <text:p>7931905</text:p>
          </table:table-cell>
          <table:table-cell office:value-type="string" table:style-name="ce3">
            <text:p>RODRIGO NATARIO MACHADO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nmachadosanto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float" office:value="8067899" table:style-name="ce3">
            <text:p>8067899</text:p>
          </table:table-cell>
          <table:table-cell office:value-type="string" table:style-name="ce3">
            <text:p>RENEE ALLAN AUGUS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rallan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float" office:value="8503907" table:style-name="ce3">
            <text:p>8503907</text:p>
          </table:table-cell>
          <table:table-cell office:value-type="string" table:style-name="ce3">
            <text:p>LUANA GOUVEA LUCIAN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lgouvea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float" office:value="8544662" table:style-name="ce3">
            <text:p>8544662</text:p>
          </table:table-cell>
          <table:table-cell office:value-type="string" table:style-name="ce3">
            <text:p>RENATO HERNAND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COORDENADOR I</text:p>
          </table:table-cell>
          <table:table-cell office:value-type="string" table:style-name="ce3">
            <text:p>rhernandes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float" office:value="8785759" table:style-name="ce3">
            <text:p>8785759</text:p>
          </table:table-cell>
          <table:table-cell office:value-type="string" table:style-name="ce3">
            <text:p>YAN ARAUJO STUART FONT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yanstuart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float" office:value="8831742" table:style-name="ce3">
            <text:p>8831742</text:p>
          </table:table-cell>
          <table:table-cell office:value-type="string" table:style-name="ce3">
            <text:p>SANDRA RITA SABELLA DAMASCENO<text:s/>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andrarsd@prefeitura.sp.gov.br</text:p>
          </table:table-cell>
          <table:table-cell office:value-type="string" table:style-name="ce2">
            <text:p>07:00 as 16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float" office:value="9257632" table:style-name="ce3">
            <text:p>9257632</text:p>
          </table:table-cell>
          <table:table-cell office:value-type="string" table:style-name="ce3">
            <text:p>PATRICIA AGUIAR PIMENTEL FERNAND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patriciaaguiar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float" office:value="9258418" table:style-name="ce3">
            <text:p>9258418</text:p>
          </table:table-cell>
          <table:table-cell office:value-type="string" table:style-name="ce3">
            <text:p>JOAO PAULO JUSTINO CHA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oaochaves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5752230" table:style-name="ce3">
            <text:p>5752230</text:p>
          </table:table-cell>
          <table:table-cell office:value-type="string" table:style-name="ce3">
            <text:p>PAULO DE MORAES BOURROU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CURADOR DO MUNICIPIO - CHEFE DE ASSESSORIA JURIDICA II</text:p>
          </table:table-cell>
          <table:table-cell office:value-type="string" table:style-name="ce3">
            <text:p>paulomorae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5800161" table:style-name="ce3">
            <text:p>5800161</text:p>
          </table:table-cell>
          <table:table-cell office:value-type="string" table:style-name="ce3">
            <text:p>FLAVIO AUGUSTO SANTAREM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NALISTA - DIRETOR I</text:p>
          </table:table-cell>
          <table:table-cell office:value-type="string" table:style-name="ce3">
            <text:p>fsantarem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7324421" table:style-name="ce3">
            <text:p>7324421</text:p>
          </table:table-cell>
          <table:table-cell office:value-type="string" table:style-name="ce3">
            <text:p>ADRIANA MARIA RULL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CURADOR DO MUNICIPIO</text:p>
          </table:table-cell>
          <table:table-cell office:value-type="string" table:style-name="ce3">
            <text:p>amrulli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8248605" table:style-name="ce3">
            <text:p>8248605</text:p>
          </table:table-cell>
          <table:table-cell office:value-type="string" table:style-name="ce3">
            <text:p>TALITA MAXIMO PER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tmperes@prefeitura.sp.gov.br</text:p>
          </table:table-cell>
          <table:table-cell office:value-type="string" table:style-name="ce2">
            <text:p>10:00 as 16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8281742" table:style-name="ce3">
            <text:p>8281742</text:p>
          </table:table-cell>
          <table:table-cell office:value-type="string" table:style-name="ce3">
            <text:p>ISABELLA PASCHOALINI FERRETTI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ipferretti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8432732" table:style-name="ce3">
            <text:p>8432732</text:p>
          </table:table-cell>
          <table:table-cell office:value-type="string" table:style-name="ce3">
            <text:p>ANDRE LUIZ FERR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andreluiz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8513597" table:style-name="ce3">
            <text:p>8513597</text:p>
          </table:table-cell>
          <table:table-cell office:value-type="string" table:style-name="ce3">
            <text:p>ISABELA TEIXEIRA BESSA DA ROCH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CURADOR DO MUNICIPIO</text:p>
          </table:table-cell>
          <table:table-cell office:value-type="string" table:style-name="ce3">
            <text:p>itbroch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8513678" table:style-name="ce3">
            <text:p>8513678</text:p>
          </table:table-cell>
          <table:table-cell office:value-type="string" table:style-name="ce3">
            <text:p>MARCELO RAMOS LISBO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CURADOR DO MUNICIPIO</text:p>
          </table:table-cell>
          <table:table-cell office:value-type="string" table:style-name="ce3">
            <text:p>marcelolisbo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8785716" table:style-name="ce3">
            <text:p>8785716</text:p>
          </table:table-cell>
          <table:table-cell office:value-type="string" table:style-name="ce3">
            <text:p>WESLEY LOIOLA DE ANDRADE BARBOS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wlbarbosa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9107703" table:style-name="ce3">
            <text:p>9107703</text:p>
          </table:table-cell>
          <table:table-cell office:value-type="string" table:style-name="ce3">
            <text:p>LEONARDO DE FREITAS BINNI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leonardobinni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9218998" table:style-name="ce3">
            <text:p>9218998</text:p>
          </table:table-cell>
          <table:table-cell office:value-type="string" table:style-name="ce3">
            <text:p>JOAO SOARES DA SILVA</text:p>
          </table:table-cell>
          <table:table-cell office:value-type="string" table:style-name="ce3">
            <text:p>PROG. RESIDENCIA</text:p>
          </table:table-cell>
          <table:table-cell office:value-type="string" table:style-name="ce3">
            <text:p>RESIDENTE JURIDICO</text:p>
          </table:table-cell>
          <table:table-cell office:value-type="string" table:style-name="ce3">
            <text:p>jsoares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9223720" table:style-name="ce3">
            <text:p>9223720</text:p>
          </table:table-cell>
          <table:table-cell office:value-type="string" table:style-name="ce3">
            <text:p>FELIPE MATHEUS SOUZA NASCIMEN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felipemnasciment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9317244" table:style-name="ce3">
            <text:p>9317244</text:p>
          </table:table-cell>
          <table:table-cell office:value-type="string" table:style-name="ce3">
            <text:p>VINICIUS SANCHES PONTIROLLE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vspontirolle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9440968" table:style-name="ce3">
            <text:p>9440968</text:p>
          </table:table-cell>
          <table:table-cell office:value-type="string" table:style-name="ce3">
            <text:p>MARINA CIERI PINH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arinapinho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CS</text:p>
          </table:table-cell>
          <table:table-cell office:value-type="float" office:value="8926735" table:style-name="ce3">
            <text:p>8926735</text:p>
          </table:table-cell>
          <table:table-cell office:value-type="string" table:style-name="ce3">
            <text:p>LARISSA SANTOS RODRIGU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larissarodrigues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CS</text:p>
          </table:table-cell>
          <table:table-cell office:value-type="float" office:value="8959064" table:style-name="ce3">
            <text:p>8959064</text:p>
          </table:table-cell>
          <table:table-cell office:value-type="string" table:style-name="ce3">
            <text:p>SAMUEL DE SOUZA FRAGOS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samuelfragos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CS</text:p>
          </table:table-cell>
          <table:table-cell office:value-type="float" office:value="9092269" table:style-name="ce3">
            <text:p>9092269</text:p>
          </table:table-cell>
          <table:table-cell office:value-type="string" table:style-name="ce3">
            <text:p>MARIANNE SEIXAS ABREU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marianneseixas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CS</text:p>
          </table:table-cell>
          <table:table-cell office:value-type="float" office:value="9256237" table:style-name="ce3">
            <text:p>9256237</text:p>
          </table:table-cell>
          <table:table-cell office:value-type="string" table:style-name="ce3">
            <text:p>GIULIA RODRIGUES SOUZ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grsouz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CS</text:p>
          </table:table-cell>
          <table:table-cell office:value-type="float" office:value="9270906" table:style-name="ce3">
            <text:p>9270906</text:p>
          </table:table-cell>
          <table:table-cell office:value-type="string" table:style-name="ce3">
            <text:p>ELAINE CRISTINA COGHI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CHEFE DE ASSESSORIA II</text:p>
          </table:table-cell>
          <table:table-cell office:value-type="string" table:style-name="ce3">
            <text:p>ecoghi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CS</text:p>
          </table:table-cell>
          <table:table-cell office:value-type="float" office:value="9273310" table:style-name="ce3">
            <text:p>9273310</text:p>
          </table:table-cell>
          <table:table-cell office:value-type="string" table:style-name="ce3">
            <text:p>ANDERSON PAIVA MARI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apmari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CS</text:p>
          </table:table-cell>
          <table:table-cell office:value-type="float" office:value="9400567" table:style-name="ce3">
            <text:p>9400567</text:p>
          </table:table-cell>
          <table:table-cell office:value-type="string" table:style-name="ce3">
            <text:p>LUTHERO CINTRA DAMIAO NE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lutheroneto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CS</text:p>
          </table:table-cell>
          <table:table-cell office:value-type="float" office:value="9400851" table:style-name="ce3">
            <text:p>9400851</text:p>
          </table:table-cell>
          <table:table-cell office:value-type="string" table:style-name="ce3">
            <text:p>SABRINA RIBEIRO FERRER PAI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rpais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CS</text:p>
          </table:table-cell>
          <table:table-cell office:value-type="float" office:value="9445021" table:style-name="ce3">
            <text:p>9445021</text:p>
          </table:table-cell>
          <table:table-cell office:value-type="string" table:style-name="ce3">
            <text:p>GUSTAVO RUIZ ANTUNES MATHEU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gustavomatheus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5389879" table:style-name="ce3">
            <text:p>5389879</text:p>
          </table:table-cell>
          <table:table-cell office:value-type="string" table:style-name="ce3">
            <text:p>ANA MARIA MODOLO DIZ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amdiz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7840501" table:style-name="ce3">
            <text:p>7840501</text:p>
          </table:table-cell>
          <table:table-cell office:value-type="string" table:style-name="ce3">
            <text:p>THAIS ROBERTO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OLITICAS PUBLICAS GESTAO GOVERNAMENTAL</text:p>
          </table:table-cell>
          <table:table-cell office:value-type="string" table:style-name="ce3">
            <text:p>thaisrsilv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8393362" table:style-name="ce3">
            <text:p>8393362</text:p>
          </table:table-cell>
          <table:table-cell office:value-type="string" table:style-name="ce3">
            <text:p>GUSTAVO FELICIO FERREIRA PIN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gustavofelicio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8471347" table:style-name="ce3">
            <text:p>8471347</text:p>
          </table:table-cell>
          <table:table-cell office:value-type="string" table:style-name="ce3">
            <text:p>MAIRA CAVALCANTI ROCH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OLITICAS PUBLICAS GESTAO GOVERNAMENTAL N.I</text:p>
          </table:table-cell>
          <table:table-cell office:value-type="string" table:style-name="ce3">
            <text:p>mairacr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8571350" table:style-name="ce3">
            <text:p>8571350</text:p>
          </table:table-cell>
          <table:table-cell office:value-type="string" table:style-name="ce3">
            <text:p>RAFAEL AROSA PROL OTE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OLITICAS PUBLICAS GESTAO GOVERNAMENTAL</text:p>
          </table:table-cell>
          <table:table-cell office:value-type="string" table:style-name="ce3">
            <text:p>rafaelotero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8901082" table:style-name="ce3">
            <text:p>8901082</text:p>
          </table:table-cell>
          <table:table-cell office:value-type="string" table:style-name="ce3">
            <text:p>LAURA DIAS ARNALDO</text:p>
          </table:table-cell>
          <table:table-cell office:value-type="string" table:style-name="ce3">
            <text:p>PROG. RESIDENCIA</text:p>
          </table:table-cell>
          <table:table-cell office:value-type="string" table:style-name="ce3">
            <text:p>RESIDENTE EM GESTAO PUBLICA</text:p>
          </table:table-cell>
          <table:table-cell office:value-type="string" table:style-name="ce3">
            <text:p>lauradiasarnald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8979961" table:style-name="ce3">
            <text:p>8979961</text:p>
          </table:table-cell>
          <table:table-cell office:value-type="string" table:style-name="ce3">
            <text:p>REFFERSON LIM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rlimasilv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9156801" table:style-name="ce3">
            <text:p>9156801</text:p>
          </table:table-cell>
          <table:table-cell office:value-type="string" table:style-name="ce3">
            <text:p>ISABELA CALIL QUINTIN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isacquintino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9165886" table:style-name="ce3">
            <text:p>9165886</text:p>
          </table:table-cell>
          <table:table-cell office:value-type="string" table:style-name="ce3">
            <text:p>MARIA DOS REMEDIOS PEREIRA ALENCAR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mrpalencar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9257853" table:style-name="ce3">
            <text:p>9257853</text:p>
          </table:table-cell>
          <table:table-cell office:value-type="string" table:style-name="ce3">
            <text:p>FERNANDO FERNANDES CLEMENT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ffclemente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9304967" table:style-name="ce3">
            <text:p>9304967</text:p>
          </table:table-cell>
          <table:table-cell office:value-type="string" table:style-name="ce3">
            <text:p>BEATRIZ BOHMER OLIANI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beatrizoliani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9385835" table:style-name="ce3">
            <text:p>9385835</text:p>
          </table:table-cell>
          <table:table-cell office:value-type="string" table:style-name="ce3">
            <text:p>LORENA CONCEICAO DOS SAN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lorenasantos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9411992" table:style-name="ce3">
            <text:p>9411992</text:p>
          </table:table-cell>
          <table:table-cell office:value-type="string" table:style-name="ce3">
            <text:p>DIEGO DE MIRANDA ESTEVAM RE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OLITICAS PUBLICAS GESTAO GOVERNAMENTAL</text:p>
          </table:table-cell>
          <table:table-cell office:value-type="string" table:style-name="ce3">
            <text:p>diegoestevam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9425675" table:style-name="ce3">
            <text:p>9425675</text:p>
          </table:table-cell>
          <table:table-cell office:value-type="string" table:style-name="ce3">
            <text:p>CAMILA RODRIGUES CABRAL</text:p>
          </table:table-cell>
          <table:table-cell office:value-type="string" table:style-name="ce3">
            <text:p>PROG. RESIDENCIA</text:p>
          </table:table-cell>
          <table:table-cell office:value-type="string" table:style-name="ce3">
            <text:p>RESIDENTE EM GESTAO PUBLICA</text:p>
          </table:table-cell>
          <table:table-cell office:value-type="string" table:style-name="ce3">
            <text:p>camilacabral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9427970" table:style-name="ce3">
            <text:p>9427970</text:p>
          </table:table-cell>
          <table:table-cell office:value-type="string" table:style-name="ce3">
            <text:p>SOFIA MANCIO BARATA</text:p>
          </table:table-cell>
          <table:table-cell office:value-type="string" table:style-name="ce3">
            <text:p>PROG. RESIDENCIA</text:p>
          </table:table-cell>
          <table:table-cell office:value-type="string" table:style-name="ce3">
            <text:p>RESIDENTE EM GESTAO PUBLICA</text:p>
          </table:table-cell>
          <table:table-cell office:value-type="string" table:style-name="ce3">
            <text:p>sofiabarat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COMAS</text:p>
          </table:table-cell>
          <table:table-cell office:value-type="float" office:value="6661050" table:style-name="ce3">
            <text:p>6661050</text:p>
          </table:table-cell>
          <table:table-cell office:value-type="string" table:style-name="ce3">
            <text:p>RENATA APARECIDA RODRIGUES EVANGELIST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/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COMAS</text:p>
          </table:table-cell>
          <table:table-cell office:value-type="float" office:value="7778490" table:style-name="ce3">
            <text:p>7778490</text:p>
          </table:table-cell>
          <table:table-cell office:value-type="string" table:style-name="ce3">
            <text:p>MAX NICOLA GONÇALVES LUC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nglucio@prefeitura.sp.gov.br</text:p>
          </table:table-cell>
          <table:table-cell office:value-type="string" table:style-name="ce2">
            <text:p>10:00 as 16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COMAS</text:p>
          </table:table-cell>
          <table:table-cell office:value-type="float" office:value="8266891" table:style-name="ce3">
            <text:p>8266891</text:p>
          </table:table-cell>
          <table:table-cell office:value-type="string" table:style-name="ce3">
            <text:p>GESSIANE SAYURI NOGUEIRA KU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skud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COMAS</text:p>
          </table:table-cell>
          <table:table-cell office:value-type="float" office:value="9142100" table:style-name="ce3">
            <text:p>9142100</text:p>
          </table:table-cell>
          <table:table-cell office:value-type="string" table:style-name="ce3">
            <text:p>JOSEFA ALVES AMORIM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josefaamorim@prefeitura.sp.gov.br</text:p>
          </table:table-cell>
          <table:table-cell office:value-type="string" table:style-name="ce2">
            <text:p>12:00 a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COMAS</text:p>
          </table:table-cell>
          <table:table-cell office:value-type="float" office:value="9271864" table:style-name="ce3">
            <text:p>9271864</text:p>
          </table:table-cell>
          <table:table-cell office:value-type="string" table:style-name="ce3">
            <text:p>TAMIRES MENEZES SOBR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msobral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COMAS</text:p>
          </table:table-cell>
          <table:table-cell office:value-type="float" office:value="9305181" table:style-name="ce3">
            <text:p>9305181</text:p>
          </table:table-cell>
          <table:table-cell office:value-type="string" table:style-name="ce3">
            <text:p>DIMAR BERGAMO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imarjunior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COMAS</text:p>
          </table:table-cell>
          <table:table-cell office:value-type="float" office:value="9379193" table:style-name="ce3">
            <text:p>9379193</text:p>
          </table:table-cell>
          <table:table-cell office:value-type="string" table:style-name="ce3">
            <text:p>VALTER LUIZ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/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6125069" table:style-name="ce3">
            <text:p>6125069</text:p>
          </table:table-cell>
          <table:table-cell office:value-type="string" table:style-name="ce3">
            <text:p>ROSANA DE MELLO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dmoliveira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6567312" table:style-name="ce3">
            <text:p>6567312</text:p>
          </table:table-cell>
          <table:table-cell office:value-type="string" table:style-name="ce3">
            <text:p>MARCELINA CONCEICAO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FESSOR EDUCAÇÃO INFANTIL CAT 1 - SECRETARIO MUNICIPAL</text:p>
          </table:table-cell>
          <table:table-cell office:value-type="string" table:style-name="ce3">
            <text:p>cicasantos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7265093" table:style-name="ce3">
            <text:p>7265093</text:p>
          </table:table-cell>
          <table:table-cell office:value-type="string" table:style-name="ce3">
            <text:p>DECIO FERNANDO MOREIRA DE MA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SECRETARIO-ADJUNTO</text:p>
          </table:table-cell>
          <table:table-cell office:value-type="string" table:style-name="ce3">
            <text:p>deciomatos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7292325" table:style-name="ce3">
            <text:p>7292325</text:p>
          </table:table-cell>
          <table:table-cell office:value-type="string" table:style-name="ce3">
            <text:p>MARCELO FLORENTINO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ASSESSOR V</text:p>
          </table:table-cell>
          <table:table-cell office:value-type="string" table:style-name="ce3">
            <text:p>marceloflorentin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7792000" table:style-name="ce3">
            <text:p>7792000</text:p>
          </table:table-cell>
          <table:table-cell office:value-type="string" table:style-name="ce3">
            <text:p>PAULO ROBERTO PACHECO MENDON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CHEFE DE ASSESSORIA II</text:p>
          </table:table-cell>
          <table:table-cell office:value-type="string" table:style-name="ce3">
            <text:p>paulomendonc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069271" table:style-name="ce3">
            <text:p>8069271</text:p>
          </table:table-cell>
          <table:table-cell office:value-type="string" table:style-name="ce3">
            <text:p>SIMONE APARECIDA DE CAMARGO GABRIEL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sem caixa de correio.</text:p>
          </table:table-cell>
          <table:table-cell office:value-type="string" table:style-name="ce2">
            <text:p>11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084220" table:style-name="ce3">
            <text:p>8084220</text:p>
          </table:table-cell>
          <table:table-cell office:value-type="string" table:style-name="ce3">
            <text:p>THIAGO ANDRE ESTANISLAU OLIVEIRA DA VEIG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tveig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147876" table:style-name="ce3">
            <text:p>8147876</text:p>
          </table:table-cell>
          <table:table-cell office:value-type="string" table:style-name="ce3">
            <text:p>GILDA MARTINS MATI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sem e-mail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391572" table:style-name="ce3">
            <text:p>8391572</text:p>
          </table:table-cell>
          <table:table-cell office:value-type="string" table:style-name="ce3">
            <text:p>LIZETE ESTEVES COST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lecost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473366" table:style-name="ce3">
            <text:p>8473366</text:p>
          </table:table-cell>
          <table:table-cell office:value-type="string" table:style-name="ce3">
            <text:p>AMANDA RIBEIRO VIAN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rvian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502935" table:style-name="ce3">
            <text:p>8502935</text:p>
          </table:table-cell>
          <table:table-cell office:value-type="string" table:style-name="ce3">
            <text:p>LUCAS DE ALMEIDA ALV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lalves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535019" table:style-name="ce3">
            <text:p>8535019</text:p>
          </table:table-cell>
          <table:table-cell office:value-type="string" table:style-name="ce3">
            <text:p>DEBORA DE SOUZA AMORIM LIM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deboraamorim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547629" table:style-name="ce3">
            <text:p>8547629</text:p>
          </table:table-cell>
          <table:table-cell office:value-type="string" table:style-name="ce3">
            <text:p>MARIANA DE FREITAS PACI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mfpcamarg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576084" table:style-name="ce3">
            <text:p>8576084</text:p>
          </table:table-cell>
          <table:table-cell office:value-type="string" table:style-name="ce3">
            <text:p>RONALDO SOARES DE OLIV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onaldosoare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579831" table:style-name="ce3">
            <text:p>8579831</text:p>
          </table:table-cell>
          <table:table-cell office:value-type="string" table:style-name="ce3">
            <text:p>LUCIANA MARINHO CARVALH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CHEFE DE GABINETE</text:p>
          </table:table-cell>
          <table:table-cell office:value-type="string" table:style-name="ce3">
            <text:p>lmcarvalho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586551" table:style-name="ce3">
            <text:p>8586551</text:p>
          </table:table-cell>
          <table:table-cell office:value-type="string" table:style-name="ce3">
            <text:p>ERIC AUGUSTO DOS SANTOS ALV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ericalves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593787" table:style-name="ce3">
            <text:p>8593787</text:p>
          </table:table-cell>
          <table:table-cell office:value-type="string" table:style-name="ce3">
            <text:p>CARLOS AILTON SANTOS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ASSESSOR III</text:p>
          </table:table-cell>
          <table:table-cell office:value-type="string" table:style-name="ce3">
            <text:p>casj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810001" table:style-name="ce3">
            <text:p>8810001</text:p>
          </table:table-cell>
          <table:table-cell office:value-type="string" table:style-name="ce3">
            <text:p>DENISE ALOIA DE MORA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sem e-mail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970688" table:style-name="ce3">
            <text:p>8970688</text:p>
          </table:table-cell>
          <table:table-cell office:value-type="string" table:style-name="ce3">
            <text:p>JOAO CARLOS BATIST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joaoboca@prefeitura.sp.gov.br</text:p>
          </table:table-cell>
          <table:table-cell office:value-type="string" table:style-name="ce2">
            <text:p>12:00 as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9154469" table:style-name="ce3">
            <text:p>9154469</text:p>
          </table:table-cell>
          <table:table-cell office:value-type="string" table:style-name="ce3">
            <text:p>TANIA MARIA DE ARAUJ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taniaaraujo@prefeitura.sp.gov.br<text:s/>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9185607" table:style-name="ce3">
            <text:p>9185607</text:p>
          </table:table-cell>
          <table:table-cell office:value-type="string" table:style-name="ce3">
            <text:p>MAYRA LARISSA COSTA MIRAND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ayralcmirand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9272194" table:style-name="ce3">
            <text:p>9272194</text:p>
          </table:table-cell>
          <table:table-cell office:value-type="string" table:style-name="ce3">
            <text:p>ANDRE RICARDO CRIPP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ndrecrippa@prefeitura.sp.gov.br</text:p>
          </table:table-cell>
          <table:table-cell office:value-type="string" table:style-name="ce2">
            <text:p>11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9313885" table:style-name="ce3">
            <text:p>9313885</text:p>
          </table:table-cell>
          <table:table-cell office:value-type="string" table:style-name="ce3">
            <text:p>DOUGLAS DE JESUS BALBIN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sem e-mail</text:p>
          </table:table-cell>
          <table:table-cell office:value-type="string" table:style-name="ce2">
            <text:p>11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9395989" table:style-name="ce3">
            <text:p>9395989</text:p>
          </table:table-cell>
          <table:table-cell office:value-type="string" table:style-name="ce3">
            <text:p>MARILEUSA PEREIRA RIBEIR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marileusaribeir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9398287" table:style-name="ce3">
            <text:p>9398287</text:p>
          </table:table-cell>
          <table:table-cell office:value-type="string" table:style-name="ce3">
            <text:p>ANDREIA SIMOES BERGAMIN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andreiabergamin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9439552" table:style-name="ce3">
            <text:p>9439552</text:p>
          </table:table-cell>
          <table:table-cell office:value-type="string" table:style-name="ce3">
            <text:p>DIEGO GOMES DOS SAN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em e-mail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9443444" table:style-name="ce3">
            <text:p>9443444</text:p>
          </table:table-cell>
          <table:table-cell office:value-type="string" table:style-name="ce3">
            <text:p>ARIANE PEREIRA ROCHA DE ALMEID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rianepr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9445307" table:style-name="ce3">
            <text:p>9445307</text:p>
          </table:table-cell>
          <table:table-cell office:value-type="string" table:style-name="ce3">
            <text:p>CRISTIANE MENDONÇA SAL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NDS</text:p>
          </table:table-cell>
          <table:table-cell office:value-type="float" office:value="8544719" table:style-name="ce3">
            <text:p>8544719</text:p>
          </table:table-cell>
          <table:table-cell office:value-type="string" table:style-name="ce3">
            <text:p>MARIA APARECIDA CAETANO DE LIM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macaetan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NDS</text:p>
          </table:table-cell>
          <table:table-cell office:value-type="float" office:value="8859973" table:style-name="ce3">
            <text:p>8859973</text:p>
          </table:table-cell>
          <table:table-cell office:value-type="string" table:style-name="ce3">
            <text:p>GIOVANNA FIDELIS CHRISPIAN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CHEFE DE NUCLEO II</text:p>
          </table:table-cell>
          <table:table-cell office:value-type="string" table:style-name="ce3">
            <text:p>giovannafidelis@prefeitura.sp.gov.br</text:p>
          </table:table-cell>
          <table:table-cell office:value-type="string" table:style-name="ce2">
            <text:p>13 as 19 / 14 as 20 sexta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NDS</text:p>
          </table:table-cell>
          <table:table-cell office:value-type="float" office:value="9105026" table:style-name="ce3">
            <text:p>9105026</text:p>
          </table:table-cell>
          <table:table-cell office:value-type="string" table:style-name="ce3">
            <text:p>ROSANA CHAVES AZEVED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rosanachave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NDS</text:p>
          </table:table-cell>
          <table:table-cell office:value-type="float" office:value="9141529" table:style-name="ce3">
            <text:p>9141529</text:p>
          </table:table-cell>
          <table:table-cell office:value-type="string" table:style-name="ce3">
            <text:p>CHRISTIANE GUEDES DOS SAN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hristianeguede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NDS</text:p>
          </table:table-cell>
          <table:table-cell office:value-type="float" office:value="9203176" table:style-name="ce3">
            <text:p>9203176</text:p>
          </table:table-cell>
          <table:table-cell office:value-type="string" table:style-name="ce3">
            <text:p>PATRICIA MERCEDES MANOEL VASCONCEL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pmercede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NDS</text:p>
          </table:table-cell>
          <table:table-cell office:value-type="float" office:value="9247807" table:style-name="ce3">
            <text:p>9247807</text:p>
          </table:table-cell>
          <table:table-cell office:value-type="string" table:style-name="ce3">
            <text:p>ROBERTO DONIZETE JUN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juns@prefeitura.sp.gov.br</text:p>
          </table:table-cell>
          <table:table-cell office:value-type="string" table:style-name="ce2">
            <text:p>13:30 as 19:3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NDS</text:p>
          </table:table-cell>
          <table:table-cell office:value-type="float" office:value="9272160" table:style-name="ce3">
            <text:p>9272160</text:p>
          </table:table-cell>
          <table:table-cell office:value-type="string" table:style-name="ce3">
            <text:p>VILMA CLARINDA DA SILVA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vilmaaraujo@prefeitura.sp.gov.br</text:p>
          </table:table-cell>
          <table:table-cell office:value-type="string" table:style-name="ce2">
            <text:p>13:30 a 19:3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NDS</text:p>
          </table:table-cell>
          <table:table-cell office:value-type="float" office:value="9286373" table:style-name="ce3">
            <text:p>9286373</text:p>
          </table:table-cell>
          <table:table-cell office:value-type="string" table:style-name="ce3">
            <text:p>MANUELA RIBEIRO LOUREIR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mrloureir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NDS</text:p>
          </table:table-cell>
          <table:table-cell office:value-type="float" office:value="9321306" table:style-name="ce3">
            <text:p>9321306</text:p>
          </table:table-cell>
          <table:table-cell office:value-type="string" table:style-name="ce3">
            <text:p>IRAI JORGE PEREIRA MARTIN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iraimartins@prefeitura.sp.gov.br</text:p>
          </table:table-cell>
          <table:table-cell office:value-type="string" table:style-name="ce2">
            <text:p>09:00 as 15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6446582" table:style-name="ce3">
            <text:p>6446582</text:p>
          </table:table-cell>
          <table:table-cell office:value-type="string" table:style-name="ce3">
            <text:p>TANIA CARDOSO DA VISITACAO GOM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cgome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7263708" table:style-name="ce3">
            <text:p>7263708</text:p>
          </table:table-cell>
          <table:table-cell office:value-type="string" table:style-name="ce3">
            <text:p>TIENES DE MOURA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ienesmour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7492260" table:style-name="ce3">
            <text:p>7492260</text:p>
          </table:table-cell>
          <table:table-cell office:value-type="string" table:style-name="ce3">
            <text:p>JONICE BATISTA MUNIZ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jbmuniz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7527152" table:style-name="ce3">
            <text:p>7527152</text:p>
          </table:table-cell>
          <table:table-cell office:value-type="string" table:style-name="ce3">
            <text:p>KELLI CRISTINA MOREIRA DO NASCIMEN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kcmoreir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7537611" table:style-name="ce3">
            <text:p>7537611</text:p>
          </table:table-cell>
          <table:table-cell office:value-type="string" table:style-name="ce3">
            <text:p>MARTA MARIA GONCALVES RIBEIR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artamgoncalve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7546891" table:style-name="ce3">
            <text:p>7546891</text:p>
          </table:table-cell>
          <table:table-cell office:value-type="string" table:style-name="ce3">
            <text:p>LUIZ FERNANDO FRANCISQUI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COORDENADOR I</text:p>
          </table:table-cell>
          <table:table-cell office:value-type="string" table:style-name="ce3">
            <text:p>lfernandof@prefeitura.sp.gov.br</text:p>
          </table:table-cell>
          <table:table-cell office:value-type="string" table:style-name="ce2">
            <text:p>13:30 as 19:3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7776390" table:style-name="ce3">
            <text:p>7776390</text:p>
          </table:table-cell>
          <table:table-cell office:value-type="string" table:style-name="ce3">
            <text:p>MARINA LOPES FERNAND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lfalve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7776918" table:style-name="ce3">
            <text:p>7776918</text:p>
          </table:table-cell>
          <table:table-cell office:value-type="string" table:style-name="ce3">
            <text:p>ERIKA ROSE DE MEDEIR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DIRETOR I</text:p>
          </table:table-cell>
          <table:table-cell office:value-type="string" table:style-name="ce3">
            <text:p>erikarose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7777001" table:style-name="ce3">
            <text:p>7777001</text:p>
          </table:table-cell>
          <table:table-cell office:value-type="string" table:style-name="ce3">
            <text:p>ADRIANA IGNACIO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isouz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7777825" table:style-name="ce3">
            <text:p>7777825</text:p>
          </table:table-cell>
          <table:table-cell office:value-type="string" table:style-name="ce3">
            <text:p>PATRICIA SIMONE DE SÃO PEDRO SAMPA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simonesampai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8113211" table:style-name="ce3">
            <text:p>8113211</text:p>
          </table:table-cell>
          <table:table-cell office:value-type="string" table:style-name="ce3">
            <text:p>ELIANE BISPO DO NASCIMENTO DOS SAN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lianebispo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8480001" table:style-name="ce3">
            <text:p>8480001</text:p>
          </table:table-cell>
          <table:table-cell office:value-type="string" table:style-name="ce3">
            <text:p>RENATA APARECIDA DE SOUZA OLIV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enatasoliveir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8589216" table:style-name="ce3">
            <text:p>8589216</text:p>
          </table:table-cell>
          <table:table-cell office:value-type="string" table:style-name="ce3">
            <text:p>CRISTIANO OLIVEIRA AL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DIRETOR I</text:p>
          </table:table-cell>
          <table:table-cell office:value-type="string" table:style-name="ce3">
            <text:p>crisalve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8897450" table:style-name="ce3">
            <text:p>8897450</text:p>
          </table:table-cell>
          <table:table-cell office:value-type="string" table:style-name="ce3">
            <text:p>JULIAN VARGAS DO AMAR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vamaral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9290575" table:style-name="ce3">
            <text:p>9290575</text:p>
          </table:table-cell>
          <table:table-cell office:value-type="string" table:style-name="ce3">
            <text:p>CAIO TULLI DE LIMA GOM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aiogomes@prefeitura.sp.gov.br<text:s/>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9425993" table:style-name="ce3">
            <text:p>9425993</text:p>
          </table:table-cell>
          <table:table-cell office:value-type="string" table:style-name="ce3">
            <text:p>GABRIELA GORENSTEIN LERNER</text:p>
          </table:table-cell>
          <table:table-cell office:value-type="string" table:style-name="ce3">
            <text:p>PROG. RESIDENCIA</text:p>
          </table:table-cell>
          <table:table-cell office:value-type="string" table:style-name="ce3">
            <text:p>RESIDENTE EM GESTAO PUBLICA</text:p>
          </table:table-cell>
          <table:table-cell office:value-type="string" table:style-name="ce3">
            <text:p>gabrielalerner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5303001" table:style-name="ce3">
            <text:p>5303001</text:p>
          </table:table-cell>
          <table:table-cell office:value-type="string" table:style-name="ce3">
            <text:p>CARLOS EDUARDO BALANGI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ebalangio@prefeitura.sp.gov.br</text:p>
          </table:table-cell>
          <table:table-cell office:value-type="string" table:style-name="ce2">
            <text:p>08:00 as 15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5446732" table:style-name="ce3">
            <text:p>5446732</text:p>
          </table:table-cell>
          <table:table-cell office:value-type="string" table:style-name="ce3">
            <text:p>MARIA ALICE GOMES FIGUEIREDO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afigueired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6094953" table:style-name="ce3">
            <text:p>6094953</text:p>
          </table:table-cell>
          <table:table-cell office:value-type="string" table:style-name="ce3">
            <text:p>SARA GARCIA MARTIN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aramartin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7963408" table:style-name="ce3">
            <text:p>7963408</text:p>
          </table:table-cell>
          <table:table-cell office:value-type="string" table:style-name="ce3">
            <text:p>AMANDA ALVES TIBER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DIRETOR I</text:p>
          </table:table-cell>
          <table:table-cell office:value-type="string" table:style-name="ce3">
            <text:p>atiberi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8191719" table:style-name="ce3">
            <text:p>8191719</text:p>
          </table:table-cell>
          <table:table-cell office:value-type="string" table:style-name="ce3">
            <text:p>VANESSA SAYURI YANAÇAKI DE FREIT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vsayuri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8235732" table:style-name="ce3">
            <text:p>8235732</text:p>
          </table:table-cell>
          <table:table-cell office:value-type="string" table:style-name="ce3">
            <text:p>VANESSA APARECIDA DE MORA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anessamoraes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8235830" table:style-name="ce3">
            <text:p>8235830</text:p>
          </table:table-cell>
          <table:table-cell office:value-type="string" table:style-name="ce3">
            <text:p>STEFANI REGINA CAMPOS DE MENEZ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COORDENADOR I</text:p>
          </table:table-cell>
          <table:table-cell office:value-type="string" table:style-name="ce3">
            <text:p>srcmeneze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8311528" table:style-name="ce3">
            <text:p>8311528</text:p>
          </table:table-cell>
          <table:table-cell office:value-type="string" table:style-name="ce3">
            <text:p>GABRIELA SIMO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ASSESSOR II</text:p>
          </table:table-cell>
          <table:table-cell office:value-type="string" table:style-name="ce3">
            <text:p>gabrielasimoe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8593906" table:style-name="ce3">
            <text:p>8593906</text:p>
          </table:table-cell>
          <table:table-cell office:value-type="string" table:style-name="ce3">
            <text:p>FABIO CARMO MOR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fcarm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8868778" table:style-name="ce3">
            <text:p>8868778</text:p>
          </table:table-cell>
          <table:table-cell office:value-type="string" table:style-name="ce3">
            <text:p>MARCELO DA SILVA MACIEL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arcelomaciel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8879176" table:style-name="ce3">
            <text:p>8879176</text:p>
          </table:table-cell>
          <table:table-cell office:value-type="string" table:style-name="ce3">
            <text:p>DANIELLY D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aniellysilv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8906351" table:style-name="ce3">
            <text:p>8906351</text:p>
          </table:table-cell>
          <table:table-cell office:value-type="string" table:style-name="ce3">
            <text:p>ALEXANDRE NOGUEIRA GEFRI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ASSESSOR II</text:p>
          </table:table-cell>
          <table:table-cell office:value-type="string" table:style-name="ce3">
            <text:p>alexandrengj@prefeitura.sp.gov.br</text:p>
          </table:table-cell>
          <table:table-cell office:value-type="string" table:style-name="ce2">
            <text:p>09:00 as 15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8961093" table:style-name="ce3">
            <text:p>8961093</text:p>
          </table:table-cell>
          <table:table-cell office:value-type="string" table:style-name="ce3">
            <text:p>GUSTAVO DONIZETE MO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ASSESSOR II</text:p>
          </table:table-cell>
          <table:table-cell office:value-type="string" table:style-name="ce3">
            <text:p>gustavomoreir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9115064" table:style-name="ce3">
            <text:p>9115064</text:p>
          </table:table-cell>
          <table:table-cell office:value-type="string" table:style-name="ce3">
            <text:p>ANTONIO FELIPE FERNANDES GOM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fgome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9147586" table:style-name="ce3">
            <text:p>9147586</text:p>
          </table:table-cell>
          <table:table-cell office:value-type="string" table:style-name="ce3">
            <text:p>DEBORA PEREIRA SANCH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deborasanche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9207988" table:style-name="ce3">
            <text:p>9207988</text:p>
          </table:table-cell>
          <table:table-cell office:value-type="string" table:style-name="ce3">
            <text:p>DENNIS ARAMINI CLEMENTE DOS SAN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dcsanto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9258329" table:style-name="ce3">
            <text:p>9258329</text:p>
          </table:table-cell>
          <table:table-cell office:value-type="string" table:style-name="ce3">
            <text:p>PABLO CORREA DA CRU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pablocruz@prefeitura.sp.gov.br<text:s/>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9258469" table:style-name="ce3">
            <text:p>9258469</text:p>
          </table:table-cell>
          <table:table-cell office:value-type="string" table:style-name="ce3">
            <text:p>FABIANO ROCHA DO NASC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fabianoroch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9258485" table:style-name="ce3">
            <text:p>9258485</text:p>
          </table:table-cell>
          <table:table-cell office:value-type="string" table:style-name="ce3">
            <text:p>CAROLINA SILVA BOTTI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arolinabottino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9272186" table:style-name="ce3">
            <text:p>9272186</text:p>
          </table:table-cell>
          <table:table-cell office:value-type="string" table:style-name="ce3">
            <text:p>VERA CRISTINA DE LI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veralim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9278966" table:style-name="ce3">
            <text:p>9278966</text:p>
          </table:table-cell>
          <table:table-cell office:value-type="string" table:style-name="ce3">
            <text:p>LILIAN ALVES BATISTA NUN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liliannune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9296905" table:style-name="ce3">
            <text:p>9296905</text:p>
          </table:table-cell>
          <table:table-cell office:value-type="string" table:style-name="ce3">
            <text:p>JONATHAN ALVES FEITOS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jonathanalve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5445744" table:style-name="ce3">
            <text:p>5445744</text:p>
          </table:table-cell>
          <table:table-cell office:value-type="string" table:style-name="ce3">
            <text:p>MARIA RITA GOMES DE FREIT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ASSESSOR III</text:p>
          </table:table-cell>
          <table:table-cell office:value-type="string" table:style-name="ce3">
            <text:p>mrfreita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6463177" table:style-name="ce3">
            <text:p>6463177</text:p>
          </table:table-cell>
          <table:table-cell office:value-type="string" table:style-name="ce3">
            <text:p>VIVIANE CANECCHIO FERREIRIN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DE ORDENAMENTO TERRITORIAL - ASSESSOR III</text:p>
          </table:table-cell>
          <table:table-cell office:value-type="string" table:style-name="ce3">
            <text:p>vferreirinh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7273339" table:style-name="ce3">
            <text:p>7273339</text:p>
          </table:table-cell>
          <table:table-cell office:value-type="string" table:style-name="ce3">
            <text:p>FILIPE SANTORO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ASSESSOR II</text:p>
          </table:table-cell>
          <table:table-cell office:value-type="string" table:style-name="ce3">
            <text:p>fsantor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7470053" table:style-name="ce3">
            <text:p>7470053</text:p>
          </table:table-cell>
          <table:table-cell office:value-type="string" table:style-name="ce3">
            <text:p>JOAO RAFAEL CALVO D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rafaelcalvosilv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7776888" table:style-name="ce3">
            <text:p>7776888</text:p>
          </table:table-cell>
          <table:table-cell office:value-type="string" table:style-name="ce3">
            <text:p>FRANCILENE GOMES FERNAND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(NQ)NIVEL II</text:p>
          </table:table-cell>
          <table:table-cell office:value-type="string" table:style-name="ce3">
            <text:p>fgfernande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7793014" table:style-name="ce3">
            <text:p>7793014</text:p>
          </table:table-cell>
          <table:table-cell office:value-type="string" table:style-name="ce3">
            <text:p>CAROLINA TEIXEIRA NAKAGAWA LANFRANCHI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COORDENADOR I</text:p>
          </table:table-cell>
          <table:table-cell office:value-type="string" table:style-name="ce3">
            <text:p>clanfranchi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8235210" table:style-name="ce3">
            <text:p>8235210</text:p>
          </table:table-cell>
          <table:table-cell office:value-type="string" table:style-name="ce3">
            <text:p>FERNANDA FERREIRA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farauj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8411662" table:style-name="ce3">
            <text:p>8411662</text:p>
          </table:table-cell>
          <table:table-cell office:value-type="string" table:style-name="ce3">
            <text:p>GUILHERME AUGUSTO MONTEIRO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DE PLANEJAMENTO DESENVOLVIMENTO ORGANIZACIONAL</text:p>
          </table:table-cell>
          <table:table-cell office:value-type="string" table:style-name="ce3">
            <text:p>gamsantos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8926131" table:style-name="ce3">
            <text:p>8926131</text:p>
          </table:table-cell>
          <table:table-cell office:value-type="string" table:style-name="ce3">
            <text:p>IZAAC DE OLIVEIRA BATI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LANEJAMENTO DESENV ORGANIZACIONAL</text:p>
          </table:table-cell>
          <table:table-cell office:value-type="string" table:style-name="ce3">
            <text:p>izaacbatist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8956189" table:style-name="ce3">
            <text:p>8956189</text:p>
          </table:table-cell>
          <table:table-cell office:value-type="string" table:style-name="ce3">
            <text:p>SADAE BEPPU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sbeppu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9118756" table:style-name="ce3">
            <text:p>9118756</text:p>
          </table:table-cell>
          <table:table-cell office:value-type="string" table:style-name="ce3">
            <text:p>PRISCILA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riscilasouz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9202994" table:style-name="ce3">
            <text:p>9202994</text:p>
          </table:table-cell>
          <table:table-cell office:value-type="string" table:style-name="ce3">
            <text:p>VENUS DOS SANTOS CASTANHO RODRIGU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venusrodrigues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9257454" table:style-name="ce3">
            <text:p>9257454</text:p>
          </table:table-cell>
          <table:table-cell office:value-type="string" table:style-name="ce3">
            <text:p>DANIEL ROCHA E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anielroch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9316469" table:style-name="ce3">
            <text:p>9316469</text:p>
          </table:table-cell>
          <table:table-cell office:value-type="string" table:style-name="ce3">
            <text:p>LUCAS RIBEIRO D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lribeirosilv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9400478" table:style-name="ce3">
            <text:p>9400478</text:p>
          </table:table-cell>
          <table:table-cell office:value-type="string" table:style-name="ce3">
            <text:p>ALINE PRISCILA D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linepriscil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9439013" table:style-name="ce3">
            <text:p>9439013</text:p>
          </table:table-cell>
          <table:table-cell office:value-type="string" table:style-name="ce3">
            <text:p>JAQUELINE FLORIA BAUMGAERTNER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jaquelineflori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9445196" table:style-name="ce3">
            <text:p>9445196</text:p>
          </table:table-cell>
          <table:table-cell office:value-type="string" table:style-name="ce3">
            <text:p>RICARDO FRAMIL FILH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icardoframil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6560857" table:style-name="ce3">
            <text:p>6560857</text:p>
          </table:table-cell>
          <table:table-cell office:value-type="string" table:style-name="ce3">
            <text:p>SOLANGE CONCEICAO DATR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DE SAUDE</text:p>
          </table:table-cell>
          <table:table-cell office:value-type="string" table:style-name="ce3">
            <text:p>scdatri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8169560" table:style-name="ce3">
            <text:p>8169560</text:p>
          </table:table-cell>
          <table:table-cell office:value-type="string" table:style-name="ce3">
            <text:p>CLAUDIA DOS SANTOS RIBEI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COORDENADOR I</text:p>
          </table:table-cell>
          <table:table-cell office:value-type="string" table:style-name="ce3">
            <text:p>csribeir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8510067" table:style-name="ce3">
            <text:p>8510067</text:p>
          </table:table-cell>
          <table:table-cell office:value-type="string" table:style-name="ce3">
            <text:p>FERNANDA OLIVEIRA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oferreir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8595411" table:style-name="ce3">
            <text:p>8595411</text:p>
          </table:table-cell>
          <table:table-cell office:value-type="string" table:style-name="ce3">
            <text:p>DENISE SOARES D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dsoaressilv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8803528" table:style-name="ce3">
            <text:p>8803528</text:p>
          </table:table-cell>
          <table:table-cell office:value-type="string" table:style-name="ce3">
            <text:p>JANAINE LISBOA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DIRETOR I</text:p>
          </table:table-cell>
          <table:table-cell office:value-type="string" table:style-name="ce3">
            <text:p>jlferreir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8804729" table:style-name="ce3">
            <text:p>8804729</text:p>
          </table:table-cell>
          <table:table-cell office:value-type="string" table:style-name="ce3">
            <text:p>JANAINA SILVA VIOLANT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sviolante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8816182" table:style-name="ce3">
            <text:p>8816182</text:p>
          </table:table-cell>
          <table:table-cell office:value-type="string" table:style-name="ce3">
            <text:p>ALICE APARECIDA DE ALENCAR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aaalencar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8831432" table:style-name="ce3">
            <text:p>8831432</text:p>
          </table:table-cell>
          <table:table-cell office:value-type="string" table:style-name="ce3">
            <text:p>RHAVI RAVENNA DE ALMEIDA PER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rpereir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9119183" table:style-name="ce3">
            <text:p>9119183</text:p>
          </table:table-cell>
          <table:table-cell office:value-type="string" table:style-name="ce3">
            <text:p>SHEILA GONCALVES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heilagsilv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9189262" table:style-name="ce3">
            <text:p>9189262</text:p>
          </table:table-cell>
          <table:table-cell office:value-type="string" table:style-name="ce3">
            <text:p>CRISTIANE LEONORA DA CONCEICA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risconceica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9238638" table:style-name="ce3">
            <text:p>9238638</text:p>
          </table:table-cell>
          <table:table-cell office:value-type="string" table:style-name="ce3">
            <text:p>ACASSIA FERNANDA D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cassiaf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9310193" table:style-name="ce3">
            <text:p>9310193</text:p>
          </table:table-cell>
          <table:table-cell office:value-type="string" table:style-name="ce3">
            <text:p>ALESSANDRA PAFFILE GENTI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lessandragentil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9386581" table:style-name="ce3">
            <text:p>9386581</text:p>
          </table:table-cell>
          <table:table-cell office:value-type="string" table:style-name="ce3">
            <text:p>CAIO GLAUBER TADEU FERNANDES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/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3174697" table:style-name="ce3">
            <text:p>3174697</text:p>
          </table:table-cell>
          <table:table-cell office:value-type="string" table:style-name="ce3">
            <text:p>NILDA KEIKO TOYOMOTO ITO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nit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5073073" table:style-name="ce3">
            <text:p>5073073</text:p>
          </table:table-cell>
          <table:table-cell office:value-type="string" table:style-name="ce3">
            <text:p>FATIMA DE JESUS TEIXEIR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fteixeira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5287219" table:style-name="ce3">
            <text:p>5287219</text:p>
          </table:table-cell>
          <table:table-cell office:value-type="string" table:style-name="ce3">
            <text:p>RITA DE CASSIA MONTEIRO DE LIMA SIQU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csiqueir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6420630" table:style-name="ce3">
            <text:p>6420630</text:p>
          </table:table-cell>
          <table:table-cell office:value-type="string" table:style-name="ce3">
            <text:p>CLEUSA ESTE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leusaesteves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7318511" table:style-name="ce3">
            <text:p>7318511</text:p>
          </table:table-cell>
          <table:table-cell office:value-type="string" table:style-name="ce3">
            <text:p>SUELI DE PAULA SAN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supaul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7332181" table:style-name="ce3">
            <text:p>7332181</text:p>
          </table:table-cell>
          <table:table-cell office:value-type="string" table:style-name="ce3">
            <text:p>BRUNA CAROLINA MONTEIRO DAL FABB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COORDENADOR I</text:p>
          </table:table-cell>
          <table:table-cell office:value-type="string" table:style-name="ce3">
            <text:p>bmonteiro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7468172" table:style-name="ce3">
            <text:p>7468172</text:p>
          </table:table-cell>
          <table:table-cell office:value-type="string" table:style-name="ce3">
            <text:p>MARIANGELA SANT ANNA DA SILV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mriangelasilv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7882131" table:style-name="ce3">
            <text:p>7882131</text:p>
          </table:table-cell>
          <table:table-cell office:value-type="string" table:style-name="ce3">
            <text:p>BEATRIZ FERNANDE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ASSESSOR II</text:p>
          </table:table-cell>
          <table:table-cell office:value-type="string" table:style-name="ce3">
            <text:p>beatrizsanto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7954603" table:style-name="ce3">
            <text:p>7954603</text:p>
          </table:table-cell>
          <table:table-cell office:value-type="string" table:style-name="ce3">
            <text:p>ELTON HENRIQUE SILVA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ASSESSOR III</text:p>
          </table:table-cell>
          <table:table-cell office:value-type="string" table:style-name="ce3">
            <text:p>ehscost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8225907" table:style-name="ce3">
            <text:p>8225907</text:p>
          </table:table-cell>
          <table:table-cell office:value-type="string" table:style-name="ce3">
            <text:p>MARIELZA MICHELI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icheli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8588520" table:style-name="ce3">
            <text:p>8588520</text:p>
          </table:table-cell>
          <table:table-cell office:value-type="string" table:style-name="ce3">
            <text:p>FERNANDA LANES AGUIAR CEZA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acezar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9118748" table:style-name="ce3">
            <text:p>9118748</text:p>
          </table:table-cell>
          <table:table-cell office:value-type="string" table:style-name="ce3">
            <text:p>MONALISA GONCALVES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goncalvessouz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5929890" table:style-name="ce3">
            <text:p>5929890</text:p>
          </table:table-cell>
          <table:table-cell office:value-type="string" table:style-name="ce3">
            <text:p>KATHIA APARECIDA PRESSUTTI RAZUK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kprazuk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6348980" table:style-name="ce3">
            <text:p>6348980</text:p>
          </table:table-cell>
          <table:table-cell office:value-type="string" table:style-name="ce3">
            <text:p>PATRICIA DI TULLIO LEAO MIRAN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DIRETOR I</text:p>
          </table:table-cell>
          <table:table-cell office:value-type="string" table:style-name="ce3">
            <text:p>pmirand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7873042" table:style-name="ce3">
            <text:p>7873042</text:p>
          </table:table-cell>
          <table:table-cell office:value-type="string" table:style-name="ce3">
            <text:p>DANIELA MARIA MUNI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anielamuniz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7969198" table:style-name="ce3">
            <text:p>7969198</text:p>
          </table:table-cell>
          <table:table-cell office:value-type="string" table:style-name="ce3">
            <text:p>SURAMA CATTARINA BISCÉGLIA PER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suramapereir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7975368" table:style-name="ce3">
            <text:p>7975368</text:p>
          </table:table-cell>
          <table:table-cell office:value-type="string" table:style-name="ce3">
            <text:p>ELIANE REGINA ALMEIDA PEREI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lianecarlo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8171068" table:style-name="ce3">
            <text:p>8171068</text:p>
          </table:table-cell>
          <table:table-cell office:value-type="string" table:style-name="ce3">
            <text:p>PATRICIA LOPES LEITE DE GODOY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plgodoy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8235350" table:style-name="ce3">
            <text:p>8235350</text:p>
          </table:table-cell>
          <table:table-cell office:value-type="string" table:style-name="ce3">
            <text:p>ANA CAROLINA MATTOS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cmpereir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8235368" table:style-name="ce3">
            <text:p>8235368</text:p>
          </table:table-cell>
          <table:table-cell office:value-type="string" table:style-name="ce3">
            <text:p>WESLLEY RIBEIRO CARVALHO PIMEN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COORDENADOR I</text:p>
          </table:table-cell>
          <table:table-cell office:value-type="string" table:style-name="ce3">
            <text:p>wpiment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8235601" table:style-name="ce3">
            <text:p>8235601</text:p>
          </table:table-cell>
          <table:table-cell office:value-type="string" table:style-name="ce3">
            <text:p>JULIANA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ulianaoliveir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8235911" table:style-name="ce3">
            <text:p>8235911</text:p>
          </table:table-cell>
          <table:table-cell office:value-type="string" table:style-name="ce3">
            <text:p>SIDNEI SEBASTIAO DA LU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sluz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8544140" table:style-name="ce3">
            <text:p>8544140</text:p>
          </table:table-cell>
          <table:table-cell office:value-type="string" table:style-name="ce3">
            <text:p>JULIANA GADINI FINELLI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jgfinelli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9163808" table:style-name="ce3">
            <text:p>9163808</text:p>
          </table:table-cell>
          <table:table-cell office:value-type="string" table:style-name="ce3">
            <text:p>ADRIANA MARIA SABBAG NEUBER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adrianasabbag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9190686" table:style-name="ce3">
            <text:p>9190686</text:p>
          </table:table-cell>
          <table:table-cell office:value-type="string" table:style-name="ce3">
            <text:p>KEICYANE ALTRAO RODRIGUES DO NASCIMEN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krnascimento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9207180" table:style-name="ce3">
            <text:p>9207180</text:p>
          </table:table-cell>
          <table:table-cell office:value-type="string" table:style-name="ce3">
            <text:p>JOICE FERREIRA AMORIM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jfamorim@prefeitura.sp.gov.br</text:p>
          </table:table-cell>
          <table:table-cell office:value-type="string" table:style-name="ce2">
            <text:p>10:00 as 19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9233610" table:style-name="ce3">
            <text:p>9233610</text:p>
          </table:table-cell>
          <table:table-cell office:value-type="string" table:style-name="ce3">
            <text:p>KARINA LAKERBAI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klakerbai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9257667" table:style-name="ce3">
            <text:p>9257667</text:p>
          </table:table-cell>
          <table:table-cell office:value-type="string" table:style-name="ce3">
            <text:p>IANNA KELLY SALES MOURA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iannakelly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9306242" table:style-name="ce3">
            <text:p>9306242</text:p>
          </table:table-cell>
          <table:table-cell office:value-type="string" table:style-name="ce3">
            <text:p>ALINE FERNANDA SOUZA DE OLIV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alineoliveir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9379584" table:style-name="ce3">
            <text:p>9379584</text:p>
          </table:table-cell>
          <table:table-cell office:value-type="string" table:style-name="ce3">
            <text:p>NATHALIA FRANCO MACED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nathaliamaced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9427139" table:style-name="ce3">
            <text:p>9427139</text:p>
          </table:table-cell>
          <table:table-cell office:value-type="string" table:style-name="ce3">
            <text:p>LARA BORGES MASETTO</text:p>
          </table:table-cell>
          <table:table-cell office:value-type="string" table:style-name="ce3">
            <text:p>PROG. RESIDENCIA</text:p>
          </table:table-cell>
          <table:table-cell office:value-type="string" table:style-name="ce3">
            <text:p>RESIDENTE EM GESTAO PUBLICA</text:p>
          </table:table-cell>
          <table:table-cell office:value-type="string" table:style-name="ce3">
            <text:p>laramasetto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9447385" table:style-name="ce3">
            <text:p>9447385</text:p>
          </table:table-cell>
          <table:table-cell office:value-type="string" table:style-name="ce3">
            <text:p>THAIS SILVA DOS SAN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thaisdsilv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5899940" table:style-name="ce3">
            <text:p>5899940</text:p>
          </table:table-cell>
          <table:table-cell office:value-type="string" table:style-name="ce3">
            <text:p>SYLMARA ANDREONI VETTORELLO RAMI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DE SAUDE</text:p>
          </table:table-cell>
          <table:table-cell office:value-type="string" table:style-name="ce3">
            <text:p>sramire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6105700" table:style-name="ce3">
            <text:p>6105700</text:p>
          </table:table-cell>
          <table:table-cell office:value-type="string" table:style-name="ce3">
            <text:p>ELOI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loioliveir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6277501" table:style-name="ce3">
            <text:p>6277501</text:p>
          </table:table-cell>
          <table:table-cell office:value-type="string" table:style-name="ce3">
            <text:p>JENI PRIM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jeniprimo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6509991" table:style-name="ce3">
            <text:p>6509991</text:p>
          </table:table-cell>
          <table:table-cell office:value-type="string" table:style-name="ce3">
            <text:p>JOSE BERNUN FI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bernun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6538037" table:style-name="ce3">
            <text:p>6538037</text:p>
          </table:table-cell>
          <table:table-cell office:value-type="string" table:style-name="ce3">
            <text:p>JOAO RONALDO MIGUE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joaorm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6549365" table:style-name="ce3">
            <text:p>6549365</text:p>
          </table:table-cell>
          <table:table-cell office:value-type="string" table:style-name="ce3">
            <text:p>ANTONIO VOLNEI CAMP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vcampo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6969488" table:style-name="ce3">
            <text:p>6969488</text:p>
          </table:table-cell>
          <table:table-cell office:value-type="string" table:style-name="ce3">
            <text:p>DANIELA SANTOS RE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reis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7377088" table:style-name="ce3">
            <text:p>7377088</text:p>
          </table:table-cell>
          <table:table-cell office:value-type="string" table:style-name="ce3">
            <text:p>REGINA HELENA DE CASTRO CALIX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DE INFORMACOES CULTURA E DESPORTO</text:p>
          </table:table-cell>
          <table:table-cell office:value-type="string" table:style-name="ce3">
            <text:p>rcalixt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7880405" table:style-name="ce3">
            <text:p>7880405</text:p>
          </table:table-cell>
          <table:table-cell office:value-type="string" table:style-name="ce3">
            <text:p>PAULO SENCIANO GONCAL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sgoncalves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8235376" table:style-name="ce3">
            <text:p>8235376</text:p>
          </table:table-cell>
          <table:table-cell office:value-type="string" table:style-name="ce3">
            <text:p>CAMILA CRISTINA MARIA ALFIER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alfieri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8266859" table:style-name="ce3">
            <text:p>8266859</text:p>
          </table:table-cell>
          <table:table-cell office:value-type="string" table:style-name="ce3">
            <text:p>OTTO STENKE SINIGAGL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ostenke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8360651" table:style-name="ce3">
            <text:p>8360651</text:p>
          </table:table-cell>
          <table:table-cell office:value-type="string" table:style-name="ce3">
            <text:p>ALLAN SOUZA SAN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lansantos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8810648" table:style-name="ce3">
            <text:p>8810648</text:p>
          </table:table-cell>
          <table:table-cell office:value-type="string" table:style-name="ce3">
            <text:p>ANTONIA CRISTINA PEREIRA DA SILVA<text:s/>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ntoniacp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8892695" table:style-name="ce3">
            <text:p>8892695</text:p>
          </table:table-cell>
          <table:table-cell office:value-type="string" table:style-name="ce3">
            <text:p>ALINE DANTAS DORNEL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ddornelas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8897778" table:style-name="ce3">
            <text:p>8897778</text:p>
          </table:table-cell>
          <table:table-cell office:value-type="string" table:style-name="ce3">
            <text:p>GUILHERME ARAUJO BUE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uiarauj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9158707" table:style-name="ce3">
            <text:p>9158707</text:p>
          </table:table-cell>
          <table:table-cell office:value-type="string" table:style-name="ce3">
            <text:p>ALEXANDRE ISAAC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alexandreisaac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8236101" table:style-name="ce3">
            <text:p>8236101</text:p>
          </table:table-cell>
          <table:table-cell office:value-type="string" table:style-name="ce3">
            <text:p>VANESSA HELVEC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COORDENADOR II</text:p>
          </table:table-cell>
          <table:table-cell office:value-type="string" table:style-name="ce3">
            <text:p>vhelveci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8437904" table:style-name="ce3">
            <text:p>8437904</text:p>
          </table:table-cell>
          <table:table-cell office:value-type="string" table:style-name="ce3">
            <text:p>ANDRE RICARDO MARTELI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OLITICAS PUBLICAS GESTAO GOVERNAMENTAL N.I</text:p>
          </table:table-cell>
          <table:table-cell office:value-type="string" table:style-name="ce3">
            <text:p>andrericardom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8534241" table:style-name="ce3">
            <text:p>8534241</text:p>
          </table:table-cell>
          <table:table-cell office:value-type="string" table:style-name="ce3">
            <text:p>VANDERLEA MOREIRA SATUDI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vmsatudi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8588562" table:style-name="ce3">
            <text:p>8588562</text:p>
          </table:table-cell>
          <table:table-cell office:value-type="string" table:style-name="ce3">
            <text:p>BARBARA PICCIRILLI DE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ASSESSOR III</text:p>
          </table:table-cell>
          <table:table-cell office:value-type="string" table:style-name="ce3">
            <text:p>bapiccirilli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8915369" table:style-name="ce3">
            <text:p>8915369</text:p>
          </table:table-cell>
          <table:table-cell office:value-type="string" table:style-name="ce3">
            <text:p>OG OLIVEIRA PI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OLITICAS PUBLICAS GESTAO GOVERNAMENTAL</text:p>
          </table:table-cell>
          <table:table-cell office:value-type="string" table:style-name="ce3">
            <text:p>oliveirap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9107592" table:style-name="ce3">
            <text:p>9107592</text:p>
          </table:table-cell>
          <table:table-cell office:value-type="string" table:style-name="ce3">
            <text:p>MARIANA DA SILVA SAN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marianassantos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9271899" table:style-name="ce3">
            <text:p>9271899</text:p>
          </table:table-cell>
          <table:table-cell office:value-type="string" table:style-name="ce3">
            <text:p>WANESSA CAMPOS DA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wanessacost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9411771" table:style-name="ce3">
            <text:p>9411771</text:p>
          </table:table-cell>
          <table:table-cell office:value-type="string" table:style-name="ce3">
            <text:p>CAIO BERTONI VIANA ROCH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OLITICAS PUBLICAS GESTAO GOVERNAMENTAL</text:p>
          </table:table-cell>
          <table:table-cell office:value-type="string" table:style-name="ce3">
            <text:p>caioroch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9413464" table:style-name="ce3">
            <text:p>9413464</text:p>
          </table:table-cell>
          <table:table-cell office:value-type="string" table:style-name="ce3">
            <text:p>JULIANA DOS SANTOS NOGU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juliananogueir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9426981" table:style-name="ce3">
            <text:p>9426981</text:p>
          </table:table-cell>
          <table:table-cell office:value-type="string" table:style-name="ce3">
            <text:p>IVAN MARTINS DA CUNHA MARTELLI NETTO</text:p>
          </table:table-cell>
          <table:table-cell office:value-type="string" table:style-name="ce3">
            <text:p>PROG. RESIDENCIA</text:p>
          </table:table-cell>
          <table:table-cell office:value-type="string" table:style-name="ce3">
            <text:p>RESIDENTE EM GESTAO PUBLICA</text:p>
          </table:table-cell>
          <table:table-cell office:value-type="string" table:style-name="ce3">
            <text:p>ivannetto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9427112" table:style-name="ce3">
            <text:p>9427112</text:p>
          </table:table-cell>
          <table:table-cell office:value-type="string" table:style-name="ce3">
            <text:p>LAIS GONZALES DA SILVA LAURINO</text:p>
          </table:table-cell>
          <table:table-cell office:value-type="string" table:style-name="ce3">
            <text:p>PROG. RESIDENCIA</text:p>
          </table:table-cell>
          <table:table-cell office:value-type="string" table:style-name="ce3">
            <text:p>RESIDENTE EM GESTAO PUBLICA</text:p>
          </table:table-cell>
          <table:table-cell office:value-type="string" table:style-name="ce3">
            <text:p>laislaurino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9427210" table:style-name="ce3">
            <text:p>9427210</text:p>
          </table:table-cell>
          <table:table-cell office:value-type="string" table:style-name="ce3">
            <text:p>LUCIANA YSHIMINE TERRA</text:p>
          </table:table-cell>
          <table:table-cell office:value-type="string" table:style-name="ce3">
            <text:p>PROG. RESIDENCIA</text:p>
          </table:table-cell>
          <table:table-cell office:value-type="string" table:style-name="ce3">
            <text:p>RESIDENTE EM GESTAO PUBLICA</text:p>
          </table:table-cell>
          <table:table-cell office:value-type="string" table:style-name="ce3">
            <text:p>lucianaterra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SUSAM</text:p>
          </table:table-cell>
          <table:table-cell office:value-type="float" office:value="7401876" table:style-name="ce3">
            <text:p>7401876</text:p>
          </table:table-cell>
          <table:table-cell office:value-type="string" table:style-name="ce3">
            <text:p>DALILA KARINE MARTO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alilamartoni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SUSAM</text:p>
          </table:table-cell>
          <table:table-cell office:value-type="float" office:value="9148493" table:style-name="ce3">
            <text:p>9148493</text:p>
          </table:table-cell>
          <table:table-cell office:value-type="string" table:style-name="ce3">
            <text:p>MARCIA DIAS GIBIN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marciadias@prefeitura.sp.gov.br<text:s/>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SUSAM</text:p>
          </table:table-cell>
          <table:table-cell office:value-type="float" office:value="9149431" table:style-name="ce3">
            <text:p>9149431</text:p>
          </table:table-cell>
          <table:table-cell office:value-type="string" table:style-name="ce3">
            <text:p>KEYLA DANIANE CASTILHO BRA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keylabraz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SUSAM</text:p>
          </table:table-cell>
          <table:table-cell office:value-type="float" office:value="9204164" table:style-name="ce3">
            <text:p>9204164</text:p>
          </table:table-cell>
          <table:table-cell office:value-type="string" table:style-name="ce3">
            <text:p>MILENA DENNYSE MELQUIADES AMBROSI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dambrosio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SUSAM</text:p>
          </table:table-cell>
          <table:table-cell office:value-type="float" office:value="9207970" table:style-name="ce3">
            <text:p>9207970</text:p>
          </table:table-cell>
          <table:table-cell office:value-type="string" table:style-name="ce3">
            <text:p>ROBERTO OLIVEIR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robertooliveirasilva@prefeitura.sp.gov.br</text:p>
          </table:table-cell>
          <table:table-cell table:number-columns-repeated="16375" table:style-name="ce2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CRAS ARICANDUVA</text:p>
          </table:table-cell>
          <table:table-cell office:value-type="float" office:value="5429340" table:style-name="ce3">
            <text:p>5429340</text:p>
          </table:table-cell>
          <table:table-cell office:value-type="string" table:style-name="ce3">
            <text:p>VANDERLEI GLAUCIO GUEDES DE OLIVEIR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vggued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CRAS ARICANDUVA</text:p>
          </table:table-cell>
          <table:table-cell office:value-type="float" office:value="7404905" table:style-name="ce3">
            <text:p>7404905</text:p>
          </table:table-cell>
          <table:table-cell office:value-type="string" table:style-name="ce3">
            <text:p>ANA MARIA DE PAULA MARTIN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anamariapaul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CRAS ARICANDUVA</text:p>
          </table:table-cell>
          <table:table-cell office:value-type="float" office:value="7927738" table:style-name="ce3">
            <text:p>7927738</text:p>
          </table:table-cell>
          <table:table-cell office:value-type="string" table:style-name="ce3">
            <text:p>CRISTINA PIERRI VASQ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ristinapierri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CRAS ARICANDUVA</text:p>
          </table:table-cell>
          <table:table-cell office:value-type="float" office:value="8235490" table:style-name="ce3">
            <text:p>8235490</text:p>
          </table:table-cell>
          <table:table-cell office:value-type="string" table:style-name="ce3">
            <text:p>MARA LUCIA BARBOSA BELLA CRU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bell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CREAS ARICANDUVA</text:p>
          </table:table-cell>
          <table:table-cell office:value-type="float" office:value="6534945" table:style-name="ce3">
            <text:p>6534945</text:p>
          </table:table-cell>
          <table:table-cell office:value-type="string" table:style-name="ce3">
            <text:p>DEBORA RAMOS DO NASCIMENTO MONTEI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monteir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CREAS ARICANDUVA</text:p>
          </table:table-cell>
          <table:table-cell office:value-type="float" office:value="7776799" table:style-name="ce3">
            <text:p>7776799</text:p>
          </table:table-cell>
          <table:table-cell office:value-type="string" table:style-name="ce3">
            <text:p>FABIANA DE ALMEIDA LI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fabianaalmeid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CREAS ARICANDUVA</text:p>
          </table:table-cell>
          <table:table-cell office:value-type="float" office:value="7792379" table:style-name="ce3">
            <text:p>7792379</text:p>
          </table:table-cell>
          <table:table-cell office:value-type="string" table:style-name="ce3">
            <text:p>MARCILENE DEL NERO RICCI MACHA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dricci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CREAS ARICANDUVA</text:p>
          </table:table-cell>
          <table:table-cell office:value-type="float" office:value="8266905" table:style-name="ce3">
            <text:p>8266905</text:p>
          </table:table-cell>
          <table:table-cell office:value-type="string" table:style-name="ce3">
            <text:p>ALEXIA CHRYSTINE SILVA DE CARVA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lexiacarvalh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CREAS ARICANDUVA</text:p>
          </table:table-cell>
          <table:table-cell office:value-type="float" office:value="9386572" table:style-name="ce3">
            <text:p>9386572</text:p>
          </table:table-cell>
          <table:table-cell office:value-type="string" table:style-name="ce3">
            <text:p>THATIANE PETTINAR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/>
          </table:table-cell>
          <table:table-cell office:value-type="string" table:style-name="ce5">
            <text:p>10:00 as 16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SAS ARICANDUVA/FORMOSA/CARRAO</text:p>
          </table:table-cell>
          <table:table-cell office:value-type="float" office:value="6507379" table:style-name="ce3">
            <text:p>6507379</text:p>
          </table:table-cell>
          <table:table-cell office:value-type="string" table:style-name="ce3">
            <text:p>ELINETE DIAS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linetesanto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SAS ARICANDUVA/FORMOSA/CARRAO</text:p>
          </table:table-cell>
          <table:table-cell office:value-type="float" office:value="7830904" table:style-name="ce3">
            <text:p>7830904</text:p>
          </table:table-cell>
          <table:table-cell office:value-type="string" table:style-name="ce3">
            <text:p>FLAVIO LUIZ DA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flcost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SAS ARICANDUVA/FORMOSA/CARRAO</text:p>
          </table:table-cell>
          <table:table-cell office:value-type="float" office:value="7841396" table:style-name="ce3">
            <text:p>7841396</text:p>
          </table:table-cell>
          <table:table-cell office:value-type="string" table:style-name="ce3">
            <text:p>JESSICA DA SILVA LI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TECNICO DE GESTAO</text:p>
          </table:table-cell>
          <table:table-cell office:value-type="string" table:style-name="ce3">
            <text:p>jelima@prefeitura.sp.gov.br</text:p>
          </table:table-cell>
          <table:table-cell office:value-type="string" table:style-name="ce5">
            <text:p>10:00 as 16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SAS ARICANDUVA/FORMOSA/CARRAO</text:p>
          </table:table-cell>
          <table:table-cell office:value-type="float" office:value="7885423" table:style-name="ce3">
            <text:p>7885423</text:p>
          </table:table-cell>
          <table:table-cell office:value-type="string" table:style-name="ce3">
            <text:p>ROBERTA DE PAULA TEIXEIRA NASC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pteix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SAS ARICANDUVA/FORMOSA/CARRAO</text:p>
          </table:table-cell>
          <table:table-cell office:value-type="float" office:value="8926727" table:style-name="ce3">
            <text:p>8926727</text:p>
          </table:table-cell>
          <table:table-cell office:value-type="string" table:style-name="ce3">
            <text:p>CASSIA BEATRIS VACCARELLI COST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assiabeatri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SAS ARICANDUVA/FORMOSA/CARRAO</text:p>
          </table:table-cell>
          <table:table-cell office:value-type="float" office:value="9272046" table:style-name="ce3">
            <text:p>9272046</text:p>
          </table:table-cell>
          <table:table-cell office:value-type="string" table:style-name="ce3">
            <text:p>OTAVIO FERREIR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otavioferr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AS BUTANTA</text:p>
          </table:table-cell>
          <table:table-cell office:value-type="float" office:value="7738587" table:style-name="ce3">
            <text:p>7738587</text:p>
          </table:table-cell>
          <table:table-cell office:value-type="string" table:style-name="ce3">
            <text:p>FABIANA APARECIDA LEONAR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alsouz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AS BUTANTA</text:p>
          </table:table-cell>
          <table:table-cell office:value-type="float" office:value="7875649" table:style-name="ce3">
            <text:p>7875649</text:p>
          </table:table-cell>
          <table:table-cell office:value-type="string" table:style-name="ce3">
            <text:p>THYAGO AUGUSTO DE CARVA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taugustocarvalh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AS BUTANTA</text:p>
          </table:table-cell>
          <table:table-cell office:value-type="float" office:value="7880421" table:style-name="ce3">
            <text:p>7880421</text:p>
          </table:table-cell>
          <table:table-cell office:value-type="string" table:style-name="ce3">
            <text:p>ADRIANA NOGUEIRA SAKAMO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snogu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AS BUTANTA</text:p>
          </table:table-cell>
          <table:table-cell office:value-type="float" office:value="7883242" table:style-name="ce3">
            <text:p>7883242</text:p>
          </table:table-cell>
          <table:table-cell office:value-type="string" table:style-name="ce3">
            <text:p>ANA PAULA ROLAND ROCHA MEDEIR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napaularoland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AS BUTANTA</text:p>
          </table:table-cell>
          <table:table-cell office:value-type="float" office:value="7926529" table:style-name="ce3">
            <text:p>7926529</text:p>
          </table:table-cell>
          <table:table-cell office:value-type="string" table:style-name="ce3">
            <text:p>MARIA DE FATIMA DE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ariafarauj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AS BUTANTA</text:p>
          </table:table-cell>
          <table:table-cell office:value-type="float" office:value="8235431" table:style-name="ce3">
            <text:p>8235431</text:p>
          </table:table-cell>
          <table:table-cell office:value-type="string" table:style-name="ce3">
            <text:p>MARCELE MENDES DUARTE PI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mendesdp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EAS BUTANTA</text:p>
          </table:table-cell>
          <table:table-cell office:value-type="float" office:value="7783256" table:style-name="ce3">
            <text:p>7783256</text:p>
          </table:table-cell>
          <table:table-cell office:value-type="string" table:style-name="ce3">
            <text:p>EDNA SUZANA PORTEL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sportel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EAS BUTANTA</text:p>
          </table:table-cell>
          <table:table-cell office:value-type="float" office:value="7876360" table:style-name="ce3">
            <text:p>7876360</text:p>
          </table:table-cell>
          <table:table-cell office:value-type="string" table:style-name="ce3">
            <text:p>LIDYANE APARECIDA GRANADO GAL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agranad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EAS BUTANTA</text:p>
          </table:table-cell>
          <table:table-cell office:value-type="float" office:value="7878931" table:style-name="ce3">
            <text:p>7878931</text:p>
          </table:table-cell>
          <table:table-cell office:value-type="string" table:style-name="ce3">
            <text:p>ARIENE OLIVEIRA LOP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olop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EAS BUTANTA</text:p>
          </table:table-cell>
          <table:table-cell office:value-type="float" office:value="7882084" table:style-name="ce3">
            <text:p>7882084</text:p>
          </table:table-cell>
          <table:table-cell office:value-type="string" table:style-name="ce3">
            <text:p>FLAVIA SANTOS RODRIG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fsantosrodrigue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EAS BUTANTA</text:p>
          </table:table-cell>
          <table:table-cell office:value-type="float" office:value="7890044" table:style-name="ce3">
            <text:p>7890044</text:p>
          </table:table-cell>
          <table:table-cell office:value-type="string" table:style-name="ce3">
            <text:p>MARIA LUIZA MANCINI DO NASC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lmnasciment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EAS BUTANTA</text:p>
          </table:table-cell>
          <table:table-cell office:value-type="float" office:value="9271821" table:style-name="ce3">
            <text:p>9271821</text:p>
          </table:table-cell>
          <table:table-cell office:value-type="string" table:style-name="ce3">
            <text:p>GYORGY LASZLO GYURICZA RAIMOND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yorgyraimondi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SAS BUTANTA</text:p>
          </table:table-cell>
          <table:table-cell office:value-type="float" office:value="5315867" table:style-name="ce3">
            <text:p>5315867</text:p>
          </table:table-cell>
          <table:table-cell office:value-type="string" table:style-name="ce3">
            <text:p>IZILDINHA BAROSI SOUZ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isouz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SAS BUTANTA</text:p>
          </table:table-cell>
          <table:table-cell office:value-type="float" office:value="6518401" table:style-name="ce3">
            <text:p>6518401</text:p>
          </table:table-cell>
          <table:table-cell office:value-type="string" table:style-name="ce3">
            <text:p>JOSILENE SOUSA DO ROSARIO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jrosari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SAS BUTANTA</text:p>
          </table:table-cell>
          <table:table-cell office:value-type="float" office:value="7931867" table:style-name="ce3">
            <text:p>7931867</text:p>
          </table:table-cell>
          <table:table-cell office:value-type="string" table:style-name="ce3">
            <text:p>HOMERO LUIS DE FREIT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homerofreita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SAS BUTANTA</text:p>
          </table:table-cell>
          <table:table-cell office:value-type="float" office:value="8235414" table:style-name="ce3">
            <text:p>8235414</text:p>
          </table:table-cell>
          <table:table-cell office:value-type="string" table:style-name="ce3">
            <text:p>CLAUDIA BARRETO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laudiab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SAS BUTANTA</text:p>
          </table:table-cell>
          <table:table-cell office:value-type="float" office:value="8788774" table:style-name="ce3">
            <text:p>8788774</text:p>
          </table:table-cell>
          <table:table-cell office:value-type="string" table:style-name="ce3">
            <text:p>CAMILA DE SOUSA SANTOS ME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amilasm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SAS BUTANTA</text:p>
          </table:table-cell>
          <table:table-cell office:value-type="float" office:value="9126490" table:style-name="ce3">
            <text:p>9126490</text:p>
          </table:table-cell>
          <table:table-cell office:value-type="string" table:style-name="ce3">
            <text:p>MONALISA DANIELA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onalisaper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SAS BUTANTA</text:p>
          </table:table-cell>
          <table:table-cell office:value-type="float" office:value="9258124" table:style-name="ce3">
            <text:p>9258124</text:p>
          </table:table-cell>
          <table:table-cell office:value-type="string" table:style-name="ce3">
            <text:p>LINDOMAR GUEDES DA SILVA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gued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CAMPO LIMPO</text:p>
          </table:table-cell>
          <table:table-cell office:value-type="float" office:value="7881061" table:style-name="ce3">
            <text:p>7881061</text:p>
          </table:table-cell>
          <table:table-cell office:value-type="string" table:style-name="ce3">
            <text:p>MARIA DE LOURDES DE MELO MORA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lmelomorae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CAMPO LIMPO</text:p>
          </table:table-cell>
          <table:table-cell office:value-type="float" office:value="8235716" table:style-name="ce3">
            <text:p>8235716</text:p>
          </table:table-cell>
          <table:table-cell office:value-type="string" table:style-name="ce3">
            <text:p>RAQUEL ESTEVA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esteva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CAMPO LIMPO</text:p>
          </table:table-cell>
          <table:table-cell office:value-type="float" office:value="8833842" table:style-name="ce3">
            <text:p>8833842</text:p>
          </table:table-cell>
          <table:table-cell office:value-type="string" table:style-name="ce3">
            <text:p>GISELE CRISTIN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iselecsp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CAMPO LIMPO</text:p>
          </table:table-cell>
          <table:table-cell office:value-type="float" office:value="9119060" table:style-name="ce3">
            <text:p>9119060</text:p>
          </table:table-cell>
          <table:table-cell office:value-type="string" table:style-name="ce3">
            <text:p>SILVANA DE CASSIA BATISTA RODRIGUES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cb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CAMPO LIMPO</text:p>
          </table:table-cell>
          <table:table-cell office:value-type="float" office:value="9290753" table:style-name="ce3">
            <text:p>9290753</text:p>
          </table:table-cell>
          <table:table-cell office:value-type="string" table:style-name="ce3">
            <text:p>LUZ FRANCISCO DE BARR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uzbarro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CAPAO REDONDO</text:p>
          </table:table-cell>
          <table:table-cell office:value-type="float" office:value="7794029" table:style-name="ce3">
            <text:p>7794029</text:p>
          </table:table-cell>
          <table:table-cell office:value-type="string" table:style-name="ce3">
            <text:p>PRISCILA BERALDA MOREIRA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bmoliv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CAPAO REDONDO</text:p>
          </table:table-cell>
          <table:table-cell office:value-type="float" office:value="7875291" table:style-name="ce3">
            <text:p>7875291</text:p>
          </table:table-cell>
          <table:table-cell office:value-type="string" table:style-name="ce3">
            <text:p>CLAUDIA ROZIANE CIRILO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crcirillo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CAPAO REDONDO</text:p>
          </table:table-cell>
          <table:table-cell office:value-type="float" office:value="7881851" table:style-name="ce3">
            <text:p>7881851</text:p>
          </table:table-cell>
          <table:table-cell office:value-type="string" table:style-name="ce3">
            <text:p>ANDERSON DE AZEVEDO BARBO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ndersonbarbos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CAPAO REDONDO</text:p>
          </table:table-cell>
          <table:table-cell office:value-type="float" office:value="7986319" table:style-name="ce3">
            <text:p>7986319</text:p>
          </table:table-cell>
          <table:table-cell office:value-type="string" table:style-name="ce3">
            <text:p>GLEISE NUN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leisenun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CAPAO REDONDO</text:p>
          </table:table-cell>
          <table:table-cell office:value-type="float" office:value="8235741" table:style-name="ce3">
            <text:p>8235741</text:p>
          </table:table-cell>
          <table:table-cell office:value-type="string" table:style-name="ce3">
            <text:p>RAQUEL GOMES DA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aquelgcost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CAPAO REDONDO</text:p>
          </table:table-cell>
          <table:table-cell office:value-type="float" office:value="8235775" table:style-name="ce3">
            <text:p>8235775</text:p>
          </table:table-cell>
          <table:table-cell office:value-type="string" table:style-name="ce3">
            <text:p>CAROLINA DE FATIMA HIPOLI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fhipolito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VILA ANDRADE I</text:p>
          </table:table-cell>
          <table:table-cell office:value-type="float" office:value="5843081" table:style-name="ce3">
            <text:p>5843081</text:p>
          </table:table-cell>
          <table:table-cell office:value-type="string" table:style-name="ce3">
            <text:p>BRAZ ESTEVAM FI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stevan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VILA ANDRADE I</text:p>
          </table:table-cell>
          <table:table-cell office:value-type="float" office:value="7786662" table:style-name="ce3">
            <text:p>7786662</text:p>
          </table:table-cell>
          <table:table-cell office:value-type="string" table:style-name="ce3">
            <text:p>VINICIUS FIGUEIRA BOIM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boim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VILA ANDRADE I</text:p>
          </table:table-cell>
          <table:table-cell office:value-type="float" office:value="8235945" table:style-name="ce3">
            <text:p>8235945</text:p>
          </table:table-cell>
          <table:table-cell office:value-type="string" table:style-name="ce3">
            <text:p>SILVIA MARINA PEDRO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smpedros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VILA ANDRADE I</text:p>
          </table:table-cell>
          <table:table-cell office:value-type="float" office:value="8588635" table:style-name="ce3">
            <text:p>8588635</text:p>
          </table:table-cell>
          <table:table-cell office:value-type="string" table:style-name="ce3">
            <text:p>SUELI APARECIDA ALVES SALL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aasall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EAS CAMPO LIMPO</text:p>
          </table:table-cell>
          <table:table-cell office:value-type="float" office:value="5432995" table:style-name="ce3">
            <text:p>5432995</text:p>
          </table:table-cell>
          <table:table-cell office:value-type="string" table:style-name="ce3">
            <text:p>GENICE LEITE DOS SANTOS SIMPLIC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gesant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EAS CAMPO LIMPO</text:p>
          </table:table-cell>
          <table:table-cell office:value-type="float" office:value="7910614" table:style-name="ce3">
            <text:p>7910614</text:p>
          </table:table-cell>
          <table:table-cell office:value-type="string" table:style-name="ce3">
            <text:p>DIOCENE DE OLIVEIRA FRANCISC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francisc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EAS CAMPO LIMPO</text:p>
          </table:table-cell>
          <table:table-cell office:value-type="float" office:value="8235627" table:style-name="ce3">
            <text:p>8235627</text:p>
          </table:table-cell>
          <table:table-cell office:value-type="string" table:style-name="ce3">
            <text:p>CENILZA MARTINS QUEIRO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enilzaqueiroz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EAS CAMPO LIMPO</text:p>
          </table:table-cell>
          <table:table-cell office:value-type="float" office:value="8235970" table:style-name="ce3">
            <text:p>8235970</text:p>
          </table:table-cell>
          <table:table-cell office:value-type="string" table:style-name="ce3">
            <text:p>AYLA WINNYE MARTILIANO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wmsilv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EAS CAMPO LIMPO</text:p>
          </table:table-cell>
          <table:table-cell office:value-type="float" office:value="8960810" table:style-name="ce3">
            <text:p>8960810</text:p>
          </table:table-cell>
          <table:table-cell office:value-type="string" table:style-name="ce3">
            <text:p>CRESCENCIO OLIVEIRA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osant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EAS CAMPO LIMPO</text:p>
          </table:table-cell>
          <table:table-cell office:value-type="float" office:value="9119132" table:style-name="ce3">
            <text:p>9119132</text:p>
          </table:table-cell>
          <table:table-cell office:value-type="string" table:style-name="ce3">
            <text:p>TATIANE CRISTINA ARAUJO DE OLIVEIRA LI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tclim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EAS CAMPO LIMPO</text:p>
          </table:table-cell>
          <table:table-cell office:value-type="float" office:value="9126571" table:style-name="ce3">
            <text:p>9126571</text:p>
          </table:table-cell>
          <table:table-cell office:value-type="string" table:style-name="ce3">
            <text:p>PEDRO FRANCISCO NUNES FI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edronun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SAS CAMPO LIMPO</text:p>
          </table:table-cell>
          <table:table-cell office:value-type="float" office:value="7879199" table:style-name="ce3">
            <text:p>7879199</text:p>
          </table:table-cell>
          <table:table-cell office:value-type="string" table:style-name="ce3">
            <text:p>LETICIA ALMEIDA BARBOSA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SUPERVISOR</text:p>
          </table:table-cell>
          <table:table-cell office:value-type="string" table:style-name="ce3">
            <text:p>leticiaper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SAS CAMPO LIMPO</text:p>
          </table:table-cell>
          <table:table-cell office:value-type="float" office:value="8236038" table:style-name="ce3">
            <text:p>8236038</text:p>
          </table:table-cell>
          <table:table-cell office:value-type="string" table:style-name="ce3">
            <text:p>ADRIANA CRISTINA RODRIGUES SAB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sabi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SAS CAMPO LIMPO</text:p>
          </table:table-cell>
          <table:table-cell office:value-type="float" office:value="8328781" table:style-name="ce3">
            <text:p>8328781</text:p>
          </table:table-cell>
          <table:table-cell office:value-type="string" table:style-name="ce3">
            <text:p>MARCIA CRISTINA DA SILVA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cristinasouza@prefeitura.sp.gov.br</text:p>
          </table:table-cell>
          <table:table-cell office:value-type="string" table:style-name="ce5">
            <text:p>09:00 as 15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SAS CAMPO LIMPO</text:p>
          </table:table-cell>
          <table:table-cell office:value-type="float" office:value="9203842" table:style-name="ce3">
            <text:p>9203842</text:p>
          </table:table-cell>
          <table:table-cell office:value-type="string" table:style-name="ce3">
            <text:p>CRISTIANE DIAS GOMES DE OLIV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ristianedia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SAS CAMPO LIMPO</text:p>
          </table:table-cell>
          <table:table-cell office:value-type="float" office:value="9204156" table:style-name="ce3">
            <text:p>9204156</text:p>
          </table:table-cell>
          <table:table-cell office:value-type="string" table:style-name="ce3">
            <text:p>LIGIA SALES PEREIRA D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lgpereira@prefeitura.sp.gov.br 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SAS CAMPO LIMPO</text:p>
          </table:table-cell>
          <table:table-cell office:value-type="float" office:value="9257896" table:style-name="ce3">
            <text:p>9257896</text:p>
          </table:table-cell>
          <table:table-cell office:value-type="string" table:style-name="ce3">
            <text:p>ALINE GAUDENCIO DO NASC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linegaudencion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CAPELA DO SOCORRO</text:p>
          </table:table-cell>
          <table:table-cell office:value-type="float" office:value="6125174" table:style-name="ce3">
            <text:p>6125174</text:p>
          </table:table-cell>
          <table:table-cell office:value-type="string" table:style-name="ce3">
            <text:p>VILMA SANTOS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vspaixa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CAPELA DO SOCORRO</text:p>
          </table:table-cell>
          <table:table-cell office:value-type="float" office:value="7885024" table:style-name="ce3">
            <text:p>7885024</text:p>
          </table:table-cell>
          <table:table-cell office:value-type="string" table:style-name="ce3">
            <text:p>GERSON ALVES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gersonasouz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CAPELA DO SOCORRO</text:p>
          </table:table-cell>
          <table:table-cell office:value-type="float" office:value="7964269" table:style-name="ce3">
            <text:p>7964269</text:p>
          </table:table-cell>
          <table:table-cell office:value-type="string" table:style-name="ce3">
            <text:p>ADRIANA JESUS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drianajesussanto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CAPELA DO SOCORRO</text:p>
          </table:table-cell>
          <table:table-cell office:value-type="float" office:value="8250090" table:style-name="ce3">
            <text:p>8250090</text:p>
          </table:table-cell>
          <table:table-cell office:value-type="string" table:style-name="ce3">
            <text:p>SUELI PEREI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uelisanto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CAPELA DO SOCORRO</text:p>
          </table:table-cell>
          <table:table-cell office:value-type="float" office:value="8588406" table:style-name="ce3">
            <text:p>8588406</text:p>
          </table:table-cell>
          <table:table-cell office:value-type="string" table:style-name="ce3">
            <text:p>DARIA SIRQUEIRA MATSUMO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ari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CAPELA DO SOCORRO</text:p>
          </table:table-cell>
          <table:table-cell office:value-type="float" office:value="8588554" table:style-name="ce3">
            <text:p>8588554</text:p>
          </table:table-cell>
          <table:table-cell office:value-type="string" table:style-name="ce3">
            <text:p>CAROLINA SOUZA CARDOSO DE 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arolinar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float" office:value="5818605" table:style-name="ce3">
            <text:p>5818605</text:p>
          </table:table-cell>
          <table:table-cell office:value-type="string" table:style-name="ce3">
            <text:p>HILDA ANDRADE SANTANA GOM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hsgome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float" office:value="6274382" table:style-name="ce3">
            <text:p>6274382</text:p>
          </table:table-cell>
          <table:table-cell office:value-type="string" table:style-name="ce3">
            <text:p>ELISABETH RENNEBERG DOS SANTOS RODRIG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renneberg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float" office:value="6508537" table:style-name="ce3">
            <text:p>6508537</text:p>
          </table:table-cell>
          <table:table-cell office:value-type="string" table:style-name="ce3">
            <text:p>SUELY BRITO DA SILV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britosanto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float" office:value="7875410" table:style-name="ce3">
            <text:p>7875410</text:p>
          </table:table-cell>
          <table:table-cell office:value-type="string" table:style-name="ce3">
            <text:p>JULIA ROSA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rsouz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float" office:value="7876327" table:style-name="ce3">
            <text:p>7876327</text:p>
          </table:table-cell>
          <table:table-cell office:value-type="string" table:style-name="ce3">
            <text:p>REGINA CELI LESSA SILVA AL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clsalv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float" office:value="7878362" table:style-name="ce3">
            <text:p>7878362</text:p>
          </table:table-cell>
          <table:table-cell office:value-type="string" table:style-name="ce3">
            <text:p>ERIKA APARECIDA RODRIGUES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aroliveir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float" office:value="8588449" table:style-name="ce3">
            <text:p>8588449</text:p>
          </table:table-cell>
          <table:table-cell office:value-type="string" table:style-name="ce3">
            <text:p>ELISANGELA DUARTE BUE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dbuen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float" office:value="9118764" table:style-name="ce3">
            <text:p>9118764</text:p>
          </table:table-cell>
          <table:table-cell office:value-type="string" table:style-name="ce3">
            <text:p>MARIA SOARES DA SILVA DAMASCENO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sdamascen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float" office:value="9119001" table:style-name="ce3">
            <text:p>9119001</text:p>
          </table:table-cell>
          <table:table-cell office:value-type="string" table:style-name="ce3">
            <text:p>ALAN DIAS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diasferr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EAS CAPELA DO SOCORRO</text:p>
          </table:table-cell>
          <table:table-cell office:value-type="float" office:value="7881754" table:style-name="ce3">
            <text:p>7881754</text:p>
          </table:table-cell>
          <table:table-cell office:value-type="string" table:style-name="ce3">
            <text:p>MARA CRISTINA RAMOS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crsilv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EAS CAPELA DO SOCORRO</text:p>
          </table:table-cell>
          <table:table-cell office:value-type="float" office:value="8235988" table:style-name="ce3">
            <text:p>8235988</text:p>
          </table:table-cell>
          <table:table-cell office:value-type="string" table:style-name="ce3">
            <text:p>PAOLA RITA PEREIRA MARTIN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paolamartins@prefeitura.sp.gov.br</text:p>
          </table:table-cell>
          <table:table-cell office:value-type="string" table:style-name="ce5">
            <text:p>10:00 as 16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EAS CAPELA DO SOCORRO</text:p>
          </table:table-cell>
          <table:table-cell office:value-type="float" office:value="9118918" table:style-name="ce3">
            <text:p>9118918</text:p>
          </table:table-cell>
          <table:table-cell office:value-type="string" table:style-name="ce3">
            <text:p>EDNA SANTOS CORRE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scorrei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EAS CAPELA DO SOCORRO</text:p>
          </table:table-cell>
          <table:table-cell office:value-type="float" office:value="9257535" table:style-name="ce3">
            <text:p>9257535</text:p>
          </table:table-cell>
          <table:table-cell office:value-type="string" table:style-name="ce3">
            <text:p>JANAINA DE OLIVEIRA ANUNCIACA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anainaanunciaca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SAS CAPELA DO SOCORRO</text:p>
          </table:table-cell>
          <table:table-cell office:value-type="float" office:value="5200032" table:style-name="ce3">
            <text:p>5200032</text:p>
          </table:table-cell>
          <table:table-cell office:value-type="string" table:style-name="ce3">
            <text:p>ANGELA GONÇALVES MARQUES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gmarqu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SAS CAPELA DO SOCORRO</text:p>
          </table:table-cell>
          <table:table-cell office:value-type="float" office:value="5232210" table:style-name="ce3">
            <text:p>5232210</text:p>
          </table:table-cell>
          <table:table-cell office:value-type="string" table:style-name="ce3">
            <text:p>MARIA LUCIA FERRARI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ferrari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SAS CAPELA DO SOCORRO</text:p>
          </table:table-cell>
          <table:table-cell office:value-type="float" office:value="6356800" table:style-name="ce3">
            <text:p>6356800</text:p>
          </table:table-cell>
          <table:table-cell office:value-type="string" table:style-name="ce3">
            <text:p>DEBORA PINHEIRO REBOUÇ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eborarebouca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SAS CAPELA DO SOCORRO</text:p>
          </table:table-cell>
          <table:table-cell office:value-type="float" office:value="6420613" table:style-name="ce3">
            <text:p>6420613</text:p>
          </table:table-cell>
          <table:table-cell office:value-type="string" table:style-name="ce3">
            <text:p>ANDREA DE FREITAS OLIVEIRA MOURA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nfoliv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SAS CAPELA DO SOCORRO</text:p>
          </table:table-cell>
          <table:table-cell office:value-type="float" office:value="8833214" table:style-name="ce3">
            <text:p>8833214</text:p>
          </table:table-cell>
          <table:table-cell office:value-type="string" table:style-name="ce3">
            <text:p>ELISABETH CASSEMIRO FONSE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lisbethcf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SAS CAPELA DO SOCORRO</text:p>
          </table:table-cell>
          <table:table-cell office:value-type="float" office:value="8882100" table:style-name="ce3">
            <text:p>8882100</text:p>
          </table:table-cell>
          <table:table-cell office:value-type="string" table:style-name="ce3">
            <text:p>LUCIANE DE CASSIA DE FARI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ldcfari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SAS CAPELA DO SOCORRO</text:p>
          </table:table-cell>
          <table:table-cell office:value-type="float" office:value="9272143" table:style-name="ce3">
            <text:p>9272143</text:p>
          </table:table-cell>
          <table:table-cell office:value-type="string" table:style-name="ce3">
            <text:p>CRISTIANO ALCANTAR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ristianosilv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AS CACHOEIRINHA</text:p>
          </table:table-cell>
          <table:table-cell office:value-type="float" office:value="6543120" table:style-name="ce3">
            <text:p>6543120</text:p>
          </table:table-cell>
          <table:table-cell office:value-type="string" table:style-name="ce3">
            <text:p>PLINIO TADEU BORDIN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ptbordin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AS CACHOEIRINHA</text:p>
          </table:table-cell>
          <table:table-cell office:value-type="float" office:value="7902298" table:style-name="ce3">
            <text:p>7902298</text:p>
          </table:table-cell>
          <table:table-cell office:value-type="string" table:style-name="ce3">
            <text:p>EDNEIA IZIDORIO XIMEN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eiximen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AS CACHOEIRINHA</text:p>
          </table:table-cell>
          <table:table-cell office:value-type="float" office:value="7939710" table:style-name="ce3">
            <text:p>7939710</text:p>
          </table:table-cell>
          <table:table-cell office:value-type="string" table:style-name="ce3">
            <text:p>EDNEI JOÃO PEDROS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dneipedros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AS CACHOEIRINHA</text:p>
          </table:table-cell>
          <table:table-cell office:value-type="float" office:value="8588511" table:style-name="ce3">
            <text:p>8588511</text:p>
          </table:table-cell>
          <table:table-cell office:value-type="string" table:style-name="ce3">
            <text:p>CARLA SARAIVA CAVALCANT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scavalcante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AS CACHOEIRINHA</text:p>
          </table:table-cell>
          <table:table-cell office:value-type="float" office:value="8833559" table:style-name="ce3">
            <text:p>8833559</text:p>
          </table:table-cell>
          <table:table-cell office:value-type="string" table:style-name="ce3">
            <text:p>VANESSA SILVA DE PAUL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anessaspaul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AS CACHOEIRINHA</text:p>
          </table:table-cell>
          <table:table-cell office:value-type="float" office:value="9126554" table:style-name="ce3">
            <text:p>9126554</text:p>
          </table:table-cell>
          <table:table-cell office:value-type="string" table:style-name="ce3">
            <text:p>SUELLEN CRISTINA DE JESUS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cjsilv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AS CASA VERDE</text:p>
          </table:table-cell>
          <table:table-cell office:value-type="float" office:value="7574614" table:style-name="ce3">
            <text:p>7574614</text:p>
          </table:table-cell>
          <table:table-cell office:value-type="string" table:style-name="ce3">
            <text:p>TAIS CRISTINA MUNIZ DOS SANTOS FIRM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 - GESTOR DE EQUIPAMENTO PUBLICO I</text:p>
          </table:table-cell>
          <table:table-cell office:value-type="string" table:style-name="ce3">
            <text:p>tcmfirmo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AS CASA VERDE</text:p>
          </table:table-cell>
          <table:table-cell office:value-type="float" office:value="8308136" table:style-name="ce3">
            <text:p>8308136</text:p>
          </table:table-cell>
          <table:table-cell office:value-type="string" table:style-name="ce3">
            <text:p>ELIANE TOME DERMO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dermoni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AS CASA VERDE</text:p>
          </table:table-cell>
          <table:table-cell office:value-type="float" office:value="8509875" table:style-name="ce3">
            <text:p>8509875</text:p>
          </table:table-cell>
          <table:table-cell office:value-type="string" table:style-name="ce3">
            <text:p>MEIRE APARECIDA MAZIEI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parecidamazieir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EAS CASA VERDE/CACHOEIRINHA</text:p>
          </table:table-cell>
          <table:table-cell office:value-type="float" office:value="7921250" table:style-name="ce3">
            <text:p>7921250</text:p>
          </table:table-cell>
          <table:table-cell office:value-type="string" table:style-name="ce3">
            <text:p>HUGO BOJANHA AUGUS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hbojanh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EAS CASA VERDE/CACHOEIRINHA</text:p>
          </table:table-cell>
          <table:table-cell office:value-type="float" office:value="8509778" table:style-name="ce3">
            <text:p>8509778</text:p>
          </table:table-cell>
          <table:table-cell office:value-type="string" table:style-name="ce3">
            <text:p>MARCIA MIRANDA GONSAL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gonsalv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EAS CASA VERDE/CACHOEIRINHA</text:p>
          </table:table-cell>
          <table:table-cell office:value-type="float" office:value="9119019" table:style-name="ce3">
            <text:p>9119019</text:p>
          </table:table-cell>
          <table:table-cell office:value-type="string" table:style-name="ce3">
            <text:p>AUREA SILVA DA ENCARNACA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ureasilvaen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EAS CASA VERDE/CACHOEIRINHA</text:p>
          </table:table-cell>
          <table:table-cell office:value-type="float" office:value="9119094" table:style-name="ce3">
            <text:p>9119094</text:p>
          </table:table-cell>
          <table:table-cell office:value-type="string" table:style-name="ce3">
            <text:p>VIVIAN DE ALMEI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ivianalmeid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EAS CASA VERDE/CACHOEIRINHA</text:p>
          </table:table-cell>
          <table:table-cell office:value-type="float" office:value="9141235" table:style-name="ce3">
            <text:p>9141235</text:p>
          </table:table-cell>
          <table:table-cell office:value-type="string" table:style-name="ce3">
            <text:p>CAIQUE ABRAO DA FONSE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aiquefonsec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SAS CASA VERDE/CACHOEIRINHA</text:p>
          </table:table-cell>
          <table:table-cell office:value-type="float" office:value="6042406" table:style-name="ce3">
            <text:p>6042406</text:p>
          </table:table-cell>
          <table:table-cell office:value-type="string" table:style-name="ce3">
            <text:p>CLAUDIA SIQUEIRA MANTOVI AURELH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aurelhan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SAS CASA VERDE/CACHOEIRINHA</text:p>
          </table:table-cell>
          <table:table-cell office:value-type="float" office:value="6461573" table:style-name="ce3">
            <text:p>6461573</text:p>
          </table:table-cell>
          <table:table-cell office:value-type="string" table:style-name="ce3">
            <text:p>MARLI RAM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arliramo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SAS CASA VERDE/CACHOEIRINHA</text:p>
          </table:table-cell>
          <table:table-cell office:value-type="float" office:value="6875688" table:style-name="ce3">
            <text:p>6875688</text:p>
          </table:table-cell>
          <table:table-cell office:value-type="string" table:style-name="ce3">
            <text:p>GISELI CRISTINA RODRIG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iselirodrig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SAS CASA VERDE/CACHOEIRINHA</text:p>
          </table:table-cell>
          <table:table-cell office:value-type="float" office:value="7092296" table:style-name="ce3">
            <text:p>7092296</text:p>
          </table:table-cell>
          <table:table-cell office:value-type="string" table:style-name="ce3">
            <text:p>KEITY ANDREA CUNH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kacunh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SAS CASA VERDE/CACHOEIRINHA</text:p>
          </table:table-cell>
          <table:table-cell office:value-type="float" office:value="8912424" table:style-name="ce3">
            <text:p>8912424</text:p>
          </table:table-cell>
          <table:table-cell office:value-type="string" table:style-name="ce3">
            <text:p>CAROLINA OLIVEIRA NUN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onun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SAS CASA VERDE/CACHOEIRINHA</text:p>
          </table:table-cell>
          <table:table-cell office:value-type="float" office:value="9165720" table:style-name="ce3">
            <text:p>9165720</text:p>
          </table:table-cell>
          <table:table-cell office:value-type="string" table:style-name="ce3">
            <text:p>BARBARA DE OLIVEIRA GONCAL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barbaragoncalves@prefeitura.sp.gov.br 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SAS CASA VERDE/CACHOEIRINHA</text:p>
          </table:table-cell>
          <table:table-cell office:value-type="float" office:value="9257837" table:style-name="ce3">
            <text:p>9257837</text:p>
          </table:table-cell>
          <table:table-cell office:value-type="string" table:style-name="ce3">
            <text:p>WESLEY DA SILVA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wesleysilvasouz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SAS CASA VERDE/CACHOEIRINHA</text:p>
          </table:table-cell>
          <table:table-cell office:value-type="float" office:value="9317201" table:style-name="ce3">
            <text:p>9317201</text:p>
          </table:table-cell>
          <table:table-cell office:value-type="string" table:style-name="ce3">
            <text:p>IGOR SOUTO SACRA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igorsout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CIDADE ADEMAR I</text:p>
          </table:table-cell>
          <table:table-cell office:value-type="float" office:value="6483658" table:style-name="ce3">
            <text:p>6483658</text:p>
          </table:table-cell>
          <table:table-cell office:value-type="string" table:style-name="ce3">
            <text:p>IVONE RIBEIRO DE JESU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ivonejesu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CIDADE ADEMAR I</text:p>
          </table:table-cell>
          <table:table-cell office:value-type="float" office:value="6506348" table:style-name="ce3">
            <text:p>6506348</text:p>
          </table:table-cell>
          <table:table-cell office:value-type="string" table:style-name="ce3">
            <text:p>SUELY SOA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usoar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CIDADE ADEMAR I</text:p>
          </table:table-cell>
          <table:table-cell office:value-type="float" office:value="7096691" table:style-name="ce3">
            <text:p>7096691</text:p>
          </table:table-cell>
          <table:table-cell office:value-type="string" table:style-name="ce3">
            <text:p>NASMIA EL KADR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nekadre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CIDADE ADEMAR I</text:p>
          </table:table-cell>
          <table:table-cell office:value-type="float" office:value="7312466" table:style-name="ce3">
            <text:p>7312466</text:p>
          </table:table-cell>
          <table:table-cell office:value-type="string" table:style-name="ce3">
            <text:p>HELENA SILVEIRA BOEN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hsboen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CIDADE ADEMAR I</text:p>
          </table:table-cell>
          <table:table-cell office:value-type="float" office:value="7878923" table:style-name="ce3">
            <text:p>7878923</text:p>
          </table:table-cell>
          <table:table-cell office:value-type="string" table:style-name="ce3">
            <text:p>LOUISE CARNEIRO RODRIGUES FRANCISCO DE MAR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crfrancisc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CIDADE ADEMAR I</text:p>
          </table:table-cell>
          <table:table-cell office:value-type="float" office:value="7882742" table:style-name="ce3">
            <text:p>7882742</text:p>
          </table:table-cell>
          <table:table-cell office:value-type="string" table:style-name="ce3">
            <text:p>SANDRA REGINA BOMBICINI PINT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spintor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CIDADE ADEMAR I</text:p>
          </table:table-cell>
          <table:table-cell office:value-type="float" office:value="8894019" table:style-name="ce3">
            <text:p>8894019</text:p>
          </table:table-cell>
          <table:table-cell office:value-type="string" table:style-name="ce3">
            <text:p>EVERTON SOUZA DE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vertonaraujo@prefeitura.sp.gov.br</text:p>
          </table:table-cell>
          <table:table-cell office:value-type="string" table:style-name="ce5">
            <text:p>07:00 as 16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CIDADE ADEMAR II</text:p>
          </table:table-cell>
          <table:table-cell office:value-type="float" office:value="7778805" table:style-name="ce3">
            <text:p>7778805</text:p>
          </table:table-cell>
          <table:table-cell office:value-type="string" table:style-name="ce3">
            <text:p>SILVANA DOS RE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sirei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CIDADE ADEMAR II</text:p>
          </table:table-cell>
          <table:table-cell office:value-type="float" office:value="7793731" table:style-name="ce3">
            <text:p>7793731</text:p>
          </table:table-cell>
          <table:table-cell office:value-type="string" table:style-name="ce3">
            <text:p>MARIA IVANIRA BEZERRA DA SILVA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isanto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CIDADE ADEMAR II</text:p>
          </table:table-cell>
          <table:table-cell office:value-type="float" office:value="7929102" table:style-name="ce3">
            <text:p>7929102</text:p>
          </table:table-cell>
          <table:table-cell office:value-type="string" table:style-name="ce3">
            <text:p>MARIA JOAQUINA FERNANDES DE CASTRO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jfernandescastr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CIDADE ADEMAR II</text:p>
          </table:table-cell>
          <table:table-cell office:value-type="float" office:value="8510059" table:style-name="ce3">
            <text:p>8510059</text:p>
          </table:table-cell>
          <table:table-cell office:value-type="string" table:style-name="ce3">
            <text:p>YOLE ALVES DE BRI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yolerit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PEDREIRA</text:p>
          </table:table-cell>
          <table:table-cell office:value-type="float" office:value="7873841" table:style-name="ce3">
            <text:p>7873841</text:p>
          </table:table-cell>
          <table:table-cell office:value-type="string" table:style-name="ce3">
            <text:p>SIMONE DE LIMA FERREIRA FONTES AL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slfalve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PEDREIRA</text:p>
          </table:table-cell>
          <table:table-cell office:value-type="float" office:value="7878630" table:style-name="ce3">
            <text:p>7878630</text:p>
          </table:table-cell>
          <table:table-cell office:value-type="string" table:style-name="ce3">
            <text:p>ELIANA MARIA ROCH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mariarocha@prefeitura.sp.gov.br</text:p>
          </table:table-cell>
          <table:table-cell office:value-type="string" table:style-name="ce5">
            <text:p>10:00 as 16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PEDREIRA</text:p>
          </table:table-cell>
          <table:table-cell office:value-type="float" office:value="8235902" table:style-name="ce3">
            <text:p>8235902</text:p>
          </table:table-cell>
          <table:table-cell office:value-type="string" table:style-name="ce3">
            <text:p>VANESSA GOMEZ MISSU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rgomez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PEDREIRA</text:p>
          </table:table-cell>
          <table:table-cell office:value-type="float" office:value="8884536" table:style-name="ce3">
            <text:p>8884536</text:p>
          </table:table-cell>
          <table:table-cell office:value-type="string" table:style-name="ce3">
            <text:p>FLAVIANNE FERREIRA DA SILVA VITORI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flaviannevitorian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PEDREIRA</text:p>
          </table:table-cell>
          <table:table-cell office:value-type="float" office:value="9118861" table:style-name="ce3">
            <text:p>9118861</text:p>
          </table:table-cell>
          <table:table-cell office:value-type="string" table:style-name="ce3">
            <text:p>GISELLE DE SOUZA CARDOS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scardos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PEDREIRA</text:p>
          </table:table-cell>
          <table:table-cell office:value-type="float" office:value="9126465" table:style-name="ce3">
            <text:p>9126465</text:p>
          </table:table-cell>
          <table:table-cell office:value-type="string" table:style-name="ce3">
            <text:p>LUCIANA GOUVEA RODRIG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grodrigue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EAS CIDADE ADEMAR</text:p>
          </table:table-cell>
          <table:table-cell office:value-type="float" office:value="7169311" table:style-name="ce3">
            <text:p>7169311</text:p>
          </table:table-cell>
          <table:table-cell office:value-type="string" table:style-name="ce3">
            <text:p>FABIANA DE GOUVEIA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fgpereir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EAS CIDADE ADEMAR</text:p>
          </table:table-cell>
          <table:table-cell office:value-type="float" office:value="7882092" table:style-name="ce3">
            <text:p>7882092</text:p>
          </table:table-cell>
          <table:table-cell office:value-type="string" table:style-name="ce3">
            <text:p>JULIANA RODRIGUES LIBERA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rliberad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EAS CIDADE ADEMAR</text:p>
          </table:table-cell>
          <table:table-cell office:value-type="float" office:value="7903120" table:style-name="ce3">
            <text:p>7903120</text:p>
          </table:table-cell>
          <table:table-cell office:value-type="string" table:style-name="ce3">
            <text:p>MARIA AUXILIADORA OLIVEIRA DE SOU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osous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EAS CIDADE ADEMAR</text:p>
          </table:table-cell>
          <table:table-cell office:value-type="float" office:value="9272071" table:style-name="ce3">
            <text:p>9272071</text:p>
          </table:table-cell>
          <table:table-cell office:value-type="string" table:style-name="ce3">
            <text:p>QUEZIA GOMES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qgsilv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SAS CIDADE ADEMAR</text:p>
          </table:table-cell>
          <table:table-cell office:value-type="float" office:value="7836058" table:style-name="ce3">
            <text:p>7836058</text:p>
          </table:table-cell>
          <table:table-cell office:value-type="string" table:style-name="ce3">
            <text:p>ROBERTO DE ALMEIDA FERR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obaferr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SAS CIDADE ADEMAR</text:p>
          </table:table-cell>
          <table:table-cell office:value-type="float" office:value="7896751" table:style-name="ce3">
            <text:p>7896751</text:p>
          </table:table-cell>
          <table:table-cell office:value-type="string" table:style-name="ce3">
            <text:p>ANA LUIZA GONCALVES PETE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peten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SAS CIDADE ADEMAR</text:p>
          </table:table-cell>
          <table:table-cell office:value-type="float" office:value="8574910" table:style-name="ce3">
            <text:p>8574910</text:p>
          </table:table-cell>
          <table:table-cell office:value-type="string" table:style-name="ce3">
            <text:p>ANA ANGELICA DIAS COST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nacosta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SAS CIDADE ADEMAR</text:p>
          </table:table-cell>
          <table:table-cell office:value-type="float" office:value="8925844" table:style-name="ce3">
            <text:p>8925844</text:p>
          </table:table-cell>
          <table:table-cell office:value-type="string" table:style-name="ce3">
            <text:p>ROSA MARIA PAULA FERNAND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rosamariaf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SAS CIDADE ADEMAR</text:p>
          </table:table-cell>
          <table:table-cell office:value-type="float" office:value="9119141" table:style-name="ce3">
            <text:p>9119141</text:p>
          </table:table-cell>
          <table:table-cell office:value-type="string" table:style-name="ce3">
            <text:p>VANESSA CORREIA GOM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cgome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SAS CIDADE ADEMAR</text:p>
          </table:table-cell>
          <table:table-cell office:value-type="float" office:value="9258353" table:style-name="ce3">
            <text:p>9258353</text:p>
          </table:table-cell>
          <table:table-cell office:value-type="string" table:style-name="ce3">
            <text:p>GUSTAVO DE MORAES DAV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ustavodavi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CRAS CIDADE TIRADENTES</text:p>
          </table:table-cell>
          <table:table-cell office:value-type="float" office:value="8363510" table:style-name="ce3">
            <text:p>8363510</text:p>
          </table:table-cell>
          <table:table-cell office:value-type="string" table:style-name="ce3">
            <text:p>NATHACHA GONCALVES BURGOS MORELL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ngmorelli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CRAS CIDADE TIRADENTES</text:p>
          </table:table-cell>
          <table:table-cell office:value-type="float" office:value="8386218" table:style-name="ce3">
            <text:p>8386218</text:p>
          </table:table-cell>
          <table:table-cell office:value-type="string" table:style-name="ce3">
            <text:p>LUCIANA BENTO DA SILVA<text:s/>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ucianabent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CRAS CIDADE TIRADENTES</text:p>
          </table:table-cell>
          <table:table-cell office:value-type="float" office:value="8509964" table:style-name="ce3">
            <text:p>8509964</text:p>
          </table:table-cell>
          <table:table-cell office:value-type="string" table:style-name="ce3">
            <text:p>NATALIA DE ANDRADE TELES MONTEIRO REVI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ntmonteir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CRAS CIDADE TIRADENTES</text:p>
          </table:table-cell>
          <table:table-cell office:value-type="float" office:value="8510113" table:style-name="ce3">
            <text:p>8510113</text:p>
          </table:table-cell>
          <table:table-cell office:value-type="string" table:style-name="ce3">
            <text:p>TALINE SANTOS DE JESUS CERQU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tsantosjesu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CRAS CIDADE TIRADENTES</text:p>
          </table:table-cell>
          <table:table-cell office:value-type="float" office:value="9119116" table:style-name="ce3">
            <text:p>9119116</text:p>
          </table:table-cell>
          <table:table-cell office:value-type="string" table:style-name="ce3">
            <text:p>SILMAR SOBRAL PENTEA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sspenteado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CREAS CIDADE TIRADENTES</text:p>
          </table:table-cell>
          <table:table-cell office:value-type="float" office:value="5316235" table:style-name="ce3">
            <text:p>5316235</text:p>
          </table:table-cell>
          <table:table-cell office:value-type="string" table:style-name="ce3">
            <text:p>LOURENCO MARCOS MO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lmmor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CREAS CIDADE TIRADENTES</text:p>
          </table:table-cell>
          <table:table-cell office:value-type="float" office:value="7821689" table:style-name="ce3">
            <text:p>7821689</text:p>
          </table:table-cell>
          <table:table-cell office:value-type="string" table:style-name="ce3">
            <text:p>CRISTIANA DE OLIVEIR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ristianasilv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CREAS CIDADE TIRADENTES</text:p>
          </table:table-cell>
          <table:table-cell office:value-type="float" office:value="8236020" table:style-name="ce3">
            <text:p>8236020</text:p>
          </table:table-cell>
          <table:table-cell office:value-type="string" table:style-name="ce3">
            <text:p>CAMILA SUELEN LOPES MAT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smatto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CREAS CIDADE TIRADENTES</text:p>
          </table:table-cell>
          <table:table-cell office:value-type="float" office:value="8250081" table:style-name="ce3">
            <text:p>8250081</text:p>
          </table:table-cell>
          <table:table-cell office:value-type="string" table:style-name="ce3">
            <text:p>CINTIA FERRAZ DE OLIVEIRA PERE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cferrazoliveir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CREAS CIDADE TIRADENTES</text:p>
          </table:table-cell>
          <table:table-cell office:value-type="float" office:value="9126597" table:style-name="ce3">
            <text:p>9126597</text:p>
          </table:table-cell>
          <table:table-cell office:value-type="string" table:style-name="ce3">
            <text:p>FLAVIA ARRUDA DE AGUIA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aaguiar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SAS CIDADE TIRADENTES</text:p>
          </table:table-cell>
          <table:table-cell office:value-type="float" office:value="3151565" table:style-name="ce3">
            <text:p>3151565</text:p>
          </table:table-cell>
          <table:table-cell office:value-type="string" table:style-name="ce3">
            <text:p>MARIA APARECIDA GARCIA PANAI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panai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SAS CIDADE TIRADENTES</text:p>
          </table:table-cell>
          <table:table-cell office:value-type="float" office:value="6043534" table:style-name="ce3">
            <text:p>6043534</text:p>
          </table:table-cell>
          <table:table-cell office:value-type="string" table:style-name="ce3">
            <text:p>MONICA CRISTINA ALVES DE SOUZA TERTULI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tertulian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SAS CIDADE TIRADENTES</text:p>
          </table:table-cell>
          <table:table-cell office:value-type="float" office:value="8960968" table:style-name="ce3">
            <text:p>8960968</text:p>
          </table:table-cell>
          <table:table-cell office:value-type="string" table:style-name="ce3">
            <text:p>CAMILLE COSTA DE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caraujo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SAS CIDADE TIRADENTES</text:p>
          </table:table-cell>
          <table:table-cell office:value-type="float" office:value="9293698" table:style-name="ce3">
            <text:p>9293698</text:p>
          </table:table-cell>
          <table:table-cell office:value-type="string" table:style-name="ce3">
            <text:p>ADRIANA OLIVEIRA GONCALVES BEZER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adrianabezer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SAS CIDADE TIRADENTES</text:p>
          </table:table-cell>
          <table:table-cell office:value-type="float" office:value="9310215" table:style-name="ce3">
            <text:p>9310215</text:p>
          </table:table-cell>
          <table:table-cell office:value-type="string" table:style-name="ce3">
            <text:p>MAURICIO MENON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auriciomenon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CRAS ERMELINO MATARAZZO</text:p>
          </table:table-cell>
          <table:table-cell office:value-type="float" office:value="7806361" table:style-name="ce3">
            <text:p>7806361</text:p>
          </table:table-cell>
          <table:table-cell office:value-type="string" table:style-name="ce3">
            <text:p>DEBORA CRISTINA RIBEIRO DOMINGOS PANTA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cdomingo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CRAS ERMELINO MATARAZZO</text:p>
          </table:table-cell>
          <table:table-cell office:value-type="float" office:value="7874111" table:style-name="ce3">
            <text:p>7874111</text:p>
          </table:table-cell>
          <table:table-cell office:value-type="string" table:style-name="ce3">
            <text:p>VANIA CUSTODIO GONÇAL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cgoncalve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CRAS ERMELINO MATARAZZO</text:p>
          </table:table-cell>
          <table:table-cell office:value-type="float" office:value="7876025" table:style-name="ce3">
            <text:p>7876025</text:p>
          </table:table-cell>
          <table:table-cell office:value-type="string" table:style-name="ce3">
            <text:p>MARIA EDVANIA DE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earauj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CRAS ERMELINO MATARAZZO</text:p>
          </table:table-cell>
          <table:table-cell office:value-type="float" office:value="8266743" table:style-name="ce3">
            <text:p>8266743</text:p>
          </table:table-cell>
          <table:table-cell office:value-type="string" table:style-name="ce3">
            <text:p>ROSANA ALVES DE SOUS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alvessilv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CRAS ERMELINO MATARAZZO</text:p>
          </table:table-cell>
          <table:table-cell office:value-type="float" office:value="9126589" table:style-name="ce3">
            <text:p>9126589</text:p>
          </table:table-cell>
          <table:table-cell office:value-type="string" table:style-name="ce3">
            <text:p>JANAINA APARECIDA MOURA DE MORAES CAMP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japarecid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CREAS ERMELINO MATARAZZO</text:p>
          </table:table-cell>
          <table:table-cell office:value-type="float" office:value="7750897" table:style-name="ce3">
            <text:p>7750897</text:p>
          </table:table-cell>
          <table:table-cell office:value-type="string" table:style-name="ce3">
            <text:p>VELLUMA FARIA REAL LEIT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frleite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CREAS ERMELINO MATARAZZO</text:p>
          </table:table-cell>
          <table:table-cell office:value-type="float" office:value="7872861" table:style-name="ce3">
            <text:p>7872861</text:p>
          </table:table-cell>
          <table:table-cell office:value-type="string" table:style-name="ce3">
            <text:p>CARLA TAVARES FUJIWA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cpaixao@prefeitura.sp.gov.br</text:p>
          </table:table-cell>
          <table:table-cell office:value-type="string" table:style-name="ce5">
            <text:p>10:00 as 16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CREAS ERMELINO MATARAZZO</text:p>
          </table:table-cell>
          <table:table-cell office:value-type="float" office:value="7984391" table:style-name="ce3">
            <text:p>7984391</text:p>
          </table:table-cell>
          <table:table-cell office:value-type="string" table:style-name="ce3">
            <text:p>DAILTON PEREIRA DE BRI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dpbrit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CREAS ERMELINO MATARAZZO</text:p>
          </table:table-cell>
          <table:table-cell office:value-type="float" office:value="8183163" table:style-name="ce3">
            <text:p>8183163</text:p>
          </table:table-cell>
          <table:table-cell office:value-type="string" table:style-name="ce3">
            <text:p>MARIA IZABEL RANGEL DE SOUZA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irsouza@prefeitura.sp.gov.br</text:p>
          </table:table-cell>
          <table:table-cell office:value-type="string" table:style-name="ce5">
            <text:p>12:00 a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float" office:value="5089719" table:style-name="ce3">
            <text:p>5089719</text:p>
          </table:table-cell>
          <table:table-cell office:value-type="string" table:style-name="ce3">
            <text:p>SONIA APARECIDA DIAS FERREIR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oniaadia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float" office:value="6484956" table:style-name="ce3">
            <text:p>6484956</text:p>
          </table:table-cell>
          <table:table-cell office:value-type="string" table:style-name="ce3">
            <text:p>JANAINA DE CASSIA MAIA BONAF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bonafe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float" office:value="6542158" table:style-name="ce3">
            <text:p>6542158</text:p>
          </table:table-cell>
          <table:table-cell office:value-type="string" table:style-name="ce3">
            <text:p>RICARDO ESTEVAM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DE SAUDE</text:p>
          </table:table-cell>
          <table:table-cell office:value-type="string" table:style-name="ce3">
            <text:p>restevam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float" office:value="7411081" table:style-name="ce3">
            <text:p>7411081</text:p>
          </table:table-cell>
          <table:table-cell office:value-type="string" table:style-name="ce3">
            <text:p>JULIO CESAR DE MORAIS CAMIL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jcmcamillo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float" office:value="7783850" table:style-name="ce3">
            <text:p>7783850</text:p>
          </table:table-cell>
          <table:table-cell office:value-type="string" table:style-name="ce3">
            <text:p>VIVIANE RAMOS MARIN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rmarinh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float" office:value="7932821" table:style-name="ce3">
            <text:p>7932821</text:p>
          </table:table-cell>
          <table:table-cell office:value-type="string" table:style-name="ce3">
            <text:p>CLAUDINEI CORREI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laudineicsilv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float" office:value="8570523" table:style-name="ce3">
            <text:p>8570523</text:p>
          </table:table-cell>
          <table:table-cell office:value-type="string" table:style-name="ce3">
            <text:p>LUCIA PEREIRA ALBIN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luciaalbino@prefeitura.sp.gov.br<text:s/>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float" office:value="9257802" table:style-name="ce3">
            <text:p>9257802</text:p>
          </table:table-cell>
          <table:table-cell office:value-type="string" table:style-name="ce3">
            <text:p>GERLANDIA ROSANA DE ALMEI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ralmeid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float" office:value="9257870" table:style-name="ce3">
            <text:p>9257870</text:p>
          </table:table-cell>
          <table:table-cell office:value-type="string" table:style-name="ce3">
            <text:p>MARINA DE VASCONCELLOS CARVA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arinacarvalho@prefeitura.sp.gov.br</text:p>
          </table:table-cell>
          <table:table-cell office:value-type="string" table:style-name="ce5">
            <text:p>11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float" office:value="9321501" table:style-name="ce3">
            <text:p>9321501</text:p>
          </table:table-cell>
          <table:table-cell office:value-type="string" table:style-name="ce3">
            <text:p>GEOVANA DA SILVA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eovanasantos@prefeitura.sp.gov.br<text:s/>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</text:p>
          </table:table-cell>
          <table:table-cell office:value-type="float" office:value="7878761" table:style-name="ce3">
            <text:p>7878761</text:p>
          </table:table-cell>
          <table:table-cell office:value-type="string" table:style-name="ce3">
            <text:p>MARCIO PEREIRA FELICI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felician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</text:p>
          </table:table-cell>
          <table:table-cell office:value-type="float" office:value="7922442" table:style-name="ce3">
            <text:p>7922442</text:p>
          </table:table-cell>
          <table:table-cell office:value-type="string" table:style-name="ce3">
            <text:p>RUTE DE JESUS DE MENEZ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utemenes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</text:p>
          </table:table-cell>
          <table:table-cell office:value-type="float" office:value="8235503" table:style-name="ce3">
            <text:p>8235503</text:p>
          </table:table-cell>
          <table:table-cell office:value-type="string" table:style-name="ce3">
            <text:p>CLAUDIA REGIN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rssouz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</text:p>
          </table:table-cell>
          <table:table-cell office:value-type="float" office:value="8250073" table:style-name="ce3">
            <text:p>8250073</text:p>
          </table:table-cell>
          <table:table-cell office:value-type="string" table:style-name="ce3">
            <text:p>SABRINA MOREIRA AMAR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moreiraamaral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</text:p>
          </table:table-cell>
          <table:table-cell office:value-type="float" office:value="7793758" table:style-name="ce3">
            <text:p>7793758</text:p>
          </table:table-cell>
          <table:table-cell office:value-type="string" table:style-name="ce3">
            <text:p>MARIA ELENICE DE ALMEI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lenicealmeid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</text:p>
          </table:table-cell>
          <table:table-cell office:value-type="float" office:value="7882181" table:style-name="ce3">
            <text:p>7882181</text:p>
          </table:table-cell>
          <table:table-cell office:value-type="string" table:style-name="ce3">
            <text:p>ANDREIA PRADO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rasouz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</text:p>
          </table:table-cell>
          <table:table-cell office:value-type="float" office:value="8235309" table:style-name="ce3">
            <text:p>8235309</text:p>
          </table:table-cell>
          <table:table-cell office:value-type="string" table:style-name="ce3">
            <text:p>PRISCILA APARECIDA JURE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pajurem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</text:p>
          </table:table-cell>
          <table:table-cell office:value-type="float" office:value="8868697" table:style-name="ce3">
            <text:p>8868697</text:p>
          </table:table-cell>
          <table:table-cell office:value-type="string" table:style-name="ce3">
            <text:p>ELIZABETE NASCIMENTO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nsouz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</text:p>
          </table:table-cell>
          <table:table-cell office:value-type="float" office:value="9272283" table:style-name="ce3">
            <text:p>9272283</text:p>
          </table:table-cell>
          <table:table-cell office:value-type="string" table:style-name="ce3">
            <text:p>ANDRE TOFFETT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ndretoffetti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I</text:p>
          </table:table-cell>
          <table:table-cell office:value-type="float" office:value="5495270" table:style-name="ce3">
            <text:p>5495270</text:p>
          </table:table-cell>
          <table:table-cell office:value-type="string" table:style-name="ce3">
            <text:p>ANTONIO ALFRE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antonioalfred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I</text:p>
          </table:table-cell>
          <table:table-cell office:value-type="float" office:value="7776993" table:style-name="ce3">
            <text:p>7776993</text:p>
          </table:table-cell>
          <table:table-cell office:value-type="string" table:style-name="ce3">
            <text:p>FABIANA GOMES DE PAI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fgpai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I</text:p>
          </table:table-cell>
          <table:table-cell office:value-type="float" office:value="8236135" table:style-name="ce3">
            <text:p>8236135</text:p>
          </table:table-cell>
          <table:table-cell office:value-type="string" table:style-name="ce3">
            <text:p>PRISCILA NOGUEIRA GANDOLF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gandolfi@prefeitura.sp.gov.br</text:p>
          </table:table-cell>
          <table:table-cell office:value-type="string" table:style-name="ce5">
            <text:p>12:00 as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I</text:p>
          </table:table-cell>
          <table:table-cell office:value-type="float" office:value="8833567" table:style-name="ce3">
            <text:p>8833567</text:p>
          </table:table-cell>
          <table:table-cell office:value-type="string" table:style-name="ce3">
            <text:p>THAIS HELENA PIRES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thaihp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I</text:p>
          </table:table-cell>
          <table:table-cell office:value-type="float" office:value="9126562" table:style-name="ce3">
            <text:p>9126562</text:p>
          </table:table-cell>
          <table:table-cell office:value-type="string" table:style-name="ce3">
            <text:p>ROSANA CONCEICAO SILVEIRA DE ALMEI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osana33almeid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FREGUESIA DO O</text:p>
          </table:table-cell>
          <table:table-cell office:value-type="float" office:value="7876017" table:style-name="ce3">
            <text:p>7876017</text:p>
          </table:table-cell>
          <table:table-cell office:value-type="string" table:style-name="ce3">
            <text:p>ELISANGELA JAGOSCHIT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jagoschitz@prefeitura.sp.gov.br</text:p>
          </table:table-cell>
          <table:table-cell office:value-type="string" table:style-name="ce5">
            <text:p>11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FREGUESIA DO O</text:p>
          </table:table-cell>
          <table:table-cell office:value-type="float" office:value="7902531" table:style-name="ce3">
            <text:p>7902531</text:p>
          </table:table-cell>
          <table:table-cell office:value-type="string" table:style-name="ce3">
            <text:p>LUCIANA MARCIA MARQ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lmarques@prefeitura.sp.gov.br</text:p>
          </table:table-cell>
          <table:table-cell office:value-type="string" table:style-name="ce5">
            <text:p>11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FREGUESIA DO O</text:p>
          </table:table-cell>
          <table:table-cell office:value-type="float" office:value="8599327" table:style-name="ce3">
            <text:p>8599327</text:p>
          </table:table-cell>
          <table:table-cell office:value-type="string" table:style-name="ce3">
            <text:p>FABIANO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abianosilv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FREGUESIA DO O</text:p>
          </table:table-cell>
          <table:table-cell office:value-type="float" office:value="8811547" table:style-name="ce3">
            <text:p>8811547</text:p>
          </table:table-cell>
          <table:table-cell office:value-type="string" table:style-name="ce3">
            <text:p>JOAO INACIO FERREIRA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ijunior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FREGUESIA DO O</text:p>
          </table:table-cell>
          <table:table-cell office:value-type="float" office:value="9118721" table:style-name="ce3">
            <text:p>9118721</text:p>
          </table:table-cell>
          <table:table-cell office:value-type="string" table:style-name="ce3">
            <text:p>EDILEUZA SHIRLEY CIRINO DE ALMEI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cirin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EAS FREGUESIA DO O</text:p>
          </table:table-cell>
          <table:table-cell office:value-type="float" office:value="7876068" table:style-name="ce3">
            <text:p>7876068</text:p>
          </table:table-cell>
          <table:table-cell office:value-type="string" table:style-name="ce3">
            <text:p>ANA CAROLINA TEIXEIRA MAR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natex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EAS FREGUESIA DO O</text:p>
          </table:table-cell>
          <table:table-cell office:value-type="float" office:value="8509701" table:style-name="ce3">
            <text:p>8509701</text:p>
          </table:table-cell>
          <table:table-cell office:value-type="string" table:style-name="ce3">
            <text:p>RACHEL IBERE DA SIL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risilv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EAS FREGUESIA DO O</text:p>
          </table:table-cell>
          <table:table-cell office:value-type="float" office:value="8509727" table:style-name="ce3">
            <text:p>8509727</text:p>
          </table:table-cell>
          <table:table-cell office:value-type="string" table:style-name="ce3">
            <text:p>DANIELA LIMA FRANCISC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lfrancisc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EAS FREGUESIA DO O</text:p>
          </table:table-cell>
          <table:table-cell office:value-type="float" office:value="8588481" table:style-name="ce3">
            <text:p>8588481</text:p>
          </table:table-cell>
          <table:table-cell office:value-type="string" table:style-name="ce3">
            <text:p>RICARDO CASTALDI SIQUEIRA CALCA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icardocastaldi@prefeitura.sp.gov.br</text:p>
          </table:table-cell>
          <table:table-cell office:value-type="string" table:style-name="ce5">
            <text:p>13:00 as 19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EAS FREGUESIA DO O</text:p>
          </table:table-cell>
          <table:table-cell office:value-type="float" office:value="8924431" table:style-name="ce3">
            <text:p>8924431</text:p>
          </table:table-cell>
          <table:table-cell office:value-type="string" table:style-name="ce3">
            <text:p>LAURA CRISTINA MIRAN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cmirand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SAS FREGUESIA/BRASILANDIA</text:p>
          </table:table-cell>
          <table:table-cell office:value-type="float" office:value="6481990" table:style-name="ce3">
            <text:p>6481990</text:p>
          </table:table-cell>
          <table:table-cell office:value-type="string" table:style-name="ce3">
            <text:p>EDIVALDO FERREIRA DE MORA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mora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SAS FREGUESIA/BRASILANDIA</text:p>
          </table:table-cell>
          <table:table-cell office:value-type="float" office:value="6512534" table:style-name="ce3">
            <text:p>6512534</text:p>
          </table:table-cell>
          <table:table-cell office:value-type="string" table:style-name="ce3">
            <text:p>JANDIRA DE LIMA SANTOS GOM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lsgom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SAS FREGUESIA/BRASILANDIA</text:p>
          </table:table-cell>
          <table:table-cell office:value-type="float" office:value="7322283" table:style-name="ce3">
            <text:p>7322283</text:p>
          </table:table-cell>
          <table:table-cell office:value-type="string" table:style-name="ce3">
            <text:p>GLAUCIA DAMASCENO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ladamasceno@prefeitura.sp.gov.br</text:p>
          </table:table-cell>
          <table:table-cell office:value-type="string" table:style-name="ce5">
            <text:p>13:30 as 19:3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SAS FREGUESIA/BRASILANDIA</text:p>
          </table:table-cell>
          <table:table-cell office:value-type="float" office:value="7600801" table:style-name="ce3">
            <text:p>7600801</text:p>
          </table:table-cell>
          <table:table-cell office:value-type="string" table:style-name="ce3">
            <text:p>FERNANDA DE MORAES ALCOVA DE PAU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ernandamoraes@prefeitura.sp.gov.br</text:p>
          </table:table-cell>
          <table:table-cell office:value-type="string" table:style-name="ce5">
            <text:p>13:30 a 19:3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SAS FREGUESIA/BRASILANDIA</text:p>
          </table:table-cell>
          <table:table-cell office:value-type="float" office:value="8548391" table:style-name="ce3">
            <text:p>8548391</text:p>
          </table:table-cell>
          <table:table-cell office:value-type="string" table:style-name="ce3">
            <text:p>PRISCILA ROSA DOS SANTOS NOVAI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priscilarsn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SAS FREGUESIA/BRASILANDIA</text:p>
          </table:table-cell>
          <table:table-cell office:value-type="float" office:value="8852227" table:style-name="ce3">
            <text:p>8852227</text:p>
          </table:table-cell>
          <table:table-cell office:value-type="string" table:style-name="ce3">
            <text:p>ISABEL CRISTINA DA SILVA MARCELINO VI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icvieira@prefeitura.sp.gov.br</text:p>
          </table:table-cell>
          <table:table-cell office:value-type="string" table:style-name="ce5">
            <text:p>09:00 as 15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SAS FREGUESIA/BRASILANDIA</text:p>
          </table:table-cell>
          <table:table-cell office:value-type="float" office:value="9258396" table:style-name="ce3">
            <text:p>9258396</text:p>
          </table:table-cell>
          <table:table-cell office:value-type="string" table:style-name="ce3">
            <text:p>GERALDO MAGELA ROCHA FI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eraldofilh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SAS FREGUESIA/BRASILANDIA</text:p>
          </table:table-cell>
          <table:table-cell office:value-type="float" office:value="9321446" table:style-name="ce3">
            <text:p>9321446</text:p>
          </table:table-cell>
          <table:table-cell office:value-type="string" table:style-name="ce3">
            <text:p>GUILHERME NASCIMENTO TEIX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uilhermeteix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GUAIANASES</text:p>
          </table:table-cell>
          <table:table-cell office:value-type="float" office:value="5818737" table:style-name="ce3">
            <text:p>5818737</text:p>
          </table:table-cell>
          <table:table-cell office:value-type="string" table:style-name="ce3">
            <text:p>JORGE MATTOS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omattos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GUAIANASES</text:p>
          </table:table-cell>
          <table:table-cell office:value-type="float" office:value="7793596" table:style-name="ce3">
            <text:p>7793596</text:p>
          </table:table-cell>
          <table:table-cell office:value-type="string" table:style-name="ce3">
            <text:p>KATIA REGINA MARQ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krmarquez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GUAIANASES</text:p>
          </table:table-cell>
          <table:table-cell office:value-type="float" office:value="7882173" table:style-name="ce3">
            <text:p>7882173</text:p>
          </table:table-cell>
          <table:table-cell office:value-type="string" table:style-name="ce3">
            <text:p>SIMONE CASSINI KACIMI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cassini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GUAIANASES</text:p>
          </table:table-cell>
          <table:table-cell office:value-type="float" office:value="8235562" table:style-name="ce3">
            <text:p>8235562</text:p>
          </table:table-cell>
          <table:table-cell office:value-type="string" table:style-name="ce3">
            <text:p>AMANDA PEREIRA DE SOU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psousa@prefeitura.sp.gov.br</text:p>
          </table:table-cell>
          <table:table-cell office:value-type="string" table:style-name="ce5">
            <text:p>13:30 as 19:3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GUAIANASES</text:p>
          </table:table-cell>
          <table:table-cell office:value-type="float" office:value="8235635" table:style-name="ce3">
            <text:p>8235635</text:p>
          </table:table-cell>
          <table:table-cell office:value-type="string" table:style-name="ce3">
            <text:p>LYGIA HELENA DE OLIVEIRA LEITE ARRU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ygiarrud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GUAIANASES</text:p>
          </table:table-cell>
          <table:table-cell office:value-type="float" office:value="8235961" table:style-name="ce3">
            <text:p>8235961</text:p>
          </table:table-cell>
          <table:table-cell office:value-type="string" table:style-name="ce3">
            <text:p>ANDREIA DA SILVA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ndreiasant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LAJEADO</text:p>
          </table:table-cell>
          <table:table-cell office:value-type="float" office:value="6461476" table:style-name="ce3">
            <text:p>6461476</text:p>
          </table:table-cell>
          <table:table-cell office:value-type="string" table:style-name="ce3">
            <text:p>SILVIO SANTANA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isantan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LAJEADO</text:p>
          </table:table-cell>
          <table:table-cell office:value-type="float" office:value="7411219" table:style-name="ce3">
            <text:p>7411219</text:p>
          </table:table-cell>
          <table:table-cell office:value-type="string" table:style-name="ce3">
            <text:p>INDAIARA PEREIRA MIDEG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imideg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LAJEADO</text:p>
          </table:table-cell>
          <table:table-cell office:value-type="float" office:value="7793481" table:style-name="ce3">
            <text:p>7793481</text:p>
          </table:table-cell>
          <table:table-cell office:value-type="string" table:style-name="ce3">
            <text:p>VANESSA ALVES LEÃ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valeao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LAJEADO</text:p>
          </table:table-cell>
          <table:table-cell office:value-type="float" office:value="7881118" table:style-name="ce3">
            <text:p>7881118</text:p>
          </table:table-cell>
          <table:table-cell office:value-type="string" table:style-name="ce3">
            <text:p>IVANI CRISTINA BRANDA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ivanibranda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LAJEADO</text:p>
          </table:table-cell>
          <table:table-cell office:value-type="float" office:value="8266832" table:style-name="ce3">
            <text:p>8266832</text:p>
          </table:table-cell>
          <table:table-cell office:value-type="string" table:style-name="ce3">
            <text:p>JOSEANE NOGUEIRA SANT'AN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oseanenogu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LAJEADO</text:p>
          </table:table-cell>
          <table:table-cell office:value-type="float" office:value="8509921" table:style-name="ce3">
            <text:p>8509921</text:p>
          </table:table-cell>
          <table:table-cell office:value-type="string" table:style-name="ce3">
            <text:p>ANA PAULA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napaulasouz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LAJEADO</text:p>
          </table:table-cell>
          <table:table-cell office:value-type="float" office:value="8588431" table:style-name="ce3">
            <text:p>8588431</text:p>
          </table:table-cell>
          <table:table-cell office:value-type="string" table:style-name="ce3">
            <text:p>FLAVIA MARCELINO DE MEL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mfcortez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EAS GUAIANASES</text:p>
          </table:table-cell>
          <table:table-cell office:value-type="float" office:value="6518397" table:style-name="ce3">
            <text:p>6518397</text:p>
          </table:table-cell>
          <table:table-cell office:value-type="string" table:style-name="ce3">
            <text:p>CRISTIANE APARECIDA DE CAMP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ristianecampo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EAS GUAIANASES</text:p>
          </table:table-cell>
          <table:table-cell office:value-type="float" office:value="8266867" table:style-name="ce3">
            <text:p>8266867</text:p>
          </table:table-cell>
          <table:table-cell office:value-type="string" table:style-name="ce3">
            <text:p>VANESSA CRISTINA FRAGA DANT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vfraga@prefeitura.sp.gov.br</text:p>
          </table:table-cell>
          <table:table-cell office:value-type="string" table:style-name="ce5">
            <text:p>08:00 as 15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EAS GUAIANASES</text:p>
          </table:table-cell>
          <table:table-cell office:value-type="float" office:value="8509867" table:style-name="ce3">
            <text:p>8509867</text:p>
          </table:table-cell>
          <table:table-cell office:value-type="string" table:style-name="ce3">
            <text:p>AURILEIA CRISTINA SILVA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cssouz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EAS GUAIANASES</text:p>
          </table:table-cell>
          <table:table-cell office:value-type="float" office:value="8588473" table:style-name="ce3">
            <text:p>8588473</text:p>
          </table:table-cell>
          <table:table-cell office:value-type="string" table:style-name="ce3">
            <text:p>OSANO FERNANDES ABIL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ofabili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EAS GUAIANASES</text:p>
          </table:table-cell>
          <table:table-cell office:value-type="float" office:value="8833575" table:style-name="ce3">
            <text:p>8833575</text:p>
          </table:table-cell>
          <table:table-cell office:value-type="string" table:style-name="ce3">
            <text:p>NATALI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nataliadossant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EAS GUAIANASES</text:p>
          </table:table-cell>
          <table:table-cell office:value-type="float" office:value="9118781" table:style-name="ce3">
            <text:p>9118781</text:p>
          </table:table-cell>
          <table:table-cell office:value-type="string" table:style-name="ce3">
            <text:p>EVARISTO PEREIRA DE SOUZA FI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varistopsouz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EAS GUAIANASES</text:p>
          </table:table-cell>
          <table:table-cell office:value-type="float" office:value="9118942" table:style-name="ce3">
            <text:p>9118942</text:p>
          </table:table-cell>
          <table:table-cell office:value-type="string" table:style-name="ce3">
            <text:p>ARIANE CRISTIN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rianesilv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EAS GUAIANASES</text:p>
          </table:table-cell>
          <table:table-cell office:value-type="float" office:value="9290788" table:style-name="ce3">
            <text:p>9290788</text:p>
          </table:table-cell>
          <table:table-cell office:value-type="string" table:style-name="ce3">
            <text:p>THAIS APARECIDA NOGUEIRA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haisnogueira@prefeitura.sp.gov.br<text:s/>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SAS GUAIANASES</text:p>
          </table:table-cell>
          <table:table-cell office:value-type="float" office:value="6229972" table:style-name="ce3">
            <text:p>6229972</text:p>
          </table:table-cell>
          <table:table-cell office:value-type="string" table:style-name="ce3">
            <text:p>RICARDO PINTO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ricardop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SAS GUAIANASES</text:p>
          </table:table-cell>
          <table:table-cell office:value-type="float" office:value="6334083" table:style-name="ce3">
            <text:p>6334083</text:p>
          </table:table-cell>
          <table:table-cell office:value-type="string" table:style-name="ce3">
            <text:p>CILENE CRISTINA DOS REIS GONZAG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gonzag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SAS GUAIANASES</text:p>
          </table:table-cell>
          <table:table-cell office:value-type="float" office:value="7411065" table:style-name="ce3">
            <text:p>7411065</text:p>
          </table:table-cell>
          <table:table-cell office:value-type="string" table:style-name="ce3">
            <text:p>ROSICLEIDE FERREIRA LIMA DE VASCONCEL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rflim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SAS GUAIANASES</text:p>
          </table:table-cell>
          <table:table-cell office:value-type="float" office:value="7931280" table:style-name="ce3">
            <text:p>7931280</text:p>
          </table:table-cell>
          <table:table-cell office:value-type="string" table:style-name="ce3">
            <text:p>DEBORAH APPARECIDA LA ROC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/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SAS GUAIANASES</text:p>
          </table:table-cell>
          <table:table-cell office:value-type="float" office:value="7932812" table:style-name="ce3">
            <text:p>7932812</text:p>
          </table:table-cell>
          <table:table-cell office:value-type="string" table:style-name="ce3">
            <text:p>FLAVIA MARIA DE MOURA RE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fmmreis@prefeitura.sp.gov.br</text:p>
          </table:table-cell>
          <table:table-cell office:value-type="string" table:style-name="ce5">
            <text:p>09:00 as 15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SAS GUAIANASES</text:p>
          </table:table-cell>
          <table:table-cell office:value-type="float" office:value="8961182" table:style-name="ce3">
            <text:p>8961182</text:p>
          </table:table-cell>
          <table:table-cell office:value-type="string" table:style-name="ce3">
            <text:p>JESSICA DO NASCIMENTO FONSE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essicanf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SAS GUAIANASES</text:p>
          </table:table-cell>
          <table:table-cell office:value-type="float" office:value="9317198" table:style-name="ce3">
            <text:p>9317198</text:p>
          </table:table-cell>
          <table:table-cell office:value-type="string" table:style-name="ce3">
            <text:p>KALEBE YUTA SANTANA OSANA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kalebeyut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CRAS IPIRANGA</text:p>
          </table:table-cell>
          <table:table-cell office:value-type="float" office:value="7776365" table:style-name="ce3">
            <text:p>7776365</text:p>
          </table:table-cell>
          <table:table-cell office:value-type="string" table:style-name="ce3">
            <text:p>ALESSANDRA ALVES GOM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agom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CRAS IPIRANGA</text:p>
          </table:table-cell>
          <table:table-cell office:value-type="float" office:value="7876254" table:style-name="ce3">
            <text:p>7876254</text:p>
          </table:table-cell>
          <table:table-cell office:value-type="string" table:style-name="ce3">
            <text:p>MARIA TEREZA DE CASTRO MENEGUCC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tmenegucci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CRAS IPIRANGA</text:p>
          </table:table-cell>
          <table:table-cell office:value-type="float" office:value="7990049" table:style-name="ce3">
            <text:p>7990049</text:p>
          </table:table-cell>
          <table:table-cell office:value-type="string" table:style-name="ce3">
            <text:p>SANDRA FERREIRA FONSECA MAGRETT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andrafonsec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CRAS IPIRANGA</text:p>
          </table:table-cell>
          <table:table-cell office:value-type="float" office:value="9122001" table:style-name="ce3">
            <text:p>9122001</text:p>
          </table:table-cell>
          <table:table-cell office:value-type="string" table:style-name="ce3">
            <text:p>JULIO CESAR AL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uliocalv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CRAS IPIRANGA</text:p>
          </table:table-cell>
          <table:table-cell office:value-type="float" office:value="9216871" table:style-name="ce3">
            <text:p>9216871</text:p>
          </table:table-cell>
          <table:table-cell office:value-type="string" table:style-name="ce3">
            <text:p>DENISE MIYUKI NISHIOKA TAKAHASH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enisetakahashi@prefeitura.sp.gov.br<text:s/>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CREAS IPIRANGA</text:p>
          </table:table-cell>
          <table:table-cell office:value-type="float" office:value="6835015" table:style-name="ce3">
            <text:p>6835015</text:p>
          </table:table-cell>
          <table:table-cell office:value-type="string" table:style-name="ce3">
            <text:p>MILENE ALVES REZEND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nelim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CREAS IPIRANGA</text:p>
          </table:table-cell>
          <table:table-cell office:value-type="float" office:value="7784074" table:style-name="ce3">
            <text:p>7784074</text:p>
          </table:table-cell>
          <table:table-cell office:value-type="string" table:style-name="ce3">
            <text:p>TAMARA DOS SANTOS CEREJ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tscerej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CREAS IPIRANGA</text:p>
          </table:table-cell>
          <table:table-cell office:value-type="float" office:value="8317542" table:style-name="ce3">
            <text:p>8317542</text:p>
          </table:table-cell>
          <table:table-cell office:value-type="string" table:style-name="ce3">
            <text:p>GISELE MAR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iselema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CREAS IPIRANGA</text:p>
          </table:table-cell>
          <table:table-cell office:value-type="float" office:value="8931208" table:style-name="ce3">
            <text:p>8931208</text:p>
          </table:table-cell>
          <table:table-cell office:value-type="string" table:style-name="ce3">
            <text:p>JULIANA MOREIRA DE MOU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ulianamor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CREAS IPIRANGA</text:p>
          </table:table-cell>
          <table:table-cell office:value-type="float" office:value="9118870" table:style-name="ce3">
            <text:p>9118870</text:p>
          </table:table-cell>
          <table:table-cell office:value-type="string" table:style-name="ce3">
            <text:p>BEATRIZ CATALAN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beatrizcatalan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CREAS IPIRANGA</text:p>
          </table:table-cell>
          <table:table-cell office:value-type="float" office:value="9310223" table:style-name="ce3">
            <text:p>9310223</text:p>
          </table:table-cell>
          <table:table-cell office:value-type="string" table:style-name="ce3">
            <text:p>JUAREZ VITORINO DOS SANTOS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uarezjunior@prefeitura.sp.gov.br<text:s/>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SAS IPIRANGA</text:p>
          </table:table-cell>
          <table:table-cell office:value-type="float" office:value="8595623" table:style-name="ce3">
            <text:p>8595623</text:p>
          </table:table-cell>
          <table:table-cell office:value-type="string" table:style-name="ce3">
            <text:p>DENIS LEANDRO COLLETTI LORICCHI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cloricchi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SAS IPIRANGA</text:p>
          </table:table-cell>
          <table:table-cell office:value-type="float" office:value="8901431" table:style-name="ce3">
            <text:p>8901431</text:p>
          </table:table-cell>
          <table:table-cell office:value-type="string" table:style-name="ce3">
            <text:p>GERSON LUIS DIAS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ersonjunior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SAS IPIRANGA</text:p>
          </table:table-cell>
          <table:table-cell office:value-type="float" office:value="9128671" table:style-name="ce3">
            <text:p>9128671</text:p>
          </table:table-cell>
          <table:table-cell office:value-type="string" table:style-name="ce3">
            <text:p>DANIEL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anielasilv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SAS IPIRANGA</text:p>
          </table:table-cell>
          <table:table-cell office:value-type="float" office:value="9165746" table:style-name="ce3">
            <text:p>9165746</text:p>
          </table:table-cell>
          <table:table-cell office:value-type="string" table:style-name="ce3">
            <text:p>LEANDRO ALVES MEDI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eandromedin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SAS IPIRANGA</text:p>
          </table:table-cell>
          <table:table-cell office:value-type="float" office:value="9244522" table:style-name="ce3">
            <text:p>9244522</text:p>
          </table:table-cell>
          <table:table-cell office:value-type="string" table:style-name="ce3">
            <text:p>ELIANE PEREIRA LIM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eplim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ITAIM II</text:p>
          </table:table-cell>
          <table:table-cell office:value-type="float" office:value="8509948" table:style-name="ce3">
            <text:p>8509948</text:p>
          </table:table-cell>
          <table:table-cell office:value-type="string" table:style-name="ce3">
            <text:p>VANESSA APARECIDA DA SILVA FONSE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vsfonsec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ITAIM II</text:p>
          </table:table-cell>
          <table:table-cell office:value-type="float" office:value="8588597" table:style-name="ce3">
            <text:p>8588597</text:p>
          </table:table-cell>
          <table:table-cell office:value-type="string" table:style-name="ce3">
            <text:p>NATALIA VEIGA DE FIGUERE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nvfelia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ITAIM II</text:p>
          </table:table-cell>
          <table:table-cell office:value-type="float" office:value="8891419" table:style-name="ce3">
            <text:p>8891419</text:p>
          </table:table-cell>
          <table:table-cell office:value-type="string" table:style-name="ce3">
            <text:p>LUZIA GONCALVES <text:s/>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uziagoncalv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ITAIM PAULISTA</text:p>
          </table:table-cell>
          <table:table-cell office:value-type="float" office:value="7211457" table:style-name="ce3">
            <text:p>7211457</text:p>
          </table:table-cell>
          <table:table-cell office:value-type="string" table:style-name="ce3">
            <text:p>MARIA TEREZA VENANCIO DA SILVA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tvenanci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ITAIM PAULISTA</text:p>
          </table:table-cell>
          <table:table-cell office:value-type="float" office:value="8236097" table:style-name="ce3">
            <text:p>8236097</text:p>
          </table:table-cell>
          <table:table-cell office:value-type="string" table:style-name="ce3">
            <text:p>KATIA REGINA MUNI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krmuniz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ITAIM PAULISTA</text:p>
          </table:table-cell>
          <table:table-cell office:value-type="float" office:value="8479801" table:style-name="ce3">
            <text:p>8479801</text:p>
          </table:table-cell>
          <table:table-cell office:value-type="string" table:style-name="ce3">
            <text:p>ANA PAULA DE AMORIM RO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aparos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ITAIM PAULISTA</text:p>
          </table:table-cell>
          <table:table-cell office:value-type="float" office:value="8518149" table:style-name="ce3">
            <text:p>8518149</text:p>
          </table:table-cell>
          <table:table-cell office:value-type="string" table:style-name="ce3">
            <text:p>DANIELA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anielaper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ITAIM PAULISTA</text:p>
          </table:table-cell>
          <table:table-cell office:value-type="float" office:value="9290605" table:style-name="ce3">
            <text:p>9290605</text:p>
          </table:table-cell>
          <table:table-cell office:value-type="string" table:style-name="ce3">
            <text:p>LAUREANO ALCANTARA PORTO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aureanojunior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VILA CURUCA</text:p>
          </table:table-cell>
          <table:table-cell office:value-type="float" office:value="7875657" table:style-name="ce3">
            <text:p>7875657</text:p>
          </table:table-cell>
          <table:table-cell office:value-type="string" table:style-name="ce3">
            <text:p>GISLENE APARECID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asilv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VILA CURUCA</text:p>
          </table:table-cell>
          <table:table-cell office:value-type="float" office:value="7926421" table:style-name="ce3">
            <text:p>7926421</text:p>
          </table:table-cell>
          <table:table-cell office:value-type="string" table:style-name="ce3">
            <text:p>MARIA ALMEIDA AL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lmeidalv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VILA CURUCA</text:p>
          </table:table-cell>
          <table:table-cell office:value-type="float" office:value="8235872" table:style-name="ce3">
            <text:p>8235872</text:p>
          </table:table-cell>
          <table:table-cell office:value-type="string" table:style-name="ce3">
            <text:p>ADRIANA BATISTA SANT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absantan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VILA CURUCA</text:p>
          </table:table-cell>
          <table:table-cell office:value-type="float" office:value="8236062" table:style-name="ce3">
            <text:p>8236062</text:p>
          </table:table-cell>
          <table:table-cell office:value-type="string" table:style-name="ce3">
            <text:p>ADRIANA FERREIR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riferreir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VILA CURUCA</text:p>
          </table:table-cell>
          <table:table-cell office:value-type="float" office:value="9119221" table:style-name="ce3">
            <text:p>9119221</text:p>
          </table:table-cell>
          <table:table-cell office:value-type="string" table:style-name="ce3">
            <text:p>IRANI APARECIDA CARDOSO XAVIE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iranixavier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VILA CURUCA</text:p>
          </table:table-cell>
          <table:table-cell office:value-type="float" office:value="9271805" table:style-name="ce3">
            <text:p>9271805</text:p>
          </table:table-cell>
          <table:table-cell office:value-type="string" table:style-name="ce3">
            <text:p>WILLIAM DE SOUZA XIMEN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williamsximen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EAS ITAIM PAULISTA</text:p>
          </table:table-cell>
          <table:table-cell office:value-type="float" office:value="5093635" table:style-name="ce3">
            <text:p>5093635</text:p>
          </table:table-cell>
          <table:table-cell office:value-type="string" table:style-name="ce3">
            <text:p>DINORA MARI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maria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EAS ITAIM PAULISTA</text:p>
          </table:table-cell>
          <table:table-cell office:value-type="float" office:value="7793430" table:style-name="ce3">
            <text:p>7793430</text:p>
          </table:table-cell>
          <table:table-cell office:value-type="string" table:style-name="ce3">
            <text:p>MARILENE SANTOS SOUZA SIQU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ssiqueir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EAS ITAIM PAULISTA</text:p>
          </table:table-cell>
          <table:table-cell office:value-type="float" office:value="7875126" table:style-name="ce3">
            <text:p>7875126</text:p>
          </table:table-cell>
          <table:table-cell office:value-type="string" table:style-name="ce3">
            <text:p>RAQUEL SENA SANT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senasantan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EAS ITAIM PAULISTA</text:p>
          </table:table-cell>
          <table:table-cell office:value-type="float" office:value="8235881" table:style-name="ce3">
            <text:p>8235881</text:p>
          </table:table-cell>
          <table:table-cell office:value-type="string" table:style-name="ce3">
            <text:p>PATRICIA DE LIMA BRITO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lbsanto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EAS ITAIM PAULISTA</text:p>
          </table:table-cell>
          <table:table-cell office:value-type="float" office:value="8236127" table:style-name="ce3">
            <text:p>8236127</text:p>
          </table:table-cell>
          <table:table-cell office:value-type="string" table:style-name="ce3">
            <text:p>ISAIAS HONORATO DA COST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ihonorat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EAS ITAIM PAULISTA</text:p>
          </table:table-cell>
          <table:table-cell office:value-type="float" office:value="9257594" table:style-name="ce3">
            <text:p>9257594</text:p>
          </table:table-cell>
          <table:table-cell office:value-type="string" table:style-name="ce3">
            <text:p>ERIKA SILVA DE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rikaaraujo@prefeitura.sp.gov.br<text:s/>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SAS ITAIM PAULISTA</text:p>
          </table:table-cell>
          <table:table-cell office:value-type="float" office:value="6222722" table:style-name="ce3">
            <text:p>6222722</text:p>
          </table:table-cell>
          <table:table-cell office:value-type="string" table:style-name="ce3">
            <text:p>ROSE MEIRY BIANOR BORG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rborge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SAS ITAIM PAULISTA</text:p>
          </table:table-cell>
          <table:table-cell office:value-type="float" office:value="6329969" table:style-name="ce3">
            <text:p>6329969</text:p>
          </table:table-cell>
          <table:table-cell office:value-type="string" table:style-name="ce3">
            <text:p>MARIA LUZINETE RODRIGUES DE MACEDO PAUL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lrpaul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SAS ITAIM PAULISTA</text:p>
          </table:table-cell>
          <table:table-cell office:value-type="float" office:value="6498051" table:style-name="ce3">
            <text:p>6498051</text:p>
          </table:table-cell>
          <table:table-cell office:value-type="string" table:style-name="ce3">
            <text:p>MARIA ANTONIETA DI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ntonietadia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SAS ITAIM PAULISTA</text:p>
          </table:table-cell>
          <table:table-cell office:value-type="float" office:value="7985169" table:style-name="ce3">
            <text:p>7985169</text:p>
          </table:table-cell>
          <table:table-cell office:value-type="string" table:style-name="ce3">
            <text:p>FABIANA DE JESUS DUTRA PINTO<text:s/>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fdutr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SAS ITAIM PAULISTA</text:p>
          </table:table-cell>
          <table:table-cell office:value-type="float" office:value="8593647" table:style-name="ce3">
            <text:p>8593647</text:p>
          </table:table-cell>
          <table:table-cell office:value-type="string" table:style-name="ce3">
            <text:p>ELIANE CRUZ DE SOUZ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elcsouz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SAS ITAIM PAULISTA</text:p>
          </table:table-cell>
          <table:table-cell office:value-type="float" office:value="8924490" table:style-name="ce3">
            <text:p>8924490</text:p>
          </table:table-cell>
          <table:table-cell office:value-type="string" table:style-name="ce3">
            <text:p>ALINE GROCHENISK DE LIMA RODRIG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GESTAO DE POLITICAS PUBLICAS</text:p>
          </table:table-cell>
          <table:table-cell office:value-type="string" table:style-name="ce3">
            <text:p>alinedelim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SAS ITAIM PAULISTA</text:p>
          </table:table-cell>
          <table:table-cell office:value-type="float" office:value="8961433" table:style-name="ce3">
            <text:p>8961433</text:p>
          </table:table-cell>
          <table:table-cell office:value-type="string" table:style-name="ce3">
            <text:p>ALEXSANDRO BISPO DOS ANJ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lexsandrobisp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SAS ITAIM PAULISTA</text:p>
          </table:table-cell>
          <table:table-cell office:value-type="float" office:value="9272135" table:style-name="ce3">
            <text:p>9272135</text:p>
          </table:table-cell>
          <table:table-cell office:value-type="string" table:style-name="ce3">
            <text:p>ROSANA DOS REIS LIM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osanalima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CIDADE LIDER</text:p>
          </table:table-cell>
          <table:table-cell office:value-type="float" office:value="5364531" table:style-name="ce3">
            <text:p>5364531</text:p>
          </table:table-cell>
          <table:table-cell office:value-type="string" table:style-name="ce3">
            <text:p>SILVANA PIRES DE LI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plim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CIDADE LIDER</text:p>
          </table:table-cell>
          <table:table-cell office:value-type="float" office:value="7954557" table:style-name="ce3">
            <text:p>7954557</text:p>
          </table:table-cell>
          <table:table-cell office:value-type="string" table:style-name="ce3">
            <text:p>ANDREA CATALDI VALVERDE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acvsant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CIDADE LIDER</text:p>
          </table:table-cell>
          <table:table-cell office:value-type="float" office:value="8235465" table:style-name="ce3">
            <text:p>8235465</text:p>
          </table:table-cell>
          <table:table-cell office:value-type="string" table:style-name="ce3">
            <text:p>ALINE ZELZINO AMAD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azamador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CIDADE LIDER</text:p>
          </table:table-cell>
          <table:table-cell office:value-type="float" office:value="8235996" table:style-name="ce3">
            <text:p>8235996</text:p>
          </table:table-cell>
          <table:table-cell office:value-type="string" table:style-name="ce3">
            <text:p>LUANA ALEIXO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uanaleix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CIDADE LIDER</text:p>
          </table:table-cell>
          <table:table-cell office:value-type="float" office:value="8236011" table:style-name="ce3">
            <text:p>8236011</text:p>
          </table:table-cell>
          <table:table-cell office:value-type="string" table:style-name="ce3">
            <text:p>VANESSA DOS SANTOS RUFINO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srsilv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CIDADE LIDER</text:p>
          </table:table-cell>
          <table:table-cell office:value-type="float" office:value="8588694" table:style-name="ce3">
            <text:p>8588694</text:p>
          </table:table-cell>
          <table:table-cell office:value-type="string" table:style-name="ce3">
            <text:p>ANA CAROLIN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nac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CIDADE LIDER</text:p>
          </table:table-cell>
          <table:table-cell office:value-type="float" office:value="9165762" table:style-name="ce3">
            <text:p>9165762</text:p>
          </table:table-cell>
          <table:table-cell office:value-type="string" table:style-name="ce3">
            <text:p>BRUNO STEPHAN PRA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bsprad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float" office:value="5399408" table:style-name="ce3">
            <text:p>5399408</text:p>
          </table:table-cell>
          <table:table-cell office:value-type="string" table:style-name="ce3">
            <text:p>IRIS BATISTA DE SOUZ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ibsouza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float" office:value="7776853" table:style-name="ce3">
            <text:p>7776853</text:p>
          </table:table-cell>
          <table:table-cell office:value-type="string" table:style-name="ce3">
            <text:p>ANA CLEIA MACHADO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naarauj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float" office:value="7779381" table:style-name="ce3">
            <text:p>7779381</text:p>
          </table:table-cell>
          <table:table-cell office:value-type="string" table:style-name="ce3">
            <text:p>CLAUDIA CRISTINA DE CASTRO CARVA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laudiacastr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float" office:value="7877099" table:style-name="ce3">
            <text:p>7877099</text:p>
          </table:table-cell>
          <table:table-cell office:value-type="string" table:style-name="ce3">
            <text:p>MARTA YURIE YOSHIKAW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yoshikaw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float" office:value="8236046" table:style-name="ce3">
            <text:p>8236046</text:p>
          </table:table-cell>
          <table:table-cell office:value-type="string" table:style-name="ce3">
            <text:p>CRISLENE CONCEICAO RODRIG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crislene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float" office:value="8509859" table:style-name="ce3">
            <text:p>8509859</text:p>
          </table:table-cell>
          <table:table-cell office:value-type="string" table:style-name="ce3">
            <text:p>RAFAELA ROSADO FREIT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rfreita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float" office:value="8588678" table:style-name="ce3">
            <text:p>8588678</text:p>
          </table:table-cell>
          <table:table-cell office:value-type="string" table:style-name="ce3">
            <text:p>JANE SANTOS DA CRU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anescruz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float" office:value="8803510" table:style-name="ce3">
            <text:p>8803510</text:p>
          </table:table-cell>
          <table:table-cell office:value-type="string" table:style-name="ce3">
            <text:p>KAREN REGIN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krsilv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float" office:value="9257713" table:style-name="ce3">
            <text:p>9257713</text:p>
          </table:table-cell>
          <table:table-cell office:value-type="string" table:style-name="ce3">
            <text:p>DAYSE MARQUES AO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ayseaon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EAS ITAQUERA</text:p>
          </table:table-cell>
          <table:table-cell office:value-type="float" office:value="7794258" table:style-name="ce3">
            <text:p>7794258</text:p>
          </table:table-cell>
          <table:table-cell office:value-type="string" table:style-name="ce3">
            <text:p>CAMILA DE FATIMA MUNHO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fmunhoz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EAS ITAQUERA</text:p>
          </table:table-cell>
          <table:table-cell office:value-type="float" office:value="7818645" table:style-name="ce3">
            <text:p>7818645</text:p>
          </table:table-cell>
          <table:table-cell office:value-type="string" table:style-name="ce3">
            <text:p>CARLA TAVARES FARIAS DE CARVA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tcarvalh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EAS ITAQUERA</text:p>
          </table:table-cell>
          <table:table-cell office:value-type="float" office:value="7875941" table:style-name="ce3">
            <text:p>7875941</text:p>
          </table:table-cell>
          <table:table-cell office:value-type="string" table:style-name="ce3">
            <text:p>CAMILLA DA SILVA MONTE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csmontel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EAS ITAQUERA</text:p>
          </table:table-cell>
          <table:table-cell office:value-type="float" office:value="8509751" table:style-name="ce3">
            <text:p>8509751</text:p>
          </table:table-cell>
          <table:table-cell office:value-type="string" table:style-name="ce3">
            <text:p>JAQUELINE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aquelineferreira@prefeitura.sp.gov.br</text:p>
          </table:table-cell>
          <table:table-cell office:value-type="string" table:style-name="ce5">
            <text:p>10:00 as 19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EAS ITAQUERA</text:p>
          </table:table-cell>
          <table:table-cell office:value-type="float" office:value="8509841" table:style-name="ce3">
            <text:p>8509841</text:p>
          </table:table-cell>
          <table:table-cell office:value-type="string" table:style-name="ce3">
            <text:p>SYLVIANE DA SILVA CORRE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scorre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EAS ITAQUERA</text:p>
          </table:table-cell>
          <table:table-cell office:value-type="float" office:value="9119167" table:style-name="ce3">
            <text:p>9119167</text:p>
          </table:table-cell>
          <table:table-cell office:value-type="string" table:style-name="ce3">
            <text:p>RENATA DOS SANTOS CARDOS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enatacardos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EAS ITAQUERA</text:p>
          </table:table-cell>
          <table:table-cell office:value-type="float" office:value="9126520" table:style-name="ce3">
            <text:p>9126520</text:p>
          </table:table-cell>
          <table:table-cell office:value-type="string" table:style-name="ce3">
            <text:p>ALEXANDRA PAULA BARBO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lexandrapb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EAS ITAQUERA</text:p>
          </table:table-cell>
          <table:table-cell office:value-type="float" office:value="9305122" table:style-name="ce3">
            <text:p>9305122</text:p>
          </table:table-cell>
          <table:table-cell office:value-type="string" table:style-name="ce3">
            <text:p>JULIANA LI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ulianalim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4771311" table:style-name="ce3">
            <text:p>4771311</text:p>
          </table:table-cell>
          <table:table-cell office:value-type="string" table:style-name="ce3">
            <text:p>LAURA MARIA LIM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lmarialim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5549515" table:style-name="ce3">
            <text:p>5549515</text:p>
          </table:table-cell>
          <table:table-cell office:value-type="string" table:style-name="ce3">
            <text:p>WILLIAM APARECIDO DUARTE DA SILVA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wadsilva@prefeitura.sp.gov.br</text:p>
          </table:table-cell>
          <table:table-cell office:value-type="string" table:style-name="ce6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5649684" table:style-name="ce3">
            <text:p>5649684</text:p>
          </table:table-cell>
          <table:table-cell office:value-type="string" table:style-name="ce3">
            <text:p>MONICA CALAZANS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onicasant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5712947" table:style-name="ce3">
            <text:p>5712947</text:p>
          </table:table-cell>
          <table:table-cell office:value-type="string" table:style-name="ce3">
            <text:p>DENILSON FELIX VI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fvian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5804574" table:style-name="ce3">
            <text:p>5804574</text:p>
          </table:table-cell>
          <table:table-cell office:value-type="string" table:style-name="ce3">
            <text:p>AUGUSTO MESSURA MARTINS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missur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6095259" table:style-name="ce3">
            <text:p>6095259</text:p>
          </table:table-cell>
          <table:table-cell office:value-type="string" table:style-name="ce3">
            <text:p>ELIZETE ALVES DE SANTANA COELHO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abonfim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6298346" table:style-name="ce3">
            <text:p>6298346</text:p>
          </table:table-cell>
          <table:table-cell office:value-type="string" table:style-name="ce3">
            <text:p>DELIFAS CRU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delifascruz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6340296" table:style-name="ce3">
            <text:p>6340296</text:p>
          </table:table-cell>
          <table:table-cell office:value-type="string" table:style-name="ce3">
            <text:p>JANE APARECIDA DE OLIV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janeoliv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7903332" table:style-name="ce3">
            <text:p>7903332</text:p>
          </table:table-cell>
          <table:table-cell office:value-type="string" table:style-name="ce3">
            <text:p>CRISTIANE CHAVES DA SILVA PIMEN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piment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7931565" table:style-name="ce3">
            <text:p>7931565</text:p>
          </table:table-cell>
          <table:table-cell office:value-type="string" table:style-name="ce3">
            <text:p>NUBIA TRINDADE SIQUEI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ntsiqueirasant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8310441" table:style-name="ce3">
            <text:p>8310441</text:p>
          </table:table-cell>
          <table:table-cell office:value-type="string" table:style-name="ce3">
            <text:p>FABIANA LIMA DOS SANTOS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fabianasouz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8586420" table:style-name="ce3">
            <text:p>8586420</text:p>
          </table:table-cell>
          <table:table-cell office:value-type="string" table:style-name="ce3">
            <text:p>MARTA DAMACEN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martadamaceno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8967881" table:style-name="ce3">
            <text:p>8967881</text:p>
          </table:table-cell>
          <table:table-cell office:value-type="string" table:style-name="ce3">
            <text:p>TIAGO CESAR ALBER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calbert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9216863" table:style-name="ce3">
            <text:p>9216863</text:p>
          </table:table-cell>
          <table:table-cell office:value-type="string" table:style-name="ce3">
            <text:p>CRISTIANE DE ARAUJO MORA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amorae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AS JABAQUARA</text:p>
          </table:table-cell>
          <table:table-cell office:value-type="float" office:value="7776683" table:style-name="ce3">
            <text:p>7776683</text:p>
          </table:table-cell>
          <table:table-cell office:value-type="string" table:style-name="ce3">
            <text:p>LUCIA HELENA CORREA FERNANDES DE FREITAS MAD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uciamad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AS JABAQUARA</text:p>
          </table:table-cell>
          <table:table-cell office:value-type="float" office:value="7820895" table:style-name="ce3">
            <text:p>7820895</text:p>
          </table:table-cell>
          <table:table-cell office:value-type="string" table:style-name="ce3">
            <text:p>FRANCISCO DE ASSIS SANT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fasantan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AS JABAQUARA</text:p>
          </table:table-cell>
          <table:table-cell office:value-type="float" office:value="8235384" table:style-name="ce3">
            <text:p>8235384</text:p>
          </table:table-cell>
          <table:table-cell office:value-type="string" table:style-name="ce3">
            <text:p>CARINA MOREIRA MEDEIR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cmmedeiro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AS JABAQUARA</text:p>
          </table:table-cell>
          <table:table-cell office:value-type="float" office:value="8235864" table:style-name="ce3">
            <text:p>8235864</text:p>
          </table:table-cell>
          <table:table-cell office:value-type="string" table:style-name="ce3">
            <text:p>KARINA FELIX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karinafelix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AS JABAQUARA</text:p>
          </table:table-cell>
          <table:table-cell office:value-type="float" office:value="8588465" table:style-name="ce3">
            <text:p>8588465</text:p>
          </table:table-cell>
          <table:table-cell office:value-type="string" table:style-name="ce3">
            <text:p>LUCILENE ALVES PEREIRA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apcost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AS JABAQUARA</text:p>
          </table:table-cell>
          <table:table-cell office:value-type="float" office:value="9257411" table:style-name="ce3">
            <text:p>9257411</text:p>
          </table:table-cell>
          <table:table-cell office:value-type="string" table:style-name="ce3">
            <text:p>LEILA REGINA BATIST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rbsanto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EAS JABAQUARA</text:p>
          </table:table-cell>
          <table:table-cell office:value-type="float" office:value="5851181" table:style-name="ce3">
            <text:p>5851181</text:p>
          </table:table-cell>
          <table:table-cell office:value-type="string" table:style-name="ce3">
            <text:p>SELMA MARIOTE BERNARDO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mbsilv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EAS JABAQUARA</text:p>
          </table:table-cell>
          <table:table-cell office:value-type="float" office:value="7777329" table:style-name="ce3">
            <text:p>7777329</text:p>
          </table:table-cell>
          <table:table-cell office:value-type="string" table:style-name="ce3">
            <text:p>PATRICIA DE MOUR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mourasilv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EAS JABAQUARA</text:p>
          </table:table-cell>
          <table:table-cell office:value-type="float" office:value="7815069" table:style-name="ce3">
            <text:p>7815069</text:p>
          </table:table-cell>
          <table:table-cell office:value-type="string" table:style-name="ce3">
            <text:p>ELEN DE JESUS FREIT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ejfreita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EAS JABAQUARA</text:p>
          </table:table-cell>
          <table:table-cell office:value-type="float" office:value="8235791" table:style-name="ce3">
            <text:p>8235791</text:p>
          </table:table-cell>
          <table:table-cell office:value-type="string" table:style-name="ce3">
            <text:p>GABRIELA EMY TEIX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eteixeir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EAS JABAQUARA</text:p>
          </table:table-cell>
          <table:table-cell office:value-type="float" office:value="8235813" table:style-name="ce3">
            <text:p>8235813</text:p>
          </table:table-cell>
          <table:table-cell office:value-type="string" table:style-name="ce3">
            <text:p>LARA TEREZINHA RODRIGUES RO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arateros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EAS JABAQUARA</text:p>
          </table:table-cell>
          <table:table-cell office:value-type="float" office:value="9272151" table:style-name="ce3">
            <text:p>9272151</text:p>
          </table:table-cell>
          <table:table-cell office:value-type="string" table:style-name="ce3">
            <text:p>OLGA KIMIYE THINEN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olgathinen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SAS JABAQUARA</text:p>
          </table:table-cell>
          <table:table-cell office:value-type="float" office:value="4766172" table:style-name="ce3">
            <text:p>4766172</text:p>
          </table:table-cell>
          <table:table-cell office:value-type="string" table:style-name="ce3">
            <text:p>MARIA APARECIDA ALVES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aparecidaalve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SAS JABAQUARA</text:p>
          </table:table-cell>
          <table:table-cell office:value-type="float" office:value="5234581" table:style-name="ce3">
            <text:p>5234581</text:p>
          </table:table-cell>
          <table:table-cell office:value-type="string" table:style-name="ce3">
            <text:p>MARGARET SILVESTRE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rgaretoliveir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SAS JABAQUARA</text:p>
          </table:table-cell>
          <table:table-cell office:value-type="float" office:value="5844274" table:style-name="ce3">
            <text:p>5844274</text:p>
          </table:table-cell>
          <table:table-cell office:value-type="string" table:style-name="ce3">
            <text:p>SILVANA DOMINGOS DOS SANTOS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ilvanasantos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SAS JABAQUARA</text:p>
          </table:table-cell>
          <table:table-cell office:value-type="float" office:value="7158696" table:style-name="ce3">
            <text:p>7158696</text:p>
          </table:table-cell>
          <table:table-cell office:value-type="string" table:style-name="ce3">
            <text:p>ADRIANA DE CARVALHO MARTO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martoni2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SAS JABAQUARA</text:p>
          </table:table-cell>
          <table:table-cell office:value-type="float" office:value="7249748" table:style-name="ce3">
            <text:p>7249748</text:p>
          </table:table-cell>
          <table:table-cell office:value-type="string" table:style-name="ce3">
            <text:p>ANDREIA BETINA DE SOUZA PAI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SUPERVISOR</text:p>
          </table:table-cell>
          <table:table-cell office:value-type="string" table:style-name="ce3">
            <text:p>abpaiva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SAS JABAQUARA</text:p>
          </table:table-cell>
          <table:table-cell office:value-type="float" office:value="7406037" table:style-name="ce3">
            <text:p>7406037</text:p>
          </table:table-cell>
          <table:table-cell office:value-type="string" table:style-name="ce3">
            <text:p>OSWALDO LINO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olino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SAS JABAQUARA</text:p>
          </table:table-cell>
          <table:table-cell office:value-type="float" office:value="9257969" table:style-name="ce3">
            <text:p>9257969</text:p>
          </table:table-cell>
          <table:table-cell office:value-type="string" table:style-name="ce3">
            <text:p>PRISCILA RODRIGUES SARO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priscilasaroa@prefeitura.sp.gov.br</text:p>
          </table:table-cell>
          <table:table-cell table:number-columns-repeated="16375" table:style-name="ce2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JACANA</text:p>
          </table:table-cell>
          <table:table-cell office:value-type="float" office:value="6294120" table:style-name="ce3">
            <text:p>6294120</text:p>
          </table:table-cell>
          <table:table-cell office:value-type="string" table:style-name="ce3">
            <text:p>VANDA DE OLIVEIRA BARTOLO BOTA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voliveirabota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JACANA</text:p>
          </table:table-cell>
          <table:table-cell office:value-type="float" office:value="6492801" table:style-name="ce3">
            <text:p>6492801</text:p>
          </table:table-cell>
          <table:table-cell office:value-type="string" table:style-name="ce3">
            <text:p>RUTH MESSIAS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GESTOR DE EQUIPAMENTO PUBLICO I</text:p>
          </table:table-cell>
          <table:table-cell office:value-type="string" table:style-name="ce3">
            <text:p>rmessia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JACANA</text:p>
          </table:table-cell>
          <table:table-cell office:value-type="float" office:value="7882106" table:style-name="ce3">
            <text:p>7882106</text:p>
          </table:table-cell>
          <table:table-cell office:value-type="string" table:style-name="ce3">
            <text:p>VIVIAN CRISTINA MAISTRO DI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cmdia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JACANA</text:p>
          </table:table-cell>
          <table:table-cell office:value-type="float" office:value="7890010" table:style-name="ce3">
            <text:p>7890010</text:p>
          </table:table-cell>
          <table:table-cell office:value-type="string" table:style-name="ce3">
            <text:p>DOUGLAS ZACARIAS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zacaria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JACANA</text:p>
          </table:table-cell>
          <table:table-cell office:value-type="float" office:value="8169519" table:style-name="ce3">
            <text:p>8169519</text:p>
          </table:table-cell>
          <table:table-cell office:value-type="string" table:style-name="ce3">
            <text:p>LORAINE DIAS VI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orainedv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JACANA</text:p>
          </table:table-cell>
          <table:table-cell office:value-type="float" office:value="8908605" table:style-name="ce3">
            <text:p>8908605</text:p>
          </table:table-cell>
          <table:table-cell office:value-type="string" table:style-name="ce3">
            <text:p>CAROLINA MAGALHAES VALE RESEND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arolinamagalhae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JACANA</text:p>
          </table:table-cell>
          <table:table-cell office:value-type="float" office:value="9258078" table:style-name="ce3">
            <text:p>9258078</text:p>
          </table:table-cell>
          <table:table-cell office:value-type="string" table:style-name="ce3">
            <text:p>MARLI MAIA QUINTINO BERNAR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arlibernard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TREMEMBE</text:p>
          </table:table-cell>
          <table:table-cell office:value-type="float" office:value="6258689" table:style-name="ce3">
            <text:p>6258689</text:p>
          </table:table-cell>
          <table:table-cell office:value-type="string" table:style-name="ce3">
            <text:p>IARA CRISTINA DE SOUS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ics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TREMEMBE</text:p>
          </table:table-cell>
          <table:table-cell office:value-type="float" office:value="6422071" table:style-name="ce3">
            <text:p>6422071</text:p>
          </table:table-cell>
          <table:table-cell office:value-type="string" table:style-name="ce3">
            <text:p>VANIA MARA DE ALMEIDA FLORIN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vflorindo@prefeitura.sp.gov.br</text:p>
          </table:table-cell>
          <table:table-cell office:value-type="string" table:style-name="ce5">
            <text:p>10:00 as 16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TREMEMBE</text:p>
          </table:table-cell>
          <table:table-cell office:value-type="float" office:value="6457827" table:style-name="ce3">
            <text:p>6457827</text:p>
          </table:table-cell>
          <table:table-cell office:value-type="string" table:style-name="ce3">
            <text:p>JOANA DARC GUSMAO FIGLI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gusma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TREMEMBE</text:p>
          </table:table-cell>
          <table:table-cell office:value-type="float" office:value="7777493" table:style-name="ce3">
            <text:p>7777493</text:p>
          </table:table-cell>
          <table:table-cell office:value-type="string" table:style-name="ce3">
            <text:p>MARIANA ALVES DA MATA UGOLI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augolini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TREMEMBE</text:p>
          </table:table-cell>
          <table:table-cell office:value-type="float" office:value="7878346" table:style-name="ce3">
            <text:p>7878346</text:p>
          </table:table-cell>
          <table:table-cell office:value-type="string" table:style-name="ce3">
            <text:p>PATRICIA APARECIDA BARBOSA AUGUSTO RODRIG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arodrigues@prefeitura.sp.gov.br</text:p>
          </table:table-cell>
          <table:table-cell office:value-type="string" table:style-name="ce5">
            <text:p>10:00 as 16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TREMEMBE</text:p>
          </table:table-cell>
          <table:table-cell office:value-type="float" office:value="7896719" table:style-name="ce3">
            <text:p>7896719</text:p>
          </table:table-cell>
          <table:table-cell office:value-type="string" table:style-name="ce3">
            <text:p>ANA CLAUDIA VALADAS DOS SANTOS FARI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cvfaria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TREMEMBE</text:p>
          </table:table-cell>
          <table:table-cell office:value-type="float" office:value="9126546" table:style-name="ce3">
            <text:p>9126546</text:p>
          </table:table-cell>
          <table:table-cell office:value-type="string" table:style-name="ce3">
            <text:p>DARKA ANDREA DANAE AGUILERA ALCAI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ark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EAS JACANA</text:p>
          </table:table-cell>
          <table:table-cell office:value-type="float" office:value="5709989" table:style-name="ce3">
            <text:p>5709989</text:p>
          </table:table-cell>
          <table:table-cell office:value-type="string" table:style-name="ce3">
            <text:p>DONIZETI BENEDITO MO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dbmor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EAS JACANA</text:p>
          </table:table-cell>
          <table:table-cell office:value-type="float" office:value="7552068" table:style-name="ce3">
            <text:p>7552068</text:p>
          </table:table-cell>
          <table:table-cell office:value-type="string" table:style-name="ce3">
            <text:p>APARECIDA ELIANE NICOLETT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enicoletti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EAS JACANA</text:p>
          </table:table-cell>
          <table:table-cell office:value-type="float" office:value="7933193" table:style-name="ce3">
            <text:p>7933193</text:p>
          </table:table-cell>
          <table:table-cell office:value-type="string" table:style-name="ce3">
            <text:p>ENIN ALINE MEDEIROS SEGURA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GESTOR DE EQUIPAMENTO PUBLICO I</text:p>
          </table:table-cell>
          <table:table-cell office:value-type="string" table:style-name="ce3">
            <text:p>esegurad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EAS JACANA</text:p>
          </table:table-cell>
          <table:table-cell office:value-type="float" office:value="7982445" table:style-name="ce3">
            <text:p>7982445</text:p>
          </table:table-cell>
          <table:table-cell office:value-type="string" table:style-name="ce3">
            <text:p>MARILIA LUIZA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marilialuiz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EAS JACANA</text:p>
          </table:table-cell>
          <table:table-cell office:value-type="float" office:value="8169667" table:style-name="ce3">
            <text:p>8169667</text:p>
          </table:table-cell>
          <table:table-cell office:value-type="string" table:style-name="ce3">
            <text:p>CRISTIANE KANAI RIBEI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kanai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EAS JACANA</text:p>
          </table:table-cell>
          <table:table-cell office:value-type="float" office:value="8250111" table:style-name="ce3">
            <text:p>8250111</text:p>
          </table:table-cell>
          <table:table-cell office:value-type="string" table:style-name="ce3">
            <text:p>ERIKA DO NASCIMENTO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rikanper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EAS JACANA</text:p>
          </table:table-cell>
          <table:table-cell office:value-type="float" office:value="9126538" table:style-name="ce3">
            <text:p>9126538</text:p>
          </table:table-cell>
          <table:table-cell office:value-type="string" table:style-name="ce3">
            <text:p>FERNANDA MARIA FAVERE AUGUS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ernandafavere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EAS JACANA</text:p>
          </table:table-cell>
          <table:table-cell office:value-type="float" office:value="9258256" table:style-name="ce3">
            <text:p>9258256</text:p>
          </table:table-cell>
          <table:table-cell office:value-type="string" table:style-name="ce3">
            <text:p>JAIRO BARROS MACHA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bmachad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float" office:value="3127524" table:style-name="ce3">
            <text:p>3127524</text:p>
          </table:table-cell>
          <table:table-cell office:value-type="string" table:style-name="ce3">
            <text:p>LUCIA RANZANI DAIE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lrdaie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float" office:value="5329159" table:style-name="ce3">
            <text:p>5329159</text:p>
          </table:table-cell>
          <table:table-cell office:value-type="string" table:style-name="ce3">
            <text:p>OSVALDO PEREIRA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opoliv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float" office:value="5800251" table:style-name="ce3">
            <text:p>5800251</text:p>
          </table:table-cell>
          <table:table-cell office:value-type="string" table:style-name="ce3">
            <text:p>GILDA DA CONCEIÇAO MO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gcmoreir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float" office:value="6230989" table:style-name="ce3">
            <text:p>6230989</text:p>
          </table:table-cell>
          <table:table-cell office:value-type="string" table:style-name="ce3">
            <text:p>ADENILSE APARECIDA CORREA DOS SANTOS VIANEL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denilsesanto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float" office:value="6342884" table:style-name="ce3">
            <text:p>6342884</text:p>
          </table:table-cell>
          <table:table-cell office:value-type="string" table:style-name="ce3">
            <text:p>CHRISTIANE POLO DE MELLO PIMEN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polomelo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float" office:value="6391435" table:style-name="ce3">
            <text:p>6391435</text:p>
          </table:table-cell>
          <table:table-cell office:value-type="string" table:style-name="ce3">
            <text:p>MARIA APARECIDA NICACIO LANDEIRA GOME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landeir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float" office:value="6428525" table:style-name="ce3">
            <text:p>6428525</text:p>
          </table:table-cell>
          <table:table-cell office:value-type="string" table:style-name="ce3">
            <text:p>JACIARA OLIVEI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jaciarasant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float" office:value="6455638" table:style-name="ce3">
            <text:p>6455638</text:p>
          </table:table-cell>
          <table:table-cell office:value-type="string" table:style-name="ce3">
            <text:p>SIDNEIA SOUZ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idneiasilv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float" office:value="6968783" table:style-name="ce3">
            <text:p>6968783</text:p>
          </table:table-cell>
          <table:table-cell office:value-type="string" table:style-name="ce3">
            <text:p>ROSA MARIA TOME TELI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rmteli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float" office:value="7931379" table:style-name="ce3">
            <text:p>7931379</text:p>
          </table:table-cell>
          <table:table-cell office:value-type="string" table:style-name="ce3">
            <text:p>LUCIANA GUIDA CORRE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gcorrei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CRAS LAPA</text:p>
          </table:table-cell>
          <table:table-cell office:value-type="float" office:value="7294662" table:style-name="ce3">
            <text:p>7294662</text:p>
          </table:table-cell>
          <table:table-cell office:value-type="string" table:style-name="ce3">
            <text:p>WANIA HENRIQUES DE ARRUDA E MIRAN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whmirand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CRAS LAPA</text:p>
          </table:table-cell>
          <table:table-cell office:value-type="float" office:value="7776811" table:style-name="ce3">
            <text:p>7776811</text:p>
          </table:table-cell>
          <table:table-cell office:value-type="string" table:style-name="ce3">
            <text:p>CAMILA APARECIDA CARDOSO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camilacardos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CRAS LAPA</text:p>
          </table:table-cell>
          <table:table-cell office:value-type="float" office:value="7793472" table:style-name="ce3">
            <text:p>7793472</text:p>
          </table:table-cell>
          <table:table-cell office:value-type="string" table:style-name="ce3">
            <text:p>ANA MARIA LOPES CALBA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mlcalbar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CRAS LAPA</text:p>
          </table:table-cell>
          <table:table-cell office:value-type="float" office:value="7903294" table:style-name="ce3">
            <text:p>7903294</text:p>
          </table:table-cell>
          <table:table-cell office:value-type="string" table:style-name="ce3">
            <text:p>ALINE PANTOJA GUAPINDA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guapindai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CRAS LAPA</text:p>
          </table:table-cell>
          <table:table-cell office:value-type="float" office:value="8509905" table:style-name="ce3">
            <text:p>8509905</text:p>
          </table:table-cell>
          <table:table-cell office:value-type="string" table:style-name="ce3">
            <text:p>ASLAN RODRIGUES DO NASCIMENTO BOGA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slanbogad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CRAS LAPA</text:p>
          </table:table-cell>
          <table:table-cell office:value-type="float" office:value="9258370" table:style-name="ce3">
            <text:p>9258370</text:p>
          </table:table-cell>
          <table:table-cell office:value-type="string" table:style-name="ce3">
            <text:p>CARLOS BRAZILEU XAVIER DE SOU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bsous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CREAS LAPA</text:p>
          </table:table-cell>
          <table:table-cell office:value-type="float" office:value="7793553" table:style-name="ce3">
            <text:p>7793553</text:p>
          </table:table-cell>
          <table:table-cell office:value-type="string" table:style-name="ce3">
            <text:p>THAIS PRANZETTI BA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tpbarr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CREAS LAPA</text:p>
          </table:table-cell>
          <table:table-cell office:value-type="float" office:value="7887183" table:style-name="ce3">
            <text:p>7887183</text:p>
          </table:table-cell>
          <table:table-cell office:value-type="string" table:style-name="ce3">
            <text:p>ADRIANA GOMES MURAD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agmurador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CREAS LAPA</text:p>
          </table:table-cell>
          <table:table-cell office:value-type="float" office:value="8235279" table:style-name="ce3">
            <text:p>8235279</text:p>
          </table:table-cell>
          <table:table-cell office:value-type="string" table:style-name="ce3">
            <text:p>GLEYCIARA LIMA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lsouz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CREAS LAPA</text:p>
          </table:table-cell>
          <table:table-cell office:value-type="float" office:value="9317147" table:style-name="ce3">
            <text:p>9317147</text:p>
          </table:table-cell>
          <table:table-cell office:value-type="string" table:style-name="ce3">
            <text:p>MURILO TEIXEIRA MEND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urilomendes@prefeitura.sp.gov.br<text:s/>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float" office:value="5125511" table:style-name="ce3">
            <text:p>5125511</text:p>
          </table:table-cell>
          <table:table-cell office:value-type="string" table:style-name="ce3">
            <text:p>CLEIDE LEONEL AMARO MENDES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mend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float" office:value="5350999" table:style-name="ce3">
            <text:p>5350999</text:p>
          </table:table-cell>
          <table:table-cell office:value-type="string" table:style-name="ce3">
            <text:p>MARIA IRACEMA DA SILV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iracem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float" office:value="5584337" table:style-name="ce3">
            <text:p>5584337</text:p>
          </table:table-cell>
          <table:table-cell office:value-type="string" table:style-name="ce3">
            <text:p>LEILA NORDI MURAT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lmurat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float" office:value="5923590" table:style-name="ce3">
            <text:p>5923590</text:p>
          </table:table-cell>
          <table:table-cell office:value-type="string" table:style-name="ce3">
            <text:p>REGINA APARECIDA GONCALVES DOS RE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UXILIAR DE DESENVOLVIMENTO INFANTIL</text:p>
          </table:table-cell>
          <table:table-cell office:value-type="string" table:style-name="ce3">
            <text:p>reginarei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float" office:value="6029256" table:style-name="ce3">
            <text:p>6029256</text:p>
          </table:table-cell>
          <table:table-cell office:value-type="string" table:style-name="ce3">
            <text:p>MARGARETE BARBOSA OLIVEI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bosanto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float" office:value="6174884" table:style-name="ce3">
            <text:p>6174884</text:p>
          </table:table-cell>
          <table:table-cell office:value-type="string" table:style-name="ce3">
            <text:p>ROSANA FREITAS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osanaferreir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float" office:value="6336060" table:style-name="ce3">
            <text:p>6336060</text:p>
          </table:table-cell>
          <table:table-cell office:value-type="string" table:style-name="ce3">
            <text:p>APARECIDA CECILIA DA CRU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parecidacruz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float" office:value="6513972" table:style-name="ce3">
            <text:p>6513972</text:p>
          </table:table-cell>
          <table:table-cell office:value-type="string" table:style-name="ce3">
            <text:p>PAULO ROBERTO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prper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float" office:value="7812744" table:style-name="ce3">
            <text:p>7812744</text:p>
          </table:table-cell>
          <table:table-cell office:value-type="string" table:style-name="ce3">
            <text:p>VOLNEI DA SILVEIRA MARIN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vsmarinh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float" office:value="9122079" table:style-name="ce3">
            <text:p>9122079</text:p>
          </table:table-cell>
          <table:table-cell office:value-type="string" table:style-name="ce3">
            <text:p>ESTER SOARES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soaressouz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float" office:value="9257420" table:style-name="ce3">
            <text:p>9257420</text:p>
          </table:table-cell>
          <table:table-cell office:value-type="string" table:style-name="ce3">
            <text:p>RAQUEL CHRISTIAN SCHMIDT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cschmidt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JARDIM ANGELA</text:p>
          </table:table-cell>
          <table:table-cell office:value-type="float" office:value="8236089" table:style-name="ce3">
            <text:p>8236089</text:p>
          </table:table-cell>
          <table:table-cell office:value-type="string" table:style-name="ce3">
            <text:p>DEISE GIMENES OLIVEIRA DO NASC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eisegimen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JARDIM ANGELA</text:p>
          </table:table-cell>
          <table:table-cell office:value-type="float" office:value="8303959" table:style-name="ce3">
            <text:p>8303959</text:p>
          </table:table-cell>
          <table:table-cell office:value-type="string" table:style-name="ce3">
            <text:p>DENISE HARFUCH NAVARRO DIOGO TAVA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/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JARDIM ANGELA</text:p>
          </table:table-cell>
          <table:table-cell office:value-type="float" office:value="8510091" table:style-name="ce3">
            <text:p>8510091</text:p>
          </table:table-cell>
          <table:table-cell office:value-type="string" table:style-name="ce3">
            <text:p>ROSEMEIRE DE JESUS BRI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rjbrit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JARDIM ANGELA</text:p>
          </table:table-cell>
          <table:table-cell office:value-type="float" office:value="8889058" table:style-name="ce3">
            <text:p>8889058</text:p>
          </table:table-cell>
          <table:table-cell office:value-type="string" table:style-name="ce3">
            <text:p>ANA CRISTINA ROCHA ME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cristinamel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JARDIM ANGELA</text:p>
          </table:table-cell>
          <table:table-cell office:value-type="float" office:value="9126759" table:style-name="ce3">
            <text:p>9126759</text:p>
          </table:table-cell>
          <table:table-cell office:value-type="string" table:style-name="ce3">
            <text:p>PAULA DE SOUSA BONETT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aulabonetti@prefeitura.sp.gov.br<text:s/>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JARDIM ANGELA</text:p>
          </table:table-cell>
          <table:table-cell office:value-type="float" office:value="9257543" table:style-name="ce3">
            <text:p>9257543</text:p>
          </table:table-cell>
          <table:table-cell office:value-type="string" table:style-name="ce3">
            <text:p>ANDERSON LIRA DA CRU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ndersoncruz@prefeitura.sp.gov.br<text:s/></text:p>
          </table:table-cell>
          <table:table-cell office:value-type="string" table:style-name="ce5">
            <text:p>09:00 as 15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JARDIM ANGELA</text:p>
          </table:table-cell>
          <table:table-cell office:value-type="float" office:value="9310258" table:style-name="ce3">
            <text:p>9310258</text:p>
          </table:table-cell>
          <table:table-cell office:value-type="string" table:style-name="ce3">
            <text:p>CAMILA SILVA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amilasoliv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M'BOI MIRIM</text:p>
          </table:table-cell>
          <table:table-cell office:value-type="float" office:value="7793715" table:style-name="ce3">
            <text:p>7793715</text:p>
          </table:table-cell>
          <table:table-cell office:value-type="string" table:style-name="ce3">
            <text:p>EDNA DE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dnarauj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M'BOI MIRIM</text:p>
          </table:table-cell>
          <table:table-cell office:value-type="float" office:value="8236071" table:style-name="ce3">
            <text:p>8236071</text:p>
          </table:table-cell>
          <table:table-cell office:value-type="string" table:style-name="ce3">
            <text:p>MARILENE DIAS DE LIMA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rilenesanto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M'BOI MIRIM</text:p>
          </table:table-cell>
          <table:table-cell office:value-type="float" office:value="8509794" table:style-name="ce3">
            <text:p>8509794</text:p>
          </table:table-cell>
          <table:table-cell office:value-type="string" table:style-name="ce3">
            <text:p>MICHELLE CAROLINA DIAS MICHELETT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cdmicheletti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M'BOI MIRIM</text:p>
          </table:table-cell>
          <table:table-cell office:value-type="float" office:value="9386611" table:style-name="ce3">
            <text:p>9386611</text:p>
          </table:table-cell>
          <table:table-cell office:value-type="string" table:style-name="ce3">
            <text:p>AMANDA RODRIGUES FIORO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/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SAO LUIS</text:p>
          </table:table-cell>
          <table:table-cell office:value-type="float" office:value="7887205" table:style-name="ce3">
            <text:p>7887205</text:p>
          </table:table-cell>
          <table:table-cell office:value-type="string" table:style-name="ce3">
            <text:p>EDNA MARIA DA SILVA ORILH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orilhan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SAO LUIS</text:p>
          </table:table-cell>
          <table:table-cell office:value-type="float" office:value="8169781" table:style-name="ce3">
            <text:p>8169781</text:p>
          </table:table-cell>
          <table:table-cell office:value-type="string" table:style-name="ce3">
            <text:p>PATRICIA APARECID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aparecida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SAO LUIS</text:p>
          </table:table-cell>
          <table:table-cell office:value-type="float" office:value="8905878" table:style-name="ce3">
            <text:p>8905878</text:p>
          </table:table-cell>
          <table:table-cell office:value-type="string" table:style-name="ce3">
            <text:p>SIMONE CRISTINA CONCEICAO FERNANDES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ccfernand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SAO LUIS</text:p>
          </table:table-cell>
          <table:table-cell office:value-type="float" office:value="9119159" table:style-name="ce3">
            <text:p>9119159</text:p>
          </table:table-cell>
          <table:table-cell office:value-type="string" table:style-name="ce3">
            <text:p>ADRIANA CASSI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cassia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SAO LUIS</text:p>
          </table:table-cell>
          <table:table-cell office:value-type="float" office:value="9272313" table:style-name="ce3">
            <text:p>9272313</text:p>
          </table:table-cell>
          <table:table-cell office:value-type="string" table:style-name="ce3">
            <text:p>TATIANE CRISTIN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atianecsilv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EAS M'BOI MIRIM</text:p>
          </table:table-cell>
          <table:table-cell office:value-type="float" office:value="8510105" table:style-name="ce3">
            <text:p>8510105</text:p>
          </table:table-cell>
          <table:table-cell office:value-type="string" table:style-name="ce3">
            <text:p>ANDREIA ROSA DA FONSECA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rfonsec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EAS M'BOI MIRIM</text:p>
          </table:table-cell>
          <table:table-cell office:value-type="float" office:value="8905860" table:style-name="ce3">
            <text:p>8905860</text:p>
          </table:table-cell>
          <table:table-cell office:value-type="string" table:style-name="ce3">
            <text:p>VALERIA SANTOS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vsferreir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EAS M'BOI MIRIM</text:p>
          </table:table-cell>
          <table:table-cell office:value-type="float" office:value="9126856" table:style-name="ce3">
            <text:p>9126856</text:p>
          </table:table-cell>
          <table:table-cell office:value-type="string" table:style-name="ce3">
            <text:p>PATRICIA DE ARAUJO BRASI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brasil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SAS M'BOI MIRIM</text:p>
          </table:table-cell>
          <table:table-cell office:value-type="float" office:value="5100054" table:style-name="ce3">
            <text:p>5100054</text:p>
          </table:table-cell>
          <table:table-cell office:value-type="string" table:style-name="ce3">
            <text:p>MARLENE ALVES TEIXEIRA RIBEIRO DA SILV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at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SAS M'BOI MIRIM</text:p>
          </table:table-cell>
          <table:table-cell office:value-type="float" office:value="6019200" table:style-name="ce3">
            <text:p>6019200</text:p>
          </table:table-cell>
          <table:table-cell office:value-type="string" table:style-name="ce3">
            <text:p>MARIA DO CARMO CRUZ OIZUM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armocruz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SAS M'BOI MIRIM</text:p>
          </table:table-cell>
          <table:table-cell office:value-type="float" office:value="6311342" table:style-name="ce3">
            <text:p>6311342</text:p>
          </table:table-cell>
          <table:table-cell office:value-type="string" table:style-name="ce3">
            <text:p>MARLI VIEIRA BRANC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mquerid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SAS M'BOI MIRIM</text:p>
          </table:table-cell>
          <table:table-cell office:value-type="float" office:value="6354793" table:style-name="ce3">
            <text:p>6354793</text:p>
          </table:table-cell>
          <table:table-cell office:value-type="string" table:style-name="ce3">
            <text:p>MARLENE FERREIR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arlenef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SAS M'BOI MIRIM</text:p>
          </table:table-cell>
          <table:table-cell office:value-type="float" office:value="7886543" table:style-name="ce3">
            <text:p>7886543</text:p>
          </table:table-cell>
          <table:table-cell office:value-type="string" table:style-name="ce3">
            <text:p>ELAINE MARIA GRANGEIRO ALMEI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grangeir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SAS M'BOI MIRIM</text:p>
          </table:table-cell>
          <table:table-cell office:value-type="float" office:value="8518157" table:style-name="ce3">
            <text:p>8518157</text:p>
          </table:table-cell>
          <table:table-cell office:value-type="string" table:style-name="ce3">
            <text:p>TATIANA DA SILVA PEN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SUPERVISOR</text:p>
          </table:table-cell>
          <table:table-cell office:value-type="string" table:style-name="ce3">
            <text:p>tspenn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SAS M'BOI MIRIM</text:p>
          </table:table-cell>
          <table:table-cell office:value-type="float" office:value="8832986" table:style-name="ce3">
            <text:p>8832986</text:p>
          </table:table-cell>
          <table:table-cell office:value-type="string" table:style-name="ce3">
            <text:p>OTHON LUIZ DO AMARAL SILVEIRA NE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othonlasn@prefeitura.sp.gov.br</text:p>
          </table:table-cell>
          <table:table-cell office:value-type="string" table:style-name="ce5">
            <text:p>10:00 as 16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SAS M'BOI MIRIM</text:p>
          </table:table-cell>
          <table:table-cell office:value-type="float" office:value="9310266" table:style-name="ce3">
            <text:p>9310266</text:p>
          </table:table-cell>
          <table:table-cell office:value-type="string" table:style-name="ce3">
            <text:p>MARIANA PEREIRA DE LI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plim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float" office:value="7411111" table:style-name="ce3">
            <text:p>7411111</text:p>
          </table:table-cell>
          <table:table-cell office:value-type="string" table:style-name="ce3">
            <text:p>ROBSON LUIS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robsonlsant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float" office:value="8235571" table:style-name="ce3">
            <text:p>8235571</text:p>
          </table:table-cell>
          <table:table-cell office:value-type="string" table:style-name="ce3">
            <text:p>ANDRE KATSUYOSHI MISAK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misak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float" office:value="8235678" table:style-name="ce3">
            <text:p>8235678</text:p>
          </table:table-cell>
          <table:table-cell office:value-type="string" table:style-name="ce3">
            <text:p>MARCIA ROTHEN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rothen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float" office:value="8235783" table:style-name="ce3">
            <text:p>8235783</text:p>
          </table:table-cell>
          <table:table-cell office:value-type="string" table:style-name="ce3">
            <text:p>JULIANA MARQUES DE LIM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mlsilv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float" office:value="8506175" table:style-name="ce3">
            <text:p>8506175</text:p>
          </table:table-cell>
          <table:table-cell office:value-type="string" table:style-name="ce3">
            <text:p>PRISCILA MARCANDALL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marcandalli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float" office:value="8509913" table:style-name="ce3">
            <text:p>8509913</text:p>
          </table:table-cell>
          <table:table-cell office:value-type="string" table:style-name="ce3">
            <text:p>GABRIELA DONADON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donadon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float" office:value="8588571" table:style-name="ce3">
            <text:p>8588571</text:p>
          </table:table-cell>
          <table:table-cell office:value-type="string" table:style-name="ce3">
            <text:p>LEILA JESUS MANZANO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eilaj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float" office:value="9118772" table:style-name="ce3">
            <text:p>9118772</text:p>
          </table:table-cell>
          <table:table-cell office:value-type="string" table:style-name="ce3">
            <text:p>MARCOS ANDERSON REPETTO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ndersonrepett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float" office:value="9119043" table:style-name="ce3">
            <text:p>9119043</text:p>
          </table:table-cell>
          <table:table-cell office:value-type="string" table:style-name="ce3">
            <text:p>ANEILDE DOS SANTOS ARAUJO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neildesant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float" office:value="9122028" table:style-name="ce3">
            <text:p>9122028</text:p>
          </table:table-cell>
          <table:table-cell office:value-type="string" table:style-name="ce3">
            <text:p>LUCIANA AKEMI FUJI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uakemi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float" office:value="5807972" table:style-name="ce3">
            <text:p>5807972</text:p>
          </table:table-cell>
          <table:table-cell office:value-type="string" table:style-name="ce3">
            <text:p>CHARIFEH KADRI CONIGERO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coniger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float" office:value="5902916" table:style-name="ce3">
            <text:p>5902916</text:p>
          </table:table-cell>
          <table:table-cell office:value-type="string" table:style-name="ce3">
            <text:p>FRANCINETE MUNI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muniz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float" office:value="6432921" table:style-name="ce3">
            <text:p>6432921</text:p>
          </table:table-cell>
          <table:table-cell office:value-type="string" table:style-name="ce3">
            <text:p>EDNA REGIN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reginasilv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float" office:value="6548237" table:style-name="ce3">
            <text:p>6548237</text:p>
          </table:table-cell>
          <table:table-cell office:value-type="string" table:style-name="ce3">
            <text:p>GIORGIA DE LOURDES GARCIA MESSI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gmessia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float" office:value="7793693" table:style-name="ce3">
            <text:p>7793693</text:p>
          </table:table-cell>
          <table:table-cell office:value-type="string" table:style-name="ce3">
            <text:p>SHEILA DOS SANTOS MONJARDIM RODRIG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smonjardim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float" office:value="7874031" table:style-name="ce3">
            <text:p>7874031</text:p>
          </table:table-cell>
          <table:table-cell office:value-type="string" table:style-name="ce3">
            <text:p>FLAVIA JANAINA SILVA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jscost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float" office:value="7875622" table:style-name="ce3">
            <text:p>7875622</text:p>
          </table:table-cell>
          <table:table-cell office:value-type="string" table:style-name="ce3">
            <text:p>MARIA DAS MERCES AGUIA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riamaguiar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float" office:value="8235686" table:style-name="ce3">
            <text:p>8235686</text:p>
          </table:table-cell>
          <table:table-cell office:value-type="string" table:style-name="ce3">
            <text:p>DANIELLE MENDES ALTO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altoe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float" office:value="9112090" table:style-name="ce3">
            <text:p>9112090</text:p>
          </table:table-cell>
          <table:table-cell office:value-type="string" table:style-name="ce3">
            <text:p>NATASHA DIBA FERNANDE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/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EAS MOOCA</text:p>
          </table:table-cell>
          <table:table-cell office:value-type="float" office:value="5252733" table:style-name="ce3">
            <text:p>5252733</text:p>
          </table:table-cell>
          <table:table-cell office:value-type="string" table:style-name="ce3">
            <text:p>HERMINIA DI NAPOLI PASTORE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NALISTA DE SAUDE</text:p>
          </table:table-cell>
          <table:table-cell office:value-type="string" table:style-name="ce3">
            <text:p>hdpastore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EAS MOOCA</text:p>
          </table:table-cell>
          <table:table-cell office:value-type="float" office:value="6375677" table:style-name="ce3">
            <text:p>6375677</text:p>
          </table:table-cell>
          <table:table-cell office:value-type="string" table:style-name="ce3">
            <text:p>ELAINE DE ALMEIDA SOU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elainesous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EAS MOOCA</text:p>
          </table:table-cell>
          <table:table-cell office:value-type="float" office:value="7777264" table:style-name="ce3">
            <text:p>7777264</text:p>
          </table:table-cell>
          <table:table-cell office:value-type="string" table:style-name="ce3">
            <text:p>SIMONE NAZARE MO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nmor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EAS MOOCA</text:p>
          </table:table-cell>
          <table:table-cell office:value-type="float" office:value="8510008" table:style-name="ce3">
            <text:p>8510008</text:p>
          </table:table-cell>
          <table:table-cell office:value-type="string" table:style-name="ce3">
            <text:p>SAMIRA ALVES AUN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aun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EAS MOOCA</text:p>
          </table:table-cell>
          <table:table-cell office:value-type="float" office:value="9272259" table:style-name="ce3">
            <text:p>9272259</text:p>
          </table:table-cell>
          <table:table-cell office:value-type="string" table:style-name="ce3">
            <text:p>FLAVIA UEMOR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fuemori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SAS MOOCA</text:p>
          </table:table-cell>
          <table:table-cell office:value-type="float" office:value="5271835" table:style-name="ce3">
            <text:p>5271835</text:p>
          </table:table-cell>
          <table:table-cell office:value-type="string" table:style-name="ce3">
            <text:p>MARIA INES PERALTA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UXILIAR DE DESENVOLVIMENTO INFANTIL</text:p>
          </table:table-cell>
          <table:table-cell office:value-type="string" table:style-name="ce3">
            <text:p>mperalt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SAS MOOCA</text:p>
          </table:table-cell>
          <table:table-cell office:value-type="float" office:value="6715036" table:style-name="ce3">
            <text:p>6715036</text:p>
          </table:table-cell>
          <table:table-cell office:value-type="string" table:style-name="ce3">
            <text:p>ANA PAULA PIMENTEL MICHE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michel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SAS MOOCA</text:p>
          </table:table-cell>
          <table:table-cell office:value-type="float" office:value="8877602" table:style-name="ce3">
            <text:p>8877602</text:p>
          </table:table-cell>
          <table:table-cell office:value-type="string" table:style-name="ce3">
            <text:p>MARCELE GIANNOTA GUIR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gguir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SAS MOOCA</text:p>
          </table:table-cell>
          <table:table-cell office:value-type="float" office:value="8906378" table:style-name="ce3">
            <text:p>8906378</text:p>
          </table:table-cell>
          <table:table-cell office:value-type="string" table:style-name="ce3">
            <text:p>HELOISA NOGUEIRA MAXIM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heloisanom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SAS MOOCA</text:p>
          </table:table-cell>
          <table:table-cell office:value-type="float" office:value="8960984" table:style-name="ce3">
            <text:p>8960984</text:p>
          </table:table-cell>
          <table:table-cell office:value-type="string" table:style-name="ce3">
            <text:p>HUGO LEONARDO DIAS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hugoldoliv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SAS MOOCA</text:p>
          </table:table-cell>
          <table:table-cell office:value-type="float" office:value="9191399" table:style-name="ce3">
            <text:p>9191399</text:p>
          </table:table-cell>
          <table:table-cell office:value-type="string" table:style-name="ce3">
            <text:p>MAURO PEREIRA D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mpereira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SAS MOOCA</text:p>
          </table:table-cell>
          <table:table-cell office:value-type="float" office:value="9258116" table:style-name="ce3">
            <text:p>9258116</text:p>
          </table:table-cell>
          <table:table-cell office:value-type="string" table:style-name="ce3">
            <text:p>LETICIA CAZELATO SESPED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eticiasesped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AS MARSILAC</text:p>
          </table:table-cell>
          <table:table-cell office:value-type="float" office:value="7776705" table:style-name="ce3">
            <text:p>7776705</text:p>
          </table:table-cell>
          <table:table-cell office:value-type="string" table:style-name="ce3">
            <text:p>ALEXANDRE GOM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legom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AS MARSILAC</text:p>
          </table:table-cell>
          <table:table-cell office:value-type="float" office:value="8236143" table:style-name="ce3">
            <text:p>8236143</text:p>
          </table:table-cell>
          <table:table-cell office:value-type="string" table:style-name="ce3">
            <text:p>VERA LUCIA CONCEICAO DA SILVA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vlc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AS MARSILAC</text:p>
          </table:table-cell>
          <table:table-cell office:value-type="float" office:value="9126473" table:style-name="ce3">
            <text:p>9126473</text:p>
          </table:table-cell>
          <table:table-cell office:value-type="string" table:style-name="ce3">
            <text:p>SERGIO FULAM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fulam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AS MARSILAC</text:p>
          </table:table-cell>
          <table:table-cell office:value-type="float" office:value="9382275" table:style-name="ce3">
            <text:p>9382275</text:p>
          </table:table-cell>
          <table:table-cell office:value-type="string" table:style-name="ce3">
            <text:p>LAILA XAVIER DOS SAN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lailasanto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AS PARELHEIROS</text:p>
          </table:table-cell>
          <table:table-cell office:value-type="float" office:value="6450199" table:style-name="ce3">
            <text:p>6450199</text:p>
          </table:table-cell>
          <table:table-cell office:value-type="string" table:style-name="ce3">
            <text:p>VALMIRO PEREIR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vap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AS PARELHEIROS</text:p>
          </table:table-cell>
          <table:table-cell office:value-type="float" office:value="7778139" table:style-name="ce3">
            <text:p>7778139</text:p>
          </table:table-cell>
          <table:table-cell office:value-type="string" table:style-name="ce3">
            <text:p>GERLANI BENTO DA SILVA FALCÃ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bfalcao@prefeitura.sp.gov.br</text:p>
          </table:table-cell>
          <table:table-cell office:value-type="string" table:style-name="ce5">
            <text:p>07:00 as 16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AS PARELHEIROS</text:p>
          </table:table-cell>
          <table:table-cell office:value-type="float" office:value="7877153" table:style-name="ce3">
            <text:p>7877153</text:p>
          </table:table-cell>
          <table:table-cell office:value-type="string" table:style-name="ce3">
            <text:p>ROSEANE DA SILVA PI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oseanepir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AS PARELHEIROS</text:p>
          </table:table-cell>
          <table:table-cell office:value-type="float" office:value="7901836" table:style-name="ce3">
            <text:p>7901836</text:p>
          </table:table-cell>
          <table:table-cell office:value-type="string" table:style-name="ce3">
            <text:p>JACIRA MARIA DO NASC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jaciranascimento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AS PARELHEIROS</text:p>
          </table:table-cell>
          <table:table-cell office:value-type="float" office:value="8509883" table:style-name="ce3">
            <text:p>8509883</text:p>
          </table:table-cell>
          <table:table-cell office:value-type="string" table:style-name="ce3">
            <text:p>ALINE RAMALHO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ramalhosilv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AS PARELHEIROS</text:p>
          </table:table-cell>
          <table:table-cell office:value-type="float" office:value="9258434" table:style-name="ce3">
            <text:p>9258434</text:p>
          </table:table-cell>
          <table:table-cell office:value-type="string" table:style-name="ce3">
            <text:p>ODERVAL FERREIRA DE PAULA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opjunior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EAS PARELHEIROS</text:p>
          </table:table-cell>
          <table:table-cell office:value-type="float" office:value="7886641" table:style-name="ce3">
            <text:p>7886641</text:p>
          </table:table-cell>
          <table:table-cell office:value-type="string" table:style-name="ce3">
            <text:p>ARMANDO DONIZETE FERREIRA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dferreira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EAS PARELHEIROS</text:p>
          </table:table-cell>
          <table:table-cell office:value-type="float" office:value="7905122" table:style-name="ce3">
            <text:p>7905122</text:p>
          </table:table-cell>
          <table:table-cell office:value-type="string" table:style-name="ce3">
            <text:p>ELIANE ALVES FAR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eafaria@prefeitura.sp.gov.br</text:p>
          </table:table-cell>
          <table:table-cell office:value-type="string" table:style-name="ce5">
            <text:p>10:00 as 16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EAS PARELHEIROS</text:p>
          </table:table-cell>
          <table:table-cell office:value-type="float" office:value="8038376" table:style-name="ce3">
            <text:p>8038376</text:p>
          </table:table-cell>
          <table:table-cell office:value-type="string" table:style-name="ce3">
            <text:p>JURANDIR REIS LI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urandirlim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EAS PARELHEIROS</text:p>
          </table:table-cell>
          <table:table-cell office:value-type="float" office:value="9126601" table:style-name="ce3">
            <text:p>9126601</text:p>
          </table:table-cell>
          <table:table-cell office:value-type="string" table:style-name="ce3">
            <text:p>MARIA DA CONCEICAO TEIXEI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cconceicaoteix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SAS PARELHEIROS</text:p>
          </table:table-cell>
          <table:table-cell office:value-type="float" office:value="6191169" table:style-name="ce3">
            <text:p>6191169</text:p>
          </table:table-cell>
          <table:table-cell office:value-type="string" table:style-name="ce3">
            <text:p>DEBORA CRISTINA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csouz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SAS PARELHEIROS</text:p>
          </table:table-cell>
          <table:table-cell office:value-type="float" office:value="6271430" table:style-name="ce3">
            <text:p>6271430</text:p>
          </table:table-cell>
          <table:table-cell office:value-type="string" table:style-name="ce3">
            <text:p>ELIANA APARECID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lasanto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SAS PARELHEIROS</text:p>
          </table:table-cell>
          <table:table-cell office:value-type="float" office:value="6514201" table:style-name="ce3">
            <text:p>6514201</text:p>
          </table:table-cell>
          <table:table-cell office:value-type="string" table:style-name="ce3">
            <text:p>ADRIANA REZENDE DA SILV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atelle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SAS PARELHEIROS</text:p>
          </table:table-cell>
          <table:table-cell office:value-type="float" office:value="7986912" table:style-name="ce3">
            <text:p>7986912</text:p>
          </table:table-cell>
          <table:table-cell office:value-type="string" table:style-name="ce3">
            <text:p>ALEX SANDRO DA SILVA PATRIA RIBEI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lexsribeir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SAS PARELHEIROS</text:p>
          </table:table-cell>
          <table:table-cell office:value-type="float" office:value="9321454" table:style-name="ce3">
            <text:p>9321454</text:p>
          </table:table-cell>
          <table:table-cell office:value-type="string" table:style-name="ce3">
            <text:p>CAROLINE TAMAROZZI TORAL FRANC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arolinefranco@prefeitura.sp.gov.br<text:s/>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ARTUR ALVIM</text:p>
          </table:table-cell>
          <table:table-cell office:value-type="float" office:value="7784589" table:style-name="ce3">
            <text:p>7784589</text:p>
          </table:table-cell>
          <table:table-cell office:value-type="string" table:style-name="ce3">
            <text:p>DANIEL PREGNOLATTO MA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pmai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ARTUR ALVIM</text:p>
          </table:table-cell>
          <table:table-cell office:value-type="float" office:value="7877145" table:style-name="ce3">
            <text:p>7877145</text:p>
          </table:table-cell>
          <table:table-cell office:value-type="string" table:style-name="ce3">
            <text:p>IONE FARIAS DE ESPINDOLA GARC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ifegarci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ARTUR ALVIM</text:p>
          </table:table-cell>
          <table:table-cell office:value-type="float" office:value="7882190" table:style-name="ce3">
            <text:p>7882190</text:p>
          </table:table-cell>
          <table:table-cell office:value-type="string" table:style-name="ce3">
            <text:p>GISLAINE BAGIO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bagiosouz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ARTUR ALVIM</text:p>
          </table:table-cell>
          <table:table-cell office:value-type="float" office:value="8235457" table:style-name="ce3">
            <text:p>8235457</text:p>
          </table:table-cell>
          <table:table-cell office:value-type="string" table:style-name="ce3">
            <text:p>JESSICA RAVENIA FERREIRA ROCH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jraveni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ARTUR ALVIM</text:p>
          </table:table-cell>
          <table:table-cell office:value-type="float" office:value="8588538" table:style-name="ce3">
            <text:p>8588538</text:p>
          </table:table-cell>
          <table:table-cell office:value-type="string" table:style-name="ce3">
            <text:p>FERNANDA GOMES FIUZ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gfiuz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ARTUR ALVIM</text:p>
          </table:table-cell>
          <table:table-cell office:value-type="float" office:value="9397655" table:style-name="ce3">
            <text:p>9397655</text:p>
          </table:table-cell>
          <table:table-cell office:value-type="string" table:style-name="ce3">
            <text:p>ALINE PEREIRA RAM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/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PENHA</text:p>
          </table:table-cell>
          <table:table-cell office:value-type="float" office:value="7878052" table:style-name="ce3">
            <text:p>7878052</text:p>
          </table:table-cell>
          <table:table-cell office:value-type="string" table:style-name="ce3">
            <text:p>ELAINE APARECIDA GOYANO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eagoyan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PENHA</text:p>
          </table:table-cell>
          <table:table-cell office:value-type="float" office:value="8235228" table:style-name="ce3">
            <text:p>8235228</text:p>
          </table:table-cell>
          <table:table-cell office:value-type="string" table:style-name="ce3">
            <text:p>ALINE DA SILVA DI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sdia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PENHA</text:p>
          </table:table-cell>
          <table:table-cell office:value-type="float" office:value="8509808" table:style-name="ce3">
            <text:p>8509808</text:p>
          </table:table-cell>
          <table:table-cell office:value-type="string" table:style-name="ce3">
            <text:p>JANAINA MARQUES GOIS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mgoi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PENHA</text:p>
          </table:table-cell>
          <table:table-cell office:value-type="float" office:value="8588601" table:style-name="ce3">
            <text:p>8588601</text:p>
          </table:table-cell>
          <table:table-cell office:value-type="string" table:style-name="ce3">
            <text:p>MARCILENE DA SILVA MARTIN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rcilenemartin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PENHA</text:p>
          </table:table-cell>
          <table:table-cell office:value-type="float" office:value="8588708" table:style-name="ce3">
            <text:p>8588708</text:p>
          </table:table-cell>
          <table:table-cell office:value-type="string" table:style-name="ce3">
            <text:p>ANDERSON DOS SANTOS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ndersonsilv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PENHA</text:p>
          </table:table-cell>
          <table:table-cell office:value-type="float" office:value="9310274" table:style-name="ce3">
            <text:p>9310274</text:p>
          </table:table-cell>
          <table:table-cell office:value-type="string" table:style-name="ce3">
            <text:p>VITORIA COUTO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vitoriacouto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EAS PENHA</text:p>
          </table:table-cell>
          <table:table-cell office:value-type="float" office:value="8235821" table:style-name="ce3">
            <text:p>8235821</text:p>
          </table:table-cell>
          <table:table-cell office:value-type="string" table:style-name="ce3">
            <text:p>VIVIANE PEZZUTTI TOMAZOL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tomazoli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EAS PENHA</text:p>
          </table:table-cell>
          <table:table-cell office:value-type="float" office:value="8235856" table:style-name="ce3">
            <text:p>8235856</text:p>
          </table:table-cell>
          <table:table-cell office:value-type="string" table:style-name="ce3">
            <text:p>MARCELA ADELAIDE QUEIROZ NOGU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aqnogueir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EAS PENHA</text:p>
          </table:table-cell>
          <table:table-cell office:value-type="float" office:value="8509735" table:style-name="ce3">
            <text:p>8509735</text:p>
          </table:table-cell>
          <table:table-cell office:value-type="string" table:style-name="ce3">
            <text:p>ELEN KARIN DO NASC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lenkarin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EAS PENHA</text:p>
          </table:table-cell>
          <table:table-cell office:value-type="float" office:value="8804818" table:style-name="ce3">
            <text:p>8804818</text:p>
          </table:table-cell>
          <table:table-cell office:value-type="string" table:style-name="ce3">
            <text:p>TUANE ALINE ROSSAT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tarossatto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EAS PENHA</text:p>
          </table:table-cell>
          <table:table-cell office:value-type="float" office:value="9290524" table:style-name="ce3">
            <text:p>9290524</text:p>
          </table:table-cell>
          <table:table-cell office:value-type="string" table:style-name="ce3">
            <text:p>NAYARA CAROLINE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nayarasanto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SAS PENHA</text:p>
          </table:table-cell>
          <table:table-cell office:value-type="float" office:value="5042402" table:style-name="ce3">
            <text:p>5042402</text:p>
          </table:table-cell>
          <table:table-cell office:value-type="string" table:style-name="ce3">
            <text:p>VITOR VICENTE DE ALBUQUERQUE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valbuquerque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SAS PENHA</text:p>
          </table:table-cell>
          <table:table-cell office:value-type="float" office:value="5376033" table:style-name="ce3">
            <text:p>5376033</text:p>
          </table:table-cell>
          <table:table-cell office:value-type="string" table:style-name="ce3">
            <text:p>GERALDO JOSE DE BARR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jbarro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SAS PENHA</text:p>
          </table:table-cell>
          <table:table-cell office:value-type="float" office:value="5951755" table:style-name="ce3">
            <text:p>5951755</text:p>
          </table:table-cell>
          <table:table-cell office:value-type="string" table:style-name="ce3">
            <text:p>JOAO LUIZ FERNAND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/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SAS PENHA</text:p>
          </table:table-cell>
          <table:table-cell office:value-type="float" office:value="7886403" table:style-name="ce3">
            <text:p>7886403</text:p>
          </table:table-cell>
          <table:table-cell office:value-type="string" table:style-name="ce3">
            <text:p>LILIAN LUZIA MENDES DE PAULA ARAUJO BOCCIAD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ilianmend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SAS PENHA</text:p>
          </table:table-cell>
          <table:table-cell office:value-type="float" office:value="7932910" table:style-name="ce3">
            <text:p>7932910</text:p>
          </table:table-cell>
          <table:table-cell office:value-type="string" table:style-name="ce3">
            <text:p>TAIS SOUZA DE SANT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souzasantan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SAS PENHA</text:p>
          </table:table-cell>
          <table:table-cell office:value-type="float" office:value="8893683" table:style-name="ce3">
            <text:p>8893683</text:p>
          </table:table-cell>
          <table:table-cell office:value-type="string" table:style-name="ce3">
            <text:p>KEVIN FERNANDES DE CARVA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kfernande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SAS PENHA</text:p>
          </table:table-cell>
          <table:table-cell office:value-type="float" office:value="9270329" table:style-name="ce3">
            <text:p>9270329</text:p>
          </table:table-cell>
          <table:table-cell office:value-type="string" table:style-name="ce3">
            <text:p>DANIELA MACHADO PEREIRA BIDINOTI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dmbidinoti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SAS PENHA</text:p>
          </table:table-cell>
          <table:table-cell office:value-type="float" office:value="9379223" table:style-name="ce3">
            <text:p>9379223</text:p>
          </table:table-cell>
          <table:table-cell office:value-type="string" table:style-name="ce3">
            <text:p>MATHEUS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/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ANHANGUERA</text:p>
          </table:table-cell>
          <table:table-cell office:value-type="float" office:value="5928818" table:style-name="ce3">
            <text:p>5928818</text:p>
          </table:table-cell>
          <table:table-cell office:value-type="string" table:style-name="ce3">
            <text:p>APARECIDA MARLY FERREIRA NOVAIS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amarly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ANHANGUERA</text:p>
          </table:table-cell>
          <table:table-cell office:value-type="float" office:value="6533825" table:style-name="ce3">
            <text:p>6533825</text:p>
          </table:table-cell>
          <table:table-cell office:value-type="string" table:style-name="ce3">
            <text:p>MARCIA CRISTINA PRAN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mccunh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ANHANGUERA</text:p>
          </table:table-cell>
          <table:table-cell office:value-type="float" office:value="7782161" table:style-name="ce3">
            <text:p>7782161</text:p>
          </table:table-cell>
          <table:table-cell office:value-type="string" table:style-name="ce3">
            <text:p>DAIANE SILVA LIBER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sliberi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ANHANGUERA</text:p>
          </table:table-cell>
          <table:table-cell office:value-type="float" office:value="7877617" table:style-name="ce3">
            <text:p>7877617</text:p>
          </table:table-cell>
          <table:table-cell office:value-type="string" table:style-name="ce3">
            <text:p>ANITA DE MATTOS PEDREI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mpedreiro@prefeitura.sp.gov.br</text:p>
          </table:table-cell>
          <table:table-cell office:value-type="string" table:style-name="ce5">
            <text:p>10:00 as 16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ANHANGUERA</text:p>
          </table:table-cell>
          <table:table-cell office:value-type="float" office:value="7877871" table:style-name="ce3">
            <text:p>7877871</text:p>
          </table:table-cell>
          <table:table-cell office:value-type="string" table:style-name="ce3">
            <text:p>VANESSA SOLANGE GIMEN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vsgimen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ANHANGUERA</text:p>
          </table:table-cell>
          <table:table-cell office:value-type="float" office:value="8235252" table:style-name="ce3">
            <text:p>8235252</text:p>
          </table:table-cell>
          <table:table-cell office:value-type="string" table:style-name="ce3">
            <text:p>JETRO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etrosantos@prefeitura.sp.gov.br</text:p>
          </table:table-cell>
          <table:table-cell office:value-type="string" table:style-name="ce5">
            <text:p>12:00 a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ANHANGUERA</text:p>
          </table:table-cell>
          <table:table-cell office:value-type="float" office:value="9296140" table:style-name="ce3">
            <text:p>9296140</text:p>
          </table:table-cell>
          <table:table-cell office:value-type="string" table:style-name="ce3">
            <text:p>SAMARA CONCEICAO LEIT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amaraleite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PERUS</text:p>
          </table:table-cell>
          <table:table-cell office:value-type="float" office:value="7778104" table:style-name="ce3">
            <text:p>7778104</text:p>
          </table:table-cell>
          <table:table-cell office:value-type="string" table:style-name="ce3">
            <text:p>ADELI FRANÇA BELOU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silvafranc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PERUS</text:p>
          </table:table-cell>
          <table:table-cell office:value-type="float" office:value="7779445" table:style-name="ce3">
            <text:p>7779445</text:p>
          </table:table-cell>
          <table:table-cell office:value-type="string" table:style-name="ce3">
            <text:p>LUIS MARCELO SCANDIUSS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scandiussi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PERUS</text:p>
          </table:table-cell>
          <table:table-cell office:value-type="float" office:value="7788622" table:style-name="ce3">
            <text:p>7788622</text:p>
          </table:table-cell>
          <table:table-cell office:value-type="string" table:style-name="ce3">
            <text:p>RODRIGO APARECIDO DINI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odrigoadiniz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PERUS</text:p>
          </table:table-cell>
          <table:table-cell office:value-type="float" office:value="7889640" table:style-name="ce3">
            <text:p>7889640</text:p>
          </table:table-cell>
          <table:table-cell office:value-type="string" table:style-name="ce3">
            <text:p>HELENA LUIZ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hlsanto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PERUS</text:p>
          </table:table-cell>
          <table:table-cell office:value-type="float" office:value="8235473" table:style-name="ce3">
            <text:p>8235473</text:p>
          </table:table-cell>
          <table:table-cell office:value-type="string" table:style-name="ce3">
            <text:p>MELANIE FERMINO COSTA MA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fbarbos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EAS PERUS</text:p>
          </table:table-cell>
          <table:table-cell office:value-type="float" office:value="7877676" table:style-name="ce3">
            <text:p>7877676</text:p>
          </table:table-cell>
          <table:table-cell office:value-type="string" table:style-name="ce3">
            <text:p>ERIKA RIBEIRO DE MENDONÇ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erikamendonc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EAS PERUS</text:p>
          </table:table-cell>
          <table:table-cell office:value-type="float" office:value="8509891" table:style-name="ce3">
            <text:p>8509891</text:p>
          </table:table-cell>
          <table:table-cell office:value-type="string" table:style-name="ce3">
            <text:p>LEILA CRISTINA PEREIR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eilaper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EAS PERUS</text:p>
          </table:table-cell>
          <table:table-cell office:value-type="float" office:value="9118799" table:style-name="ce3">
            <text:p>9118799</text:p>
          </table:table-cell>
          <table:table-cell office:value-type="string" table:style-name="ce3">
            <text:p>ERIKA VOVCHENC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vovchenco@prefeitura.sp.gov.br</text:p>
          </table:table-cell>
          <table:table-cell office:value-type="string" table:style-name="ce5">
            <text:p>11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SAS PERUS</text:p>
          </table:table-cell>
          <table:table-cell office:value-type="float" office:value="5374391" table:style-name="ce3">
            <text:p>5374391</text:p>
          </table:table-cell>
          <table:table-cell office:value-type="string" table:style-name="ce3">
            <text:p>ALAIRSE GARCIA GIRARDI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girardi2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SAS PERUS</text:p>
          </table:table-cell>
          <table:table-cell office:value-type="float" office:value="6454780" table:style-name="ce3">
            <text:p>6454780</text:p>
          </table:table-cell>
          <table:table-cell office:value-type="string" table:style-name="ce3">
            <text:p>ROSANA DIAS DE FRAN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dfranc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SAS PERUS</text:p>
          </table:table-cell>
          <table:table-cell office:value-type="float" office:value="6460917" table:style-name="ce3">
            <text:p>6460917</text:p>
          </table:table-cell>
          <table:table-cell office:value-type="string" table:style-name="ce3">
            <text:p>LILIAN MARIA PEREIRA TERRA ASS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assi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SAS PERUS</text:p>
          </table:table-cell>
          <table:table-cell office:value-type="float" office:value="6707114" table:style-name="ce3">
            <text:p>6707114</text:p>
          </table:table-cell>
          <table:table-cell office:value-type="string" table:style-name="ce3">
            <text:p>NELLY YOUSSIF MIOT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nmiott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SAS PERUS</text:p>
          </table:table-cell>
          <table:table-cell office:value-type="float" office:value="8272522" table:style-name="ce3">
            <text:p>8272522</text:p>
          </table:table-cell>
          <table:table-cell office:value-type="string" table:style-name="ce3">
            <text:p>SOLANGE LUCCAS HERNAND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olangelucca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SAS PERUS</text:p>
          </table:table-cell>
          <table:table-cell office:value-type="float" office:value="9310151" table:style-name="ce3">
            <text:p>9310151</text:p>
          </table:table-cell>
          <table:table-cell office:value-type="string" table:style-name="ce3">
            <text:p>CELSO SEIDI SHIMABUKU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elsoseidi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CRAS PINHEIROS</text:p>
          </table:table-cell>
          <table:table-cell office:value-type="float" office:value="5229341" table:style-name="ce3">
            <text:p>5229341</text:p>
          </table:table-cell>
          <table:table-cell office:value-type="string" table:style-name="ce3">
            <text:p>SUELY SCIPIAO MAGALHAES RAGAZZ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ragazzi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CRAS PINHEIROS</text:p>
          </table:table-cell>
          <table:table-cell office:value-type="float" office:value="6222625" table:style-name="ce3">
            <text:p>6222625</text:p>
          </table:table-cell>
          <table:table-cell office:value-type="string" table:style-name="ce3">
            <text:p>NEUCI IGNOTTI PELLEGRI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npellegrin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CRAS PINHEIROS</text:p>
          </table:table-cell>
          <table:table-cell office:value-type="float" office:value="7777019" table:style-name="ce3">
            <text:p>7777019</text:p>
          </table:table-cell>
          <table:table-cell office:value-type="string" table:style-name="ce3">
            <text:p>NATALIA RUT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nrutasilv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CRAS PINHEIROS</text:p>
          </table:table-cell>
          <table:table-cell office:value-type="float" office:value="7897910" table:style-name="ce3">
            <text:p>7897910</text:p>
          </table:table-cell>
          <table:table-cell office:value-type="string" table:style-name="ce3">
            <text:p>FRANCISCA TELES GOMES TAVA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tgtavare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CRAS PINHEIROS</text:p>
          </table:table-cell>
          <table:table-cell office:value-type="float" office:value="9290591" table:style-name="ce3">
            <text:p>9290591</text:p>
          </table:table-cell>
          <table:table-cell office:value-type="string" table:style-name="ce3">
            <text:p>RENATO ANTONIO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enatoantoni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CREAS PINHEIROS</text:p>
          </table:table-cell>
          <table:table-cell office:value-type="float" office:value="5874173" table:style-name="ce3">
            <text:p>5874173</text:p>
          </table:table-cell>
          <table:table-cell office:value-type="string" table:style-name="ce3">
            <text:p>ELZA YRIGARAY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yyrigaray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CREAS PINHEIROS</text:p>
          </table:table-cell>
          <table:table-cell office:value-type="float" office:value="7779364" table:style-name="ce3">
            <text:p>7779364</text:p>
          </table:table-cell>
          <table:table-cell office:value-type="string" table:style-name="ce3">
            <text:p>MARCELA LUCHETTA BRESSA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lbressani@prefeitura.sp.gov.br</text:p>
          </table:table-cell>
          <table:table-cell office:value-type="string" table:style-name="ce5">
            <text:p>12:00 as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CREAS PINHEIROS</text:p>
          </table:table-cell>
          <table:table-cell office:value-type="float" office:value="8235694" table:style-name="ce3">
            <text:p>8235694</text:p>
          </table:table-cell>
          <table:table-cell office:value-type="string" table:style-name="ce3">
            <text:p>SUZETE DE FATIM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sfveig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CREAS PINHEIROS</text:p>
          </table:table-cell>
          <table:table-cell office:value-type="float" office:value="9257764" table:style-name="ce3">
            <text:p>9257764</text:p>
          </table:table-cell>
          <table:table-cell office:value-type="string" table:style-name="ce3">
            <text:p>PAULO ROBERTO ALVES DA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prcost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SAS PINHEIROS</text:p>
          </table:table-cell>
          <table:table-cell office:value-type="float" office:value="3179176" table:style-name="ce3">
            <text:p>3179176</text:p>
          </table:table-cell>
          <table:table-cell office:value-type="string" table:style-name="ce3">
            <text:p>ANTONIO CARLOS MOU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cmoura@prefeitura.sp.gov.br</text:p>
          </table:table-cell>
          <table:table-cell office:value-type="string" table:style-name="ce5">
            <text:p>11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SAS PINHEIROS</text:p>
          </table:table-cell>
          <table:table-cell office:value-type="float" office:value="6011861" table:style-name="ce3">
            <text:p>6011861</text:p>
          </table:table-cell>
          <table:table-cell office:value-type="string" table:style-name="ce3">
            <text:p>RAQUEL SALLES MINSKI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minski@prefeitura.sp.gov.br</text:p>
          </table:table-cell>
          <table:table-cell office:value-type="string" table:style-name="ce5">
            <text:p>11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SAS PINHEIROS</text:p>
          </table:table-cell>
          <table:table-cell office:value-type="float" office:value="7777931" table:style-name="ce3">
            <text:p>7777931</text:p>
          </table:table-cell>
          <table:table-cell office:value-type="string" table:style-name="ce3">
            <text:p>CARLOS CESAR MACHA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arlosmachad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SAS PINHEIROS</text:p>
          </table:table-cell>
          <table:table-cell office:value-type="float" office:value="8900019" table:style-name="ce3">
            <text:p>8900019</text:p>
          </table:table-cell>
          <table:table-cell office:value-type="string" table:style-name="ce3">
            <text:p>TAMARA CRISTINA DE OLIVEIRA MO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amaracomor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SAS PINHEIROS</text:p>
          </table:table-cell>
          <table:table-cell office:value-type="float" office:value="9304886" table:style-name="ce3">
            <text:p>9304886</text:p>
          </table:table-cell>
          <table:table-cell office:value-type="string" table:style-name="ce3">
            <text:p>LAYS GABRIELA DA SILVA FONSE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lgfonsec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AS JARAGUA</text:p>
          </table:table-cell>
          <table:table-cell office:value-type="float" office:value="7930747" table:style-name="ce3">
            <text:p>7930747</text:p>
          </table:table-cell>
          <table:table-cell office:value-type="string" table:style-name="ce3">
            <text:p>SILVIA CRISTINA REIS TRINDAD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ctrindade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AS JARAGUA</text:p>
          </table:table-cell>
          <table:table-cell office:value-type="float" office:value="7968396" table:style-name="ce3">
            <text:p>7968396</text:p>
          </table:table-cell>
          <table:table-cell office:value-type="string" table:style-name="ce3">
            <text:p>MARIA LUIZA PEREIRA DA SILVA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lpcost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AS JARAGUA</text:p>
          </table:table-cell>
          <table:table-cell office:value-type="float" office:value="9305360" table:style-name="ce3">
            <text:p>9305360</text:p>
          </table:table-cell>
          <table:table-cell office:value-type="string" table:style-name="ce3">
            <text:p>CLARISSA ALVARES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larissa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AS PIRITUBA</text:p>
          </table:table-cell>
          <table:table-cell office:value-type="float" office:value="5219507" table:style-name="ce3">
            <text:p>5219507</text:p>
          </table:table-cell>
          <table:table-cell office:value-type="string" table:style-name="ce3">
            <text:p>BENICIA APARECIDA BUENO PAUKOSKI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UXILIAR DE DESENVOLVIMENTO INFANTIL</text:p>
          </table:table-cell>
          <table:table-cell office:value-type="string" table:style-name="ce3">
            <text:p>bbuen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AS PIRITUBA</text:p>
          </table:table-cell>
          <table:table-cell office:value-type="float" office:value="5235499" table:style-name="ce3">
            <text:p>5235499</text:p>
          </table:table-cell>
          <table:table-cell office:value-type="string" table:style-name="ce3">
            <text:p>ELIZABETE DE GOIS PI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goi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AS PIRITUBA</text:p>
          </table:table-cell>
          <table:table-cell office:value-type="float" office:value="5450730" table:style-name="ce3">
            <text:p>5450730</text:p>
          </table:table-cell>
          <table:table-cell office:value-type="string" table:style-name="ce3">
            <text:p>SILVIA REJA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rejani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AS PIRITUBA</text:p>
          </table:table-cell>
          <table:table-cell office:value-type="float" office:value="6104878" table:style-name="ce3">
            <text:p>6104878</text:p>
          </table:table-cell>
          <table:table-cell office:value-type="string" table:style-name="ce3">
            <text:p>WILMA HARUKO TANAK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DE SAUDE</text:p>
          </table:table-cell>
          <table:table-cell office:value-type="string" table:style-name="ce3">
            <text:p>wtanak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AS PIRITUBA</text:p>
          </table:table-cell>
          <table:table-cell office:value-type="float" office:value="7077882" table:style-name="ce3">
            <text:p>7077882</text:p>
          </table:table-cell>
          <table:table-cell office:value-type="string" table:style-name="ce3">
            <text:p>LURDES ALCANTA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lalcantara@prefeitura.sp.gov.br</text:p>
          </table:table-cell>
          <table:table-cell office:value-type="string" table:style-name="ce5">
            <text:p>13:30 as 19:3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AS PIRITUBA</text:p>
          </table:table-cell>
          <table:table-cell office:value-type="float" office:value="7776781" table:style-name="ce3">
            <text:p>7776781</text:p>
          </table:table-cell>
          <table:table-cell office:value-type="string" table:style-name="ce3">
            <text:p>VANESSA LAPLECHADE CABRE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anessacabrera@prefeitura.sp.gov.br</text:p>
          </table:table-cell>
          <table:table-cell office:value-type="string" table:style-name="ce5">
            <text:p>13:30 a 19:3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AS PIRITUBA</text:p>
          </table:table-cell>
          <table:table-cell office:value-type="float" office:value="7875436" table:style-name="ce3">
            <text:p>7875436</text:p>
          </table:table-cell>
          <table:table-cell office:value-type="string" table:style-name="ce3">
            <text:p>DORIS MARLY MARTIN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orismartin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AS PIRITUBA</text:p>
          </table:table-cell>
          <table:table-cell office:value-type="float" office:value="7998449" table:style-name="ce3">
            <text:p>7998449</text:p>
          </table:table-cell>
          <table:table-cell office:value-type="string" table:style-name="ce3">
            <text:p>MARCIO XAVIER DE BACCH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GESTOR DE EQUIPAMENTO PUBLICO I</text:p>
          </table:table-cell>
          <table:table-cell office:value-type="string" table:style-name="ce3">
            <text:p>marcioxavier@prefeitura.sp.gov.br</text:p>
          </table:table-cell>
          <table:table-cell office:value-type="string" table:style-name="ce5">
            <text:p>09:00 as 15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EAS PIRITUBA</text:p>
          </table:table-cell>
          <table:table-cell office:value-type="float" office:value="7377495" table:style-name="ce3">
            <text:p>7377495</text:p>
          </table:table-cell>
          <table:table-cell office:value-type="string" table:style-name="ce3">
            <text:p>PAULA MARA ROSADO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prosad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EAS PIRITUBA</text:p>
          </table:table-cell>
          <table:table-cell office:value-type="float" office:value="7872950" table:style-name="ce3">
            <text:p>7872950</text:p>
          </table:table-cell>
          <table:table-cell office:value-type="string" table:style-name="ce3">
            <text:p>ROSANA LONG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osanalong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EAS PIRITUBA</text:p>
          </table:table-cell>
          <table:table-cell office:value-type="float" office:value="7934858" table:style-name="ce3">
            <text:p>7934858</text:p>
          </table:table-cell>
          <table:table-cell office:value-type="string" table:style-name="ce3">
            <text:p>EDSON FERREIR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dsonferreira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EAS PIRITUBA</text:p>
          </table:table-cell>
          <table:table-cell office:value-type="float" office:value="8588589" table:style-name="ce3">
            <text:p>8588589</text:p>
          </table:table-cell>
          <table:table-cell office:value-type="string" table:style-name="ce3">
            <text:p>VERA NUZIA BOAVENTU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vboaventur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EAS PIRITUBA</text:p>
          </table:table-cell>
          <table:table-cell office:value-type="float" office:value="9118845" table:style-name="ce3">
            <text:p>9118845</text:p>
          </table:table-cell>
          <table:table-cell office:value-type="string" table:style-name="ce3">
            <text:p>THIAGO PEREIRA INACIO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thiagoinaci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SAS PIRITUBA/JARAGUA</text:p>
          </table:table-cell>
          <table:table-cell office:value-type="float" office:value="5360170" table:style-name="ce3">
            <text:p>5360170</text:p>
          </table:table-cell>
          <table:table-cell office:value-type="string" table:style-name="ce3">
            <text:p>NILTON APARECIDO PE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LANEJAMENTO DESENV ORGANIZACIONAL</text:p>
          </table:table-cell>
          <table:table-cell office:value-type="string" table:style-name="ce3">
            <text:p>naperes@prefeitura.sp.gov.br</text:p>
          </table:table-cell>
          <table:table-cell office:value-type="string" table:style-name="ce5">
            <text:p>13:30 as 19:3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SAS PIRITUBA/JARAGUA</text:p>
          </table:table-cell>
          <table:table-cell office:value-type="float" office:value="7888775" table:style-name="ce3">
            <text:p>7888775</text:p>
          </table:table-cell>
          <table:table-cell office:value-type="string" table:style-name="ce3">
            <text:p>NATALIA PEREIRA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npsouz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SAS PIRITUBA/JARAGUA</text:p>
          </table:table-cell>
          <table:table-cell office:value-type="float" office:value="9294082" table:style-name="ce3">
            <text:p>9294082</text:p>
          </table:table-cell>
          <table:table-cell office:value-type="string" table:style-name="ce3">
            <text:p>MICHEL TEODORIO D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/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SAS PIRITUBA/JARAGUA</text:p>
          </table:table-cell>
          <table:table-cell office:value-type="float" office:value="9317163" table:style-name="ce3">
            <text:p>9317163</text:p>
          </table:table-cell>
          <table:table-cell office:value-type="string" table:style-name="ce3">
            <text:p>TALITA GONCALVES CALIXTO LI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alitacalixt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ENTRO POP SANTANA</text:p>
          </table:table-cell>
          <table:table-cell office:value-type="float" office:value="7775717" table:style-name="ce3">
            <text:p>7775717</text:p>
          </table:table-cell>
          <table:table-cell office:value-type="string" table:style-name="ce3">
            <text:p>KELRI LIMA DE MOURA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klmper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ENTRO POP SANTANA</text:p>
          </table:table-cell>
          <table:table-cell office:value-type="float" office:value="7784490" table:style-name="ce3">
            <text:p>7784490</text:p>
          </table:table-cell>
          <table:table-cell office:value-type="string" table:style-name="ce3">
            <text:p>CAMILA FELICE JORG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fjorge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ENTRO POP SANTANA</text:p>
          </table:table-cell>
          <table:table-cell office:value-type="float" office:value="7875711" table:style-name="ce3">
            <text:p>7875711</text:p>
          </table:table-cell>
          <table:table-cell office:value-type="string" table:style-name="ce3">
            <text:p>LIDIANE DE FATIMA BORG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idianeborge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ENTRO POP SANTANA</text:p>
          </table:table-cell>
          <table:table-cell office:value-type="float" office:value="7877293" table:style-name="ce3">
            <text:p>7877293</text:p>
          </table:table-cell>
          <table:table-cell office:value-type="string" table:style-name="ce3">
            <text:p>SUELAINE PEREI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sbertalh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ENTRO POP SANTANA</text:p>
          </table:table-cell>
          <table:table-cell office:value-type="float" office:value="9165738" table:style-name="ce3">
            <text:p>9165738</text:p>
          </table:table-cell>
          <table:table-cell office:value-type="string" table:style-name="ce3">
            <text:p>PEPITA SIMOES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pspereir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RAS SANTANA</text:p>
          </table:table-cell>
          <table:table-cell office:value-type="float" office:value="6035566" table:style-name="ce3">
            <text:p>6035566</text:p>
          </table:table-cell>
          <table:table-cell office:value-type="string" table:style-name="ce3">
            <text:p>LUCILA ALL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GESTOR DE EQUIPAMENTO PUBLICO I</text:p>
          </table:table-cell>
          <table:table-cell office:value-type="string" table:style-name="ce3">
            <text:p>lalle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RAS SANTANA</text:p>
          </table:table-cell>
          <table:table-cell office:value-type="float" office:value="6489877" table:style-name="ce3">
            <text:p>6489877</text:p>
          </table:table-cell>
          <table:table-cell office:value-type="string" table:style-name="ce3">
            <text:p>EDSON PESSO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dsonpesso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RAS SANTANA</text:p>
          </table:table-cell>
          <table:table-cell office:value-type="float" office:value="7777582" table:style-name="ce3">
            <text:p>7777582</text:p>
          </table:table-cell>
          <table:table-cell office:value-type="string" table:style-name="ce3">
            <text:p>MIRELA FERRA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ferraz@prefeitura.sp.gov.br</text:p>
          </table:table-cell>
          <table:table-cell office:value-type="string" table:style-name="ce5">
            <text:p>08:00 as 15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RAS SANTANA</text:p>
          </table:table-cell>
          <table:table-cell office:value-type="float" office:value="7779704" table:style-name="ce3">
            <text:p>7779704</text:p>
          </table:table-cell>
          <table:table-cell office:value-type="string" table:style-name="ce3">
            <text:p>ALESSANDRA KOUMROUYAN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lessandrakoumrouyan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RAS SANTANA</text:p>
          </table:table-cell>
          <table:table-cell office:value-type="float" office:value="8509816" table:style-name="ce3">
            <text:p>8509816</text:p>
          </table:table-cell>
          <table:table-cell office:value-type="string" table:style-name="ce3">
            <text:p>SIDNEY REZENDE AZEVE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idneyazeved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REAS SANTANA</text:p>
          </table:table-cell>
          <table:table-cell office:value-type="float" office:value="7881762" table:style-name="ce3">
            <text:p>7881762</text:p>
          </table:table-cell>
          <table:table-cell office:value-type="string" table:style-name="ce3">
            <text:p>MILENA DE SOUZA BONFIM SHIQUET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sbonfim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REAS SANTANA</text:p>
          </table:table-cell>
          <table:table-cell office:value-type="float" office:value="8235341" table:style-name="ce3">
            <text:p>8235341</text:p>
          </table:table-cell>
          <table:table-cell office:value-type="string" table:style-name="ce3">
            <text:p>SHEYLA ROBERTA PAZ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heylapaz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REAS SANTANA</text:p>
          </table:table-cell>
          <table:table-cell office:value-type="float" office:value="8235619" table:style-name="ce3">
            <text:p>8235619</text:p>
          </table:table-cell>
          <table:table-cell office:value-type="string" table:style-name="ce3">
            <text:p>BRUNA MARTIN PASCHO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brunamartin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REAS SANTANA</text:p>
          </table:table-cell>
          <table:table-cell office:value-type="float" office:value="9258311" table:style-name="ce3">
            <text:p>9258311</text:p>
          </table:table-cell>
          <table:table-cell office:value-type="string" table:style-name="ce3">
            <text:p>ROSELI OLIVEIRA DA PAIXAO AMAR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oseliamaral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SAS SANTANA/TUCURUVI</text:p>
          </table:table-cell>
          <table:table-cell office:value-type="float" office:value="6318461" table:style-name="ce3">
            <text:p>6318461</text:p>
          </table:table-cell>
          <table:table-cell office:value-type="string" table:style-name="ce3">
            <text:p>FELIPE BAZO TOR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DE ORDENAMENTO TERRITORIAL</text:p>
          </table:table-cell>
          <table:table-cell office:value-type="string" table:style-name="ce3">
            <text:p>fbtorr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SAS SANTANA/TUCURUVI</text:p>
          </table:table-cell>
          <table:table-cell office:value-type="float" office:value="6433791" table:style-name="ce3">
            <text:p>6433791</text:p>
          </table:table-cell>
          <table:table-cell office:value-type="string" table:style-name="ce3">
            <text:p>CRISTINA KUNZLI AZEVE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kazeved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SAS SANTANA/TUCURUVI</text:p>
          </table:table-cell>
          <table:table-cell office:value-type="float" office:value="6510001" table:style-name="ce3">
            <text:p>6510001</text:p>
          </table:table-cell>
          <table:table-cell office:value-type="string" table:style-name="ce3">
            <text:p>ROBERTO CARLOS ZANELA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ASSESSOR II</text:p>
          </table:table-cell>
          <table:table-cell office:value-type="string" table:style-name="ce3">
            <text:p>rzanelat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SAS SANTANA/TUCURUVI</text:p>
          </table:table-cell>
          <table:table-cell office:value-type="float" office:value="7468181" table:style-name="ce3">
            <text:p>7468181</text:p>
          </table:table-cell>
          <table:table-cell office:value-type="string" table:style-name="ce3">
            <text:p>VIVIAN DA CUNHA SOA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SUPERVISOR</text:p>
          </table:table-cell>
          <table:table-cell office:value-type="string" table:style-name="ce3">
            <text:p>vcgarci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SAS SANTANA/TUCURUVI</text:p>
          </table:table-cell>
          <table:table-cell office:value-type="float" office:value="8235236" table:style-name="ce3">
            <text:p>8235236</text:p>
          </table:table-cell>
          <table:table-cell office:value-type="string" table:style-name="ce3">
            <text:p>IVELIZE OLIVEIRA FERRAZ BERNARDINETT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ivelize@prefeitura.sp.gov.br</text:p>
          </table:table-cell>
          <table:table-cell office:value-type="string" table:style-name="ce5">
            <text:p>09:00 as 15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SAS SANTANA/TUCURUVI</text:p>
          </table:table-cell>
          <table:table-cell office:value-type="float" office:value="8516561" table:style-name="ce3">
            <text:p>8516561</text:p>
          </table:table-cell>
          <table:table-cell office:value-type="string" table:style-name="ce3">
            <text:p>LUCAS MENEZES SILVA DA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ucasmeneze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ENTRO POP SANTO AMARO</text:p>
          </table:table-cell>
          <table:table-cell office:value-type="float" office:value="5157285" table:style-name="ce3">
            <text:p>5157285</text:p>
          </table:table-cell>
          <table:table-cell office:value-type="string" table:style-name="ce3">
            <text:p>ANA MARIA DE ALMEIDA EVANGELI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maevangelist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ENTRO POP SANTO AMARO</text:p>
          </table:table-cell>
          <table:table-cell office:value-type="float" office:value="7418850" table:style-name="ce3">
            <text:p>7418850</text:p>
          </table:table-cell>
          <table:table-cell office:value-type="string" table:style-name="ce3">
            <text:p>AILÇA VIEIRA RO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 - GESTOR DE EQUIPAMENTO PUBLICO I</text:p>
          </table:table-cell>
          <table:table-cell office:value-type="string" table:style-name="ce3">
            <text:p>avros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ENTRO POP SANTO AMARO</text:p>
          </table:table-cell>
          <table:table-cell office:value-type="float" office:value="8235449" table:style-name="ce3">
            <text:p>8235449</text:p>
          </table:table-cell>
          <table:table-cell office:value-type="string" table:style-name="ce3">
            <text:p>DANIELA MARIA COSTA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mcoliv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ENTRO POP SANTO AMARO</text:p>
          </table:table-cell>
          <table:table-cell office:value-type="float" office:value="9119027" table:style-name="ce3">
            <text:p>9119027</text:p>
          </table:table-cell>
          <table:table-cell office:value-type="string" table:style-name="ce3">
            <text:p>LEONARDO PERISAT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perisatt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ENTRO POP SANTO AMARO</text:p>
          </table:table-cell>
          <table:table-cell office:value-type="float" office:value="9119078" table:style-name="ce3">
            <text:p>9119078</text:p>
          </table:table-cell>
          <table:table-cell office:value-type="string" table:style-name="ce3">
            <text:p>REGIANE SANTOS ROMUAL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egianesanto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ENTRO POP SANTO AMARO</text:p>
          </table:table-cell>
          <table:table-cell office:value-type="float" office:value="9257403" table:style-name="ce3">
            <text:p>9257403</text:p>
          </table:table-cell>
          <table:table-cell office:value-type="string" table:style-name="ce3">
            <text:p>NEWTON PONT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nponte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float" office:value="5326516" table:style-name="ce3">
            <text:p>5326516</text:p>
          </table:table-cell>
          <table:table-cell office:value-type="string" table:style-name="ce3">
            <text:p>LUCY KIYOMI GOMI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NALISTA</text:p>
          </table:table-cell>
          <table:table-cell office:value-type="string" table:style-name="ce3">
            <text:p>lgomi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float" office:value="6203710" table:style-name="ce3">
            <text:p>6203710</text:p>
          </table:table-cell>
          <table:table-cell office:value-type="string" table:style-name="ce3">
            <text:p>SALETE ARISPE SID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sside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float" office:value="6446442" table:style-name="ce3">
            <text:p>6446442</text:p>
          </table:table-cell>
          <table:table-cell office:value-type="string" table:style-name="ce3">
            <text:p>MARIA ANTONIA ALVES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GESTOR DE EQUIPAMENTO PUBLICO I</text:p>
          </table:table-cell>
          <table:table-cell office:value-type="string" table:style-name="ce3">
            <text:p>maaoliv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float" office:value="6513123" table:style-name="ce3">
            <text:p>6513123</text:p>
          </table:table-cell>
          <table:table-cell office:value-type="string" table:style-name="ce3">
            <text:p>CARLOS CESAR TADEU DE ALMEI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ctalmeid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float" office:value="8235392" table:style-name="ce3">
            <text:p>8235392</text:p>
          </table:table-cell>
          <table:table-cell office:value-type="string" table:style-name="ce3">
            <text:p>ELIZANGELA MARQUES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lizangelamsant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float" office:value="8235520" table:style-name="ce3">
            <text:p>8235520</text:p>
          </table:table-cell>
          <table:table-cell office:value-type="string" table:style-name="ce3">
            <text:p>ANDREIA APARECIDA SANCHES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asanch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float" office:value="8235597" table:style-name="ce3">
            <text:p>8235597</text:p>
          </table:table-cell>
          <table:table-cell office:value-type="string" table:style-name="ce3">
            <text:p>SUELI YUKIE KAGOHA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kagoha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float" office:value="8509786" table:style-name="ce3">
            <text:p>8509786</text:p>
          </table:table-cell>
          <table:table-cell office:value-type="string" table:style-name="ce3">
            <text:p>ARIANE APARECIDA GONCALVES RODRIG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rianesant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float" office:value="9290583" table:style-name="ce3">
            <text:p>9290583</text:p>
          </table:table-cell>
          <table:table-cell office:value-type="string" table:style-name="ce3">
            <text:p>MARIANA MEIRINHO ALVARENG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arianameirinh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EAS SANTO AMARO</text:p>
          </table:table-cell>
          <table:table-cell office:value-type="float" office:value="6562493" table:style-name="ce3">
            <text:p>6562493</text:p>
          </table:table-cell>
          <table:table-cell office:value-type="string" table:style-name="ce3">
            <text:p>REINALDO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eisilv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EAS SANTO AMARO</text:p>
          </table:table-cell>
          <table:table-cell office:value-type="float" office:value="7231776" table:style-name="ce3">
            <text:p>7231776</text:p>
          </table:table-cell>
          <table:table-cell office:value-type="string" table:style-name="ce3">
            <text:p>DALETE OLIVEIRA DE LI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GESTOR DE EQUIPAMENTO PUBLICO I</text:p>
          </table:table-cell>
          <table:table-cell office:value-type="string" table:style-name="ce3">
            <text:p/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EAS SANTO AMARO</text:p>
          </table:table-cell>
          <table:table-cell office:value-type="float" office:value="7886624" table:style-name="ce3">
            <text:p>7886624</text:p>
          </table:table-cell>
          <table:table-cell office:value-type="string" table:style-name="ce3">
            <text:p>PRISCILA PEREIRA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riscilapsant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EAS SANTO AMARO</text:p>
          </table:table-cell>
          <table:table-cell office:value-type="float" office:value="7889666" table:style-name="ce3">
            <text:p>7889666</text:p>
          </table:table-cell>
          <table:table-cell office:value-type="string" table:style-name="ce3">
            <text:p>ROSEMEIRE CRISTINA DO COU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osemeirecout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EAS SANTO AMARO</text:p>
          </table:table-cell>
          <table:table-cell office:value-type="float" office:value="8235643" table:style-name="ce3">
            <text:p>8235643</text:p>
          </table:table-cell>
          <table:table-cell office:value-type="string" table:style-name="ce3">
            <text:p>KARLA MAIARA BANDEIRA MACIE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kmaia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EAS SANTO AMARO</text:p>
          </table:table-cell>
          <table:table-cell office:value-type="float" office:value="8954615" table:style-name="ce3">
            <text:p>8954615</text:p>
          </table:table-cell>
          <table:table-cell office:value-type="string" table:style-name="ce3">
            <text:p>MARIA JOSE ALVES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jaferreir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EAS SANTO AMARO</text:p>
          </table:table-cell>
          <table:table-cell office:value-type="float" office:value="9258345" table:style-name="ce3">
            <text:p>9258345</text:p>
          </table:table-cell>
          <table:table-cell office:value-type="string" table:style-name="ce3">
            <text:p>VAGNER GUERRA NER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vagnerguer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float" office:value="5922381" table:style-name="ce3">
            <text:p>5922381</text:p>
          </table:table-cell>
          <table:table-cell office:value-type="string" table:style-name="ce3">
            <text:p>EDNEA COELHO NETTO PORTUGAL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portugal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float" office:value="7878672" table:style-name="ce3">
            <text:p>7878672</text:p>
          </table:table-cell>
          <table:table-cell office:value-type="string" table:style-name="ce3">
            <text:p>SHIRLEY SATTER ADELI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sadelin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float" office:value="7886349" table:style-name="ce3">
            <text:p>7886349</text:p>
          </table:table-cell>
          <table:table-cell office:value-type="string" table:style-name="ce3">
            <text:p>IRMA DE CASSIA LINS DE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SUPERVISOR</text:p>
          </table:table-cell>
          <table:table-cell office:value-type="string" table:style-name="ce3">
            <text:p>clarauj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float" office:value="7890079" table:style-name="ce3">
            <text:p>7890079</text:p>
          </table:table-cell>
          <table:table-cell office:value-type="string" table:style-name="ce3">
            <text:p>ALESSANDRA ROSALINO MARTIN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lemartin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float" office:value="7941455" table:style-name="ce3">
            <text:p>7941455</text:p>
          </table:table-cell>
          <table:table-cell office:value-type="string" table:style-name="ce3">
            <text:p>SIMONE BECCARI MARCOND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bmarcond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float" office:value="7946368" table:style-name="ce3">
            <text:p>7946368</text:p>
          </table:table-cell>
          <table:table-cell office:value-type="string" table:style-name="ce3">
            <text:p>JOICY EMI UEDA SCHITTI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oicyued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float" office:value="8509824" table:style-name="ce3">
            <text:p>8509824</text:p>
          </table:table-cell>
          <table:table-cell office:value-type="string" table:style-name="ce3">
            <text:p>LEANDRO DA SILVA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eandropereir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float" office:value="8913021" table:style-name="ce3">
            <text:p>8913021</text:p>
          </table:table-cell>
          <table:table-cell office:value-type="string" table:style-name="ce3">
            <text:p>GILVANEIDE DAS VITORIAS DE MEDEIROS BERTACCI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vmedeiro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float" office:value="9147365" table:style-name="ce3">
            <text:p>9147365</text:p>
          </table:table-cell>
          <table:table-cell office:value-type="string" table:style-name="ce3">
            <text:p>FLAMARION APARECIDO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flamarion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IGUATEMI</text:p>
          </table:table-cell>
          <table:table-cell office:value-type="float" office:value="7777515" table:style-name="ce3">
            <text:p>7777515</text:p>
          </table:table-cell>
          <table:table-cell office:value-type="string" table:style-name="ce3">
            <text:p>ANTONIO JUSTINO DOS SANTOS FI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justinosanto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IGUATEMI</text:p>
          </table:table-cell>
          <table:table-cell office:value-type="float" office:value="7881363" table:style-name="ce3">
            <text:p>7881363</text:p>
          </table:table-cell>
          <table:table-cell office:value-type="string" table:style-name="ce3">
            <text:p>WILSON PORDEUS DED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wpdnascimento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IGUATEMI</text:p>
          </table:table-cell>
          <table:table-cell office:value-type="float" office:value="7886357" table:style-name="ce3">
            <text:p>7886357</text:p>
          </table:table-cell>
          <table:table-cell office:value-type="string" table:style-name="ce3">
            <text:p>RAONI PEREIRA JERONIM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jeronim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IGUATEMI</text:p>
          </table:table-cell>
          <table:table-cell office:value-type="float" office:value="8266841" table:style-name="ce3">
            <text:p>8266841</text:p>
          </table:table-cell>
          <table:table-cell office:value-type="string" table:style-name="ce3">
            <text:p>DANIELA DOS REIS CHAG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rchaga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IGUATEMI</text:p>
          </table:table-cell>
          <table:table-cell office:value-type="float" office:value="8509956" table:style-name="ce3">
            <text:p>8509956</text:p>
          </table:table-cell>
          <table:table-cell office:value-type="string" table:style-name="ce3">
            <text:p>GLAUCIA SOARES DOS PASS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spasso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IGUATEMI</text:p>
          </table:table-cell>
          <table:table-cell office:value-type="float" office:value="8897433" table:style-name="ce3">
            <text:p>8897433</text:p>
          </table:table-cell>
          <table:table-cell office:value-type="string" table:style-name="ce3">
            <text:p>ANDRE GARCIA ROLDA NE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grold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IGUATEMI</text:p>
          </table:table-cell>
          <table:table-cell office:value-type="float" office:value="9258477" table:style-name="ce3">
            <text:p>9258477</text:p>
          </table:table-cell>
          <table:table-cell office:value-type="string" table:style-name="ce3">
            <text:p>PETERSON FRANCISCO LEOCAD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petersonleocadio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SAO MATEUS</text:p>
          </table:table-cell>
          <table:table-cell office:value-type="float" office:value="5937230" table:style-name="ce3">
            <text:p>5937230</text:p>
          </table:table-cell>
          <table:table-cell office:value-type="string" table:style-name="ce3">
            <text:p>MARIA BENEDITA FRANCISCA DO CARM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mbfcarm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SAO MATEUS</text:p>
          </table:table-cell>
          <table:table-cell office:value-type="float" office:value="6516955" table:style-name="ce3">
            <text:p>6516955</text:p>
          </table:table-cell>
          <table:table-cell office:value-type="string" table:style-name="ce3">
            <text:p>JOSE PAULO CAON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pcaon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SAO MATEUS</text:p>
          </table:table-cell>
          <table:table-cell office:value-type="float" office:value="7776926" table:style-name="ce3">
            <text:p>7776926</text:p>
          </table:table-cell>
          <table:table-cell office:value-type="string" table:style-name="ce3">
            <text:p>MARCELO IRAN SILVA SOU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isilvasous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SAO MATEUS</text:p>
          </table:table-cell>
          <table:table-cell office:value-type="float" office:value="7804881" table:style-name="ce3">
            <text:p>7804881</text:p>
          </table:table-cell>
          <table:table-cell office:value-type="string" table:style-name="ce3">
            <text:p>PATRICIA COSTA COU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patriciacout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SAO MATEUS</text:p>
          </table:table-cell>
          <table:table-cell office:value-type="float" office:value="7880791" table:style-name="ce3">
            <text:p>7880791</text:p>
          </table:table-cell>
          <table:table-cell office:value-type="string" table:style-name="ce3">
            <text:p>EDNA OLIVEIRA GOM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silvaoliveir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SAO MATEUS</text:p>
          </table:table-cell>
          <table:table-cell office:value-type="float" office:value="8475857" table:style-name="ce3">
            <text:p>8475857</text:p>
          </table:table-cell>
          <table:table-cell office:value-type="string" table:style-name="ce3">
            <text:p>ANDREA PAULA PEREIRA TRIG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ptrig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SAO MATEUS</text:p>
          </table:table-cell>
          <table:table-cell office:value-type="float" office:value="8926450" table:style-name="ce3">
            <text:p>8926450</text:p>
          </table:table-cell>
          <table:table-cell office:value-type="string" table:style-name="ce3">
            <text:p>DEBORAH TONETTI BOETA FAGUND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eborahfagunde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SAO MATEUS</text:p>
          </table:table-cell>
          <table:table-cell office:value-type="float" office:value="9271830" table:style-name="ce3">
            <text:p>9271830</text:p>
          </table:table-cell>
          <table:table-cell office:value-type="string" table:style-name="ce3">
            <text:p>WESLEY ARAUJO FERMINO DE JESU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wesleyjesu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EAS SAO MATEUS</text:p>
          </table:table-cell>
          <table:table-cell office:value-type="float" office:value="7417357" table:style-name="ce3">
            <text:p>7417357</text:p>
          </table:table-cell>
          <table:table-cell office:value-type="string" table:style-name="ce3">
            <text:p>ELISABETE SANTOS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lisabetessilv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EAS SAO MATEUS</text:p>
          </table:table-cell>
          <table:table-cell office:value-type="float" office:value="7881665" table:style-name="ce3">
            <text:p>7881665</text:p>
          </table:table-cell>
          <table:table-cell office:value-type="string" table:style-name="ce3">
            <text:p>MARILDA MARIA DA FONSE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rildafonsec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EAS SAO MATEUS</text:p>
          </table:table-cell>
          <table:table-cell office:value-type="float" office:value="8235589" table:style-name="ce3">
            <text:p>8235589</text:p>
          </table:table-cell>
          <table:table-cell office:value-type="string" table:style-name="ce3">
            <text:p>MARCIONILIA SOUSA COSTA MEDEIR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scmedeir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EAS SAO MATEUS</text:p>
          </table:table-cell>
          <table:table-cell office:value-type="float" office:value="8235848" table:style-name="ce3">
            <text:p>8235848</text:p>
          </table:table-cell>
          <table:table-cell office:value-type="string" table:style-name="ce3">
            <text:p>THAMIRES BARBOSA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thamiresb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EAS SAO MATEUS</text:p>
          </table:table-cell>
          <table:table-cell office:value-type="float" office:value="8345104" table:style-name="ce3">
            <text:p>8345104</text:p>
          </table:table-cell>
          <table:table-cell office:value-type="string" table:style-name="ce3">
            <text:p>ROSIMEIRE DE ALMEIDA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osimeirealmeid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float" office:value="1878913" table:style-name="ce3">
            <text:p>1878913</text:p>
          </table:table-cell>
          <table:table-cell office:value-type="string" table:style-name="ce3">
            <text:p>ELZA DA SILV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lzasilv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float" office:value="5354021" table:style-name="ce3">
            <text:p>5354021</text:p>
          </table:table-cell>
          <table:table-cell office:value-type="string" table:style-name="ce3">
            <text:p>ROSANA DURU SILVERIO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silveri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float" office:value="5725151" table:style-name="ce3">
            <text:p>5725151</text:p>
          </table:table-cell>
          <table:table-cell office:value-type="string" table:style-name="ce3">
            <text:p>ERCI DA SILV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rcisilv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float" office:value="5879981" table:style-name="ce3">
            <text:p>5879981</text:p>
          </table:table-cell>
          <table:table-cell office:value-type="string" table:style-name="ce3">
            <text:p>MOACYR YASSUO UEHARA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NALISTA</text:p>
          </table:table-cell>
          <table:table-cell office:value-type="string" table:style-name="ce3">
            <text:p>mueha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float" office:value="5885329" table:style-name="ce3">
            <text:p>5885329</text:p>
          </table:table-cell>
          <table:table-cell office:value-type="string" table:style-name="ce3">
            <text:p>ROSICLEIDE BAPTISTA FERREIRA CORNE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rcornej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float" office:value="7499418" table:style-name="ce3">
            <text:p>7499418</text:p>
          </table:table-cell>
          <table:table-cell office:value-type="string" table:style-name="ce3">
            <text:p>ANA APARECIDA AZEVEDO SOUS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anaazeved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float" office:value="7793740" table:style-name="ce3">
            <text:p>7793740</text:p>
          </table:table-cell>
          <table:table-cell office:value-type="string" table:style-name="ce3">
            <text:p>KARINA DAMAS PORDEU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kdama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float" office:value="7875606" table:style-name="ce3">
            <text:p>7875606</text:p>
          </table:table-cell>
          <table:table-cell office:value-type="string" table:style-name="ce3">
            <text:p>ELIA APARECIDA DO NASC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anasciment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float" office:value="8235333" table:style-name="ce3">
            <text:p>8235333</text:p>
          </table:table-cell>
          <table:table-cell office:value-type="string" table:style-name="ce3">
            <text:p>DENISE BATIST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enisebatist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float" office:value="8961531" table:style-name="ce3">
            <text:p>8961531</text:p>
          </table:table-cell>
          <table:table-cell office:value-type="string" table:style-name="ce3">
            <text:p>ELTON SILVA DE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saarauj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float" office:value="8968128" table:style-name="ce3">
            <text:p>8968128</text:p>
          </table:table-cell>
          <table:table-cell office:value-type="string" table:style-name="ce3">
            <text:p>JOAO PAULO OLIVEI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oaosant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AS SAO MIGUEL</text:p>
          </table:table-cell>
          <table:table-cell office:value-type="float" office:value="7120354" table:style-name="ce3">
            <text:p>7120354</text:p>
          </table:table-cell>
          <table:table-cell office:value-type="string" table:style-name="ce3">
            <text:p>MARILENE CAETANO RAIMUN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raimund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AS SAO MIGUEL</text:p>
          </table:table-cell>
          <table:table-cell office:value-type="float" office:value="7776900" table:style-name="ce3">
            <text:p>7776900</text:p>
          </table:table-cell>
          <table:table-cell office:value-type="string" table:style-name="ce3">
            <text:p>MIRIAM DE PAULA BAPTI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pbaptist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AS SAO MIGUEL</text:p>
          </table:table-cell>
          <table:table-cell office:value-type="float" office:value="7822448" table:style-name="ce3">
            <text:p>7822448</text:p>
          </table:table-cell>
          <table:table-cell office:value-type="string" table:style-name="ce3">
            <text:p>LUCIAN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ucianasilvasmads@prefeitura.sp.gov.br</text:p>
          </table:table-cell>
          <table:table-cell office:value-type="string" table:style-name="ce5">
            <text:p>10:00 as 19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AS SAO MIGUEL</text:p>
          </table:table-cell>
          <table:table-cell office:value-type="float" office:value="7886551" table:style-name="ce3">
            <text:p>7886551</text:p>
          </table:table-cell>
          <table:table-cell office:value-type="string" table:style-name="ce3">
            <text:p>SANDRA REGINA AGUIAR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raguiar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AS SAO MIGUEL</text:p>
          </table:table-cell>
          <table:table-cell office:value-type="float" office:value="7934882" table:style-name="ce3">
            <text:p>7934882</text:p>
          </table:table-cell>
          <table:table-cell office:value-type="string" table:style-name="ce3">
            <text:p>CLAUDIO GONZALES RODRIG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cgrodrigu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AS SAO MIGUEL</text:p>
          </table:table-cell>
          <table:table-cell office:value-type="float" office:value="8510024" table:style-name="ce3">
            <text:p>8510024</text:p>
          </table:table-cell>
          <table:table-cell office:value-type="string" table:style-name="ce3">
            <text:p>ANDREIA TUCUNDUVA SANT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tsantan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AS SAO MIGUEL</text:p>
          </table:table-cell>
          <table:table-cell office:value-type="float" office:value="9118853" table:style-name="ce3">
            <text:p>9118853</text:p>
          </table:table-cell>
          <table:table-cell office:value-type="string" table:style-name="ce3">
            <text:p>LUANA VICENTE RODRIG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uanarodrigu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EAS SAO MIGUEL</text:p>
          </table:table-cell>
          <table:table-cell office:value-type="float" office:value="7854129" table:style-name="ce3">
            <text:p>7854129</text:p>
          </table:table-cell>
          <table:table-cell office:value-type="string" table:style-name="ce3">
            <text:p>DAIANE DE OLIVEIRA TOALHA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otoalhare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EAS SAO MIGUEL</text:p>
          </table:table-cell>
          <table:table-cell office:value-type="float" office:value="7886268" table:style-name="ce3">
            <text:p>7886268</text:p>
          </table:table-cell>
          <table:table-cell office:value-type="string" table:style-name="ce3">
            <text:p>CLEDIONEIDE DE ABREU RODRIGUES BARB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arodrigues@prefeitura.sp.gov.br</text:p>
          </table:table-cell>
          <table:table-cell office:value-type="string" table:style-name="ce6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EAS SAO MIGUEL</text:p>
          </table:table-cell>
          <table:table-cell office:value-type="float" office:value="8588627" table:style-name="ce3">
            <text:p>8588627</text:p>
          </table:table-cell>
          <table:table-cell office:value-type="string" table:style-name="ce3">
            <text:p>NUBIA MALTA COFAN TE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nubiamctest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EAS SAO MIGUEL</text:p>
          </table:table-cell>
          <table:table-cell office:value-type="float" office:value="9119051" table:style-name="ce3">
            <text:p>9119051</text:p>
          </table:table-cell>
          <table:table-cell office:value-type="string" table:style-name="ce3">
            <text:p>ANA OLGA REBOUCAS MEIRELL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omeirell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EAS SAO MIGUEL</text:p>
          </table:table-cell>
          <table:table-cell office:value-type="float" office:value="9119108" table:style-name="ce3">
            <text:p>9119108</text:p>
          </table:table-cell>
          <table:table-cell office:value-type="string" table:style-name="ce3">
            <text:p>FABIANO LOPES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abianolope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SAS SAO MIGUEL PAULISTA</text:p>
          </table:table-cell>
          <table:table-cell office:value-type="float" office:value="5779847" table:style-name="ce3">
            <text:p>5779847</text:p>
          </table:table-cell>
          <table:table-cell office:value-type="string" table:style-name="ce3">
            <text:p>TERESA MARIA CHAVES FIRMINO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tmfirmin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SAS SAO MIGUEL PAULISTA</text:p>
          </table:table-cell>
          <table:table-cell office:value-type="float" office:value="7408315" table:style-name="ce3">
            <text:p>7408315</text:p>
          </table:table-cell>
          <table:table-cell office:value-type="string" table:style-name="ce3">
            <text:p>CLAUDIO FREITAS DE MORA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claudiofmora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SAS SAO MIGUEL PAULISTA</text:p>
          </table:table-cell>
          <table:table-cell office:value-type="float" office:value="7932782" table:style-name="ce3">
            <text:p>7932782</text:p>
          </table:table-cell>
          <table:table-cell office:value-type="string" table:style-name="ce3">
            <text:p>DIEGO ALVES DE DEU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ASSESSOR II</text:p>
          </table:table-cell>
          <table:table-cell office:value-type="string" table:style-name="ce3">
            <text:p>dalvesdeu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SAS SAO MIGUEL PAULISTA</text:p>
          </table:table-cell>
          <table:table-cell office:value-type="float" office:value="8250456" table:style-name="ce3">
            <text:p>8250456</text:p>
          </table:table-cell>
          <table:table-cell office:value-type="string" table:style-name="ce3">
            <text:p>ALINE FERNANDES ALMA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linealmad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SAS SAO MIGUEL PAULISTA</text:p>
          </table:table-cell>
          <table:table-cell office:value-type="float" office:value="8342407" table:style-name="ce3">
            <text:p>8342407</text:p>
          </table:table-cell>
          <table:table-cell office:value-type="string" table:style-name="ce3">
            <text:p>RICARDO MIRANDA BAPTI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baptist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SAS SAO MIGUEL PAULISTA</text:p>
          </table:table-cell>
          <table:table-cell office:value-type="float" office:value="9290494" table:style-name="ce3">
            <text:p>9290494</text:p>
          </table:table-cell>
          <table:table-cell office:value-type="string" table:style-name="ce3">
            <text:p>RICARDO DEL VALLE DOS RE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icardorei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SAS SAO MIGUEL PAULISTA</text:p>
          </table:table-cell>
          <table:table-cell office:value-type="float" office:value="9290877" table:style-name="ce3">
            <text:p>9290877</text:p>
          </table:table-cell>
          <table:table-cell office:value-type="string" table:style-name="ce3">
            <text:p>WILLIAM FERREI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wfsanto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SAS SAO MIGUEL PAULISTA</text:p>
          </table:table-cell>
          <table:table-cell office:value-type="float" office:value="9389296" table:style-name="ce3">
            <text:p>9389296</text:p>
          </table:table-cell>
          <table:table-cell office:value-type="string" table:style-name="ce3">
            <text:p>PAULA SALES BATISTA RAM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paularam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AS SAPOPEMBA</text:p>
          </table:table-cell>
          <table:table-cell office:value-type="float" office:value="7873026" table:style-name="ce3">
            <text:p>7873026</text:p>
          </table:table-cell>
          <table:table-cell office:value-type="string" table:style-name="ce3">
            <text:p>MARCIA MESQUITA MARTINE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rciamartinez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AS SAPOPEMBA</text:p>
          </table:table-cell>
          <table:table-cell office:value-type="float" office:value="7875428" table:style-name="ce3">
            <text:p>7875428</text:p>
          </table:table-cell>
          <table:table-cell office:value-type="string" table:style-name="ce3">
            <text:p>DANIELLE GONÇALVES TEIX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gteix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AS SAPOPEMBA</text:p>
          </table:table-cell>
          <table:table-cell office:value-type="float" office:value="7877650" table:style-name="ce3">
            <text:p>7877650</text:p>
          </table:table-cell>
          <table:table-cell office:value-type="string" table:style-name="ce3">
            <text:p>ROSIMERE CARDOSO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cardososanto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AS SAPOPEMBA</text:p>
          </table:table-cell>
          <table:table-cell office:value-type="float" office:value="7878583" table:style-name="ce3">
            <text:p>7878583</text:p>
          </table:table-cell>
          <table:table-cell office:value-type="string" table:style-name="ce3">
            <text:p>CELIA MARI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eliam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AS SAPOPEMBA</text:p>
          </table:table-cell>
          <table:table-cell office:value-type="float" office:value="7882157" table:style-name="ce3">
            <text:p>7882157</text:p>
          </table:table-cell>
          <table:table-cell office:value-type="string" table:style-name="ce3">
            <text:p>PATRICIA REGINA LIMA NAVARRET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rnavarrete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AS SAPOPEMBA</text:p>
          </table:table-cell>
          <table:table-cell office:value-type="float" office:value="8235899" table:style-name="ce3">
            <text:p>8235899</text:p>
          </table:table-cell>
          <table:table-cell office:value-type="string" table:style-name="ce3">
            <text:p>GISELE MARTINS DOS SANTOS GONCALVES RO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iseleros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AS SAPOPEMBA</text:p>
          </table:table-cell>
          <table:table-cell office:value-type="float" office:value="8588457" table:style-name="ce3">
            <text:p>8588457</text:p>
          </table:table-cell>
          <table:table-cell office:value-type="string" table:style-name="ce3">
            <text:p>NILZETE ELEUTERIA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neoliv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AS SAPOPEMBA</text:p>
          </table:table-cell>
          <table:table-cell office:value-type="float" office:value="9257942" table:style-name="ce3">
            <text:p>9257942</text:p>
          </table:table-cell>
          <table:table-cell office:value-type="string" table:style-name="ce3">
            <text:p>SIMONE MIRANDA MARQUES MOU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imonemour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EAS SAPOPEMBA</text:p>
          </table:table-cell>
          <table:table-cell office:value-type="float" office:value="5125715" table:style-name="ce3">
            <text:p>5125715</text:p>
          </table:table-cell>
          <table:table-cell office:value-type="string" table:style-name="ce3">
            <text:p>MARIA CLAUDIONORA DE DEU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adeu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EAS SAPOPEMBA</text:p>
          </table:table-cell>
          <table:table-cell office:value-type="float" office:value="7158688" table:style-name="ce3">
            <text:p>7158688</text:p>
          </table:table-cell>
          <table:table-cell office:value-type="string" table:style-name="ce3">
            <text:p>MARIA DE FATIMA LEITE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ff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EAS SAPOPEMBA</text:p>
          </table:table-cell>
          <table:table-cell office:value-type="float" office:value="7754078" table:style-name="ce3">
            <text:p>7754078</text:p>
          </table:table-cell>
          <table:table-cell office:value-type="string" table:style-name="ce3">
            <text:p>RITA DE CASSIA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cpereir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EAS SAPOPEMBA</text:p>
          </table:table-cell>
          <table:table-cell office:value-type="float" office:value="8588503" table:style-name="ce3">
            <text:p>8588503</text:p>
          </table:table-cell>
          <table:table-cell office:value-type="string" table:style-name="ce3">
            <text:p>CARLA GRAZIELLA DA CUNHA CAMP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arlacunh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EAS SAPOPEMBA</text:p>
          </table:table-cell>
          <table:table-cell office:value-type="float" office:value="9119086" table:style-name="ce3">
            <text:p>9119086</text:p>
          </table:table-cell>
          <table:table-cell office:value-type="string" table:style-name="ce3">
            <text:p>JENNIFER MACENA BALBI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ennifermacen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EAS SAPOPEMBA</text:p>
          </table:table-cell>
          <table:table-cell office:value-type="float" office:value="9258302" table:style-name="ce3">
            <text:p>9258302</text:p>
          </table:table-cell>
          <table:table-cell office:value-type="string" table:style-name="ce3">
            <text:p>MARCIO HEITOR GONCALVES LOP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arciolope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SAS SAPOPEMBA</text:p>
          </table:table-cell>
          <table:table-cell office:value-type="float" office:value="6432433" table:style-name="ce3">
            <text:p>6432433</text:p>
          </table:table-cell>
          <table:table-cell office:value-type="string" table:style-name="ce3">
            <text:p>JOAO XAVIER COTRIM FI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cotrim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SAS SAPOPEMBA</text:p>
          </table:table-cell>
          <table:table-cell office:value-type="float" office:value="6515223" table:style-name="ce3">
            <text:p>6515223</text:p>
          </table:table-cell>
          <table:table-cell office:value-type="string" table:style-name="ce3">
            <text:p>MARLI MATOS DE GODOy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mgodoi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SAS SAPOPEMBA</text:p>
          </table:table-cell>
          <table:table-cell office:value-type="float" office:value="8832005" table:style-name="ce3">
            <text:p>8832005</text:p>
          </table:table-cell>
          <table:table-cell office:value-type="string" table:style-name="ce3">
            <text:p>ROBERTO BARTOLOMEU<text:s/>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obertob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SAS SAPOPEMBA</text:p>
          </table:table-cell>
          <table:table-cell office:value-type="float" office:value="8893641" table:style-name="ce3">
            <text:p>8893641</text:p>
          </table:table-cell>
          <table:table-cell office:value-type="string" table:style-name="ce3">
            <text:p>MARCOS TADEU BONANCIM CALAZAN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bonancim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SAS SAPOPEMBA</text:p>
          </table:table-cell>
          <table:table-cell office:value-type="float" office:value="8913099" table:style-name="ce3">
            <text:p>8913099</text:p>
          </table:table-cell>
          <table:table-cell office:value-type="string" table:style-name="ce3">
            <text:p>ERICA RODRIGUES NESTLEHNER PER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ernpereira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SAS SAPOPEMBA</text:p>
          </table:table-cell>
          <table:table-cell office:value-type="float" office:value="9258035" table:style-name="ce3">
            <text:p>9258035</text:p>
          </table:table-cell>
          <table:table-cell office:value-type="string" table:style-name="ce3">
            <text:p>DANIELLE CASSA VOT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aniellevotta@prefeitura.sp.gov.br<text:s/>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SAS SAPOPEMBA</text:p>
          </table:table-cell>
          <table:table-cell office:value-type="float" office:value="9309853" table:style-name="ce3">
            <text:p>9309853</text:p>
          </table:table-cell>
          <table:table-cell office:value-type="string" table:style-name="ce3">
            <text:p>LUCIVALDO PRATES RODRIGU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lprodrigues@prefeitura.sp.gov.br</text:p>
          </table:table-cell>
          <table:table-cell table:number-columns-repeated="16375" table:style-name="ce2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float" office:value="7145594" table:style-name="ce3">
            <text:p>7145594</text:p>
          </table:table-cell>
          <table:table-cell office:value-type="string" table:style-name="ce3">
            <text:p>NADIR AUGUST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naugustasilv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float" office:value="7776942" table:style-name="ce3">
            <text:p>7776942</text:p>
          </table:table-cell>
          <table:table-cell office:value-type="string" table:style-name="ce3">
            <text:p>CAMILA ROSA BARBO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amilabarbos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float" office:value="7801963" table:style-name="ce3">
            <text:p>7801963</text:p>
          </table:table-cell>
          <table:table-cell office:value-type="string" table:style-name="ce3">
            <text:p>NAJILA THOMAZ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ntsouz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float" office:value="7998929" table:style-name="ce3">
            <text:p>7998929</text:p>
          </table:table-cell>
          <table:table-cell office:value-type="string" table:style-name="ce3">
            <text:p>FATIMA RAMOS GOUVE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fatimargouvei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float" office:value="8169420" table:style-name="ce3">
            <text:p>8169420</text:p>
          </table:table-cell>
          <table:table-cell office:value-type="string" table:style-name="ce3">
            <text:p>MARCIA MARIA DOS SANTOS FERNAND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msfernand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float" office:value="8235422" table:style-name="ce3">
            <text:p>8235422</text:p>
          </table:table-cell>
          <table:table-cell office:value-type="string" table:style-name="ce3">
            <text:p>TATIANA TOMOKO INOUE TOKUNAG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ttokunag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float" office:value="8832706" table:style-name="ce3">
            <text:p>8832706</text:p>
          </table:table-cell>
          <table:table-cell office:value-type="string" table:style-name="ce3">
            <text:p>KATIA APARECIDA FILI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kafilie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float" office:value="9258426" table:style-name="ce3">
            <text:p>9258426</text:p>
          </table:table-cell>
          <table:table-cell office:value-type="string" table:style-name="ce3">
            <text:p>CLAUDINEY ORTOLAN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laudineyortolan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float" office:value="9258442" table:style-name="ce3">
            <text:p>9258442</text:p>
          </table:table-cell>
          <table:table-cell office:value-type="string" table:style-name="ce3">
            <text:p>LUCIANO ALMEIDA PRAT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aprate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float" office:value="7580762" table:style-name="ce3">
            <text:p>7580762</text:p>
          </table:table-cell>
          <table:table-cell office:value-type="string" table:style-name="ce3">
            <text:p>RENAN BURATTI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enanburatti@prefeitura.sp.gov.br 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float" office:value="7793049" table:style-name="ce3">
            <text:p>7793049</text:p>
          </table:table-cell>
          <table:table-cell office:value-type="string" table:style-name="ce3">
            <text:p>CREUSA DE SOUZA LEDES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ledesm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float" office:value="7873794" table:style-name="ce3">
            <text:p>7873794</text:p>
          </table:table-cell>
          <table:table-cell office:value-type="string" table:style-name="ce3">
            <text:p>OLIVIA FHOLVI FERREIRA FULLON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ofullone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float" office:value="8376735" table:style-name="ce3">
            <text:p>8376735</text:p>
          </table:table-cell>
          <table:table-cell office:value-type="string" table:style-name="ce3">
            <text:p>EGLE DE MOURA RUIZ MO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mruiz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float" office:value="8509832" table:style-name="ce3">
            <text:p>8509832</text:p>
          </table:table-cell>
          <table:table-cell office:value-type="string" table:style-name="ce3">
            <text:p>MERARI DIAS RIBEIRO PRAT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dprate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float" office:value="8868701" table:style-name="ce3">
            <text:p>8868701</text:p>
          </table:table-cell>
          <table:table-cell office:value-type="string" table:style-name="ce3">
            <text:p>VALERIA PORTO FERELL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pfsant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float" office:value="8888116" table:style-name="ce3">
            <text:p>8888116</text:p>
          </table:table-cell>
          <table:table-cell office:value-type="string" table:style-name="ce3">
            <text:p>RENATA DA SILVA CARDOZ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/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float" office:value="9118993" table:style-name="ce3">
            <text:p>9118993</text:p>
          </table:table-cell>
          <table:table-cell office:value-type="string" table:style-name="ce3">
            <text:p>SELMA KHOUR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khouri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float" office:value="9272291" table:style-name="ce3">
            <text:p>9272291</text:p>
          </table:table-cell>
          <table:table-cell office:value-type="string" table:style-name="ce3">
            <text:p>ROGER MOREIRA MONTE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ogermoreiramontel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float" office:value="5654998" table:style-name="ce3">
            <text:p>5654998</text:p>
          </table:table-cell>
          <table:table-cell office:value-type="string" table:style-name="ce3">
            <text:p>WAGNER ORIGENES NUN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wagnern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float" office:value="5884276" table:style-name="ce3">
            <text:p>5884276</text:p>
          </table:table-cell>
          <table:table-cell office:value-type="string" table:style-name="ce3">
            <text:p>ANDREA CAL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cali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float" office:value="6387179" table:style-name="ce3">
            <text:p>6387179</text:p>
          </table:table-cell>
          <table:table-cell office:value-type="string" table:style-name="ce3">
            <text:p>VERA LUCIA CERQUEIRA DA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vlccost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float" office:value="7776381" table:style-name="ce3">
            <text:p>7776381</text:p>
          </table:table-cell>
          <table:table-cell office:value-type="string" table:style-name="ce3">
            <text:p>JOELSON DA SILVA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jsilvasouz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float" office:value="7776586" table:style-name="ce3">
            <text:p>7776586</text:p>
          </table:table-cell>
          <table:table-cell office:value-type="string" table:style-name="ce3">
            <text:p>CAROLINE FRANÇA SOA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francasoar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float" office:value="8334374" table:style-name="ce3">
            <text:p>8334374</text:p>
          </table:table-cell>
          <table:table-cell office:value-type="string" table:style-name="ce3">
            <text:p>MARLENE DA SILVA CONCEICA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em caixa de correio.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float" office:value="9118829" table:style-name="ce3">
            <text:p>9118829</text:p>
          </table:table-cell>
          <table:table-cell office:value-type="string" table:style-name="ce3">
            <text:p>JULIANA ALVES ROCCA SO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ulianarocc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float" office:value="9119213" table:style-name="ce3">
            <text:p>9119213</text:p>
          </table:table-cell>
          <table:table-cell office:value-type="string" table:style-name="ce3">
            <text:p>ALINE MAGALHAES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linemagalha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float" office:value="9126481" table:style-name="ce3">
            <text:p>9126481</text:p>
          </table:table-cell>
          <table:table-cell office:value-type="string" table:style-name="ce3">
            <text:p>JULIANA DA SILVA ANASTAC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ulianas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float" office:value="9257390" table:style-name="ce3">
            <text:p>9257390</text:p>
          </table:table-cell>
          <table:table-cell office:value-type="string" table:style-name="ce3">
            <text:p>JOSE CARLOS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carlosper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EAS SE</text:p>
          </table:table-cell>
          <table:table-cell office:value-type="float" office:value="8272425" table:style-name="ce3">
            <text:p>8272425</text:p>
          </table:table-cell>
          <table:table-cell office:value-type="string" table:style-name="ce3">
            <text:p>CLENIVALDA FRANC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lenivaldasanto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EAS SE</text:p>
          </table:table-cell>
          <table:table-cell office:value-type="float" office:value="8588716" table:style-name="ce3">
            <text:p>8588716</text:p>
          </table:table-cell>
          <table:table-cell office:value-type="string" table:style-name="ce3">
            <text:p>SIRLENE SANTOS DOS RE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ssantosreis@prefeitura.sp.gov.br</text:p>
          </table:table-cell>
          <table:table-cell office:value-type="string" table:style-name="ce5">
            <text:p>10:00 as 19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EAS SE</text:p>
          </table:table-cell>
          <table:table-cell office:value-type="float" office:value="9118811" table:style-name="ce3">
            <text:p>9118811</text:p>
          </table:table-cell>
          <table:table-cell office:value-type="string" table:style-name="ce3">
            <text:p>NATALIA QUERES BRAGANCA MARTIN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nataliaquere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EAS SE</text:p>
          </table:table-cell>
          <table:table-cell office:value-type="float" office:value="9118951" table:style-name="ce3">
            <text:p>9118951</text:p>
          </table:table-cell>
          <table:table-cell office:value-type="string" table:style-name="ce3">
            <text:p>KERLIN OLIVEIRA DOS SANTOS MARTINE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kerlinoliv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EAS SE</text:p>
          </table:table-cell>
          <table:table-cell office:value-type="float" office:value="9119205" table:style-name="ce3">
            <text:p>9119205</text:p>
          </table:table-cell>
          <table:table-cell office:value-type="string" table:style-name="ce3">
            <text:p>VERA LUCIA DE OLIVEIR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eraoliveira2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EAS SE</text:p>
          </table:table-cell>
          <table:table-cell office:value-type="float" office:value="9152814" table:style-name="ce3">
            <text:p>9152814</text:p>
          </table:table-cell>
          <table:table-cell office:value-type="string" table:style-name="ce3">
            <text:p>MARINA CARVALHO PEREZ PE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rinacpp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EAS SE</text:p>
          </table:table-cell>
          <table:table-cell office:value-type="float" office:value="9258094" table:style-name="ce3">
            <text:p>9258094</text:p>
          </table:table-cell>
          <table:table-cell office:value-type="string" table:style-name="ce3">
            <text:p>OSWALDO FREIRE BARRETO NE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oswaldonet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EAS SE</text:p>
          </table:table-cell>
          <table:table-cell office:value-type="float" office:value="9271996" table:style-name="ce3">
            <text:p>9271996</text:p>
          </table:table-cell>
          <table:table-cell office:value-type="string" table:style-name="ce3">
            <text:p>SAMUEL RODRIGUES DAVID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amuelsilva@prefeitura.sp.gov.br</text:p>
          </table:table-cell>
          <table:table-cell office:value-type="string" table:style-name="ce6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1862928" table:style-name="ce3">
            <text:p>1862928</text:p>
          </table:table-cell>
          <table:table-cell office:value-type="string" table:style-name="ce3">
            <text:p>IDALINA HELENA VILLAS BOAS MENEZES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imenez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3170276" table:style-name="ce3">
            <text:p>3170276</text:p>
          </table:table-cell>
          <table:table-cell office:value-type="string" table:style-name="ce3">
            <text:p>LILIA SILVIA DOS SANTOS FORTES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fort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4749715" table:style-name="ce3">
            <text:p>4749715</text:p>
          </table:table-cell>
          <table:table-cell office:value-type="string" table:style-name="ce3">
            <text:p>JOAQUIM MANOEL PANTA DAS NE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/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5514525" table:style-name="ce3">
            <text:p>5514525</text:p>
          </table:table-cell>
          <table:table-cell office:value-type="string" table:style-name="ce3">
            <text:p>VIRGINIA APARECIDA IPPOLITO CORRE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vippolito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5517575" table:style-name="ce3">
            <text:p>5517575</text:p>
          </table:table-cell>
          <table:table-cell office:value-type="string" table:style-name="ce3">
            <text:p>RUBENS APARECIDO LEITE ZEPHERINO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SSISTENTE ADMINISTRATIVO DE GESTAO - ASSESSOR II</text:p>
          </table:table-cell>
          <table:table-cell office:value-type="string" table:style-name="ce3">
            <text:p>rzepherin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5860288" table:style-name="ce3">
            <text:p>5860288</text:p>
          </table:table-cell>
          <table:table-cell office:value-type="string" table:style-name="ce3">
            <text:p>SILVANA PLACEDINO DE OLIVEIR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posilv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5873738" table:style-name="ce3">
            <text:p>5873738</text:p>
          </table:table-cell>
          <table:table-cell office:value-type="string" table:style-name="ce3">
            <text:p>CASSIA APARECIDA TRAVENSOL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travensol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6600328" table:style-name="ce3">
            <text:p>6600328</text:p>
          </table:table-cell>
          <table:table-cell office:value-type="string" table:style-name="ce3">
            <text:p>ANDREA CRISTINA ALVES DA ROCHA CRUZ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/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7777281" table:style-name="ce3">
            <text:p>7777281</text:p>
          </table:table-cell>
          <table:table-cell office:value-type="string" table:style-name="ce3">
            <text:p>ANA PAULA MATHIAS PEREI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psanto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7902719" table:style-name="ce3">
            <text:p>7902719</text:p>
          </table:table-cell>
          <table:table-cell office:value-type="string" table:style-name="ce3">
            <text:p>VANDA APARECIDA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aferr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7994371" table:style-name="ce3">
            <text:p>7994371</text:p>
          </table:table-cell>
          <table:table-cell office:value-type="string" table:style-name="ce3">
            <text:p>CAROLINE MARIA SILVA BORG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maria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8894035" table:style-name="ce3">
            <text:p>8894035</text:p>
          </table:table-cell>
          <table:table-cell office:value-type="string" table:style-name="ce3">
            <text:p>FABIANA ALMEIDA LIMA DA PAZ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falim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8961034" table:style-name="ce3">
            <text:p>8961034</text:p>
          </table:table-cell>
          <table:table-cell office:value-type="string" table:style-name="ce3">
            <text:p>CAROLINA MIIKI MU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ASSESSOR II</text:p>
          </table:table-cell>
          <table:table-cell office:value-type="string" table:style-name="ce3">
            <text:p>carolinamiiki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ENTRO POP VILA MARIA/VILA GUILHERME</text:p>
          </table:table-cell>
          <table:table-cell office:value-type="float" office:value="8331022" table:style-name="ce3">
            <text:p>8331022</text:p>
          </table:table-cell>
          <table:table-cell office:value-type="string" table:style-name="ce3">
            <text:p>MARIA DE FATIMA ALMEI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riafsilv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ENTRO POP VILA MARIA/VILA GUILHERME</text:p>
          </table:table-cell>
          <table:table-cell office:value-type="float" office:value="8509760" table:style-name="ce3">
            <text:p>8509760</text:p>
          </table:table-cell>
          <table:table-cell office:value-type="string" table:style-name="ce3">
            <text:p>ELIANA BARRETTO COST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ebarrett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ENTRO POP VILA MARIA/VILA GUILHERME</text:p>
          </table:table-cell>
          <table:table-cell office:value-type="float" office:value="8831416" table:style-name="ce3">
            <text:p>8831416</text:p>
          </table:table-cell>
          <table:table-cell office:value-type="string" table:style-name="ce3">
            <text:p>SAMUEL DIAS RIBEI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dribeir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ENTRO POP VILA MARIA/VILA GUILHERME</text:p>
          </table:table-cell>
          <table:table-cell office:value-type="float" office:value="9118934" table:style-name="ce3">
            <text:p>9118934</text:p>
          </table:table-cell>
          <table:table-cell office:value-type="string" table:style-name="ce3">
            <text:p>JULIANA TOME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ulianatome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ENTRO POP VILA MARIA/VILA GUILHERME</text:p>
          </table:table-cell>
          <table:table-cell office:value-type="float" office:value="9290672" table:style-name="ce3">
            <text:p>9290672</text:p>
          </table:table-cell>
          <table:table-cell office:value-type="string" table:style-name="ce3">
            <text:p>ERVELYN AMORIM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rvelynsilv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ARIA</text:p>
          </table:table-cell>
          <table:table-cell office:value-type="float" office:value="6095551" table:style-name="ce3">
            <text:p>6095551</text:p>
          </table:table-cell>
          <table:table-cell office:value-type="string" table:style-name="ce3">
            <text:p>PEDRO SANTOS MO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psmot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ARIA</text:p>
          </table:table-cell>
          <table:table-cell office:value-type="float" office:value="6844758" table:style-name="ce3">
            <text:p>6844758</text:p>
          </table:table-cell>
          <table:table-cell office:value-type="string" table:style-name="ce3">
            <text:p>NEUZA MARIA PAI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nmpaiv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ARIA</text:p>
          </table:table-cell>
          <table:table-cell office:value-type="float" office:value="8235929" table:style-name="ce3">
            <text:p>8235929</text:p>
          </table:table-cell>
          <table:table-cell office:value-type="string" table:style-name="ce3">
            <text:p>GISELLE RAMOS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groliv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ARIA</text:p>
          </table:table-cell>
          <table:table-cell office:value-type="float" office:value="8236054" table:style-name="ce3">
            <text:p>8236054</text:p>
          </table:table-cell>
          <table:table-cell office:value-type="string" table:style-name="ce3">
            <text:p>MARCIA DE APARICIO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rciaacost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ARIA</text:p>
          </table:table-cell>
          <table:table-cell office:value-type="float" office:value="8510032" table:style-name="ce3">
            <text:p>8510032</text:p>
          </table:table-cell>
          <table:table-cell office:value-type="string" table:style-name="ce3">
            <text:p>DANIELA BARRETO VELOS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anielabv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ARIA</text:p>
          </table:table-cell>
          <table:table-cell office:value-type="float" office:value="9118900" table:style-name="ce3">
            <text:p>9118900</text:p>
          </table:table-cell>
          <table:table-cell office:value-type="string" table:style-name="ce3">
            <text:p>FERNANDA FERREIRA LE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fleal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EDEIROS</text:p>
          </table:table-cell>
          <table:table-cell office:value-type="float" office:value="6393489" table:style-name="ce3">
            <text:p>6393489</text:p>
          </table:table-cell>
          <table:table-cell office:value-type="string" table:style-name="ce3">
            <text:p>SUSANA DE ALMEI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usana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EDEIROS</text:p>
          </table:table-cell>
          <table:table-cell office:value-type="float" office:value="6509151" table:style-name="ce3">
            <text:p>6509151</text:p>
          </table:table-cell>
          <table:table-cell office:value-type="string" table:style-name="ce3">
            <text:p>MARLY NE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arlyneve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EDEIROS</text:p>
          </table:table-cell>
          <table:table-cell office:value-type="float" office:value="6510329" table:style-name="ce3">
            <text:p>6510329</text:p>
          </table:table-cell>
          <table:table-cell office:value-type="string" table:style-name="ce3">
            <text:p>ANGELO ANTONIO MONTEI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angelomonteir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EDEIROS</text:p>
          </table:table-cell>
          <table:table-cell office:value-type="float" office:value="6544797" table:style-name="ce3">
            <text:p>6544797</text:p>
          </table:table-cell>
          <table:table-cell office:value-type="string" table:style-name="ce3">
            <text:p>PAULA APARECIDA NICACIO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paulapachec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EDEIROS</text:p>
          </table:table-cell>
          <table:table-cell office:value-type="float" office:value="8235244" table:style-name="ce3">
            <text:p>8235244</text:p>
          </table:table-cell>
          <table:table-cell office:value-type="string" table:style-name="ce3">
            <text:p>GISLANY GONCALVES LOURENC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glourenc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EDEIROS</text:p>
          </table:table-cell>
          <table:table-cell office:value-type="float" office:value="8510075" table:style-name="ce3">
            <text:p>8510075</text:p>
          </table:table-cell>
          <table:table-cell office:value-type="string" table:style-name="ce3">
            <text:p>ROSANGELA SILVA JORCUN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rjorcuna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EDEIROS</text:p>
          </table:table-cell>
          <table:table-cell office:value-type="float" office:value="8588619" table:style-name="ce3">
            <text:p>8588619</text:p>
          </table:table-cell>
          <table:table-cell office:value-type="string" table:style-name="ce3">
            <text:p>MICHELLE CORELLI INHU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inhum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EDEIROS</text:p>
          </table:table-cell>
          <table:table-cell office:value-type="float" office:value="9258337" table:style-name="ce3">
            <text:p>9258337</text:p>
          </table:table-cell>
          <table:table-cell office:value-type="string" table:style-name="ce3">
            <text:p>DEISE BOLENTI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bolentini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EAS VILA MARIA</text:p>
          </table:table-cell>
          <table:table-cell office:value-type="float" office:value="7889372" table:style-name="ce3">
            <text:p>7889372</text:p>
          </table:table-cell>
          <table:table-cell office:value-type="string" table:style-name="ce3">
            <text:p>SILVANE DE FATIMA LAND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ilvanefatim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EAS VILA MARIA</text:p>
          </table:table-cell>
          <table:table-cell office:value-type="float" office:value="8891401" table:style-name="ce3">
            <text:p>8891401</text:p>
          </table:table-cell>
          <table:table-cell office:value-type="string" table:style-name="ce3">
            <text:p>DIVANEIDE ALVES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divaneidesilv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EAS VILA MARIA</text:p>
          </table:table-cell>
          <table:table-cell office:value-type="float" office:value="9118896" table:style-name="ce3">
            <text:p>9118896</text:p>
          </table:table-cell>
          <table:table-cell office:value-type="string" table:style-name="ce3">
            <text:p>KELLI CAPOBIANCO E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kellicapobianc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EAS VILA MARIA</text:p>
          </table:table-cell>
          <table:table-cell office:value-type="float" office:value="9305084" table:style-name="ce3">
            <text:p>9305084</text:p>
          </table:table-cell>
          <table:table-cell office:value-type="string" table:style-name="ce3">
            <text:p>MARCELO FREIRE DO NASC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arcelofreire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SAS VILA MARIA/VILA GUILHERME</text:p>
          </table:table-cell>
          <table:table-cell office:value-type="float" office:value="5454158" table:style-name="ce3">
            <text:p>5454158</text:p>
          </table:table-cell>
          <table:table-cell office:value-type="string" table:style-name="ce3">
            <text:p>MIRTES MARTINS DE FIGUEIREDO ALVES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figueiredoalv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SAS VILA MARIA/VILA GUILHERME</text:p>
          </table:table-cell>
          <table:table-cell office:value-type="float" office:value="6011951" table:style-name="ce3">
            <text:p>6011951</text:p>
          </table:table-cell>
          <table:table-cell office:value-type="string" table:style-name="ce3">
            <text:p>SERGIO DOS SANTOS SEBASTIA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sebastia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SAS VILA MARIA/VILA GUILHERME</text:p>
          </table:table-cell>
          <table:table-cell office:value-type="float" office:value="8898090" table:style-name="ce3">
            <text:p>8898090</text:p>
          </table:table-cell>
          <table:table-cell office:value-type="string" table:style-name="ce3">
            <text:p>MARIA DE LOURDES DO CARM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lcarm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SAS VILA MARIA/VILA GUILHERME</text:p>
          </table:table-cell>
          <table:table-cell office:value-type="float" office:value="8908851" table:style-name="ce3">
            <text:p>8908851</text:p>
          </table:table-cell>
          <table:table-cell office:value-type="string" table:style-name="ce3">
            <text:p>ROGERIO ALVES DE SOU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ogeriosous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SAS VILA MARIA/VILA GUILHERME</text:p>
          </table:table-cell>
          <table:table-cell office:value-type="float" office:value="8961255" table:style-name="ce3">
            <text:p>8961255</text:p>
          </table:table-cell>
          <table:table-cell office:value-type="string" table:style-name="ce3">
            <text:p>VALDINO FONSECA PAU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valdinofp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SAS VILA MARIA/VILA GUILHERME</text:p>
          </table:table-cell>
          <table:table-cell office:value-type="float" office:value="9189025" table:style-name="ce3">
            <text:p>9189025</text:p>
          </table:table-cell>
          <table:table-cell office:value-type="string" table:style-name="ce3">
            <text:p>BRUNO GONCALVES MEL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bgmel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SAS VILA MARIA/VILA GUILHERME</text:p>
          </table:table-cell>
          <table:table-cell office:value-type="float" office:value="9258299" table:style-name="ce3">
            <text:p>9258299</text:p>
          </table:table-cell>
          <table:table-cell office:value-type="string" table:style-name="ce3">
            <text:p>GLAUCIA APARECIDA BEDNARCZUK VICENT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lauciavicente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CRAS VILA MARIANA</text:p>
          </table:table-cell>
          <table:table-cell office:value-type="float" office:value="7793570" table:style-name="ce3">
            <text:p>7793570</text:p>
          </table:table-cell>
          <table:table-cell office:value-type="string" table:style-name="ce3">
            <text:p>LILIAN DEISE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deise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CRAS VILA MARIANA</text:p>
          </table:table-cell>
          <table:table-cell office:value-type="float" office:value="7793936" table:style-name="ce3">
            <text:p>7793936</text:p>
          </table:table-cell>
          <table:table-cell office:value-type="string" table:style-name="ce3">
            <text:p>ROSEANE ALVES DOS ANJ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alvesanj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CRAS VILA MARIANA</text:p>
          </table:table-cell>
          <table:table-cell office:value-type="float" office:value="8235481" table:style-name="ce3">
            <text:p>8235481</text:p>
          </table:table-cell>
          <table:table-cell office:value-type="string" table:style-name="ce3">
            <text:p>SHEILA MA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sheilasanto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CRAS VILA MARIANA</text:p>
          </table:table-cell>
          <table:table-cell office:value-type="float" office:value="8509999" table:style-name="ce3">
            <text:p>8509999</text:p>
          </table:table-cell>
          <table:table-cell office:value-type="string" table:style-name="ce3">
            <text:p>TATIANA LEMOS MOY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tlmoyano@prefeitura.sp.gov.br</text:p>
          </table:table-cell>
          <table:table-cell office:value-type="string" table:style-name="ce5">
            <text:p>10:00 as 19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CREAS VILA MARIANA</text:p>
          </table:table-cell>
          <table:table-cell office:value-type="float" office:value="7890061" table:style-name="ce3">
            <text:p>7890061</text:p>
          </table:table-cell>
          <table:table-cell office:value-type="string" table:style-name="ce3">
            <text:p>MARIA APARECIDA DE SANT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santan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CREAS VILA MARIANA</text:p>
          </table:table-cell>
          <table:table-cell office:value-type="float" office:value="8235538" table:style-name="ce3">
            <text:p>8235538</text:p>
          </table:table-cell>
          <table:table-cell office:value-type="string" table:style-name="ce3">
            <text:p>MARIANA APARECID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rianada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CREAS VILA MARIANA</text:p>
          </table:table-cell>
          <table:table-cell office:value-type="float" office:value="8235554" table:style-name="ce3">
            <text:p>8235554</text:p>
          </table:table-cell>
          <table:table-cell office:value-type="string" table:style-name="ce3">
            <text:p>LIGIA SAMPAIO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igiasampai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SAS VILA MARIANA</text:p>
          </table:table-cell>
          <table:table-cell office:value-type="float" office:value="5280931" table:style-name="ce3">
            <text:p>5280931</text:p>
          </table:table-cell>
          <table:table-cell office:value-type="string" table:style-name="ce3">
            <text:p>MARIA CRISTINA DE BRITO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cbrit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SAS VILA MARIANA</text:p>
          </table:table-cell>
          <table:table-cell office:value-type="float" office:value="5424364" table:style-name="ce3">
            <text:p>5424364</text:p>
          </table:table-cell>
          <table:table-cell office:value-type="string" table:style-name="ce3">
            <text:p>LILIA FRANCIS PIMENTEL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pimentel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SAS VILA MARIANA</text:p>
          </table:table-cell>
          <table:table-cell office:value-type="float" office:value="6011926" table:style-name="ce3">
            <text:p>6011926</text:p>
          </table:table-cell>
          <table:table-cell office:value-type="string" table:style-name="ce3">
            <text:p>ROSANGELA MARIA ASSUMPCAO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assumpcao@prefeitura.sp.gov.br</text:p>
          </table:table-cell>
          <table:table-cell office:value-type="string" table:style-name="ce6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SAS VILA MARIANA</text:p>
          </table:table-cell>
          <table:table-cell office:value-type="float" office:value="6463789" table:style-name="ce3">
            <text:p>6463789</text:p>
          </table:table-cell>
          <table:table-cell office:value-type="string" table:style-name="ce3">
            <text:p>LOURDES ELIZABETH RES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res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SAS VILA MARIANA</text:p>
          </table:table-cell>
          <table:table-cell office:value-type="float" office:value="8286035" table:style-name="ce3">
            <text:p>8286035</text:p>
          </table:table-cell>
          <table:table-cell office:value-type="string" table:style-name="ce3">
            <text:p>ANA CAROLINA DO NASCIMENTO ANTONI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nacnasciment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SAS VILA MARIANA</text:p>
          </table:table-cell>
          <table:table-cell office:value-type="float" office:value="9272178" table:style-name="ce3">
            <text:p>9272178</text:p>
          </table:table-cell>
          <table:table-cell office:value-type="string" table:style-name="ce3">
            <text:p>PAULO ROBERTO DEMETRIO ZAH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paulorobertodzahr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SAS VILA MARIANA</text:p>
          </table:table-cell>
          <table:table-cell office:value-type="float" office:value="9317261" table:style-name="ce3">
            <text:p>9317261</text:p>
          </table:table-cell>
          <table:table-cell office:value-type="string" table:style-name="ce3">
            <text:p>ADRIANA FURLANETI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adrianafurlaneti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CRAS VILA PRUDENTE</text:p>
          </table:table-cell>
          <table:table-cell office:value-type="float" office:value="6537464" table:style-name="ce3">
            <text:p>6537464</text:p>
          </table:table-cell>
          <table:table-cell office:value-type="string" table:style-name="ce3">
            <text:p>MARIA DE FATIM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at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CRAS VILA PRUDENTE</text:p>
          </table:table-cell>
          <table:table-cell office:value-type="float" office:value="7875738" table:style-name="ce3">
            <text:p>7875738</text:p>
          </table:table-cell>
          <table:table-cell office:value-type="string" table:style-name="ce3">
            <text:p>LUCIANA CREMONEZI NOVA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cnovai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CRAS VILA PRUDENTE</text:p>
          </table:table-cell>
          <table:table-cell office:value-type="float" office:value="7876050" table:style-name="ce3">
            <text:p>7876050</text:p>
          </table:table-cell>
          <table:table-cell office:value-type="string" table:style-name="ce3">
            <text:p>ELEONICE ZAG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eleonicezag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CRAS VILA PRUDENTE</text:p>
          </table:table-cell>
          <table:table-cell office:value-type="float" office:value="7881100" table:style-name="ce3">
            <text:p>7881100</text:p>
          </table:table-cell>
          <table:table-cell office:value-type="string" table:style-name="ce3">
            <text:p>IRENICE FRANCISC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ifranciscasilv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CRAS VILA PRUDENTE</text:p>
          </table:table-cell>
          <table:table-cell office:value-type="float" office:value="8316643" table:style-name="ce3">
            <text:p>8316643</text:p>
          </table:table-cell>
          <table:table-cell office:value-type="string" table:style-name="ce3">
            <text:p>IZABEL CRISTIN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izabelsantos2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CRAS VILA PRUDENTE</text:p>
          </table:table-cell>
          <table:table-cell office:value-type="float" office:value="8588490" table:style-name="ce3">
            <text:p>8588490</text:p>
          </table:table-cell>
          <table:table-cell office:value-type="string" table:style-name="ce3">
            <text:p>CAMILA CANFORA PUCCI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anforapuccini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CREAS VILA PRUDENTE</text:p>
          </table:table-cell>
          <table:table-cell office:value-type="float" office:value="6902961" table:style-name="ce3">
            <text:p>6902961</text:p>
          </table:table-cell>
          <table:table-cell office:value-type="string" table:style-name="ce3">
            <text:p>FABIOLA IVANA VALENTE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ivpicillo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CREAS VILA PRUDENTE</text:p>
          </table:table-cell>
          <table:table-cell office:value-type="float" office:value="7873603" table:style-name="ce3">
            <text:p>7873603</text:p>
          </table:table-cell>
          <table:table-cell office:value-type="string" table:style-name="ce3">
            <text:p>PRISCILA MONTEI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monteir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CREAS VILA PRUDENTE</text:p>
          </table:table-cell>
          <table:table-cell office:value-type="float" office:value="7878613" table:style-name="ce3">
            <text:p>7878613</text:p>
          </table:table-cell>
          <table:table-cell office:value-type="string" table:style-name="ce3">
            <text:p>SHEILA DE SOUZA MARQ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sheilamarqu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CREAS VILA PRUDENTE</text:p>
          </table:table-cell>
          <table:table-cell office:value-type="float" office:value="8333556" table:style-name="ce3">
            <text:p>8333556</text:p>
          </table:table-cell>
          <table:table-cell office:value-type="string" table:style-name="ce3">
            <text:p>MARIO PEREIRA DO NASCIMENTO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pnsilv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CREAS VILA PRUDENTE</text:p>
          </table:table-cell>
          <table:table-cell office:value-type="float" office:value="9149422" table:style-name="ce3">
            <text:p>9149422</text:p>
          </table:table-cell>
          <table:table-cell office:value-type="string" table:style-name="ce3">
            <text:p>MICHELLE DIAS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ichelledasilv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SAS VILA PRUDENTE</text:p>
          </table:table-cell>
          <table:table-cell office:value-type="float" office:value="6428681" table:style-name="ce3">
            <text:p>6428681</text:p>
          </table:table-cell>
          <table:table-cell office:value-type="string" table:style-name="ce3">
            <text:p>CLAUDIO DE LINO BATTAGLI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battaglini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SAS VILA PRUDENTE</text:p>
          </table:table-cell>
          <table:table-cell office:value-type="float" office:value="7882165" table:style-name="ce3">
            <text:p>7882165</text:p>
          </table:table-cell>
          <table:table-cell office:value-type="string" table:style-name="ce3">
            <text:p>ETHIENE BORBELY LE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thieneleal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SAS VILA PRUDENTE</text:p>
          </table:table-cell>
          <table:table-cell office:value-type="float" office:value="7933207" table:style-name="ce3">
            <text:p>7933207</text:p>
          </table:table-cell>
          <table:table-cell office:value-type="string" table:style-name="ce3">
            <text:p>ROBERTA NUNES PALHA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obertanunes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SAS VILA PRUDENTE</text:p>
          </table:table-cell>
          <table:table-cell office:value-type="float" office:value="8235406" table:style-name="ce3">
            <text:p>8235406</text:p>
          </table:table-cell>
          <table:table-cell office:value-type="string" table:style-name="ce3">
            <text:p>SILVIA SAYURI BAB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sayuri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SAS VILA PRUDENTE</text:p>
          </table:table-cell>
          <table:table-cell office:value-type="float" office:value="9204733" table:style-name="ce3">
            <text:p>9204733</text:p>
          </table:table-cell>
          <table:table-cell office:value-type="string" table:style-name="ce3">
            <text:p>JACQUELINE MARTINEZ TOR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mtorres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SAS VILA PRUDENTE</text:p>
          </table:table-cell>
          <table:table-cell office:value-type="float" office:value="9272224" table:style-name="ce3">
            <text:p>9272224</text:p>
          </table:table-cell>
          <table:table-cell office:value-type="string" table:style-name="ce3">
            <text:p>GENALUCIA DE OLIVEIRA CARVALHO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enaluciasilva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SAS VILA PRUDENTE</text:p>
          </table:table-cell>
          <table:table-cell office:value-type="float" office:value="9309501" table:style-name="ce3">
            <text:p>9309501</text:p>
          </table:table-cell>
          <table:table-cell office:value-type="string" table:style-name="ce3">
            <text:p>CRISTIANE ARANTES SANCHEZ LOFRED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ristianelofredo@prefeitura.sp.gov.br</text:p>
          </table:table-cell>
          <table:table-cell table:number-columns-repeated="16375" table:style-name="ce2"/>
        </table:table-row>
        <table:table-row table:number-rows-repeated="1047464" table:style-name="ro1">
          <table:table-cell table:number-columns-repeated="16384"/>
        </table:table-row>
      </table:table>
      <table:database-ranges>
        <table:database-range table:target-range-address="Planilha1.B3:Planilha1.H1114" table:contains-header="false">
          <table:sort>
            <table:sort-by table:field-number="6"/>
          </table:sort>
        </table:database-range>
        <table:database-range table:target-range-address="Planilha1.B2:Planilha1.I1112" table:display-filter-buttons="true">
          <table:filter>
            <table:filter-or>
              <table:filter-condition table:field-number="2" table:value="CENTRO POP BELA VISTA" table:operator="="/>
              <table:filter-condition table:field-number="2" table:value="CENTRO POP MOOCA" table:operator="="/>
              <table:filter-condition table:field-number="2" table:value="CENTRO POP SANTA CECILIA" table:operator="="/>
              <table:filter-condition table:field-number="2" table:value="CENTRO POP SANTANA" table:operator="="/>
              <table:filter-condition table:field-number="2" table:value="CENTRO POP SANTO AMARO" table:operator="="/>
              <table:filter-condition table:field-number="2" table:value="CENTRO POP VILA MARIA/VILA GUILHERME" table:operator="="/>
              <table:filter-condition table:field-number="2" table:value="CRAS ANHANGUERA" table:operator="="/>
              <table:filter-condition table:field-number="2" table:value="CRAS ARICANDUVA" table:operator="="/>
              <table:filter-condition table:field-number="2" table:value="CRAS ARTUR ALVIM" table:operator="="/>
              <table:filter-condition table:field-number="2" table:value="CRAS BRASILANDIA I" table:operator="="/>
              <table:filter-condition table:field-number="2" table:value="CRAS BRASILANDIA II" table:operator="="/>
              <table:filter-condition table:field-number="2" table:value="CRAS BRASILANDIA III" table:operator="="/>
              <table:filter-condition table:field-number="2" table:value="CRAS BUTANTA" table:operator="="/>
              <table:filter-condition table:field-number="2" table:value="CRAS CACHOEIRINHA" table:operator="="/>
              <table:filter-condition table:field-number="2" table:value="CRAS CAMPO LIMPO" table:operator="="/>
              <table:filter-condition table:field-number="2" table:value="CRAS CAPAO REDONDO" table:operator="="/>
              <table:filter-condition table:field-number="2" table:value="CRAS CAPELA DO SOCORRO" table:operator="="/>
              <table:filter-condition table:field-number="2" table:value="CRAS CASA VERDE" table:operator="="/>
              <table:filter-condition table:field-number="2" table:value="CRAS CIDADE ADEMAR I" table:operator="="/>
              <table:filter-condition table:field-number="2" table:value="CRAS CIDADE ADEMAR II" table:operator="="/>
              <table:filter-condition table:field-number="2" table:value="CRAS CIDADE LIDER" table:operator="="/>
              <table:filter-condition table:field-number="2" table:value="CRAS CIDADE TIRADENTES" table:operator="="/>
              <table:filter-condition table:field-number="2" table:value="CRAS ERMELINO MATARAZZO" table:operator="="/>
              <table:filter-condition table:field-number="2" table:value="CRAS FREGUESIA DO O" table:operator="="/>
              <table:filter-condition table:field-number="2" table:value="CRAS GRAJAU" table:operator="="/>
              <table:filter-condition table:field-number="2" table:value="CRAS GUAIANASES" table:operator="="/>
              <table:filter-condition table:field-number="2" table:value="CRAS IGUATEMI" table:operator="="/>
              <table:filter-condition table:field-number="2" table:value="CRAS IPIRANGA" table:operator="="/>
              <table:filter-condition table:field-number="2" table:value="CRAS ITAIM II" table:operator="="/>
              <table:filter-condition table:field-number="2" table:value="CRAS ITAIM PAULISTA" table:operator="="/>
              <table:filter-condition table:field-number="2" table:value="CRAS ITAQUERA" table:operator="="/>
              <table:filter-condition table:field-number="2" table:value="CRAS JABAQUARA" table:operator="="/>
              <table:filter-condition table:field-number="2" table:value="CRAS JACANA" table:operator="="/>
              <table:filter-condition table:field-number="2" table:value="CRAS JARAGUA" table:operator="="/>
              <table:filter-condition table:field-number="2" table:value="CRAS JARDIM ANGELA" table:operator="="/>
              <table:filter-condition table:field-number="2" table:value="CRAS LAJEADO" table:operator="="/>
              <table:filter-condition table:field-number="2" table:value="CRAS LAPA" table:operator="="/>
              <table:filter-condition table:field-number="2" table:value="CRAS MARSILAC" table:operator="="/>
              <table:filter-condition table:field-number="2" table:value="CRAS M'BOI MIRIM" table:operator="="/>
              <table:filter-condition table:field-number="2" table:value="CRAS MOOCA" table:operator="="/>
              <table:filter-condition table:field-number="2" table:value="CRAS PARELHEIROS" table:operator="="/>
              <table:filter-condition table:field-number="2" table:value="CRAS PEDREIRA" table:operator="="/>
              <table:filter-condition table:field-number="2" table:value="CRAS PENHA" table:operator="="/>
              <table:filter-condition table:field-number="2" table:value="CRAS PERUS" table:operator="="/>
              <table:filter-condition table:field-number="2" table:value="CRAS PINHEIROS" table:operator="="/>
              <table:filter-condition table:field-number="2" table:value="CRAS PIRITUBA" table:operator="="/>
              <table:filter-condition table:field-number="2" table:value="CRAS SANTANA" table:operator="="/>
              <table:filter-condition table:field-number="2" table:value="CRAS SANTO AMARO" table:operator="="/>
              <table:filter-condition table:field-number="2" table:value="CRAS SAO LUIS" table:operator="="/>
              <table:filter-condition table:field-number="2" table:value="CRAS SAO MATEUS" table:operator="="/>
              <table:filter-condition table:field-number="2" table:value="CRAS SAO MIGUEL" table:operator="="/>
              <table:filter-condition table:field-number="2" table:value="CRAS SAPOPEMBA" table:operator="="/>
              <table:filter-condition table:field-number="2" table:value="CRAS SE" table:operator="="/>
              <table:filter-condition table:field-number="2" table:value="CRAS TREMEMBE" table:operator="="/>
              <table:filter-condition table:field-number="2" table:value="CRAS VILA ANDRADE I" table:operator="="/>
              <table:filter-condition table:field-number="2" table:value="CRAS VILA CURUCA" table:operator="="/>
              <table:filter-condition table:field-number="2" table:value="CRAS VILA MARIA" table:operator="="/>
              <table:filter-condition table:field-number="2" table:value="CRAS VILA MARIANA" table:operator="="/>
              <table:filter-condition table:field-number="2" table:value="CRAS VILA MEDEIROS" table:operator="="/>
              <table:filter-condition table:field-number="2" table:value="CRAS VILA PRUDENTE" table:operator="="/>
              <table:filter-condition table:field-number="2" table:value="CREAS ARICANDUVA" table:operator="="/>
              <table:filter-condition table:field-number="2" table:value="CREAS BUTANTA" table:operator="="/>
              <table:filter-condition table:field-number="2" table:value="CREAS CAMPO LIMPO" table:operator="="/>
              <table:filter-condition table:field-number="2" table:value="CREAS CAPELA DO SOCORRO" table:operator="="/>
              <table:filter-condition table:field-number="2" table:value="CREAS CASA VERDE/CACHOEIRINHA" table:operator="="/>
              <table:filter-condition table:field-number="2" table:value="CREAS CIDADE ADEMAR" table:operator="="/>
              <table:filter-condition table:field-number="2" table:value="CREAS CIDADE TIRADENTES" table:operator="="/>
              <table:filter-condition table:field-number="2" table:value="CREAS ERMELINO MATARAZZO" table:operator="="/>
              <table:filter-condition table:field-number="2" table:value="CREAS FREGUESIA DO O" table:operator="="/>
              <table:filter-condition table:field-number="2" table:value="CREAS GUAIANASES" table:operator="="/>
              <table:filter-condition table:field-number="2" table:value="CREAS IPIRANGA" table:operator="="/>
              <table:filter-condition table:field-number="2" table:value="CREAS ITAIM PAULISTA" table:operator="="/>
              <table:filter-condition table:field-number="2" table:value="CREAS ITAQUERA" table:operator="="/>
              <table:filter-condition table:field-number="2" table:value="CREAS JABAQUARA" table:operator="="/>
              <table:filter-condition table:field-number="2" table:value="CREAS JACANA" table:operator="="/>
              <table:filter-condition table:field-number="2" table:value="CREAS LAPA" table:operator="="/>
              <table:filter-condition table:field-number="2" table:value="CREAS M'BOI MIRIM" table:operator="="/>
              <table:filter-condition table:field-number="2" table:value="CREAS MOOCA" table:operator="="/>
              <table:filter-condition table:field-number="2" table:value="CREAS PARELHEIROS" table:operator="="/>
              <table:filter-condition table:field-number="2" table:value="CREAS PENHA" table:operator="="/>
              <table:filter-condition table:field-number="2" table:value="CREAS PERUS" table:operator="="/>
              <table:filter-condition table:field-number="2" table:value="CREAS PINHEIROS" table:operator="="/>
              <table:filter-condition table:field-number="2" table:value="CREAS PIRITUBA" table:operator="="/>
              <table:filter-condition table:field-number="2" table:value="CREAS SANTANA" table:operator="="/>
              <table:filter-condition table:field-number="2" table:value="CREAS SANTO AMARO" table:operator="="/>
              <table:filter-condition table:field-number="2" table:value="CREAS SAO MATEUS" table:operator="="/>
              <table:filter-condition table:field-number="2" table:value="CREAS SAO MIGUEL" table:operator="="/>
              <table:filter-condition table:field-number="2" table:value="CREAS SAPOPEMBA" table:operator="="/>
              <table:filter-condition table:field-number="2" table:value="CREAS SE" table:operator="="/>
              <table:filter-condition table:field-number="2" table:value="CREAS VILA MARIA" table:operator="="/>
              <table:filter-condition table:field-number="2" table:value="CREAS VILA MARIANA" table:operator="="/>
              <table:filter-condition table:field-number="2" table:value="CREAS VILA PRUDENTE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edro Gabriel Simoes</meta:initial-creator>
    <dc:creator>Anderson Paiva Maria</dc:creator>
    <meta:creation-date>2024-12-09T14:48:38Z</meta:creation-date>
    <dc:date>2024-12-09T15:30:42Z</dc:date>
  </office:meta>
</office:document-meta>
</file>