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F7F7F7" style:repeat-content="false"/>
      <style:paragraph-properties fo:text-align="center"/>
      <style:text-properties fo:color="#000000"/>
    </style:style>
    <style:style style:name="ce8" style:family="table-cell" style:parent-style-name="Default" style:data-style-name="N22">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27">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16"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2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4"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36">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7"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36">
      <style:table-cell-properties style:vertical-align="middle"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C000" style:repeat-content="false"/>
      <style:paragraph-properties fo:text-align="center"/>
      <style:text-properties fo:color="#000000"/>
    </style:style>
    <style:style style:name="ce3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3"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3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background-color="#FFFF00" style:repeat-content="false"/>
      <style:paragraph-properties fo:text-align="center"/>
    </style:style>
    <style:style style:name="ce41" style:family="table-cell" style:parent-style-name="Default" style:data-style-name="N0">
      <style:table-cell-properties fo:border="thin solid #000000" style:vertical-align="middle" fo:background-color="#FFC000" style:repeat-content="false"/>
      <style:paragraph-properties fo:text-align="center"/>
    </style:style>
    <style:style style:name="ce42" style:family="table-cell" style:parent-style-name="Default" style:data-style-name="N36">
      <style:table-cell-properties fo:border-top="none" fo:border-bottom="thin solid #000000" fo:border-left="none"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36">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3"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1"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2" style:family="table-cell" style:parent-style-name="Hi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63"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6.19125cm" style:use-optimal-column-width="true"/>
    </style:style>
    <style:style style:name="co2" style:family="table-column">
      <style:table-column-properties fo:break-before="auto" style:column-width="4.39208333333333cm"/>
    </style:style>
    <style:style style:name="co3"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itais" table:style-name="ta1">
        <table:table-column table:style-name="co1" table:default-cell-style-name="ce3"/>
        <table:table-column table:style-name="co2" table:number-columns-repeated="2" table:default-cell-style-name="ce3"/>
        <table:table-column table:style-name="co2" table:default-cell-style-name="ce28"/>
        <table:table-column table:style-name="co2" table:number-columns-repeated="2" table:default-cell-style-name="ce3"/>
        <table:table-column table:style-name="co3" table:number-columns-repeated="16378" table:default-cell-style-name="ce1"/>
        <table:table-row table:style-name="ro1">
          <table:table-cell office:value-type="string" table:style-name="ce2">
            <text:p>Nr. Edital/ Dispensa/ Contrato/ Nota de Empenho</text:p>
          </table:table-cell>
          <table:table-cell office:value-type="string" table:style-name="ce2">
            <text:p>Licitador</text:p>
          </table:table-cell>
          <table:table-cell office:value-type="string" table:style-name="ce2">
            <text:p>Modalidade</text:p>
          </table:table-cell>
          <table:table-cell office:value-type="string" table:style-name="ce26">
            <text:p>Dt. Abertura</text:p>
          </table:table-cell>
          <table:table-cell office:value-type="string" table:style-name="ce2">
            <text:p>Objeto</text:p>
          </table:table-cell>
          <table:table-cell office:value-type="string" table:style-name="ce2">
            <text:p>Status</text:p>
          </table:table-cell>
          <table:table-cell table:number-columns-repeated="16378"/>
        </table:table-row>
        <table:table-row table:style-name="ro2">
          <table:table-cell office:value-type="string" table:style-name="ce21">
            <text:p><text:a xlink:href="https://drive.google.com/file/d/1p2J1sdczJ9UQ9iaAYoXGlYiNG9qNhrUZ/view?usp=drive_link">49/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1-23T00:00:00" table:style-name="ce6">
            <text:p>23/11/2022</text:p>
          </table:table-cell>
          <table:table-cell office:value-type="string" table:style-name="ce5">
            <text:p>Contratação de empresa especializada na prestação de serviços para desinstalação de cerca de concertina simples e dupla clipada dos muros dos imóveis relacionados neste Edital, conforme especificação e detalhamento dos serviços discriminado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GI5jXiyiLW19di9e7jqahhrvwwraa9xS/view?usp=drive_link">2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0-24T00:00:00" table:style-name="ce6">
            <text:p>24/10/2022</text:p>
          </table:table-cell>
          <table:table-cell office:value-type="string" table:style-name="ce5">
            <text:p>Contratação de empresa especializada na prestação de serviços de lavanderia, nas dependências da contratada, conforme especificações contida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7TppfEDu-ETz8S6K759-135dhzSky_eO/view?usp=drive_link">4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27T00:00:00" table:style-name="ce6">
            <text:p>27/09/2022</text:p>
          </table:table-cell>
          <table:table-cell office:value-type="string" table:style-name="ce5">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conforme especificações contida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km0IsuHAV7tXJrPMlPgz0ARDauXY2ke1/view?usp=drive_link">39/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23T00:00:00" table:style-name="ce6">
            <text:p>23/09/2022</text:p>
          </table:table-cell>
          <table:table-cell office:value-type="string" table:style-name="ce5">
            <text:p>Contratação de empresa especializada visando à prestação de serviços de vigilância/segurança patrimonial desarmada, com a efetiva cobertura dos postos relacionados na Tabela de Locais, visando atender às necessidades da Secretaria Municipal de Assistência e Desenvolvimento Social (SMADS), da Prefeitura do Município de São Paulo,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c8ndr61UZVgBRSay3mX1r2892ozgqy1d/view?usp=drive_link">3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16T00:00:00" table:style-name="ce6">
            <text:p>16/09/2022</text:p>
          </table:table-cell>
          <table:table-cell office:value-type="string" table:style-name="ce5">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4mnb6i-miPUH568Pm-LU_1LZQRGvvvh_/view?usp=drive_link">36/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14T00:00:00" table:style-name="ce6">
            <text:p>14/09/2022</text:p>
          </table:table-cell>
          <table:table-cell office:value-type="string" table:style-name="ce5">
            <text:p>PROMOÇÃO DE SISTEMA DE REGISTROS DE PREÇOS, ATRAVÉS DE PREGÃO ELETRÔNICO, VISANDO CONTRATAÇÃO DE EMPRESA ESPECIALIZADA PARA A PRESTAÇÃO FUTURA E OPORTUNA DE SERVIÇOS GRÁFICOS (CARTÃO DE IDENTIFICAÇÃO ? CRACHÁ, CARTÃO DE VISITA, FOLDER A3, FOLDER A4, PANFLETO A4, PANFLETO A5, CARTAZ, JORNAL, FLYER FORMATO LEQUE, CERTIFICADO, CREDENCIAL, BLOCO DE ANOTAÇÕES, MANUAL 50 PÁGINAS, MANUAL 70 PÁGINAS, INSTRUMENTAL 1X1 COR, INSTRUMENTAL 1X0 COR, ANAIS, FAIXA E BANNER), PARA ATENDIMENTO ÀS NECESSIDADES DA SECRETARIA MUNICIPAL DE ASSISTÊNCIA E DESENVOLVIMENTO SOCIAL (SMADS), DA PREFEITURA DO MUNICÍPIO DE SÃO PAULO, CONFORME ESPECIFICAÇÕES CONTIDA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NfcPkJHjzaPcJLedz1M2_DCd7rjPNlW5/view?usp=drive_link">37/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09T00:00:00" table:style-name="ce6">
            <text:p>09/05/2022</text:p>
          </table:table-cell>
          <table:table-cell office:value-type="string" table:style-name="ce5">
            <text:p>Promoção de Sistema de Registro de Preços, através de Pregão Eletrônico, para aquisição futura e oportuna de colchão para berço, destinados aos equipamentos da red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30">
            <text:p><text:a xlink:href="https://drive.google.com/file/d/1TMGXkQRt36NaNd_B0l3ri6rVxDEA0xKK/view?usp=drive_link">33/SMADS/2022</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2-08-25T00:00:00" table:style-name="ce6">
            <text:p>25/08/2022</text:p>
          </table:table-cell>
          <table:table-cell office:value-type="string" table:style-name="ce5">
            <text:p>AQUISIÇÃO DE 02 (DUAS) UNIDADES DE CÂMERAS FOTOGRÁFICAS PROFISSIONAIS FULL FRAME, 02 (DUAS) UNIDADES DE MOCHILAS PARA CÂMERAS E LENTES, 01 (UMA) UNIDADE DE MICROFONE DIRECIONAL - CORTA-VENTO DE ESPUMA, 01 (UMA) UNIDADE DE ESTABILIZADOR PORTÁTIL PARA SMARTFONE, 02 (DUAS) UNIDADES DE TRIPÉS TELESCÓPICO EM ALUMÍNIO, 03 (TRÊS) UNIDADES DE MICROFONES DE LAPELA COM FIO, 02 (DUAS) UNIDADES DE MICROFONES DE LAPELA SEM FIO, 02 (DUAS) UNIDADES DE RING LIGHT CIRCULAR GRANDE COM TRIPÉ, 02 (DUAS) UNIDADES DE CARTÕES DE MEMÓRIA 64GB COM VELOCIDADE DE LEITURA 100MB/S,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hibNeVFoFqi1RC4PxhENOA-GTsrtT68d/view?usp=drive_link">3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8-24T00:00:00" table:style-name="ce6">
            <text:p>24/08/2022</text:p>
          </table:table-cell>
          <table:table-cell office:value-type="string" table:style-name="ce5">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20049-2022.pdf">04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8-18T00:00:00" table:style-name="ce6">
            <text:p>18/08/2022</text:p>
          </table:table-cell>
          <table:table-cell office:value-type="string" table:style-name="ce5">
            <text:p>Núcleo de Convivência para Idosos - 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6-2022.pdf">04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ntro de Acolhida para Adultos II por 24 horas ? CA II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8-2022.pdf">04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Serviço de Acolhimento Institucional para Crianças e Adolescentes - 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5-2022.pdf">04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qBukodTTBwrxr5wPv098jnZqwGqiN3OQ/view?usp=drive_link">19/SMADS/2022</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2-01-08T00:00:00" table:style-name="ce6">
            <text:p>08/01/2022</text:p>
          </table:table-cell>
          <table:table-cell office:value-type="string" table:style-name="ce5">
            <text:p>LICITAÇÃO NA MODALIDADE PREGÃO ELETRÔNICO, VISANDO PROMOÇÃO DE SISTEMA DE REGISTRO DE PREÇOS PARA FUTURA E OPORTUNA AQUISIÇÃO DE MATERIAL PERMANENTE (VENTIL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2.pdf">04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8.pdf">03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Especial para Famílias ? CAE Famíli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4.pdf">03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7.pdf">03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para Adultos II por 24 horas ? CA II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3.pdf">03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0.pdf">03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para Adultos II ?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6%2022.pdf">03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2%2022.pdf">03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5%2022.pdf">03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1%2022.pdf">03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8%2022.pdf">02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0%2022.pdf">02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19%202022.pdf">01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27.pdf">02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Medida Socioeducativa em Meio Aberto ? MSE 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26.pdf">02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9%2022.pdf">02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7T00:00:00" table:style-name="ce6">
            <text:p>07/11/2022</text:p>
          </table:table-cell>
          <table:table-cell office:value-type="string" table:style-name="ce4">
            <text:p/>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i5GwNToY7eSuqx-Ik4ddhTnZUx2iHiA8/view?usp=drive_link">3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07T00:00:00" table:style-name="ce6">
            <text:p>07/05/2022</text:p>
          </table:table-cell>
          <table:table-cell office:value-type="string" table:style-name="ce5">
            <text:p>Licitação na modalidade Pregão Eletrônico, para promoção de Sistema de Registro de Preços, visando futura e oportuna aquisição de material de consumo (cobertores), destinado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5.pdf">02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3%202022.pdf">02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4%202022.pdf">02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1%202022.pdf">02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Núcleo de Proteção Jurídico 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aW4M4Tn0Cpy82PykCBXuF-rXbQYoJ7XG/view?usp=drive_link">2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5T00:00:00" table:style-name="ce6">
            <text:p>15/05/2022</text:p>
          </table:table-cell>
          <table:table-cell office:value-type="string" table:style-name="ce5">
            <text:p>O objeto da presente licitação é a escolha da proposta mais vantajosa para a contratação de serviços de 8 (oito) licenças de uso do software AutoCAD, para utilização dos atendimentos e demandas realizadas pelo setor de SMADS/CAF/CEM,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PlGB6qKAJFxV0IKDGg2dFr3G3SRcLvs-/view?usp=drive_link">20/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6-14T00:00:00" table:style-name="ce6">
            <text:p>14/06/2022</text:p>
          </table:table-cell>
          <table:table-cell office:value-type="string" table:style-name="ce5">
            <text:p>LICITAÇÃO NA MODALIDADE PREGÃO ELETRÔNIC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8.pdf">01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7.pdf">01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Junho%202022/EDITAL%20016.pdf">01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ccfm6z-aS-zwaOudTXMekcNulEnyS_-y/view?usp=drive_link">2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3T00:00:00" table:style-name="ce6">
            <text:p>13/05/2022</text:p>
          </table:table-cell>
          <table:table-cell office:value-type="string" table:style-name="ce5">
            <text:p>CONTRATAÇÃO DE EMPRESA ESPECIALIZADA PARA FORNECIMENTO DE 350 (TREZENTOS E CINQUENTA) UNIDADES DE AMBIENTES DE RÁPIDA IMPLANTAÇÃO (ARI), PRÉ FABRICADOS, PODENDO SER ACOPLADOS ENTRE SI, INCLUINDO A SUA INSTALAÇÃO, REDE ELÉTRICA, LÓGICA E HIDROSSANITÁRIAS DE RÁPIDA CONEXÃO COM A REDE PÚBLICA DO LOCAL, PARA ATENDER À SECRETARIA MUNICIPAL DE ASSISTÊNCIA E DESENVOLVIMENTO SOCIAL (SMADS), DA PREFEITURA DO MUNICÍPIO DE SÃO PAULO (PMSP), CONFORME SE ESPECIFICA NO INSTRUMENTO CONVOCATÓRIO. ENTENDE-SE POR INSTALAÇÃO O ATO DE DESCARREGAR O AMBIENTE DE RÁPIDA IMPLANTAÇÃO (ARI) NO LOCAL DESIGNADO PARA ENTREGA, NIVELÁ-LO E CONECTAR OS PLUGUES NAS REDES PÚBLICAS DE ÁGUA, LUZ E ESGOT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2022-015.pdf">01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2-05T00:00:00" table:style-name="ce6">
            <text:p>05/12/2022</text:p>
          </table:table-cell>
          <table:table-cell office:value-type="string" table:style-name="ce5">
            <text:p>SEAS I e II - 240 vagas, com abrangência macrorregional dos Distritos da SAS Guaianases e SAS Cidade Tiradente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4-2022.pdf">01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2-05T00:00:00" table:style-name="ce6">
            <text:p>05/12/2022</text:p>
          </table:table-cell>
          <table:table-cell office:value-type="string" table:style-name="ce5">
            <text:p>Serviço de Medidas Socioeducativas em Meio Aberto ? MSE-MA - SAS Butantã</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1%202022.pdf">2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5T00:00:00" table:style-name="ce6">
            <text:p>05/11/2022</text:p>
          </table:table-cell>
          <table:table-cell office:value-type="string" table:style-name="ce5">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8.pdf">1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9-05T00:00:00" table:style-name="ce6">
            <text:p>05/09/2022</text:p>
          </table:table-cell>
          <table:table-cell office:value-type="string" table:style-name="ce5">
            <text:p>Promoção de Registro de Preços, através de Pregão Eletrônico, para aquisição de material permanente (lavadora e secadora de roupa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KpAFOpQF5QtMZHXQFJtiUARo97OoqNf/view?usp=drive_link">12/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3-05T00:00:00" table:style-name="ce6">
            <text:p>05/03/2022</text:p>
          </table:table-cell>
          <table:table-cell office:value-type="string" table:style-name="ce5">
            <text:p>PROMOÇÃO DE REGISTRO DE PREÇOS, ATRAVÉS DE PREGÃO ELETRÔNICO, PARA AQUISIÇÃO FUTURA E OPORTUNA DE MATERIAL PERMANENTE (APARELHO TELEVISOR),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Y-Vs6Ow3G65SBM-xMz-OjF8K4YxRmBez/view?usp=drive_link">16/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2-05T00:00:00" table:style-name="ce6">
            <text:p>05/02/2022</text:p>
          </table:table-cell>
          <table:table-cell office:value-type="string" table:style-name="ce5">
            <text:p>PROMOÇÃO DE REGISTRO DE PREÇOS, ATRAVÉS DE PREGÃO ELETRÔNICO, PARA AQUISIÇÃO DE MATERIAL PERMANENTE (BEBEDOUROS: GALÃO E PRESSÃO),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013-SMADS-2022.pdf">01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05T00:00:00" table:style-name="ce6">
            <text:p>05/02/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0-2022.pdf">01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20T00:00:00" table:style-name="ce6">
            <text:p>20/04/2022</text:p>
          </table:table-cell>
          <table:table-cell office:value-type="string" table:style-name="ce4">
            <text:p/>
            <text:p>MSE-M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2-2022.pdf">01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13T00:00:00" table:style-name="ce6">
            <text:p>13/04/2022</text:p>
          </table:table-cell>
          <table:table-cell office:value-type="string" table:style-name="ce5">
            <text:p>NC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1-2022.pdf">01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13T00:00:00" table:style-name="ce6">
            <text:p>13/04/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20009-2022.pdf">00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04T00:00:00" table:style-name="ce6">
            <text:p>04/04/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6%202022%20EDITAL%20DE%20CHAMAMENTO.pdf">00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04T00:00:00" table:style-name="ce6">
            <text:p>04/04/2022</text:p>
          </table:table-cell>
          <table:table-cell office:value-type="string" table:style-name="ce5">
            <text:p>Serviço de Proteção Social para Crianças e Adolescentes Vítimas 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4%202022%20EDITAL%20DE%20CHAMAMENTO.pdf">00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4T00:00:00" table:style-name="ce6">
            <text:p>24/03/2022</text:p>
          </table:table-cell>
          <table:table-cell office:value-type="string" table:style-name="ce5">
            <text:p>Centro de Acolhida para Adultos II por 24 horas ? CA I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08-2022.pdf">00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3T00:00:00" table:style-name="ce6">
            <text:p>23/03/2022</text:p>
          </table:table-cell>
          <table:table-cell office:value-type="string" table:style-name="ce5">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07_2022.pdf">00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3T00:00:00" table:style-name="ce6">
            <text:p>23/03/2022</text:p>
          </table:table-cell>
          <table:table-cell office:value-type="string" table:style-name="ce5">
            <text:p>Centro de Acolhida para Adultos II por 24 horas - CA I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5%202022%20EDITAL%20DE%20CHAMAMENTO.pdf">00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Serviço de Acolhimento Familiar</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3%202022%20EDITAL%20DE%20CHAMAMENTO%20PUBLICO.pdf">00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icaro%20polo/002%202022%20EDITAL%20DE%20CHAMAMENTO%20PUBLICO.pdf">00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icaro%20polo/001%202022%20EDITAL%20DE%20CHAMAMENTO%20PUBLICO.pdf">00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G3ieEFVCEtQR0Rsefad0Z7ZldwTMg6-/view?usp=drive_link">59/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2-25T00:00:00" table:style-name="ce6">
            <text:p>25/02/2022</text:p>
          </table:table-cell>
          <table:table-cell office:value-type="string" table:style-name="ce5">
            <text:p>Contratação de empresa especializada na prestação de serviços de gravação e transcrição integral e fiel de áudio (degravação), por hora gravada, das reuniões de trabalho (comissões temáticas, grupos de trabalho) e plenárias a serem demandadas pelo Conselho Municipal de Assistência Social (COMAS-SP), sem omissões de palavras, bem como o arquivamento e publicização, conforme se especifica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16T00:00:00" table:style-name="ce6">
            <text:p>16/02/2022</text:p>
          </table:table-cell>
          <table:table-cell office:value-type="string" table:style-name="ce5">
            <text:p>Contratação de empresa para aquisição de máscaras cirúrgicas descartáveis, à base de fibras de polipropileno, visando atender às necessidades da Secretaria Municipal de Assistência e Desenvolvimento Social (SMADS), da Prefeitura do Município de São Paulo,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168%20SMADS%202021%20EDITAL%20DE%20CHAMAMENTO%20PUBLICO.pdf">168/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16T00:00:00" table:style-name="ce6">
            <text:p>16/02/2022</text:p>
          </table:table-cell>
          <table:table-cell office:value-type="string" table:style-name="ce5">
            <text:p>Serviço de Medidas Socioeducativas em Meio Aberto - MSE/M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N3iZ07iYF6-yl8cR7OPldQxMN9gIzBq2/view?usp=drive_link">58/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1-17T00:00:00" table:style-name="ce6">
            <text:p>17/01/2022</text:p>
          </table:table-cell>
          <table:table-cell office:value-type="string" table:style-name="ce5">
            <text:p>CONTRATAÇÃO DE EMPRESA ESPECIALIZADA NA PRESTAÇÃO DE SERVIÇOS CONTINUADOS DE CONTROLE SANITÁRIO INTEGRADO NO COMBATE A PRAGAS URBANAS, ENGLOBANDO DESCUPINIZAÇÃO, DESINSETIZAÇÃO E DESRATIZAÇÃO EM TODAS AS ÁREAS INTERNAS E EXTERNAS DAS UNIDADES ADMINISTRATIVAS E DA REDE SOCIOASSISTENCIAL VINCULADAS À SECRETARIA MUNICIPAL DE ASSISTÊNCIA E DESENVOLVIMENTO SOCIAL (SMADS) DA PREFEITURA DO MUNICÍPIO DE SÃO PAULO (PMSP), CONFORME ESPECIFICAÇÕES D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EDITAL%20DE%20CHAMAMENTO%20PUBLICO%20165.pdf">165/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4">
            <text:p/>
            <text:p>Centro de Acolhida para Gestantes, Mães e Bebê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6%202021%20EDITAL%20DE%20CHAMAMENTO%20PUBLICO.pdf">166/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entro de Acolhida para Catadore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4%202021%20EDITAL%20DE%20CHAMAMENTO%20PUBLICO.pdf">164/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3%202021%20EDITAL%20DE%20CHAMAMENTO%20PUBLICO.pdf">163/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2%202021%20EDITAL%20DE%20CHAMAMENTO%20SASF.pdf">162/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1%202021%20EDITAL%20DE%20CHAMAMENTO%20CAE%20IDOSO.pdf">161/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AE - IDOS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0%202021%20EDITAL%20DE%20CHAMAMENTO%20CAE%20FAMILIAS.pdf">160/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AE - FAMÍL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ventilad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áquinas de lavar</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0-2022.pdf">1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televis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1 (um)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5/08/2022</text:p>
          </table:table-cell>
          <table:table-cell office:value-type="string" table:style-name="ce5">
            <text:p>Prestação de serviço de transporte mediante disponibilização de veículos tipo D1, seminovos em caráter não eventual, com condutor e combustíve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40.000 (quarenta mil) unidades de cobertores liso para solteiro e 15.000 (quinze mil) unidades de cobertores mist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7/SG-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galão de água de 20 (vinte)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1/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contratação da empresa CIEE ? CENTRO DE INTEGRAÇÃO EMPRESA ESCOL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3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date" office:date-value="2022-10-08T00:00:00" table:style-name="ce6">
            <text:p>08/10/2022</text:p>
          </table:table-cell>
          <table:table-cell office:value-type="string" table:style-name="ce4">
            <text:p>SÃO PAULO TURISMO S.A - Prestação de serviços de apoio operacional, com fornecimento infraestrutura necessária em locais de alta concentração de pessoas em situação de ru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35/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8/07/2022</text:p>
          </table:table-cell>
          <table:table-cell office:value-type="string" table:style-name="ce7">
            <text:p>PRODA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1/06/2022</text:p>
          </table:table-cell>
          <table:table-cell office:value-type="string" table:style-name="ce7">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4/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3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rço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9/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25.000 (vinte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35.000 (trinta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3/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19/05/2022</text:p>
          </table:table-cell>
          <table:table-cell office:value-type="string" table:style-name="ce4">
            <text:p>Prestação de serviços de transporte mediante disponibilização de 20 (vinte) veículos de tipo D1</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liche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9/04/2022</text:p>
          </table:table-cell>
          <table:table-cell office:value-type="string" table:style-name="ce4">
            <text:p>aquisição de 72 unidades de Gás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9/04/2022</text:p>
          </table:table-cell>
          <table:table-cell office:value-type="string" table:style-name="ce7">
            <text:p>LAVANDERIA HOSPITA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ntratação do estabelecimento hotel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1 SEGES-COBES 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AÇÚC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5/04/2022</text:p>
          </table:table-cell>
          <table:table-cell office:value-type="string" table:style-name="ce4">
            <text:p>prestação de serviços de pesquisa e comparação de preços no sistema on-line Banco de Preç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de Imóvel - socioassistenciais "SAS/CRAS/CREAS e NPJ</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3/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Passagens aére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4/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genciamento de passagens aéreas internacion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olchão de espuma solteiro courvin D33</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3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3/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INFANTI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 D28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olchão espuma casal courvin</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liche em aço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4/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7 SEGES-COBES 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date" office:date-value="2021-02-01T00:00:00" table:style-name="ce8">
            <text:p>fev/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contratação da empresa TIM S/A -Prestação de serviços de telefonia móvel, voz e dados com acesso à internet, sem fio e com disponibilização de aparelhos smartphone e SIM CARD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2%202020%20CHAMAMENTO%20SPVV.pdf">2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de Proteção Social às Crianças e Adolescentes Vítimas de Violência ? SP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3%202020%20CHAMAMENTO%20SEAS.pdf">2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9%202020%20CHAMAMENTO%20CAE%20MULHERES.pdf">2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de Acolhida Especial para Mulheres ? 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0%202020%20CHAMAMENTO%20CEDESP.pdf">2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7%202020%20EDITAL%20DE%20CHAMAMENTO%20PUBLICO.pdf">2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de Acolhida às Pessoas em situação de Rua-Modalidade: Centro de Acolhida Especial para Mulheres ? CAE Mulhere</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6%202020%20EDITAL%20DE%20CHAMAMENTO%20PUBLICO.pdf">2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5%202020%20EDITAL%20DE%20CHAMAMENTO%20PUBLICO.pdf">2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4%202020%20EDITAL%20DE%20CHAMAMENTO%20PUBLICO.pdf">2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73%202020%20EDITAL%20DE%20CHAMAMENTO%20PUBLICO.pdf">2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2%202020%20EDITAL%20DE%20CHAMAMENTO%20PUBLICO.pdf">2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1%202020%20EDITAL%20DE%20CHAMAMENTO%20PUBLICO.pdf">27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0%202020%20EDITAL%20DE%20CHAMAMENTO%20PUBLICO.pdf">2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9%202020%20EDITAL%20DE%20CHAMAMENTO%20PUBLICO.pdf">2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56%202020%20EDITAL%20DE%20CHAMAMENTO%20PUBLICO.pdf">25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8%202020%20EDITAL%20DE%20CHAMAMENTO%20PUBLICO.pdf">2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7%202020%20EDITAL%20DE%20CHAMAMENTO%20PUBLICO.pdf">2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6%202020%20EDITAL%20DE%20CHAMAMENTO%20PUBLICO.pdf">2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62%202020%20EDITAL%20DE%20CHAMAMENTO%20PUBLICO.pdf">2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68/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2-14T14:00:00" table:style-name="ce10">
            <text:p>14/12/2020 14:00</text:p>
          </table:table-cell>
          <table:table-cell office:value-type="string" table:style-name="ce9">
            <text:p>Contratação de empresa especializada na prestação de serviços de locação de veículos adaptados, com fornecimento de combustível e gerador de energia, quilometragem livre, motorista, segurança pessoal e seguro. O objeto compreende a locação de 04 (quatro) veículos 0 km, tipo van, similares ao modelo Sprinter, grupo D1 (art. 12 do Decreto Municipal 29.431, de 14 de dezembro de 1990), com especificações conforme descrito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5%202020%20EDITAL%20DE%20CHAMAMENTO%20PUBLICO%20-%20RETIFICACAO%20-%2004-11-20.pdf">265/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Especializado de Abordagem Social às Pessoas em Situação de Rua - Modalidade: 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4%202020%20EDITAL%20DE%20CHAMAMENTO%20PUBLICO%20-%20RETIFICACAO%20-%2004-11-20.pdf">264/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Serviço Especializado de Abordagem Social às Pessoas em Situação de Rua - Modalidade: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63%202020%20EDITAL%20DE%20CHAMAMENTO%20SEAS%20I%20E%20II.pdf">263/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Especializado de Abordagem Social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59%202020%20EDITAL%20DE%20CHAMAMENTO%20PUBLICO%20-%20RETIFICACAO%20-%2004-11-20.pdf">259/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Instituição de Longa Permanência para Idoso ? ILP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60/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string" table:style-name="ce9">
            <text:p>planilha em atualização</text:p>
          </table:table-cell>
          <table:table-cell office:value-type="string" table:style-name="ce9">
            <text:p>PRESTAÇÃO DE SERVIÇO DE REFORMA DE UM ELEVADOR DENOMINADO ELEVADOR 01 E UMA PLATAFORMA PRESENTES NO EDIFÍCIO SITUADO NA AVENIDA BRIGADEIRO LUIS ANTÔNIO, 1.645/1.647,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0%202020%20EDITAL%20DE%20CHAMAMENTO%20PUBLICO.pdf">260/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1%202020%20CHAMAMENTO.pdf">261/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Centro de Acolhida às Pessoas em Situação de Rua. Modalidade: 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7%20_%202020%20Edital%20de%20Chamamento%20Publico%20subs.pdf">257/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Serviço de Convivência e Fortalecimento de Vínculos ? SCFV - Modalidade: Centro para Crianças e Adolescentes ? 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5%20_%202020%20Edital%20de%20Chamamento%20Publico%20subs.pdf">2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4%20_%202020%20Edital%20de%20Chamamento%20Publico%20subs.pdf">2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3%20_%202020%20Edital%20de%20Chamamento%20Publico.pdf">25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PROJETO ACESSUAS TRABAL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57/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1-24T14:00:00" table:style-name="ce10">
            <text:p>24/11/2020 14:00</text:p>
          </table:table-cell>
          <table:table-cell office:value-type="string" table:style-name="ce9">
            <text:p>Prestação de serviço de central de controle de solicitação e disponibilização de vagas para apoiar a Coordenação de Pronto Atendimento Social (CPAS), no atendimento de solicitações, encaminhamentos e monitoramento de vagas de acolhimento desta Secretaria Municipal de Assistência e Desenvolvimento Social (SMADS),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48/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1-19T14:00:00" table:style-name="ce10">
            <text:p>19/11/2020 14:00</text:p>
          </table:table-cell>
          <table:table-cell office:value-type="string" table:style-name="ce9">
            <text:p>Fornecimento de gás liquefeito de petróleo G.L.P. 13 kg (P-13), (gás de cozinha), acondicionado em cilindro de P-13 botijão de 13 kg, visando atender às necessidades da Secretaria Municipal de Assistência e Desenvolvimento Social (SMADS) da Prefeitura do Município de São Paulo, conforme as quantidades, especificações, obrigações e demais condições expressas neste instrumento e seus anex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2_2020%20EDITAL%20DE%20CHAMAMENTO%20SCFV.pdf">25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0_2020%20EDITAL%20DE%20CHAMAMENTO%20SCFV.pdf">25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49_2020%20EDITAL%20DE%20CHAMAMENTO%20SCFV.pdf">2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Convivência Intergeracional ? CCInter (com piscin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33_2020%20EDITAL%20DE%20CHAMAMENTO%20SASF.pdf">2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8_2020%20-%20REPUBLICA%20P%20ADULTOS.pdf">2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7_2020%20-%20SEM%20MODALIDADE.pdf">24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6_2020%20-%20SEM%20MODALIDADE.pdf">2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6_2020%20-%20SEM%20MODALIDADE.pdf">2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38_2020%20-%20REPUBLICA%20P%20ADULTOS.pdf">2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37_2020%20-%20REPUBLICA%20P%20ADULTOS.pdf">2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4%202020%20EDITAL%20DE%20CHAMAMENTO%20-%20REP%20PARA%20ADULTOS.pdf">2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3%202020%20EDITAL%20DE%20CHAMAMENTO%20-%20REP%20PARA%20ADULTOS.pdf">2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2%202020%20EDITAL%20DE%20CHAMAMENTO%20-%20CENTRO%20DIA%20IDOSOS.pdf">2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1%202020%20-%20EDITAL%20DE%20CHAMAMENTO%20-%20REP%20PARA%20ADULTOS.pdf">2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4%202020%20EDITAL%20DE%20CHAMAMENTO%20PUBLICO.pdf">2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40%202020%20EDITAL%20DE%20CHAMAMENTO%20PUBLICO.pdf">2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9%202020%20EDITAL%20DE%20CHAMAMENTO%20PUBLICO.pdf">2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36%202020%20EDITAL%20DE%20CHAMAMENTO%20PUBLICO.pdf">2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35%202020%20EDITAL%20DE%20CHAMAMENTO%20PUBLICO.pdf">2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2%202020%20EDITAL%20DE%20CHAMAMENTO%20PUBLICO.pdf">2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1%202020%20EDITAL%20DE%20CHAMAMENTO%20PUBLICO.pdf">2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0%202020%20EDITAL%20DE%20CHAMAMENTO%20PUBLICO.pdf">23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8%202020%20EDITAL%20DE%20CHAMAMENTO%20PUBLICO.pdf">2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Idos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53/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0-30T15:00:00" table:style-name="ce10">
            <text:p>30/10/2020 15:00</text:p>
          </table:table-cell>
          <table:table-cell office:value-type="string" table:style-name="ce9">
            <text:p>Contratação de empresa especializada na prestação de serviços de organização, arquivamento, guarda física e digital, digitalização, custódia (armazenamento físico), conservação, transporte, gerenciamento eletrônico de documentos e mídias digitais, para suprir a necessidade de arquivamento de documentos, em meios físicos e/ou digitais, produzidos em ações de cadastramento, atualizações e demais demandas, nos sistemas do Cadastro Único para Programas Sociais - CadÚnico, Banco de Dados do Cidadão ? BDC, além de outros sistemas que vierem a ser implantados na vigência do contrato e demais documentos sob responsabilidade da Coordenação de Gestão de Benefícios - CGB, da Secretaria Municipal de Assistência e Desenvolvimento Social - SMADS,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7%202020%20EDITAL%20DE%20CHAMAMENTO%20PUBLICO.pdf">22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5%202020%20EDITAL%20DE%20CHAMAMENTO%20PUBLICO.pdf">225/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date" office:date-value="2020-10-29T11:00:00" table:style-name="ce10">
            <text:p>29/10/2020 11:00</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6%202020%20EDITAL%20DE%20CHAMAMENTO%20PUBLICO.pdf">2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4%202020%20EDITAL%20DE%20CHAMAMENTO%20PUBLICO.pdf">2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3%202020%20EDITAL%20DE%20CHAMAMENTO%20PUBLICO.pdf">2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2%202020%20EDITAL%20DE%20CHAMAMENTO%20PUBLICO.pdf">2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Instituto de Longa Permanência para Idosos ? 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0%202020%20EDITAL%20DE%20CHAMAMENTO%20PUBLICO.pdf">2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1%202020%20EDITAL%20DE%20CHAMAMENTO%20PUBLICO.pdf">2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9%202020%20EDITAL%20DE%20CHAMAMENTO%20PUBLICO.pdf">2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8%202020%20EDITAL%20DE%20CHAMAMENTO%20PUBLICO.pdf">2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Instituição de Longa Permanência para Idosos ? 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5%202020%20EDITAL%20DE%20CHAMAMENTO%20PUBLICO.pdf">19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e Acolhida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7%202020%20EDITAL%20DE%20CHAMAMENTO%20PUBLICO.pdf">2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9%202020%20EDITAL%20DE%20CHAMAMENTO.pdf">2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6%202020%20EDITAL%20DE%20CHAMAMENTO%20PUBLICO.pdf">21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3%202020%20EDITAL%20DE%20CHAMAMENTO%20NCI.pdf">2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Núcleo de Convivência para Idosos ? 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1%202020%20EDITAL%20DE%20CHAMAMENTO%20CDI.pdf">2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0%202020%20EDITAL%20DE%20CHAMAMENTO%20CDI.pdf">2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5%202020%20EDITAL%20DE%20CHAMAMENTO%20PUBLICO.pdf">2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4%202020%20EDITAL%20DE%20CHAMAMENTO%20PUBLICO.pdf">2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2%202020%20EDITAL%20DE%20CHAMAMENTO.pdf">2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8%202020%20EDITAL%20DE%20CHAMAMENTO.pdf">2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6%202020%20EDITAL%20DE%20CHAMAMENTO%20CCA.pdf">2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5%202020%20EDITAL%20DE%20CHAMAMENTO%20SPSCAVV.pdf">2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7%202020%20EDITAL%20DE%20CHAMAMENTO%20CCINTER.pdf">20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4%202020%20CHAMAMENTO%20SAICA.pdf">2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3%202020%20CHAMAMENTO%20CEDESP.pdf">2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8%202020%20CHAMAMENTO%20CARUA.pdf">19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Núcleo de Atendimento Integral a Criança e Adolescente em Situação de Rua ? CA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2%202020%20CHAMAMENTO%20CCA.pdf">2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1%202020%20CHAMAMENTO%20NAISPD(1).pdf">2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Núcleo de Apoio à Inclusão Social para Pessoas com Defici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7%202020%20EDITAL%20DE%20CHAMAMENTO.pdf">19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Repú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2%202020%20CHAMAMENTO%20NPJ.pdf">1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 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9%202020%20CHAMAMENTO%20REPUBLICA.pdf">19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0%202020%20CHAMAMENTO%20SAICA.pdf">20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3%202020%20EDITAL%20DE%20CHAMAMENTO%20-%20SUBSTITUICAO.pdf">19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Mulheres ? 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4%202020%20CHAMAMENTO%20SAICA(1).pdf">19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www.prefeitura.sp.gov.br/cidade/secretarias/upload/Editais/192%202020%20EDITAL%20DE%20CHAMAMENTO.pdf">19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1%202020%20CHAMAMENTO%20SAICA.pdf">19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6%202020%20CHAMAMENTO%20SAICA.pdf">18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IA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0%202020%20EDITAL%20DE%20CHAMAMENTO%20PUBLICO.pdf">19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9%202020%20EDITAL%20DE%20CHAMAMENTO%20PUBLICO.pdf">18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8%202020%20EDITAL%20DE%20CHAMAMENTO%20PUBLICO.pdf">18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7%202020%20CHAMAMENTO%20REPUBLICA%20JOVEM.pdf">18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4%202020%20CHAMAMENTO%20SAICA.pdf">18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6%202020%20CHAMAMENTO%20SAICA(1).pdf">19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0%202020%20EDITAL%20DE%20CHAMAMENTO.pdf">1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8T11:00:00" table:style-name="ce10">
            <text:p>18/08/2020 11:00</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5%202020%20CHAMAMENTO%20SEAS%20IV.pdf">18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erviço Especializado de Abordagem Social às Pessoas na Rua e em Situação de Rua que fazem uso das ruías para o consumo abusivo de substância psicoativas em cenas de uso ? SEAS IV ? FASE 1</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3%202020%20CHAMAMENTO%20SAICA.pdf">1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1%202020%20EDITAL%20DE%20CHAMAMENTO.pdf">18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erviço de Medidas Socioeducativas em Meio Aberto ? MS 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4%202020%20EDITAL%20DE%20CHAMAMENTO.pdf">1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9%202020%20CHAMAMENTO%20SPVV.pdf">1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8%202020%20CHAMAMENTO%20CAE%20MULHERES.pdf">1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para Mulheres em Situação de Viol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7%202020%20CHAMAMENTO%20MSE%20MA.pdf">1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Medidas Socioeducativas em Meio Aberto ? 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5%202020%20EDITAL%20DE%20CHAMAMENTO.pdf">1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6%202020%20EDITAL%20DE%20CHAMAMENTO.pdf">1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2%202020%20CJ.pdf">1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para Juventude ? 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0%202020%20EDITAL%20DE%20CHAMAMENTO.pdf">1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3%202020%20CHAMAMENTO.pdf">1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Famílias ? CAE Famíli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9%202020%20EDITAL%20DE%20CHAMAMENTO.pdf">1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8%202020%20CHAMAMENTO%20SAICA.pdf">1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7%202020%20CHAMAMENTO%20CAE%20MULHERES(1).pdf">1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23T11:00:00" table:style-name="ce10">
            <text:p>23/07/2020 11:00</text:p>
          </table:table-cell>
          <table:table-cell office:value-type="string" table:style-name="ce9">
            <text:p>Centro de Acolhida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4%202020%20EDITAL%20DE%20CHAMAMENTO.pdf">16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3%202020%20EDITAL%20DE%20CHAMAMENTO.pdf">16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5%202020%20EDITAL%20DE%20CHAMAMENTO%20PUBLICO.pdf">16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6%202020%20CHAMAMENTO%20CDI.pdf">1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2%202020%20EDITAL%20DE%20CHAMAMENTO.pdf">1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7%202020%20CHAMAMENTO%20REPUBLICA%20PARA%20JOVENS.pdf">15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9%202020%20CHAMAMENTO%20RESIDENCIA%20INCLUSIVA.pdf">15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Serviço de Acolhimento Institucional para Jovens e Adultos com Deficiência em 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58%202020%20EDITAL%20DE%20CHAMAMENTO.pdf">15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1%202020%20CHAMAMENTO%20NCI.pdf">16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0%202020%20CHAMAMENTO%20NCI.pdf">16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4%202020%20CHAMAMENTO.pdf">1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PROJETO ACESSUAS TRABALH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5%202020%20CHAMAMENTO%20SASF.pdf">1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2T11:00:00" table:style-name="ce10">
            <text:p>22/06/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20EDITAIS/149%20%202020%20%20EDITAL%20DE%20CHAMAMENTO%20PUBLICO.pdf">1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8%202020%20CHAMAMENTO%20NCI.pdf">1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5%202020%20CHAMAMENTO%20RI.pdf">1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Deficiência em 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4%202020%20EDITAL%20DE%20CHAMAMENTO%20PUBLICO.pdf">1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6%202020%20CHAMAMENTO%20SPVV.pdf">1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as Crianças e Adolescentes Vítimas de Violência - SPVV</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01/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04-30T12:00:00" table:style-name="ce10">
            <text:p>30/04/2020 12:00</text:p>
          </table:table-cell>
          <table:table-cell office:value-type="string" table:style-name="ce9">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3%202020%20EDITAL%20DE%20CHAMAMENTO%20PUBLICO.pdf">1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8T11:00:00" table:style-name="ce10">
            <text:p>28/04/2020 11: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2%202020%20CHAMAMENTO.pdf">1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8T11:00:00" table:style-name="ce10">
            <text:p>28/04/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1%202020%20CHAMAMENTO%20SAICA.pdf">1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0%202020%20CHAMAMENTO%20MSE%20MA.pdf">1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9%202019%20PARECER.pdf">1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8%202020%20CHAMAMENTO%20CAE.pdf">1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7%202020%20CHAMAMENTO%20CCA.pdf">1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6%202020%20CHAMAMENTO%20CCA.pdf">1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4%202020%20CHAMAMENTO%20SAICA.pdf">1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6_2020%20-%20CHAMAMENTO%20CEDESP.pdf">1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3_2020%20-%20CHAMAMENTO%20REPUBLICA.pdf">1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5_2020%20-%20CHAMAMENTO%20NCI.pdf">1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2_2020%20-%20CHAMAMENTO%20NCI.pdf">1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1_2020%20-%20CHAMAMENTO%20CCA.pdf">1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0_2020%20-%20CHAMAMENTO%20CCA.pdf">1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106_2020.pdf">1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R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7/SMADS/2020</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RVIÇO DE APOIO Á SOLICITAÇÃO DE ATENDIMENTO ÀS PESSOAS EM SITUAÇÃO DE RUA E APOIO À EMERGÊNCIA ? SEAS 3.</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1_2020%20-%20CHAMAMENTO%20SEAS.pdf">1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rviço Especializado de Abordagem a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5_2020%20-%20CHAMAMENTO%20SEAS.pdf">12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4_2020%20-%20CHAMAMENTO%20SEAS.pdf">1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123_2020%20CHAMAMENTO%20-%20SEAS%20ii.pdf">1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9_2020-%20CHAMAMENTO.pdf">12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8_2020-%20CHAMAMENTO.pdf">1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REPUBLICA JOVE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2_2020-%20CHAMAMENTO.pdf">1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2_2020-%20CHAMAMENTO.pdf">1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0_2020-%20CHAMAMENTO.pdf">1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9_2020-%20CHAMAMENTO.pdf">1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8_2020-%20CHAMAMENTO.pdf">1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5_2020%20-%20CHAMAMENTO%20S%20MODALIDADE.pdf">1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9_2020%20-%20CHAMAMENTO%20S%20MODALIDADE.pdf">1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7_2020%20-%20CHAMAMENTO%20S%20MODALIDADE.pdf">1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3_2020%20-%20CHAMAMENTO%20SEM%20MODALIDADE.pdf">1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8_2020%20-%20CHAMAMENTO%20SEM%20MODALIDADE.pdf">1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2_2020%20-%20CHAMAMENTO%20CCA_docx.pdf">1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111_2020%20-%20CHAMAMENTO%20CCA.pdf">1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5_2020%20-%20CHAMAMENTO%20S_%20MODALIDADE.pdf">1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4%20-%202020%20-%20CCA.pdf">1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3%20-%202020%20-%20CCA.pdf">1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0%20-%202020%20-%20CCA.pdf">10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9%202020%20-%20CHAMA.pdf">09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8_2020%20-%20CHAMAMENTO%20CCA.pdf">09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7%202020%20-%20chama.pdf">09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91%202020%20-%20chama.pdf">09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20114_2020.pdf">1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20093_2020.pdf">09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6%202020%20-%20chama.pdf">09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AE</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95%202020%20CHAMAMENTO%20CEDESP.pdf">09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01%202020%20LISTAGEM.pdf">1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2%20-%202020%20-%20NCI.pdf">09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94%202020%20-%20chama.pdf">09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82%202020%20-%20chama.pdf">0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6%20-%202020%20-%20npj.pdf">08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7_2020-%20CHAMAMENTO.pdf">08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9_2020%20-%20CHAMAMENTO.pdf">08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0_2020%20-%20CHAMAMENTO.pdf">0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IA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9%202020%20-%20chama.pdf">0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IS%20088%202020%20-%20chama.pdf">08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85%202020%20-%20chama.pdf">08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0%20-%202020%20-%20CDI.pdf">09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3%20-%202020%20-%20CCA.pdf">0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1%20-%202020%20-%20CCA.pdf">08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2%20-%202020%20-%20CCA.pdf">0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4%202020%20-%20chama.pdf">0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5%202020%20-%20chama.pdf">06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5%202020%20-%20chama.pdf">0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3_2020%20chamamento.pdf">0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2_2020%20chamamento.pdf">0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1_2020%20chamamento.pdf">07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69_2020%20chamamento.pdf">0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38_2020%20Chamamento.pdf">0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7%20-%202020%20-%20NAISPD%20lll.pdf">05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NAISPD I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www.prefeitura.sp.gov.br/cidade/secretarias/upload/EDITAL%20064_2020%20-%20CHAMAMENTO.pdf">06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9%20-%202020%20-%20NAISPD%20l.pdf">05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NAISPD 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4%20-%202020%20-%20SAICA.pdf">08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78%20-%202020%20-%20SAICA.pdf">0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7%20-%202020%20-%20MSE-MA.pdf">0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6%202020%20-%20chama.pdf">0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5%202020%20-%20chama.pdf">0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8%202020%20-%20chama.pdf">0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3%202020%20-%20chama.pdf">06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58%202020%20-%20chama.pdf">05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66_2020%20chamamento.pdf">0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52_2020%20chamamento.pdf">05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1_2020%20-%20CHAMAMENTO.pdf">06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4_2020%20-%20CHAMAMENTO.pdf">0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0_2020%20-%20CHAMAMENTO.pdf">05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3_2020%20-%20CHAMAMENTO.pdf">0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3_2020%20-%20CHAMAMENTO.pdf">05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7%20-%202020%20-%20%20mse-ma.pdf">04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6%20-%202020%20-%20MSE-MA.pdf">0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51%20-%202020%20-%20mse-ma.pdf">05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2_2020-%20CHAMAMENTO.pdf">0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9_2020-%20CHAMAMENTO.pdf">02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06_2020%20-%20CHAMAMENTO.pdf">0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01/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string" table:style-name="ce9">
            <text:p>planilha em atualização</text:p>
          </table:table-cell>
          <table:table-cell office:value-type="string" table:style-name="ce9">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7%202020%20-%20chama.pdf">0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55_2020%20chamamento.pdf">0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5_2020%20-%20CHAMAMENTO.pdf">0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0%20-%202020%20-%20cedesp.pdf">0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56%20-%202020%20-%20cedesp.pdf">05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41_2020%20chamamento.pdf">0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39%20-%202020%20-%20cedesp.pdf">0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7_2020%20-%20CHAMAMENTO(1).pdf">0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6_2020-%20CHAMAMENTO.pdf">0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4_2020-%20CHAMAMENTO.pdf">0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4_2020%20-%20CHAMAMENTO.pdf">0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5_2020%20-%20CHAMAMENTO.pdf">02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60%20-%202020%20-%20cedesp.pdf">06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9%20-%202020%20-%20mse-ma.pdf">0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8%20-%202020%20-%20mse%20-ma.pdf">0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28%20-%202020%20-%20cca.pdf">0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033_2020%20-%20CHAMAMENTO.pdf">0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5_2020-%20CHAMAMENTO.pdf">0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2_2020-%20CHAMAMENTO.pdf">0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1_2020-%20CHAMAMENTO(1).pdf">0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0_2020-%20CHAMAMENTO.pdf">03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7_2020-%20CHAMAMENTO.pdf">02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6_2020%20-%20CHAMAMENTO%20CCA%20.pdf">0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4_2020-%20CHAMAMENTO.pdf">0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3_2020-%20CHAMAMENTO.pdf">0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2_2020-%20CHAMAMENTO.pdf">0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1_2020-%20CHAMAMENTO.pdf">0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0_2020-%20CHAMAMENTO.pdf">0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8_2020-%20CHAMAMENTO.pdf">0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6_2020-%20CHAMAMENTO.pdf">01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8%202019%20-%20chama.pdf">328/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Acolhimento Institucional para Crianças e Adolescentes ? 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1%202020%20CHAMAMENTO%20NPJ.pdf">0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4%202019%20CHAMEMENTO.pdf">32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15_2019-%20REPUBLICA.pdf">315/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41%202019%20CHAMAMENTO%20CJ.pdf">341/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Convivência e Fortalecimento de Vínculos ? SCF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9%202019%20-%20chama.pdf">339/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Convivência e Fortalecimento de Vínculos ? SCF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9_2020%20-%20CHAMAMENTO%20PUBLICO.pdf">0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05_2020%20-%20CHAMAMENTO%20PUBLICO.pdf">0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015_2020.pdf">0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Defesa e de Convivência da Mulher ? CDC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017_2020.pdf">0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13%202020%20CHAMAMENTO%20CA%20PARA%20MULHERES.pdf">0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para Mulheres em Situação de Viol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14%202020%20CHAMAMENTO%20CCA.pdf">0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2%202020%20-%20CHAMA%20SAICA.pdf">0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1%202020%20-%20CHAMA%20RA.pdf">0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0%202020%20-%20SAICA.pdf">0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20009%202020%20-%20CHAMA%20CJ.pdf">0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para Juventude ? 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08%202020%20-%20CHAMA%20CENTRO%20DIA%20PARA%20IDOSOS.pdf">0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07%202020%20-%20CHAMA%20CCA.pdf">00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8%202020%20CHAMAMENTO%20CENTRO%20DE%20ACOLHIDA.pdf">2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8T11:00:00" table:style-name="ce10">
            <text:p>28/01/2020 11: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2%202020%20CHAMAMENTO%20MSE%20MA.pdf">0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31_2019%20-%20CHAMAMENTO%20NCI.pdf">331/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3%202020%20CHAMAMENTO%20CCA.pdf">0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4%202020%20CHAMAMENTO%20MSE-MA.pdf">0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34_2019%20-%20CHAMAMENTO.pdf">33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42_2019-%20CHAMAMENTO.pdf">34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30%20-%202019%20-%20cedesp.pdf">330/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29%20-%202019%20-%20cca.pdf">329/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6%202019%20CHAMAMENTO.pdf">32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6%202019.pdf">33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3%202019%20-%20seas%20i%20e%20seas%202.pdf">33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332_2019-%20SEAS%20I%20E%20SEAS%20II.pdf">33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5%202019%20-%20chamamento%20CA%20adulto%20II.pdf">325/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7%202019%20-%20NPJ.pdf">327/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19%202019%20CHAMAMENTO%20SPCAVV.pdf">319/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02%202019%20CHAMAMENTO%20SAICA.pdf">30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13%20-%202019%20-%20cca.pdf">31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3%202019%20CHAMAMENTO%20CEDESP.pdf">32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22%20-%202019.pdf">32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irco Soci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20%202019%20Edital%20de%20chamamento.pdf">320/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14_2019%20Edital%20de%20chamamento.pdf">31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16_2019%20Edital%20de%20chamamento.pdf">31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12%20-%202019%20-%20rpa.pdf">31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9/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6-10T00:00:00" table:style-name="ce31">
            <text:p>10/06/2022</text:p>
          </table:table-cell>
          <table:table-cell office:value-type="string" table:style-name="ce9">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0 (vinte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5.000 (trinta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3/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5-13T00:00:00" table:style-name="ce31">
            <text:p>13/05/2022</text:p>
          </table:table-cell>
          <table:table-cell office:value-type="string" table:style-name="ce9">
            <text:p>Prestação de serviços de transporte mediante disponibilização de 20 (vinte) veículos de tipo D1</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liche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4-29T00:00:00" table:style-name="ce31">
            <text:p>29/04/2022</text:p>
          </table:table-cell>
          <table:table-cell office:value-type="string" table:style-name="ce9">
            <text:p>aquisição de 72 unidades de Gás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4-18T00:00:00" table:style-name="ce31">
            <text:p>18/04/2022</text:p>
          </table:table-cell>
          <table:table-cell office:value-type="string" table:style-name="ce9">
            <text:p>LAVANDERIA HOSPITA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2</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ão de agua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1 SEGES-COBES 2022</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AÇÚC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5/04/2022</text:p>
          </table:table-cell>
          <table:table-cell office:value-type="string" table:style-name="ce4">
            <text:p>prestação de serviços de pesquisa e comparação de preços no sistema on-line Banco de Preç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SEGES-COBE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genciamento de passagens aéreas internacion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text:p>
          </table:table-cell>
          <table:table-cell office:value-type="string" table:style-name="ce39">
            <text:p>Encerrada</text:p>
          </table:table-cell>
          <table:table-cell table:number-columns-repeated="16378"/>
        </table:table-row>
        <table:table-row table:number-rows-repeated="2"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I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de espuma solteiro courvin D33</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INFANTI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 D28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espuma casal courvin</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liche em aço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7 SEGES-COBES 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float" office:value="44228" table:style-name="ce39">
            <text:p>4422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TIM S/A -Prestação de serviços de telefonia móvel, voz e dados com acesso à internet, sem fio e com disponibilização de aparelhos smartphone e SIM CARD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mesa plástica monobloco e cadeira plástica monoblo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2-01-11T00:00:00" table:style-name="ce25">
            <text:p>11/01/22</text:p>
          </table:table-cell>
          <table:table-cell office:value-type="string" table:style-name="ce9">
            <text:p>Serviço de Manutenção Anual do Software ArcGIS Desktop Basic Single Us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 mesas e 875 cadeiras plásticas empilháve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65 (cento e sessenta e cinco) unidades de 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83 unidades de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200 unidades de colchão de espuma D33 em courvim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500 unidades de lâmpada bulb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75 (trezentos e setenta e cinco) unidades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15 unidades de 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0 (quinhentas) unidades de cobertor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 unidades de colchão de espuma de poliuretano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00 unidades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750 unidades de colchão de espuma D28 - soltei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300 (trezentas) unidades de COLCHÃO DE ESPUMA SOLTEIRO COURVIN D28 (LOTE 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000 unidades de lâmpada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250 unidades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13 unidades de colchão de espum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625 unidades de kit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875 (um mil oitocentos e setenta e cinco) unidades de KIT HIGIÊ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125 unidades de kits de limpez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 unidades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875 (um mil oitocentos e setenta e cinco) unidades de KIT LIMPEZ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5 unidades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50 unidades de cama de ido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00 unidades de cama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 unidades de cam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60 unidades de cama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25 unidades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7.500 unidades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20 unidades de lâmpada de LED, 20 unidades de refletor LED e 10 unidades de luminária de embuti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0 (dez) unidades de Luminária de embutir e 20 (vinte) unidades de Refletor de Led</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string" table:style-name="ce25">
            <text:p>31/08/2021</text:p>
          </table:table-cell>
          <table:table-cell office:value-type="string" table:style-name="ce9">
            <text:p>Serviço de fornecimento de solução de geoprocessamento para análise espacial ArcGIS Desktop, com a extensão Network Analyst e Street Map Premium for ArcG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4/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DOWNTOWN EMPREENDIMENTOS E PARTICIPAÇÕES LTDA. , ALI ZADINI LTDA, ,SEGAMA HOLDING &amp; PARTICIPAÇÕES LTDA, e A&amp;R COMPRA VENDA E ARREDAMENTO DE PROPRIEDADE LTDA -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5/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1-07-13T00:00:00" table:style-name="ce31">
            <text:p>13/07/2021</text:p>
          </table:table-cell>
          <table:table-cell office:value-type="string" table:style-name="ce9">
            <text:p>contratação direta da empresa TELEFONICA BRASIL S.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200 unidades de cartão de visit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9/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de imóvel - Serviço: Casa 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5/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PACOTES DE CAFÉ</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8/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instalação do Centro de Acolhida Especial para Mulheres Tran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6/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para instalação do Centro de Acolhida Especial para Famíl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8 unidades de forno de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2/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imóvel - Instalação do CAE - IDO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6-11T00:00:00" table:style-name="ce25">
            <text:p>11/06/21</text:p>
          </table:table-cell>
          <table:table-cell office:value-type="string" table:style-name="ce9">
            <text:p>Aquisição de cestas básica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0/2020 da Universi</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mobiliari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SG-COBE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especializada na intermediação e agenciamento de serviços de transporte individual remunerado de passageiros via aplicativo web e mobil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8 unidades de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50 unidades de cobertor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6-02T00:00:00" table:style-name="ce25">
            <text:p>02/06/21</text:p>
          </table:table-cell>
          <table:table-cell office:value-type="string" table:style-name="ce9">
            <text:p>Empresa ASSOCIAÇÃO VITÓRIA DO ASSENTAMENTO CANÃA -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S&amp;T COMÉRCIO DE PRODUTOS DE LIMPEZA, DESCARTÁVEIS E INFORMÁTICA LT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4-27T00:00:00" table:style-name="ce25">
            <text:p>27/04/21</text:p>
          </table:table-cell>
          <table:table-cell office:value-type="string" table:style-name="ce9">
            <text:p>Empresa ASSOCIAÇÃO DOS TRABALHADORES DO UNI PONTAL DO PARANAPANEMA SETOR 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19/SMADS/2021</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date" office:date-value="2021-04-20T00:00:00" table:style-name="ce29">
            <text:p>20/04/21</text:p>
          </table:table-cell>
          <table:table-cell office:value-type="string" table:style-name="ce20">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00 unidades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22/03/2021</text:p>
          </table:table-cell>
          <table:table-cell office:value-type="string" table:style-name="ce9">
            <text:p>aquisição de 40 unidades de gás liquefeito de petróleo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425.000 unidades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0.000 unidades de kit higiê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0 unidades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75.000 unidades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5/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10 unidades de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ões de ag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1-01T00:00:00" table:style-name="ce25">
            <text:p>01/01/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GRÁFICA EDITORA FORMULÁRIOS CONTÍNUOS E ETIQUETAS F&amp;F LTDA.-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galão de água de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39/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11T00:00:00" table:style-name="ce31">
            <text:p>11/11/2020</text:p>
          </table:table-cell>
          <table:table-cell office:value-type="string" table:style-name="ce9">
            <text:p>CONTRATAÇÃO EMPRESA DE TECNOLOGIA DA INFORMAÇÃO E COMUNICAÇÃO DO MUNICÍPIO DE SÃO PAULO ? PRODAM</text:p>
          </table:table-cell>
          <table:table-cell office:value-type="string" table:style-name="ce39">
            <text:p>Encerrada</text:p>
          </table:table-cell>
          <table:table-cell table:number-columns-repeated="16378"/>
        </table:table-row>
        <table:table-row table:style-name="ro3"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Empresa GRÁFICA EDITORA FORMULÁRIOS CONTÍNUOS E ETIQUETAS F &amp; F LTD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lOgo8NvDj6OVLO_Lbg7KC3H2hIPhvtBQ/view?usp=drive_link">Empenhos nº 96252</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23T00:00:00" table:style-name="ce31">
            <text:p>23/11/2020</text:p>
          </table:table-cell>
          <table:table-cell office:value-type="string" table:style-name="ce9">
            <text:p>Contratação CAIXA ECONÔMICA FEDERAL ? CE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wQfMplNgdYqBvvqJRDOBECa0USFpqEXO/view?usp=drive_link">Empenhos nº 96261</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23T00:00:00" table:style-name="ce31">
            <text:p>23/11/2020</text:p>
          </table:table-cell>
          <table:table-cell office:value-type="string" table:style-name="ce9">
            <text:p>Contratação CAIXA ECONÔMICA FEDERAL ? CEF</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1/SG-COBE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purificadores de ág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5.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FÉ EM PÓ</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1/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06-30T00:00:00" table:style-name="ce31">
            <text:p>30/06/2020</text:p>
          </table:table-cell>
          <table:table-cell office:value-type="string" table:style-name="ce9">
            <text:p>Empresa WINDSOR HOTEL LTDA.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2/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06-30T00:00:00" table:style-name="ce31">
            <text:p>30/06/2020</text:p>
          </table:table-cell>
          <table:table-cell office:value-type="string" table:style-name="ce9">
            <text:p>Contratação Empresa MJ03 HOTELARIA EIRELLI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9/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restação de serviços de locação da Central de Comunicação de Voz Híbri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 li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Liso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de espuma para berço em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especializada em prestação de serviços de locação da Central de Comunicação de Voz Híbrida, com DDR, com serviço de instalação, com gerenciamento e manutenção (Itens III [Equipamento 2], IV [Equipamento 3] e V [Equipamento 4]) - PABX,</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Solteiro com Capa de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COHAB-SP/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WEBER CONSULTORIA E ENGENHARIA AMBIENTAL LTDA.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Beliche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Panfleto A5 e Aquisição de Banner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Li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ão de Água Mineral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3/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2/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SERVIÇOS DE MOTOFRET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ões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iset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9/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locação de container habi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3/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3/11/2022 até 29/11/2022</text:p>
          </table:table-cell>
          <table:table-cell office:value-type="string" table:style-name="ce5">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ESTE EDIT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J4jqMPgMLqq_vo3O_YBLNDsrNCYY1JrY/view?usp=drive_link">38/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0-25T00:00:00" table:style-name="ce6">
            <text:p>25/10/2022</text:p>
          </table:table-cell>
          <table:table-cell office:value-type="string" table:style-name="ce5">
            <text:p>LICITAÇÃO NA MODALIDADE PREGÃ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2/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1/10/2022 até 28/10/2022</text:p>
          </table:table-cell>
          <table:table-cell office:value-type="string" table:style-name="ce5">
            <text:p>Contratação de empresa especializada na prestação de serviços de transporte mediante disponibilização de veículos tipo D1,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 SMADS, que demandem a prestação dos serviços referendados neste Edital e em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01/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31/08/2022 até 9/9/2022</text:p>
          </table:table-cell>
          <table:table-cell office:value-type="string" table:style-name="ce5">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0usSgqqmIdRVeaZjC6Y8NoheVozq1XfE/view?usp=drive_link">17/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7-21T00:00:00" table:style-name="ce6">
            <text:p>21/07/2022</text:p>
          </table:table-cell>
          <table:table-cell office:value-type="string" table:style-name="ce5">
            <text:p>PROMOÇÃO DE SISTEMA DE REGISTRO DE PREÇOS, ATRAVÉS DE PREGÃO ELETRÔNICO, PARA AQUISIÇÃO FUTURA E OPORTUNA DE MATERIAL PERMANENTE (FORNO MICRO-ONDAS),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WY5ZIVNHVIRwo6WYCgQ8B0mZs3WxGV/view?usp=drive_link">1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7-04T00:00:00" table:style-name="ce6">
            <text:p>04/07/2022</text:p>
          </table:table-cell>
          <table:table-cell office:value-type="string" table:style-name="ce5">
            <text:p>Contratação de empresa especializada na prestação de serviços de lavanderia, nas dependências da Contratada, conforme especificações contida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7w2U64crD8C-Le2sORavN8oGbncKxEu/view?usp=drive_link">0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6-04T00:00:00" table:style-name="ce6">
            <text:p>04/06/2022</text:p>
          </table:table-cell>
          <table:table-cell office:value-type="string" table:style-name="ce5">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2NlLUDfXFWDziCwLFYHlJVSLhgts_p_N/view?usp=drive_link">0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1-02T00:00:00" table:style-name="ce6">
            <text:p>02/11/2022</text:p>
          </table:table-cell>
          <table:table-cell office:value-type="string" table:style-name="ce5">
            <text:p>Registro de preço visando futura e oportuna aquisição de água mineral ? garrafão de 20 litros, para atendimento às necessidades da Secretaria Municipal de Assistência e Desenvolvimento Social (SMADS), da Prefeitura do Município de São Paulo,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U_5n_UiR9hSGDeUMNJCgtW2nfocpkLe/view?usp=drive_link">78/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3-12T00:00:00" table:style-name="ce6">
            <text:p>12/03/2022</text:p>
          </table:table-cell>
          <table:table-cell office:value-type="string" table:style-name="ce5">
            <text:p>CONTRATAÇÃO DE EMPRESA ESPECIALIZADA PARA PRESTAÇÃO DE SERVIÇO DE SUPRESSÃO E PLANTIO COMPENSATÓRIO, EXISTENTE NA ÁREA INTERNA, LOCALIZADA NA AVENIDA TIRADENTES, 749 - BOM RETIRO PARA ATENDER A DEMANDA DA SECRETARIA DE ASSISTÊNCIA E DESENVOLVIMENTO SOCIAL DO MUNICÍPIO DE SÃO PAULO, CONFORME ESPECIFICIDADES, QUANTIDADES, CONDIÇÕES DE FORNECIMENTO E EXECUÇÃO DETALHADA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83/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1-30T00:00:00" table:style-name="ce6">
            <text:p>30/11/2021</text:p>
          </table:table-cell>
          <table:table-cell office:value-type="string" table:style-name="ce5">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39">
            <text:p>Encerrada</text:p>
          </table:table-cell>
          <table:table-cell table:number-columns-repeated="16378"/>
        </table:table-row>
        <table:table-row table:style-name="ro2">
          <table:table-cell office:value-type="string" table:style-name="ce35">
            <text:p><text:a xlink:href="https://drive.google.com/file/d/1859PEm4EE5DuMA5HEqirO4bZFQKM1QJF/view?usp=drive_link">27/SMADS/2021</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9-30T00:00:00" table:style-name="ce6">
            <text:p>30/09/2021</text:p>
          </table:table-cell>
          <table:table-cell office:value-type="string" table:style-name="ce5">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 (SMADS) da Prefeitura do Município de São Paulo (PMSP), conforme especificações do Edital e seus Anexos.</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drive.google.com/file/d/1AqYHnjnbdd6D-Ih454fhUp28VswhPeNj/view?usp=drive_link">1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9-27T00:00:00" table:style-name="ce6">
            <text:p>27/09/2021</text:p>
          </table:table-cell>
          <table:table-cell office:value-type="string" table:style-name="ce5">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ry27Um-a7k8IyBm3NSQiS1p6uLZruWhQ/view?usp=drive_link">67/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9-20T00:00:00" table:style-name="ce6">
            <text:p>20/09/2021</text:p>
          </table:table-cell>
          <table:table-cell office:value-type="string" table:style-name="ce5">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 SITUADO NA RUA DO BOTICÁRIO N. 32, REPÚBLICA, SÃO PAULO ? SP, CEP 01040-010,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48/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8-27T00:00:00" table:style-name="ce6">
            <text:p>27/08/2021</text:p>
          </table:table-cell>
          <table:table-cell office:value-type="string" table:style-name="ce5">
            <text:p>Aquisição de caixas de cabo de rede (UTP) CAT5e e CAT6, rolos de cabo CCI de telefone, patch cords de rede, fios de telefone de mesa e conectores RJ11, RJ45 macho e RJ45 fêmea para uso nas unidades de SMADS,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N3iZ07iYF6-yl8cR7OPldQxMN9gIzBq2/view?usp=drive_link">42/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8-17T00:00:00" table:style-name="ce6">
            <text:p>17/08/2021</text:p>
          </table:table-cell>
          <table:table-cell office:value-type="string" table:style-name="ce5">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PMSP),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F0HauUgTujNmlOzYY9W5MwRInVPhfU1w/view?usp=drive_link">39/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2-08T00:00:00" table:style-name="ce6">
            <text:p>08/02/2021</text:p>
          </table:table-cell>
          <table:table-cell office:value-type="string" table:style-name="ce5">
            <text:p>FORNECIMENTO DE MÁSCARA PFF2, VISANDO ATENDER ÀS NECESSIDADES DA SECRETARIA MUNICIPAL DE ASSISTÊNCIA E DESENVOLVIMENTO SOCIAL (SMADS) DA PREFEITURA DO MUNICÍPIO DE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I5Bo7u4mHKKzN4YNW-_zzpSQkXQ2vtFy/view?usp=drive_link">35/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7-16T00:00:00" table:style-name="ce6">
            <text:p>16/07/2021</text:p>
          </table:table-cell>
          <table:table-cell office:value-type="string" table:style-name="ce5">
            <text:p>REGISTRO DE PREÇO VISANDO FUTURO E OPORTUNO FORNECIMENTO DE ?KIT HIGIÊNICO? E ?KIT LIMPEZA?, DE FORMA A ATENDER ÀS NECESSIDADES DE BENEFICIÁRIOS ATENDIDOS PELAS POLÍTICAS SOCIOASSISTENCIAIS PROMOVIDAS PEL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3So8GmNQByUMIQ2jnJCy8nPXihSznMzC/view?usp=drive_link">3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6-17T00:00:00" table:style-name="ce6">
            <text:p>17/06/2021</text:p>
          </table:table-cell>
          <table:table-cell office:value-type="string" table:style-name="ce5">
            <text:p>FORNECIMENTO DE LUVAS DESCARTÁVEIS, VISANDO ATENDER ÀS NECESSIDADES DA SECRETARIA MUNICIPAL DE ASSISTÊNCIA E DESENVOLVIMENTO SOCIAL (SMADS) DA PREFEITURA DO MUNICÍPIO DE SÃO PAULO, CONFORME ESPECIFICA-SE NO EDITAL.</text:p>
          </table:table-cell>
          <table:table-cell office:value-type="string" table:style-name="ce39">
            <text:p>Encerrada</text:p>
          </table:table-cell>
          <table:table-cell table:number-columns-repeated="16378"/>
        </table:table-row>
        <table:table-row table:style-name="ro2">
          <table:table-cell office:value-type="string" table:style-name="ce35">
            <text:p><text:a xlink:href="https://drive.google.com/file/d/1WWpV-JcVZfGyDtfLYS3hPkD2WhAFViAR/view?usp=drive_link">30/SMADS/2021</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6-15T00:00:00" table:style-name="ce6">
            <text:p>15/06/2021</text:p>
          </table:table-cell>
          <table:table-cell office:value-type="string" table:style-name="ce5">
            <text:p>FORNECIMENTO DE ÁLCOOL GEL ETÍLICO, VISANDO ATENDER ÀS NECESSIDADES DA SECRETARIA MUNICIPAL DE ASSISTÊNCIA E DESENVOLVIMENTO SOCIAL (SMADS) DA PREFEITURA DO MUNICÍPIO DE SÃO PAULO, CONFORME ESPECIFICA-SE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wD-z8AAAO780wJuUVygV6-xjH0n8m9zN/view?usp=drive_link">32/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7-06T00:00:00" table:style-name="ce6">
            <text:p>06/07/2021</text:p>
          </table:table-cell>
          <table:table-cell office:value-type="string" table:style-name="ce5">
            <text:p>Registro de Preço visando futuro e oportuno fornecimento de colchões de solteiro, casal, berço e desabrigado,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9/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05T00:00:00" table:style-name="ce6">
            <text:p>05/04/2021</text:p>
          </table:table-cell>
          <table:table-cell office:value-type="string" table:style-name="ce5">
            <text:p>REGISTRO DE PREÇO VISANDO FUTURO E OPORTUNO FORNECIMENTO DE FRONHA DESCARTÁVEL E LENÇOL DESCARTÁVE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3ZMMVIaFeeUqjaXmsJKIW7igKjwy3rX9/view?usp=drive_link">2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1-27T00:00:00" table:style-name="ce6">
            <text:p>27/01/2021</text:p>
          </table:table-cell>
          <table:table-cell office:value-type="string" table:style-name="ce5">
            <text:p>CONTRATAÇÃO DE EMPRESA PARA AQUISIÇÃO DE EXAUSTOR DE GÁS PORTÁTIL,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0/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6T00:00:00" table:style-name="ce6">
            <text:p>26/04/2021</text:p>
          </table:table-cell>
          <table:table-cell office:value-type="string" table:style-name="ce5">
            <text:p>REGISTRO DE PREÇO VISANDO FUTURO E OPORTUNO FORNECIMENTO DE TELEVISOR DE 60 POLEGADAS,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hbkQbAJccffkS1ACBc1xAQw-vV7xijuC/view?usp=drive_link">24/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2T00:00:00" table:style-name="ce6">
            <text:p>22/04/2021</text:p>
          </table:table-cell>
          <table:table-cell office:value-type="string" table:style-name="ce7">
            <text:p>CONTRATAÇÃO DE EMPRESA PARA AQUISIÇÃO DE PERSIANAS ROLÔ COM SERVIÇO DE MONTAGEM/INSTALAÇÃO, VISANDO ATENDER À SECRETARIA MUNICIPAL DE ASSISTÊNCIA E DESENVOLVIMENTO SOCIAL (SMADS), SITUADA NOS 35º E 36º PAVIMENTOS DO EDIFÍCIO GRANDE SÃO PAULO ? RUA LÍBERO BADARÓ Nº 425 ? CENTRO ?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VM-A2zCjfyInRLC1r1dimQqYbYGbwL4p/view?usp=drive_link">23/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2T00:00:00" table:style-name="ce6">
            <text:p>22/04/2021</text:p>
          </table:table-cell>
          <table:table-cell office:value-type="string" table:style-name="ce5">
            <text:p>AQUISIÇÃO DE CÂMERAS WEBCAM PARA COMPUTADORES DESKTOPS DE SMADS EM VÍDEO CONFERÊNCIA,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QDVln8RlzndyP807bCp4ONdrJg9ceBvB/view?usp=drive_link">03/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13T00:00:00" table:style-name="ce6">
            <text:p>13/04/2021</text:p>
          </table:table-cell>
          <table:table-cell office:value-type="string" table:style-name="ce5">
            <text:p>AQUISIÇÃO DE PROJETORES MULTIMÍDIA (DATASHOW) PARA UTILIZAÇÃO EM REUNIÕES E APRESENTAÇÕES DE SMADS,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12-04T00:00:00" table:style-name="ce16">
            <text:p>04/12/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table-cell office:value-type="string" table:style-name="ce24">
            <text:p><text:a xlink:href="https://drive.google.com/file/d/1eiK_t3O62uOVXmgQMk-MkPnG9OB9lSwl/view?usp=drive_link">04/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3-31T00:00:00" table:style-name="ce6">
            <text:p>31/03/2021</text:p>
          </table:table-cell>
          <table:table-cell office:value-type="string" table:style-name="ce5">
            <text:p>Locação de equipamentos de ar-condicionado tipo Split, com serviços de montagem/instalação visando atender à Secretaria Municipal de Assistência e Desenvolvimento Social (SMADS), situada nos 35º, 36º e 37º pavimentos do Edifício Grande São Paulo ? Rua Líbero Badaró nº 425 ? Centro ? São Paulo e o Espaço Público do Aprender Social (ESPASO) situado na Av. Professor Ascendino Reis, 830 ? Ibirapuera ?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03-17T00:00:00" table:style-name="ce16">
            <text:p>17/03/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03-15T00:00:00" table:style-name="ce16">
            <text:p>15/03/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visibility="filter">
          <table:table-cell office:value-type="string" table:style-name="ce5">
            <text:p>74/SMADS/2021</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9-03T00:00:00" table:style-name="ce6">
            <text:p>03/09/2021</text:p>
          </table:table-cell>
          <table:table-cell office:value-type="string" table:style-name="ce5">
            <text:p>Aquisição de 06 (seis) licenças uso Autocad para utilização dos atendimentos e demandas realizadas pelo Setor de SMADS/CAF/CEM,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8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5-03T00:00:00" table:style-name="ce6">
            <text:p>03/05/2021</text:p>
          </table:table-cell>
          <table:table-cell office:value-type="string" table:style-name="ce5">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 (AS) DE POLÍTICAS DE ATENDIMENTO A EMERGÊNCIAS, PROGRAMA DE GARANTIA DE RENDA FAMILIAR MÍNIMA MUNICIPAL E BENEFÍCIOS EVENTUAIS, DA SECRETARIA DE ASSISTÊNCIA E DESENVOLVIMENTO SOCIAL (SMADS) DA PREFEITURA DO MUNICÍPIO DE SÃO PAULO (PMSP), CONFORME ESPECIFICAÇÃO N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7">
            <text:p>1/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2-02T00:00:00" table:style-name="ce6">
            <text:p>02/12/2021</text:p>
          </table:table-cell>
          <table:table-cell office:value-type="string" table:style-name="ce5">
            <text:p>CESTA BAS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2/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0-02T00:00:00" table:style-name="ce6">
            <text:p>02/10/2021</text:p>
          </table:table-cell>
          <table:table-cell office:value-type="string" table:style-name="ce5">
            <text:p>Espremedor de fruta industri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1/SMADS/2021</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1/01/2021 até 26/01/2021</text:p>
          </table:table-cell>
          <table:table-cell office:value-type="string" table:style-name="ce5">
            <text:p>cesta bás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2-14T00:00:00" table:style-name="ce6">
            <text:p>14/12/2020</text:p>
          </table:table-cell>
          <table:table-cell office:value-type="string" table:style-name="ce5">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7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12T00:00:00" table:style-name="ce6">
            <text:p>12/04/2020</text:p>
          </table:table-cell>
          <table:table-cell office:value-type="string" table:style-name="ce5">
            <text:p>Prestação de serviço de instalação com fornecimento de películas</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IS%20/229%202020%20EDITAL%20DE%20CHAMAMENTO%20PUBLICO.pdf">229/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3-12T00:00:00" table:style-name="ce6">
            <text:p>12/03/2020</text:p>
          </table:table-cell>
          <table:table-cell office:value-type="string" table:style-name="ce5">
            <text:p>República - República para Idos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7/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7T00:00:00" table:style-name="ce6">
            <text:p>27/11/2020</text:p>
          </table:table-cell>
          <table:table-cell office:value-type="string" table:style-name="ce5">
            <text:p>Prestação de serviços de montagem/instalação com fornecimento de persianas rolô, visando atender a Secretaria Municipal de Assistência e Desenvolvimento Social (SMADS), situada nos 35º., 36º. e 37º. Pavimentos do Edifício Grande São Paulo ? Rua Líbero Badaró, 425, conforme especificação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6T00:00:00" table:style-name="ce6">
            <text:p>26/11/2020</text:p>
          </table:table-cell>
          <table:table-cell office:value-type="string" table:style-name="ce5">
            <text:p>Prestação de serviços de montagem/instalação com fornecimento de divisórias, portas e kit ferragens, visando atender a Secretaria Municipal de Assistência e Desenvolvimento Social (SMADS), situada nos 35º., 36º. e 37º. Pavimentos do Edifício Grande São Paulo ? Rua Líbero Badaró, 425, conforme especificação e quantitativos descritos no ANEXO I deste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3T00:00:00" table:style-name="ce6">
            <text:p>23/11/2020</text:p>
          </table:table-cell>
          <table:table-cell office:value-type="string" table:style-name="ce5">
            <text:p>Registro de preço visando futuro e oportuno fornecimento de forno micro-ondas doméstico,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11T00:00:00" table:style-name="ce6">
            <text:p>11/09/2020</text:p>
          </table:table-cell>
          <table:table-cell office:value-type="string" table:style-name="ce5">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258%20_%202020%20Edital%20de%20Chamamento%20Publico%20subs.pdf">258/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9-11T00:00:00" table:style-name="ce6">
            <text:p>11/09/2020</text:p>
          </table:table-cell>
          <table:table-cell office:value-type="string" table:style-name="ce5">
            <text:p>Tipo de Serviço: Serviço de Convivência e Fortalecimento de Vínculos ? SCFV - Modalidade: Centro de Desenvolvimento Social e Produtivo para Adolescentes, Jovens e Adultos ? CEDESP</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0-19T00:00:00" table:style-name="ce6">
            <text:p>19/10/2020</text:p>
          </table:table-cell>
          <table:table-cell office:value-type="string" table:style-name="ce5">
            <text:p>Aquisição de novos switches para instalação e funcionamento da rede de SMADS, substituindo switches com mais de 5 anos de uso, modernizando os equipamentos relacionados para funcionamento adequado em atuais estrutura de rede, conforme especificações técnicas constante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7/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8-10T00:00:00" table:style-name="ce6">
            <text:p>10/08/2020</text:p>
          </table:table-cell>
          <table:table-cell office:value-type="string" table:style-name="ce5">
            <text:p>Registro de Preço visando futuro e oportuno fornecimento de televisores 32?, 42??, 50?? e 60??,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0/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8T00:00:00" table:style-name="ce6">
            <text:p>28/09/2020</text:p>
          </table:table-cell>
          <table:table-cell office:value-type="string" table:style-name="ce5">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9/2019</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4T00:00:00" table:style-name="ce6">
            <text:p>24/09/2020</text:p>
          </table:table-cell>
          <table:table-cell office:value-type="string" table:style-name="ce5">
            <text:p>Aquisição de piso tátil direcional e de alerta em PVC e adesivo para colar, visando atender às necessidades da Secretaria Municipal de Assistência e Desenvolvimento Social (SMADS) da Prefeitura do Município de São Paulo (PMSP), conforme condições e exigências estabelecida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6/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2T00:00:00" table:style-name="ce6">
            <text:p>22/09/2020</text:p>
          </table:table-cell>
          <table:table-cell office:value-type="string" table:style-name="ce5">
            <text:p>Registro de Preço visando futuro e oportuno fornecimento de cobertor liso de solteiro e cobertor liso de casa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3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8-28T00:00:00" table:style-name="ce6">
            <text:p>28/08/2020</text:p>
          </table:table-cell>
          <table:table-cell office:value-type="string" table:style-name="ce5">
            <text:p>Aquisição de placas de sinalização,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7-22T00:00:00" table:style-name="ce6">
            <text:p>22/07/2020</text:p>
          </table:table-cell>
          <table:table-cell office:value-type="string" table:style-name="ce5">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7-15T00:00:00" table:style-name="ce6">
            <text:p>15/07/2020</text:p>
          </table:table-cell>
          <table:table-cell office:value-type="string" table:style-name="ce5">
            <text:p>Registro de preço visando futuro e oportuno fornecimento de capa para colchão em courvim,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3/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0-06T00:00:00" table:style-name="ce6">
            <text:p>06/10/2020</text:p>
          </table:table-cell>
          <table:table-cell office:value-type="string" table:style-name="ce5">
            <text:p>Registro de preço visando futuro e oportuno fornecimento de cama de campanha,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9T00:00:00" table:style-name="ce6">
            <text:p>29/05/2020</text:p>
          </table:table-cell>
          <table:table-cell office:value-type="string" table:style-name="ce5">
            <text:p>Registro de Preço visando futuro e oportuno fornecimento de equipamentos de refrigeração, de forma a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8T00:00:00" table:style-name="ce6">
            <text:p>28/05/2020</text:p>
          </table:table-cell>
          <table:table-cell office:value-type="string" table:style-name="ce5">
            <text:p>Registro de preço visando futura e oportuna aquisição de água mineral ? garrafa PET de 500 m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8T00:00:00" table:style-name="ce6">
            <text:p>28/05/2020</text:p>
          </table:table-cell>
          <table:table-cell office:value-type="string" table:style-name="ce5">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0/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28T00:00:00" table:style-name="ce6">
            <text:p>28/04/2020</text:p>
          </table:table-cell>
          <table:table-cell office:value-type="string" table:style-name="ce5">
            <text:p>REGISTRO DE PREÇO VISANDO FUTURA E OPORTUNA AQUISIÇÃO DE KIT HIGIËNICO, DE FORMA A ATENDER AS NECESSIDADES DE BENEFICIÃRIOS ATENDIDOS PELAS POL[I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28T00:00:00" table:style-name="ce6">
            <text:p>28/04/2020</text:p>
          </table:table-cell>
          <table:table-cell office:value-type="string" table:style-name="ce5">
            <text:p>REGISTRO DE PREÇO VISANDO FUTURA E OPORTUNA AQUISIÇÃO DE COBERTOR INFANTI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107_2020%20-%20CHAMAMENTO%20CEDESP.pdf">107/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4-22T00:00:00" table:style-name="ce6">
            <text:p>22/04/2020</text:p>
          </table:table-cell>
          <table:table-cell office:value-type="string" table:style-name="ce5">
            <text:p>Serviço de Convivência e Fortalecimento de Vínculos ? SCFV</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130_2020%20-%20CHAMAMENTO%20CAE%20P%20MULHERES.pdf">130/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4-22T00:00:00" table:style-name="ce6">
            <text:p>22/04/2020</text:p>
          </table:table-cell>
          <table:table-cell office:value-type="string" table:style-name="ce5">
            <text:p>Centro de Acolhida para as Pessoas em Situação de Ru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3/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03T00:00:00" table:style-name="ce6">
            <text:p>03/04/2020</text:p>
          </table:table-cell>
          <table:table-cell office:value-type="string" table:style-name="ce5">
            <text:p>Registro de preço visando futura e oportuna aquisição de cesta de suprimento alimentar (cesta básica) destinadas à população vítima de calamidade pública e situação de vulnerabilidade atendidas pela Secretaria Municipal de Assistência e Desenvolvimento Social (SMADS),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2/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2-18T00:00:00" table:style-name="ce6">
            <text:p>18/02/2020</text:p>
          </table:table-cell>
          <table:table-cell office:value-type="string" table:style-name="ce5">
            <text:p>Registro de Preço visando futuro e oportuno fornecimento de colchões de espuma de poliuretano de casal, solteiro e berço, visando atender às necessidades da Secretaria Municipal de Assistência e Desenvolvimento Social (SMADS), da Prefeitura do Município de São Paulo (PMSP), conforme especificações técnicas e quantitativos descritos no ANEXO I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assistencia_social/000%20EDITAISS/EDITAL%20335%202019%20-%20chama.pdf">335/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7-02T00:00:00" table:style-name="ce6">
            <text:p>02/07/2020</text:p>
          </table:table-cell>
          <table:table-cell office:value-type="string" table:style-name="ce5">
            <text:p>Centro de Acolhida às Pessoas em Situação de Rua</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338_2019%20-%20CHAMAMENTO%202.pdf">338/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5-02T00:00:00" table:style-name="ce6">
            <text:p>02/05/2020</text:p>
          </table:table-cell>
          <table:table-cell office:value-type="string" table:style-name="ce5">
            <text:p>?Serviço de Convivência e Fortalecimento de Vínculos - SCFV?</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IS%20/337%202019%20CHAMAMENTO%20SAICA.pdf">337/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1-22T00:00:00" table:style-name="ce6">
            <text:p>22/01/2020</text:p>
          </table:table-cell>
          <table:table-cell office:value-type="string" table:style-name="ce5">
            <text:p>Serviço de Acolhimento Institucional para Crianças e Adolescentes ? SA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1-17T00:00:00" table:style-name="ce6">
            <text:p>17/01/2020</text:p>
          </table:table-cell>
          <table:table-cell office:value-type="string" table:style-name="ce5">
            <text:p>AQUISIÇÃO DE MATERIAL DE ESCRITÓRIO, VISANDO ATENDER ÀS NECESSIDADES DA SECRETARIA MUNICIPAL DE ASSISTÊNCIA E DESENVOLVIMENTO SOCIAL (SMADS) DA PREFEITURA DO MUNICÍPIO DE SÃO PAULO (PMSP), CONFORME ESPECIFICA-SE NESTE INSTRUMENT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52/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2/08/2022</text:p>
          </table:table-cell>
          <table:table-cell office:value-type="string" table:style-name="ce5">
            <text:p>Aquisição de 15 unidades do item 01 ? placa de inauguração tipo I ,10 unidades do item 02 ? placa de inauguração tipo I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4/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Aquisição de talhe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5/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4">
            <text:p/>
            <text:p>Aquisição de lixeiras de plá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
            <text:p>Aquisição de 2.100 (dois mil e cem) copos de acríl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1/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30/11/2022</text:p>
          </table:table-cell>
          <table:table-cell office:value-type="string" table:style-name="ce5">
            <text:p/>
            <text:p>Aquisição de Banquetas de plá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9/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8/11/2022</text:p>
          </table:table-cell>
          <table:table-cell office:value-type="string" table:style-name="ce5">
            <text:p/>
            <text:p>Aquisição de máquinas de lava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IeDx3GW702JFmM8MZ0vxSrBt6Qx2093H/view?usp=drive_link">Empenho nº 112464</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date" office:date-value="2022-12-02T00:00:00" table:style-name="ce42">
            <text:p>02/12/22</text:p>
          </table:table-cell>
          <table:table-cell office:value-type="string" table:style-name="ce4">
            <text:p/>
            <text:p>Aquisição de fogões elétricos, tipo domé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2/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32">
            <text:p> 02/12/2022</text:p>
          </table:table-cell>
          <table:table-cell office:value-type="string" table:style-name="ce5">
            <text:p/>
            <text:p>Aquisição de cabideiros multiu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
            <text:p>Aquisição de pra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X7uNBrABMAq3aK64kup-eWJ-jnl0Yt_q/view?usp=drive_link">Empenho nº 112268</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30/11/2022</text:p>
          </table:table-cell>
          <table:table-cell office:value-type="string" table:style-name="ce5">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7/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31/10/2022</text:p>
          </table:table-cell>
          <table:table-cell office:value-type="string" table:style-name="ce5">
            <text:p/>
            <text:p>Aquisição de cartazes e flyer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7/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0/07/2022</text:p>
          </table:table-cell>
          <table:table-cell office:value-type="string" table:style-name="ce5">
            <text:p/>
            <text:p>Aquisição aparelhos telefônicos analóg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0/03/2022</text:p>
          </table:table-cell>
          <table:table-cell office:value-type="string" table:style-name="ce7">
            <text:p/>
            <text:p>Contratação empresa EMBRATEL TV SAT TELECOMUNICAÇÕES S.A (CLA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3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9/11/2022</text:p>
          </table:table-cell>
          <table:table-cell office:value-type="string" table:style-name="ce5">
            <text:p>Contratação empresa S/A O ESTADO DE S. PAUL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5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5/10/2022</text:p>
          </table:table-cell>
          <table:table-cell office:value-type="string" table:style-name="ce5">
            <text:p>Aquisição de 1000 unidades de Protetor Rígido para Crachá,Aquisição de 1000 unidades de "Cordão Azul Marin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8/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7/08/2022</text:p>
          </table:table-cell>
          <table:table-cell office:value-type="string" table:style-name="ce5">
            <text:p>Aquisição de 48 unidades de extintores de incêndio, tipo pó, ABC, 06kg Aquisição de 48 unidades de placa E5 indicativa para fixação na parede e 48 unidades de suporte de solo para extintores de 6 kg</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8/2022</text:p>
          </table:table-cell>
          <table:table-cell office:value-type="string" table:style-name="ce5">
            <text:p>serviço de lavanderia para coleta de 7.231.28kg/mês de roupas sujas e a sua devolu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5/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4/2022</text:p>
          </table:table-cell>
          <table:table-cell office:value-type="string" table:style-name="ce5">
            <text:p>embalagem plástica para crachá</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6/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6/08/2022</text:p>
          </table:table-cell>
          <table:table-cell office:value-type="string" table:style-name="ce5">
            <text:p/>
            <text:p>Aquisição de materiais de instalações elétricas e lóg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4/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2/07/2022</text:p>
          </table:table-cell>
          <table:table-cell office:value-type="string" table:style-name="ce5">
            <text:p>AQUISIÇÃO DE PLA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3/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4">
            <text:p/>
            <text:p>Locação de imóve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8/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6/04/2022</text:p>
          </table:table-cell>
          <table:table-cell office:value-type="string" table:style-name="ce5">
            <text:p/>
            <text:p>Aquisição de portão metál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19/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Implantação do SAS - Santana, CRAS e CREA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32/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4/2022</text:p>
          </table:table-cell>
          <table:table-cell office:value-type="string" table:style-name="ce5">
            <text:p/>
            <text:p>Aquisição de camiset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9/05/2022</text:p>
          </table:table-cell>
          <table:table-cell office:value-type="string" table:style-name="ce5">
            <text:p/>
            <text:p>Aquisição de toalhas de ban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3/06/2022</text:p>
          </table:table-cell>
          <table:table-cell office:value-type="string" table:style-name="ce7">
            <text:p/>
            <text:p>serviços de impressão de 1.000 (mil) exemplares de cartazes de papel couché brilho 115g, 4x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2</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1T00:00:00" table:style-name="ce6">
            <text:p>11/05/2022</text:p>
          </table:table-cell>
          <table:table-cell office:value-type="string" table:style-name="ce7">
            <text:p/>
            <text:p>Contratação Empresa SEG PARK ESTACIONAMENT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xcCrrT98S1i5hMX0lxN399O1sHplUBYe/view?usp=drive_link">Empenho nº 45291</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5/2022</text:p>
          </table:table-cell>
          <table:table-cell office:value-type="string" table:style-name="ce5">
            <text:p>para aquisição, de forma direta, em caráter excepcional e emergencial de 10.000 (dez mil) toucas, luvas e mei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8/04/2022</text:p>
          </table:table-cell>
          <table:table-cell office:value-type="string" table:style-name="ce5">
            <text:p>STATUS COMERCIO E SERVICOS OFFSHORE LTDA, para aquisição de 1 (uma) unidade de condicionador de ar 18.000 BTUs, 2 (duas) unidades de condicionador de ar 12.000 BTUs, incluindo o serviço de instalação e montagem dos equipament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7">
            <text:p/>
            <text:p>Reforma do imóvel situado na Rua Brigadeiro Machado n. 279 e 283, Brá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5/02/2022</text:p>
          </table:table-cell>
          <table:table-cell office:value-type="string" table:style-name="ce5">
            <text:p/>
            <text:p>AQUISIÇÃO DE QUADROS DE CORTI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4/01/2022</text:p>
          </table:table-cell>
          <table:table-cell office:value-type="string" table:style-name="ce5">
            <text:p/>
            <text:p>Aquisição de Persian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5/02/2022</text:p>
          </table:table-cell>
          <table:table-cell office:value-type="string" table:style-name="ce7">
            <text:p/>
            <text:p>Aquisição de cartão de visita/identific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5/02/2022</text:p>
          </table:table-cell>
          <table:table-cell office:value-type="string" table:style-name="ce5">
            <text:p/>
            <text:p>Aquisição de 02 quadros bran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7">
            <text:p/>
            <text:p>Locação de Imóvel implantação CREAS e NPJ</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6/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5/10/2021</text:p>
          </table:table-cell>
          <table:table-cell office:value-type="string" table:style-name="ce5">
            <text:p>Aquisição de Persian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4/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6/11/2021</text:p>
          </table:table-cell>
          <table:table-cell office:value-type="string" table:style-name="ce5">
            <text:p>Impressora de cartão plást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5/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8/11/2021</text:p>
          </table:table-cell>
          <table:table-cell office:value-type="string" table:style-name="ce5">
            <text:p>Aquisição de 3 chaleiras elétr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4/09/2021</text:p>
          </table:table-cell>
          <table:table-cell office:value-type="string" table:style-name="ce5">
            <text:p>Aquisição de testadores de rede e telefon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8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aquisição de 100 (cem) unidades de ?Placas de Rede Ethernet PCI mini</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8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aquisição de tomadas para mesa de escritóri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8Bcm_zd6h9GgcIdyIl0e8oR7Uh3ms4Qd/view?usp=drive_link">Empenhos nº 80937</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w1L5cY1TGRM6AwS-RJuGPnUvgnSHo7rm/view?usp=drive_link">Empenhos nº 80944</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VhGVgF2yDStpvRi3SpBzIfl1Ji66fPuX/view?usp=drive_link">Empenhos nº 80947</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77/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8/2021</text:p>
          </table:table-cell>
          <table:table-cell office:value-type="string" table:style-name="ce5">
            <text:p>Aquisição de armário de cozinha e gabinet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7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5/09/2021</text:p>
          </table:table-cell>
          <table:table-cell office:value-type="string" table:style-name="ce5">
            <text:p>Aquisição materiais eletrôn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9/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4/08/2021</text:p>
          </table:table-cell>
          <table:table-cell office:value-type="string" table:style-name="ce5">
            <text:p>AQUISIÇÃO DE TECL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1 Tv 60 Polegada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7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9/2021</text:p>
          </table:table-cell>
          <table:table-cell office:value-type="string" table:style-name="ce5">
            <text:p>Aparelhos Telefônicos Analógico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Aquisição de materiais de instalações elétricas e de constru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4/06/2021</text:p>
          </table:table-cell>
          <table:table-cell office:value-type="string" table:style-name="ce5">
            <text:p>aquisição de alicates crimpadores para RJ45 e RJ11, cabos HDMI, cabos displayport, adaptadores, baterias 3v, multímetros e pendriv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8/2021</text:p>
          </table:table-cell>
          <table:table-cell office:value-type="string" table:style-name="ce5">
            <text:p>café torrado e moí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5/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QUADRO DE DISTRIBUIÇÃO EM CHAPA METÁLICA - PARA ATÉ 28 DISJUN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4/06/2021</text:p>
          </table:table-cell>
          <table:table-cell office:value-type="string" table:style-name="ce5">
            <text:p>Aquisição de pacotes de abraçadeiras, escadas fixas e articuladas, kit de bits e soquetes para parafusar, trena, suporte para receptor de TV e carregador de pilhas e bateri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contratação Empresas RAY TECH SOLUCOES EM ENERGIA ELETRICA LT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aquisição do Item 4 (TUBO METÁLICO FLEXÍVEL REVESTIDO COM PVC-1 1/2"), Item 7 (UNIDUT RETO - UNIÃO SEM ROSCA PARA ELETRODUTO 3/4") e Item 8 (UNIDUT CÔNICO COMUM 2 " SEM VED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1/08/2021</text:p>
          </table:table-cell>
          <table:table-cell office:value-type="string" table:style-name="ce5">
            <text:p>Aquisição de açúcar refina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6/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8/2021</text:p>
          </table:table-cell>
          <table:table-cell office:value-type="string" table:style-name="ce5">
            <text:p>Aquisição de cop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8/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1/03/2021</text:p>
          </table:table-cell>
          <table:table-cell office:value-type="string" table:style-name="ce5">
            <text:p>Aquisição de 03 portas de vidro incolor temperado de 10mm com kit de instal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1/01/2021</text:p>
          </table:table-cell>
          <table:table-cell office:value-type="string" table:style-name="ce5">
            <text:p>Utensílio para copa SMAD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1/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8/04/2021</text:p>
          </table:table-cell>
          <table:table-cell office:value-type="string" table:style-name="ce5">
            <text:p>contratação dos serviços de manutenção para a empilhadeir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R7mkEh9590Wd4HQZR8m-8znKjQEl6zJr/view?usp=drive_link">Empenho nº 39918</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2/03/2021</text:p>
          </table:table-cell>
          <table:table-cell office:value-type="string" table:style-name="ce5">
            <text:p>Aquisição de colchões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5/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9/03/2021</text:p>
          </table:table-cell>
          <table:table-cell office:value-type="string" table:style-name="ce5">
            <text:p>Aquisição de 100 unidades de Headset com microfone embuti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4/04/2021</text:p>
          </table:table-cell>
          <table:table-cell office:value-type="string" table:style-name="ce5">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3/SMADS/2021</text:p>
          </table:table-cell>
          <table:table-cell office:value-type="string" table:style-name="ce5">
            <text:p>Secretaria Municipal de Assistência e Desenvolvimento Social - SMADS</text:p>
          </table:table-cell>
          <table:table-cell office:value-type="string" table:style-name="ce5">
            <text:p>INEXIGIBILIDADE</text:p>
          </table:table-cell>
          <table:table-cell office:value-type="string" table:style-name="ce27">
            <text:p> 04/05/2021</text:p>
          </table:table-cell>
          <table:table-cell office:value-type="string" table:style-name="ce5">
            <text:p>Fornecimento quinzenal de cestas com produtos in natura, preferencialmente, orgânicos ou de base agroecológ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9/01/2021</text:p>
          </table:table-cell>
          <table:table-cell office:value-type="string" table:style-name="ce5">
            <text:p>aquisição de 36,00 m² de persiana horizontal metálica com serviço de instalação/montage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2/03/2021</text:p>
          </table:table-cell>
          <table:table-cell office:value-type="string" table:style-name="ce5">
            <text:p>aquisição de 13.530 unidades de máscaras com respirador semi-facial filtrante, descartável classe pff2, sem válvula, modelo dobrável, ajustável ao contorno facial, com solda por ultrassom em todo perímetro, com dois tirantes elásticos para fixação da cabeça, com tira de material metálico para ajuste no séptico nasal, tamanho ú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6/02/2021</text:p>
          </table:table-cell>
          <table:table-cell office:value-type="string" table:style-name="ce5">
            <text:p>para aquisição de 5.860 (cinco mil oitocentos e sessenta) unidades de pacotes de "açucar refina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9/03/2021</text:p>
          </table:table-cell>
          <table:table-cell office:value-type="string" table:style-name="ce5">
            <text:p>cestas de suprimento alimentar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2/2021</text:p>
          </table:table-cell>
          <table:table-cell office:value-type="string" table:style-name="ce5">
            <text:p>Aquisição de adesivos jate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0/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5/02/2021</text:p>
          </table:table-cell>
          <table:table-cell office:value-type="string" table:style-name="ce5">
            <text:p>Empresa MBG COMERCIAL LTDA para prestação de serviços de reforma de móveis e estof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2/SMADS/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5">
            <text:p>planilha em atualização</text:p>
          </table:table-cell>
          <table:table-cell office:value-type="string" table:style-name="ce9">
            <text:p>agua miner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07/SMADS/2021</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6/01/2021</text:p>
          </table:table-cell>
          <table:table-cell office:value-type="string" table:style-name="ce9">
            <text:p>Contratação da empresa TELEFONICA BRASIL S.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3/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9/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9/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6/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1</text:p>
          </table:table-cell>
          <table:table-cell office:value-type="string" table:style-name="ce4">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restação de serviços de gerenciamento do abastecimento de galão de água de 20 litros para SMADS (Gabinete, CGB, CPAS, ESPASO, COMAS e Almoxarifad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OoV4UJEHhx1rOxAkjtG3Pjx0-P3J_CUK/view?usp=drive_link">Empenho nº 102518</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5/10/2020</text:p>
          </table:table-cell>
          <table:table-cell office:value-type="string" table:style-name="ce9">
            <text:p>dispensers de pressão para sabonete líquido / álcool em gel, dispensers para papel higiênic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QIpEoMdqkZtSYBaO22u_kLBAiOGnSxxP/view?usp=drive_link">Empenho nº 102320</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4/11/2020</text:p>
          </table:table-cell>
          <table:table-cell office:value-type="string" table:style-name="ce9">
            <text:p>aquisição de discos rígidos HD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aH1n5rFygM_GYdhlkFVLrSK4BHXMESFq/view?usp=drive_link">Empenho nº 102516</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Aquisição de 12 (doze) dispositivos de memória RA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M4QN2Ocfd2Tr_maZHu8dIAS83olSM4Z/view?usp=drive_link">Empenho nº 102610</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4/11/2020</text:p>
          </table:table-cell>
          <table:table-cell office:value-type="string" table:style-name="ce9">
            <text:p>aquisição termômetros clínicos com Digital Infravermelho - sem contato (Temperatura Corpor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E8Of1e1WfnEdfVc484xeK4OysdxIE7fF/view?usp=drive_link">Empenho nº 102274</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100 (cem) filtros de linh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J_oq2qKxqCCknyRTxizksXneIljcuu6v/view?usp=drive_link">Empenho nº 102352</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1/03/2019</text:p>
          </table:table-cell>
          <table:table-cell office:value-type="string" table:style-name="ce9">
            <text:p>aquisição de 01 (um) gerador a diese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ad0O_eTr7NHQpXkW-imV7ncOudG1W1Qe/view?usp=drive_link">Empenho nº 10200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12 (doze) caixas de cabo de rede (UT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oBMqFt9U5mMVT_-47F5oFWpoU0VB3eJG/view?usp=drive_link">Empenho nº 101875</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08/10/2018</text:p>
          </table:table-cell>
          <table:table-cell office:value-type="string" table:style-name="ce9">
            <text:p>empresa FERNANDA R. C. DOS ANJOS COMERCIO E SERVIÇ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TzwNeFhwtg06KZswa_c-Q0cunJ0TY2SR/view?usp=drive_link">Empenho nº 99511</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200 estabilizadores bivolt</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MrYjKApTXmzWLd3CJiyDquErHGTk5oSe/view?usp=drive_link">Empenhos nº 9713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Leitor/Gravador DVD Extern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PAOJlDFe-56kvobfOuzQ9jPJH1g_Nqs9/view?usp=drive_link">Empenhos nº 9912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Leitor/Gravador DVD Extern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3/SMADS/2020</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10/2020</text:p>
          </table:table-cell>
          <table:table-cell office:value-type="string" table:style-name="ce9">
            <text:p>Prestação de serviço de transporte de cargas e distribuição de materi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0</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5">
            <text:p>planilha em atualização</text:p>
          </table:table-cell>
          <table:table-cell office:value-type="string" table:style-name="ce9">
            <text:p>Locação de Imóvel, PARA SMAD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tLHUjaC5qIY6KrKuSD6VQdJPtfC9-82Z/view?usp=drive_link">Empenho nº 70929</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4/08/2020</text:p>
          </table:table-cell>
          <table:table-cell office:value-type="string" table:style-name="ce7">
            <text:p/>
            <text:p>AQUISIÇÃO GALÕES DE ÁLCOOL EM GE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L485N41_6s3NnQKmOQhiClFt7DHmertu/view?usp=drive_link">Empenho nº 67470</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7/04/2020</text:p>
          </table:table-cell>
          <table:table-cell office:value-type="string" table:style-name="ce7">
            <text:p/>
            <text:p>Aquisição de Teclado e Mous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4">
            <text:p/>
            <text:p>((TITULO)) EXTRATO DE CONTRATO ((TEXTO))((NG)) 6024.2020/0004533-7 ? Contrato 18/SMADS/2020 - lavrado com a empresa: FINO SABOR INDÚSTRIA E COMÉRCIO LTDA. VALOR DO CONTRATO R$ 77.376,00. vigência de 12 (doze) meses contados a partir da data de sua assinatur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3/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3/07/2020</text:p>
          </table:table-cell>
          <table:table-cell office:value-type="string" table:style-name="ce5">
            <text:p>Contratação da empresa LAVANDERIA ANTARES LTDA.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3/05/2020</text:p>
          </table:table-cell>
          <table:table-cell office:value-type="string" table:style-name="ce5">
            <text:p>serviços de locação de Central de Comunicação de Voz tipo PABX</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E95mbNtfl7KGAuWkxLKTIbmCq5sdOoe4/view?usp=drive_link">Empenho nº 41196</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6/04/2020</text:p>
          </table:table-cell>
          <table:table-cell office:value-type="string" table:style-name="ce5">
            <text:p>Constituição de Sistema de Registro de Preços para aquisição de capa de colchão em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5/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3/04/2020</text:p>
          </table:table-cell>
          <table:table-cell office:value-type="string" table:style-name="ce5">
            <text:p>EMPRESA DE TECNOLOGIA DA INFORMAÇÃO E COMUNICAÇÃO DO MUNICÍPIO DE SÃO PAULO ? PRODAM-S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31/SMADS/2015</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LOCAÇÃO DE IMOVEL</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41">
            <text:p>01/SMADS/2014</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
            <text:p>LOCAÇÃO DE IMOVEL</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39">
            <text:p>Contrato 12/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29/01/2020</text:p>
          </table:table-cell>
          <table:table-cell office:value-type="string" table:style-name="ce5">
            <text:p>Aquisição de gás liquefeito de petróleo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13/SMADS/2015</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
            <text:p>DESTRATO DE CONTRATO</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39">
            <text:p>Contrato 03/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7/01/2020</text:p>
          </table:table-cell>
          <table:table-cell office:value-type="string" table:style-name="ce5">
            <text:p>serviços de limpeza, asseio e conservação/manutenção predial 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091.pdf">09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1T00:00:00" table:style-name="ce6">
            <text:p>01/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90-2022.pdf">09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2T00:00:00" table:style-name="ce6">
            <text:p>02/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8-2022.pdf">08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3T00:00:00" table:style-name="ce6">
            <text:p>03/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7-2022.pdf">08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Serviço de Centro de Acolhida às Pessoas em Situação de Rua, na modalidade Centro de Acolhida para Adultos II por 24 horas, com oferecimento de 200 vaga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9-2022.pdf">08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AE Famíl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5-2022.pdf">08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20086-2022.pdf">08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3-2022.pdf">08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MSE-M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2-2022.pdf">08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79-2022.pdf">07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20084-2022.pdf">08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NOVEMBRO/EDITAL%20081-2022.pdf">08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entro Dia para Pessoas com Deficiênc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NOVEMBRO/EDITAL%20080-2022.pdf">08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entro Dia para Idoso</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drive.google.com/file/d/1-K1vxFG4gDUMZENv5HLEegrqSj8xLGdP/view?usp=drive_link">42/SMADS/2022</text:a></text:p>
          </table:table-cell>
          <table:table-cell office:value-type="string" table:style-name="ce9">
            <text:p>Secretaria Municipal de Assistência e Desenvolvimento Social - SMADS</text:p>
          </table:table-cell>
          <table:table-cell office:value-type="string" table:style-name="ce5">
            <text:p>PREGÃO ELETRÔNICO<text:s/></text:p>
          </table:table-cell>
          <table:table-cell office:value-type="date" office:date-value="2022-12-16T00:00:00" table:style-name="ce6">
            <text:p>16/12/2022</text:p>
          </table:table-cell>
          <table:table-cell office:value-type="string" table:style-name="ce5">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8RcSOanh9q3szSgXjrA2djm_D3KPgFzi/view?usp=drive_link">55/SMADS/2022</text:a></text:p>
          </table:table-cell>
          <table:table-cell office:value-type="string" table:style-name="ce9">
            <text:p>Secretaria Municipal de Assistência e Desenvolvimento Social - SMADS</text:p>
          </table:table-cell>
          <table:table-cell office:value-type="string" table:style-name="ce5">
            <text:p>PREGÃO ELETRÔNICO<text:s/></text:p>
          </table:table-cell>
          <table:table-cell office:value-type="date" office:date-value="2022-12-16T00:00:00" table:style-name="ce6">
            <text:p>16/12/2022</text:p>
          </table:table-cell>
          <table:table-cell office:value-type="string" table:style-name="ce5">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8-2022.pdf">07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Proteção Social às Crianças e Adolescentes Vítimas de Violência?, com oferecimento de 80 vagas - SAS MG</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7-2022.pdf">07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Proteção Social às Crianças e Adolescentes Vítimas de Violência - 80 vaga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6-2022.pdf">07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Socioassistencial ?Casa Lar?</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5-2022.pdf">07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Centro Dia para Idosos, com oferecimento de 30 vagas, a ser instalado nos Distritos de Água Rasa, Belém, Brás, Mooca, Pari ou Tatuapé,</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4-2022.pdf">07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Núcleo de Convivência de Idosos - NCI, 100 vagas, sendo 60 vagas para atividades presenciais e 40 vagas para atendimento em domicílio, a ser instalado no Distrito de Cidade Líder, sob supervisão da SAS Itaquer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3-2022.pdf">07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2-2022.pdf">07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1-2022.pdf">07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ENTRO D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20070-2022.pdf">07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9-2022.pdf">06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SF</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8-2022.pdf">06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7-2022.pdf">06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6-2022.pdf">06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2.pdf">06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1.pdf">06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5.pdf">06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20064.pdf">06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3.pdf">06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CCINTER</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0.pdf">06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9.pdf">05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7.pdf">05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5.pdf">05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8.pdf">05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6.pdf">05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4-2022.pdf">05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0-13T00:00:00" table:style-name="ce6">
            <text:p>13/10/2022</text:p>
          </table:table-cell>
          <table:table-cell office:value-type="string" table:style-name="ce5">
            <text:p>Serviço Especializado de Abordagem às Crianças e Adolescentes em Situação de Ru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3.pdf">05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0-13T00:00:00" table:style-name="ce6">
            <text:p>13/10/2022</text:p>
          </table:table-cell>
          <table:table-cell office:value-type="string" table:style-name="ce5">
            <text:p>Serviço de Proteção Social às Crianças e Adolescentes Vítimas de Violência (SPSCAVV)</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2(1).pdf">05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Serviço de Acolhimento Institucional para Jovens e Adultos com Deficiência em Residência Inclusiva ? R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1-2022.pdf">05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0.pdf">05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Serviço de Acolhimento Institucional para Jovens e Adultos com Deficiência em Residência Inclusiva ? R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7-2022.pdf">04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ntro de Acolhida Especial para Mulheres, preferencialmente transexuais ? CAE Mulheres Transexuai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4.pdf">04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DESP</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1.pdf">04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8-08T00:00:00" table:style-name="ce6">
            <text:p>08/08/2022</text:p>
          </table:table-cell>
          <table:table-cell office:value-type="string" table:style-name="ce7">
            <text:p/>
            <text:p>Serviço de Acolhimento Inicial ? SA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3.pdf">04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entro de Acolhida para Adultos II por 24 horas ? CA II 24 horas</text:p>
          </table:table-cell>
          <table:table-cell office:value-type="string" table:style-name="ce39">
            <text:p>Em aberto</text:p>
          </table:table-cell>
          <table:table-cell table:number-columns-repeated="16378"/>
        </table:table-row>
        <table:table-row table:style-name="ro2">
          <table:table-cell office:value-type="string" table:style-name="ce37">
            <text:p><text:a xlink:href="https://www.prefeitura.sp.gov.br/cidade/secretarias/upload/assistencia_social/EDITAIS%20/Junho%202022/040.pdf">040/SMADS/2022</text:a></text:p>
          </table:table-cell>
          <table:table-cell office:value-type="string" table:style-name="ce11">
            <text:p>Secretaria Municipal de Assistência e Desenvolvimento Social - SMADS</text:p>
          </table:table-cell>
          <table:table-cell office:value-type="string" table:style-name="ce12">
            <text:p>TERMO DE COLABORAÇÃO - EDITAL</text:p>
          </table:table-cell>
          <table:table-cell office:value-type="date" office:date-value="2022-07-28T00:00:00" table:style-name="ce13">
            <text:p>28/07/2022</text:p>
          </table:table-cell>
          <table:table-cell office:value-type="string" table:style-name="ce12">
            <text:p>CCA</text:p>
          </table:table-cell>
          <table:table-cell office:value-type="string" table:style-name="ce43">
            <text:p>Em aberto</text:p>
          </table:table-cell>
          <table:table-cell table:number-columns-repeated="16378"/>
        </table:table-row>
        <table:table-row table:style-name="ro2">
          <table:table-cell office:value-type="string" table:style-name="ce36">
            <text:p><text:a xlink:href="https://www.prefeitura.sp.gov.br/cidade/secretarias/upload/assistencia_social/EDITAIS%20/Junho%202022/039.pdf">03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entro de Acolhida para Adultos II por 24 horas ? CA II 24 horas</text:p>
          </table:table-cell>
          <table:table-cell office:value-type="string" table:style-name="ce39">
            <text:p>Em aberto</text:p>
          </table:table-cell>
          <table:table-cell table:number-columns-repeated="16378"/>
        </table:table-row>
        <table:table-row table:style-name="ro2" table:visibility="filter">
          <table:table-cell office:value-type="string" table:style-name="ce43">
            <text:p>09/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1-03T00:00:00" table:style-name="ce44">
            <text:p>03/11/2021</text:p>
          </table:table-cell>
          <table:table-cell office:value-type="string" table:style-name="ce12">
            <text:p>Registro de preços para aquisição de cesta básica</text:p>
          </table:table-cell>
          <table:table-cell office:value-type="string" table:style-name="ce43">
            <text:p>Encerrado</text:p>
          </table:table-cell>
          <table:table-cell table:number-columns-repeated="16378"/>
        </table:table-row>
        <table:table-row table:style-name="ro2" table:visibility="filter">
          <table:table-cell office:value-type="string" table:style-name="ce39">
            <text:p>02/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2-03T00:00:00" table:style-name="ce45">
            <text:p>03/02/2021</text:p>
          </table:table-cell>
          <table:table-cell office:value-type="string" table:style-name="ce5">
            <text:p>Registro de preços para aquisição de espelho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DVln8RlzndyP807bCp4ONdrJg9ceBvB/view?usp=drive_link">0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39">
            <text:p>13/04/2021</text:p>
          </table:table-cell>
          <table:table-cell office:value-type="string" table:style-name="ce5">
            <text:p>Aquisição de projetores multimídi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drive/folders/1KhWCFAdH-cuROn_NYNhs-DzSoIDGva52">05/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0-06T00:00:00" table:style-name="ce45">
            <text:p>06/10/2021</text:p>
          </table:table-cell>
          <table:table-cell office:value-type="string" table:style-name="ce5">
            <text:p>contratação de empresa especializada para elaborar Projetos Técnicos de proteção contra incêndi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VR63kV502o68PcPi6DVpaat_uGonGZSq/view?usp=drive_link">08/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7/07/2021</text:p>
          </table:table-cell>
          <table:table-cell office:value-type="string" table:style-name="ce5">
            <text:p>Locação de equipamentos de informática e notebook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FPQhsGFUkXweVNT1qqKLFG0B5w-1pYic/view?usp=drive_link">11/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1</text:p>
          </table:table-cell>
          <table:table-cell office:value-type="string" table:style-name="ce18">
            <text:p>Registro de Preço de lâmpadas e luminári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15/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2-05T00:00:00" table:style-name="ce45">
            <text:p>05/12/2021</text:p>
          </table:table-cell>
          <table:table-cell office:value-type="string" table:style-name="ce19">
            <text:p>Contratação de empresa especializada na prestação de serviços de locação de veículos </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zR7VIdGsXlCH_UYmOJip_JjYZZ9IURvL/view?usp=drive_link">3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5/2021</text:p>
          </table:table-cell>
          <table:table-cell office:value-type="string" table:style-name="ce5">
            <text:p>fornecimento de cobertore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hg3gJqRgZgyMg-HhbP36Rs3W27QPfk0/view?usp=drive_link">37/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serviços de pesquisa de caráter acadêmico especializada para elaboração de estudo para aprimoramento da gestão dos programas de transferência de renda no âmbito da assistência social no município de São Paul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0/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08/07/2021<text:line-break/></text:p>
          </table:table-cell>
          <table:table-cell office:value-type="string" table:style-name="ce5">
            <text:p>Registro de Preço visando futuro e oportuno fornecimento de camas, <text:s/>visando atender às necessidades da Secretaria Municipal de Assistência e Desenvolvimento Social<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ocs.google.com/document/d/1JzJ6U087AW9QCe-JCCWag8gV-3C469jy/edit?usp=drive_link&amp;ouid=113038815659876999064&amp;rtpof=true&amp;sd=true">41/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Manutenção pred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tWVkqf85Fo7d8I3C71135X-l2fNOM5QC/view?usp=drive_link">4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3/07/2021</text:p>
          </table:table-cell>
          <table:table-cell office:value-type="string" table:style-name="ce5">
            <text:p><text:s/>Contratação de empresa especializada, visando a prestação de serviços</text:p>
            <text:p>de monitoramento diário de contaminação de solo e água subterrânea</text:p>
            <text:p>por gás metano (CH4), bem como a execução do sistema móvel de</text:p>
            <text:p>exaustão (a ser acionado em caso de constatação de gás em patamar</text:p>
            <text:p>passível de inflamabilidade), em área da Secretaria Municipal de</text:p>
            <text:p>Assistência e Desenvolvimento Soci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mvqknkqa481P2G52QG8CmQ_s9V8qG_ZI/view?usp=drive_link">45/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5-08T00:00:00" table:style-name="ce45">
            <text:p>08/05/2021</text:p>
          </table:table-cell>
          <table:table-cell office:value-type="string" table:style-name="ce5">
            <text:p>Aquisição de 250 de mesas e 6.000 cadeiras plásticas empilhávei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Uubcgkf05DfpGq2wLmlZ_pnwQNNXCc42/view?usp=drive_link">46/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10/2021<text:s/></text:p>
          </table:table-cell>
          <table:table-cell office:value-type="string" table:style-name="ce5">
            <text:p>Contratação de serviço de consultoria, com instituição especializada no tema,</text:p>
            <text:p>dada a especificidade de metodologia de trabalho, para realização de pesquisa</text:p>
            <text:p>que possibilite a identificação quantitativa e espacial da população de crianças e</text:p>
            <text:p>adolescentes em situação de rua e identificação do perfil de risco social destas</text:p>
            <text:p>crianças e adolescentes nos distritos da cidade</text:p>
          </table:table-cell>
          <table:table-cell office:value-type="string" table:style-name="ce39">
            <text:p>Encerrada</text:p>
          </table:table-cell>
          <table:table-cell table:number-columns-repeated="16378"/>
        </table:table-row>
        <table:table-row table:style-name="ro2">
          <table:table-cell office:value-type="string" table:style-name="ce30">
            <text:p><text:a xlink:href="https://drive.google.com/file/d/1lPVWxu_h0xF9logfsonBdZlIv2wZv_XI/view?usp=drive_link">47/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9-01T00:00:00" table:style-name="ce45">
            <text:p>01/09/2021</text:p>
          </table:table-cell>
          <table:table-cell office:value-type="string" table:style-name="ce5">
            <text:p>Aquisição de adaptadores e placas wi-f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9/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2-08T00:00:00" table:style-name="ce45">
            <text:p>08/12/2021</text:p>
          </table:table-cell>
          <table:table-cell office:value-type="string" table:style-name="ce5">
            <text:p>Constituição de Sistema de Registro de Preços para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1/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8/2021<text:line-break/></text:p>
          </table:table-cell>
          <table:table-cell office:value-type="string" table:style-name="ce5">
            <text:p>Contratação de serviço de consultoria, com instituição especializada no tema</text:p>
            <text:p>dada a especificidade de metodologia de trabalho, para realização de pesquisa</text:p>
            <text:p>que possibilite a identificação quantitativa e espacial da população em situação</text:p>
            <text:p>de rua, perfil socioeconômico e Identificação das Necessidades dando subsídios</text:p>
            <text:p>ao aprimoramento da Política Municipal de Atendimento à População em</text:p>
            <text:p>Situação de R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2/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aterial do tipo itens de papelaria, conforme condições, quantidades e exigências estabelecidas neste instrumento para atender diversas necessidades do Espaço Público do Aprender Social (ESPASO) da Secretaria Municipal de Assistência e Desenvolvimento Social (SMADS) da Prefeitura do Município de São Paulo (PMSP)</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0/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05/2021</text:p>
          </table:table-cell>
          <table:table-cell office:value-type="string" table:style-name="ce5">
            <text:p>processo de promoção de</text:p>
            <text:p>registro de preços, através de pregão eletrônico, para aquisição de material do tipo armarinho</text:p>
            <text:p>(higienização e conservação de arquivos), destinados a preservação do acervo bibliográfico e</text:p>
            <text:p>institucional do Centro de Conhecimento da Assistência Soci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5/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os serviços técnicos especializados de engenharia para a</text:p>
            <text:p>execução da cobertura do Art Paláci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57/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aterial manutençã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6/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5-10T00:00:00" table:style-name="ce45">
            <text:p>10/05/2021</text:p>
          </table:table-cell>
          <table:table-cell office:value-type="string" table:style-name="ce5">
            <text:p>aquisição de copos descartáveis de água e café para atendimento às unidades diretas da SMAD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ry27Um-a7k8IyBm3NSQiS1p6uLZruWhQ/view?usp=drive_link">68/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0/09/2021</text:p>
          </table:table-cell>
          <table:table-cell office:value-type="string" table:style-name="ce5">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MU_5n_UiR9hSGDeUMNJCgtW2nfocpkLe/view?usp=drive_link">72/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cabos de informát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1-10T00:00:00" table:style-name="ce45">
            <text:p>10/01/2021</text:p>
          </table:table-cell>
          <table:table-cell office:value-type="string" table:style-name="ce5">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VVH6mBbdPQFRXkwsn1rVP_Ifj3fNi9o/view?usp=drive_link">0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6/02/2022</text:p>
          </table:table-cell>
          <table:table-cell office:value-type="string" table:style-name="ce5">
            <text:p>Constituição processo para aquisição de máscaras descartáveis em polipropileno - TNT</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9VoWvJmN3fpjLlysoUVHY0jTBYynHXif/view?usp=drive_link">0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equipamentos de informática, para o atendimento nas unidades dos CREAS e Centros “Pop Rua”, quais sejam: (i) computadores; (ii) câmeras; e, por fim, (iii) microfones. Todos eles destinados ao conjunto de trabalhadores e trabalhadoras da administração pública municipal direta</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jcsI3WtcSLYxyW5trjfR47Gm13P-gTOv/view?usp=drive_link">1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9-05T00:00:00" table:style-name="ce45">
            <text:p>05/09/2022</text:p>
          </table:table-cell>
          <table:table-cell office:value-type="string" table:style-name="ce5">
            <text:p>Constituição de Sistema de Registro de Preços para máquinas de Lavar e Secar roup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h9IgKMr62WQxDpFMXqUNHvvhn3RqU2v/view?usp=drive_link">2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5T00:00:00" table:style-name="ce45">
            <text:p>05/11/2022</text:p>
          </table:table-cell>
          <table:table-cell office:value-type="string" table:style-name="ce5">
            <text:p>Contratação de empresa especializada na prestação de serviços de</text:p>
            <text:p>locação de vagas de estacionamento destinadas aos veículos</text:p>
            <text:p>utilizados pela Secretaria Municipal de Assistência e Desenvolvimento</text:p>
            <text:p>Soci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41/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2-08T00:00:00" table:style-name="ce45">
            <text:p>08/12/2022</text:p>
          </table:table-cell>
          <table:table-cell office:value-type="string" table:style-name="ce5">
            <text:p>erviço de Comunicação Visual Placas de Inauguração</text:p>
            <text:p/>
            <text:p>Quantidade estimada 30, sendo 16 placas tipo I e 14 placas tipo II.</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d-81WjotLWTH8EM1YnZwUbqYXGpT_zGZ/view?usp=drive_link">0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5T00:00:00" table:style-name="ce45">
            <text:p>05/07/2023</text:p>
          </table:table-cell>
          <table:table-cell office:value-type="string" table:style-name="ce5">
            <text:p>Contratação de pessoa jurídica para o desenvolvimento de ações cadastrais (no</text:p>
            <text:p>CADUnico, BDC ou em qualquer outro banco de dados ou sistema que venha a ser</text:p>
            <text:p>disponibilizado pela Secretaria Municipal de Assistência e Desenvolvimento Social), de</text:p>
            <text:p>famílias no Município de São Paulo, em especial, aquelas em situação de extrema</text:p>
            <text:p>pobreza, baixa renda e em situação de vulnerabilidade</text:p>
          </table:table-cell>
          <table:table-cell office:value-type="string" table:style-name="ce39">
            <text:p>Em andamento</text:p>
          </table:table-cell>
          <table:table-cell table:number-columns-repeated="16378"/>
        </table:table-row>
        <table:table-row table:style-name="ro2">
          <table:table-cell office:value-type="string" table:style-name="ce30">
            <text:p><text:a xlink:href="https://drive.google.com/file/d/1h0PuG-IBkQhxRDhh86IIDyA7gJvE0b3R/view?usp=drive_link">5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empresa especializada para prestação de serviço de</text:p>
            <text:p>supressão, plantio compensatório e retirada de resíduos de podas</text:p>
            <text:p>anteriores, existente na área interna, localizada na Avenida Tiradentes, 749 - Bom</text:p>
            <text:p>Retir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2jeTOw1gutlkcBuFBJQPFJv0q3UDeir_/view?usp=drive_link">0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2T00:00:00" table:style-name="ce45">
            <text:p>02/08/2023</text:p>
          </table:table-cell>
          <table:table-cell office:value-type="string" table:style-name="ce5">
            <text:p>Constituição de sistema de registro de preços para refrigerador doméstico capacidade: 240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TQPUoMSxPCi2v__zwtlFtbwi87hHqoK/view?usp=drive_link">0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6T00:00:00" table:style-name="ce45">
            <text:p>06/05/2023</text:p>
          </table:table-cell>
          <table:table-cell office:value-type="string" table:style-name="ce5">
            <text:p>CONTRATAÇÃO DE EMPRESA ESPECIALIZADA EM SERVIÇOS DE</text:p>
            <text:p>ENGENHARIA PARA EXECUÇÃO DE MANUTENÇÃO CORRETIVA E PREVENTIVA DO</text:p>
            <text:p>ESPASO “ESPAÇO PÚBLICO DO APRENDER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DVln8RlzndyP807bCp4ONdrJg9ceBvB/view?usp=drive_link">0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restação de Serviço de Transporte mediante disponibilização de veículos tipo S-2,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que demandem a prestação dos serviço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3CWh24xfJZGPiyWOavAl5SozNlPJl9qi/view?usp=drive_link">0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05T00:00:00" table:style-name="ce45">
            <text:p>05/09/2023</text:p>
          </table:table-cell>
          <table:table-cell office:value-type="string" table:style-name="ce5">
            <text:p>Implantação de Ata de Registro de Preços para futura e eventual aquisição de Beliche em aço tubular, com grade de proteção e estrado também em aço tubular.</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Shz6BLGjWDr1Q1OzjpBh8Fvuky3uZUH/view?usp=drive_link">0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5/09/2023<text:s/></text:p>
          </table:table-cell>
          <table:table-cell office:value-type="string" table:style-name="ce5">
            <text:p>Contratação de empresa especializada para realização de formação</text:p>
            <text:p>baseada nos princípios e diretrizes do Sistema Único de Assistência Social</text:p>
            <text:p>(SUAS) e da Proteção Social Básica (PSB) para os profissionais que atuam no</text:p>
            <text:p>âmbito da Política de Assistência Social no Município de São Paulo, em</text:p>
            <text:p>atendimento a Secretaria de Assistência e 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LtxaajAgQMOHBEPrWuRaWqDWqoBkVK0W/view?usp=drive_link">0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EMPRESA ESPECIALIZADA EM SERVIÇOS DE</text:p>
            <text:p>ENGENHARIA PARA EXECUÇÃO DE OBRAS DE REFORMA PREDIAL NO CIRCO</text:p>
            <text:p>SOCIAL DOM BOSC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sDTEeqhSsJ4pFdvPpRHda92YdZEDvi7K/view?usp=drive_link">1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7T00:00:00" table:style-name="ce45">
            <text:p>07/03/2023</text:p>
          </table:table-cell>
          <table:table-cell office:value-type="string" table:style-name="ce5">
            <text:p>Aquisição de cama de campanh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0QWBSOyAoRMe6qxsFMQePe6FQyGYDkyM/view?usp=drive_link">1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6T00:00:00" table:style-name="ce45">
            <text:p>06/07/2023</text:p>
          </table:table-cell>
          <table:table-cell office:value-type="string" table:style-name="ce5">
            <text:p>Licitação na modalidade Pregão, realizada na forma eletrônica, para</text:p>
            <text:p>promoção de Sistema de Registro de Preços, visando futura e eventual aquisição de</text:p>
            <text:p>Capas de Courvim para Colchão, destinadas a atender às necessidades da Secretaria</text:p>
            <text:p>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UXbsDMDGJQaaLYdiXvpNs9NrVFVyyQx8/view?usp=drive_link">1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4/06/2023</text:p>
          </table:table-cell>
          <table:table-cell office:value-type="string" table:style-name="ce5">
            <text:p>LICITAÇÃO NA MODALIDADE PREGÃO, REALIZADA NA FORMA</text:p>
            <text:p>ELETRÔNICA, PARA PROMOÇÃO DE SISTEMA DE REGISTRO DE PREÇOS, VISANDO</text:p>
            <text:p>FUTURA E EVENTUAL AQUISIÇÃO DE MATERIAL DE CONSUMO (TRAVESSEIRO COM</text:p>
            <text:p>REVESTIMENTO EM COURVIM), DESTINADO AOS EQUIPAMENTOS DA REDE</text:p>
            <text:p>SOCIOASSISTENCIAL DA SECRETARIA MUNICIPAL DE ASSISTÊNCIA E</text:p>
            <text:p>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cK1aAnz4s7aMT6WWsJViBKJ5i2zlfmJg/view?usp=drive_link">2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LICITAÇÃO NA MODALIDADE PREGÃO, REALIZADA NA FORMA</text:p>
            <text:p>ELETRÔNICA, PARA PROMOÇÃO DE SISTEMA DE REGISTRO DE PREÇOS, VISANDO</text:p>
            <text:p>FUTURA E EVENTUAL AQUISIÇÃO DE BELICHES EM AÇO TUBULAR, DESTINADAS A</text:p>
            <text:p>ATENDER ÀS NECESSIDADES DA SECRETARIA MUNICIPAL DE ASSISTÊNCIA E</text:p>
            <text:p>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2QL1C7-9obCMT_VtnPnplsoW5pwQEBNq/view?usp=drive_link">2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6/2023</text:p>
          </table:table-cell>
          <table:table-cell office:value-type="string" table:style-name="ce5">
            <text:p>Constituição de Ata de Registro de Preço para aquisição de Fronha e Lençol Descartável<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bKTXxczBRqvUvGJD96PrgqVZQUpyHpzv/view?usp=drive_link">2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07T00:00:00" table:style-name="ce45">
            <text:p>07/04/2023</text:p>
          </table:table-cell>
          <table:table-cell office:value-type="string" table:style-name="ce5">
            <text:p>Ata de Registro de Preços para cama de solteiro, casal, idoso e Berç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Ysg24Dr0IYyXYb_6Upkxob4diRrEoLFJ/view?usp=drive_link">3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7T00:00:00" table:style-name="ce45">
            <text:p>07/10/2023</text:p>
          </table:table-cell>
          <table:table-cell office:value-type="string" table:style-name="ce5">
            <text:p>Confecção de Ata de Registro de Preços para futura e eventual aquisição de 2500 cabideiro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NxslRsbfIrscHt6-qxzQlq_LciWXc_Z/view?usp=drive_link">3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7/2023</text:p>
          </table:table-cell>
          <table:table-cell office:value-type="string" table:style-name="ce5">
            <text:p>Confecção de Ata de Registro de Preços para futura e eventual aquisição de 2000 Fogões Elétricos 02 bocas <text:s/>220 V.<text:s text:c="2"/></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1NxBHoZv2E7fYFFDpKJoVUj9LeX-8m_c/view?usp=drive_link">3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4/07/2023</text:p>
          </table:table-cell>
          <table:table-cell office:value-type="string" table:style-name="ce5">
            <text:p>Confecção de Ata de Registro de Preços para futura e eventual aquisição de 2000 CONJUNTO DE PANELAS EM ALUMÍNIO COM 5 PEÇ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xiiSsjIWAvPzhDAbAtWL7P_3XiEhnHM8/view?usp=drive_link">3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5/08/2023</text:p>
          </table:table-cell>
          <table:table-cell office:value-type="string" table:style-name="ce5">
            <text:p>Aquisição de conjunto de talheres contendo: Faca 2000 (duas mil unidades), Garfo 2000 (duas mil unidades) , Colher de Sopa 2000 ( duas mil unidades) <text:s/>Escumadeira 2000 (duas mil unidades); Concha 2000 (duas mil unidade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n3P7NK2n8T1JNIM0HZF0cexZZOwqvzy/view?usp=drive_link">3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08T00:00:00" table:style-name="ce45">
            <text:p>08/04/2023</text:p>
          </table:table-cell>
          <table:table-cell office:value-type="string" table:style-name="ce5">
            <text:p/>
            <text:p>Confecção de Ata de Registro de Preços para futura e eventual aquisição de 8000 toalhas de banho e 8000 toalhas de rost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2G9z-KLFA2K3raWBOqrtVgc3zvwCAXk/view?usp=drive_link">4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8T00:00:00" table:style-name="ce45">
            <text:p>08/10/2023</text:p>
          </table:table-cell>
          <table:table-cell office:value-type="string" table:style-name="ce5">
            <text:p>Confecção de Ata de Registro de Preços para futura e eventual aquisição de lençol de berço.<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4b1FZrqhiWrhRp1nlAubAvJ09YFfq8Qc/view?usp=drive_link">4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8T00:00:00" table:style-name="ce45">
            <text:p>08/03/2023</text:p>
          </table:table-cell>
          <table:table-cell office:value-type="string" table:style-name="ce5">
            <text:p>LICITAÇÃO NA MODALIDADE PREGÃO, REALIZADA NA FORMA</text:p>
            <text:p>ELETRÔNICA, PARA PROMOÇÃO DE SISTEMA DE REGISTRO DE PREÇOS, VISANDO</text:p>
            <text:p>FUTURA E EVENTUAL AQUISIÇÃO DE BANQUETAS PLÁSTICAS, MESAS PLÁSTICAS</text:p>
            <text:p>E CADEIRAS PLÁSTICAS, DESTINADOS A ATENDER ÀS NECESSIDADES DA</text:p>
            <text:p>SECRETARIA 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KlaxjtNhCa1WyQbzit1qIz8DNHDVgs6/view?usp=drive_link">4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07/2023</text:p>
          </table:table-cell>
          <table:table-cell office:value-type="string" table:style-name="ce5">
            <text:p>Confecção de Ata de Registro de Preços para futura e eventual aquisição de 2000 Armários MDF 2 Port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s80aT7aNGwOV4Ch_9x0BR4jj4aGkHoD/view?usp=drive_link">4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7/2023<text:s/></text:p>
          </table:table-cell>
          <table:table-cell office:value-type="string" table:style-name="ce5">
            <text:p>Confecção de Ata de Registro de Preços para futura e eventual aquisição de Lixeiras.<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lolWTn3SbwnobTWltplwNpo-Z9JPyAmo/view?usp=drive_link">4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5">
            <text:p>28/07/2023</text:p>
          </table:table-cell>
          <table:table-cell office:value-type="string" table:style-name="ce5">
            <text:p>LICITAÇÃO NA MODALIDADE PREGÃO, REALIZADA NA FORMA</text:p>
            <text:p>ELETRÔNICA, PARA PROMOÇÃO DE SISTEMA DE REGISTRO DE PREÇOS, VISANDO</text:p>
            <text:p>FUTURA E EVENTUAL AQUISIÇÃO DE COBERTORES DIVERSOS (SOLTEIRO</text:p>
            <text:p>DESABRIGADO, SOLTEIRO ACOLHIMENTO, CASAL E INFANTIL), DESTINADOS A</text:p>
            <text:p>ATENDER ÀS NECESSIDADES DA SECRETARIA MUNICIPAL DE ASSISTÊNCIA E</text:p>
            <text:p>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AeosyOpJO0iRBlRrFe-Uwto-bztb91R2/view?usp=drive_link">4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7/08/2023</text:p>
          </table:table-cell>
          <table:table-cell office:value-type="string" table:style-name="ce5">
            <text:p>Confecção de Ata de Registro de Preços para futura e eventual aquisição de 2000 torneiras com filtros.<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6OCD92VemXhVSvQg-vBHCZJiw55jN-am/view?usp=drive_link">4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9/09/2023<text:s/></text:p>
          </table:table-cell>
          <table:table-cell office:value-type="string" table:style-name="ce5">
            <text:p>Confecção de Ata de Registro de Preços para futura e eventual aquisição de 2000 unidades de copo acrílico e 2000 unidades de prato acrílico.<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s8CFmmCPcVjPr3ibJ0AS9uNvAxYpCtrE/view?usp=drive_link">5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26T00:00:00" table:style-name="ce45">
            <text:p>26/09/2023</text:p>
          </table:table-cell>
          <table:table-cell office:value-type="string" table:style-name="ce5">
            <text:p>LICITAÇÃO NA MODALIDADE PREGÃO, REALIZADA NA FORMA</text:p>
            <text:p>ELETRÔNICA, PARA PROMOÇÃO DE SISTEMA DE REGISTRO DE PREÇOS, VISANDO</text:p>
            <text:p>FUTURA E EVENTUAL AQUISIÇÃO DE COLCHÕES DIVERSOS (SOLTEIRO IDOSO,</text:p>
            <text:p>SOLTEIRO, CASAL, DESABRIGADO E BERÇO), DESTINADOS A ATENDER ÀS</text:p>
            <text:p>NECESSIDADES DA SECRETARIA MUNICIPAL DE ASSISTÊNCIA E</text:p>
            <text:p>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3">
            <text:p><text:a xlink:href="https://drive.google.com/file/d/1E_24JkNsVxmupqJB3fgChb1FDw0dvjAe/view?usp=drive_link">5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0T00:00:00" table:style-name="ce45">
            <text:p>10/05/2023</text:p>
          </table:table-cell>
          <table:table-cell office:value-type="string" table:style-name="ce5">
            <text:p/>
            <text:p>Confecção de Ata de Registro de Preços para futura e eventual aquisição de 2000 Armários MDF 2 Porta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AM1gcwhlhwnrHeYmQNrYhpD1Mk4NhUZf/view?usp=drive_link">5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18T00:00:00" table:style-name="ce45">
            <text:p>18/10/2023</text:p>
          </table:table-cell>
          <table:table-cell office:value-type="string" table:style-name="ce5">
            <text:p>Constituição de Ata de Registro de Preço para cesta de suprimento alimentar (cesta básica)</text:p>
          </table:table-cell>
          <table:table-cell office:value-type="string" table:style-name="ce39">
            <text:p>Em andamento</text:p>
          </table:table-cell>
          <table:table-cell table:number-columns-repeated="16378"/>
        </table:table-row>
        <table:table-row table:style-name="ro2">
          <table:table-cell office:value-type="string" table:style-name="ce30">
            <text:p><text:a xlink:href="https://drive.google.com/file/d/1cl0k3R2MFA5w7iShDader5hw6R8vH9jc/view?usp=drive_link">5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stituição de Ata de Registro de Preços para aquisição de armários roupeiro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NPi31ZTXWSDOFGv14hy1Y_A7zaBu8qQP/view?usp=drive_link">5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3/10/2023</text:p>
          </table:table-cell>
          <table:table-cell office:value-type="string" table:style-name="ce5">
            <text:p>Confecção de Ata de Registro de Preços para futura e eventual aquisição de 2000 torneiras com filtros.<text: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06/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1-24T00:00:00" table:style-name="ce45">
            <text:p>24/01/2022</text:p>
          </table:table-cell>
          <table:table-cell office:value-type="string" table:style-name="ce5">
            <text:p>Aquisição de 1.600 (mil e seiscentos) caixas de máscaras descartáveis em polipropileno - TNT com 50 unidades cada,totalizando 80.000 (oitenta mil) máscar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07/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1-24T00:00:00" table:style-name="ce45">
            <text:p>24/01/2022</text:p>
          </table:table-cell>
          <table:table-cell office:value-type="string" table:style-name="ce5">
            <text:p>Aquisição de 1.600 (mil e seiscentos) caixas de máscaras descartáveis em polipropileno - TNT com 50 unidades cada,totalizando 80.000 (oitenta mil) máscaras.</text:p>
          </table:table-cell>
          <table:table-cell office:value-type="string" table:style-name="ce39">
            <text:p>Encerrado</text:p>
          </table:table-cell>
          <table:table-cell table:number-columns-repeated="16378"/>
        </table:table-row>
        <table:table-row table:number-rows-repeated="2" table:style-name="ro2" table:visibility="filter">
          <table:table-cell office:value-type="string" table:style-name="ce39">
            <text:p>08/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2-01T00:00:00" table:style-name="ce45">
            <text:p>01/02/2022</text:p>
          </table:table-cell>
          <table:table-cell office:value-type="string" table:style-name="ce5">
            <text:p>Constituição de Sistema de Registro de Preços para GÁS P20</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8-08T00:00:00" table:style-name="ce45">
            <text:p>08/08/2022</text:p>
          </table:table-cell>
          <table:table-cell office:value-type="string" table:style-name="ce5">
            <text:p>Esgoto Armenia</text:p>
          </table:table-cell>
          <table:table-cell office:value-type="string" table:style-name="ce22">
            <text:p>Encerrado</text:p>
          </table:table-cell>
          <table:table-cell table:number-columns-repeated="16378"/>
        </table:table-row>
        <table:table-row table:style-name="ro2" table:visibility="filter">
          <table:table-cell office:value-type="string" table:style-name="ce39">
            <text:p>02/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1-30T00:00:00" table:style-name="ce45">
            <text:p>30/01/2023</text:p>
          </table:table-cell>
          <table:table-cell office:value-type="string" table:style-name="ce5">
            <text:p>Aquisição de 40 (quarenta) camisetas.</text:p>
          </table:table-cell>
          <table:table-cell office:value-type="string" table:style-name="ce22">
            <text:p>Encerrado</text:p>
          </table:table-cell>
          <table:table-cell table:number-columns-repeated="16378"/>
        </table:table-row>
        <table:table-row table:style-name="ro2">
          <table:table-cell office:value-type="string" table:style-name="ce21">
            <text:p><text:a xlink:href="https://docs.google.com/document/d/1tRU360nlOiDK1hgk-DVspPj13swlBJLL/edit?usp=drive_link&amp;ouid=111232028502146237573&amp;rtpof=true&amp;sd=true">1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45">
            <text:p>01/05/2023</text:p>
          </table:table-cell>
          <table:table-cell office:value-type="string" table:style-name="ce5">
            <text:p>Material para impressão de crachá<text:s/></text:p>
            <text:p/>
            <text:p>Ribbon para impressora e Cartões PVC Branco Para Crachás, compatíveis com o seguinte modelo: IMPRESSORA ENTRUST SIGMA DS2 DUPLEX - CODIGO 525301-003</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P2th1eyb3WrAgzFJAbjwH1yXEzrnUnss/view?usp=drive_link">1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5">
            <text:p>27/03/2023</text:p>
          </table:table-cell>
          <table:table-cell office:value-type="string" table:style-name="ce5">
            <text:p>Aquisição de 2.000 unidades de saco para lixo com capacidade de 100 litros.</text:p>
          </table:table-cell>
          <table:table-cell office:value-type="string" table:style-name="ce22">
            <text:p>Encerrado</text:p>
          </table:table-cell>
          <table:table-cell table:number-columns-repeated="16378"/>
        </table:table-row>
        <table:table-row table:style-name="ro2">
          <table:table-cell office:value-type="string" table:style-name="ce30">
            <text:p><text:a xlink:href="https://docs.google.com/document/d/1G78lqkapUUwKGY-2bZzY4mj28g_8mBIq/edit">1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3T00:00:00" table:style-name="ce45">
            <text:p>23/03/2023</text:p>
          </table:table-cell>
          <table:table-cell office:value-type="string" table:style-name="ce5">
            <text:p>Aquisição de 850 unidades de capa em courvim para colchão</text:p>
          </table:table-cell>
          <table:table-cell office:value-type="string" table:style-name="ce22">
            <text:p>Encerrado</text:p>
          </table:table-cell>
          <table:table-cell table:number-columns-repeated="16378"/>
        </table:table-row>
        <table:table-row table:style-name="ro2">
          <table:table-cell office:value-type="string" table:style-name="ce21">
            <text:p><text:a xlink:href="https://drive.google.com/file/d/119nvzn5pArV3ceLskJNOo7_Am9_wiEBI/view?usp=drive_link">1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8T00:00:00" table:style-name="ce45">
            <text:p>28/03/2023</text:p>
          </table:table-cell>
          <table:table-cell office:value-type="string" table:style-name="ce5">
            <text:p>Aquisição de 1.800 travesseiro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c_lmhpIhKzAOszkNvGJFqcIWrMkFqC24/view?usp=drive_link">1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1-19T00:00:00" table:style-name="ce45">
            <text:p>19/01/2023</text:p>
          </table:table-cell>
          <table:table-cell office:value-type="string" table:style-name="ce5">
            <text:p>PORTA DE VIDRO INCOLOR TEMPERADO 10 mm COM FERRAGENS E PUXADOR</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oTK2MWNqCg27CsbyxMn1dsoKqVeMmXM/view?usp=drive_link">1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3/2023</text:p>
          </table:table-cell>
          <table:table-cell office:value-type="string" table:style-name="ce5">
            <text:p>Camiseta para uniforme, em tecido branco (algodão) com aplicação de logotipo padrã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19/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3</text:p>
          </table:table-cell>
          <table:table-cell office:value-type="string" table:style-name="ce5">
            <text:p>Aquisição emergencial de beliche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2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3</text:p>
          </table:table-cell>
          <table:table-cell office:value-type="string" table:style-name="ce5">
            <text:p>Aquisição emergencial de cama de campanh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JhHes7dhfFduu9E8sUTUuwLJNzcLBiY/view?usp=drive_link">2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520 unidades de toalha de banho e 200 unidades de toalha de rost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davsI3GrTOkeB9s9c8GMURjSStI0p_np/view?usp=drive_link">2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conjunto de talheres contendo: Faca 800 (oitocentas) unidades, Garfo 800 (oitocentas) unidades, Colher de Sopa 800 (oitocentas) unidades, Escumadeira 250 (duzentos e cinquenta) <text:s/>unidades e Concha 250 (duzentos e cinquent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coA_C08BncbPg_CUILZ70z5Fcw6oSqEc/view?usp=drive_link">2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LENÇOL PARA BERÇO - Lençol com elástico medindo mínimo 100 x 145 cm, composta em 100% algodão, com no mínimo 124 fios, na cor Branc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rMZUx78zXJo16PGv1MeNI5fOqaBlW-g/view?usp=drive_link">3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260 (duzentos e sessenta) unidades de Fogao Eletrico Tipo Doméstico com duas bocas de aquevcimento e minimo de 05 níveis de temperatura.<text:s/></text:p>
            <text:p/>
            <text:p>ANTIADERENTE. CORPO EM AÇO INOXIDÁVEL CROMADO COM RESISTÊNCIA PARA LIMPEZA. LUZ PILOTO PARA INDICAÇÃO DE QUANDO O PRODUTO ESTÁ LIGADO. POTÊNCIA DAS PLACAS: MÍNIMO 750 WATS. COM CERTIFICAÇÃO DO INMETRO. VOLTAGEM 220v.</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BFfgH_gUnjmW_DyYL6LRBiR-GonUVznq/view?usp=drive_link">3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4/2023</text:p>
          </table:table-cell>
          <table:table-cell office:value-type="string" table:style-name="ce5">
            <text:p>Aquisição de Material para identificação de bens patrimoniais incorporados ao patrimônio da Prefeituira de São Paul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32/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conjunto de panelas em alumínio com 5 peças, com 2 panelas; 1 caçarola; 1 leiteira e 1 frigideira produzidas em alumínio com revestimento interno e externo de antiaderente starflon alumínio revestido com antiaderente starflon preto.</text:p>
          </table:table-cell>
          <table:table-cell office:value-type="string" table:style-name="ce39">
            <text:p>Encerrado</text:p>
          </table:table-cell>
          <table:table-cell table:number-columns-repeated="16378"/>
        </table:table-row>
        <table:table-row table:style-name="ro2">
          <table:table-cell office:value-type="string" table:style-name="ce33">
            <text:p>44/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5">
            <text:p>06/06/2023</text:p>
          </table:table-cell>
          <table:table-cell office:value-type="string" table:style-name="ce5">
            <text:p>Aquisição de 170 (cento e setenta) de Torneira de Mesa em Latao com Filtro em ABS</text:p>
          </table:table-cell>
          <table:table-cell office:value-type="string" table:style-name="ce39">
            <text:p>Encerrado</text:p>
          </table:table-cell>
          <table:table-cell table:number-columns-repeated="16378"/>
        </table:table-row>
        <table:table-row table:style-name="ro2">
          <table:table-cell office:value-type="string" table:style-name="ce34">
            <text:p><text:a xlink:href="https://drive.google.com/file/d/1H7JH9C-7G3z8_OSWAhmOYSnV7NuM3-uT/view?usp=drive_link">4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5">
            <text:p>06/06/2023</text:p>
          </table:table-cell>
          <table:table-cell office:value-type="string" table:style-name="ce5">
            <text:p>Aquisição de 170 (cento e setenta) de Torneira de Mesa em Latao com Filtro em ABS.<text: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4/2023</text:p>
          </table:table-cell>
          <table:table-cell office:value-type="string" table:style-name="ce5">
            <text:p>Assinatura do pacote Adobe Creative Cloud<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vTKZOcsnZioD04SQW6BmZ9BJO13qiBws/view?usp=drive_link">5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2/2023</text:p>
          </table:table-cell>
          <table:table-cell office:value-type="string" table:style-name="ce5">
            <text:p>BEBEDOURO PRESSÃ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jXnwBKD0GTKfndClWRI3QZpkhlztpBMH/view?usp=drive_link">5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passagem áre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R6jed-a5gopW5fOZ0E6KpuzxGTJSupw/view?usp=drive_link">5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8T00:00:00" table:style-name="ce45">
            <text:p>08/10/2023</text:p>
          </table:table-cell>
          <table:table-cell office:value-type="string" table:style-name="ce5">
            <text:p>9 unidades RIBBON DE RESIN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ystU9xu2VcoLEcBK_8JDwjBan68qefS/view?usp=drive_link">5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8/2023</text:p>
          </table:table-cell>
          <table:table-cell office:value-type="string" table:style-name="ce5">
            <text:p>Aparelho telefônico analógico</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Qr45lmNdecaSnPWruCyNGsxMRuohg2Gp/view?usp=drive_link">5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0T00:00:00" table:style-name="ce45">
            <text:p>20/07/2022</text:p>
          </table:table-cell>
          <table:table-cell office:value-type="string" table:style-name="ce5">
            <text:p>Materiais de manutenção para CTIC</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8/2023</text:p>
          </table:table-cell>
          <table:table-cell office:value-type="string" table:style-name="ce5">
            <text:p>Estabilizador Bivolt com Fusível 500VA</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4-25T00:00:00" table:style-name="ce45">
            <text:p>25/04/2022</text:p>
          </table:table-cell>
          <table:table-cell office:value-type="string" table:style-name="ce5">
            <text:p>Teclados, mouses e mouse pad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O12KVGmas6AlSqhn2E1k5sc_K4bQX7Ie/view?usp=drive_link">6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4-25T00:00:00" table:style-name="ce45">
            <text:p>25/04/2022</text:p>
          </table:table-cell>
          <table:table-cell office:value-type="string" table:style-name="ce5">
            <text:p>Fonte externa de monitor compatível com modelo Philips modelo 224E – 21,5” polegad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0/07/2022</text:p>
          </table:table-cell>
          <table:table-cell office:value-type="string" table:style-name="ce5">
            <text:p>Memória RAM - <text:s/>3 tipos para computadores de SMAD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UZMv6zWZHtTZvYs21U4KozQeBpdf8ZG/view?usp=drive_link">7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31/07/2023</text:p>
          </table:table-cell>
          <table:table-cell office:value-type="string" table:style-name="ce5">
            <text:p>aquisição de 11 licenças de uso de "Planilha do Método Comparativo Direto de Dados de Mercado personalizada"</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3/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4">
            <text:p>11/08/2023</text:p>
          </table:table-cell>
          <table:table-cell office:value-type="string" table:style-name="ce12">
            <text:p>AQUISIÇÃO DE JOGO DE CAMA, MATERIAL 100% ALGODÃO, TIPO CASAL C/ 04 PEÇAS E JOGO DE CAMA, MATERIAL 100% ALGODÃO, TIPO SOLTEIRO C/ 03 PEÇAS</text:p>
          </table:table-cell>
          <table:table-cell office:value-type="string" table:style-name="ce43">
            <text:p>Encerrad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20001-2023.pdf">00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Casa La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2-2023.pdf">00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MSE-M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3-2023.pdf">00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1">
            <text:p>Casa de Passagem para Mulheres em Situação de Violênci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4-2023.pdf">00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CD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5-2023.pdf">00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6-2023.pdf">00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7-2023.pdf">00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8-2023.pdf">00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20009-2023.pdf">00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02T00:00:00" table:style-name="ce49">
            <text:p>02/03/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0-2023.pdf">01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0">
            <text:p>NPJ</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1-2023.pdf">01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0">
            <text:p>NPJ</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2-2023.pdf">01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3-2023.pdf">01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4-2023.pdf">01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0">
            <text:p>CEDESP</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5-2023.pdf">01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6-2023.pdf">01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16T00:00:00" table:style-name="ce49">
            <text:p>16/03/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7-2023.pdf">01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27T00:00:00" table:style-name="ce49">
            <text:p>27/03/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8-2023.pdf">01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27T00:00:00" table:style-name="ce49">
            <text:p>27/03/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9-2023.pdf">01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27T00:00:00" table:style-name="ce49">
            <text:p>27/03/23</text:p>
          </table:table-cell>
          <table:table-cell office:value-type="string" table:style-name="ce50">
            <text:p>CCInte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20-2023.pdf">02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3-27T00:00:00" table:style-name="ce49">
            <text:p>27/03/23</text:p>
          </table:table-cell>
          <table:table-cell office:value-type="string" table:style-name="ce50">
            <text:p>Residência Inclusiv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1-2023.pdf">02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0T00:00:00" table:style-name="ce49">
            <text:p>10/04/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2-2023.pdf">02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0T00:00:00" table:style-name="ce49">
            <text:p>10/04/23</text:p>
          </table:table-cell>
          <table:table-cell office:value-type="string" table:style-name="ce50">
            <text:p>SPCAVV</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3-2023.pdf">02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1">
            <text:p>Centro de Acolhida para Mulheres em Situação de Violênci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20024-2023.pdf">02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0T00:00:00" table:style-name="ce49">
            <text:p>10/04/23</text:p>
          </table:table-cell>
          <table:table-cell office:value-type="string" table:style-name="ce50">
            <text:p>Circo Social</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5-2023.pdf">02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0T00:00:00" table:style-name="ce49">
            <text:p>10/04/23</text:p>
          </table:table-cell>
          <table:table-cell office:value-type="string" table:style-name="ce50">
            <text:p>ILP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6-2023.pdf">02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1">
            <text:p>República para Jovens de 18 a 21 an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7-2023.pdf">02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8-2023.pdf">02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9-2023.pdf">02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0-2023.pdf">03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1-2023.pdf">03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2-2023.pdf">03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3-2023.pdf">03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4-2023.pdf">03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5-2023.pdf">03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4-19T00:00:00" table:style-name="ce49">
            <text:p>19/04/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36-2023.pdf">03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0">
            <text:p>NPJ</text:p>
          </table:table-cell>
          <table:table-cell office:value-type="string" table:style-name="ce50">
            <text:p>planilha em atualização</text:p>
          </table:table-cell>
          <table:table-cell table:number-columns-repeated="16378"/>
        </table:table-row>
        <table:table-row table:style-name="ro2" table:visibility="filter">
          <table:table-cell office:value-type="string" table:style-name="ce38">
            <text:p>037/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32">
            <text:p>planilha em atualização</text:p>
          </table:table-cell>
          <table:table-cell office:value-type="string" table:style-name="ce32">
            <text:p>planilha em atualização</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03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12">
            <text:p>planilha em atualização</text:p>
          </table:table-cell>
          <table:table-cell office:value-type="string" table:style-name="ce12">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9-2023.pdf">03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03T00:00:00" table:style-name="ce49">
            <text:p>03/05/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0-2023.pdf">04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03T00:00:00" table:style-name="ce49">
            <text:p>03/05/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1-2023.pdf">04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03T00:00:00" table:style-name="ce49">
            <text:p>03/05/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2-2023.pdf">04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03T00:00:00" table:style-name="ce49">
            <text:p>03/05/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3-2023.pdf">04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03T00:00:00" table:style-name="ce49">
            <text:p>03/05/23</text:p>
          </table:table-cell>
          <table:table-cell office:value-type="string" table:style-name="ce50">
            <text:p>ILP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4-2023.pdf">04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1">
            <text:p>Centro de Acolhida para Mulheres em Situação de Violênci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5-2023.pdf">04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0">
            <text:p>CCInte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6-2023.pdf">04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7-2023.pdf">04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15T00:00:00" table:style-name="ce49">
            <text:p>15/05/23</text:p>
          </table:table-cell>
          <table:table-cell office:value-type="string" table:style-name="ce50">
            <text:p>SEAS I e I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8-2023.pdf">04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22T00:00:00" table:style-name="ce49">
            <text:p>22/05/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9-2023.pdf">04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5-22T00:00:00" table:style-name="ce49">
            <text:p>22/05/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0-SMADS-2023.pdf">05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06T00:00:00" table:style-name="ce49">
            <text:p>06/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51_2023.pdf">05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13T00:00:00" table:style-name="ce49">
            <text:p>13/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52.pdf">05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13T00:00:00" table:style-name="ce49">
            <text:p>13/06/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3-SMADS-2023.pdf">05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06T00:00:00" table:style-name="ce49">
            <text:p>06/06/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4-SMADS-2023.pdf">05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06T00:00:00" table:style-name="ce49">
            <text:p>06/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5-SMADS-2023.pdf">05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13T00:00:00" table:style-name="ce49">
            <text:p>13/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6-SMADS-2023.pdf">05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13T00:00:00" table:style-name="ce49">
            <text:p>13/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57_SMADS_2023.pdf">05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26T00:00:00" table:style-name="ce49">
            <text:p>26/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58.pdf">05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26T00:00:00" table:style-name="ce49">
            <text:p>26/06/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59-2023.pdf">05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26T00:00:00" table:style-name="ce49">
            <text:p>26/06/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60.pdf">06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26T00:00:00" table:style-name="ce49">
            <text:p>26/06/23</text:p>
          </table:table-cell>
          <table:table-cell office:value-type="string" table:style-name="ce50">
            <text:p>SEAS I e I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61-SMADS-2023.pdf">06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6-26T00:00:00" table:style-name="ce49">
            <text:p>26/06/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62.pdf">06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03T00:00:00" table:style-name="ce49">
            <text:p>03/07/23</text:p>
          </table:table-cell>
          <table:table-cell office:value-type="string" table:style-name="ce50">
            <text:p>Casa La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63.pdf">06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03T00:00:00" table:style-name="ce49">
            <text:p>03/07/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4_SMADS_2023.pdf">06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03T00:00:00" table:style-name="ce49">
            <text:p>03/07/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065_SMADS_2023.pdf">06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14T00:00:00" table:style-name="ce49">
            <text:p>14/07/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6-SMADS-2023.pdf">06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7-SMADS-2023.pdf">06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68-SMADS-2023.pdf">06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69.pdf">06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0_SMADS_2023.pdf">07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1.pdf">07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2-SMADS-2023.pdf">07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3.pdf">07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4-SMADS-2023.pdf">07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5.pdf">07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6.pdf">07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7-SMADS-2023.pdf">07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8-SMADS-2023.pdf">07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9-SMADS-2023.pdf">07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0-SMADS-2023.pdf">08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1-SMADS-2023.pdf">08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2-SMADS-2023.pdf">08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ILP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3-SMADS-2023.pdf">08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4-SMADS-2023.pdf">08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5-SMADS-2023.pdf">08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6.pdf">08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7.pdf">08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8.pdf">08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89.pdf">08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0.pdf">09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1.pdf">09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2.pdf">09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3.pdf">09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4.pdf">09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5.pdf">09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6.pdf">09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7-SMADS-2023.pdf">09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8.pdf">09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11T00:00:00" table:style-name="ce49">
            <text:p>11/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visibility="filter">
          <table:table-cell office:value-type="string" table:style-name="ce38">
            <text:p>099/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0.pdf">10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1.pdf">10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2.pdf">10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3-SMADS-2023.pdf">10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4-SMADS-2023.pdf">10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5_1.pdf">10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6.pdf">10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7.pdf">10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8.pdf">10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9.pdf">10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0.pdf">11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1-SMADS-2023.pdf">11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2-SMADS-2023.pdf">11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3.pdf">11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4.pdf">11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AE para Mulheres Preferencialmente Transsexuai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15.pdf">11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28T00:00:00" table:style-name="ce49">
            <text:p>28/07/23</text:p>
          </table:table-cell>
          <table:table-cell office:value-type="string" table:style-name="ce50">
            <text:p>República para Adultos</text:p>
          </table:table-cell>
          <table:table-cell office:value-type="string" table:style-name="ce50">
            <text:p>planilha em atualização</text:p>
          </table:table-cell>
          <table:table-cell table:number-columns-repeated="16378"/>
        </table:table-row>
        <table:table-row table:style-name="ro2" table:visibility="filter">
          <table:table-cell office:value-type="string" table:style-name="ce38">
            <text:p>116/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7.pdf">11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8.pdf">11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9.pdf">11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0-SMADS-2023.pdf">12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1-SMADS-2023.pdf">12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2.pdf">12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Núcleo de Convivência para Adultos em Situação de Ru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3.pdf">12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0">
            <text:p>Residência Inclusiv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4-SMADS-2023.pdf">12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7-31T00:00:00" table:style-name="ce49">
            <text:p>31/07/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5.pdf">12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26.pdf">12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Núcleo de Convivência para Adultos em Situação de Ru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27.pdf">12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Núcleo de Convivência para Adultos em Situação de Ru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8.pdf">12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Projeto de Núcleo de Atendimento Integral para Criança e Adolescente em Situação de Ru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9.pdf">12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30.pdf">13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1.pdf">13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4T00:00:00" table:style-name="ce49">
            <text:p>04/08/23</text:p>
          </table:table-cell>
          <table:table-cell office:value-type="string" table:style-name="ce50">
            <text:p>SASF</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2.pdf">13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3.pdf">13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11T00:00:00" table:style-name="ce49">
            <text:p>11/08/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4.pdf">13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07T00:00:00" table:style-name="ce49">
            <text:p>07/08/23</text:p>
          </table:table-cell>
          <table:table-cell office:value-type="string" table:style-name="ce50">
            <text:p>NAISPD</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5.pdf">13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11T00:00:00" table:style-name="ce49">
            <text:p>11/08/23</text:p>
          </table:table-cell>
          <table:table-cell office:value-type="string" table:style-name="ce51">
            <text:p>Centro de Acolhida para Adultos II por 16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6.pdf">13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CInte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7.pdf">13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8.pdf">13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9.pdf">13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11T00:00:00" table:style-name="ce49">
            <text:p>11/08/23</text:p>
          </table:table-cell>
          <table:table-cell office:value-type="string" table:style-name="ce50">
            <text:p>CCInte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40.pdf">14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CInte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1.pdf">14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2.pdf">14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3.pdf">14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9T00:00:00" table:style-name="ce49">
            <text:p>29/08/23</text:p>
          </table:table-cell>
          <table:table-cell office:value-type="string" table:style-name="ce50">
            <text:p>NPJ</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4.pdf">14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1">
            <text:p>Núcleo de Convivência para Adultos em Situação de Ru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5.pdf">14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20146-SMADS-2023.pdf">14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9T00:00:00" table:style-name="ce49">
            <text:p>29/08/23</text:p>
          </table:table-cell>
          <table:table-cell office:value-type="string" table:style-name="ce50">
            <text:p>ILP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7.pdf">14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9T00:00:00" table:style-name="ce49">
            <text:p>29/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8.pdf">14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9.pdf">14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0_1.pdf">15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4T00:00:00" table:style-name="ce49">
            <text:p>24/08/23</text:p>
          </table:table-cell>
          <table:table-cell office:value-type="string" table:style-name="ce50">
            <text:p>SPSCAVV</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1.pdf">15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9T00:00:00" table:style-name="ce49">
            <text:p>29/08/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52.pdf">15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8-29T00:00:00" table:style-name="ce49">
            <text:p>29/08/23</text:p>
          </table:table-cell>
          <table:table-cell office:value-type="string" table:style-name="ce50">
            <text:p>CAE Mulhere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53.pdf">15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1T00:00:00" table:style-name="ce49">
            <text:p>11/09/23</text:p>
          </table:table-cell>
          <table:table-cell office:value-type="string" table:style-name="ce50">
            <text:p>Casa Lar</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4.pdf">15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1T00:00:00" table:style-name="ce49">
            <text:p>11/09/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5_1.pdf">15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25T00:00:00" table:style-name="ce49">
            <text:p>25/09/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156.pdf">15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8T00:00:00" table:style-name="ce49">
            <text:p>18/09/23</text:p>
          </table:table-cell>
          <table:table-cell office:value-type="string" table:style-name="ce50">
            <text:p>CAE Idoso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157.pdf">15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1T00:00:00" table:style-name="ce49">
            <text:p>11/09/23</text:p>
          </table:table-cell>
          <table:table-cell office:value-type="string" table:style-name="ce50">
            <text:p>NCI</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58.pdf">15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8T00:00:00" table:style-name="ce49">
            <text:p>18/09/23</text:p>
          </table:table-cell>
          <table:table-cell office:value-type="string" table:style-name="ce51">
            <text:p>Centro de Acolhida para Adultos II por 24 hor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59.pdf">15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10-16T00:00:00" table:style-name="ce49">
            <text:p>16/10/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60.pdf">16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10-16T00:00:00" table:style-name="ce49">
            <text:p>16/10/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61.pdf">16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1T00:00:00" table:style-name="ce49">
            <text:p>11/09/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2.pdf">16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8T00:00:00" table:style-name="ce49">
            <text:p>18/09/23</text:p>
          </table:table-cell>
          <table:table-cell office:value-type="string" table:style-name="ce50">
            <text:p>CCA</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3.pdf">16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8T00:00:00" table:style-name="ce49">
            <text:p>18/09/23</text:p>
          </table:table-cell>
          <table:table-cell office:value-type="string" table:style-name="ce50">
            <text:p>CAE Famílias</text:p>
          </table:table-cell>
          <table:table-cell office:value-type="string" table:style-name="ce50">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4.pdf">16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8T00:00:00" table:style-name="ce49">
            <text:p>18/09/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visibility="filter">
          <table:table-cell office:value-type="string" table:style-name="ce38">
            <text:p>16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6.pdf">16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date" office:date-value="2023-09-11T00:00:00" table:style-name="ce49">
            <text:p>11/09/23</text:p>
          </table:table-cell>
          <table:table-cell office:value-type="string" table:style-name="ce50">
            <text:p>SAICA</text:p>
          </table:table-cell>
          <table:table-cell office:value-type="string" table:style-name="ce50">
            <text:p>planilha em atualização</text:p>
          </table:table-cell>
          <table:table-cell table:number-columns-repeated="16378"/>
        </table:table-row>
        <table:table-row table:style-name="ro2" table:visibility="filter">
          <table:table-cell office:value-type="string" table:style-name="ce38">
            <text:p>167/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8.pdf">16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69.pdf">16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visibility="filter">
          <table:table-cell office:value-type="string" table:style-name="ce38">
            <text:p>17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1.pdf">17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72.pdf">17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3.pdf">17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4.pdf">17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5.pdf">17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76.pdf">17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77.pdf">17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8.pdf">17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9.pdf">17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80-2023.pdf">18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81.pdf">18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2_SMADS_2023.pdf">18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3_SMADS_2023.pdf">18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84_SMADS_2023.pdf">18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5_SMADS_2023.pdf">18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6_SMADS_2023.pdf">18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7_SMADS_2023.pdf">18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8_SMADS_2023.pdf">18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9_SMADS_2023.pdf">18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90.pdf">19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91.pdf">19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2-2023.pdf">19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3.pdf">19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4-2023.pdf">19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visibility="filter">
          <table:table-cell office:value-type="string" table:style-name="ce38">
            <text:p>19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6.pdf">19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7.pdf">19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98.pdf">19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99.pdf">19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0.pdf">20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201.pdf">20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2.pdf">20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3.pdf">20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4.pdf">20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205.pdf">20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6.pdf">20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7.pdf">20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8.pdf">20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9.pdf">20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DE-CHAMAMENTO-PuBLICO-210.pdf">21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1.pdf">21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12.pdf">21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0213.pdf">21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4-2023.pdf">21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5-2023.pdf">21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6-2023.pdf">21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7-2023.pdf">21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8-2023.pdf">21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9-2023.pdf">21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20-2023.pdf">22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21-2023.pdf">22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2.pdf">22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3%20(2).pdf">22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visibility="filter">
          <table:table-cell office:value-type="string" table:style-name="ce38">
            <text:p>224/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5.pdf">22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6.pdf">22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7.pdf">22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visibility="filter">
          <table:table-cell office:value-type="string" table:style-name="ce38">
            <text:p>22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9.pdf">22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30.pdf">23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1.pdf">23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2.pdf">23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3.pdf">23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4.pdf">23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5.pdf">235/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36.pdf">23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7.pdf">23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8.pdf">23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9.pdf">23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0.pdf">24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1.pdf">24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2.pdf">24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3.pdf">243/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4.pdf">244/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visibility="filter">
          <table:table-cell office:value-type="string" table:style-name="ce38">
            <text:p>24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8">
            <text:p>planilha em atualização</text:p>
          </table:table-cell>
          <table:table-cell office:value-type="string" table:style-name="ce58">
            <text:p>planilha em atualização</text:p>
          </table:table-cell>
          <table:table-cell office:value-type="string" table:style-name="ce5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6.pdf">246/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7.pdf">247/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8.pdf">248/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9.pdf">249/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0.pdf">250/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1.pdf">251/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2.pdf">252/SMADS/2023</text:a></text:p>
          </table:table-cell>
          <table:table-cell office:value-type="string" table:style-name="ce9">
            <text:p>Secretaria Municipal de Assistência e Desenvolvimento Social - SMADS</text:p>
          </table:table-cell>
          <table:table-cell office:value-type="string" table:style-name="ce57">
            <text:p>TERMO DE COLABORAÇÃO - EDITAL</text:p>
          </table:table-cell>
          <table:table-cell office:value-type="string" table:style-name="ce48">
            <text:p>planilha em atualização</text:p>
          </table:table-cell>
          <table:table-cell office:value-type="string" table:style-name="ce48">
            <text:p>planilha em atualização</text:p>
          </table:table-cell>
          <table:table-cell office:value-type="string" table:style-name="ce48">
            <text:p>planilha em atualização</text:p>
          </table:table-cell>
          <table:table-cell table:number-columns-repeated="16378"/>
        </table:table-row>
        <table:table-row table:style-name="ro2">
          <table:table-cell office:value-type="string" table:style-name="ce46">
            <text:p><text:a xlink:href="https://drive.google.com/file/d/1WS4srr2ZgkeUHxROPM1udFmeGnTqsm0j/view">PROCESSO Nº 6024.2023/0013570-6</text:a></text:p>
          </table:table-cell>
          <table:table-cell office:value-type="string" table:style-name="ce9">
            <text:p>Secretaria Municipal de Assistência e Desenvolvimento Social - SMADS</text:p>
          </table:table-cell>
          <table:table-cell office:value-type="string" table:style-name="ce57">
            <text:p>DISPENSA</text:p>
          </table:table-cell>
          <table:table-cell office:value-type="date" office:date-value="2024-02-02T00:00:00" table:style-name="ce53">
            <text:p>02/02/2024</text:p>
          </table:table-cell>
          <table:table-cell office:value-type="string" table:style-name="ce48">
            <text:p>Serviços Gráficos</text:p>
          </table:table-cell>
          <table:table-cell office:value-type="string" table:style-name="ce48">
            <text:p>Encerrado</text:p>
          </table:table-cell>
          <table:table-cell table:number-columns-repeated="16378"/>
        </table:table-row>
        <table:table-row table:style-name="ro2">
          <table:table-cell office:value-type="string" table:style-name="ce46">
            <text:p><text:a xlink:href="https://drive.google.com/file/d/1Df17c_sATFI1o4FcSKyTVW5iGnIo1Cso/view">Processo nº 6024.2023/0013576-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1-08T00:00:00" table:style-name="ce59">
            <text:p>08/01/2024</text:p>
          </table:table-cell>
          <table:table-cell office:value-type="string" table:style-name="ce32">
            <text:p>Coletes</text:p>
          </table:table-cell>
          <table:table-cell office:value-type="string" table:style-name="ce32">
            <text:p>Encerrado</text:p>
          </table:table-cell>
          <table:table-cell table:number-columns-repeated="16378"/>
        </table:table-row>
        <table:table-row table:style-name="ro2">
          <table:table-cell office:value-type="string" table:style-name="ce46">
            <text:p><text:a xlink:href="https://drive.google.com/file/d/1PumDn9KRmTYjFTm7pXjHkFJtH2NC6p6T/view">Processo nº <text:s/>6024.2024/0002829-4</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3-03-12T00:00:00" table:style-name="ce6">
            <text:p>12/03/2023</text:p>
          </table:table-cell>
          <table:table-cell office:value-type="string" table:style-name="ce5">
            <text:p>jogo de cama, material 100%</text:p>
            <text:p>algodão, tipo casal c/ 04 peças e jogo de cama, material 100% algodão, tipo</text:p>
            <text:p>solteiro c/ 03 peça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mkKXtrhU40aGAJaIX2CpUUhP6zDJngr2/view">Processo nº 6024.2023/0013309-6</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3-19T00:00:00" table:style-name="ce6">
            <text:p>19/03/2024</text:p>
          </table:table-cell>
          <table:table-cell office:value-type="string" table:style-name="ce5">
            <text:p>Assento Sanitário de Polipropileno</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4iBOcxW3foqE9KgRdEHvQxHiLvWGdFe9/view">Processo nº 6024.2024/0002613-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4-22T00:00:00" table:style-name="ce6">
            <text:p>22/04/2024</text:p>
          </table:table-cell>
          <table:table-cell office:value-type="string" table:style-name="ce5">
            <text:p>Itens de papelaria</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Fxd6FuZZMDEx258Dgm1nzeA6y36JuMGP/view">Processo nº 6024.2024/0003832-0</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08T00:00:00" table:style-name="ce6">
            <text:p>08/05/2024</text:p>
          </table:table-cell>
          <table:table-cell office:value-type="string" table:style-name="ce5">
            <text:p>Etiqueta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VHNCtgiVShJQc-rc4fSAygsrIDP40shR/view">Processo nº 6024.2024/0004606-3</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07T00:00:00" table:style-name="ce6">
            <text:p>07/05/2024</text:p>
          </table:table-cell>
          <table:table-cell office:value-type="string" table:style-name="ce5">
            <text:p>Lixeiras basculantes 60Lt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4O5JXEwBeyHI5yAvWM7kBDxmk5XYZhJe/view">22/SMADS/2023</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3-05-31T00:00:00" table:style-name="ce6">
            <text:p>31/05/2023</text:p>
          </table:table-cell>
          <table:table-cell office:value-type="string" table:style-name="ce5">
            <text:p>Lençois descartavéi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7A-k1vvt5Mwa_HkIaepUFUmyV_wxtZUl/view">01/SMADS/2023</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1-23T00:00:00" table:style-name="ce6">
            <text:p>23/01/2024</text:p>
          </table:table-cell>
          <table:table-cell office:value-type="string" table:style-name="ce5">
            <text:p>Assento Sanitário de Polipropileno</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tUy8C8juGyu7evneCCwz9Hl_NuAIEKen/view">02/SMADS/2023</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1-31T00:00:00" table:style-name="ce6">
            <text:p>31/01/2024</text:p>
          </table:table-cell>
          <table:table-cell office:value-type="string" table:style-name="ce5">
            <text:p>ventiladores de parede e de coluna</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5bLEDtc1zmCsZ6GqiOo2Eg6KsRg7tPyK/view">03/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2-05T00:00:00" table:style-name="ce6">
            <text:p>05/02/2024</text:p>
          </table:table-cell>
          <table:table-cell office:value-type="string" table:style-name="ce5">
            <text:p>Jogos de cama de casal e Jogos de cama de solteiro</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qlqBRvYop2aUXTlWIoUkVFNpwqZurgGW/view">07/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4-17T00:00:00" table:style-name="ce6">
            <text:p>17/04/2024</text:p>
          </table:table-cell>
          <table:table-cell office:value-type="string" table:style-name="ce5">
            <text:p>Prestação de serviços continuados de manutenção preventiva, preditiva e corretiva em</text:p>
            <text:p>elevadores de marcas variada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PgetD6zolertagMIxBUn187yE81X2Z5h/view">08/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5-28T00:00:00" table:style-name="ce6">
            <text:p>28/05/2024</text:p>
          </table:table-cell>
          <table:table-cell office:value-type="string" table:style-name="ce5">
            <text:p>Aquisição de bebedouros de galão e bebedouros elétricos de pressão</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oirANt40MgcZW1W9How2diTML9LJmpCN/view">08/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3-27T00:00:00" table:style-name="ce6">
            <text:p>27/03/2024</text:p>
          </table:table-cell>
          <table:table-cell office:value-type="string" table:style-name="ce5">
            <text:p>Aquisição de bebedouros de galão e bebedouros elétricos de pressã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3q11PBaRGrCyXMJ_VYocI3tGCHyy4apF/view">11/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4-16T00:00:00" table:style-name="ce6">
            <text:p>16/04/2024</text:p>
          </table:table-cell>
          <table:table-cell office:value-type="string" table:style-name="ce5">
            <text:p>Aquisição de 150 unidades de kit de</text:p>
            <text:p>computador padrão com monitor</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mQYfFxrzwXibC1JAP7V05jQv9gGDuUge/view">90014/SMADS/2024</text:a></text:p>
          </table:table-cell>
          <table:table-cell office:value-type="string" table:style-name="ce9">
            <text:p>Secretaria Municipal de Assistência e Desenvolvimento Social - SMADS</text:p>
          </table:table-cell>
          <table:table-cell office:value-type="string" table:style-name="ce5">
            <text:p>PREGÃO ELETRÔNICO</text:p>
          </table:table-cell>
          <table:table-cell office:value-type="date" office:date-value="2024-04-25T00:00:00" table:style-name="ce6">
            <text:p>25/04/2024</text:p>
          </table:table-cell>
          <table:table-cell office:value-type="string" table:style-name="ce5">
            <text:p>Aquisição de armários roupeiros</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4Ox7OZE_RibGRDQhDehk-qM2wgAa3pYm/view">Empenho nº 18560</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2-06T00:00:00" table:style-name="ce6">
            <text:p>06/02/2024</text:p>
          </table:table-cell>
          <table:table-cell office:value-type="string" table:style-name="ce5">
            <text:p>Material de Limpeza e Produção de Higienizaçã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Yia6BIAJX1DCUnTkvqD3HN0F8L_iO4pf/view">Empenho nº 24227</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2-19T00:00:00" table:style-name="ce6">
            <text:p>19/02/2024</text:p>
          </table:table-cell>
          <table:table-cell office:value-type="string" table:style-name="ce5">
            <text:p>Mobília para serviços PopRu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jcR2CXODIAuh646TKNPtHPvGkBSWJ4uF/view">Empenho nº 24769</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2-19T00:00:00" table:style-name="ce6">
            <text:p>19/02/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z9tHkYvwRjeyrWD0KpNTMmD4vy1i-u3o/view">Empenho nº 24836</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2-19T00:00:00" table:style-name="ce6">
            <text:p>19/02/2024</text:p>
          </table:table-cell>
          <table:table-cell office:value-type="string" table:style-name="ce5">
            <text:p>Mobília para serviços PopRu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RxYI0VK5I-pQnyzHVtqRtlQslXXzgUxJ/view">Empenho nº 2547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2-20T00:00:00" table:style-name="ce6">
            <text:p>20/02/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HHOTzBARu0yGAAZB_3Y9KQCh378-L8PM/view">Empenho nº 35421</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3-12T00:00:00" table:style-name="ce6">
            <text:p>12/03/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cZMI2GxgXWj4_H0Yq5Q_CO5gkOwkg-gM/view">Empenho nº 35514</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3-12T00:00:00" table:style-name="ce6">
            <text:p>12/03/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WSyVCJe8BlwC-HHbnukkHVVRnkCVkOY_/view">Empenho nº 35541</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3-12T00:00:00" table:style-name="ce6">
            <text:p>12/03/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8ylZDzZ1V4C0rcOkQusm68rA1oza2x_9/view">Empenho nº 35640</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3-12T00:00:00" table:style-name="ce6">
            <text:p>12/03/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BfzL8x3iVgNvpyiDDcCCjHXBrQZrtYGS/view">Empenho nº 44597</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4-02T00:00:00" table:style-name="ce6">
            <text:p>02/04/2024</text:p>
          </table:table-cell>
          <table:table-cell office:value-type="string" table:style-name="ce5">
            <text:p>Materiais de cama, mesa e banho</text:p>
          </table:table-cell>
          <table:table-cell office:value-type="string" table:style-name="ce5">
            <text:p>planilha em atualização</text:p>
          </table:table-cell>
          <table:table-cell table:number-columns-repeated="16378"/>
        </table:table-row>
        <table:table-row table:style-name="ro2">
          <table:table-cell office:value-type="string" table:style-name="ce46">
            <text:p><text:a xlink:href="https://drive.google.com/file/d/1WR4IGJrz1B-4H6bB8AS-YEEtsSo9pjJd/view">Empenho nº 56630</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06T00:00:00" table:style-name="ce6">
            <text:p>06/05/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_nyaLcCgz4rVoPPJzLJ_P5jfBsVZxkey/view">Empenho nº 59601</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Xp3XGu0kWPq-Ue4Ow_7PsmybtlyW8vL4/view">Empenho nº 59613</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kO6I-YoBBYspqQ34bzN8ehdIaTeVepQJ/view">Empenho nº 59624</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bceuoj59mUeMjViPLLHVzxlU0wa8FJZd/view">Empenho nº 59631</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b7Ka8Iy0eVps7s8YWy8xHslXnh9PoW5W/view">Empenho nº 59642</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udZ7LvF5B0jxj1kIbhXO7eNokDz5Rr3y/view">Empenho nº 59649</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3T00:00:00" table:style-name="ce6">
            <text:p>13/05/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GVVizR75Us_GYQCPX1apLWIBfUWhJa2d/view">Empenho nº 60188</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4T00:00:00" table:style-name="ce6">
            <text:p>14/05/2024</text:p>
          </table:table-cell>
          <table:table-cell office:value-type="string" table:style-name="ce5">
            <text:p>Materiais de limpeza e higienizaçã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yN3dDeUFA07tI6Ui87TWjxahU9wNvL09/view">Empenho nº 61633</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5T00:00:00" table:style-name="ce6">
            <text:p>15/05/2024</text:p>
          </table:table-cell>
          <table:table-cell office:value-type="string" table:style-name="ce5">
            <text:p>Colchã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1h4FXrMdXXZFC6-kTgQDSoMn9VxF-ej5/view">Empenho nº 6175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5T00:00:00" table:style-name="ce6">
            <text:p>15/05/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vJySKveyEdpRjnjGBawpefmTW47vnqPe/view">Empenho nº 61782</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5T00:00:00" table:style-name="ce6">
            <text:p>15/05/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eMrP9uR2zwOGx789Y2YheFg98U4_fd7B/view">Empenho nº 6180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5T00:00:00" table:style-name="ce6">
            <text:p>15/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Vy6YUs3eF2XpvMBIo1WdlHVLycVaZSMJ/view">Empenho nº 622169</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6T00:00:00" table:style-name="ce6">
            <text:p>16/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ezfvGVqTLIHdcXqMp6HcvhAPUUbpgGTI/view">Empenho nº 63646</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5-17T00:00:00" table:style-name="ce6">
            <text:p>17/05/2024</text:p>
          </table:table-cell>
          <table:table-cell office:value-type="string" table:style-name="ce5">
            <text:p>Materiais e utensílios de copa e cozinha</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sihSeRpMp4Niwkh7qTGpdhcJNBX381Gl/view">Empenho nº 69964</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05T00:00:00" table:style-name="ce6">
            <text:p>05/06/2024</text:p>
          </table:table-cell>
          <table:table-cell office:value-type="string" table:style-name="ce5">
            <text:p>Mobiliario</text:p>
          </table:table-cell>
          <table:table-cell office:value-type="string" table:style-name="ce5">
            <text:p>Em aberto</text:p>
          </table:table-cell>
          <table:table-cell table:number-columns-repeated="16378"/>
        </table:table-row>
        <table:table-row table:style-name="ro2">
          <table:table-cell office:value-type="string" table:style-name="ce46">
            <text:p><text:a xlink:href="https://drive.google.com/file/d/1NBT5KSiqzXO0dwI0naDwMgYIjc678Nfu/view">Empenho nº 70957</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0T00:00:00" table:style-name="ce6">
            <text:p>10/06/2024</text:p>
          </table:table-cell>
          <table:table-cell office:value-type="string" table:style-name="ce5">
            <text:p>Mobiliario</text:p>
          </table:table-cell>
          <table:table-cell office:value-type="string" table:style-name="ce5">
            <text:p>Em aberto</text:p>
          </table:table-cell>
          <table:table-cell table:number-columns-repeated="16378"/>
        </table:table-row>
        <table:table-row table:style-name="ro2">
          <table:table-cell office:value-type="string" table:style-name="ce46">
            <text:p><text:a xlink:href="https://drive.google.com/file/d/1F2Web72IGss-wEwpwc3i1KvUrLR-gkl_/view">Empenho nº 70997</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0T00:00:00" table:style-name="ce6">
            <text:p>10/06/2024</text:p>
          </table:table-cell>
          <table:table-cell office:value-type="string" table:style-name="ce5">
            <text:p>Materiais de cama, mesa e banh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yhFaUSfDY72SdlwNfTMS45kM6mwT1u3y/view">Empenho nº 71480</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1T00:00:00" table:style-name="ce6">
            <text:p>11/06/2024</text:p>
          </table:table-cell>
          <table:table-cell office:value-type="string" table:style-name="ce5">
            <text:p>Aparelhos e utensílios domésticos</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0fLqFd_zBERD5IJS0L5beHZMOI-GW1wF/view">Empenho nº 71496</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1T00:00:00" table:style-name="ce6">
            <text:p>11/06/2024</text:p>
          </table:table-cell>
          <table:table-cell office:value-type="string" table:style-name="ce5">
            <text:p>Material para distribuição em eventos</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ZWog4mIKIH5uCLZ8J3drwNfgxgmYwzCV/view">Empenho nº 71515</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1T00:00:00" table:style-name="ce6">
            <text:p>11/06/2024</text:p>
          </table:table-cell>
          <table:table-cell office:value-type="string" table:style-name="ce5">
            <text:p>Material para distribuição em eventos</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65QyihvPOOojPxG-oWbi-SaVLL1io7D0/view">Empenho nº 71704</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1T00:00:00" table:style-name="ce6">
            <text:p>11/06/2024</text:p>
          </table:table-cell>
          <table:table-cell office:value-type="string" table:style-name="ce5">
            <text:p>Aparelhos e utensílios domésticos</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O55b87pA4mRCGPbdivboCsy6c660ozmR/view">Empenho nº 72633</text:a></text:p>
          </table:table-cell>
          <table:table-cell office:value-type="string" table:style-name="ce9">
            <text:p>Secretaria Municipal de Assistência e Desenvolvimento Social - SMADS</text:p>
          </table:table-cell>
          <table:table-cell office:value-type="string" table:style-name="ce5">
            <text:p>DISPENSA</text:p>
          </table:table-cell>
          <table:table-cell office:value-type="date" office:date-value="2024-06-12T00:00:00" table:style-name="ce6">
            <text:p>12/06/2024</text:p>
          </table:table-cell>
          <table:table-cell office:value-type="string" table:style-name="ce5">
            <text:p>Mobiliario</text:p>
          </table:table-cell>
          <table:table-cell office:value-type="string" table:style-name="ce5">
            <text:p>Encerrado</text:p>
          </table:table-cell>
          <table:table-cell table:number-columns-repeated="16378"/>
        </table:table-row>
        <table:table-row table:style-name="ro2">
          <table:table-cell office:value-type="string" table:style-name="ce46">
            <text:p><text:a xlink:href="https://drive.google.com/file/d/1qD3OdRuZLQTpumlKN8sHOC-a5QanaxAt/view">Empenho nº 72649</text:a></text:p>
          </table:table-cell>
          <table:table-cell office:value-type="string" table:style-name="ce11">
            <text:p>Secretaria Municipal de Assistência e Desenvolvimento Social - SMADS</text:p>
          </table:table-cell>
          <table:table-cell office:value-type="string" table:style-name="ce12">
            <text:p>DISPENSA</text:p>
          </table:table-cell>
          <table:table-cell office:value-type="date" office:date-value="2024-06-12T00:00:00" table:style-name="ce13">
            <text:p>12/06/2024</text:p>
          </table:table-cell>
          <table:table-cell office:value-type="string" table:style-name="ce12">
            <text:p>Mobiliario</text:p>
          </table:table-cell>
          <table:table-cell office:value-type="string" table:style-name="ce12">
            <text:p>Encerrado</text:p>
          </table:table-cell>
          <table:table-cell table:number-columns-repeated="16378"/>
        </table:table-row>
        <table:table-row table:style-name="ro2">
          <table:table-cell office:value-type="string" table:style-name="ce52">
            <text:p><text:a xlink:href="https://drive.google.com/file/d/1JsOZQXQodTPYujW9_2WZJ0fA7SXU1WzN/view?usp=drive_link">Contrato 13/SMADS/2024</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3-02T00:00:00" table:style-name="ce49">
            <text:p>02/03/24</text:p>
          </table:table-cell>
          <table:table-cell office:value-type="string" table:style-name="ce50">
            <text:p>Vilas Reencontro</text:p>
          </table:table-cell>
          <table:table-cell office:value-type="string" table:style-name="ce50">
            <text:p>Encerrado</text:p>
          </table:table-cell>
          <table:table-cell table:number-columns-repeated="16378"/>
        </table:table-row>
        <table:table-row table:style-name="ro2">
          <table:table-cell office:value-type="string" table:style-name="ce46">
            <text:p><text:a xlink:href="https://drive.google.com/file/d/1mTeYWWXq9iRCqf-UJBT5EG2dTYJzOtoM/view?usp=drive_link">Contrato 17/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4-17T00:00:00" table:style-name="ce49">
            <text:p>17/04/24</text:p>
          </table:table-cell>
          <table:table-cell office:value-type="string" table:style-name="ce56">
            <text:p>Vilas Reencontro</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z34G3uM61zAjuIzdn6N5OhSzPjp46yas/view?usp=drive_link">Contrato 21/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4-10T00:00:00" table:style-name="ce49">
            <text:p>10/04/24</text:p>
          </table:table-cell>
          <table:table-cell office:value-type="string" table:style-name="ce55">
            <text:p>Cestas básica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Ngf2mKlSfUnHC2MSPOMQPOP6HDAxrylJ/view?usp=drive_link">Contrato 27/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4-16T00:00:00" table:style-name="ce49">
            <text:p>16/04/24</text:p>
          </table:table-cell>
          <table:table-cell office:value-type="string" table:style-name="ce50">
            <text:p>Transporte</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UEU43NEHtxgV9tPgFQGMezIzbcFLRD1o/view?usp=drive_link">Contrato 36/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2-08-10T00:00:00" table:style-name="ce49">
            <text:p>10/08/22</text:p>
          </table:table-cell>
          <table:table-cell office:value-type="string" table:style-name="ce51">
            <text:p>Infraestrutura Operação Baixas Temperatura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plMiKXIMPNQvai7G_puK_apFIaR9_sz2/view?usp=drive_link">Contrato 51/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5-28T00:00:00" table:style-name="ce49">
            <text:p>28/05/24</text:p>
          </table:table-cell>
          <table:table-cell office:value-type="string" table:style-name="ce51">
            <text:p>Manta térmica</text:p>
          </table:table-cell>
          <table:table-cell office:value-type="string" table:style-name="ce50">
            <text:p>Encerrado</text:p>
          </table:table-cell>
          <table:table-cell table:number-columns-repeated="16378"/>
        </table:table-row>
        <table:table-row table:style-name="ro2">
          <table:table-cell office:value-type="string" table:style-name="ce46">
            <text:p><text:a xlink:href="https://drive.google.com/file/d/1oVfZo6rp3wys2zT81-51ivyjuzKiEA86/view?usp=drive_link">Contrato 54/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6-20T00:00:00" table:style-name="ce49">
            <text:p>20/06/24</text:p>
          </table:table-cell>
          <table:table-cell office:value-type="string" table:style-name="ce50">
            <text:p>Camas e Berços</text:p>
          </table:table-cell>
          <table:table-cell office:value-type="string" table:style-name="ce50">
            <text:p>Encerrado</text:p>
          </table:table-cell>
          <table:table-cell table:number-columns-repeated="16378"/>
        </table:table-row>
        <table:table-row table:style-name="ro2">
          <table:table-cell office:value-type="string" table:style-name="ce46">
            <text:p><text:a xlink:href="https://drive.google.com/file/d/10B9U8wwuGjvyGhotoEynRZxhFc0ZUQGT/view?usp=drive_link">Contrato 56/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7-18T00:00:00" table:style-name="ce49">
            <text:p>18/07/24</text:p>
          </table:table-cell>
          <table:table-cell office:value-type="string" table:style-name="ce51">
            <text:p>Infraestrutura Operação Baixas Temperatura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XHVPOsws_E5y32Ix0KXkoUSsKkx87jgK/view?usp=drive_link">Contrato 59/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6-26T00:00:00" table:style-name="ce49">
            <text:p>26/06/24</text:p>
          </table:table-cell>
          <table:table-cell office:value-type="string" table:style-name="ce51">
            <text:p>Vilas Reencontro</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PZu2aYmQz9TEAda5wMopSMz9FxZ1UgCZ/view?usp=drive_link">Contrato 60/SMADS/2024</text:a></text:p>
          </table:table-cell>
          <table:table-cell office:value-type="string" table:style-name="ce47">
            <text:p>Secretaria Municipal de Assistência e Desenvolvimento Social - SMADS</text:p>
          </table:table-cell>
          <table:table-cell office:value-type="string" table:style-name="ce60">
            <text:p>Menor Preço</text:p>
          </table:table-cell>
          <table:table-cell office:value-type="date" office:date-value="2024-07-12T00:00:00" table:style-name="ce49">
            <text:p>12/07/24</text:p>
          </table:table-cell>
          <table:table-cell office:value-type="string" table:style-name="ce55">
            <text:p>Kits Lanche</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xnPqUKPuFNzNKAZI9mpPN8fGqT4vDTV8/view?usp=drive_link">Contrato 62/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03T00:00:00" table:style-name="ce49">
            <text:p>03/09/24</text:p>
          </table:table-cell>
          <table:table-cell office:value-type="string" table:style-name="ce56">
            <text:p>Manutenção predial</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WPIx25939V-LtqjdDjBhhb7j9UudmIKI/view?usp=drive_link">Contrato 67/SMADS/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16T00:00:00" table:style-name="ce49">
            <text:p>16/09/24</text:p>
          </table:table-cell>
          <table:table-cell office:value-type="string" table:style-name="ce56">
            <text:p>Serviços de limpeza, asseio e conservação/manutenção predial v</text:p>
          </table:table-cell>
          <table:table-cell office:value-type="string" table:style-name="ce50">
            <text:p>planilha em atualização</text:p>
          </table:table-cell>
          <table:table-cell table:number-columns-repeated="16378"/>
        </table:table-row>
        <table:table-row table:style-name="ro2">
          <table:table-cell office:value-type="string" table:style-name="ce46">
            <text:p><text:a xlink:href="https://drive.google.com/file/d/1WlISMcIOA56nGMoz_sbpeQN9mIQ23pip/view?usp=drive_link">Contrato 69/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10-01T00:00:00" table:style-name="ce49">
            <text:p>01/10/24</text:p>
          </table:table-cell>
          <table:table-cell office:value-type="string" table:style-name="ce56">
            <text:p>Cestas básicas</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53Gl5RnTIq-nMBTdl8eL5nvavvlSIBg4/view?usp=drive_link">Contrato 70/SMADS/2024</text:a></text:p>
          </table:table-cell>
          <table:table-cell office:value-type="string" table:style-name="ce47">
            <text:p>Secretaria Municipal de Assistência e Desenvolvimento Social - SMADS</text:p>
          </table:table-cell>
          <table:table-cell office:value-type="string" table:style-name="ce60">
            <text:p>TERMO DE CONTRATO</text:p>
          </table:table-cell>
          <table:table-cell office:value-type="date" office:date-value="2024-10-10T00:00:00" table:style-name="ce49">
            <text:p>10/10/24</text:p>
          </table:table-cell>
          <table:table-cell office:value-type="string" table:style-name="ce56">
            <text:p>Serviços de T.I</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6vWoZEiabE22zRODB6SpkdLESgP8DG_t/view?usp=drive_link">Contrato 72/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10-01T00:00:00" table:style-name="ce49">
            <text:p>01/10/24</text:p>
          </table:table-cell>
          <table:table-cell office:value-type="string" table:style-name="ce56">
            <text:p>Manutenção predial</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voxFWW0zCnF1TDyLybwAnHIXlwbHFCnm/view?usp=drive_link">Contrato 76/SMADS/2024</text:a></text:p>
          </table:table-cell>
          <table:table-cell office:value-type="string" table:style-name="ce47">
            <text:p>Secretaria Municipal de Assistência e Desenvolvimento Social - SMADS</text:p>
          </table:table-cell>
          <table:table-cell office:value-type="string" table:style-name="ce60">
            <text:p>TERMO DE CONTRATO</text:p>
          </table:table-cell>
          <table:table-cell office:value-type="date" office:date-value="2024-10-08T00:00:00" table:style-name="ce49">
            <text:p>08/10/24</text:p>
          </table:table-cell>
          <table:table-cell office:value-type="string" table:style-name="ce5">
            <text:p>Materiais e utensílios de copa e cozinha</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Umr_BxI4PgDo4UpxlF6xX0iIfmRz_quH/view?usp=drive_link">Contrato 77/SMADS/2024</text:a></text:p>
          </table:table-cell>
          <table:table-cell office:value-type="string" table:style-name="ce47">
            <text:p>Secretaria Municipal de Assistência e Desenvolvimento Social - SMADS</text:p>
          </table:table-cell>
          <table:table-cell office:value-type="string" table:style-name="ce60">
            <text:p>TERMO DE CONTRATO</text:p>
          </table:table-cell>
          <table:table-cell office:value-type="date" office:date-value="2024-10-25T00:00:00" table:style-name="ce49">
            <text:p>25/10/24</text:p>
          </table:table-cell>
          <table:table-cell office:value-type="string" table:style-name="ce56">
            <text:p>Serviços de T.I</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Ev6Jc0JkJVC4Dbd7fLbjakKGC8sHApvv/view?usp=drive_link">Empenho 59601/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5-13T00:00:00" table:style-name="ce49">
            <text:p>13/05/24</text:p>
          </table:table-cell>
          <table:table-cell office:value-type="string" table:style-name="ce55">
            <text:p>Lixeiras basculantes 6Lt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pYdjnKpoW2cbCnDOGpoNpqoo0ctPJ6DA/view?usp=drive_link">Empenho 62784/2022</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7-22T00:00:00" table:style-name="ce49">
            <text:p>22/07/24</text:p>
          </table:table-cell>
          <table:table-cell office:value-type="string" table:style-name="ce56">
            <text:p>Curso de Inferência Estatístic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J3ilVBLtXuLmC6lHXq7SpuSuo7ogjQWQ/view?usp=drive_link">Empenho 76829/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6-11T00:00:00" table:style-name="ce49">
            <text:p>11/06/24</text:p>
          </table:table-cell>
          <table:table-cell office:value-type="string" table:style-name="ce55">
            <text:p>Refrigeradore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xq187UnonGUu1qZlf5l40A-4LSKQ0FGu/view?usp=drive_link">DISPENSA Nº 90020/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7-05T00:00:00" table:style-name="ce49">
            <text:p>05/07/24</text:p>
          </table:table-cell>
          <table:table-cell office:value-type="string" table:style-name="ce56">
            <text:p>Software de arquitetur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ZYqnS6kL9A-5w3TRCLv9xJHjPR_AYlMH/view?usp=drive_link">DISPENSA Nº 90022/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7-31T00:00:00" table:style-name="ce49">
            <text:p>31/07/24</text:p>
          </table:table-cell>
          <table:table-cell office:value-type="string" table:style-name="ce51">
            <text:p>Colchões</text:p>
          </table:table-cell>
          <table:table-cell office:value-type="string" table:style-name="ce50">
            <text:p>Encerrado</text:p>
          </table:table-cell>
          <table:table-cell table:number-columns-repeated="16378"/>
        </table:table-row>
        <table:table-row table:style-name="ro2">
          <table:table-cell office:value-type="string" table:style-name="ce46">
            <text:p><text:a xlink:href="https://drive.google.com/file/d/1Yqj-4QkW-D8krfhZX4256DgeParWc8xI/view?usp=drive_link">DISPENSA Nº 90025/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19T00:00:00" table:style-name="ce49">
            <text:p>19/09/24</text:p>
          </table:table-cell>
          <table:table-cell office:value-type="string" table:style-name="ce51">
            <text:p>Aparelhos analógicos de telefoni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tfUcMknk1fECJT8Kq6kUEe6OxS-LQauX/view?usp=drive_link">DISPENSA Nº 90026/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27T00:00:00" table:style-name="ce49">
            <text:p>27/09/24</text:p>
          </table:table-cell>
          <table:table-cell office:value-type="string" table:style-name="ce55">
            <text:p>Alimento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LVdH613Vuwj0Tk4rnkGpUcBkd0A-SP6b/view?usp=drive_link">DISPENSA Nº 90028/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10-22T00:00:00" table:style-name="ce49">
            <text:p>22/10/24</text:p>
          </table:table-cell>
          <table:table-cell office:value-type="string" table:style-name="ce55">
            <text:p>Materiais impresso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7Zvv5vrqiDsNgzs1Rk47eFgNWyaYQgnZ/view?usp=drive_link">DISPENSA Nº 90029/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10-25T00:00:00" table:style-name="ce49">
            <text:p>25/10/24</text:p>
          </table:table-cell>
          <table:table-cell office:value-type="string" table:style-name="ce55">
            <text:p>Materiais de papelari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6oUP-x8IMDGMEYoj8ZTdhswaH8a5GNh9/view?usp=drive_link">DISPENSA Nº 92412/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7-19T00:00:00" table:style-name="ce49">
            <text:p>19/07/24</text:p>
          </table:table-cell>
          <table:table-cell office:value-type="string" table:style-name="ce55">
            <text:p>Colchõe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f3vfeJek6jIR1LYuFhWNPuCF_ofll5Xg/view?usp=drive_link">DISPENSA Nº 97427/2022</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11-07T00:00:00" table:style-name="ce49">
            <text:p>07/11/24</text:p>
          </table:table-cell>
          <table:table-cell office:value-type="string" table:style-name="ce56">
            <text:p>Assinatura de veículos de imprensa</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A8V3DWS9_sOtMrK_GlfoUdBC3Z0H7afr/view?usp=drive_link">DISPENSA Nº 98072/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8-02T00:00:00" table:style-name="ce49">
            <text:p>02/08/24</text:p>
          </table:table-cell>
          <table:table-cell office:value-type="string" table:style-name="ce55">
            <text:p>Colchõe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bRJY3T0kolmFHO8xXT2yqcgHC9BW86Xi/view?usp=drive_link">DISPENSA Nº 98146/2022</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11-09T00:00:00" table:style-name="ce49">
            <text:p>09/11/24</text:p>
          </table:table-cell>
          <table:table-cell office:value-type="string" table:style-name="ce56">
            <text:p>Assinatura de veículos de imprensa</text:p>
          </table:table-cell>
          <table:table-cell office:value-type="string" table:style-name="ce55">
            <text:p>Em andamento</text:p>
          </table:table-cell>
          <table:table-cell table:number-columns-repeated="16378"/>
        </table:table-row>
        <table:table-row table:style-name="ro2">
          <table:table-cell office:value-type="string" table:style-name="ce46">
            <text:p><text:a xlink:href="https://drive.google.com/file/d/1xNGdYDEQaWQGRln0W90WLe5twfGIif7j/view?usp=drive_link">DISPENSA Nº 111903/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03T00:00:00" table:style-name="ce49">
            <text:p>03/09/24</text:p>
          </table:table-cell>
          <table:table-cell office:value-type="string" table:style-name="ce56">
            <text:p>Materiais de higiene</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W7-k9Udy6wiqcMKkqFdANn6HJRmiGa65/view?usp=drive_link">DISPENSA Nº 119086/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19T00:00:00" table:style-name="ce49">
            <text:p>19/09/24</text:p>
          </table:table-cell>
          <table:table-cell office:value-type="string" table:style-name="ce55">
            <text:p>Beliche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8QB7SlNaoi3aE7T5J7fZ-Oqd_ImHjM5g/view?usp=drive_link">DISPENSA Nº 119110/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19T00:00:00" table:style-name="ce49">
            <text:p>19/09/24</text:p>
          </table:table-cell>
          <table:table-cell office:value-type="string" table:style-name="ce55">
            <text:p>Águ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MkFy2Rrh6tjfuyNVG6sCGRg0I1mKYcjT/view?usp=drive_link">DISPENSA Nº 119140/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19T00:00:00" table:style-name="ce49">
            <text:p>19/09/24</text:p>
          </table:table-cell>
          <table:table-cell office:value-type="string" table:style-name="ce55">
            <text:p>Cama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k1p5OzJQgF4CLlWcg6a27m6MZ2QJBi_p/view?usp=drive_link">DISPENSA Nº 120593/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23T00:00:00" table:style-name="ce49">
            <text:p>23/09/24</text:p>
          </table:table-cell>
          <table:table-cell office:value-type="string" table:style-name="ce55">
            <text:p>Beliche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grP5DlPxaJCY-4xsF9cGsJm8aIs7PNzT/view?usp=drive_link">DISPENSA Nº 123292/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09-27T00:00:00" table:style-name="ce49">
            <text:p>27/09/24</text:p>
          </table:table-cell>
          <table:table-cell office:value-type="string" table:style-name="ce55">
            <text:p>Panelas</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cZBYCP9OyfIgb18D22b_oG9IBCHW-OCa/view?usp=drive_link">DISPENSA Nº 135055 e 135063/2024</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4-10-23T00:00:00" table:style-name="ce49">
            <text:p>23/10/24</text:p>
          </table:table-cell>
          <table:table-cell office:value-type="string" table:style-name="ce55">
            <text:p>Materiais de papelaria</text:p>
          </table:table-cell>
          <table:table-cell office:value-type="string" table:style-name="ce55">
            <text:p>Encerrado</text:p>
          </table:table-cell>
          <table:table-cell table:number-columns-repeated="16378"/>
        </table:table-row>
        <table:table-row table:style-name="ro2">
          <table:table-cell office:value-type="string" table:style-name="ce46">
            <text:p><text:a xlink:href="https://drive.google.com/file/d/1j4c04f4XUHXEPPYr6tVI5Lz78S8jvDpx/view?usp=drive_link">Contrato 14/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4-10T00:00:00" table:style-name="ce49">
            <text:p>10/04/24</text:p>
          </table:table-cell>
          <table:table-cell office:value-type="string" table:style-name="ce56">
            <text:p>Materiais de cama, mesa e banho</text:p>
          </table:table-cell>
          <table:table-cell office:value-type="string" table:style-name="ce55">
            <text:p>Encerrado</text:p>
          </table:table-cell>
          <table:table-cell table:number-columns-repeated="16378"/>
        </table:table-row>
        <table:table-row table:style-name="ro2">
          <table:table-cell office:value-type="string" table:style-name="ce52">
            <text:p><text:a xlink:href="https://drive.google.com/file/d/1IVx3WiLoFGkkrxdJ0ztYAsbtnaHPPkKN/view?usp=drive_link">Contrato 75/SMADS/2023</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8-25T00:00:00" table:style-name="ce49">
            <text:p>25/08/23</text:p>
          </table:table-cell>
          <table:table-cell office:value-type="string" table:style-name="ce55">
            <text:p>Alimentos</text:p>
          </table:table-cell>
          <table:table-cell office:value-type="string" table:style-name="ce55">
            <text:p>Encerrado</text:p>
          </table:table-cell>
          <table:table-cell table:number-columns-repeated="16378"/>
        </table:table-row>
        <table:table-row table:style-name="ro2">
          <table:table-cell office:value-type="string" table:style-name="ce52">
            <text:p><text:a xlink:href="https://drive.google.com/file/d/1kxXVlMPocLIaBJeWzQwfaCr-vXZjyGCC/view?usp=drive_link">Contrato 86/SMADS/2023</text:a></text:p>
          </table:table-cell>
          <table:table-cell office:value-type="string" table:style-name="ce47">
            <text:p>Secretaria Municipal de Assistência e Desenvolvimento Social - SMADS</text:p>
          </table:table-cell>
          <table:table-cell office:value-type="string" table:style-name="ce60">
            <text:p>DISPENSA</text:p>
          </table:table-cell>
          <table:table-cell office:value-type="date" office:date-value="2023-10-23T00:00:00" table:style-name="ce49">
            <text:p>23/10/23</text:p>
          </table:table-cell>
          <table:table-cell office:value-type="string" table:style-name="ce55">
            <text:p>Água</text:p>
          </table:table-cell>
          <table:table-cell office:value-type="string" table:style-name="ce55">
            <text:p>Encerrado</text:p>
          </table:table-cell>
          <table:table-cell table:number-columns-repeated="16378"/>
        </table:table-row>
        <table:table-row table:style-name="ro2">
          <table:table-cell office:value-type="string" table:style-name="ce62">
            <text:p><text:a xlink:href="https://drive.google.com/file/d/16AHh9LYygH3HEuN-e6b53XbW_9LTyzgc/view?usp=drive_link">EDITAL DE PREGÃO ELETRÔNICO nº 90013/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11-04T00:00:00" table:style-name="ce49">
            <text:p>04/11/24</text:p>
          </table:table-cell>
          <table:table-cell office:value-type="string" table:style-name="ce56">
            <text:p>Materiais de cama, mesa e banho</text:p>
          </table:table-cell>
          <table:table-cell office:value-type="string" table:style-name="ce55">
            <text:p>Em atualização</text:p>
          </table:table-cell>
          <table:table-cell table:number-columns-repeated="16378"/>
        </table:table-row>
        <table:table-row table:style-name="ro2">
          <table:table-cell office:value-type="string" table:style-name="ce61">
            <text:p><text:a xlink:href="https://drive.google.com/file/d/1hvc8k0V3ZhXlbRsj5F8k7UkzSZiL28Ug/view?usp=drive_link">EDITAL DE PREGÃO ELETRÔNICO nº 90019/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8-08T00:00:00" table:style-name="ce49">
            <text:p>08/08/24</text:p>
          </table:table-cell>
          <table:table-cell office:value-type="string" table:style-name="ce56">
            <text:p>Materiais de cama, mesa e banho</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QIuJsaqI4pQ0-1Fm8baeOPwgWahOUr_Z/view?usp=drive_link">EDITAL DE PREGÃO ELETRÔNICO nº 90021/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9-16T00:00:00" table:style-name="ce49">
            <text:p>16/09/24</text:p>
          </table:table-cell>
          <table:table-cell office:value-type="string" table:style-name="ce56">
            <text:p>Manutenção preventiva e corretiva de cabines primárias</text:p>
          </table:table-cell>
          <table:table-cell office:value-type="string" table:style-name="ce55">
            <text:p>Em atualização</text:p>
          </table:table-cell>
          <table:table-cell table:number-columns-repeated="16378"/>
        </table:table-row>
        <table:table-row table:style-name="ro2">
          <table:table-cell office:value-type="string" table:style-name="ce61">
            <text:p><text:a xlink:href="https://drive.google.com/file/d/1oxCR3Zc_RoAg7gIcyi3zFM2Ok4DEmOaq/view?usp=drive_link">EDITAL DE PREGÃO ELETRÔNICO Nº 03/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2-05T00:00:00" table:style-name="ce49">
            <text:p>05/02/24</text:p>
          </table:table-cell>
          <table:table-cell office:value-type="string" table:style-name="ce51">
            <text:p>Materiais de cama, mesa e banho</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Ha44KOcw8qg-9N8Hkl0G7ycoxEbKwyOm/view?usp=drive_link">EDITAL DE PREGÃO ELETRÔNICO nº 07/SMADS/2024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4-16T00:00:00" table:style-name="ce49">
            <text:p>16/04/24</text:p>
          </table:table-cell>
          <table:table-cell office:value-type="string" table:style-name="ce56">
            <text:p>Manutenção preventiva e corretiva em elevadores</text:p>
          </table:table-cell>
          <table:table-cell office:value-type="string" table:style-name="ce55">
            <text:p>Em atualização</text:p>
          </table:table-cell>
          <table:table-cell table:number-columns-repeated="16378"/>
        </table:table-row>
        <table:table-row table:style-name="ro2">
          <table:table-cell office:value-type="string" table:style-name="ce61">
            <text:p><text:a xlink:href="https://drive.google.com/file/d/19sKhap_xSMocSupTxP036UpyHBMziQ1R/view?usp=drive_link">EDITAL DE PREGÃO ELETRÔNICO Nº 08/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5-28T00:00:00" table:style-name="ce49">
            <text:p>28/05/24</text:p>
          </table:table-cell>
          <table:table-cell office:value-type="string" table:style-name="ce56">
            <text:p>Aquisição de bebedouros</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KmPzWLI1ZGWlEcoLWXEfE71XF0Ax-_0X/view?usp=drive_link">EDITAL DE PREGÃO ELETRÔNICO Nº 11/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4-16T00:00:00" table:style-name="ce49">
            <text:p>16/04/24</text:p>
          </table:table-cell>
          <table:table-cell office:value-type="string" table:style-name="ce56">
            <text:p>Aquisição de computadores</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NDTnyVPefUDFsukhTIn06cUNx5va1yXP/view?usp=drive_link">EDITAL DE PREGÃO ELETRÔNICO Nº 90014/SMADS/2024</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4-25T00:00:00" table:style-name="ce49">
            <text:p>25/04/24</text:p>
          </table:table-cell>
          <table:table-cell office:value-type="string" table:style-name="ce56">
            <text:p>Aquisição de mobiliarios</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drive/u/1/folders/14Kt3Ub5Jao-n-Gfs_eWEL3YvjFMSHIvu">EDITAL DE PREGÃO ELETRÔNICO nº 15/SMADS/2023</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10-05T00:00:00" table:style-name="ce49">
            <text:p>05/10/23</text:p>
          </table:table-cell>
          <table:table-cell office:value-type="string" table:style-name="ce56">
            <text:p>Aquisição de camas de campanha</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drive/u/1/folders/14Kt3Ub5Jao-n-Gfs_eWEL3YvjFMSHIvu">EDITAL DE PREGÃO ELETRÔNICO nº 09/SMADS/2023</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7-23T00:00:00" table:style-name="ce49">
            <text:p>23/07/24</text:p>
          </table:table-cell>
          <table:table-cell office:value-type="string" table:style-name="ce56">
            <text:p>Contratação para desenvolvimento de ações de cadastramento</text:p>
          </table:table-cell>
          <table:table-cell office:value-type="string" table:style-name="ce55">
            <text:p>Em atualização</text:p>
          </table:table-cell>
          <table:table-cell table:number-columns-repeated="16378"/>
        </table:table-row>
        <table:table-row table:style-name="ro2">
          <table:table-cell office:value-type="string" table:style-name="ce61">
            <text:p><text:a xlink:href="https://drive.google.com/file/d/1MBDiaM73Z6EQdgupS89AY_xvByNJ3Zsg/view?usp=drive_link">COTAÇÃO ELETRÔNICA nº 2/SMADS/2023</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2-06T00:00:00" table:style-name="ce49">
            <text:p>06/02/23</text:p>
          </table:table-cell>
          <table:table-cell office:value-type="string" table:style-name="ce56">
            <text:p>Camisetas com impressão</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d3F9FtVeh2tya4iyVCTeC2O4oOA-wWqc/view?usp=drive_link">DISPENSA ELETRÔNICA Nº 10/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04T00:00:00" table:style-name="ce49">
            <text:p>04/04/23</text:p>
          </table:table-cell>
          <table:table-cell office:value-type="string" table:style-name="ce56">
            <text:p>Materiais de papelaria</text:p>
          </table:table-cell>
          <table:table-cell office:value-type="string" table:style-name="ce55">
            <text:p>Encerrado</text:p>
          </table:table-cell>
          <table:table-cell table:number-columns-repeated="16378"/>
        </table:table-row>
        <table:table-row table:style-name="ro2">
          <table:table-cell office:value-type="string" table:style-name="ce61">
            <text:p><text:a xlink:href="https://drive.google.com/file/d/1icxdJHFaMH51sxYLDjAMuIfccw-L9pGt/view?usp=drive_link">DISPENSA ELETRÔNICA Nº 11/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07T00:00:00" table:style-name="ce53">
            <text:p>07/04/2023</text:p>
          </table:table-cell>
          <table:table-cell office:value-type="string" table:style-name="ce60">
            <text:p>Materiais de limpeza e higienizaçã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MWd3Bax9kBuZOmaWCyO1FhgJMDVHEjdr/view?usp=drive_link">DISPENSA ELETRÔNICA Nº 12/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06T00:00:00" table:style-name="ce53">
            <text:p>06/04/2023</text:p>
          </table:table-cell>
          <table:table-cell office:value-type="string" table:style-name="ce60">
            <text:p>Capa para colchã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Js6n6thRPW-7zJlTGD22XR-cUubVPpBQ/view?usp=drive_link">DISPENSA ELETRÔNICA Nº 13/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11T00:00:00" table:style-name="ce53">
            <text:p>11/04/2023</text:p>
          </table:table-cell>
          <table:table-cell office:value-type="string" table:style-name="ce60">
            <text:p>Travesseiros</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ehAF12EuFcw8j9dNiYvWLN05kQB-L8qV/view?usp=drive_link">DISPENSA ELETRÔNICA Nº 14/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5-05T00:00:00" table:style-name="ce53">
            <text:p>05/05/2023</text:p>
          </table:table-cell>
          <table:table-cell office:value-type="string" table:style-name="ce60">
            <text:p>Portas de vidro com instalaçã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FiWhkLiXYkRl6UcUnIqNXdFdvZwjW_xj/view?usp=drive_link">DISPENSA ELETRÔNICA Nº 18/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08T00:00:00" table:style-name="ce53">
            <text:p>08/04/2023</text:p>
          </table:table-cell>
          <table:table-cell office:value-type="string" table:style-name="ce60">
            <text:p>Camiseta para uniforme, em tecido branco (algodão) com aplicação de logotipo padrã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fsBjJeQBdlSiMxvqwaYn4d971Ddqjibi/view?usp=drive_link">DISPENSA ELETRÔNICA Nº 19/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5-03T00:00:00" table:style-name="ce53">
            <text:p>03/05/2023</text:p>
          </table:table-cell>
          <table:table-cell office:value-type="string" table:style-name="ce60">
            <text:p>Cama conjugad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tokyt32LwUhNGJ2xgByXWKm8j9iveHdF/view?usp=drive_link">DISPENSA ELETRÔNICA Nº 20/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5-05T00:00:00" table:style-name="ce53">
            <text:p>05/05/2023</text:p>
          </table:table-cell>
          <table:table-cell office:value-type="string" table:style-name="ce60">
            <text:p>Cama metálica dobrável</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Zwn6FbtC8UY1knrVbVs499sye2FdCHWu/view?usp=drive_link">DISPENSA ELETRÔNICA Nº 27/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14T00:00:00" table:style-name="ce53">
            <text:p>14/06/2023</text:p>
          </table:table-cell>
          <table:table-cell office:value-type="string" table:style-name="ce60">
            <text:p>Portas de vidro com instalaçã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Ex6H8Nt4d9EpeFp7FcRNzCg2ISrcqRIO/view?usp=drive_link">DISPENSA ELETRÔNICA Nº 28/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14T00:00:00" table:style-name="ce53">
            <text:p>14/06/2023</text:p>
          </table:table-cell>
          <table:table-cell office:value-type="string" table:style-name="ce60">
            <text:p>Utensílios de cozinh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3mLeyteVxLZnE8QCrRzfhb4sJwLfImBJ/view?usp=drive_link">DISPENSA ELETRÔNICA Nº 29/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14T00:00:00" table:style-name="ce53">
            <text:p>14/06/2023</text:p>
          </table:table-cell>
          <table:table-cell office:value-type="string" table:style-name="ce60">
            <text:p>Materiais de cama, mesa e banho</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ETtMlQRnoLNj4RVXBV-nT56fJRjLMYav/view?usp=drive_link">DISPENSA ELETRÔNICA Nº 30/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15T00:00:00" table:style-name="ce53">
            <text:p>15/06/2023</text:p>
          </table:table-cell>
          <table:table-cell office:value-type="string" table:style-name="ce60">
            <text:p>Equipamentos de cozinh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tp-qYFvRPbncYy24mvos3JmROV0R2S8-/view?usp=drive_link">DISPENSA ELETRÔNICA Nº 31/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21T00:00:00" table:style-name="ce53">
            <text:p>21/06/2023</text:p>
          </table:table-cell>
          <table:table-cell office:value-type="string" table:style-name="ce60">
            <text:p>Materiais de papelari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7vBXUUe54gtcoIC2LtXzhzyAW-KjPKaY/view?usp=drive_link">DISPENSA ELETRÔNICA Nº 32/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20T00:00:00" table:style-name="ce53">
            <text:p>20/06/2023</text:p>
          </table:table-cell>
          <table:table-cell office:value-type="string" table:style-name="ce60">
            <text:p>Utensílios de cozinh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NyZ3XLb5r3psfdfF6Snr1RQcth7VRdJr/view?usp=drive_link">DISPENSA ELETRÔNICA Nº 44/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7-05T00:00:00" table:style-name="ce53">
            <text:p>05/07/2023</text:p>
          </table:table-cell>
          <table:table-cell office:value-type="string" table:style-name="ce60">
            <text:p>Torneiras com purificador de água</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SFva5MXLdjj7xYZA-LPijJAM9rYmLotd/view?usp=drive_link">DISPENSA ELETRÔNICA Nº 47/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8-09T00:00:00" table:style-name="ce53">
            <text:p>09/08/2023</text:p>
          </table:table-cell>
          <table:table-cell office:value-type="string" table:style-name="ce60">
            <text:p>Pacotes de software</text:p>
          </table:table-cell>
          <table:table-cell office:value-type="string" table:style-name="ce60">
            <text:p>Encerrado</text:p>
          </table:table-cell>
          <table:table-cell table:number-columns-repeated="16378"/>
        </table:table-row>
        <table:table-row table:style-name="ro2">
          <table:table-cell office:value-type="string" table:style-name="ce61">
            <text:p><text:a xlink:href="https://drive.google.com/file/d/16Co-hI1lpSsLRhU-UyLPMYBkjtR19h7F/view?usp=drive_link">DISPENSA ELETRÔNICA Nº 51/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8-15T00:00:00" table:style-name="ce53">
            <text:p>15/08/2023</text:p>
          </table:table-cell>
          <table:table-cell office:value-type="string" table:style-name="ce48">
            <text:p>Bebedouros elétricos de press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6zEybEsPjYk6KR1KI4psZd13dV0C1OM4/view?usp=drive_link">DISPENSA ELETRÔNICA Nº 55/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8-30T00:00:00" table:style-name="ce53">
            <text:p>30/08/2023</text:p>
          </table:table-cell>
          <table:table-cell office:value-type="string" table:style-name="ce48">
            <text:p>Passagem aére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tyaNWZJ9u6BPY4gnEnMqEroO0cfFfW43/view?usp=drive_link">DISPENSA ELETRÔNICA Nº 56/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9-04T00:00:00" table:style-name="ce53">
            <text:p>04/09/2023</text:p>
          </table:table-cell>
          <table:table-cell office:value-type="string" table:style-name="ce48">
            <text:p>Materiais de papelari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lw5Cxm2YMQ1xENKUv8ChoiYBYzWf3lm/view?usp=drive_link">DISPENSA ELETRÔNICA Nº 57/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9-09T00:00:00" table:style-name="ce53">
            <text:p>09/09/2023</text:p>
          </table:table-cell>
          <table:table-cell office:value-type="string" table:style-name="ce48">
            <text:p>Aparelhos Telefônicos Analóg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WCzw7mGeCA71xsgoJScISEykiUxkpbk/view?usp=drive_link">DISPENSA ELETRÔNICA Nº 59/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0-11T00:00:00" table:style-name="ce53">
            <text:p>11/10/2023</text:p>
          </table:table-cell>
          <table:table-cell office:value-type="string" table:style-name="ce48">
            <text:p>Materiais para limpeza de componentes eletron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ShGzVp4TQ5-gb4lbxyxLjR8lG1QTAVjY/view?usp=drive_link">DISPENSA ELETRÔNICA Nº 60/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0-11T00:00:00" table:style-name="ce53">
            <text:p>11/10/2023</text:p>
          </table:table-cell>
          <table:table-cell office:value-type="string" table:style-name="ce48">
            <text:p>Equipament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BiPNrj1FDS4hNKY1YX3ocO29dHnWa2Oe/view?usp=drive_link">DISPENSA ELETRÔNICA Nº 68/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0-11T00:00:00" table:style-name="ce53">
            <text:p>11/10/2023</text:p>
          </table:table-cell>
          <table:table-cell office:value-type="string" table:style-name="ce48">
            <text:p>Equipament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gXi0vQ6dWFn4BXyaXlm5iKb7d4mJgKHw/view?usp=drive_link">DISPENSA ELETRÔNICA Nº 69/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0-16T00:00:00" table:style-name="ce53">
            <text:p>16/10/2023</text:p>
          </table:table-cell>
          <table:table-cell office:value-type="string" table:style-name="ce48">
            <text:p>Equipament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IeePFHXruPeasBn6IV-S4Otd-stTyr0T/view?usp=drive_link">DISPENSA ELETRÔNICA Nº 71/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14T00:00:00" table:style-name="ce53">
            <text:p>14/11/2023</text:p>
          </table:table-cell>
          <table:table-cell office:value-type="string" table:style-name="ce48">
            <text:p>Licença de software</text:p>
          </table:table-cell>
          <table:table-cell office:value-type="string" table:style-name="ce48">
            <text:p>Em andamento</text:p>
          </table:table-cell>
          <table:table-cell table:number-columns-repeated="16378"/>
        </table:table-row>
        <table:table-row table:style-name="ro2">
          <table:table-cell office:value-type="string" table:style-name="ce61">
            <text:p><text:a xlink:href="https://drive.google.com/file/d/1_t5FirsmBqdI9zke6moWu2qLgHZEkw2u/view?usp=drive_link">DISPENSA ELETRÔNICA Nº 73/202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14T00:00:00" table:style-name="ce53">
            <text:p>14/04/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6AHh9LYygH3HEuN-e6b53XbW_9LTyzgc/view?usp=drive_link">EDITAL DE PREGÃO ELETRÔNICO Nº 01/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4-01-04T00:00:00" table:style-name="ce53">
            <text:p>04/01/2024</text:p>
          </table:table-cell>
          <table:table-cell office:value-type="string" table:style-name="ce48">
            <text:p>Assento Sanitário de Polipropilen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hvc8k0V3ZhXlbRsj5F8k7UkzSZiL28Ug/view?usp=drive_link">EDITAL DE PREGÃO ELETRÔNICO Nº 02/SMADS/2023</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1-31T00:00:00" table:style-name="ce53">
            <text:p>31/01/2023</text:p>
          </table:table-cell>
          <table:table-cell office:value-type="string" table:style-name="ce48">
            <text:p>Aquisição de ventilador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kdLIgoAj8vBjxo3-AahTQ4dCbVlgBXt/view?usp=drive_link">Nota de Empenho 18560</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2-06T00:00:00" table:style-name="ce53">
            <text:p>06/02/2024</text:p>
          </table:table-cell>
          <table:table-cell office:value-type="string" table:style-name="ce48">
            <text:p>Materiais de limpeza e higienizaç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dTSOgdAi0fwX3pxhuyD597J6tlCJIKd/view?usp=drive_link">Nota de Empenho 24227</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2-19T00:00:00" table:style-name="ce53">
            <text:p>19/02/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SKMix6wWxg3wnwFgROIR1Z7ee5Wrh89T/view?usp=drive_link">Nota de Empenho 24796</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2-19T00:00:00" table:style-name="ce53">
            <text:p>19/02/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R2JnmGGJRqGeUTJvFmMHM_QIE7r6lVhL/view?usp=drive_link">Nota de Empenho 24836</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2-19T00:00:00" table:style-name="ce53">
            <text:p>19/02/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mlb3G5HD-BnUGPZ7jKUa2EwF58i2W1j/view?usp=drive_link">Nota de Empenho 25475</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2-20T00:00:00" table:style-name="ce53">
            <text:p>20/02/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qwAz4JnNVX9R0JRRj8qeMDPexZGyRieU/view?usp=drive_link">Nota de Empenho 35421</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3-12T00:00:00" table:style-name="ce53">
            <text:p>12/03/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mUnTMlugdo1j_nqJR7yAy7icd1XqKre/view?usp=drive_link">Nota de Empenho 35514</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3-12T00:00:00" table:style-name="ce53">
            <text:p>12/03/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s9ZrtDtzrQdz_D399ly6lXgXcwMUI5-V/view?usp=drive_link">Nota de Empenho 35541</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3-12T00:00:00" table:style-name="ce53">
            <text:p>12/03/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tRylXq_PF9S3FBGEBIUhPXppTRRISbMM/view?usp=drive_link">Nota de Empenho 35640</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3-12T00:00:00" table:style-name="ce53">
            <text:p>12/03/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_tspxyyqwOSIZPNj6xvUI7De0vJDxfLR/view?usp=drive_link">Nota de Empenho 44597</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4-02T00:00:00" table:style-name="ce53">
            <text:p>02/04/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ooY8YbICP9UuBpnfiYgwriJHA_l3hAH/view?usp=drive_link">Nota de Empenho 56630</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06T00:00:00" table:style-name="ce53">
            <text:p>06/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a7rRkajZ23Ax-kqaI07lPX2MB6-Ss0L3/view?usp=drive_link">Nota de Empenho 59601</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3YmUA5BC74ab1SDUOTj7Z2GueanWM9K7/view?usp=drive_link">Nota de Empenho 5961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r0X3P1PSPw6idoNLksDqu5NIp6GVLtrd/view?usp=drive_link">Nota de Empenho 59624</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FYEEuKJZF99GXCzyrs1N1P8YvkqNWogi/view?usp=drive_link">Nota de Empenho 59631</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nRel9N5r7Hj3-r4vdSHLPDA6APOXvrJx/view?usp=drive_link">Nota de Empenho 59642</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gke4o9MsxtTIccpN3s15ls-SeZMGjVi7/view?usp=drive_link">Nota de Empenho 59649</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3T00:00:00" table:style-name="ce53">
            <text:p>13/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srNmg7y5BLnQP9Vm3DnRGc-REM4U6qz/view?usp=drive_link">Nota de Empenho 60188</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4T00:00:00" table:style-name="ce53">
            <text:p>14/05/2024</text:p>
          </table:table-cell>
          <table:table-cell office:value-type="string" table:style-name="ce48">
            <text:p>Materiais de limpeza e higienizaç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4wL-v7bO_99WWCU3V_uQkGtGj1LIwKRK/view?usp=drive_link">Nota de Empenho 6166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5T00:00:00" table:style-name="ce53">
            <text:p>15/05/2024</text:p>
          </table:table-cell>
          <table:table-cell office:value-type="string" table:style-name="ce48">
            <text:p>Colchõ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W6EVRI1-GF4hXI_ugOVEMieHunLfZDRF/view?usp=drive_link">Nota de Empenho 61755</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5T00:00:00" table:style-name="ce53">
            <text:p>15/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XLZTHPWxxLgWYUYVLeZBx85u-7yu467/view?usp=drive_link">Nota de Empenho 61782</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5T00:00:00" table:style-name="ce53">
            <text:p>15/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780d5eSvP1uOItRp_s8WPcL4p3dN8lCh/view?usp=drive_link">Nota de Empenho 61805</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5T00:00:00" table:style-name="ce53">
            <text:p>15/05/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NNskzyKw7WQQCm5jQI04CYC0NRlTf4E9/view?usp=drive_link">Nota de Empenho 62219</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6T00:00:00" table:style-name="ce53">
            <text:p>16/05/2024</text:p>
          </table:table-cell>
          <table:table-cell office:value-type="string" table:style-name="ce48">
            <text:p>Utensílios d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xyEwv0X0jXv0mHOdy6hdqi45YtrMm_j8/view?usp=drive_link">Nota de Empenho 63646</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5-17T00:00:00" table:style-name="ce53">
            <text:p>17/05/2024</text:p>
          </table:table-cell>
          <table:table-cell office:value-type="string" table:style-name="ce48">
            <text:p>Utensílios d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6BDaafoBdwCdWwV6Mx_KsX5mrCa_Wfe5/view?usp=drive_link">Nota de Empenho 69964</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05T00:00:00" table:style-name="ce53">
            <text:p>05/06/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8156MSTfVKYDNoX7eMJQ-3gUv585EMTq/view?usp=drive_link">Nota de Empenho 70957</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0T00:00:00" table:style-name="ce53">
            <text:p>10/06/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1RtDUb3lTlXMscnQ11PcZktzWBqYGXh4/view?usp=drive_link">Nota de Empenho 70997</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0T00:00:00" table:style-name="ce53">
            <text:p>10/06/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iBvZzbTThNguhApYSt-kZ_r2tkH6owgs/view?usp=drive_link">Nota de Empenho 71480</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1T00:00:00" table:style-name="ce53">
            <text:p>11/06/2024</text:p>
          </table:table-cell>
          <table:table-cell office:value-type="string" table:style-name="ce48">
            <text:p>Aparelhos e utensílios domést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jMAGN3haTYMYDN3OoqCpFOLtNXrZgsk_/view?usp=drive_link">Nota de Empenho 71496</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1T00:00:00" table:style-name="ce53">
            <text:p>11/06/2024</text:p>
          </table:table-cell>
          <table:table-cell office:value-type="string" table:style-name="ce48">
            <text:p>Materiais gráf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IyvlUtpGTTdP3djaGgrYFF4mqD9Y4xg/view?usp=drive_link">Nota de Empenho 71515</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1T00:00:00" table:style-name="ce53">
            <text:p>11/06/2024</text:p>
          </table:table-cell>
          <table:table-cell office:value-type="string" table:style-name="ce48">
            <text:p>Materiais gráf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jVijX8HQv1t5ToLlEND7Br1VRzCQsVJ9/view?usp=drive_link">Nota de Empenho 71704</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1T00:00:00" table:style-name="ce53">
            <text:p>11/06/2024</text:p>
          </table:table-cell>
          <table:table-cell office:value-type="string" table:style-name="ce48">
            <text:p>Aquisição de eletrodomést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oy2L1wmkwMJW1hv1Rp6y3YGYHIyooe2W/view?usp=drive_link">Nota de Empenho 72633</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2T00:00:00" table:style-name="ce53">
            <text:p>12/06/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c4inDgh23nxJe9rbag6HW3ARUfKzLyTK/view?usp=drive_link">Nota de Empenho 72649</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4-06-12T00:00:00" table:style-name="ce53">
            <text:p>12/06/2024</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iCxLYebSPRrX1o_3yFhgSEfbYiDCE0-T/view?usp=drive_link">Nota de Empenho 11189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1-31T00:00:00" table:style-name="ce53">
            <text:p>31/01/2023</text:p>
          </table:table-cell>
          <table:table-cell office:value-type="string" table:style-name="ce48">
            <text:p>Cestas básic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JALLH0vRH1YRCymnIa2S1dmT5c28Ltpc/view?usp=drive_link">Nota de Empenho 31381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3-22T00:00:00" table:style-name="ce53">
            <text:p>22/03/2023</text:p>
          </table:table-cell>
          <table:table-cell office:value-type="string" table:style-name="ce48">
            <text:p>Cestas básic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ZAhtnvj4v_Vvf5H9FT8esz4yV14x9FJb/view?usp=drive_link">Nota de Empenho 32742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3-01T00:00:00" table:style-name="ce53">
            <text:p>01/03/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O5hQLAnNYHFND6L4noSXKvZPNEiz6ogX/view?usp=drive_link">Nota de Empenho 53053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5-30T00:00:00" table:style-name="ce53">
            <text:p>30/05/2023</text:p>
          </table:table-cell>
          <table:table-cell office:value-type="string" table:style-name="ce48">
            <text:p>Materiais de limpeza e higienizaç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O23wh-5LfoOkPuV8n3yJigTFZ_0oCsFy/view?usp=drive_link">Nota de Empenho 64684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6-30T00:00:00" table:style-name="ce53">
            <text:p>30/06/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JeOqRPGoRYVMD_hHy4Vd8umRsOS-BLf/view?usp=drive_link">Nota de Empenho 73154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7-31T00:00:00" table:style-name="ce53">
            <text:p>31/07/2023</text:p>
          </table:table-cell>
          <table:table-cell office:value-type="string" table:style-name="ce48">
            <text:p>Colchõ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L6xhFgdyEQNeeoX4AmiopPfEQAaTPnU-/view?usp=drive_link">Nota de Empenho 82394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8-24T00:00:00" table:style-name="ce53">
            <text:p>24/08/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KAL5ttuAFJLjSJV4lJaB_a31WMqcBTny/view?usp=drive_link">Nota de Empenho 84994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9-06T00:00:00" table:style-name="ce53">
            <text:p>06/09/2023</text:p>
          </table:table-cell>
          <table:table-cell office:value-type="string" table:style-name="ce48">
            <text:p>Materiais de limpeza e higienizaç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W2YfFbIYfFR9lXl4DaG4Nnq9Mzx5SaBO/view?usp=drive_link">Nota de Empenho 91265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9-22T00:00:00" table:style-name="ce53">
            <text:p>22/09/2023</text:p>
          </table:table-cell>
          <table:table-cell office:value-type="string" table:style-name="ce48">
            <text:p>Materiais gráf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4eA97IdACc6IAGCGEA9-r4y2UDzbdeC6/view?usp=drive_link">Nota de Empenho 92325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9-27T00:00:00" table:style-name="ce53">
            <text:p>27/09/2023</text:p>
          </table:table-cell>
          <table:table-cell office:value-type="string" table:style-name="ce48">
            <text:p>Materiais gráf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lnxGIFBi4ilqy6lHZPhR5E0gmEzRnVbD/view?usp=drive_link">Nota de Empenho 95134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0-06T00:00:00" table:style-name="ce53">
            <text:p>06/10/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MwsZjG88zhJM5jpIQtBmGKhpvru-IHh/view?usp=drive_link">Nota de Empenho 105193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01T00:00:00" table:style-name="ce53">
            <text:p>01/11/2023</text:p>
          </table:table-cell>
          <table:table-cell office:value-type="string" table:style-name="ce48">
            <text:p>Serviços Gráf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41Hl8S3YJHljEDmnPBGqJ1WKZDcTMbD/view?usp=drive_link">Nota de Empenho 106608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08T00:00:00" table:style-name="ce53">
            <text:p>08/11/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ZjBJKNkngAROvxLGbhG79t9eavBdbwmR/view?usp=drive_link">Nota de Empenho 109656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13T00:00:00" table:style-name="ce53">
            <text:p>13/11/2023</text:p>
          </table:table-cell>
          <table:table-cell office:value-type="string" table:style-name="ce48">
            <text:p>Aquisição<text: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mwpygoBBZBLHu5DGGnVaTcR6hOJOL5Y7/view?usp=drive_link">Nota de Empenho 109657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13T00:00:00" table:style-name="ce53">
            <text:p>13/11/2023</text:p>
          </table:table-cell>
          <table:table-cell office:value-type="string" table:style-name="ce48">
            <text:p>Equipamentos e Utensílios Hidráulicos e Elétric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BUFGttd1961xk96nBr8oSZcdBd6TGyxy/view?usp=drive_link">Nota de Empenho 110178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14T00:00:00" table:style-name="ce53">
            <text:p>14/11/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PHajhO4JBkmgtUvL6zFntlNTCcti--8w/view?usp=drive_link">Nota de Empenho 111247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16T00:00:00" table:style-name="ce53">
            <text:p>16/11/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n6z85uG8EjJ7FrvM9CU-3Hd0SgrKWMh4/view?usp=drive_link">Nota de Empenho 112907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1-23T00:00:00" table:style-name="ce53">
            <text:p>23/11/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LlsPB50ZGKLCGSH99VNaZQmwbEbOfzx5/view?usp=drive_link">Nota de Empenho 134339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12-29T00:00:00" table:style-name="ce53">
            <text:p>29/12/2023</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MTl9-qu1uGPcgLdE0oUzLSzEsUc37Ie/view?usp=drive_link">Nota de Empenho 34648 </text:a></text:p>
          </table:table-cell>
          <table:table-cell office:value-type="string" table:style-name="ce47">
            <text:p>Secretaria Municipal de Assistência e Desenvolvimento Social - SMADS</text:p>
          </table:table-cell>
          <table:table-cell office:value-type="string" table:style-name="ce48">
            <text:p>DISPENSA</text:p>
          </table:table-cell>
          <table:table-cell office:value-type="date" office:date-value="2023-04-03T00:00:00" table:style-name="ce53">
            <text:p>03/04/2023</text:p>
          </table:table-cell>
          <table:table-cell office:value-type="string" table:style-name="ce48">
            <text:p>Colchõ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GE77lp1aYoLCBVHHddLDwzpdDWtUiZRo/view?usp=drive_link">PREGÃO ELETRÔNICO nº 01/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2-10T00:00:00" table:style-name="ce53">
            <text:p>10/02/2023</text:p>
          </table:table-cell>
          <table:table-cell office:value-type="string" table:style-name="ce48">
            <text:p>Refrigerador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6zQU8Ya-3ke7ySDA4k64uUNAq0mhnbqy/view?usp=drive_link">PREGÃO ELETRÔNICO nº 03/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6-05T00:00:00" table:style-name="ce53">
            <text:p>05/06/2023</text:p>
          </table:table-cell>
          <table:table-cell office:value-type="string" table:style-name="ce48">
            <text:p>Serviços de engenhari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f5ZzJium5CtjGJN_I8MNisGLrGpIef_z/view?usp=drive_link">PREGÃO ELETRÔNICO nº 05/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5-09T00:00:00" table:style-name="ce53">
            <text:p>09/05/2023</text:p>
          </table:table-cell>
          <table:table-cell office:value-type="string" table:style-name="ce48">
            <text:p>Belich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Kqu9C6jJHzhxrOUgsXbAXCKmu1WrDl6q/view?usp=drive_link">PREGÃO ELETRÔNICO nº 06/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9-25T00:00:00" table:style-name="ce53">
            <text:p>25/09/2023</text:p>
          </table:table-cell>
          <table:table-cell office:value-type="string" table:style-name="ce48">
            <text:p>Capacitação de funcionári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UlrUzumRUQShnG2Bq_9rk19YsTkGVq_/view?usp=drive_link">PREGÃO ELETRÔNICO nº 09/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1-11T00:00:00" table:style-name="ce53">
            <text:p>11/01/2023</text:p>
          </table:table-cell>
          <table:table-cell office:value-type="string" table:style-name="ce56">
            <text:p>Contratação para desenvolvimento de ações de cadastrament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Xyln_qqltNkCtyuphyEftRvLADMlk2XE/view?usp=drive_link">PREGÃO ELETRÔNICO nº 15/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7-03T00:00:00" table:style-name="ce53">
            <text:p>03/07/2023</text:p>
          </table:table-cell>
          <table:table-cell office:value-type="string" table:style-name="ce48">
            <text:p>Cam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wyk1rftCRiYiKeZ9kqhsb9QtdqyGk8v8/view?usp=drive_link">PREGÃO ELETRÔNICO nº 16/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6-07T00:00:00" table:style-name="ce53">
            <text:p>07/06/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ntYdAJ52c6smL0WjAO03r9CSoMFBcC5j/view?usp=drive_link">PREGÃO ELETRÔNICO nº 17/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6-14T00:00:00" table:style-name="ce53">
            <text:p>14/06/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_n-vU9UG7ZVMxQ82UvHbFX3aJwAQt4yG/view?usp=drive_link">PREGÃO ELETRÔNICO nº 21/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6-02T00:00:00" table:style-name="ce53">
            <text:p>02/06/2023</text:p>
          </table:table-cell>
          <table:table-cell office:value-type="string" table:style-name="ce48">
            <text:p>Belich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QW9Enpu2rqdaqGILTwUkPMYormM4Un2I/view?usp=drive_link">PREGÃO ELETRÔNICO nº 22/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6-19T00:00:00" table:style-name="ce53">
            <text:p>19/06/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3">
            <text:p><text:a xlink:href="https://drive.google.com/file/d/1opgoyJ0mAxkR0hUeKshqP8OCuYoDlJU0/view?usp=drive_link">PREGÃO ELETRÔNICO nº 23/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7-04T00:00:00" table:style-name="ce53">
            <text:p>04/07/2023</text:p>
          </table:table-cell>
          <table:table-cell office:value-type="string" table:style-name="ce48">
            <text:p>Camas e Berç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xM9YPqhUmr_yIF0nqNYlIHmZDtQgoUM/view?usp=drive_link">PREGÃO ELETRÔNICO nº 34/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7-14T00:00:00" table:style-name="ce53">
            <text:p>14/07/2023</text:p>
          </table:table-cell>
          <table:table-cell office:value-type="string" table:style-name="ce48">
            <text:p>Prestação de serviços de apoio de infraestrutura e logís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QmoNNbIbqjsrD8a_L1vzGW4NDEvl7MyL/view?usp=drive_link">PREGÃO ELETRÔNICO nº 35/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7-10T00:00:00" table:style-name="ce53">
            <text:p>10/07/2023</text:p>
          </table:table-cell>
          <table:table-cell office:value-type="string" table:style-name="ce48">
            <text:p>Cabideiro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zoDACvGbWY1T37V69joXvcni_wwWgOnT/view?usp=drive_link">PREGÃO ELETRÔNICO nº 36/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7-13T00:00:00" table:style-name="ce53">
            <text:p>13/07/2023</text:p>
          </table:table-cell>
          <table:table-cell office:value-type="string" table:style-name="ce48">
            <text:p>Fogõ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3JW9pnt0qLco1ay4vEnwdp5W0eJnt4zN/view?usp=drive_link">PREGÃO ELETRÔNICO nº 37/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7-24T00:00:00" table:style-name="ce53">
            <text:p>24/07/2023</text:p>
          </table:table-cell>
          <table:table-cell office:value-type="string" table:style-name="ce48">
            <text:p>Utensílios d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hygKkJPgHEujQBSa1jv4ilIWtkMwCdib/view?usp=drive_link">PREGÃO ELETRÔNICO nº 38/SMADS/2023 </text:a></text:p>
          </table:table-cell>
          <table:table-cell office:value-type="string" table:style-name="ce47">
            <text:p>Secretaria Municipal de Assistência e Desenvolvimento Social - SMADS</text:p>
          </table:table-cell>
          <table:table-cell office:value-type="string" table:style-name="ce48">
            <text:p>PREGÃO ELETRÔNICO</text:p>
          </table:table-cell>
          <table:table-cell office:value-type="date" office:date-value="2023-08-15T00:00:00" table:style-name="ce53">
            <text:p>15/08/2023</text:p>
          </table:table-cell>
          <table:table-cell office:value-type="string" table:style-name="ce48">
            <text:p>Utensílios d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TyWmIu2QdxQbl7Iujb1_26g9PyyLNr6G/view?usp=drive_link">PREGÃO ELETRÔNICO nº 39/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8-23T00:00:00" table:style-name="ce53">
            <text:p>23/08/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7gXTMsVrESlXHYWznCvk20rHHSxDpOYO/view?usp=drive_link">PREGÃO ELETRÔNICO nº 40/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8-10T00:00:00" table:style-name="ce53">
            <text:p>10/08/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xxCSw7rBgtATJfo96fXsuiFG_td6D1N/view?usp=drive_link">PREGÃO ELETRÔNICO nº 41/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8-03T00:00:00" table:style-name="ce53">
            <text:p>03/08/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eR1zAnEUDubtpXPs_Hv8Dxw0ztNE6Cb/view?usp=drive_link">PREGÃO ELETRÔNICO nº 42/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7-18T00:00:00" table:style-name="ce53">
            <text:p>18/07/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BYzbkUZU6TXzwxIWERX26wf3X_OB44t/view?usp=drive_link">PREGÃO ELETRÔNICO nº 43/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7-26T00:00:00" table:style-name="ce53">
            <text:p>26/07/2023</text:p>
          </table:table-cell>
          <table:table-cell office:value-type="string" table:style-name="ce48">
            <text:p>Lixeir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wg-v3zZOyryNEeWdrwj37emOaetuR8_E/view?usp=drive_link">PREGÃO ELETRÔNICO nº 45/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7-28T00:00:00" table:style-name="ce53">
            <text:p>28/07/2023</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P9Zkq15rMAzgsWpNcBuGWj6dfiaj8jQl/view?usp=drive_link">PREGÃO ELETRÔNICO nº 46/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8-17T00:00:00" table:style-name="ce53">
            <text:p>17/08/2023</text:p>
          </table:table-cell>
          <table:table-cell office:value-type="string" table:style-name="ce48">
            <text:p>Torneiras com purificador de águ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mNyI1a94hs5Q_FqEyuXLVQScn73rJMlM/view?usp=drive_link">PREGÃO ELETRÔNICO nº 47/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0-02T00:00:00" table:style-name="ce53">
            <text:p>02/10/2023</text:p>
          </table:table-cell>
          <table:table-cell office:value-type="string" table:style-name="ce48">
            <text:p>Contratação de empresa especializada no fornecimento de Moradias de Rápida Implantação (MRI) pré-fabricad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Uusp2esue6_LN6JNNFgBEbnTNmvXYUW1/view?usp=drive_link">PREGÃO ELETRÔNICO nº 49/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9-29T00:00:00" table:style-name="ce53">
            <text:p>29/09/2023</text:p>
          </table:table-cell>
          <table:table-cell office:value-type="string" table:style-name="ce48">
            <text:p>Materiais e utensílios de copa e cozinh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621Gs1pWuk52hVCJitGtdz4rrUOvmofC/view?usp=drive_link">PREGÃO ELETRÔNICO nº 50/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09-26T00:00:00" table:style-name="ce53">
            <text:p>26/09/2023</text:p>
          </table:table-cell>
          <table:table-cell office:value-type="string" table:style-name="ce48">
            <text:p>Colchõ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KYDMD9UOuwDhnZBBLl2dVEFgMnh6sZjN/view?usp=drive_link">PREGÃO ELETRÔNICO nº 52/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0-05T00:00:00" table:style-name="ce53">
            <text:p>05/10/2023</text:p>
          </table:table-cell>
          <table:table-cell office:value-type="string" table:style-name="ce48">
            <text:p>Mobiliari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IFyOytaVJEMV9HuUtBGpkVZKYxXz1uIi/view?usp=drive_link">PREGÃO ELETRÔNICO nº 53/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0-18T00:00:00" table:style-name="ce53">
            <text:p>18/10/2023</text:p>
          </table:table-cell>
          <table:table-cell office:value-type="string" table:style-name="ce48">
            <text:p>Cestas básic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SzYo7nNuhIKwE2ItvLET8kc5AJFs4URO/view?usp=drive_link">PREGÃO ELETRÔNICO nº 58/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0-23T00:00:00" table:style-name="ce53">
            <text:p>23/10/2023</text:p>
          </table:table-cell>
          <table:table-cell office:value-type="string" table:style-name="ce48">
            <text:p>Torneiras com purificador de águ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iqmcKzgGTmX7QOqfJySzzY1O0dI9pKU6/view?usp=drive_link">PREGÃO ELETRÔNICO nº 61/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1-10T00:00:00" table:style-name="ce53">
            <text:p>10/11/2023</text:p>
          </table:table-cell>
          <table:table-cell office:value-type="string" table:style-name="ce48">
            <text:p>Aparelh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GtkAh7_KwCvUvIYTNPINtRZiQwJKlrO7/view?usp=drive_link">PREGÃO ELETRÔNICO nº 62/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1-06T00:00:00" table:style-name="ce53">
            <text:p>06/11/2023</text:p>
          </table:table-cell>
          <table:table-cell office:value-type="string" table:style-name="ce48">
            <text:p>Computador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xz98skDUffHmaLK-T0uU57bik-aTRrgD/view?usp=drive_link">PREGÃO ELETRÔNICO nº 63/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1-30T00:00:00" table:style-name="ce53">
            <text:p>30/11/2023</text:p>
          </table:table-cell>
          <table:table-cell office:value-type="string" table:style-name="ce48">
            <text:p>Aparelh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I8uNQk6rFu7blRQ1Pm4mMOcO-g9M78p/view?usp=drive_link">PREGÃO ELETRÔNICO nº 64/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1-14T00:00:00" table:style-name="ce53">
            <text:p>14/11/2023</text:p>
          </table:table-cell>
          <table:table-cell office:value-type="string" table:style-name="ce48">
            <text:p>Aparelh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YI8uNQk6rFu7blRQ1Pm4mMOcO-g9M78p/view?usp=drive_link">PREGÃO ELETRÔNICO nº 65/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2-20T00:00:00" table:style-name="ce53">
            <text:p>20/12/2023</text:p>
          </table:table-cell>
          <table:table-cell office:value-type="string" table:style-name="ce48">
            <text:p>Aparelh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rD9Qz6-mOXrRzRyCurx2rFmJUcWFO2Lu/view?usp=drive_link">PREGÃO ELETRÔNICO nº 66/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1-21T00:00:00" table:style-name="ce53">
            <text:p>21/11/2023</text:p>
          </table:table-cell>
          <table:table-cell office:value-type="string" table:style-name="ce48">
            <text:p>Aparelhos de informátic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1e6NRqMUA_8ZEimUXll7-5TWkfklMjZj/view?usp=drive_link">PREGÃO ELETRÔNICO nº 72/SMADS/2023 </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1-09T00:00:00" table:style-name="ce53">
            <text:p>09/01/2024</text:p>
          </table:table-cell>
          <table:table-cell office:value-type="string" table:style-name="ce48">
            <text:p>Prestação de serviços de software para prestação de conta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VmcVnZXgeNaa1l-hi1OfMYTntIlcsFCB/view?usp=drive_link">PREGÃO ELETRÔNICO nº 74/SMADS/2023</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3-12-07T00:00:00" table:style-name="ce53">
            <text:p>07/12/2023</text:p>
          </table:table-cell>
          <table:table-cell office:value-type="string" table:style-name="ce48">
            <text:p>Computador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9C92sHRsnYyptJQwOwEMiiwmlhnTY0hk/view?usp=drive_link">PREGÃO ELETRÔNICO nº 01/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1-23T00:00:00" table:style-name="ce53">
            <text:p>23/01/2024</text:p>
          </table:table-cell>
          <table:table-cell office:value-type="string" table:style-name="ce48">
            <text:p>Assento Sanitário de Polipropilen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DQZmmvmsor_-ozuoGEIMlHjT4wASCRDM/view?usp=drive_link">PREGÃO ELETRÔNICO nº 02/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1-31T00:00:00" table:style-name="ce53">
            <text:p>31/01/2024</text:p>
          </table:table-cell>
          <table:table-cell office:value-type="string" table:style-name="ce48">
            <text:p>ventiladores de parede e de coluna</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5yfyxeUhc8Bt5BneJ-9v36rmriYKjziP/view?usp=drive_link">PREGÃO ELETRÔNICO nº 03/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2-05T00:00:00" table:style-name="ce53">
            <text:p>05/02/2024</text:p>
          </table:table-cell>
          <table:table-cell office:value-type="string" table:style-name="ce48">
            <text:p>Materiais de cama, mesa e banho</text:p>
          </table:table-cell>
          <table:table-cell office:value-type="string" table:style-name="ce48">
            <text:p>Encerrado</text:p>
          </table:table-cell>
          <table:table-cell table:number-columns-repeated="16378"/>
        </table:table-row>
        <table:table-row table:style-name="ro4">
          <table:table-cell office:value-type="string" table:style-name="ce61">
            <text:p><text:a xlink:href="https://drive.google.com/file/d/15yfyxeUhc8Bt5BneJ-9v36rmriYKjziP/view?usp=drive_link">PREGÃO ELETRÔNICO nº 07/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4-17T00:00:00" table:style-name="ce53">
            <text:p>17/04/2024</text:p>
          </table:table-cell>
          <table:table-cell office:value-type="string" table:style-name="ce54">
            <text:p>Prestação de serviços continuados de manutenção preventiva, preditiva e corretiva em</text:p>
            <text:p>elevadores de marcas variadas</text:p>
          </table:table-cell>
          <table:table-cell office:value-type="string" table:style-name="ce48">
            <text:p>Em aberto</text:p>
          </table:table-cell>
          <table:table-cell table:number-columns-repeated="16378"/>
        </table:table-row>
        <table:table-row table:style-name="ro2">
          <table:table-cell office:value-type="string" table:style-name="ce61">
            <text:p><text:a xlink:href="https://drive.google.com/file/d/1kM-DFT5HTgoKlTwygVVwsbSgvpGCpFal/view?usp=drive_link">PREGÃO ELETRÔNICO nº 08/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3-27T00:00:00" table:style-name="ce53">
            <text:p>27/03/2024</text:p>
          </table:table-cell>
          <table:table-cell office:value-type="string" table:style-name="ce48">
            <text:p>Bebedouros elétricos e de pressão</text:p>
          </table:table-cell>
          <table:table-cell office:value-type="string" table:style-name="ce48">
            <text:p>Em aberto</text:p>
          </table:table-cell>
          <table:table-cell table:number-columns-repeated="16378"/>
        </table:table-row>
        <table:table-row table:style-name="ro2">
          <table:table-cell office:value-type="string" table:style-name="ce61">
            <text:p><text:a xlink:href="https://drive.google.com/file/d/1a1VJV2y4K-yZLrUNEpTGLpPmPqmk3vz-/view?usp=drive_link">PREGÃO ELETRÔNICO nº 08/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5-28T00:00:00" table:style-name="ce53">
            <text:p>28/05/2024</text:p>
          </table:table-cell>
          <table:table-cell office:value-type="string" table:style-name="ce48">
            <text:p>Bebedouros elétricos e de pressão</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k4dKEdEckBOBEuDxI6UKJ1pDCEQdeNX_/view?usp=drive_link">PREGÃO ELETRÔNICO nº 11/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4-16T00:00:00" table:style-name="ce53">
            <text:p>16/04/2024</text:p>
          </table:table-cell>
          <table:table-cell office:value-type="string" table:style-name="ce48">
            <text:p>Computadores</text:p>
          </table:table-cell>
          <table:table-cell office:value-type="string" table:style-name="ce48">
            <text:p>Encerrado</text:p>
          </table:table-cell>
          <table:table-cell table:number-columns-repeated="16378"/>
        </table:table-row>
        <table:table-row table:style-name="ro2">
          <table:table-cell office:value-type="string" table:style-name="ce61">
            <text:p><text:a xlink:href="https://drive.google.com/file/d/1ecd96xwbNrWdHsZAdGINCmxeJSHpvIu_/view?usp=drive_link">PREGÃO ELETRÔNICO nº 90014/SMADS/2024</text:a></text:p>
          </table:table-cell>
          <table:table-cell office:value-type="string" table:style-name="ce47">
            <text:p>Secretaria Municipal de Assistência e Desenvolvimento Social - SMADS</text:p>
          </table:table-cell>
          <table:table-cell office:value-type="string" table:style-name="ce60">
            <text:p>PREGÃO ELETRÔNICO</text:p>
          </table:table-cell>
          <table:table-cell office:value-type="date" office:date-value="2024-04-25T00:00:00" table:style-name="ce53">
            <text:p>25/04/2024</text:p>
          </table:table-cell>
          <table:table-cell office:value-type="string" table:style-name="ce48">
            <text:p>Armários roupeiros</text:p>
          </table:table-cell>
          <table:table-cell office:value-type="string" table:style-name="ce48">
            <text:p>Encerrado</text:p>
          </table:table-cell>
          <table:table-cell table:number-columns-repeated="16378"/>
        </table:table-row>
        <table:table-row table:number-rows-repeated="1047202" table:style-name="ro2">
          <table:table-cell table:number-columns-repeated="16384"/>
        </table:table-row>
      </table:table>
      <table:database-ranges>
        <table:database-range table:target-range-address="Editais.A1:Editais.F1148" table:display-filter-buttons="true">
          <table:filter>
            <table:filter-condition table:field-number="0" table:value="#0563C1" table:operator="=" table:data-type="text-col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Anderson Paiva Maria</meta:initial-creator>
    <dc:creator>Anderson Paiva Maria</dc:creator>
    <meta:creation-date>2023-11-27T17:13:28Z</meta:creation-date>
    <dc:date>2024-12-27T22:34:30Z</dc:date>
  </office:meta>
</office:document-meta>
</file>