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BFBFBF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13.308541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1">
            <text:p>COORDENADORIA</text:p>
          </table:table-cell>
          <table:table-cell office:value-type="string" table:style-name="ce1">
            <text:p>COORDENAÇÃO</text:p>
          </table:table-cell>
          <table:table-cell office:value-type="string" table:style-name="ce1">
            <text:p>UNIDADE PRESTA SERVIÇ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ERVIDOR</text:p>
          </table:table-cell>
          <table:table-cell office:value-type="string" table:style-name="ce1">
            <text:p>REL. JURIDICA</text:p>
          </table:table-cell>
          <table:table-cell office:value-type="string" table:style-name="ce1">
            <text:p>CARGO / EM COMISSÃO</text:p>
          </table:table-cell>
          <table:table-cell office:value-type="string" table:style-name="ce1">
            <text:p>E-MAIL</text:p>
          </table:table-cell>
          <table:table-cell table:number-columns-repeated="16375" table:style-name="ce4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6099343" table:style-name="ce3">
            <text:p>6099343</text:p>
          </table:table-cell>
          <table:table-cell office:value-type="string" table:style-name="ce3">
            <text:p>OSVALDO FERNANDES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6468543" table:style-name="ce3">
            <text:p>6468543</text:p>
          </table:table-cell>
          <table:table-cell office:value-type="string" table:style-name="ce3">
            <text:p>MARILENE PEDROZO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6707742" table:style-name="ce3">
            <text:p>6707742</text:p>
          </table:table-cell>
          <table:table-cell office:value-type="string" table:style-name="ce3">
            <text:p>MARIA CRISTINA THOMA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778091" table:style-name="ce3">
            <text:p>7778091</text:p>
          </table:table-cell>
          <table:table-cell office:value-type="string" table:style-name="ce3">
            <text:p>KELLY RODRIGUES MELA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782578" table:style-name="ce3">
            <text:p>7782578</text:p>
          </table:table-cell>
          <table:table-cell office:value-type="string" table:style-name="ce3">
            <text:p>BRUNA CRISTINA NEVES CARNELOSS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896093" table:style-name="ce3">
            <text:p>7896093</text:p>
          </table:table-cell>
          <table:table-cell office:value-type="string" table:style-name="ce3">
            <text:p>MARIA JOSE MOTA DE BORB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932740" table:style-name="ce3">
            <text:p>7932740</text:p>
          </table:table-cell>
          <table:table-cell office:value-type="string" table:style-name="ce3">
            <text:p>ANA PAULA NEUMA COSTA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235511" table:style-name="ce3">
            <text:p>8235511</text:p>
          </table:table-cell>
          <table:table-cell office:value-type="string" table:style-name="ce3">
            <text:p>KELLY MARGARETH SANTOS DA CUN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235660" table:style-name="ce3">
            <text:p>8235660</text:p>
          </table:table-cell>
          <table:table-cell office:value-type="string" table:style-name="ce3">
            <text:p>ELIENE DE FATIMA BRA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524521" table:style-name="ce3">
            <text:p>8524521</text:p>
          </table:table-cell>
          <table:table-cell office:value-type="string" table:style-name="ce3">
            <text:p>DANIELA AVANCINI PEN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588422" table:style-name="ce3">
            <text:p>8588422</text:p>
          </table:table-cell>
          <table:table-cell office:value-type="string" table:style-name="ce3">
            <text:p>KATIA NUNE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831424" table:style-name="ce3">
            <text:p>8831424</text:p>
          </table:table-cell>
          <table:table-cell office:value-type="string" table:style-name="ce3">
            <text:p>NATALIA CAROLINE MATOS BERTO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897701" table:style-name="ce3">
            <text:p>8897701</text:p>
          </table:table-cell>
          <table:table-cell office:value-type="string" table:style-name="ce3">
            <text:p>BEATRIZ YOUNG RAN KI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9147403" table:style-name="ce3">
            <text:p>9147403</text:p>
          </table:table-cell>
          <table:table-cell office:value-type="string" table:style-name="ce3">
            <text:p>PRISCILLA CARNEIRO CAMACHO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8831211" table:style-name="ce3">
            <text:p>8831211</text:p>
          </table:table-cell>
          <table:table-cell office:value-type="string" table:style-name="ce3">
            <text:p>ELIZANGELA ALVAR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lizangelaalva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6310681" table:style-name="ce3">
            <text:p>6310681</text:p>
          </table:table-cell>
          <table:table-cell office:value-type="string" table:style-name="ce3">
            <text:p>TERESINHA DE JESUS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tjo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6340270" table:style-name="ce3">
            <text:p>6340270</text:p>
          </table:table-cell>
          <table:table-cell office:value-type="string" table:style-name="ce3">
            <text:p>IVETE MAR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ivm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149091" table:style-name="ce3">
            <text:p>9149091</text:p>
          </table:table-cell>
          <table:table-cell office:value-type="string" table:style-name="ce3">
            <text:p>DANIELE APARECIDA MEIRELES GARCI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danielemeirel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257985" table:style-name="ce3">
            <text:p>9257985</text:p>
          </table:table-cell>
          <table:table-cell office:value-type="string" table:style-name="ce3">
            <text:p>YASMIN DIBA FERNAND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ydfernande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258175" table:style-name="ce3">
            <text:p>9258175</text:p>
          </table:table-cell>
          <table:table-cell office:value-type="string" table:style-name="ce3">
            <text:p>TAILTON DE OLIVEIRA MACI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ilton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444475" table:style-name="ce3">
            <text:p>9444475</text:p>
          </table:table-cell>
          <table:table-cell office:value-type="string" table:style-name="ce3">
            <text:p>MARCELO SZEJZOG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marcelosz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5948355" table:style-name="ce3">
            <text:p>5948355</text:p>
          </table:table-cell>
          <table:table-cell office:value-type="string" table:style-name="ce3">
            <text:p>PRISCILA CRISTINA DEARO DA CAM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COORDENADOR I</text:p>
          </table:table-cell>
          <table:table-cell office:value-type="string" table:style-name="ce3">
            <text:p>priscilacama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6275389" table:style-name="ce3">
            <text:p>6275389</text:p>
          </table:table-cell>
          <table:table-cell office:value-type="string" table:style-name="ce3">
            <text:p>GERSON BRANDAO PONC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FISSIONAL ENG, ARQ, AGRONOMIA,GEOLOGIA NIVEL IV</text:p>
          </table:table-cell>
          <table:table-cell office:value-type="string" table:style-name="ce3">
            <text:p>gponcia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6352936" table:style-name="ce3">
            <text:p>6352936</text:p>
          </table:table-cell>
          <table:table-cell office:value-type="string" table:style-name="ce3">
            <text:p>JAISA BARBOS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ais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6364829" table:style-name="ce3">
            <text:p>6364829</text:p>
          </table:table-cell>
          <table:table-cell office:value-type="string" table:style-name="ce3">
            <text:p>MIRTES MARIA VAZ DE PAUL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mvpaul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589305" table:style-name="ce3">
            <text:p>8589305</text:p>
          </table:table-cell>
          <table:table-cell office:value-type="string" table:style-name="ce3">
            <text:p>ALAN BEZERRA GOM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alanbezer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599289" table:style-name="ce3">
            <text:p>8599289</text:p>
          </table:table-cell>
          <table:table-cell office:value-type="string" table:style-name="ce3">
            <text:p>MARCIO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marciode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793948" table:style-name="ce3">
            <text:p>8793948</text:p>
          </table:table-cell>
          <table:table-cell office:value-type="string" table:style-name="ce3">
            <text:p>ANDERSON MIGUEL DE FIGUEIR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ndersonfigueire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831271" table:style-name="ce3">
            <text:p>8831271</text:p>
          </table:table-cell>
          <table:table-cell office:value-type="string" table:style-name="ce3">
            <text:p>FELIPE <text:s/>MATHEUS DOS SANTOS VID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fmvida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894647" table:style-name="ce3">
            <text:p>8894647</text:p>
          </table:table-cell>
          <table:table-cell office:value-type="string" table:style-name="ce3">
            <text:p>ANA RAQUEL SANTOS VALER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FISSIONAL ENG, ARQ, AGRONOMIA,GEOLOGIA</text:p>
          </table:table-cell>
          <table:table-cell office:value-type="string" table:style-name="ce3">
            <text:p>asvaler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9258108" table:style-name="ce3">
            <text:p>9258108</text:p>
          </table:table-cell>
          <table:table-cell office:value-type="string" table:style-name="ce3">
            <text:p>TAMARA LIMA MARINO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lmarinov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9258159" table:style-name="ce3">
            <text:p>9258159</text:p>
          </table:table-cell>
          <table:table-cell office:value-type="string" table:style-name="ce3">
            <text:p>GABRIEL FERREIRA FIDEN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fidenc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9385801" table:style-name="ce3">
            <text:p>9385801</text:p>
          </table:table-cell>
          <table:table-cell office:value-type="string" table:style-name="ce3">
            <text:p>LAIS SANTOS ALVES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l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3153835" table:style-name="ce3">
            <text:p>3153835</text:p>
          </table:table-cell>
          <table:table-cell office:value-type="string" table:style-name="ce3">
            <text:p>JAIR GALE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jgale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085853" table:style-name="ce3">
            <text:p>5085853</text:p>
          </table:table-cell>
          <table:table-cell office:value-type="string" table:style-name="ce3">
            <text:p>MARIA DO SOCORRO BARBOSA DE ALMEID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sbalmei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633231" table:style-name="ce3">
            <text:p>5633231</text:p>
          </table:table-cell>
          <table:table-cell office:value-type="string" table:style-name="ce3">
            <text:p>ANA CANDIDA DE TOLEDO MACHAD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ctmacha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720184" table:style-name="ce3">
            <text:p>5720184</text:p>
          </table:table-cell>
          <table:table-cell office:value-type="string" table:style-name="ce3">
            <text:p>CINTIA RUMAN DE BORTO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bortol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774233" table:style-name="ce3">
            <text:p>5774233</text:p>
          </table:table-cell>
          <table:table-cell office:value-type="string" table:style-name="ce3">
            <text:p>ROSANA LUCIA FAR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lfar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122248" table:style-name="ce3">
            <text:p>6122248</text:p>
          </table:table-cell>
          <table:table-cell office:value-type="string" table:style-name="ce3">
            <text:p>MARIA DE FATIMA DOS ANJOS OLIV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faolive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358691" table:style-name="ce3">
            <text:p>6358691</text:p>
          </table:table-cell>
          <table:table-cell office:value-type="string" table:style-name="ce3">
            <text:p>LUZIA FREIRE DE CARVALH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fcarval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462847" table:style-name="ce3">
            <text:p>6462847</text:p>
          </table:table-cell>
          <table:table-cell office:value-type="string" table:style-name="ce3">
            <text:p>VALDECILIO RIBEIRO DUARTE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valdecilioduart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518427" table:style-name="ce3">
            <text:p>6518427</text:p>
          </table:table-cell>
          <table:table-cell office:value-type="string" table:style-name="ce3">
            <text:p>MARIA CRISTINA PAUFERRO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cp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547575" table:style-name="ce3">
            <text:p>6547575</text:p>
          </table:table-cell>
          <table:table-cell office:value-type="string" table:style-name="ce3">
            <text:p>ELIANA SILVA MONTIJO PASSE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epasse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970061" table:style-name="ce3">
            <text:p>6970061</text:p>
          </table:table-cell>
          <table:table-cell office:value-type="string" table:style-name="ce3">
            <text:p>WALTER DA ROCHA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wr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076037" table:style-name="ce3">
            <text:p>7076037</text:p>
          </table:table-cell>
          <table:table-cell office:value-type="string" table:style-name="ce3">
            <text:p>DILMA DE SENE CORADO SALER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cora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134185" table:style-name="ce3">
            <text:p>7134185</text:p>
          </table:table-cell>
          <table:table-cell office:value-type="string" table:style-name="ce3">
            <text:p>EDUARDO ALENCAR LEIT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aleit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885105" table:style-name="ce3">
            <text:p>7885105</text:p>
          </table:table-cell>
          <table:table-cell office:value-type="string" table:style-name="ce3">
            <text:p>DENISE CRISTINA MALERBA RUIZ GONÇAL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dcmgonc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888121" table:style-name="ce3">
            <text:p>7888121</text:p>
          </table:table-cell>
          <table:table-cell office:value-type="string" table:style-name="ce3">
            <text:p>MARLENE PITTER CHALACO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>mchalacov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933908" table:style-name="ce3">
            <text:p>7933908</text:p>
          </table:table-cell>
          <table:table-cell office:value-type="string" table:style-name="ce3">
            <text:p>EDSON CAB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cabra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955804" table:style-name="ce3">
            <text:p>7955804</text:p>
          </table:table-cell>
          <table:table-cell office:value-type="string" table:style-name="ce3">
            <text:p>MARIA ALICE PEREIR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apmarq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958579" table:style-name="ce3">
            <text:p>7958579</text:p>
          </table:table-cell>
          <table:table-cell office:value-type="string" table:style-name="ce3">
            <text:p>REINALDO MAFAL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mafal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517274" table:style-name="ce3">
            <text:p>8517274</text:p>
          </table:table-cell>
          <table:table-cell office:value-type="string" table:style-name="ce3">
            <text:p>VANESSA MORAES LUGLI BIZA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</text:p>
          </table:table-cell>
          <table:table-cell office:value-type="string" table:style-name="ce3">
            <text:p>vmlugl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574821" table:style-name="ce3">
            <text:p>8574821</text:p>
          </table:table-cell>
          <table:table-cell office:value-type="string" table:style-name="ce3">
            <text:p>DEBORA NASCIMENTO MENES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I</text:p>
          </table:table-cell>
          <table:table-cell office:value-type="string" table:style-name="ce3">
            <text:p>dnmenes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793956" table:style-name="ce3">
            <text:p>8793956</text:p>
          </table:table-cell>
          <table:table-cell office:value-type="string" table:style-name="ce3">
            <text:p>WANDERLEI AMOROZO<text:s/>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wamoroz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816433" table:style-name="ce3">
            <text:p>8816433</text:p>
          </table:table-cell>
          <table:table-cell office:value-type="string" table:style-name="ce3">
            <text:p>MICHELY ARE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(NQ) NIVEL I</text:p>
          </table:table-cell>
          <table:table-cell office:value-type="string" table:style-name="ce3">
            <text:p>maren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906173" table:style-name="ce3">
            <text:p>8906173</text:p>
          </table:table-cell>
          <table:table-cell office:value-type="string" table:style-name="ce3">
            <text:p>APARECIDO DOS SANTOS FRAN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psfran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958050" table:style-name="ce3">
            <text:p>8958050</text:p>
          </table:table-cell>
          <table:table-cell office:value-type="string" table:style-name="ce3">
            <text:p>CESAR AUGUSTO VEIGA DE MELL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(NQ) NIVEL I</text:p>
          </table:table-cell>
          <table:table-cell office:value-type="string" table:style-name="ce3">
            <text:p>cajunio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153632" table:style-name="ce3">
            <text:p>9153632</text:p>
          </table:table-cell>
          <table:table-cell office:value-type="string" table:style-name="ce3">
            <text:p>JESSICA SOUZ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s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57489" table:style-name="ce3">
            <text:p>9257489</text:p>
          </table:table-cell>
          <table:table-cell office:value-type="string" table:style-name="ce3">
            <text:p>PAULO ROBERTO MENEGH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meneghett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71741" table:style-name="ce3">
            <text:p>9271741</text:p>
          </table:table-cell>
          <table:table-cell office:value-type="string" table:style-name="ce3">
            <text:p>CAIO HENRIQUE CARDOSO LINH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iolinha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72101" table:style-name="ce3">
            <text:p>9272101</text:p>
          </table:table-cell>
          <table:table-cell office:value-type="string" table:style-name="ce3">
            <text:p>THIAGO VIEIRA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hiagopin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72305" table:style-name="ce3">
            <text:p>9272305</text:p>
          </table:table-cell>
          <table:table-cell office:value-type="string" table:style-name="ce3">
            <text:p>DANIEL MARTINIANO COU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cou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90613" table:style-name="ce3">
            <text:p>9290613</text:p>
          </table:table-cell>
          <table:table-cell office:value-type="string" table:style-name="ce3">
            <text:p>ERIKA KIH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kiha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90800" table:style-name="ce3">
            <text:p>9290800</text:p>
          </table:table-cell>
          <table:table-cell office:value-type="string" table:style-name="ce3">
            <text:p>GUSTAVO MANCHER SANCHES DE ASS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stavomanche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438866" table:style-name="ce3">
            <text:p>9438866</text:p>
          </table:table-cell>
          <table:table-cell office:value-type="string" table:style-name="ce3">
            <text:p>VERONICA ZAGO SABIN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vzsabi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5310571" table:style-name="ce3">
            <text:p>5310571</text:p>
          </table:table-cell>
          <table:table-cell office:value-type="string" table:style-name="ce3">
            <text:p>REGINALDO FERREIRA DE CAMPO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fcamp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5713951" table:style-name="ce3">
            <text:p>5713951</text:p>
          </table:table-cell>
          <table:table-cell office:value-type="string" table:style-name="ce3">
            <text:p>MARGARIDA TADDEO NASTR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mtnastr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5821614" table:style-name="ce3">
            <text:p>5821614</text:p>
          </table:table-cell>
          <table:table-cell office:value-type="string" table:style-name="ce3">
            <text:p>NEIDE APARECIDA REI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r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6115853" table:style-name="ce3">
            <text:p>6115853</text:p>
          </table:table-cell>
          <table:table-cell office:value-type="string" table:style-name="ce3">
            <text:p>SANTOS ALVES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a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6424554" table:style-name="ce3">
            <text:p>6424554</text:p>
          </table:table-cell>
          <table:table-cell office:value-type="string" table:style-name="ce3">
            <text:p>CILENE APARECIDA DE LACER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cer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7905645" table:style-name="ce3">
            <text:p>7905645</text:p>
          </table:table-cell>
          <table:table-cell office:value-type="string" table:style-name="ce3">
            <text:p>ROSANA RUMI SAYA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saya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7932251" table:style-name="ce3">
            <text:p>7932251</text:p>
          </table:table-cell>
          <table:table-cell office:value-type="string" table:style-name="ce3">
            <text:p>ALICE DE LUCENA FAGN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alfagna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375623" table:style-name="ce3">
            <text:p>8375623</text:p>
          </table:table-cell>
          <table:table-cell office:value-type="string" table:style-name="ce3">
            <text:p>PATRICIA GONCALVES GORL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atriciasgonc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392935" table:style-name="ce3">
            <text:p>8392935</text:p>
          </table:table-cell>
          <table:table-cell office:value-type="string" table:style-name="ce3">
            <text:p>ARIANA SOUSA DE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riana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575061" table:style-name="ce3">
            <text:p>8575061</text:p>
          </table:table-cell>
          <table:table-cell office:value-type="string" table:style-name="ce3">
            <text:p>RICARDO LUIZ DI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ld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576262" table:style-name="ce3">
            <text:p>8576262</text:p>
          </table:table-cell>
          <table:table-cell office:value-type="string" table:style-name="ce3">
            <text:p>PEDRO GABRIEL SIMÕ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gsimo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794171" table:style-name="ce3">
            <text:p>8794171</text:p>
          </table:table-cell>
          <table:table-cell office:value-type="string" table:style-name="ce3">
            <text:p>MAGDA GISLEY SIMÕES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gda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794421" table:style-name="ce3">
            <text:p>8794421</text:p>
          </table:table-cell>
          <table:table-cell office:value-type="string" table:style-name="ce3">
            <text:p>MABILE COSTA CRUZ NE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bilecru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914826" table:style-name="ce3">
            <text:p>8914826</text:p>
          </table:table-cell>
          <table:table-cell office:value-type="string" table:style-name="ce3">
            <text:p>THALINE FELIX TRINDADE DE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felixtrindad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9272062" table:style-name="ce3">
            <text:p>9272062</text:p>
          </table:table-cell>
          <table:table-cell office:value-type="string" table:style-name="ce3">
            <text:p>ANA CRIST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cristin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9272275" table:style-name="ce3">
            <text:p>9272275</text:p>
          </table:table-cell>
          <table:table-cell office:value-type="string" table:style-name="ce3">
            <text:p>CAMILA DA COST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mila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9395661" table:style-name="ce3">
            <text:p>9395661</text:p>
          </table:table-cell>
          <table:table-cell office:value-type="string" table:style-name="ce3">
            <text:p>RICARDO BARTOLOMEU CUSTOD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icardocustod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5847290" table:style-name="ce3">
            <text:p>5847290</text:p>
          </table:table-cell>
          <table:table-cell office:value-type="string" table:style-name="ce3">
            <text:p>CLAUDIO VICE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em caixa de 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5880106" table:style-name="ce3">
            <text:p>5880106</text:p>
          </table:table-cell>
          <table:table-cell office:value-type="string" table:style-name="ce3">
            <text:p>SERGIO SILVEIRA CAMAR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camarg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018751" table:style-name="ce3">
            <text:p>6018751</text:p>
          </table:table-cell>
          <table:table-cell office:value-type="string" table:style-name="ce3">
            <text:p>ROSAN DE OLIVEIRA DA COST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rosan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269095" table:style-name="ce3">
            <text:p>6269095</text:p>
          </table:table-cell>
          <table:table-cell office:value-type="string" table:style-name="ce3">
            <text:p>ANTONIO LUDEGERO LISBOA NE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em caixa de 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490506" table:style-name="ce3">
            <text:p>6490506</text:p>
          </table:table-cell>
          <table:table-cell office:value-type="string" table:style-name="ce3">
            <text:p>ALDO RODRIGU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em caixa de 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519067" table:style-name="ce3">
            <text:p>6519067</text:p>
          </table:table-cell>
          <table:table-cell office:value-type="string" table:style-name="ce3">
            <text:p>MARILIA HYPOLITO NUNES REIS GARC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hgarc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845529" table:style-name="ce3">
            <text:p>7845529</text:p>
          </table:table-cell>
          <table:table-cell office:value-type="string" table:style-name="ce3">
            <text:p>LAZARO HENRIQUE REIS ALMEI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hralmei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61227" table:style-name="ce3">
            <text:p>7961227</text:p>
          </table:table-cell>
          <table:table-cell office:value-type="string" table:style-name="ce3">
            <text:p>TIAGO CAMI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tcamil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63785" table:style-name="ce3">
            <text:p>7963785</text:p>
          </table:table-cell>
          <table:table-cell office:value-type="string" table:style-name="ce3">
            <text:p>ARTHUR TACAMITSU IMAMUL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>aimamul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63840" table:style-name="ce3">
            <text:p>7963840</text:p>
          </table:table-cell>
          <table:table-cell office:value-type="string" table:style-name="ce3">
            <text:p>ALINE GOMES BERT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gberti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70145" table:style-name="ce3">
            <text:p>7970145</text:p>
          </table:table-cell>
          <table:table-cell office:value-type="string" table:style-name="ce3">
            <text:p>WILLIAM VIEIRA BASIL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vbasil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111341" table:style-name="ce3">
            <text:p>8111341</text:p>
          </table:table-cell>
          <table:table-cell office:value-type="string" table:style-name="ce3">
            <text:p>LUCIMEIRE FACANHA FRAN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cimeirefran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285641" table:style-name="ce3">
            <text:p>8285641</text:p>
          </table:table-cell>
          <table:table-cell office:value-type="string" table:style-name="ce3">
            <text:p>FERNANDA DE MENDONCA E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fmendonc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377944" table:style-name="ce3">
            <text:p>8377944</text:p>
          </table:table-cell>
          <table:table-cell office:value-type="string" table:style-name="ce3">
            <text:p>JEFFERSON PAUL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jefferson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379866" table:style-name="ce3">
            <text:p>8379866</text:p>
          </table:table-cell>
          <table:table-cell office:value-type="string" table:style-name="ce3">
            <text:p>CARLOS EDUARDO VIEIRA PI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arloseduardovp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386226" table:style-name="ce3">
            <text:p>8386226</text:p>
          </table:table-cell>
          <table:table-cell office:value-type="string" table:style-name="ce3">
            <text:p>MARTA VIEIRA COSTA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mvc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793930" table:style-name="ce3">
            <text:p>8793930</text:p>
          </table:table-cell>
          <table:table-cell office:value-type="string" table:style-name="ce3">
            <text:p>DENILCE MARIA FERREIRA GOM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mgom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833028" table:style-name="ce3">
            <text:p>8833028</text:p>
          </table:table-cell>
          <table:table-cell office:value-type="string" table:style-name="ce3">
            <text:p>VINICIUS LOUSEIRO DE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louseir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833451" table:style-name="ce3">
            <text:p>8833451</text:p>
          </table:table-cell>
          <table:table-cell office:value-type="string" table:style-name="ce3">
            <text:p>ALEX SEIKI SHIMA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seik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906718" table:style-name="ce3">
            <text:p>8906718</text:p>
          </table:table-cell>
          <table:table-cell office:value-type="string" table:style-name="ce3">
            <text:p>EDUARDO TITO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ito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909229" table:style-name="ce3">
            <text:p>8909229</text:p>
          </table:table-cell>
          <table:table-cell office:value-type="string" table:style-name="ce3">
            <text:p>FABIO ZECCHINI FER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fabioz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121838" table:style-name="ce3">
            <text:p>9121838</text:p>
          </table:table-cell>
          <table:table-cell office:value-type="string" table:style-name="ce3">
            <text:p>TAYNA MACIEL CARDOSO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mc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156127" table:style-name="ce3">
            <text:p>9156127</text:p>
          </table:table-cell>
          <table:table-cell office:value-type="string" table:style-name="ce3">
            <text:p>VALDIRENE NUNES DE TRIN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tvaldiren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223495" table:style-name="ce3">
            <text:p>9223495</text:p>
          </table:table-cell>
          <table:table-cell office:value-type="string" table:style-name="ce3">
            <text:p>JOSE EDUARDO RODRIGUES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oseeduar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257381" table:style-name="ce3">
            <text:p>9257381</text:p>
          </table:table-cell>
          <table:table-cell office:value-type="string" table:style-name="ce3">
            <text:p>EDILENE DAMASCENO 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damasce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305041" table:style-name="ce3">
            <text:p>9305041</text:p>
          </table:table-cell>
          <table:table-cell office:value-type="string" table:style-name="ce3">
            <text:p>LUANA NU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ananun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305050" table:style-name="ce3">
            <text:p>9305050</text:p>
          </table:table-cell>
          <table:table-cell office:value-type="string" table:style-name="ce3">
            <text:p>ROGER TADEU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ger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330771" table:style-name="ce3">
            <text:p>9330771</text:p>
          </table:table-cell>
          <table:table-cell office:value-type="string" table:style-name="ce3">
            <text:p>JOSE DA SILVA BALESTE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em caixa de 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7510268" table:style-name="ce3">
            <text:p>7510268</text:p>
          </table:table-cell>
          <table:table-cell office:value-type="string" table:style-name="ce3">
            <text:p>PAULO CESAR CARDOSO MARQ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ccmarq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7931905" table:style-name="ce3">
            <text:p>7931905</text:p>
          </table:table-cell>
          <table:table-cell office:value-type="string" table:style-name="ce3">
            <text:p>RODRIGO NATARIO MACHAD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nmachado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067899" table:style-name="ce3">
            <text:p>8067899</text:p>
          </table:table-cell>
          <table:table-cell office:value-type="string" table:style-name="ce3">
            <text:p>RENEE ALLAN AUGUS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ralla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503907" table:style-name="ce3">
            <text:p>8503907</text:p>
          </table:table-cell>
          <table:table-cell office:value-type="string" table:style-name="ce3">
            <text:p>LUANA GOUVEA LUCI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gouve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544662" table:style-name="ce3">
            <text:p>8544662</text:p>
          </table:table-cell>
          <table:table-cell office:value-type="string" table:style-name="ce3">
            <text:p>RENATO HERNAND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rhernan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785759" table:style-name="ce3">
            <text:p>8785759</text:p>
          </table:table-cell>
          <table:table-cell office:value-type="string" table:style-name="ce3">
            <text:p>YAN ARAUJO STUART FONT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yanstuart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831742" table:style-name="ce3">
            <text:p>8831742</text:p>
          </table:table-cell>
          <table:table-cell office:value-type="string" table:style-name="ce3">
            <text:p>SANDRA RITA SABELLA DAMASCENO<text:s/>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andrarsd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9257632" table:style-name="ce3">
            <text:p>9257632</text:p>
          </table:table-cell>
          <table:table-cell office:value-type="string" table:style-name="ce3">
            <text:p>PATRICIA AGUIAR PIMENTEL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triciaaguia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9258418" table:style-name="ce3">
            <text:p>9258418</text:p>
          </table:table-cell>
          <table:table-cell office:value-type="string" table:style-name="ce3">
            <text:p>JOAO PAULO JUSTINO CHA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aocha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5752230" table:style-name="ce3">
            <text:p>5752230</text:p>
          </table:table-cell>
          <table:table-cell office:value-type="string" table:style-name="ce3">
            <text:p>PAULO DE MORAES BOURROU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 - CHEFE DE ASSESSORIA JURIDICA II</text:p>
          </table:table-cell>
          <table:table-cell office:value-type="string" table:style-name="ce3">
            <text:p>paulomora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5800161" table:style-name="ce3">
            <text:p>5800161</text:p>
          </table:table-cell>
          <table:table-cell office:value-type="string" table:style-name="ce3">
            <text:p>FLAVIO AUGUSTO SANTAREM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 - DIRETOR I</text:p>
          </table:table-cell>
          <table:table-cell office:value-type="string" table:style-name="ce3">
            <text:p>fsantare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7324421" table:style-name="ce3">
            <text:p>7324421</text:p>
          </table:table-cell>
          <table:table-cell office:value-type="string" table:style-name="ce3">
            <text:p>ADRIANA MARIA RUL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</text:p>
          </table:table-cell>
          <table:table-cell office:value-type="string" table:style-name="ce3">
            <text:p>amrull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248605" table:style-name="ce3">
            <text:p>8248605</text:p>
          </table:table-cell>
          <table:table-cell office:value-type="string" table:style-name="ce3">
            <text:p>TALITA MAXIMO PER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tmpe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281742" table:style-name="ce3">
            <text:p>8281742</text:p>
          </table:table-cell>
          <table:table-cell office:value-type="string" table:style-name="ce3">
            <text:p>ISABELLA PASCHOALINI FERRETT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ipferrett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432732" table:style-name="ce3">
            <text:p>8432732</text:p>
          </table:table-cell>
          <table:table-cell office:value-type="string" table:style-name="ce3">
            <text:p>ANDRE LUIZ FER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ndrelui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513597" table:style-name="ce3">
            <text:p>8513597</text:p>
          </table:table-cell>
          <table:table-cell office:value-type="string" table:style-name="ce3">
            <text:p>ISABELA TEIXEIRA BESSA DA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</text:p>
          </table:table-cell>
          <table:table-cell office:value-type="string" table:style-name="ce3">
            <text:p>itbroch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513678" table:style-name="ce3">
            <text:p>8513678</text:p>
          </table:table-cell>
          <table:table-cell office:value-type="string" table:style-name="ce3">
            <text:p>MARCELO RAMOS LISBO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</text:p>
          </table:table-cell>
          <table:table-cell office:value-type="string" table:style-name="ce3">
            <text:p>marcelolisbo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785716" table:style-name="ce3">
            <text:p>8785716</text:p>
          </table:table-cell>
          <table:table-cell office:value-type="string" table:style-name="ce3">
            <text:p>WESLEY LOIOLA DE ANDRADE BARBOS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wlbarbo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107703" table:style-name="ce3">
            <text:p>9107703</text:p>
          </table:table-cell>
          <table:table-cell office:value-type="string" table:style-name="ce3">
            <text:p>LEONARDO DE FREITAS BINN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eonardobin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218998" table:style-name="ce3">
            <text:p>9218998</text:p>
          </table:table-cell>
          <table:table-cell office:value-type="string" table:style-name="ce3">
            <text:p>JOAO SOARES DA SILVA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JURIDICO</text:p>
          </table:table-cell>
          <table:table-cell office:value-type="string" table:style-name="ce3">
            <text:p>jsoares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223720" table:style-name="ce3">
            <text:p>9223720</text:p>
          </table:table-cell>
          <table:table-cell office:value-type="string" table:style-name="ce3">
            <text:p>FELIPE MATHEUS SOUZA NASC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felipemnascimen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317244" table:style-name="ce3">
            <text:p>9317244</text:p>
          </table:table-cell>
          <table:table-cell office:value-type="string" table:style-name="ce3">
            <text:p>VINICIUS SANCHES PONTIROLL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vspontiroll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440968" table:style-name="ce3">
            <text:p>9440968</text:p>
          </table:table-cell>
          <table:table-cell office:value-type="string" table:style-name="ce3">
            <text:p>MARINA CIERI PINH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rinapin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8926735" table:style-name="ce3">
            <text:p>8926735</text:p>
          </table:table-cell>
          <table:table-cell office:value-type="string" table:style-name="ce3">
            <text:p>LARISSA SANTOS RODRIG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arissarodrig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8959064" table:style-name="ce3">
            <text:p>8959064</text:p>
          </table:table-cell>
          <table:table-cell office:value-type="string" table:style-name="ce3">
            <text:p>SAMUEL DE SOUZA FRAGOS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samuelfragos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092269" table:style-name="ce3">
            <text:p>9092269</text:p>
          </table:table-cell>
          <table:table-cell office:value-type="string" table:style-name="ce3">
            <text:p>MARIANNE SEIXAS ABREU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arianneseix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256237" table:style-name="ce3">
            <text:p>9256237</text:p>
          </table:table-cell>
          <table:table-cell office:value-type="string" table:style-name="ce3">
            <text:p>GIULIA RODRIGUES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gr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270906" table:style-name="ce3">
            <text:p>9270906</text:p>
          </table:table-cell>
          <table:table-cell office:value-type="string" table:style-name="ce3">
            <text:p>ELAINE CRISTINA COGH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ecogh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273310" table:style-name="ce3">
            <text:p>9273310</text:p>
          </table:table-cell>
          <table:table-cell office:value-type="string" table:style-name="ce3">
            <text:p>ANDERSON PAIVA MARI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pmar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400567" table:style-name="ce3">
            <text:p>9400567</text:p>
          </table:table-cell>
          <table:table-cell office:value-type="string" table:style-name="ce3">
            <text:p>LUTHERO CINTRA DAMIAO NE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utherone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400851" table:style-name="ce3">
            <text:p>9400851</text:p>
          </table:table-cell>
          <table:table-cell office:value-type="string" table:style-name="ce3">
            <text:p>SABRINA RIBEIRO FERRER PAI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rpa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445021" table:style-name="ce3">
            <text:p>9445021</text:p>
          </table:table-cell>
          <table:table-cell office:value-type="string" table:style-name="ce3">
            <text:p>GUSTAVO RUIZ ANTUNES MATHEU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ustavomatheu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5389879" table:style-name="ce3">
            <text:p>5389879</text:p>
          </table:table-cell>
          <table:table-cell office:value-type="string" table:style-name="ce3">
            <text:p>ANA MARIA MODOLO DIZ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mdi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7840501" table:style-name="ce3">
            <text:p>7840501</text:p>
          </table:table-cell>
          <table:table-cell office:value-type="string" table:style-name="ce3">
            <text:p>THAIS ROBERT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thaisr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393362" table:style-name="ce3">
            <text:p>8393362</text:p>
          </table:table-cell>
          <table:table-cell office:value-type="string" table:style-name="ce3">
            <text:p>GUSTAVO FELICIO FERREIRA PI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gustavofelic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471347" table:style-name="ce3">
            <text:p>8471347</text:p>
          </table:table-cell>
          <table:table-cell office:value-type="string" table:style-name="ce3">
            <text:p>MAIRA CAVALCANTI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mairac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571350" table:style-name="ce3">
            <text:p>8571350</text:p>
          </table:table-cell>
          <table:table-cell office:value-type="string" table:style-name="ce3">
            <text:p>RAFAEL AROSA PROL OTE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rafaelote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901082" table:style-name="ce3">
            <text:p>8901082</text:p>
          </table:table-cell>
          <table:table-cell office:value-type="string" table:style-name="ce3">
            <text:p>LAURA DIAS ARNALD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auradiasarnal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979961" table:style-name="ce3">
            <text:p>8979961</text:p>
          </table:table-cell>
          <table:table-cell office:value-type="string" table:style-name="ce3">
            <text:p>REFFERSON LIM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rlim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156801" table:style-name="ce3">
            <text:p>9156801</text:p>
          </table:table-cell>
          <table:table-cell office:value-type="string" table:style-name="ce3">
            <text:p>ISABELA CALIL QUINTI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isacquinti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165886" table:style-name="ce3">
            <text:p>9165886</text:p>
          </table:table-cell>
          <table:table-cell office:value-type="string" table:style-name="ce3">
            <text:p>MARIA DOS REMEDIOS PEREIRA ALENCAR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rpalenca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257853" table:style-name="ce3">
            <text:p>9257853</text:p>
          </table:table-cell>
          <table:table-cell office:value-type="string" table:style-name="ce3">
            <text:p>FERNANDO FERNANDES CLEME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fclement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304967" table:style-name="ce3">
            <text:p>9304967</text:p>
          </table:table-cell>
          <table:table-cell office:value-type="string" table:style-name="ce3">
            <text:p>BEATRIZ BOHMER OLIAN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beatrizolia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385835" table:style-name="ce3">
            <text:p>9385835</text:p>
          </table:table-cell>
          <table:table-cell office:value-type="string" table:style-name="ce3">
            <text:p>LORENA CONCEICAO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oren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411992" table:style-name="ce3">
            <text:p>9411992</text:p>
          </table:table-cell>
          <table:table-cell office:value-type="string" table:style-name="ce3">
            <text:p>DIEGO DE MIRANDA ESTEVAM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diegoesteva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425675" table:style-name="ce3">
            <text:p>9425675</text:p>
          </table:table-cell>
          <table:table-cell office:value-type="string" table:style-name="ce3">
            <text:p>CAMILA RODRIGUES CABRAL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camilacabra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427970" table:style-name="ce3">
            <text:p>9427970</text:p>
          </table:table-cell>
          <table:table-cell office:value-type="string" table:style-name="ce3">
            <text:p>SOFIA MANCIO BARATA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sofiabara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6661050" table:style-name="ce3">
            <text:p>6661050</text:p>
          </table:table-cell>
          <table:table-cell office:value-type="string" table:style-name="ce3">
            <text:p>RENATA APARECIDA RODRIGUES EVANGELI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7778490" table:style-name="ce3">
            <text:p>7778490</text:p>
          </table:table-cell>
          <table:table-cell office:value-type="string" table:style-name="ce3">
            <text:p>MAX NICOLA GONÇALVES LU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ngluc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8266891" table:style-name="ce3">
            <text:p>8266891</text:p>
          </table:table-cell>
          <table:table-cell office:value-type="string" table:style-name="ce3">
            <text:p>GESSIANE SAYURI NOGUEIRA KU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sku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142100" table:style-name="ce3">
            <text:p>9142100</text:p>
          </table:table-cell>
          <table:table-cell office:value-type="string" table:style-name="ce3">
            <text:p>JOSEFA ALVES AMORIM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josefaamori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271864" table:style-name="ce3">
            <text:p>9271864</text:p>
          </table:table-cell>
          <table:table-cell office:value-type="string" table:style-name="ce3">
            <text:p>TAMIRES MENEZES SOB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msobra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305181" table:style-name="ce3">
            <text:p>9305181</text:p>
          </table:table-cell>
          <table:table-cell office:value-type="string" table:style-name="ce3">
            <text:p>DIMAR BERGAM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imarjunio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379193" table:style-name="ce3">
            <text:p>9379193</text:p>
          </table:table-cell>
          <table:table-cell office:value-type="string" table:style-name="ce3">
            <text:p>VALTER LUIZ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6125069" table:style-name="ce3">
            <text:p>6125069</text:p>
          </table:table-cell>
          <table:table-cell office:value-type="string" table:style-name="ce3">
            <text:p>ROSANA DE MELLO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dm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6567312" table:style-name="ce3">
            <text:p>6567312</text:p>
          </table:table-cell>
          <table:table-cell office:value-type="string" table:style-name="ce3">
            <text:p>MARCELINA CONCEICA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FESSOR EDUCAÇÃO INFANTIL CAT 1 - SECRETARIO MUNICIPAL</text:p>
          </table:table-cell>
          <table:table-cell office:value-type="string" table:style-name="ce3">
            <text:p>cic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7265093" table:style-name="ce3">
            <text:p>7265093</text:p>
          </table:table-cell>
          <table:table-cell office:value-type="string" table:style-name="ce3">
            <text:p>DECIO FERNANDO MOREIRA DE MA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SECRETARIO-ADJUNTO</text:p>
          </table:table-cell>
          <table:table-cell office:value-type="string" table:style-name="ce3">
            <text:p>decioma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7292325" table:style-name="ce3">
            <text:p>7292325</text:p>
          </table:table-cell>
          <table:table-cell office:value-type="string" table:style-name="ce3">
            <text:p>MARCELO FLORENTIN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V</text:p>
          </table:table-cell>
          <table:table-cell office:value-type="string" table:style-name="ce3">
            <text:p>marceloflorenti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7792000" table:style-name="ce3">
            <text:p>7792000</text:p>
          </table:table-cell>
          <table:table-cell office:value-type="string" table:style-name="ce3">
            <text:p>PAULO ROBERTO PACHECO MENDON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paulomendon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069271" table:style-name="ce3">
            <text:p>8069271</text:p>
          </table:table-cell>
          <table:table-cell office:value-type="string" table:style-name="ce3">
            <text:p>SIMONE APARECIDA DE CAMARGO GABRIE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em caixa de correio.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084220" table:style-name="ce3">
            <text:p>8084220</text:p>
          </table:table-cell>
          <table:table-cell office:value-type="string" table:style-name="ce3">
            <text:p>THIAGO ANDRE ESTANISLAU OLIVEIRA DA VEIG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tveig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147876" table:style-name="ce3">
            <text:p>8147876</text:p>
          </table:table-cell>
          <table:table-cell office:value-type="string" table:style-name="ce3">
            <text:p>GILDA MARTINS MATI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em 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391572" table:style-name="ce3">
            <text:p>8391572</text:p>
          </table:table-cell>
          <table:table-cell office:value-type="string" table:style-name="ce3">
            <text:p>LIZETE ESTEVES CO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le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473366" table:style-name="ce3">
            <text:p>8473366</text:p>
          </table:table-cell>
          <table:table-cell office:value-type="string" table:style-name="ce3">
            <text:p>AMANDA RIBEIRO VI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rvia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02935" table:style-name="ce3">
            <text:p>8502935</text:p>
          </table:table-cell>
          <table:table-cell office:value-type="string" table:style-name="ce3">
            <text:p>LUCAS DE ALMEIDA AL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l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35019" table:style-name="ce3">
            <text:p>8535019</text:p>
          </table:table-cell>
          <table:table-cell office:value-type="string" table:style-name="ce3">
            <text:p>DEBORA DE SOUZA AMORIM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eboraamori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47629" table:style-name="ce3">
            <text:p>8547629</text:p>
          </table:table-cell>
          <table:table-cell office:value-type="string" table:style-name="ce3">
            <text:p>MARIANA DE FREITAS PACI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mfpcamarg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76084" table:style-name="ce3">
            <text:p>8576084</text:p>
          </table:table-cell>
          <table:table-cell office:value-type="string" table:style-name="ce3">
            <text:p>RONALDO SOARES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onaldosoa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79831" table:style-name="ce3">
            <text:p>8579831</text:p>
          </table:table-cell>
          <table:table-cell office:value-type="string" table:style-name="ce3">
            <text:p>LUCIANA MARINHO CARVALH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lmcarval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86551" table:style-name="ce3">
            <text:p>8586551</text:p>
          </table:table-cell>
          <table:table-cell office:value-type="string" table:style-name="ce3">
            <text:p>ERIC AUGUSTO DOS SANTOS AL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eric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93787" table:style-name="ce3">
            <text:p>8593787</text:p>
          </table:table-cell>
          <table:table-cell office:value-type="string" table:style-name="ce3">
            <text:p>CARLOS AILTON SANTOS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I</text:p>
          </table:table-cell>
          <table:table-cell office:value-type="string" table:style-name="ce3">
            <text:p>casj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810001" table:style-name="ce3">
            <text:p>8810001</text:p>
          </table:table-cell>
          <table:table-cell office:value-type="string" table:style-name="ce3">
            <text:p>DENISE ALOIA DE MORA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sem 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970688" table:style-name="ce3">
            <text:p>8970688</text:p>
          </table:table-cell>
          <table:table-cell office:value-type="string" table:style-name="ce3">
            <text:p>JOAO CARLOS BATI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oaobo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154469" table:style-name="ce3">
            <text:p>9154469</text:p>
          </table:table-cell>
          <table:table-cell office:value-type="string" table:style-name="ce3">
            <text:p>TANIA MARIA DE ARAUJ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taniaaraujo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185607" table:style-name="ce3">
            <text:p>9185607</text:p>
          </table:table-cell>
          <table:table-cell office:value-type="string" table:style-name="ce3">
            <text:p>MAYRA LARISSA COSTA MIRAN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yralcmiran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272194" table:style-name="ce3">
            <text:p>9272194</text:p>
          </table:table-cell>
          <table:table-cell office:value-type="string" table:style-name="ce3">
            <text:p>ANDRE RICARDO CRIPP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drecripp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313885" table:style-name="ce3">
            <text:p>9313885</text:p>
          </table:table-cell>
          <table:table-cell office:value-type="string" table:style-name="ce3">
            <text:p>DOUGLAS DE JESUS BALBI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sem 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395989" table:style-name="ce3">
            <text:p>9395989</text:p>
          </table:table-cell>
          <table:table-cell office:value-type="string" table:style-name="ce3">
            <text:p>MARILEUSA PEREIRA RIBEI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marileusarib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398287" table:style-name="ce3">
            <text:p>9398287</text:p>
          </table:table-cell>
          <table:table-cell office:value-type="string" table:style-name="ce3">
            <text:p>ANDREIA SIMOES BERGAMIN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ndreiabergami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439552" table:style-name="ce3">
            <text:p>9439552</text:p>
          </table:table-cell>
          <table:table-cell office:value-type="string" table:style-name="ce3">
            <text:p>DIEGO GOMES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em 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443444" table:style-name="ce3">
            <text:p>9443444</text:p>
          </table:table-cell>
          <table:table-cell office:value-type="string" table:style-name="ce3">
            <text:p>ARIANE PEREIRA ROCHA DE ALMEI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rianep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445307" table:style-name="ce3">
            <text:p>9445307</text:p>
          </table:table-cell>
          <table:table-cell office:value-type="string" table:style-name="ce3">
            <text:p>CRISTIANE MENDONÇA SAL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8544719" table:style-name="ce3">
            <text:p>8544719</text:p>
          </table:table-cell>
          <table:table-cell office:value-type="string" table:style-name="ce3">
            <text:p>MARIA APARECIDA CAETANO DE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macaeta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8859973" table:style-name="ce3">
            <text:p>8859973</text:p>
          </table:table-cell>
          <table:table-cell office:value-type="string" table:style-name="ce3">
            <text:p>GIOVANNA FIDELIS CHRISPI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NUCLEO II</text:p>
          </table:table-cell>
          <table:table-cell office:value-type="string" table:style-name="ce3">
            <text:p>giovannafidel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105026" table:style-name="ce3">
            <text:p>9105026</text:p>
          </table:table-cell>
          <table:table-cell office:value-type="string" table:style-name="ce3">
            <text:p>ROSANA CHAVES AZEV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rosanacha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141529" table:style-name="ce3">
            <text:p>9141529</text:p>
          </table:table-cell>
          <table:table-cell office:value-type="string" table:style-name="ce3">
            <text:p>CHRISTIANE GUEDES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hristianegue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03176" table:style-name="ce3">
            <text:p>9203176</text:p>
          </table:table-cell>
          <table:table-cell office:value-type="string" table:style-name="ce3">
            <text:p>PATRICIA MERCEDES MANOEL VASCONCEL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pmerce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47807" table:style-name="ce3">
            <text:p>9247807</text:p>
          </table:table-cell>
          <table:table-cell office:value-type="string" table:style-name="ce3">
            <text:p>ROBERTO DONIZETE JUN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jun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72160" table:style-name="ce3">
            <text:p>9272160</text:p>
          </table:table-cell>
          <table:table-cell office:value-type="string" table:style-name="ce3">
            <text:p>VILMA CLARINDA DA SILVA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ilmaarau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86373" table:style-name="ce3">
            <text:p>9286373</text:p>
          </table:table-cell>
          <table:table-cell office:value-type="string" table:style-name="ce3">
            <text:p>MANUELA RIBEIRO LOUREI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rlour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321306" table:style-name="ce3">
            <text:p>9321306</text:p>
          </table:table-cell>
          <table:table-cell office:value-type="string" table:style-name="ce3">
            <text:p>IRAI JORGE PEREIRA MARTIN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iraimartin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6446582" table:style-name="ce3">
            <text:p>6446582</text:p>
          </table:table-cell>
          <table:table-cell office:value-type="string" table:style-name="ce3">
            <text:p>TANIA CARDOSO DA VISITACAO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cgom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263708" table:style-name="ce3">
            <text:p>7263708</text:p>
          </table:table-cell>
          <table:table-cell office:value-type="string" table:style-name="ce3">
            <text:p>TIENES DE MOUR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ienesmou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492260" table:style-name="ce3">
            <text:p>7492260</text:p>
          </table:table-cell>
          <table:table-cell office:value-type="string" table:style-name="ce3">
            <text:p>JONICE BATISTA MUNIZ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jbmuni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527152" table:style-name="ce3">
            <text:p>7527152</text:p>
          </table:table-cell>
          <table:table-cell office:value-type="string" table:style-name="ce3">
            <text:p>KELLI CRISTINA MOREIRA DO NASC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kcmo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537611" table:style-name="ce3">
            <text:p>7537611</text:p>
          </table:table-cell>
          <table:table-cell office:value-type="string" table:style-name="ce3">
            <text:p>MARTA MARIA GONCALVES RIBEI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rtamgonc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546891" table:style-name="ce3">
            <text:p>7546891</text:p>
          </table:table-cell>
          <table:table-cell office:value-type="string" table:style-name="ce3">
            <text:p>LUIZ FERNANDO FRANCISQU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COORDENADOR I</text:p>
          </table:table-cell>
          <table:table-cell office:value-type="string" table:style-name="ce3">
            <text:p>lfernandof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6390" table:style-name="ce3">
            <text:p>7776390</text:p>
          </table:table-cell>
          <table:table-cell office:value-type="string" table:style-name="ce3">
            <text:p>MARINA LOPES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lf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6918" table:style-name="ce3">
            <text:p>7776918</text:p>
          </table:table-cell>
          <table:table-cell office:value-type="string" table:style-name="ce3">
            <text:p>ERIKA ROSE DE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DIRETOR I</text:p>
          </table:table-cell>
          <table:table-cell office:value-type="string" table:style-name="ce3">
            <text:p>erikaros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7001" table:style-name="ce3">
            <text:p>7777001</text:p>
          </table:table-cell>
          <table:table-cell office:value-type="string" table:style-name="ce3">
            <text:p>ADRIANA IGNACI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i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7825" table:style-name="ce3">
            <text:p>7777825</text:p>
          </table:table-cell>
          <table:table-cell office:value-type="string" table:style-name="ce3">
            <text:p>PATRICIA SIMONE DE SÃO PEDRO SAMPA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simonesampa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113211" table:style-name="ce3">
            <text:p>8113211</text:p>
          </table:table-cell>
          <table:table-cell office:value-type="string" table:style-name="ce3">
            <text:p>ELIANE BISPO DO NASCIMENTO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lianebisp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480001" table:style-name="ce3">
            <text:p>8480001</text:p>
          </table:table-cell>
          <table:table-cell office:value-type="string" table:style-name="ce3">
            <text:p>RENATA APARECIDA DE SOUZA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enatas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589216" table:style-name="ce3">
            <text:p>8589216</text:p>
          </table:table-cell>
          <table:table-cell office:value-type="string" table:style-name="ce3">
            <text:p>CRISTIANO OLIVEIRA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cris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897450" table:style-name="ce3">
            <text:p>8897450</text:p>
          </table:table-cell>
          <table:table-cell office:value-type="string" table:style-name="ce3">
            <text:p>JULIAN VARGAS DO AMA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vamara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9290575" table:style-name="ce3">
            <text:p>9290575</text:p>
          </table:table-cell>
          <table:table-cell office:value-type="string" table:style-name="ce3">
            <text:p>CAIO TULLI DE LIM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iogomes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9425993" table:style-name="ce3">
            <text:p>9425993</text:p>
          </table:table-cell>
          <table:table-cell office:value-type="string" table:style-name="ce3">
            <text:p>GABRIELA GORENSTEIN LERNER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gabrielalerne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5303001" table:style-name="ce3">
            <text:p>5303001</text:p>
          </table:table-cell>
          <table:table-cell office:value-type="string" table:style-name="ce3">
            <text:p>CARLOS EDUARDO BALANG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ebalang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5446732" table:style-name="ce3">
            <text:p>5446732</text:p>
          </table:table-cell>
          <table:table-cell office:value-type="string" table:style-name="ce3">
            <text:p>MARIA ALICE GOMES FIGUEIRED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figueire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6094953" table:style-name="ce3">
            <text:p>6094953</text:p>
          </table:table-cell>
          <table:table-cell office:value-type="string" table:style-name="ce3">
            <text:p>SARA GARCI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ramartin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7963408" table:style-name="ce3">
            <text:p>7963408</text:p>
          </table:table-cell>
          <table:table-cell office:value-type="string" table:style-name="ce3">
            <text:p>AMANDA ALVES TIBER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atiber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191719" table:style-name="ce3">
            <text:p>8191719</text:p>
          </table:table-cell>
          <table:table-cell office:value-type="string" table:style-name="ce3">
            <text:p>VANESSA SAYURI YANAÇAKI DE FREIT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sayur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235732" table:style-name="ce3">
            <text:p>8235732</text:p>
          </table:table-cell>
          <table:table-cell office:value-type="string" table:style-name="ce3">
            <text:p>VANESSA APARECIDA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nessamora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235830" table:style-name="ce3">
            <text:p>8235830</text:p>
          </table:table-cell>
          <table:table-cell office:value-type="string" table:style-name="ce3">
            <text:p>STEFANI REGINA CAMPOS DE MENEZ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</text:p>
          </table:table-cell>
          <table:table-cell office:value-type="string" table:style-name="ce3">
            <text:p>srcmenez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311528" table:style-name="ce3">
            <text:p>8311528</text:p>
          </table:table-cell>
          <table:table-cell office:value-type="string" table:style-name="ce3">
            <text:p>GABRIELA SIMO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gabrielasimo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593906" table:style-name="ce3">
            <text:p>8593906</text:p>
          </table:table-cell>
          <table:table-cell office:value-type="string" table:style-name="ce3">
            <text:p>FABIO CARMO MO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fcarm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868778" table:style-name="ce3">
            <text:p>8868778</text:p>
          </table:table-cell>
          <table:table-cell office:value-type="string" table:style-name="ce3">
            <text:p>MARCELO DA SILVA MACIE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rcelomacie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879176" table:style-name="ce3">
            <text:p>8879176</text:p>
          </table:table-cell>
          <table:table-cell office:value-type="string" table:style-name="ce3">
            <text:p>DANIELLY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anielly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906351" table:style-name="ce3">
            <text:p>8906351</text:p>
          </table:table-cell>
          <table:table-cell office:value-type="string" table:style-name="ce3">
            <text:p>ALEXANDRE NOGUEIRA GEFRI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alexandrengj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961093" table:style-name="ce3">
            <text:p>8961093</text:p>
          </table:table-cell>
          <table:table-cell office:value-type="string" table:style-name="ce3">
            <text:p>GUSTAVO DONIZETE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gustavomo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115064" table:style-name="ce3">
            <text:p>9115064</text:p>
          </table:table-cell>
          <table:table-cell office:value-type="string" table:style-name="ce3">
            <text:p>ANTONIO FELIPE FERNANDES GOM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fgom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147586" table:style-name="ce3">
            <text:p>9147586</text:p>
          </table:table-cell>
          <table:table-cell office:value-type="string" table:style-name="ce3">
            <text:p>DEBORA PEREIRA SANCH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eborasanch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07988" table:style-name="ce3">
            <text:p>9207988</text:p>
          </table:table-cell>
          <table:table-cell office:value-type="string" table:style-name="ce3">
            <text:p>DENNIS ARAMINI CLEMENTE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c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58329" table:style-name="ce3">
            <text:p>9258329</text:p>
          </table:table-cell>
          <table:table-cell office:value-type="string" table:style-name="ce3">
            <text:p>PABLO CORREA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blocruz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58469" table:style-name="ce3">
            <text:p>9258469</text:p>
          </table:table-cell>
          <table:table-cell office:value-type="string" table:style-name="ce3">
            <text:p>FABIANO ROCH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abianoroch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58485" table:style-name="ce3">
            <text:p>9258485</text:p>
          </table:table-cell>
          <table:table-cell office:value-type="string" table:style-name="ce3">
            <text:p>CAROLINA SILVA BOTT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rolinabotti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72186" table:style-name="ce3">
            <text:p>9272186</text:p>
          </table:table-cell>
          <table:table-cell office:value-type="string" table:style-name="ce3">
            <text:p>VERA CRISTINA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era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78966" table:style-name="ce3">
            <text:p>9278966</text:p>
          </table:table-cell>
          <table:table-cell office:value-type="string" table:style-name="ce3">
            <text:p>LILIAN ALVES BATISTA NUN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iliannun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96905" table:style-name="ce3">
            <text:p>9296905</text:p>
          </table:table-cell>
          <table:table-cell office:value-type="string" table:style-name="ce3">
            <text:p>JONATHAN ALVES FEITOS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onathan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5445744" table:style-name="ce3">
            <text:p>5445744</text:p>
          </table:table-cell>
          <table:table-cell office:value-type="string" table:style-name="ce3">
            <text:p>MARIA RITA GOMES DE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I</text:p>
          </table:table-cell>
          <table:table-cell office:value-type="string" table:style-name="ce3">
            <text:p>mrfreit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6463177" table:style-name="ce3">
            <text:p>6463177</text:p>
          </table:table-cell>
          <table:table-cell office:value-type="string" table:style-name="ce3">
            <text:p>VIVIANE CANECCHIO FERREIRIN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ORDENAMENTO TERRITORIAL - ASSESSOR III</text:p>
          </table:table-cell>
          <table:table-cell office:value-type="string" table:style-name="ce3">
            <text:p>vferreirin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273339" table:style-name="ce3">
            <text:p>7273339</text:p>
          </table:table-cell>
          <table:table-cell office:value-type="string" table:style-name="ce3">
            <text:p>FILIPE SANTOR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fsanto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470053" table:style-name="ce3">
            <text:p>7470053</text:p>
          </table:table-cell>
          <table:table-cell office:value-type="string" table:style-name="ce3">
            <text:p>JOAO RAFAEL CALV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rafaelcalvo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776888" table:style-name="ce3">
            <text:p>7776888</text:p>
          </table:table-cell>
          <table:table-cell office:value-type="string" table:style-name="ce3">
            <text:p>FRANCILENE GOMES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(NQ)NIVEL II</text:p>
          </table:table-cell>
          <table:table-cell office:value-type="string" table:style-name="ce3">
            <text:p>fgfernan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793014" table:style-name="ce3">
            <text:p>7793014</text:p>
          </table:table-cell>
          <table:table-cell office:value-type="string" table:style-name="ce3">
            <text:p>CAROLINA TEIXEIRA NAKAGAWA LANFRANCH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lanfranch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235210" table:style-name="ce3">
            <text:p>8235210</text:p>
          </table:table-cell>
          <table:table-cell office:value-type="string" table:style-name="ce3">
            <text:p>FERNANDA FERREIRA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farau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411662" table:style-name="ce3">
            <text:p>8411662</text:p>
          </table:table-cell>
          <table:table-cell office:value-type="string" table:style-name="ce3">
            <text:p>GUILHERME AUGUSTO MONTEIR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PLANEJAMENTO DESENVOLVIMENTO ORGANIZACIONAL</text:p>
          </table:table-cell>
          <table:table-cell office:value-type="string" table:style-name="ce3">
            <text:p>gam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926131" table:style-name="ce3">
            <text:p>8926131</text:p>
          </table:table-cell>
          <table:table-cell office:value-type="string" table:style-name="ce3">
            <text:p>IZAAC DE OLIVEIRA BAT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</text:p>
          </table:table-cell>
          <table:table-cell office:value-type="string" table:style-name="ce3">
            <text:p>izaacbati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956189" table:style-name="ce3">
            <text:p>8956189</text:p>
          </table:table-cell>
          <table:table-cell office:value-type="string" table:style-name="ce3">
            <text:p>SADAE BEPPU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sbeppu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118756" table:style-name="ce3">
            <text:p>9118756</text:p>
          </table:table-cell>
          <table:table-cell office:value-type="string" table:style-name="ce3">
            <text:p>PRISCIL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iscila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202994" table:style-name="ce3">
            <text:p>9202994</text:p>
          </table:table-cell>
          <table:table-cell office:value-type="string" table:style-name="ce3">
            <text:p>VENUS DOS SANTOS CASTANHO RODRIG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enusrodrig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257454" table:style-name="ce3">
            <text:p>9257454</text:p>
          </table:table-cell>
          <table:table-cell office:value-type="string" table:style-name="ce3">
            <text:p>DANIEL ROCHA E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roch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316469" table:style-name="ce3">
            <text:p>9316469</text:p>
          </table:table-cell>
          <table:table-cell office:value-type="string" table:style-name="ce3">
            <text:p>LUCAS RIBEIR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ribeiro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400478" table:style-name="ce3">
            <text:p>9400478</text:p>
          </table:table-cell>
          <table:table-cell office:value-type="string" table:style-name="ce3">
            <text:p>ALINE PRISCIL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linepriscil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439013" table:style-name="ce3">
            <text:p>9439013</text:p>
          </table:table-cell>
          <table:table-cell office:value-type="string" table:style-name="ce3">
            <text:p>JAQUELINE FLORIA BAUMGAERTNER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aquelineflor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445196" table:style-name="ce3">
            <text:p>9445196</text:p>
          </table:table-cell>
          <table:table-cell office:value-type="string" table:style-name="ce3">
            <text:p>RICARDO FRAMIL FILH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icardoframi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6560857" table:style-name="ce3">
            <text:p>6560857</text:p>
          </table:table-cell>
          <table:table-cell office:value-type="string" table:style-name="ce3">
            <text:p>SOLANGE CONCEICAO DAT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scdatr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169560" table:style-name="ce3">
            <text:p>8169560</text:p>
          </table:table-cell>
          <table:table-cell office:value-type="string" table:style-name="ce3">
            <text:p>CLAUDIA DOS SANTOS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</text:p>
          </table:table-cell>
          <table:table-cell office:value-type="string" table:style-name="ce3">
            <text:p>csrib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510067" table:style-name="ce3">
            <text:p>8510067</text:p>
          </table:table-cell>
          <table:table-cell office:value-type="string" table:style-name="ce3">
            <text:p>FERNANDA OLIVEIRA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o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595411" table:style-name="ce3">
            <text:p>8595411</text:p>
          </table:table-cell>
          <table:table-cell office:value-type="string" table:style-name="ce3">
            <text:p>DENISE SOARES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soares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03528" table:style-name="ce3">
            <text:p>8803528</text:p>
          </table:table-cell>
          <table:table-cell office:value-type="string" table:style-name="ce3">
            <text:p>JANAINE LISBOA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DIRETOR I</text:p>
          </table:table-cell>
          <table:table-cell office:value-type="string" table:style-name="ce3">
            <text:p>jl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04729" table:style-name="ce3">
            <text:p>8804729</text:p>
          </table:table-cell>
          <table:table-cell office:value-type="string" table:style-name="ce3">
            <text:p>JANAINA SILVA VIOLA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sviolant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16182" table:style-name="ce3">
            <text:p>8816182</text:p>
          </table:table-cell>
          <table:table-cell office:value-type="string" table:style-name="ce3">
            <text:p>ALICE APARECIDA DE ALENCAR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aalenca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31432" table:style-name="ce3">
            <text:p>8831432</text:p>
          </table:table-cell>
          <table:table-cell office:value-type="string" table:style-name="ce3">
            <text:p>RHAVI RAVENNA DE ALMEIDA PE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r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119183" table:style-name="ce3">
            <text:p>9119183</text:p>
          </table:table-cell>
          <table:table-cell office:value-type="string" table:style-name="ce3">
            <text:p>SHEILA GONCALVE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heilag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189262" table:style-name="ce3">
            <text:p>9189262</text:p>
          </table:table-cell>
          <table:table-cell office:value-type="string" table:style-name="ce3">
            <text:p>CRISTIANE LEONORA DA CONCEICA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risconceic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238638" table:style-name="ce3">
            <text:p>9238638</text:p>
          </table:table-cell>
          <table:table-cell office:value-type="string" table:style-name="ce3">
            <text:p>ACASSIA FERNAND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cassiaf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310193" table:style-name="ce3">
            <text:p>9310193</text:p>
          </table:table-cell>
          <table:table-cell office:value-type="string" table:style-name="ce3">
            <text:p>ALESSANDRA PAFFILE GENTI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essandragenti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386581" table:style-name="ce3">
            <text:p>9386581</text:p>
          </table:table-cell>
          <table:table-cell office:value-type="string" table:style-name="ce3">
            <text:p>CAIO GLAUBER TADEU FERNANDES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3174697" table:style-name="ce3">
            <text:p>3174697</text:p>
          </table:table-cell>
          <table:table-cell office:value-type="string" table:style-name="ce3">
            <text:p>NILDA KEIKO TOYOMOTO IT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ni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5073073" table:style-name="ce3">
            <text:p>5073073</text:p>
          </table:table-cell>
          <table:table-cell office:value-type="string" table:style-name="ce3">
            <text:p>FATIMA DE JESUS TEIX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fteix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5287219" table:style-name="ce3">
            <text:p>5287219</text:p>
          </table:table-cell>
          <table:table-cell office:value-type="string" table:style-name="ce3">
            <text:p>RITA DE CASSIA MONTEIRO DE LIMA SIQ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siqu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6420630" table:style-name="ce3">
            <text:p>6420630</text:p>
          </table:table-cell>
          <table:table-cell office:value-type="string" table:style-name="ce3">
            <text:p>CLEUSA ESTE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eusaeste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318511" table:style-name="ce3">
            <text:p>7318511</text:p>
          </table:table-cell>
          <table:table-cell office:value-type="string" table:style-name="ce3">
            <text:p>SUELI DE PAULA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supaul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332181" table:style-name="ce3">
            <text:p>7332181</text:p>
          </table:table-cell>
          <table:table-cell office:value-type="string" table:style-name="ce3">
            <text:p>BRUNA CAROLINA MONTEIRO DAL FABB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COORDENADOR I</text:p>
          </table:table-cell>
          <table:table-cell office:value-type="string" table:style-name="ce3">
            <text:p>bmont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468172" table:style-name="ce3">
            <text:p>7468172</text:p>
          </table:table-cell>
          <table:table-cell office:value-type="string" table:style-name="ce3">
            <text:p>MARIANGELA SANT ANN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mriangel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882131" table:style-name="ce3">
            <text:p>7882131</text:p>
          </table:table-cell>
          <table:table-cell office:value-type="string" table:style-name="ce3">
            <text:p>BEATRIZ FERNANDE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</text:p>
          </table:table-cell>
          <table:table-cell office:value-type="string" table:style-name="ce3">
            <text:p>beatriz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954603" table:style-name="ce3">
            <text:p>7954603</text:p>
          </table:table-cell>
          <table:table-cell office:value-type="string" table:style-name="ce3">
            <text:p>ELTON HENRIQUE SILV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I</text:p>
          </table:table-cell>
          <table:table-cell office:value-type="string" table:style-name="ce3">
            <text:p>ehs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8225907" table:style-name="ce3">
            <text:p>8225907</text:p>
          </table:table-cell>
          <table:table-cell office:value-type="string" table:style-name="ce3">
            <text:p>MARIELZA MICHELI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ichel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8588520" table:style-name="ce3">
            <text:p>8588520</text:p>
          </table:table-cell>
          <table:table-cell office:value-type="string" table:style-name="ce3">
            <text:p>FERNANDA LANES AGUIAR CEZ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ceza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9118748" table:style-name="ce3">
            <text:p>9118748</text:p>
          </table:table-cell>
          <table:table-cell office:value-type="string" table:style-name="ce3">
            <text:p>MONALISA GONCALVES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goncalves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5929890" table:style-name="ce3">
            <text:p>5929890</text:p>
          </table:table-cell>
          <table:table-cell office:value-type="string" table:style-name="ce3">
            <text:p>KATHIA APARECIDA PRESSUTTI RAZUK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kprazuk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6348980" table:style-name="ce3">
            <text:p>6348980</text:p>
          </table:table-cell>
          <table:table-cell office:value-type="string" table:style-name="ce3">
            <text:p>PATRICIA DI TULLIO LEAO MIRAN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pmiran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7873042" table:style-name="ce3">
            <text:p>7873042</text:p>
          </table:table-cell>
          <table:table-cell office:value-type="string" table:style-name="ce3">
            <text:p>DANIELA MARIA MU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nielamuni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7969198" table:style-name="ce3">
            <text:p>7969198</text:p>
          </table:table-cell>
          <table:table-cell office:value-type="string" table:style-name="ce3">
            <text:p>SURAMA CATTARINA BISCÉGLIA PE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surama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7975368" table:style-name="ce3">
            <text:p>7975368</text:p>
          </table:table-cell>
          <table:table-cell office:value-type="string" table:style-name="ce3">
            <text:p>ELIANE REGINA ALMEIDA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lianecarl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171068" table:style-name="ce3">
            <text:p>8171068</text:p>
          </table:table-cell>
          <table:table-cell office:value-type="string" table:style-name="ce3">
            <text:p>PATRICIA LOPES LEITE DE GODOY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plgodoy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350" table:style-name="ce3">
            <text:p>8235350</text:p>
          </table:table-cell>
          <table:table-cell office:value-type="string" table:style-name="ce3">
            <text:p>ANA CAROLINA MATTOS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m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368" table:style-name="ce3">
            <text:p>8235368</text:p>
          </table:table-cell>
          <table:table-cell office:value-type="string" table:style-name="ce3">
            <text:p>WESLLEY RIBEIRO CARVALHO PIMEN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</text:p>
          </table:table-cell>
          <table:table-cell office:value-type="string" table:style-name="ce3">
            <text:p>wpimen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601" table:style-name="ce3">
            <text:p>8235601</text:p>
          </table:table-cell>
          <table:table-cell office:value-type="string" table:style-name="ce3">
            <text:p>JULIAN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911" table:style-name="ce3">
            <text:p>8235911</text:p>
          </table:table-cell>
          <table:table-cell office:value-type="string" table:style-name="ce3">
            <text:p>SIDNEI SEBASTIAO DA L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lu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544140" table:style-name="ce3">
            <text:p>8544140</text:p>
          </table:table-cell>
          <table:table-cell office:value-type="string" table:style-name="ce3">
            <text:p>JULIANA GADINI FINELL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gfinell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163808" table:style-name="ce3">
            <text:p>9163808</text:p>
          </table:table-cell>
          <table:table-cell office:value-type="string" table:style-name="ce3">
            <text:p>ADRIANA MARIA SABBAG NEUBER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drianasabbag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190686" table:style-name="ce3">
            <text:p>9190686</text:p>
          </table:table-cell>
          <table:table-cell office:value-type="string" table:style-name="ce3">
            <text:p>KEICYANE ALTRAO RODRIGUES DO NASC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krnascimen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207180" table:style-name="ce3">
            <text:p>9207180</text:p>
          </table:table-cell>
          <table:table-cell office:value-type="string" table:style-name="ce3">
            <text:p>JOICE FERREIRA AMORIM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famori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233610" table:style-name="ce3">
            <text:p>9233610</text:p>
          </table:table-cell>
          <table:table-cell office:value-type="string" table:style-name="ce3">
            <text:p>KARINA LAKERBA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klakerba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257667" table:style-name="ce3">
            <text:p>9257667</text:p>
          </table:table-cell>
          <table:table-cell office:value-type="string" table:style-name="ce3">
            <text:p>IANNA KELLY SALES MOUR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iannakelly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306242" table:style-name="ce3">
            <text:p>9306242</text:p>
          </table:table-cell>
          <table:table-cell office:value-type="string" table:style-name="ce3">
            <text:p>ALINE FERNANDA SOUZA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line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379584" table:style-name="ce3">
            <text:p>9379584</text:p>
          </table:table-cell>
          <table:table-cell office:value-type="string" table:style-name="ce3">
            <text:p>NATHALIA FRANCO MAC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nathaliamace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427139" table:style-name="ce3">
            <text:p>9427139</text:p>
          </table:table-cell>
          <table:table-cell office:value-type="string" table:style-name="ce3">
            <text:p>LARA BORGES MASETT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aramaset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447385" table:style-name="ce3">
            <text:p>9447385</text:p>
          </table:table-cell>
          <table:table-cell office:value-type="string" table:style-name="ce3">
            <text:p>THAIS SILVA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haisd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5899940" table:style-name="ce3">
            <text:p>5899940</text:p>
          </table:table-cell>
          <table:table-cell office:value-type="string" table:style-name="ce3">
            <text:p>SYLMARA ANDREONI VETTORELLO RAMI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srami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105700" table:style-name="ce3">
            <text:p>6105700</text:p>
          </table:table-cell>
          <table:table-cell office:value-type="string" table:style-name="ce3">
            <text:p>ELOI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loi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277501" table:style-name="ce3">
            <text:p>6277501</text:p>
          </table:table-cell>
          <table:table-cell office:value-type="string" table:style-name="ce3">
            <text:p>JENI PRI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eniprim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509991" table:style-name="ce3">
            <text:p>6509991</text:p>
          </table:table-cell>
          <table:table-cell office:value-type="string" table:style-name="ce3">
            <text:p>JOSE BERNUN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bernu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538037" table:style-name="ce3">
            <text:p>6538037</text:p>
          </table:table-cell>
          <table:table-cell office:value-type="string" table:style-name="ce3">
            <text:p>JOAO RONALDO MIGU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oaor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549365" table:style-name="ce3">
            <text:p>6549365</text:p>
          </table:table-cell>
          <table:table-cell office:value-type="string" table:style-name="ce3">
            <text:p>ANTONIO VOLNEI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vcamp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969488" table:style-name="ce3">
            <text:p>6969488</text:p>
          </table:table-cell>
          <table:table-cell office:value-type="string" table:style-name="ce3">
            <text:p>DANIELA SANT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re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7377088" table:style-name="ce3">
            <text:p>7377088</text:p>
          </table:table-cell>
          <table:table-cell office:value-type="string" table:style-name="ce3">
            <text:p>REGINA HELENA DE CASTRO CALIX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INFORMACOES CULTURA E DESPORTO</text:p>
          </table:table-cell>
          <table:table-cell office:value-type="string" table:style-name="ce3">
            <text:p>rcalix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7880405" table:style-name="ce3">
            <text:p>7880405</text:p>
          </table:table-cell>
          <table:table-cell office:value-type="string" table:style-name="ce3">
            <text:p>PAULO SENCIANO GONC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sgonc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235376" table:style-name="ce3">
            <text:p>8235376</text:p>
          </table:table-cell>
          <table:table-cell office:value-type="string" table:style-name="ce3">
            <text:p>CAMILA CRISTINA MARIA ALFIE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lfier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266859" table:style-name="ce3">
            <text:p>8266859</text:p>
          </table:table-cell>
          <table:table-cell office:value-type="string" table:style-name="ce3">
            <text:p>OTTO STENKE SINIGAGL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ostenk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360651" table:style-name="ce3">
            <text:p>8360651</text:p>
          </table:table-cell>
          <table:table-cell office:value-type="string" table:style-name="ce3">
            <text:p>ALLAN SOUZA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lan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810648" table:style-name="ce3">
            <text:p>8810648</text:p>
          </table:table-cell>
          <table:table-cell office:value-type="string" table:style-name="ce3">
            <text:p>ANTONIA CRISTINA PEREIRA DA SILVA<text:s/>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toniacp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892695" table:style-name="ce3">
            <text:p>8892695</text:p>
          </table:table-cell>
          <table:table-cell office:value-type="string" table:style-name="ce3">
            <text:p>ALINE DANTAS DORNEL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ddornel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897778" table:style-name="ce3">
            <text:p>8897778</text:p>
          </table:table-cell>
          <table:table-cell office:value-type="string" table:style-name="ce3">
            <text:p>GUILHERME ARAUJO BUE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iarau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9158707" table:style-name="ce3">
            <text:p>9158707</text:p>
          </table:table-cell>
          <table:table-cell office:value-type="string" table:style-name="ce3">
            <text:p>ALEXANDRE ISAAC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lexandreisaac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236101" table:style-name="ce3">
            <text:p>8236101</text:p>
          </table:table-cell>
          <table:table-cell office:value-type="string" table:style-name="ce3">
            <text:p>VANESSA HELVE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I</text:p>
          </table:table-cell>
          <table:table-cell office:value-type="string" table:style-name="ce3">
            <text:p>vhelvec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437904" table:style-name="ce3">
            <text:p>8437904</text:p>
          </table:table-cell>
          <table:table-cell office:value-type="string" table:style-name="ce3">
            <text:p>ANDRE RICARDO MARTEL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andrericardo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534241" table:style-name="ce3">
            <text:p>8534241</text:p>
          </table:table-cell>
          <table:table-cell office:value-type="string" table:style-name="ce3">
            <text:p>VANDERLEA MOREIRA SATUD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msatud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588562" table:style-name="ce3">
            <text:p>8588562</text:p>
          </table:table-cell>
          <table:table-cell office:value-type="string" table:style-name="ce3">
            <text:p>BARBARA PICCIRILLI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I</text:p>
          </table:table-cell>
          <table:table-cell office:value-type="string" table:style-name="ce3">
            <text:p>bapiccirill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915369" table:style-name="ce3">
            <text:p>8915369</text:p>
          </table:table-cell>
          <table:table-cell office:value-type="string" table:style-name="ce3">
            <text:p>OG OLIVEIRA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oliveirap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107592" table:style-name="ce3">
            <text:p>9107592</text:p>
          </table:table-cell>
          <table:table-cell office:value-type="string" table:style-name="ce3">
            <text:p>MARIANA DA SILVA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arianas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271899" table:style-name="ce3">
            <text:p>9271899</text:p>
          </table:table-cell>
          <table:table-cell office:value-type="string" table:style-name="ce3">
            <text:p>WANESSA CAMPOS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anessa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11771" table:style-name="ce3">
            <text:p>9411771</text:p>
          </table:table-cell>
          <table:table-cell office:value-type="string" table:style-name="ce3">
            <text:p>CAIO BERTONI VIANA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caioroch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13464" table:style-name="ce3">
            <text:p>9413464</text:p>
          </table:table-cell>
          <table:table-cell office:value-type="string" table:style-name="ce3">
            <text:p>JULIANA DOS SANTOS NOGU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uliananogu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26981" table:style-name="ce3">
            <text:p>9426981</text:p>
          </table:table-cell>
          <table:table-cell office:value-type="string" table:style-name="ce3">
            <text:p>IVAN MARTINS DA CUNHA MARTELLI NETT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ivannet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27112" table:style-name="ce3">
            <text:p>9427112</text:p>
          </table:table-cell>
          <table:table-cell office:value-type="string" table:style-name="ce3">
            <text:p>LAIS GONZALES DA SILVA LAURIN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aislauri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27210" table:style-name="ce3">
            <text:p>9427210</text:p>
          </table:table-cell>
          <table:table-cell office:value-type="string" table:style-name="ce3">
            <text:p>LUCIANA YSHIMINE TERRA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ucianater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7401876" table:style-name="ce3">
            <text:p>7401876</text:p>
          </table:table-cell>
          <table:table-cell office:value-type="string" table:style-name="ce3">
            <text:p>DALILA KARINE MARTO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lilamarto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148493" table:style-name="ce3">
            <text:p>9148493</text:p>
          </table:table-cell>
          <table:table-cell office:value-type="string" table:style-name="ce3">
            <text:p>MARCIA DIAS GIBIN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marciadias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149431" table:style-name="ce3">
            <text:p>9149431</text:p>
          </table:table-cell>
          <table:table-cell office:value-type="string" table:style-name="ce3">
            <text:p>KEYLA DANIANE CASTILHO BRA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eylabra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204164" table:style-name="ce3">
            <text:p>9204164</text:p>
          </table:table-cell>
          <table:table-cell office:value-type="string" table:style-name="ce3">
            <text:p>MILENA DENNYSE MELQUIADES AMBROS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dambros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207970" table:style-name="ce3">
            <text:p>9207970</text:p>
          </table:table-cell>
          <table:table-cell office:value-type="string" table:style-name="ce3">
            <text:p>ROBERTO OLIVEIR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robertooliveir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5429340" table:style-name="ce3">
            <text:p>5429340</text:p>
          </table:table-cell>
          <table:table-cell office:value-type="string" table:style-name="ce3">
            <text:p>VANDERLEI GLAUCIO GUEDES DE OLIV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ggue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7404905" table:style-name="ce3">
            <text:p>7404905</text:p>
          </table:table-cell>
          <table:table-cell office:value-type="string" table:style-name="ce3">
            <text:p>ANA MARIA DE PAUL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namariapaul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7927738" table:style-name="ce3">
            <text:p>7927738</text:p>
          </table:table-cell>
          <table:table-cell office:value-type="string" table:style-name="ce3">
            <text:p>CRISTINA PIERRI VAS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ristinapierr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8235490" table:style-name="ce3">
            <text:p>8235490</text:p>
          </table:table-cell>
          <table:table-cell office:value-type="string" table:style-name="ce3">
            <text:p>MARA LUCIA BARBOSA BELL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bell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6534945" table:style-name="ce3">
            <text:p>6534945</text:p>
          </table:table-cell>
          <table:table-cell office:value-type="string" table:style-name="ce3">
            <text:p>DEBORA RAMOS DO NASCIMENTO MONT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mont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7776799" table:style-name="ce3">
            <text:p>7776799</text:p>
          </table:table-cell>
          <table:table-cell office:value-type="string" table:style-name="ce3">
            <text:p>FABIANA DE ALMEID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abianaalmei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7792379" table:style-name="ce3">
            <text:p>7792379</text:p>
          </table:table-cell>
          <table:table-cell office:value-type="string" table:style-name="ce3">
            <text:p>MARCILENE DEL NERO RICCI MACH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dricc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8266905" table:style-name="ce3">
            <text:p>8266905</text:p>
          </table:table-cell>
          <table:table-cell office:value-type="string" table:style-name="ce3">
            <text:p>ALEXIA CHRYSTINE SILVA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xiacarval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9386572" table:style-name="ce3">
            <text:p>9386572</text:p>
          </table:table-cell>
          <table:table-cell office:value-type="string" table:style-name="ce3">
            <text:p>THATIANE PETTINA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6507379" table:style-name="ce3">
            <text:p>6507379</text:p>
          </table:table-cell>
          <table:table-cell office:value-type="string" table:style-name="ce3">
            <text:p>ELINETE DIA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linete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7830904" table:style-name="ce3">
            <text:p>7830904</text:p>
          </table:table-cell>
          <table:table-cell office:value-type="string" table:style-name="ce3">
            <text:p>FLAVIO LUIZ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l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7841396" table:style-name="ce3">
            <text:p>7841396</text:p>
          </table:table-cell>
          <table:table-cell office:value-type="string" table:style-name="ce3">
            <text:p>JESSICA DA SILV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>je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7885423" table:style-name="ce3">
            <text:p>7885423</text:p>
          </table:table-cell>
          <table:table-cell office:value-type="string" table:style-name="ce3">
            <text:p>ROBERTA DE PAULA TEIXEIRA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pteix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8926727" table:style-name="ce3">
            <text:p>8926727</text:p>
          </table:table-cell>
          <table:table-cell office:value-type="string" table:style-name="ce3">
            <text:p>CASSIA BEATRIS VACCARELLI CO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ssiabeatr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9272046" table:style-name="ce3">
            <text:p>9272046</text:p>
          </table:table-cell>
          <table:table-cell office:value-type="string" table:style-name="ce3">
            <text:p>OTAVIO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tavio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738587" table:style-name="ce3">
            <text:p>7738587</text:p>
          </table:table-cell>
          <table:table-cell office:value-type="string" table:style-name="ce3">
            <text:p>FABIANA APARECIDA LEONAR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l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875649" table:style-name="ce3">
            <text:p>7875649</text:p>
          </table:table-cell>
          <table:table-cell office:value-type="string" table:style-name="ce3">
            <text:p>THYAGO AUGUSTO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augustocarval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880421" table:style-name="ce3">
            <text:p>7880421</text:p>
          </table:table-cell>
          <table:table-cell office:value-type="string" table:style-name="ce3">
            <text:p>ADRIANA NOGUEIRA SAKAMO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nogu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883242" table:style-name="ce3">
            <text:p>7883242</text:p>
          </table:table-cell>
          <table:table-cell office:value-type="string" table:style-name="ce3">
            <text:p>ANA PAULA ROLAND ROCHA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paularoland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926529" table:style-name="ce3">
            <text:p>7926529</text:p>
          </table:table-cell>
          <table:table-cell office:value-type="string" table:style-name="ce3">
            <text:p>MARIA DE FATIM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ariafarau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8235431" table:style-name="ce3">
            <text:p>8235431</text:p>
          </table:table-cell>
          <table:table-cell office:value-type="string" table:style-name="ce3">
            <text:p>MARCELE MENDES DUARTE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mendesdp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783256" table:style-name="ce3">
            <text:p>7783256</text:p>
          </table:table-cell>
          <table:table-cell office:value-type="string" table:style-name="ce3">
            <text:p>EDNA SUZANA PORTEL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sportel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76360" table:style-name="ce3">
            <text:p>7876360</text:p>
          </table:table-cell>
          <table:table-cell office:value-type="string" table:style-name="ce3">
            <text:p>LIDYANE APARECIDA GRANADO GA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agrana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78931" table:style-name="ce3">
            <text:p>7878931</text:p>
          </table:table-cell>
          <table:table-cell office:value-type="string" table:style-name="ce3">
            <text:p>ARIENE OLIVEIRA LOP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olop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82084" table:style-name="ce3">
            <text:p>7882084</text:p>
          </table:table-cell>
          <table:table-cell office:value-type="string" table:style-name="ce3">
            <text:p>FLAVIA SANTO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santosrodrig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90044" table:style-name="ce3">
            <text:p>7890044</text:p>
          </table:table-cell>
          <table:table-cell office:value-type="string" table:style-name="ce3">
            <text:p>MARIA LUIZA MANCINI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lmnascimen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9271821" table:style-name="ce3">
            <text:p>9271821</text:p>
          </table:table-cell>
          <table:table-cell office:value-type="string" table:style-name="ce3">
            <text:p>GYORGY LASZLO GYURICZA RAIMOND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yorgyraimond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5315867" table:style-name="ce3">
            <text:p>5315867</text:p>
          </table:table-cell>
          <table:table-cell office:value-type="string" table:style-name="ce3">
            <text:p>IZILDINHA BAROSI SOUZ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i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6518401" table:style-name="ce3">
            <text:p>6518401</text:p>
          </table:table-cell>
          <table:table-cell office:value-type="string" table:style-name="ce3">
            <text:p>JOSILENE SOUSA DO ROSARI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jrosar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7931867" table:style-name="ce3">
            <text:p>7931867</text:p>
          </table:table-cell>
          <table:table-cell office:value-type="string" table:style-name="ce3">
            <text:p>HOMERO LUIS DE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homerofreit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8235414" table:style-name="ce3">
            <text:p>8235414</text:p>
          </table:table-cell>
          <table:table-cell office:value-type="string" table:style-name="ce3">
            <text:p>CLAUDIA BARRET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audiab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8788774" table:style-name="ce3">
            <text:p>8788774</text:p>
          </table:table-cell>
          <table:table-cell office:value-type="string" table:style-name="ce3">
            <text:p>CAMILA DE SOUSA SANTOS ME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milas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9126490" table:style-name="ce3">
            <text:p>9126490</text:p>
          </table:table-cell>
          <table:table-cell office:value-type="string" table:style-name="ce3">
            <text:p>MONALISA DANIEL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onalisa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9258124" table:style-name="ce3">
            <text:p>9258124</text:p>
          </table:table-cell>
          <table:table-cell office:value-type="string" table:style-name="ce3">
            <text:p>LINDOMAR GUEDES DA SILV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gue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7881061" table:style-name="ce3">
            <text:p>7881061</text:p>
          </table:table-cell>
          <table:table-cell office:value-type="string" table:style-name="ce3">
            <text:p>MARIA DE LOURDES DE MELO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lmelomora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8235716" table:style-name="ce3">
            <text:p>8235716</text:p>
          </table:table-cell>
          <table:table-cell office:value-type="string" table:style-name="ce3">
            <text:p>RAQUEL ESTEV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estev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8833842" table:style-name="ce3">
            <text:p>8833842</text:p>
          </table:table-cell>
          <table:table-cell office:value-type="string" table:style-name="ce3">
            <text:p>GISELE CRISTIN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ecsp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9119060" table:style-name="ce3">
            <text:p>9119060</text:p>
          </table:table-cell>
          <table:table-cell office:value-type="string" table:style-name="ce3">
            <text:p>SILVANA DE CASSIA BATISTA RODRIGU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b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9290753" table:style-name="ce3">
            <text:p>9290753</text:p>
          </table:table-cell>
          <table:table-cell office:value-type="string" table:style-name="ce3">
            <text:p>LUZ FRANCISCO DE BAR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zbarr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794029" table:style-name="ce3">
            <text:p>7794029</text:p>
          </table:table-cell>
          <table:table-cell office:value-type="string" table:style-name="ce3">
            <text:p>PRISCILA BERALDA MOREIR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bm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875291" table:style-name="ce3">
            <text:p>7875291</text:p>
          </table:table-cell>
          <table:table-cell office:value-type="string" table:style-name="ce3">
            <text:p>CLAUDIA ROZIANE CIRIL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rcirillo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881851" table:style-name="ce3">
            <text:p>7881851</text:p>
          </table:table-cell>
          <table:table-cell office:value-type="string" table:style-name="ce3">
            <text:p>ANDERSON DE AZEVEDO BARB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ersonbarbo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986319" table:style-name="ce3">
            <text:p>7986319</text:p>
          </table:table-cell>
          <table:table-cell office:value-type="string" table:style-name="ce3">
            <text:p>GLEISE NU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leisenun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8235741" table:style-name="ce3">
            <text:p>8235741</text:p>
          </table:table-cell>
          <table:table-cell office:value-type="string" table:style-name="ce3">
            <text:p>RAQUEL GOMES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aquelg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8235775" table:style-name="ce3">
            <text:p>8235775</text:p>
          </table:table-cell>
          <table:table-cell office:value-type="string" table:style-name="ce3">
            <text:p>CAROLINA DE FATIMA HIPOL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hipoli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5843081" table:style-name="ce3">
            <text:p>5843081</text:p>
          </table:table-cell>
          <table:table-cell office:value-type="string" table:style-name="ce3">
            <text:p>BRAZ ESTEVAM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steva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7786662" table:style-name="ce3">
            <text:p>7786662</text:p>
          </table:table-cell>
          <table:table-cell office:value-type="string" table:style-name="ce3">
            <text:p>VINICIUS FIGUEIRA BOI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boi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8235945" table:style-name="ce3">
            <text:p>8235945</text:p>
          </table:table-cell>
          <table:table-cell office:value-type="string" table:style-name="ce3">
            <text:p>SILVIA MARINA PED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mpedro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8588635" table:style-name="ce3">
            <text:p>8588635</text:p>
          </table:table-cell>
          <table:table-cell office:value-type="string" table:style-name="ce3">
            <text:p>SUELI APARECIDA ALVES SALL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asall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5432995" table:style-name="ce3">
            <text:p>5432995</text:p>
          </table:table-cell>
          <table:table-cell office:value-type="string" table:style-name="ce3">
            <text:p>GENICE LEITE DOS SANTOS SIMPLI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ge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7910614" table:style-name="ce3">
            <text:p>7910614</text:p>
          </table:table-cell>
          <table:table-cell office:value-type="string" table:style-name="ce3">
            <text:p>DIOCENE DE OLIVEIRA FRANCIS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francisc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8235627" table:style-name="ce3">
            <text:p>8235627</text:p>
          </table:table-cell>
          <table:table-cell office:value-type="string" table:style-name="ce3">
            <text:p>CENILZA MARTINS QUEIRO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enilzaqueiro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8235970" table:style-name="ce3">
            <text:p>8235970</text:p>
          </table:table-cell>
          <table:table-cell office:value-type="string" table:style-name="ce3">
            <text:p>AYLA WINNYE MARTILIAN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wm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8960810" table:style-name="ce3">
            <text:p>8960810</text:p>
          </table:table-cell>
          <table:table-cell office:value-type="string" table:style-name="ce3">
            <text:p>CRESCENCIO OLIVEIR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o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9119132" table:style-name="ce3">
            <text:p>9119132</text:p>
          </table:table-cell>
          <table:table-cell office:value-type="string" table:style-name="ce3">
            <text:p>TATIANE CRISTINA ARAUJO DE OLIVEIR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c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9126571" table:style-name="ce3">
            <text:p>9126571</text:p>
          </table:table-cell>
          <table:table-cell office:value-type="string" table:style-name="ce3">
            <text:p>PEDRO FRANCISCO NUNES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edronun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7879199" table:style-name="ce3">
            <text:p>7879199</text:p>
          </table:table-cell>
          <table:table-cell office:value-type="string" table:style-name="ce3">
            <text:p>LETICIA ALMEIDA BARBOS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leticia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8236038" table:style-name="ce3">
            <text:p>8236038</text:p>
          </table:table-cell>
          <table:table-cell office:value-type="string" table:style-name="ce3">
            <text:p>ADRIANA CRISTINA RODRIGUES SAB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ab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8328781" table:style-name="ce3">
            <text:p>8328781</text:p>
          </table:table-cell>
          <table:table-cell office:value-type="string" table:style-name="ce3">
            <text:p>MARCIA CRISTINA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cristina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9203842" table:style-name="ce3">
            <text:p>9203842</text:p>
          </table:table-cell>
          <table:table-cell office:value-type="string" table:style-name="ce3">
            <text:p>CRISTIANE DIAS GOMES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ristianed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9204156" table:style-name="ce3">
            <text:p>9204156</text:p>
          </table:table-cell>
          <table:table-cell office:value-type="string" table:style-name="ce3">
            <text:p>LIGIA SALES PEREIR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gpereira@prefeitura.sp.gov.br 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9257896" table:style-name="ce3">
            <text:p>9257896</text:p>
          </table:table-cell>
          <table:table-cell office:value-type="string" table:style-name="ce3">
            <text:p>ALINE GAUDENCIO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inegaudencio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6125174" table:style-name="ce3">
            <text:p>6125174</text:p>
          </table:table-cell>
          <table:table-cell office:value-type="string" table:style-name="ce3">
            <text:p>VILMA SANTO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vspaix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7885024" table:style-name="ce3">
            <text:p>7885024</text:p>
          </table:table-cell>
          <table:table-cell office:value-type="string" table:style-name="ce3">
            <text:p>GERSON ALVES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gersona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7964269" table:style-name="ce3">
            <text:p>7964269</text:p>
          </table:table-cell>
          <table:table-cell office:value-type="string" table:style-name="ce3">
            <text:p>ADRIANA JESU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drianajesus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8250090" table:style-name="ce3">
            <text:p>8250090</text:p>
          </table:table-cell>
          <table:table-cell office:value-type="string" table:style-name="ce3">
            <text:p>SUELI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ueli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8588406" table:style-name="ce3">
            <text:p>8588406</text:p>
          </table:table-cell>
          <table:table-cell office:value-type="string" table:style-name="ce3">
            <text:p>DARIA SIRQUEIRA MATSUMO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r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8588554" table:style-name="ce3">
            <text:p>8588554</text:p>
          </table:table-cell>
          <table:table-cell office:value-type="string" table:style-name="ce3">
            <text:p>CAROLINA SOUZA CARDOSO DE 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olinar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5818605" table:style-name="ce3">
            <text:p>5818605</text:p>
          </table:table-cell>
          <table:table-cell office:value-type="string" table:style-name="ce3">
            <text:p>HILDA ANDRADE SANTAN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hsgom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6274382" table:style-name="ce3">
            <text:p>6274382</text:p>
          </table:table-cell>
          <table:table-cell office:value-type="string" table:style-name="ce3">
            <text:p>ELISABETH RENNEBERG DOS SANTO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enneberg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6508537" table:style-name="ce3">
            <text:p>6508537</text:p>
          </table:table-cell>
          <table:table-cell office:value-type="string" table:style-name="ce3">
            <text:p>SUELY BRITO DA SILV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brito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7875410" table:style-name="ce3">
            <text:p>7875410</text:p>
          </table:table-cell>
          <table:table-cell office:value-type="string" table:style-name="ce3">
            <text:p>JULIA ROS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r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7876327" table:style-name="ce3">
            <text:p>7876327</text:p>
          </table:table-cell>
          <table:table-cell office:value-type="string" table:style-name="ce3">
            <text:p>REGINA CELI LESSA SILVA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ls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7878362" table:style-name="ce3">
            <text:p>7878362</text:p>
          </table:table-cell>
          <table:table-cell office:value-type="string" table:style-name="ce3">
            <text:p>ERIKA APARECIDA RODRIGUE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ar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8588449" table:style-name="ce3">
            <text:p>8588449</text:p>
          </table:table-cell>
          <table:table-cell office:value-type="string" table:style-name="ce3">
            <text:p>ELISANGELA DUARTE BUE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dbue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9118764" table:style-name="ce3">
            <text:p>9118764</text:p>
          </table:table-cell>
          <table:table-cell office:value-type="string" table:style-name="ce3">
            <text:p>MARIA SOARES DA SILVA DAMASCEN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sdamasce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9119001" table:style-name="ce3">
            <text:p>9119001</text:p>
          </table:table-cell>
          <table:table-cell office:value-type="string" table:style-name="ce3">
            <text:p>ALAN DIA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dias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7881754" table:style-name="ce3">
            <text:p>7881754</text:p>
          </table:table-cell>
          <table:table-cell office:value-type="string" table:style-name="ce3">
            <text:p>MARA CRISTINA RAMO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cr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8235988" table:style-name="ce3">
            <text:p>8235988</text:p>
          </table:table-cell>
          <table:table-cell office:value-type="string" table:style-name="ce3">
            <text:p>PAOLA RITA PEREIR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paolamartin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9118918" table:style-name="ce3">
            <text:p>9118918</text:p>
          </table:table-cell>
          <table:table-cell office:value-type="string" table:style-name="ce3">
            <text:p>EDNA SANTOS CORRE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scorre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9257535" table:style-name="ce3">
            <text:p>9257535</text:p>
          </table:table-cell>
          <table:table-cell office:value-type="string" table:style-name="ce3">
            <text:p>JANAINA DE OLIVEIRA ANUNCIAC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anainaanunciac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5200032" table:style-name="ce3">
            <text:p>5200032</text:p>
          </table:table-cell>
          <table:table-cell office:value-type="string" table:style-name="ce3">
            <text:p>ANGELA GONÇALVES MARQU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gmarq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5232210" table:style-name="ce3">
            <text:p>5232210</text:p>
          </table:table-cell>
          <table:table-cell office:value-type="string" table:style-name="ce3">
            <text:p>MARIA LUCIA FERRARI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ferrar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6356800" table:style-name="ce3">
            <text:p>6356800</text:p>
          </table:table-cell>
          <table:table-cell office:value-type="string" table:style-name="ce3">
            <text:p>DEBORA PINHEIRO REBOUÇ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borarebouc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6420613" table:style-name="ce3">
            <text:p>6420613</text:p>
          </table:table-cell>
          <table:table-cell office:value-type="string" table:style-name="ce3">
            <text:p>ANDREA DE FREITAS OLIVEIRA MOUR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f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8833214" table:style-name="ce3">
            <text:p>8833214</text:p>
          </table:table-cell>
          <table:table-cell office:value-type="string" table:style-name="ce3">
            <text:p>ELISABETH CASSEMIRO FONSE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lisbethcf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8882100" table:style-name="ce3">
            <text:p>8882100</text:p>
          </table:table-cell>
          <table:table-cell office:value-type="string" table:style-name="ce3">
            <text:p>LUCIANE DE CASSIA DE FARI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ldcfar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9272143" table:style-name="ce3">
            <text:p>9272143</text:p>
          </table:table-cell>
          <table:table-cell office:value-type="string" table:style-name="ce3">
            <text:p>CRISTIANO ALCANTA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ristiano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6543120" table:style-name="ce3">
            <text:p>6543120</text:p>
          </table:table-cell>
          <table:table-cell office:value-type="string" table:style-name="ce3">
            <text:p>PLINIO TADEU BORDI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tbordi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7902298" table:style-name="ce3">
            <text:p>7902298</text:p>
          </table:table-cell>
          <table:table-cell office:value-type="string" table:style-name="ce3">
            <text:p>EDNEIA IZIDORIO XIME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iximen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7939710" table:style-name="ce3">
            <text:p>7939710</text:p>
          </table:table-cell>
          <table:table-cell office:value-type="string" table:style-name="ce3">
            <text:p>EDNEI JOÃO PEDR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dneipedros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8588511" table:style-name="ce3">
            <text:p>8588511</text:p>
          </table:table-cell>
          <table:table-cell office:value-type="string" table:style-name="ce3">
            <text:p>CARLA SARAIVA CAVALCA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scavalcant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8833559" table:style-name="ce3">
            <text:p>8833559</text:p>
          </table:table-cell>
          <table:table-cell office:value-type="string" table:style-name="ce3">
            <text:p>VANESSA SILVA DE PAUL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nessaspaul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9126554" table:style-name="ce3">
            <text:p>9126554</text:p>
          </table:table-cell>
          <table:table-cell office:value-type="string" table:style-name="ce3">
            <text:p>SUELLEN CRISTINA DE JESU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j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float" office:value="7574614" table:style-name="ce3">
            <text:p>7574614</text:p>
          </table:table-cell>
          <table:table-cell office:value-type="string" table:style-name="ce3">
            <text:p>TAIS CRISTINA MUNIZ DOS SANTOS FIR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 - GESTOR DE EQUIPAMENTO PUBLICO I</text:p>
          </table:table-cell>
          <table:table-cell office:value-type="string" table:style-name="ce3">
            <text:p>tcmfirm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float" office:value="8308136" table:style-name="ce3">
            <text:p>8308136</text:p>
          </table:table-cell>
          <table:table-cell office:value-type="string" table:style-name="ce3">
            <text:p>ELIANE TOME DERMO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dermo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float" office:value="8509875" table:style-name="ce3">
            <text:p>8509875</text:p>
          </table:table-cell>
          <table:table-cell office:value-type="string" table:style-name="ce3">
            <text:p>MEIRE APARECIDA MAZI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parecidamazi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7921250" table:style-name="ce3">
            <text:p>7921250</text:p>
          </table:table-cell>
          <table:table-cell office:value-type="string" table:style-name="ce3">
            <text:p>HUGO BOJANHA AUGUS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hbojanh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8509778" table:style-name="ce3">
            <text:p>8509778</text:p>
          </table:table-cell>
          <table:table-cell office:value-type="string" table:style-name="ce3">
            <text:p>MARCIA MIRANDA GONS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gons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9119019" table:style-name="ce3">
            <text:p>9119019</text:p>
          </table:table-cell>
          <table:table-cell office:value-type="string" table:style-name="ce3">
            <text:p>AUREA SILVA DA ENCARNAC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ureasilvae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9119094" table:style-name="ce3">
            <text:p>9119094</text:p>
          </table:table-cell>
          <table:table-cell office:value-type="string" table:style-name="ce3">
            <text:p>VIVIAN DE ALMEI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ivianalmei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9141235" table:style-name="ce3">
            <text:p>9141235</text:p>
          </table:table-cell>
          <table:table-cell office:value-type="string" table:style-name="ce3">
            <text:p>CAIQUE ABRAO DA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iquefonse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6042406" table:style-name="ce3">
            <text:p>6042406</text:p>
          </table:table-cell>
          <table:table-cell office:value-type="string" table:style-name="ce3">
            <text:p>CLAUDIA SIQUEIRA MANTOVI AURELH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urelha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6461573" table:style-name="ce3">
            <text:p>6461573</text:p>
          </table:table-cell>
          <table:table-cell office:value-type="string" table:style-name="ce3">
            <text:p>MARLI RAM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iram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6875688" table:style-name="ce3">
            <text:p>6875688</text:p>
          </table:table-cell>
          <table:table-cell office:value-type="string" table:style-name="ce3">
            <text:p>GISELI CRISTINA RODRI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irodrig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7092296" table:style-name="ce3">
            <text:p>7092296</text:p>
          </table:table-cell>
          <table:table-cell office:value-type="string" table:style-name="ce3">
            <text:p>KEITY ANDREA CUN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kacunh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8912424" table:style-name="ce3">
            <text:p>8912424</text:p>
          </table:table-cell>
          <table:table-cell office:value-type="string" table:style-name="ce3">
            <text:p>CAROLINA OLIVEIRA NUN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onun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9165720" table:style-name="ce3">
            <text:p>9165720</text:p>
          </table:table-cell>
          <table:table-cell office:value-type="string" table:style-name="ce3">
            <text:p>BARBARA DE OLIVEIRA GONC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barbaragoncalves@prefeitura.sp.gov.br 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9257837" table:style-name="ce3">
            <text:p>9257837</text:p>
          </table:table-cell>
          <table:table-cell office:value-type="string" table:style-name="ce3">
            <text:p>WESLEY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esleysilva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9317201" table:style-name="ce3">
            <text:p>9317201</text:p>
          </table:table-cell>
          <table:table-cell office:value-type="string" table:style-name="ce3">
            <text:p>IGOR SOUTO SACR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igorsou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6483658" table:style-name="ce3">
            <text:p>6483658</text:p>
          </table:table-cell>
          <table:table-cell office:value-type="string" table:style-name="ce3">
            <text:p>IVONE RIBEIRO DE JES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vonejesu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6506348" table:style-name="ce3">
            <text:p>6506348</text:p>
          </table:table-cell>
          <table:table-cell office:value-type="string" table:style-name="ce3">
            <text:p>SUELY SO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soa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096691" table:style-name="ce3">
            <text:p>7096691</text:p>
          </table:table-cell>
          <table:table-cell office:value-type="string" table:style-name="ce3">
            <text:p>NASMIA EL KADR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ekadr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312466" table:style-name="ce3">
            <text:p>7312466</text:p>
          </table:table-cell>
          <table:table-cell office:value-type="string" table:style-name="ce3">
            <text:p>HELENA SILVEIRA BOE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hsboe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878923" table:style-name="ce3">
            <text:p>7878923</text:p>
          </table:table-cell>
          <table:table-cell office:value-type="string" table:style-name="ce3">
            <text:p>LOUISE CARNEIRO RODRIGUES FRANCISCO DE MAR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crfrancisc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882742" table:style-name="ce3">
            <text:p>7882742</text:p>
          </table:table-cell>
          <table:table-cell office:value-type="string" table:style-name="ce3">
            <text:p>SANDRA REGINA BOMBICINI PINT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pinto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8894019" table:style-name="ce3">
            <text:p>8894019</text:p>
          </table:table-cell>
          <table:table-cell office:value-type="string" table:style-name="ce3">
            <text:p>EVERTON SOUZ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vertonarau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7778805" table:style-name="ce3">
            <text:p>7778805</text:p>
          </table:table-cell>
          <table:table-cell office:value-type="string" table:style-name="ce3">
            <text:p>SILVANA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ire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7793731" table:style-name="ce3">
            <text:p>7793731</text:p>
          </table:table-cell>
          <table:table-cell office:value-type="string" table:style-name="ce3">
            <text:p>MARIA IVANIRA BEZERRA DA SILV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7929102" table:style-name="ce3">
            <text:p>7929102</text:p>
          </table:table-cell>
          <table:table-cell office:value-type="string" table:style-name="ce3">
            <text:p>MARIA JOAQUINA FERNANDES DE CASTR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jfernandescast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8510059" table:style-name="ce3">
            <text:p>8510059</text:p>
          </table:table-cell>
          <table:table-cell office:value-type="string" table:style-name="ce3">
            <text:p>YOLE ALVES DE BR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yoleri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7873841" table:style-name="ce3">
            <text:p>7873841</text:p>
          </table:table-cell>
          <table:table-cell office:value-type="string" table:style-name="ce3">
            <text:p>SIMONE DE LIMA FERREIRA FONTES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lf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7878630" table:style-name="ce3">
            <text:p>7878630</text:p>
          </table:table-cell>
          <table:table-cell office:value-type="string" table:style-name="ce3">
            <text:p>ELIANA MARIA ROCH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mariaroch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8235902" table:style-name="ce3">
            <text:p>8235902</text:p>
          </table:table-cell>
          <table:table-cell office:value-type="string" table:style-name="ce3">
            <text:p>VANESSA GOMEZ MISS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rgome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8884536" table:style-name="ce3">
            <text:p>8884536</text:p>
          </table:table-cell>
          <table:table-cell office:value-type="string" table:style-name="ce3">
            <text:p>FLAVIANNE FERREIRA DA SILVA VITOR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laviannevitoria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9118861" table:style-name="ce3">
            <text:p>9118861</text:p>
          </table:table-cell>
          <table:table-cell office:value-type="string" table:style-name="ce3">
            <text:p>GISELLE DE SOUZA CARD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scardos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9126465" table:style-name="ce3">
            <text:p>9126465</text:p>
          </table:table-cell>
          <table:table-cell office:value-type="string" table:style-name="ce3">
            <text:p>LUCIANA GOUVEA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grodrig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7169311" table:style-name="ce3">
            <text:p>7169311</text:p>
          </table:table-cell>
          <table:table-cell office:value-type="string" table:style-name="ce3">
            <text:p>FABIANA DE GOUVEI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g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7882092" table:style-name="ce3">
            <text:p>7882092</text:p>
          </table:table-cell>
          <table:table-cell office:value-type="string" table:style-name="ce3">
            <text:p>JULIANA RODRIGUES LIBER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rlibera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7903120" table:style-name="ce3">
            <text:p>7903120</text:p>
          </table:table-cell>
          <table:table-cell office:value-type="string" table:style-name="ce3">
            <text:p>MARIA AUXILIADORA OLIVEIRA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osou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9272071" table:style-name="ce3">
            <text:p>9272071</text:p>
          </table:table-cell>
          <table:table-cell office:value-type="string" table:style-name="ce3">
            <text:p>QUEZIA GOM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qg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7836058" table:style-name="ce3">
            <text:p>7836058</text:p>
          </table:table-cell>
          <table:table-cell office:value-type="string" table:style-name="ce3">
            <text:p>ROBERTO DE ALMEIDA FER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obafer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7896751" table:style-name="ce3">
            <text:p>7896751</text:p>
          </table:table-cell>
          <table:table-cell office:value-type="string" table:style-name="ce3">
            <text:p>ANA LUIZA GONCALVES PETE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ete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8574910" table:style-name="ce3">
            <text:p>8574910</text:p>
          </table:table-cell>
          <table:table-cell office:value-type="string" table:style-name="ce3">
            <text:p>ANA ANGELICA DIAS CO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nacost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8925844" table:style-name="ce3">
            <text:p>8925844</text:p>
          </table:table-cell>
          <table:table-cell office:value-type="string" table:style-name="ce3">
            <text:p>ROSA MARIA PAULA FERNAND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rosamariaf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9119141" table:style-name="ce3">
            <text:p>9119141</text:p>
          </table:table-cell>
          <table:table-cell office:value-type="string" table:style-name="ce3">
            <text:p>VANESSA CORREI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cgom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9258353" table:style-name="ce3">
            <text:p>9258353</text:p>
          </table:table-cell>
          <table:table-cell office:value-type="string" table:style-name="ce3">
            <text:p>GUSTAVO DE MORAES DAV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stavodav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363510" table:style-name="ce3">
            <text:p>8363510</text:p>
          </table:table-cell>
          <table:table-cell office:value-type="string" table:style-name="ce3">
            <text:p>NATHACHA GONCALVES BURGOS MOREL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gmorell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386218" table:style-name="ce3">
            <text:p>8386218</text:p>
          </table:table-cell>
          <table:table-cell office:value-type="string" table:style-name="ce3">
            <text:p>LUCIANA BENTO DA SILVA<text:s/>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cianaben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509964" table:style-name="ce3">
            <text:p>8509964</text:p>
          </table:table-cell>
          <table:table-cell office:value-type="string" table:style-name="ce3">
            <text:p>NATALIA DE ANDRADE TELES MONTEIRO REVI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tmont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510113" table:style-name="ce3">
            <text:p>8510113</text:p>
          </table:table-cell>
          <table:table-cell office:value-type="string" table:style-name="ce3">
            <text:p>TALINE SANTOS DE JESUS CERQ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santosjesu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9119116" table:style-name="ce3">
            <text:p>9119116</text:p>
          </table:table-cell>
          <table:table-cell office:value-type="string" table:style-name="ce3">
            <text:p>SILMAR SOBRAL PENTE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spentea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5316235" table:style-name="ce3">
            <text:p>5316235</text:p>
          </table:table-cell>
          <table:table-cell office:value-type="string" table:style-name="ce3">
            <text:p>LOURENCO MARCOS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lmmo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7821689" table:style-name="ce3">
            <text:p>7821689</text:p>
          </table:table-cell>
          <table:table-cell office:value-type="string" table:style-name="ce3">
            <text:p>CRISTIANA DE OLIVEI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ristian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8236020" table:style-name="ce3">
            <text:p>8236020</text:p>
          </table:table-cell>
          <table:table-cell office:value-type="string" table:style-name="ce3">
            <text:p>CAMILA SUELEN LOPES MAT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smat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8250081" table:style-name="ce3">
            <text:p>8250081</text:p>
          </table:table-cell>
          <table:table-cell office:value-type="string" table:style-name="ce3">
            <text:p>CINTIA FERRAZ DE OLIVEIRA PER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ferraz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9126597" table:style-name="ce3">
            <text:p>9126597</text:p>
          </table:table-cell>
          <table:table-cell office:value-type="string" table:style-name="ce3">
            <text:p>FLAVIA ARRUDA DE AGUI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aguia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3151565" table:style-name="ce3">
            <text:p>3151565</text:p>
          </table:table-cell>
          <table:table-cell office:value-type="string" table:style-name="ce3">
            <text:p>MARIA APARECIDA GARCIA PANAI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pana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6043534" table:style-name="ce3">
            <text:p>6043534</text:p>
          </table:table-cell>
          <table:table-cell office:value-type="string" table:style-name="ce3">
            <text:p>MONICA CRISTINA ALVES DE SOUZA TERTUL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tertulia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8960968" table:style-name="ce3">
            <text:p>8960968</text:p>
          </table:table-cell>
          <table:table-cell office:value-type="string" table:style-name="ce3">
            <text:p>CAMILLE COST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carau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9293698" table:style-name="ce3">
            <text:p>9293698</text:p>
          </table:table-cell>
          <table:table-cell office:value-type="string" table:style-name="ce3">
            <text:p>ADRIANA OLIVEIRA GONCALVES BEZER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drianabezer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9310215" table:style-name="ce3">
            <text:p>9310215</text:p>
          </table:table-cell>
          <table:table-cell office:value-type="string" table:style-name="ce3">
            <text:p>MAURICIO MENO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uriciomeno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7806361" table:style-name="ce3">
            <text:p>7806361</text:p>
          </table:table-cell>
          <table:table-cell office:value-type="string" table:style-name="ce3">
            <text:p>DEBORA CRISTINA RIBEIRO DOMINGOS PANT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cdoming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7874111" table:style-name="ce3">
            <text:p>7874111</text:p>
          </table:table-cell>
          <table:table-cell office:value-type="string" table:style-name="ce3">
            <text:p>VANIA CUSTODIO GONÇ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cgonc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7876025" table:style-name="ce3">
            <text:p>7876025</text:p>
          </table:table-cell>
          <table:table-cell office:value-type="string" table:style-name="ce3">
            <text:p>MARIA EDVANI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earau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8266743" table:style-name="ce3">
            <text:p>8266743</text:p>
          </table:table-cell>
          <table:table-cell office:value-type="string" table:style-name="ce3">
            <text:p>ROSANA ALVES DE SOUS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alves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9126589" table:style-name="ce3">
            <text:p>9126589</text:p>
          </table:table-cell>
          <table:table-cell office:value-type="string" table:style-name="ce3">
            <text:p>JANAINA APARECIDA MOURA DE MORAES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apareci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7750897" table:style-name="ce3">
            <text:p>7750897</text:p>
          </table:table-cell>
          <table:table-cell office:value-type="string" table:style-name="ce3">
            <text:p>VELLUMA FARIA REAL LEI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frleit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7872861" table:style-name="ce3">
            <text:p>7872861</text:p>
          </table:table-cell>
          <table:table-cell office:value-type="string" table:style-name="ce3">
            <text:p>CARLA TAVARES FUJIW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paix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7984391" table:style-name="ce3">
            <text:p>7984391</text:p>
          </table:table-cell>
          <table:table-cell office:value-type="string" table:style-name="ce3">
            <text:p>DAILTON PEREIRA DE BR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dpbri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8183163" table:style-name="ce3">
            <text:p>8183163</text:p>
          </table:table-cell>
          <table:table-cell office:value-type="string" table:style-name="ce3">
            <text:p>MARIA IZABEL RANGEL DE SOUZA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r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5089719" table:style-name="ce3">
            <text:p>5089719</text:p>
          </table:table-cell>
          <table:table-cell office:value-type="string" table:style-name="ce3">
            <text:p>SONIA APARECIDA DIAS FERR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oniaad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6484956" table:style-name="ce3">
            <text:p>6484956</text:p>
          </table:table-cell>
          <table:table-cell office:value-type="string" table:style-name="ce3">
            <text:p>JANAINA DE CASSIA MAIA BONAF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bonaf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6542158" table:style-name="ce3">
            <text:p>6542158</text:p>
          </table:table-cell>
          <table:table-cell office:value-type="string" table:style-name="ce3">
            <text:p>RICARDO ESTEVA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resteva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7411081" table:style-name="ce3">
            <text:p>7411081</text:p>
          </table:table-cell>
          <table:table-cell office:value-type="string" table:style-name="ce3">
            <text:p>JULIO CESAR DE MORAIS CAMI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cmcamill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7783850" table:style-name="ce3">
            <text:p>7783850</text:p>
          </table:table-cell>
          <table:table-cell office:value-type="string" table:style-name="ce3">
            <text:p>VIVIANE RAMOS MARIN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rmarin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7932821" table:style-name="ce3">
            <text:p>7932821</text:p>
          </table:table-cell>
          <table:table-cell office:value-type="string" table:style-name="ce3">
            <text:p>CLAUDINEI CORRE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udineic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8570523" table:style-name="ce3">
            <text:p>8570523</text:p>
          </table:table-cell>
          <table:table-cell office:value-type="string" table:style-name="ce3">
            <text:p>LUCIA PEREIRA ALBI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luciaalbino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9257802" table:style-name="ce3">
            <text:p>9257802</text:p>
          </table:table-cell>
          <table:table-cell office:value-type="string" table:style-name="ce3">
            <text:p>GERLANDIA ROSANA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ralmei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9257870" table:style-name="ce3">
            <text:p>9257870</text:p>
          </table:table-cell>
          <table:table-cell office:value-type="string" table:style-name="ce3">
            <text:p>MARINA DE VASCONCELLOS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inacarval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9321501" table:style-name="ce3">
            <text:p>9321501</text:p>
          </table:table-cell>
          <table:table-cell office:value-type="string" table:style-name="ce3">
            <text:p>GEOVANA DA SILV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ovanasantos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7878761" table:style-name="ce3">
            <text:p>7878761</text:p>
          </table:table-cell>
          <table:table-cell office:value-type="string" table:style-name="ce3">
            <text:p>MARCIO PEREIRA FELIC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felicia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7922442" table:style-name="ce3">
            <text:p>7922442</text:p>
          </table:table-cell>
          <table:table-cell office:value-type="string" table:style-name="ce3">
            <text:p>RUTE DE JESUS DE MENEZ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utemenes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8235503" table:style-name="ce3">
            <text:p>8235503</text:p>
          </table:table-cell>
          <table:table-cell office:value-type="string" table:style-name="ce3">
            <text:p>CLAUDIA REGIN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rs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8250073" table:style-name="ce3">
            <text:p>8250073</text:p>
          </table:table-cell>
          <table:table-cell office:value-type="string" table:style-name="ce3">
            <text:p>SABRINA MOREIRA AMA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moreiraamara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7793758" table:style-name="ce3">
            <text:p>7793758</text:p>
          </table:table-cell>
          <table:table-cell office:value-type="string" table:style-name="ce3">
            <text:p>MARIA ELENICE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lenicealmei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7882181" table:style-name="ce3">
            <text:p>7882181</text:p>
          </table:table-cell>
          <table:table-cell office:value-type="string" table:style-name="ce3">
            <text:p>ANDREIA PRAD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a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8235309" table:style-name="ce3">
            <text:p>8235309</text:p>
          </table:table-cell>
          <table:table-cell office:value-type="string" table:style-name="ce3">
            <text:p>PRISCILA APARECIDA JURE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pajure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8868697" table:style-name="ce3">
            <text:p>8868697</text:p>
          </table:table-cell>
          <table:table-cell office:value-type="string" table:style-name="ce3">
            <text:p>ELIZABETE NASCIMENT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n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9272283" table:style-name="ce3">
            <text:p>9272283</text:p>
          </table:table-cell>
          <table:table-cell office:value-type="string" table:style-name="ce3">
            <text:p>ANDRE TOFF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dretoffett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5495270" table:style-name="ce3">
            <text:p>5495270</text:p>
          </table:table-cell>
          <table:table-cell office:value-type="string" table:style-name="ce3">
            <text:p>ANTONIO ALFR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ntonioalfre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7776993" table:style-name="ce3">
            <text:p>7776993</text:p>
          </table:table-cell>
          <table:table-cell office:value-type="string" table:style-name="ce3">
            <text:p>FABIANA GOMES DE PAI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gpai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8236135" table:style-name="ce3">
            <text:p>8236135</text:p>
          </table:table-cell>
          <table:table-cell office:value-type="string" table:style-name="ce3">
            <text:p>PRISCILA NOGUEIRA GANDOLF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gandolf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8833567" table:style-name="ce3">
            <text:p>8833567</text:p>
          </table:table-cell>
          <table:table-cell office:value-type="string" table:style-name="ce3">
            <text:p>THAIS HELENA PIR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haihp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9126562" table:style-name="ce3">
            <text:p>9126562</text:p>
          </table:table-cell>
          <table:table-cell office:value-type="string" table:style-name="ce3">
            <text:p>ROSANA CONCEICAO SILVEIRA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ana33almei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7876017" table:style-name="ce3">
            <text:p>7876017</text:p>
          </table:table-cell>
          <table:table-cell office:value-type="string" table:style-name="ce3">
            <text:p>ELISANGELA JAGOSCHIT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jagoschit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7902531" table:style-name="ce3">
            <text:p>7902531</text:p>
          </table:table-cell>
          <table:table-cell office:value-type="string" table:style-name="ce3">
            <text:p>LUCIANA MARCI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lmarq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8599327" table:style-name="ce3">
            <text:p>8599327</text:p>
          </table:table-cell>
          <table:table-cell office:value-type="string" table:style-name="ce3">
            <text:p>FABIAN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biano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8811547" table:style-name="ce3">
            <text:p>8811547</text:p>
          </table:table-cell>
          <table:table-cell office:value-type="string" table:style-name="ce3">
            <text:p>JOAO INACIO FERREIR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ijunio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9118721" table:style-name="ce3">
            <text:p>9118721</text:p>
          </table:table-cell>
          <table:table-cell office:value-type="string" table:style-name="ce3">
            <text:p>EDILEUZA SHIRLEY CIRINO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ciri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7876068" table:style-name="ce3">
            <text:p>7876068</text:p>
          </table:table-cell>
          <table:table-cell office:value-type="string" table:style-name="ce3">
            <text:p>ANA CAROLINA TEIXEIRA MAR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tex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509701" table:style-name="ce3">
            <text:p>8509701</text:p>
          </table:table-cell>
          <table:table-cell office:value-type="string" table:style-name="ce3">
            <text:p>RACHEL IBERE DA SIL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risil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509727" table:style-name="ce3">
            <text:p>8509727</text:p>
          </table:table-cell>
          <table:table-cell office:value-type="string" table:style-name="ce3">
            <text:p>DANIELA LIMA FRANCIS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lfrancisc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588481" table:style-name="ce3">
            <text:p>8588481</text:p>
          </table:table-cell>
          <table:table-cell office:value-type="string" table:style-name="ce3">
            <text:p>RICARDO CASTALDI SIQUEIRA CALCA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icardocastald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924431" table:style-name="ce3">
            <text:p>8924431</text:p>
          </table:table-cell>
          <table:table-cell office:value-type="string" table:style-name="ce3">
            <text:p>LAURA CRISTINA MIRAN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cmiran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6481990" table:style-name="ce3">
            <text:p>6481990</text:p>
          </table:table-cell>
          <table:table-cell office:value-type="string" table:style-name="ce3">
            <text:p>EDIVALDO FERREIRA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mora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6512534" table:style-name="ce3">
            <text:p>6512534</text:p>
          </table:table-cell>
          <table:table-cell office:value-type="string" table:style-name="ce3">
            <text:p>JANDIRA DE LIMA SANTOS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lsgom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7322283" table:style-name="ce3">
            <text:p>7322283</text:p>
          </table:table-cell>
          <table:table-cell office:value-type="string" table:style-name="ce3">
            <text:p>GLAUCIA DAMASCEN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ladamasce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7600801" table:style-name="ce3">
            <text:p>7600801</text:p>
          </table:table-cell>
          <table:table-cell office:value-type="string" table:style-name="ce3">
            <text:p>FERNANDA DE MORAES ALCOVA DE PAU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ernandamora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8548391" table:style-name="ce3">
            <text:p>8548391</text:p>
          </table:table-cell>
          <table:table-cell office:value-type="string" table:style-name="ce3">
            <text:p>PRISCILA ROSA DOS SANTOS NOVAI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priscilars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8852227" table:style-name="ce3">
            <text:p>8852227</text:p>
          </table:table-cell>
          <table:table-cell office:value-type="string" table:style-name="ce3">
            <text:p>ISABEL CRISTINA DA SILVA MARCELINO VI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icvi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9258396" table:style-name="ce3">
            <text:p>9258396</text:p>
          </table:table-cell>
          <table:table-cell office:value-type="string" table:style-name="ce3">
            <text:p>GERALDO MAGELA ROCHA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raldofil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9321446" table:style-name="ce3">
            <text:p>9321446</text:p>
          </table:table-cell>
          <table:table-cell office:value-type="string" table:style-name="ce3">
            <text:p>GUILHERME NASCIMENTO TEIX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ilhermeteix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5818737" table:style-name="ce3">
            <text:p>5818737</text:p>
          </table:table-cell>
          <table:table-cell office:value-type="string" table:style-name="ce3">
            <text:p>JORGE MATT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mattos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7793596" table:style-name="ce3">
            <text:p>7793596</text:p>
          </table:table-cell>
          <table:table-cell office:value-type="string" table:style-name="ce3">
            <text:p>KATIA REGIN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krmarque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7882173" table:style-name="ce3">
            <text:p>7882173</text:p>
          </table:table-cell>
          <table:table-cell office:value-type="string" table:style-name="ce3">
            <text:p>SIMONE CASSINI KACIM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assi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8235562" table:style-name="ce3">
            <text:p>8235562</text:p>
          </table:table-cell>
          <table:table-cell office:value-type="string" table:style-name="ce3">
            <text:p>AMANDA PEREIRA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sou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8235635" table:style-name="ce3">
            <text:p>8235635</text:p>
          </table:table-cell>
          <table:table-cell office:value-type="string" table:style-name="ce3">
            <text:p>LYGIA HELENA DE OLIVEIRA LEITE ARRU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ygiarru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8235961" table:style-name="ce3">
            <text:p>8235961</text:p>
          </table:table-cell>
          <table:table-cell office:value-type="string" table:style-name="ce3">
            <text:p>ANDREIA DA SILV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rei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6461476" table:style-name="ce3">
            <text:p>6461476</text:p>
          </table:table-cell>
          <table:table-cell office:value-type="string" table:style-name="ce3">
            <text:p>SILVIO SANTAN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isanta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7411219" table:style-name="ce3">
            <text:p>7411219</text:p>
          </table:table-cell>
          <table:table-cell office:value-type="string" table:style-name="ce3">
            <text:p>INDAIARA PEREIRA MIDE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mideg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7793481" table:style-name="ce3">
            <text:p>7793481</text:p>
          </table:table-cell>
          <table:table-cell office:value-type="string" table:style-name="ce3">
            <text:p>VANESSA ALVES LE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ale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7881118" table:style-name="ce3">
            <text:p>7881118</text:p>
          </table:table-cell>
          <table:table-cell office:value-type="string" table:style-name="ce3">
            <text:p>IVANI CRISTINA BRAND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vanibrand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8266832" table:style-name="ce3">
            <text:p>8266832</text:p>
          </table:table-cell>
          <table:table-cell office:value-type="string" table:style-name="ce3">
            <text:p>JOSEANE NOGUEIRA SANT'AN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oseanenogu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8509921" table:style-name="ce3">
            <text:p>8509921</text:p>
          </table:table-cell>
          <table:table-cell office:value-type="string" table:style-name="ce3">
            <text:p>ANA PAUL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paula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8588431" table:style-name="ce3">
            <text:p>8588431</text:p>
          </table:table-cell>
          <table:table-cell office:value-type="string" table:style-name="ce3">
            <text:p>FLAVIA MARCELINO DE ME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mfcorte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6518397" table:style-name="ce3">
            <text:p>6518397</text:p>
          </table:table-cell>
          <table:table-cell office:value-type="string" table:style-name="ce3">
            <text:p>CRISTIANE APARECIDA DE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ristianecamp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266867" table:style-name="ce3">
            <text:p>8266867</text:p>
          </table:table-cell>
          <table:table-cell office:value-type="string" table:style-name="ce3">
            <text:p>VANESSA CRISTINA FRAGA DAN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frag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509867" table:style-name="ce3">
            <text:p>8509867</text:p>
          </table:table-cell>
          <table:table-cell office:value-type="string" table:style-name="ce3">
            <text:p>AURILEIA CRISTINA SILV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s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588473" table:style-name="ce3">
            <text:p>8588473</text:p>
          </table:table-cell>
          <table:table-cell office:value-type="string" table:style-name="ce3">
            <text:p>OSANO FERNANDES ABIL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ofabil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833575" table:style-name="ce3">
            <text:p>8833575</text:p>
          </table:table-cell>
          <table:table-cell office:value-type="string" table:style-name="ce3">
            <text:p>NATALI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ataliados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9118781" table:style-name="ce3">
            <text:p>9118781</text:p>
          </table:table-cell>
          <table:table-cell office:value-type="string" table:style-name="ce3">
            <text:p>EVARISTO PEREIRA DE SOUZA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varistop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9118942" table:style-name="ce3">
            <text:p>9118942</text:p>
          </table:table-cell>
          <table:table-cell office:value-type="string" table:style-name="ce3">
            <text:p>ARIANE CRIST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iane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9290788" table:style-name="ce3">
            <text:p>9290788</text:p>
          </table:table-cell>
          <table:table-cell office:value-type="string" table:style-name="ce3">
            <text:p>THAIS APARECIDA NOGUEIRA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haisnogueira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6229972" table:style-name="ce3">
            <text:p>6229972</text:p>
          </table:table-cell>
          <table:table-cell office:value-type="string" table:style-name="ce3">
            <text:p>RICARDO PINT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icardop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6334083" table:style-name="ce3">
            <text:p>6334083</text:p>
          </table:table-cell>
          <table:table-cell office:value-type="string" table:style-name="ce3">
            <text:p>CILENE CRISTINA DOS REIS GONZA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gonzag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7411065" table:style-name="ce3">
            <text:p>7411065</text:p>
          </table:table-cell>
          <table:table-cell office:value-type="string" table:style-name="ce3">
            <text:p>ROSICLEIDE FERREIRA LIMA DE VASCONCEL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f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7931280" table:style-name="ce3">
            <text:p>7931280</text:p>
          </table:table-cell>
          <table:table-cell office:value-type="string" table:style-name="ce3">
            <text:p>DEBORAH APPARECIDA LA ROC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7932812" table:style-name="ce3">
            <text:p>7932812</text:p>
          </table:table-cell>
          <table:table-cell office:value-type="string" table:style-name="ce3">
            <text:p>FLAVIA MARIA DE MOURA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mmre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8961182" table:style-name="ce3">
            <text:p>8961182</text:p>
          </table:table-cell>
          <table:table-cell office:value-type="string" table:style-name="ce3">
            <text:p>JESSICA DO NASCIMENTO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essicanf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9317198" table:style-name="ce3">
            <text:p>9317198</text:p>
          </table:table-cell>
          <table:table-cell office:value-type="string" table:style-name="ce3">
            <text:p>KALEBE YUTA SANTANA OSANA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kalebeyu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7776365" table:style-name="ce3">
            <text:p>7776365</text:p>
          </table:table-cell>
          <table:table-cell office:value-type="string" table:style-name="ce3">
            <text:p>ALESSANDRA ALVES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agom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7876254" table:style-name="ce3">
            <text:p>7876254</text:p>
          </table:table-cell>
          <table:table-cell office:value-type="string" table:style-name="ce3">
            <text:p>MARIA TEREZA DE CASTRO MENEGUCC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tmenegucc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7990049" table:style-name="ce3">
            <text:p>7990049</text:p>
          </table:table-cell>
          <table:table-cell office:value-type="string" table:style-name="ce3">
            <text:p>SANDRA FERREIRA FONSECA MAGR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ndrafonse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9122001" table:style-name="ce3">
            <text:p>9122001</text:p>
          </table:table-cell>
          <table:table-cell office:value-type="string" table:style-name="ce3">
            <text:p>JULIO CESAR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lioc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9216871" table:style-name="ce3">
            <text:p>9216871</text:p>
          </table:table-cell>
          <table:table-cell office:value-type="string" table:style-name="ce3">
            <text:p>DENISE MIYUKI NISHIOKA TAKAHASH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enisetakahashi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6835015" table:style-name="ce3">
            <text:p>6835015</text:p>
          </table:table-cell>
          <table:table-cell office:value-type="string" table:style-name="ce3">
            <text:p>MILENE ALVES REZEN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neli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7784074" table:style-name="ce3">
            <text:p>7784074</text:p>
          </table:table-cell>
          <table:table-cell office:value-type="string" table:style-name="ce3">
            <text:p>TAMARA DOS SANTOS CEREJ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tscerej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8317542" table:style-name="ce3">
            <text:p>8317542</text:p>
          </table:table-cell>
          <table:table-cell office:value-type="string" table:style-name="ce3">
            <text:p>GISELE MA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ema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8931208" table:style-name="ce3">
            <text:p>8931208</text:p>
          </table:table-cell>
          <table:table-cell office:value-type="string" table:style-name="ce3">
            <text:p>JULIANA MOREIRA DE MO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mo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9118870" table:style-name="ce3">
            <text:p>9118870</text:p>
          </table:table-cell>
          <table:table-cell office:value-type="string" table:style-name="ce3">
            <text:p>BEATRIZ CATALAN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beatrizcatala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9310223" table:style-name="ce3">
            <text:p>9310223</text:p>
          </table:table-cell>
          <table:table-cell office:value-type="string" table:style-name="ce3">
            <text:p>JUAREZ VITORINO DOS SANTOS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arezjunior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8595623" table:style-name="ce3">
            <text:p>8595623</text:p>
          </table:table-cell>
          <table:table-cell office:value-type="string" table:style-name="ce3">
            <text:p>DENIS LEANDRO COLLETTI LORICCH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cloricch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8901431" table:style-name="ce3">
            <text:p>8901431</text:p>
          </table:table-cell>
          <table:table-cell office:value-type="string" table:style-name="ce3">
            <text:p>GERSON LUIS DIAS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rsonjunio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9128671" table:style-name="ce3">
            <text:p>9128671</text:p>
          </table:table-cell>
          <table:table-cell office:value-type="string" table:style-name="ce3">
            <text:p>DANIEL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9165746" table:style-name="ce3">
            <text:p>9165746</text:p>
          </table:table-cell>
          <table:table-cell office:value-type="string" table:style-name="ce3">
            <text:p>LEANDRO ALVES MEDI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eandromedi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9244522" table:style-name="ce3">
            <text:p>9244522</text:p>
          </table:table-cell>
          <table:table-cell office:value-type="string" table:style-name="ce3">
            <text:p>ELIANE PEREIRA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p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float" office:value="8509948" table:style-name="ce3">
            <text:p>8509948</text:p>
          </table:table-cell>
          <table:table-cell office:value-type="string" table:style-name="ce3">
            <text:p>VANESSA APARECIDA DA SILVA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sfonse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float" office:value="8588597" table:style-name="ce3">
            <text:p>8588597</text:p>
          </table:table-cell>
          <table:table-cell office:value-type="string" table:style-name="ce3">
            <text:p>NATALIA VEIGA DE FIGUER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vfel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float" office:value="8891419" table:style-name="ce3">
            <text:p>8891419</text:p>
          </table:table-cell>
          <table:table-cell office:value-type="string" table:style-name="ce3">
            <text:p>LUZIA GONCALVES <text:s/>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ziagonc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7211457" table:style-name="ce3">
            <text:p>7211457</text:p>
          </table:table-cell>
          <table:table-cell office:value-type="string" table:style-name="ce3">
            <text:p>MARIA TEREZA VENANCIO DA SILVA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tvenanc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8236097" table:style-name="ce3">
            <text:p>8236097</text:p>
          </table:table-cell>
          <table:table-cell office:value-type="string" table:style-name="ce3">
            <text:p>KATIA REGINA MU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rmuni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8479801" table:style-name="ce3">
            <text:p>8479801</text:p>
          </table:table-cell>
          <table:table-cell office:value-type="string" table:style-name="ce3">
            <text:p>ANA PAULA DE AMORIM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paro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8518149" table:style-name="ce3">
            <text:p>8518149</text:p>
          </table:table-cell>
          <table:table-cell office:value-type="string" table:style-name="ce3">
            <text:p>DANIEL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niela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9290605" table:style-name="ce3">
            <text:p>9290605</text:p>
          </table:table-cell>
          <table:table-cell office:value-type="string" table:style-name="ce3">
            <text:p>LAUREANO ALCANTARA PORT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aureanojunio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7875657" table:style-name="ce3">
            <text:p>7875657</text:p>
          </table:table-cell>
          <table:table-cell office:value-type="string" table:style-name="ce3">
            <text:p>GISLENE APARECID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7926421" table:style-name="ce3">
            <text:p>7926421</text:p>
          </table:table-cell>
          <table:table-cell office:value-type="string" table:style-name="ce3">
            <text:p>MARIA ALMEIDA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lmeid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8235872" table:style-name="ce3">
            <text:p>8235872</text:p>
          </table:table-cell>
          <table:table-cell office:value-type="string" table:style-name="ce3">
            <text:p>ADRIANA BATISTA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bsanta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8236062" table:style-name="ce3">
            <text:p>8236062</text:p>
          </table:table-cell>
          <table:table-cell office:value-type="string" table:style-name="ce3">
            <text:p>ADRIANA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ri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9119221" table:style-name="ce3">
            <text:p>9119221</text:p>
          </table:table-cell>
          <table:table-cell office:value-type="string" table:style-name="ce3">
            <text:p>IRANI APARECIDA CARDOSO XAVIE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ranixavie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9271805" table:style-name="ce3">
            <text:p>9271805</text:p>
          </table:table-cell>
          <table:table-cell office:value-type="string" table:style-name="ce3">
            <text:p>WILLIAM DE SOUZA XIME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illiamsximen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5093635" table:style-name="ce3">
            <text:p>5093635</text:p>
          </table:table-cell>
          <table:table-cell office:value-type="string" table:style-name="ce3">
            <text:p>DINORA MAR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mari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7793430" table:style-name="ce3">
            <text:p>7793430</text:p>
          </table:table-cell>
          <table:table-cell office:value-type="string" table:style-name="ce3">
            <text:p>MARILENE SANTOS SOUZA SIQ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ssiqu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7875126" table:style-name="ce3">
            <text:p>7875126</text:p>
          </table:table-cell>
          <table:table-cell office:value-type="string" table:style-name="ce3">
            <text:p>RAQUEL SENA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senasanta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8235881" table:style-name="ce3">
            <text:p>8235881</text:p>
          </table:table-cell>
          <table:table-cell office:value-type="string" table:style-name="ce3">
            <text:p>PATRICIA DE LIMA BRIT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lb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8236127" table:style-name="ce3">
            <text:p>8236127</text:p>
          </table:table-cell>
          <table:table-cell office:value-type="string" table:style-name="ce3">
            <text:p>ISAIAS HONORATO DA CO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honora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9257594" table:style-name="ce3">
            <text:p>9257594</text:p>
          </table:table-cell>
          <table:table-cell office:value-type="string" table:style-name="ce3">
            <text:p>ERIKA SILV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rikaaraujo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6222722" table:style-name="ce3">
            <text:p>6222722</text:p>
          </table:table-cell>
          <table:table-cell office:value-type="string" table:style-name="ce3">
            <text:p>ROSE MEIRY BIANOR BORG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borg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6329969" table:style-name="ce3">
            <text:p>6329969</text:p>
          </table:table-cell>
          <table:table-cell office:value-type="string" table:style-name="ce3">
            <text:p>MARIA LUZINETE RODRIGUES DE MACEDO PAUL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lrpaul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6498051" table:style-name="ce3">
            <text:p>6498051</text:p>
          </table:table-cell>
          <table:table-cell office:value-type="string" table:style-name="ce3">
            <text:p>MARIA ANTONIETA D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tonietad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7985169" table:style-name="ce3">
            <text:p>7985169</text:p>
          </table:table-cell>
          <table:table-cell office:value-type="string" table:style-name="ce3">
            <text:p>FABIANA DE JESUS DUTRA PINTO<text:s/>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fdut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8593647" table:style-name="ce3">
            <text:p>8593647</text:p>
          </table:table-cell>
          <table:table-cell office:value-type="string" table:style-name="ce3">
            <text:p>ELIANE CRUZ DE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lc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8924490" table:style-name="ce3">
            <text:p>8924490</text:p>
          </table:table-cell>
          <table:table-cell office:value-type="string" table:style-name="ce3">
            <text:p>ALINE GROCHENISK DE LIMA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GESTAO DE POLITICAS PUBLICAS</text:p>
          </table:table-cell>
          <table:table-cell office:value-type="string" table:style-name="ce3">
            <text:p>alinede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8961433" table:style-name="ce3">
            <text:p>8961433</text:p>
          </table:table-cell>
          <table:table-cell office:value-type="string" table:style-name="ce3">
            <text:p>ALEXSANDRO BISPO DOS ANJ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exsandrobisp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9272135" table:style-name="ce3">
            <text:p>9272135</text:p>
          </table:table-cell>
          <table:table-cell office:value-type="string" table:style-name="ce3">
            <text:p>ROSANA DOS REIS LIM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sanalim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5364531" table:style-name="ce3">
            <text:p>5364531</text:p>
          </table:table-cell>
          <table:table-cell office:value-type="string" table:style-name="ce3">
            <text:p>SILVANA PIRES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p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7954557" table:style-name="ce3">
            <text:p>7954557</text:p>
          </table:table-cell>
          <table:table-cell office:value-type="string" table:style-name="ce3">
            <text:p>ANDREA CATALDI VALVERDE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cv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235465" table:style-name="ce3">
            <text:p>8235465</text:p>
          </table:table-cell>
          <table:table-cell office:value-type="string" table:style-name="ce3">
            <text:p>ALINE ZELZINO AMAD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zamado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235996" table:style-name="ce3">
            <text:p>8235996</text:p>
          </table:table-cell>
          <table:table-cell office:value-type="string" table:style-name="ce3">
            <text:p>LUANA ALEIX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analeix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236011" table:style-name="ce3">
            <text:p>8236011</text:p>
          </table:table-cell>
          <table:table-cell office:value-type="string" table:style-name="ce3">
            <text:p>VANESSA DOS SANTOS RUFIN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sr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588694" table:style-name="ce3">
            <text:p>8588694</text:p>
          </table:table-cell>
          <table:table-cell office:value-type="string" table:style-name="ce3">
            <text:p>ANA CAROL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c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9165762" table:style-name="ce3">
            <text:p>9165762</text:p>
          </table:table-cell>
          <table:table-cell office:value-type="string" table:style-name="ce3">
            <text:p>BRUNO STEPHAN PR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bspra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5399408" table:style-name="ce3">
            <text:p>5399408</text:p>
          </table:table-cell>
          <table:table-cell office:value-type="string" table:style-name="ce3">
            <text:p>IRIS BATISTA DE SOUZ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bsouz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7776853" table:style-name="ce3">
            <text:p>7776853</text:p>
          </table:table-cell>
          <table:table-cell office:value-type="string" table:style-name="ce3">
            <text:p>ANA CLEIA MACHADO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arau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7779381" table:style-name="ce3">
            <text:p>7779381</text:p>
          </table:table-cell>
          <table:table-cell office:value-type="string" table:style-name="ce3">
            <text:p>CLAUDIA CRISTINA DE CASTRO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audiacast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7877099" table:style-name="ce3">
            <text:p>7877099</text:p>
          </table:table-cell>
          <table:table-cell office:value-type="string" table:style-name="ce3">
            <text:p>MARTA YURIE YOSHIKAW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yoshikaw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236046" table:style-name="ce3">
            <text:p>8236046</text:p>
          </table:table-cell>
          <table:table-cell office:value-type="string" table:style-name="ce3">
            <text:p>CRISLENE CONCEICAO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rislen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509859" table:style-name="ce3">
            <text:p>8509859</text:p>
          </table:table-cell>
          <table:table-cell office:value-type="string" table:style-name="ce3">
            <text:p>RAFAELA ROSADO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rfreit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588678" table:style-name="ce3">
            <text:p>8588678</text:p>
          </table:table-cell>
          <table:table-cell office:value-type="string" table:style-name="ce3">
            <text:p>JANE SANTOS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anescru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803510" table:style-name="ce3">
            <text:p>8803510</text:p>
          </table:table-cell>
          <table:table-cell office:value-type="string" table:style-name="ce3">
            <text:p>KAREN REG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r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9257713" table:style-name="ce3">
            <text:p>9257713</text:p>
          </table:table-cell>
          <table:table-cell office:value-type="string" table:style-name="ce3">
            <text:p>DAYSE MARQUES AO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yseao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7794258" table:style-name="ce3">
            <text:p>7794258</text:p>
          </table:table-cell>
          <table:table-cell office:value-type="string" table:style-name="ce3">
            <text:p>CAMILA DE FATIMA MUNHO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munho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7818645" table:style-name="ce3">
            <text:p>7818645</text:p>
          </table:table-cell>
          <table:table-cell office:value-type="string" table:style-name="ce3">
            <text:p>CARLA TAVARES FARIAS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tcarval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7875941" table:style-name="ce3">
            <text:p>7875941</text:p>
          </table:table-cell>
          <table:table-cell office:value-type="string" table:style-name="ce3">
            <text:p>CAMILLA DA SILVA MONT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smonte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8509751" table:style-name="ce3">
            <text:p>8509751</text:p>
          </table:table-cell>
          <table:table-cell office:value-type="string" table:style-name="ce3">
            <text:p>JAQUELINE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aqueline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8509841" table:style-name="ce3">
            <text:p>8509841</text:p>
          </table:table-cell>
          <table:table-cell office:value-type="string" table:style-name="ce3">
            <text:p>SYLVIANE DA SILVA CORRE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corre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9119167" table:style-name="ce3">
            <text:p>9119167</text:p>
          </table:table-cell>
          <table:table-cell office:value-type="string" table:style-name="ce3">
            <text:p>RENATA DOS SANTOS CARD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enatacardos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9126520" table:style-name="ce3">
            <text:p>9126520</text:p>
          </table:table-cell>
          <table:table-cell office:value-type="string" table:style-name="ce3">
            <text:p>ALEXANDRA PAULA BARB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xandrapb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9305122" table:style-name="ce3">
            <text:p>9305122</text:p>
          </table:table-cell>
          <table:table-cell office:value-type="string" table:style-name="ce3">
            <text:p>JULIAN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liana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4771311" table:style-name="ce3">
            <text:p>4771311</text:p>
          </table:table-cell>
          <table:table-cell office:value-type="string" table:style-name="ce3">
            <text:p>LAURA MARIA LIM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maria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549515" table:style-name="ce3">
            <text:p>5549515</text:p>
          </table:table-cell>
          <table:table-cell office:value-type="string" table:style-name="ce3">
            <text:p>WILLIAM APARECIDO DUARTE DA SILV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ad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649684" table:style-name="ce3">
            <text:p>5649684</text:p>
          </table:table-cell>
          <table:table-cell office:value-type="string" table:style-name="ce3">
            <text:p>MONICA CALAZAN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onic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712947" table:style-name="ce3">
            <text:p>5712947</text:p>
          </table:table-cell>
          <table:table-cell office:value-type="string" table:style-name="ce3">
            <text:p>DENILSON FELIX VI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fvia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804574" table:style-name="ce3">
            <text:p>5804574</text:p>
          </table:table-cell>
          <table:table-cell office:value-type="string" table:style-name="ce3">
            <text:p>AUGUSTO MESSURA MARTINS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missu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6095259" table:style-name="ce3">
            <text:p>6095259</text:p>
          </table:table-cell>
          <table:table-cell office:value-type="string" table:style-name="ce3">
            <text:p>ELIZETE ALVES DE SANTANA COELH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abonfi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6298346" table:style-name="ce3">
            <text:p>6298346</text:p>
          </table:table-cell>
          <table:table-cell office:value-type="string" table:style-name="ce3">
            <text:p>DELIFAS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delifascru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6340296" table:style-name="ce3">
            <text:p>6340296</text:p>
          </table:table-cell>
          <table:table-cell office:value-type="string" table:style-name="ce3">
            <text:p>JANE APARECIDA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ane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7903332" table:style-name="ce3">
            <text:p>7903332</text:p>
          </table:table-cell>
          <table:table-cell office:value-type="string" table:style-name="ce3">
            <text:p>CRISTIANE CHAVES DA SILVA PIMEN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pimen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7931565" table:style-name="ce3">
            <text:p>7931565</text:p>
          </table:table-cell>
          <table:table-cell office:value-type="string" table:style-name="ce3">
            <text:p>NUBIA TRINDADE SIQU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tsiqueir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8310441" table:style-name="ce3">
            <text:p>8310441</text:p>
          </table:table-cell>
          <table:table-cell office:value-type="string" table:style-name="ce3">
            <text:p>FABIANA LIMA DOS SANTOS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abiana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8586420" table:style-name="ce3">
            <text:p>8586420</text:p>
          </table:table-cell>
          <table:table-cell office:value-type="string" table:style-name="ce3">
            <text:p>MARTA DAMACE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martadamace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8967881" table:style-name="ce3">
            <text:p>8967881</text:p>
          </table:table-cell>
          <table:table-cell office:value-type="string" table:style-name="ce3">
            <text:p>TIAGO CESAR ALBER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calber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9216863" table:style-name="ce3">
            <text:p>9216863</text:p>
          </table:table-cell>
          <table:table-cell office:value-type="string" table:style-name="ce3">
            <text:p>CRISTIANE DE ARAUJO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mora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7776683" table:style-name="ce3">
            <text:p>7776683</text:p>
          </table:table-cell>
          <table:table-cell office:value-type="string" table:style-name="ce3">
            <text:p>LUCIA HELENA CORREA FERNANDES DE FREITAS MAD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ciamad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7820895" table:style-name="ce3">
            <text:p>7820895</text:p>
          </table:table-cell>
          <table:table-cell office:value-type="string" table:style-name="ce3">
            <text:p>FRANCISCO DE ASSIS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asanta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8235384" table:style-name="ce3">
            <text:p>8235384</text:p>
          </table:table-cell>
          <table:table-cell office:value-type="string" table:style-name="ce3">
            <text:p>CARINA MOREIRA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mmedeir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8235864" table:style-name="ce3">
            <text:p>8235864</text:p>
          </table:table-cell>
          <table:table-cell office:value-type="string" table:style-name="ce3">
            <text:p>KARINA FELIX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arinafelix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8588465" table:style-name="ce3">
            <text:p>8588465</text:p>
          </table:table-cell>
          <table:table-cell office:value-type="string" table:style-name="ce3">
            <text:p>LUCILENE ALVES PEREIR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ap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9257411" table:style-name="ce3">
            <text:p>9257411</text:p>
          </table:table-cell>
          <table:table-cell office:value-type="string" table:style-name="ce3">
            <text:p>LEILA REGINA BATIST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rb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5851181" table:style-name="ce3">
            <text:p>5851181</text:p>
          </table:table-cell>
          <table:table-cell office:value-type="string" table:style-name="ce3">
            <text:p>SELMA MARIOTE BERNARD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mb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7777329" table:style-name="ce3">
            <text:p>7777329</text:p>
          </table:table-cell>
          <table:table-cell office:value-type="string" table:style-name="ce3">
            <text:p>PATRICIA DE MOU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mour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7815069" table:style-name="ce3">
            <text:p>7815069</text:p>
          </table:table-cell>
          <table:table-cell office:value-type="string" table:style-name="ce3">
            <text:p>ELEN DE JESUS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jfreit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8235791" table:style-name="ce3">
            <text:p>8235791</text:p>
          </table:table-cell>
          <table:table-cell office:value-type="string" table:style-name="ce3">
            <text:p>GABRIELA EMY TEIX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eteix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8235813" table:style-name="ce3">
            <text:p>8235813</text:p>
          </table:table-cell>
          <table:table-cell office:value-type="string" table:style-name="ce3">
            <text:p>LARA TEREZINHA RODRIGUES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aratero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9272151" table:style-name="ce3">
            <text:p>9272151</text:p>
          </table:table-cell>
          <table:table-cell office:value-type="string" table:style-name="ce3">
            <text:p>OLGA KIMIYE THINE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lgathine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4766172" table:style-name="ce3">
            <text:p>4766172</text:p>
          </table:table-cell>
          <table:table-cell office:value-type="string" table:style-name="ce3">
            <text:p>MARIA APARECIDA ALV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parecida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5234581" table:style-name="ce3">
            <text:p>5234581</text:p>
          </table:table-cell>
          <table:table-cell office:value-type="string" table:style-name="ce3">
            <text:p>MARGARET SILVESTRE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garet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5844274" table:style-name="ce3">
            <text:p>5844274</text:p>
          </table:table-cell>
          <table:table-cell office:value-type="string" table:style-name="ce3">
            <text:p>SILVANA DOMINGOS DOS SANTO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ilvan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7158696" table:style-name="ce3">
            <text:p>7158696</text:p>
          </table:table-cell>
          <table:table-cell office:value-type="string" table:style-name="ce3">
            <text:p>ADRIANA DE CARVALHO MARTO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artoni2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7249748" table:style-name="ce3">
            <text:p>7249748</text:p>
          </table:table-cell>
          <table:table-cell office:value-type="string" table:style-name="ce3">
            <text:p>ANDREIA BETINA DE SOUZA PAI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abpai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7406037" table:style-name="ce3">
            <text:p>7406037</text:p>
          </table:table-cell>
          <table:table-cell office:value-type="string" table:style-name="ce3">
            <text:p>OSWALDO LIN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oli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9257969" table:style-name="ce3">
            <text:p>9257969</text:p>
          </table:table-cell>
          <table:table-cell office:value-type="string" table:style-name="ce3">
            <text:p>PRISCILA RODRIGUES SARO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riscilasaro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6294120" table:style-name="ce3">
            <text:p>6294120</text:p>
          </table:table-cell>
          <table:table-cell office:value-type="string" table:style-name="ce3">
            <text:p>VANDA DE OLIVEIRA BARTOLO BOT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voliveirabot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6492801" table:style-name="ce3">
            <text:p>6492801</text:p>
          </table:table-cell>
          <table:table-cell office:value-type="string" table:style-name="ce3">
            <text:p>RUTH MESSIA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rmess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7882106" table:style-name="ce3">
            <text:p>7882106</text:p>
          </table:table-cell>
          <table:table-cell office:value-type="string" table:style-name="ce3">
            <text:p>VIVIAN CRISTINA MAISTRO D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cmd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7890010" table:style-name="ce3">
            <text:p>7890010</text:p>
          </table:table-cell>
          <table:table-cell office:value-type="string" table:style-name="ce3">
            <text:p>DOUGLAS ZACARIA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zacar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8169519" table:style-name="ce3">
            <text:p>8169519</text:p>
          </table:table-cell>
          <table:table-cell office:value-type="string" table:style-name="ce3">
            <text:p>LORAINE DIAS VI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orainedv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8908605" table:style-name="ce3">
            <text:p>8908605</text:p>
          </table:table-cell>
          <table:table-cell office:value-type="string" table:style-name="ce3">
            <text:p>CAROLINA MAGALHAES VALE RESEN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olinamagalha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9258078" table:style-name="ce3">
            <text:p>9258078</text:p>
          </table:table-cell>
          <table:table-cell office:value-type="string" table:style-name="ce3">
            <text:p>MARLI MAIA QUINTINO BERNAR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ibernar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6258689" table:style-name="ce3">
            <text:p>6258689</text:p>
          </table:table-cell>
          <table:table-cell office:value-type="string" table:style-name="ce3">
            <text:p>IARA CRISTINA DE SOUS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cs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6422071" table:style-name="ce3">
            <text:p>6422071</text:p>
          </table:table-cell>
          <table:table-cell office:value-type="string" table:style-name="ce3">
            <text:p>VANIA MARA DE ALMEIDA FLORIN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florin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6457827" table:style-name="ce3">
            <text:p>6457827</text:p>
          </table:table-cell>
          <table:table-cell office:value-type="string" table:style-name="ce3">
            <text:p>JOANA DARC GUSMAO FIGL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gusm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7777493" table:style-name="ce3">
            <text:p>7777493</text:p>
          </table:table-cell>
          <table:table-cell office:value-type="string" table:style-name="ce3">
            <text:p>MARIANA ALVES DA MATA UGOL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augoli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7878346" table:style-name="ce3">
            <text:p>7878346</text:p>
          </table:table-cell>
          <table:table-cell office:value-type="string" table:style-name="ce3">
            <text:p>PATRICIA APARECIDA BARBOSA AUGUSTO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arodrig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7896719" table:style-name="ce3">
            <text:p>7896719</text:p>
          </table:table-cell>
          <table:table-cell office:value-type="string" table:style-name="ce3">
            <text:p>ANA CLAUDIA VALADAS DOS SANTOS FAR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vfar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9126546" table:style-name="ce3">
            <text:p>9126546</text:p>
          </table:table-cell>
          <table:table-cell office:value-type="string" table:style-name="ce3">
            <text:p>DARKA ANDREA DANAE AGUILERA ALCA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rk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5709989" table:style-name="ce3">
            <text:p>5709989</text:p>
          </table:table-cell>
          <table:table-cell office:value-type="string" table:style-name="ce3">
            <text:p>DONIZETI BENEDITO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dbmo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7552068" table:style-name="ce3">
            <text:p>7552068</text:p>
          </table:table-cell>
          <table:table-cell office:value-type="string" table:style-name="ce3">
            <text:p>APARECIDA ELIANE NICOL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enicolett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7933193" table:style-name="ce3">
            <text:p>7933193</text:p>
          </table:table-cell>
          <table:table-cell office:value-type="string" table:style-name="ce3">
            <text:p>ENIN ALINE MEDEIROS SEGUR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esegura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7982445" table:style-name="ce3">
            <text:p>7982445</text:p>
          </table:table-cell>
          <table:table-cell office:value-type="string" table:style-name="ce3">
            <text:p>MARILIA LUIZ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arilialui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8169667" table:style-name="ce3">
            <text:p>8169667</text:p>
          </table:table-cell>
          <table:table-cell office:value-type="string" table:style-name="ce3">
            <text:p>CRISTIANE KANAI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kana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8250111" table:style-name="ce3">
            <text:p>8250111</text:p>
          </table:table-cell>
          <table:table-cell office:value-type="string" table:style-name="ce3">
            <text:p>ERIKA DO NASCIMENTO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rikan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9126538" table:style-name="ce3">
            <text:p>9126538</text:p>
          </table:table-cell>
          <table:table-cell office:value-type="string" table:style-name="ce3">
            <text:p>FERNANDA MARIA FAVERE AUGUS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ernandafaver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9258256" table:style-name="ce3">
            <text:p>9258256</text:p>
          </table:table-cell>
          <table:table-cell office:value-type="string" table:style-name="ce3">
            <text:p>JAIRO BARROS MACH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bmacha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3127524" table:style-name="ce3">
            <text:p>3127524</text:p>
          </table:table-cell>
          <table:table-cell office:value-type="string" table:style-name="ce3">
            <text:p>LUCIA RANZANI DAIE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rdai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5329159" table:style-name="ce3">
            <text:p>5329159</text:p>
          </table:table-cell>
          <table:table-cell office:value-type="string" table:style-name="ce3">
            <text:p>OSVALDO PEREIR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op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5800251" table:style-name="ce3">
            <text:p>5800251</text:p>
          </table:table-cell>
          <table:table-cell office:value-type="string" table:style-name="ce3">
            <text:p>GILDA DA CONCEIÇAO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gcmo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230989" table:style-name="ce3">
            <text:p>6230989</text:p>
          </table:table-cell>
          <table:table-cell office:value-type="string" table:style-name="ce3">
            <text:p>ADENILSE APARECIDA CORREA DOS SANTOS VIANE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denilse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342884" table:style-name="ce3">
            <text:p>6342884</text:p>
          </table:table-cell>
          <table:table-cell office:value-type="string" table:style-name="ce3">
            <text:p>CHRISTIANE POLO DE MELLO PIMEN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polomel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391435" table:style-name="ce3">
            <text:p>6391435</text:p>
          </table:table-cell>
          <table:table-cell office:value-type="string" table:style-name="ce3">
            <text:p>MARIA APARECIDA NICACIO LANDEIRA GOM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land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428525" table:style-name="ce3">
            <text:p>6428525</text:p>
          </table:table-cell>
          <table:table-cell office:value-type="string" table:style-name="ce3">
            <text:p>JACIARA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aciar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455638" table:style-name="ce3">
            <text:p>6455638</text:p>
          </table:table-cell>
          <table:table-cell office:value-type="string" table:style-name="ce3">
            <text:p>SIDNEIA SOUZ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idnei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968783" table:style-name="ce3">
            <text:p>6968783</text:p>
          </table:table-cell>
          <table:table-cell office:value-type="string" table:style-name="ce3">
            <text:p>ROSA MARIA TOME TELI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rmtel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7931379" table:style-name="ce3">
            <text:p>7931379</text:p>
          </table:table-cell>
          <table:table-cell office:value-type="string" table:style-name="ce3">
            <text:p>LUCIANA GUIDA CORRE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gcorre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294662" table:style-name="ce3">
            <text:p>7294662</text:p>
          </table:table-cell>
          <table:table-cell office:value-type="string" table:style-name="ce3">
            <text:p>WANIA HENRIQUES DE ARRUDA E MIRAN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whmiran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776811" table:style-name="ce3">
            <text:p>7776811</text:p>
          </table:table-cell>
          <table:table-cell office:value-type="string" table:style-name="ce3">
            <text:p>CAMILA APARECIDA CARDOS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amilacardos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793472" table:style-name="ce3">
            <text:p>7793472</text:p>
          </table:table-cell>
          <table:table-cell office:value-type="string" table:style-name="ce3">
            <text:p>ANA MARIA LOPES CALB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lcalba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903294" table:style-name="ce3">
            <text:p>7903294</text:p>
          </table:table-cell>
          <table:table-cell office:value-type="string" table:style-name="ce3">
            <text:p>ALINE PANTOJA GUAPINDA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guapinda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8509905" table:style-name="ce3">
            <text:p>8509905</text:p>
          </table:table-cell>
          <table:table-cell office:value-type="string" table:style-name="ce3">
            <text:p>ASLAN RODRIGUES DO NASCIMENTO BOG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lanboga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9258370" table:style-name="ce3">
            <text:p>9258370</text:p>
          </table:table-cell>
          <table:table-cell office:value-type="string" table:style-name="ce3">
            <text:p>CARLOS BRAZILEU XAVIER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bsou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7793553" table:style-name="ce3">
            <text:p>7793553</text:p>
          </table:table-cell>
          <table:table-cell office:value-type="string" table:style-name="ce3">
            <text:p>THAIS PRANZETTI BA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pba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7887183" table:style-name="ce3">
            <text:p>7887183</text:p>
          </table:table-cell>
          <table:table-cell office:value-type="string" table:style-name="ce3">
            <text:p>ADRIANA GOMES MURAD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gmurado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8235279" table:style-name="ce3">
            <text:p>8235279</text:p>
          </table:table-cell>
          <table:table-cell office:value-type="string" table:style-name="ce3">
            <text:p>GLEYCIARA LIM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l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9317147" table:style-name="ce3">
            <text:p>9317147</text:p>
          </table:table-cell>
          <table:table-cell office:value-type="string" table:style-name="ce3">
            <text:p>MURILO TEIXEIRA ME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urilomendes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125511" table:style-name="ce3">
            <text:p>5125511</text:p>
          </table:table-cell>
          <table:table-cell office:value-type="string" table:style-name="ce3">
            <text:p>CLEIDE LEONEL AMARO MEND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men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350999" table:style-name="ce3">
            <text:p>5350999</text:p>
          </table:table-cell>
          <table:table-cell office:value-type="string" table:style-name="ce3">
            <text:p>MARIA IRACEM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irace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584337" table:style-name="ce3">
            <text:p>5584337</text:p>
          </table:table-cell>
          <table:table-cell office:value-type="string" table:style-name="ce3">
            <text:p>LEILA NORDI MURAT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murat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923590" table:style-name="ce3">
            <text:p>5923590</text:p>
          </table:table-cell>
          <table:table-cell office:value-type="string" table:style-name="ce3">
            <text:p>REGINA APARECIDA GONCALVES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reginare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029256" table:style-name="ce3">
            <text:p>6029256</text:p>
          </table:table-cell>
          <table:table-cell office:value-type="string" table:style-name="ce3">
            <text:p>MARGARETE BARBOSA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bo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174884" table:style-name="ce3">
            <text:p>6174884</text:p>
          </table:table-cell>
          <table:table-cell office:value-type="string" table:style-name="ce3">
            <text:p>ROSANA FREITA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ana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336060" table:style-name="ce3">
            <text:p>6336060</text:p>
          </table:table-cell>
          <table:table-cell office:value-type="string" table:style-name="ce3">
            <text:p>APARECIDA CECILIA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parecidacru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513972" table:style-name="ce3">
            <text:p>6513972</text:p>
          </table:table-cell>
          <table:table-cell office:value-type="string" table:style-name="ce3">
            <text:p>PAULO ROBERTO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pr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7812744" table:style-name="ce3">
            <text:p>7812744</text:p>
          </table:table-cell>
          <table:table-cell office:value-type="string" table:style-name="ce3">
            <text:p>VOLNEI DA SILVEIRA MARIN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smarin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9122079" table:style-name="ce3">
            <text:p>9122079</text:p>
          </table:table-cell>
          <table:table-cell office:value-type="string" table:style-name="ce3">
            <text:p>ESTER SOARES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soares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9257420" table:style-name="ce3">
            <text:p>9257420</text:p>
          </table:table-cell>
          <table:table-cell office:value-type="string" table:style-name="ce3">
            <text:p>RAQUEL CHRISTIAN SCHMIDT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cschmidt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236089" table:style-name="ce3">
            <text:p>8236089</text:p>
          </table:table-cell>
          <table:table-cell office:value-type="string" table:style-name="ce3">
            <text:p>DEISE GIMENES OLIVEIR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isegimen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303959" table:style-name="ce3">
            <text:p>8303959</text:p>
          </table:table-cell>
          <table:table-cell office:value-type="string" table:style-name="ce3">
            <text:p>DENISE HARFUCH NAVARRO DIOGO TAV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510091" table:style-name="ce3">
            <text:p>8510091</text:p>
          </table:table-cell>
          <table:table-cell office:value-type="string" table:style-name="ce3">
            <text:p>ROSEMEIRE DE JESUS BR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rjbri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889058" table:style-name="ce3">
            <text:p>8889058</text:p>
          </table:table-cell>
          <table:table-cell office:value-type="string" table:style-name="ce3">
            <text:p>ANA CRISTINA ROCHA ME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ristinamel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9126759" table:style-name="ce3">
            <text:p>9126759</text:p>
          </table:table-cell>
          <table:table-cell office:value-type="string" table:style-name="ce3">
            <text:p>PAULA DE SOUSA BON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aulabonetti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9257543" table:style-name="ce3">
            <text:p>9257543</text:p>
          </table:table-cell>
          <table:table-cell office:value-type="string" table:style-name="ce3">
            <text:p>ANDERSON LIRA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dersoncruz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9310258" table:style-name="ce3">
            <text:p>9310258</text:p>
          </table:table-cell>
          <table:table-cell office:value-type="string" table:style-name="ce3">
            <text:p>CAMILA SILV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milas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7793715" table:style-name="ce3">
            <text:p>7793715</text:p>
          </table:table-cell>
          <table:table-cell office:value-type="string" table:style-name="ce3">
            <text:p>EDN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dnarau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8236071" table:style-name="ce3">
            <text:p>8236071</text:p>
          </table:table-cell>
          <table:table-cell office:value-type="string" table:style-name="ce3">
            <text:p>MARILENE DIAS DE LIM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lene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8509794" table:style-name="ce3">
            <text:p>8509794</text:p>
          </table:table-cell>
          <table:table-cell office:value-type="string" table:style-name="ce3">
            <text:p>MICHELLE CAROLINA DIAS MICHEL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cdmichelett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9386611" table:style-name="ce3">
            <text:p>9386611</text:p>
          </table:table-cell>
          <table:table-cell office:value-type="string" table:style-name="ce3">
            <text:p>AMANDA RODRIGUES FIORO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7887205" table:style-name="ce3">
            <text:p>7887205</text:p>
          </table:table-cell>
          <table:table-cell office:value-type="string" table:style-name="ce3">
            <text:p>EDNA MARIA DA SILVA ORILH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orilha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8169781" table:style-name="ce3">
            <text:p>8169781</text:p>
          </table:table-cell>
          <table:table-cell office:value-type="string" table:style-name="ce3">
            <text:p>PATRICIA APARECID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aparecid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8905878" table:style-name="ce3">
            <text:p>8905878</text:p>
          </table:table-cell>
          <table:table-cell office:value-type="string" table:style-name="ce3">
            <text:p>SIMONE CRISTINA CONCEICAO FERNANDE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cfernan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9119159" table:style-name="ce3">
            <text:p>9119159</text:p>
          </table:table-cell>
          <table:table-cell office:value-type="string" table:style-name="ce3">
            <text:p>ADRIANA CASS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ass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9272313" table:style-name="ce3">
            <text:p>9272313</text:p>
          </table:table-cell>
          <table:table-cell office:value-type="string" table:style-name="ce3">
            <text:p>TATIANE CRIST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tianec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float" office:value="8510105" table:style-name="ce3">
            <text:p>8510105</text:p>
          </table:table-cell>
          <table:table-cell office:value-type="string" table:style-name="ce3">
            <text:p>ANDREIA ROSA DA FONSEC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fonse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float" office:value="8905860" table:style-name="ce3">
            <text:p>8905860</text:p>
          </table:table-cell>
          <table:table-cell office:value-type="string" table:style-name="ce3">
            <text:p>VALERIA SANTO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s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float" office:value="9126856" table:style-name="ce3">
            <text:p>9126856</text:p>
          </table:table-cell>
          <table:table-cell office:value-type="string" table:style-name="ce3">
            <text:p>PATRICIA DE ARAUJO BRASI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brasi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5100054" table:style-name="ce3">
            <text:p>5100054</text:p>
          </table:table-cell>
          <table:table-cell office:value-type="string" table:style-name="ce3">
            <text:p>MARLENE ALVES TEIXEIRA RIBEIRO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t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6019200" table:style-name="ce3">
            <text:p>6019200</text:p>
          </table:table-cell>
          <table:table-cell office:value-type="string" table:style-name="ce3">
            <text:p>MARIA DO CARMO CRUZ OIZUM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rmocru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6311342" table:style-name="ce3">
            <text:p>6311342</text:p>
          </table:table-cell>
          <table:table-cell office:value-type="string" table:style-name="ce3">
            <text:p>MARLI VIEIRA BRA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queri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6354793" table:style-name="ce3">
            <text:p>6354793</text:p>
          </table:table-cell>
          <table:table-cell office:value-type="string" table:style-name="ce3">
            <text:p>MARLENE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enef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7886543" table:style-name="ce3">
            <text:p>7886543</text:p>
          </table:table-cell>
          <table:table-cell office:value-type="string" table:style-name="ce3">
            <text:p>ELAINE MARIA GRANGEIRO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grang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8518157" table:style-name="ce3">
            <text:p>8518157</text:p>
          </table:table-cell>
          <table:table-cell office:value-type="string" table:style-name="ce3">
            <text:p>TATIANA DA SILVA PEN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tspen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8832986" table:style-name="ce3">
            <text:p>8832986</text:p>
          </table:table-cell>
          <table:table-cell office:value-type="string" table:style-name="ce3">
            <text:p>OTHON LUIZ DO AMARAL SILVEIRA NE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othonlas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9310266" table:style-name="ce3">
            <text:p>9310266</text:p>
          </table:table-cell>
          <table:table-cell office:value-type="string" table:style-name="ce3">
            <text:p>MARIANA PEREIRA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p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7411111" table:style-name="ce3">
            <text:p>7411111</text:p>
          </table:table-cell>
          <table:table-cell office:value-type="string" table:style-name="ce3">
            <text:p>ROBSON LUI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obsonl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235571" table:style-name="ce3">
            <text:p>8235571</text:p>
          </table:table-cell>
          <table:table-cell office:value-type="string" table:style-name="ce3">
            <text:p>ANDRE KATSUYOSHI MISAK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isak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235678" table:style-name="ce3">
            <text:p>8235678</text:p>
          </table:table-cell>
          <table:table-cell office:value-type="string" table:style-name="ce3">
            <text:p>MARCIA ROTHE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rothe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235783" table:style-name="ce3">
            <text:p>8235783</text:p>
          </table:table-cell>
          <table:table-cell office:value-type="string" table:style-name="ce3">
            <text:p>JULIANA MARQUES DE LIM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ml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506175" table:style-name="ce3">
            <text:p>8506175</text:p>
          </table:table-cell>
          <table:table-cell office:value-type="string" table:style-name="ce3">
            <text:p>PRISCILA MARCANDAL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marcandall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509913" table:style-name="ce3">
            <text:p>8509913</text:p>
          </table:table-cell>
          <table:table-cell office:value-type="string" table:style-name="ce3">
            <text:p>GABRIELA DONADON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donado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588571" table:style-name="ce3">
            <text:p>8588571</text:p>
          </table:table-cell>
          <table:table-cell office:value-type="string" table:style-name="ce3">
            <text:p>LEILA JESUS MANZAN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eilaj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9118772" table:style-name="ce3">
            <text:p>9118772</text:p>
          </table:table-cell>
          <table:table-cell office:value-type="string" table:style-name="ce3">
            <text:p>MARCOS ANDERSON REPETTO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ersonrepet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9119043" table:style-name="ce3">
            <text:p>9119043</text:p>
          </table:table-cell>
          <table:table-cell office:value-type="string" table:style-name="ce3">
            <text:p>ANEILDE DOS SANTOS ARAUJO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eilde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9122028" table:style-name="ce3">
            <text:p>9122028</text:p>
          </table:table-cell>
          <table:table-cell office:value-type="string" table:style-name="ce3">
            <text:p>LUCIANA AKEMI FUJI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akem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5807972" table:style-name="ce3">
            <text:p>5807972</text:p>
          </table:table-cell>
          <table:table-cell office:value-type="string" table:style-name="ce3">
            <text:p>CHARIFEH KADRI CONIGER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conige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5902916" table:style-name="ce3">
            <text:p>5902916</text:p>
          </table:table-cell>
          <table:table-cell office:value-type="string" table:style-name="ce3">
            <text:p>FRANCINETE MU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muni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6432921" table:style-name="ce3">
            <text:p>6432921</text:p>
          </table:table-cell>
          <table:table-cell office:value-type="string" table:style-name="ce3">
            <text:p>EDNA REG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regin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6548237" table:style-name="ce3">
            <text:p>6548237</text:p>
          </table:table-cell>
          <table:table-cell office:value-type="string" table:style-name="ce3">
            <text:p>GIORGIA DE LOURDES GARCIA MESS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gmess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7793693" table:style-name="ce3">
            <text:p>7793693</text:p>
          </table:table-cell>
          <table:table-cell office:value-type="string" table:style-name="ce3">
            <text:p>SHEILA DOS SANTOS MONJARDIM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monjardi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7874031" table:style-name="ce3">
            <text:p>7874031</text:p>
          </table:table-cell>
          <table:table-cell office:value-type="string" table:style-name="ce3">
            <text:p>FLAVIA JANAINA SILV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js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7875622" table:style-name="ce3">
            <text:p>7875622</text:p>
          </table:table-cell>
          <table:table-cell office:value-type="string" table:style-name="ce3">
            <text:p>MARIA DAS MERCES AGUI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amaguia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8235686" table:style-name="ce3">
            <text:p>8235686</text:p>
          </table:table-cell>
          <table:table-cell office:value-type="string" table:style-name="ce3">
            <text:p>DANIELLE MENDES ALTO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lto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9112090" table:style-name="ce3">
            <text:p>9112090</text:p>
          </table:table-cell>
          <table:table-cell office:value-type="string" table:style-name="ce3">
            <text:p>NATASHA DIBA FERNAND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5252733" table:style-name="ce3">
            <text:p>5252733</text:p>
          </table:table-cell>
          <table:table-cell office:value-type="string" table:style-name="ce3">
            <text:p>HERMINIA DI NAPOLI PASTORE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hdpastor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6375677" table:style-name="ce3">
            <text:p>6375677</text:p>
          </table:table-cell>
          <table:table-cell office:value-type="string" table:style-name="ce3">
            <text:p>ELAINE DE ALMEIDA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lainesou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7777264" table:style-name="ce3">
            <text:p>7777264</text:p>
          </table:table-cell>
          <table:table-cell office:value-type="string" table:style-name="ce3">
            <text:p>SIMONE NAZARE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nmo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8510008" table:style-name="ce3">
            <text:p>8510008</text:p>
          </table:table-cell>
          <table:table-cell office:value-type="string" table:style-name="ce3">
            <text:p>SAMIRA ALVES AU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u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9272259" table:style-name="ce3">
            <text:p>9272259</text:p>
          </table:table-cell>
          <table:table-cell office:value-type="string" table:style-name="ce3">
            <text:p>FLAVIA UEMO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uemor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5271835" table:style-name="ce3">
            <text:p>5271835</text:p>
          </table:table-cell>
          <table:table-cell office:value-type="string" table:style-name="ce3">
            <text:p>MARIA INES PERALT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mperal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6715036" table:style-name="ce3">
            <text:p>6715036</text:p>
          </table:table-cell>
          <table:table-cell office:value-type="string" table:style-name="ce3">
            <text:p>ANA PAULA PIMENTEL MICH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iche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8877602" table:style-name="ce3">
            <text:p>8877602</text:p>
          </table:table-cell>
          <table:table-cell office:value-type="string" table:style-name="ce3">
            <text:p>MARCELE GIANNOTA GUIR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gguir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8906378" table:style-name="ce3">
            <text:p>8906378</text:p>
          </table:table-cell>
          <table:table-cell office:value-type="string" table:style-name="ce3">
            <text:p>HELOISA NOGUEIRA MAXI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heloisano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8960984" table:style-name="ce3">
            <text:p>8960984</text:p>
          </table:table-cell>
          <table:table-cell office:value-type="string" table:style-name="ce3">
            <text:p>HUGO LEONARDO DIA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hugold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9191399" table:style-name="ce3">
            <text:p>9191399</text:p>
          </table:table-cell>
          <table:table-cell office:value-type="string" table:style-name="ce3">
            <text:p>MAURO PEREIR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mpereir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9258116" table:style-name="ce3">
            <text:p>9258116</text:p>
          </table:table-cell>
          <table:table-cell office:value-type="string" table:style-name="ce3">
            <text:p>LETICIA CAZELATO SESPE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eticiasespe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7776705" table:style-name="ce3">
            <text:p>7776705</text:p>
          </table:table-cell>
          <table:table-cell office:value-type="string" table:style-name="ce3">
            <text:p>ALEXANDRE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gom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8236143" table:style-name="ce3">
            <text:p>8236143</text:p>
          </table:table-cell>
          <table:table-cell office:value-type="string" table:style-name="ce3">
            <text:p>VERA LUCIA CONCEICAO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lc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9126473" table:style-name="ce3">
            <text:p>9126473</text:p>
          </table:table-cell>
          <table:table-cell office:value-type="string" table:style-name="ce3">
            <text:p>SERGIO FULA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fula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9382275" table:style-name="ce3">
            <text:p>9382275</text:p>
          </table:table-cell>
          <table:table-cell office:value-type="string" table:style-name="ce3">
            <text:p>LAILA XAVIER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ail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6450199" table:style-name="ce3">
            <text:p>6450199</text:p>
          </table:table-cell>
          <table:table-cell office:value-type="string" table:style-name="ce3">
            <text:p>VALMIRO PE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ap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7778139" table:style-name="ce3">
            <text:p>7778139</text:p>
          </table:table-cell>
          <table:table-cell office:value-type="string" table:style-name="ce3">
            <text:p>GERLANI BENTO DA SILVA FALC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bfalc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7877153" table:style-name="ce3">
            <text:p>7877153</text:p>
          </table:table-cell>
          <table:table-cell office:value-type="string" table:style-name="ce3">
            <text:p>ROSEANE DA SILVA PI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eanepi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7901836" table:style-name="ce3">
            <text:p>7901836</text:p>
          </table:table-cell>
          <table:table-cell office:value-type="string" table:style-name="ce3">
            <text:p>JACIRA MARI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aciranascimen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8509883" table:style-name="ce3">
            <text:p>8509883</text:p>
          </table:table-cell>
          <table:table-cell office:value-type="string" table:style-name="ce3">
            <text:p>ALINE RAMALH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amalho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9258434" table:style-name="ce3">
            <text:p>9258434</text:p>
          </table:table-cell>
          <table:table-cell office:value-type="string" table:style-name="ce3">
            <text:p>ODERVAL FERREIRA DE PAUL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pjunio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7886641" table:style-name="ce3">
            <text:p>7886641</text:p>
          </table:table-cell>
          <table:table-cell office:value-type="string" table:style-name="ce3">
            <text:p>ARMANDO DONIZETE FERREIR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dferreir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7905122" table:style-name="ce3">
            <text:p>7905122</text:p>
          </table:table-cell>
          <table:table-cell office:value-type="string" table:style-name="ce3">
            <text:p>ELIANE ALVES FAR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afar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8038376" table:style-name="ce3">
            <text:p>8038376</text:p>
          </table:table-cell>
          <table:table-cell office:value-type="string" table:style-name="ce3">
            <text:p>JURANDIR REIS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randir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9126601" table:style-name="ce3">
            <text:p>9126601</text:p>
          </table:table-cell>
          <table:table-cell office:value-type="string" table:style-name="ce3">
            <text:p>MARIA DA CONCEICAO TEIX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cconceicaoteix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6191169" table:style-name="ce3">
            <text:p>6191169</text:p>
          </table:table-cell>
          <table:table-cell office:value-type="string" table:style-name="ce3">
            <text:p>DEBORA CRISTIN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c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6271430" table:style-name="ce3">
            <text:p>6271430</text:p>
          </table:table-cell>
          <table:table-cell office:value-type="string" table:style-name="ce3">
            <text:p>ELIANA APARECID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l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6514201" table:style-name="ce3">
            <text:p>6514201</text:p>
          </table:table-cell>
          <table:table-cell office:value-type="string" table:style-name="ce3">
            <text:p>ADRIANA REZENDE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tell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7986912" table:style-name="ce3">
            <text:p>7986912</text:p>
          </table:table-cell>
          <table:table-cell office:value-type="string" table:style-name="ce3">
            <text:p>ALEX SANDRO DA SILVA PATRIA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exsrib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9321454" table:style-name="ce3">
            <text:p>9321454</text:p>
          </table:table-cell>
          <table:table-cell office:value-type="string" table:style-name="ce3">
            <text:p>CAROLINE TAMAROZZI TORAL FRA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rolinefranco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7784589" table:style-name="ce3">
            <text:p>7784589</text:p>
          </table:table-cell>
          <table:table-cell office:value-type="string" table:style-name="ce3">
            <text:p>DANIEL PREGNOLATTO MA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pma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7877145" table:style-name="ce3">
            <text:p>7877145</text:p>
          </table:table-cell>
          <table:table-cell office:value-type="string" table:style-name="ce3">
            <text:p>IONE FARIAS DE ESPINDOLA GARC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fegarc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7882190" table:style-name="ce3">
            <text:p>7882190</text:p>
          </table:table-cell>
          <table:table-cell office:value-type="string" table:style-name="ce3">
            <text:p>GISLAINE BAGI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bagio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8235457" table:style-name="ce3">
            <text:p>8235457</text:p>
          </table:table-cell>
          <table:table-cell office:value-type="string" table:style-name="ce3">
            <text:p>JESSICA RAVENIA FERREIRA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raven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8588538" table:style-name="ce3">
            <text:p>8588538</text:p>
          </table:table-cell>
          <table:table-cell office:value-type="string" table:style-name="ce3">
            <text:p>FERNANDA GOMES FIUZ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gfi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9397655" table:style-name="ce3">
            <text:p>9397655</text:p>
          </table:table-cell>
          <table:table-cell office:value-type="string" table:style-name="ce3">
            <text:p>ALINE PEREIRA RAM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7878052" table:style-name="ce3">
            <text:p>7878052</text:p>
          </table:table-cell>
          <table:table-cell office:value-type="string" table:style-name="ce3">
            <text:p>ELAINE APARECIDA GOYANO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agoya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235228" table:style-name="ce3">
            <text:p>8235228</text:p>
          </table:table-cell>
          <table:table-cell office:value-type="string" table:style-name="ce3">
            <text:p>ALINE DA SILVA D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d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509808" table:style-name="ce3">
            <text:p>8509808</text:p>
          </table:table-cell>
          <table:table-cell office:value-type="string" table:style-name="ce3">
            <text:p>JANAINA MARQUES GOI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mgo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588601" table:style-name="ce3">
            <text:p>8588601</text:p>
          </table:table-cell>
          <table:table-cell office:value-type="string" table:style-name="ce3">
            <text:p>MARCILENE DA SILV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cilenemartin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588708" table:style-name="ce3">
            <text:p>8588708</text:p>
          </table:table-cell>
          <table:table-cell office:value-type="string" table:style-name="ce3">
            <text:p>ANDERSON DOS SANTO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erson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9310274" table:style-name="ce3">
            <text:p>9310274</text:p>
          </table:table-cell>
          <table:table-cell office:value-type="string" table:style-name="ce3">
            <text:p>VITORIA COUTO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itoriacou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235821" table:style-name="ce3">
            <text:p>8235821</text:p>
          </table:table-cell>
          <table:table-cell office:value-type="string" table:style-name="ce3">
            <text:p>VIVIANE PEZZUTTI TOMAZO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tomazol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235856" table:style-name="ce3">
            <text:p>8235856</text:p>
          </table:table-cell>
          <table:table-cell office:value-type="string" table:style-name="ce3">
            <text:p>MARCELA ADELAIDE QUEIROZ NOG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aqnogu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509735" table:style-name="ce3">
            <text:p>8509735</text:p>
          </table:table-cell>
          <table:table-cell office:value-type="string" table:style-name="ce3">
            <text:p>ELEN KARIN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lenkari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804818" table:style-name="ce3">
            <text:p>8804818</text:p>
          </table:table-cell>
          <table:table-cell office:value-type="string" table:style-name="ce3">
            <text:p>TUANE ALINE ROSSAT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arossat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9290524" table:style-name="ce3">
            <text:p>9290524</text:p>
          </table:table-cell>
          <table:table-cell office:value-type="string" table:style-name="ce3">
            <text:p>NAYARA CAROLINE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ayar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5042402" table:style-name="ce3">
            <text:p>5042402</text:p>
          </table:table-cell>
          <table:table-cell office:value-type="string" table:style-name="ce3">
            <text:p>VITOR VICENTE DE ALBUQUERQUE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albuquerqu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5376033" table:style-name="ce3">
            <text:p>5376033</text:p>
          </table:table-cell>
          <table:table-cell office:value-type="string" table:style-name="ce3">
            <text:p>GERALDO JOSE DE BAR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jbarr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5951755" table:style-name="ce3">
            <text:p>5951755</text:p>
          </table:table-cell>
          <table:table-cell office:value-type="string" table:style-name="ce3">
            <text:p>JOAO LUIZ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7886403" table:style-name="ce3">
            <text:p>7886403</text:p>
          </table:table-cell>
          <table:table-cell office:value-type="string" table:style-name="ce3">
            <text:p>LILIAN LUZIA MENDES DE PAULA ARAUJO BOCCIAD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ilianmen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7932910" table:style-name="ce3">
            <text:p>7932910</text:p>
          </table:table-cell>
          <table:table-cell office:value-type="string" table:style-name="ce3">
            <text:p>TAIS SOUZA DE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souzasanta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8893683" table:style-name="ce3">
            <text:p>8893683</text:p>
          </table:table-cell>
          <table:table-cell office:value-type="string" table:style-name="ce3">
            <text:p>KEVIN FERNANDES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kfernan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9270329" table:style-name="ce3">
            <text:p>9270329</text:p>
          </table:table-cell>
          <table:table-cell office:value-type="string" table:style-name="ce3">
            <text:p>DANIELA MACHADO PEREIRA BIDINOT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dmbidinot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9379223" table:style-name="ce3">
            <text:p>9379223</text:p>
          </table:table-cell>
          <table:table-cell office:value-type="string" table:style-name="ce3">
            <text:p>MATHEU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5928818" table:style-name="ce3">
            <text:p>5928818</text:p>
          </table:table-cell>
          <table:table-cell office:value-type="string" table:style-name="ce3">
            <text:p>APARECIDA MARLY FERREIRA NOVAIS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marly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6533825" table:style-name="ce3">
            <text:p>6533825</text:p>
          </table:table-cell>
          <table:table-cell office:value-type="string" table:style-name="ce3">
            <text:p>MARCIA CRISTINA PRAN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ccunh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7782161" table:style-name="ce3">
            <text:p>7782161</text:p>
          </table:table-cell>
          <table:table-cell office:value-type="string" table:style-name="ce3">
            <text:p>DAIANE SILVA LIBE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sliber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7877617" table:style-name="ce3">
            <text:p>7877617</text:p>
          </table:table-cell>
          <table:table-cell office:value-type="string" table:style-name="ce3">
            <text:p>ANITA DE MATTOS PEDR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pedr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7877871" table:style-name="ce3">
            <text:p>7877871</text:p>
          </table:table-cell>
          <table:table-cell office:value-type="string" table:style-name="ce3">
            <text:p>VANESSA SOLANGE GIME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sgimen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8235252" table:style-name="ce3">
            <text:p>8235252</text:p>
          </table:table-cell>
          <table:table-cell office:value-type="string" table:style-name="ce3">
            <text:p>JETR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etro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9296140" table:style-name="ce3">
            <text:p>9296140</text:p>
          </table:table-cell>
          <table:table-cell office:value-type="string" table:style-name="ce3">
            <text:p>SAMARA CONCEICAO LEI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amaraleit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778104" table:style-name="ce3">
            <text:p>7778104</text:p>
          </table:table-cell>
          <table:table-cell office:value-type="string" table:style-name="ce3">
            <text:p>ADELI FRANÇA BELO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ilvafran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779445" table:style-name="ce3">
            <text:p>7779445</text:p>
          </table:table-cell>
          <table:table-cell office:value-type="string" table:style-name="ce3">
            <text:p>LUIS MARCELO SCANDIUSS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scandiuss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788622" table:style-name="ce3">
            <text:p>7788622</text:p>
          </table:table-cell>
          <table:table-cell office:value-type="string" table:style-name="ce3">
            <text:p>RODRIGO APARECIDO DI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drigoadini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889640" table:style-name="ce3">
            <text:p>7889640</text:p>
          </table:table-cell>
          <table:table-cell office:value-type="string" table:style-name="ce3">
            <text:p>HELENA LUIZ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hl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8235473" table:style-name="ce3">
            <text:p>8235473</text:p>
          </table:table-cell>
          <table:table-cell office:value-type="string" table:style-name="ce3">
            <text:p>MELANIE FERMINO COSTA MA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fbarbo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float" office:value="7877676" table:style-name="ce3">
            <text:p>7877676</text:p>
          </table:table-cell>
          <table:table-cell office:value-type="string" table:style-name="ce3">
            <text:p>ERIKA RIBEIRO DE MENDONÇ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rikamendon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float" office:value="8509891" table:style-name="ce3">
            <text:p>8509891</text:p>
          </table:table-cell>
          <table:table-cell office:value-type="string" table:style-name="ce3">
            <text:p>LEILA CRISTINA PE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eila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float" office:value="9118799" table:style-name="ce3">
            <text:p>9118799</text:p>
          </table:table-cell>
          <table:table-cell office:value-type="string" table:style-name="ce3">
            <text:p>ERIKA VOVCHE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vovchenc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5374391" table:style-name="ce3">
            <text:p>5374391</text:p>
          </table:table-cell>
          <table:table-cell office:value-type="string" table:style-name="ce3">
            <text:p>ALAIRSE GARCIA GIRARDI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girardi2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6454780" table:style-name="ce3">
            <text:p>6454780</text:p>
          </table:table-cell>
          <table:table-cell office:value-type="string" table:style-name="ce3">
            <text:p>ROSANA DIAS DE FRAN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dfran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6460917" table:style-name="ce3">
            <text:p>6460917</text:p>
          </table:table-cell>
          <table:table-cell office:value-type="string" table:style-name="ce3">
            <text:p>LILIAN MARIA PEREIRA TERRA ASS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ass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6707114" table:style-name="ce3">
            <text:p>6707114</text:p>
          </table:table-cell>
          <table:table-cell office:value-type="string" table:style-name="ce3">
            <text:p>NELLY YOUSSIF MIOT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nmiot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8272522" table:style-name="ce3">
            <text:p>8272522</text:p>
          </table:table-cell>
          <table:table-cell office:value-type="string" table:style-name="ce3">
            <text:p>SOLANGE LUCCAS HERNAND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olangelucc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9310151" table:style-name="ce3">
            <text:p>9310151</text:p>
          </table:table-cell>
          <table:table-cell office:value-type="string" table:style-name="ce3">
            <text:p>CELSO SEIDI SHIMABUKU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elsoseid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5229341" table:style-name="ce3">
            <text:p>5229341</text:p>
          </table:table-cell>
          <table:table-cell office:value-type="string" table:style-name="ce3">
            <text:p>SUELY SCIPIAO MAGALHAES RAGAZZ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ragazz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6222625" table:style-name="ce3">
            <text:p>6222625</text:p>
          </table:table-cell>
          <table:table-cell office:value-type="string" table:style-name="ce3">
            <text:p>NEUCI IGNOTTI PELLEGR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npellegri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7777019" table:style-name="ce3">
            <text:p>7777019</text:p>
          </table:table-cell>
          <table:table-cell office:value-type="string" table:style-name="ce3">
            <text:p>NATALIA RU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rut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7897910" table:style-name="ce3">
            <text:p>7897910</text:p>
          </table:table-cell>
          <table:table-cell office:value-type="string" table:style-name="ce3">
            <text:p>FRANCISCA TELES GOMES TAV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tgtava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9290591" table:style-name="ce3">
            <text:p>9290591</text:p>
          </table:table-cell>
          <table:table-cell office:value-type="string" table:style-name="ce3">
            <text:p>RENATO ANTONI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enatoanton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5874173" table:style-name="ce3">
            <text:p>5874173</text:p>
          </table:table-cell>
          <table:table-cell office:value-type="string" table:style-name="ce3">
            <text:p>ELZA YRIGARAY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yyrigaray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7779364" table:style-name="ce3">
            <text:p>7779364</text:p>
          </table:table-cell>
          <table:table-cell office:value-type="string" table:style-name="ce3">
            <text:p>MARCELA LUCHETTA BRESS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lbressa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8235694" table:style-name="ce3">
            <text:p>8235694</text:p>
          </table:table-cell>
          <table:table-cell office:value-type="string" table:style-name="ce3">
            <text:p>SUZETE DE FATIM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fveig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9257764" table:style-name="ce3">
            <text:p>9257764</text:p>
          </table:table-cell>
          <table:table-cell office:value-type="string" table:style-name="ce3">
            <text:p>PAULO ROBERTO ALVES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r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3179176" table:style-name="ce3">
            <text:p>3179176</text:p>
          </table:table-cell>
          <table:table-cell office:value-type="string" table:style-name="ce3">
            <text:p>ANTONIO CARLOS MO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mou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6011861" table:style-name="ce3">
            <text:p>6011861</text:p>
          </table:table-cell>
          <table:table-cell office:value-type="string" table:style-name="ce3">
            <text:p>RAQUEL SALLES MINSKI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minsk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7777931" table:style-name="ce3">
            <text:p>7777931</text:p>
          </table:table-cell>
          <table:table-cell office:value-type="string" table:style-name="ce3">
            <text:p>CARLOS CESAR MACH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losmacha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8900019" table:style-name="ce3">
            <text:p>8900019</text:p>
          </table:table-cell>
          <table:table-cell office:value-type="string" table:style-name="ce3">
            <text:p>TAMARA CRISTINA DE OLIVEIRA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maracomo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9304886" table:style-name="ce3">
            <text:p>9304886</text:p>
          </table:table-cell>
          <table:table-cell office:value-type="string" table:style-name="ce3">
            <text:p>LAYS GABRIELA DA SILVA FONSE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lgfonse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float" office:value="7930747" table:style-name="ce3">
            <text:p>7930747</text:p>
          </table:table-cell>
          <table:table-cell office:value-type="string" table:style-name="ce3">
            <text:p>SILVIA CRISTINA REIS TRINDA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trindad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float" office:value="7968396" table:style-name="ce3">
            <text:p>7968396</text:p>
          </table:table-cell>
          <table:table-cell office:value-type="string" table:style-name="ce3">
            <text:p>MARIA LUIZA PEREIRA DA SILV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lp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float" office:value="9305360" table:style-name="ce3">
            <text:p>9305360</text:p>
          </table:table-cell>
          <table:table-cell office:value-type="string" table:style-name="ce3">
            <text:p>CLARISSA ALVARE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riss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5219507" table:style-name="ce3">
            <text:p>5219507</text:p>
          </table:table-cell>
          <table:table-cell office:value-type="string" table:style-name="ce3">
            <text:p>BENICIA APARECIDA BUENO PAUKOSKI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bbue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5235499" table:style-name="ce3">
            <text:p>5235499</text:p>
          </table:table-cell>
          <table:table-cell office:value-type="string" table:style-name="ce3">
            <text:p>ELIZABETE DE GOIS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go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5450730" table:style-name="ce3">
            <text:p>5450730</text:p>
          </table:table-cell>
          <table:table-cell office:value-type="string" table:style-name="ce3">
            <text:p>SILVIA REJ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reja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6104878" table:style-name="ce3">
            <text:p>6104878</text:p>
          </table:table-cell>
          <table:table-cell office:value-type="string" table:style-name="ce3">
            <text:p>WILMA HARUKO TANAK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wtanak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077882" table:style-name="ce3">
            <text:p>7077882</text:p>
          </table:table-cell>
          <table:table-cell office:value-type="string" table:style-name="ce3">
            <text:p>LURDES ALCANT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lalcanta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776781" table:style-name="ce3">
            <text:p>7776781</text:p>
          </table:table-cell>
          <table:table-cell office:value-type="string" table:style-name="ce3">
            <text:p>VANESSA LAPLECHADE CABRE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nessacabre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875436" table:style-name="ce3">
            <text:p>7875436</text:p>
          </table:table-cell>
          <table:table-cell office:value-type="string" table:style-name="ce3">
            <text:p>DORIS MARLY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orismartin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998449" table:style-name="ce3">
            <text:p>7998449</text:p>
          </table:table-cell>
          <table:table-cell office:value-type="string" table:style-name="ce3">
            <text:p>MARCIO XAVIER DE BACCH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marcioxavie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7377495" table:style-name="ce3">
            <text:p>7377495</text:p>
          </table:table-cell>
          <table:table-cell office:value-type="string" table:style-name="ce3">
            <text:p>PAULA MARA ROSADO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rosa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7872950" table:style-name="ce3">
            <text:p>7872950</text:p>
          </table:table-cell>
          <table:table-cell office:value-type="string" table:style-name="ce3">
            <text:p>ROSANA LON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analong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7934858" table:style-name="ce3">
            <text:p>7934858</text:p>
          </table:table-cell>
          <table:table-cell office:value-type="string" table:style-name="ce3">
            <text:p>EDSON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dsonferreir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8588589" table:style-name="ce3">
            <text:p>8588589</text:p>
          </table:table-cell>
          <table:table-cell office:value-type="string" table:style-name="ce3">
            <text:p>VERA NUZIA BOAVENT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boaventu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9118845" table:style-name="ce3">
            <text:p>9118845</text:p>
          </table:table-cell>
          <table:table-cell office:value-type="string" table:style-name="ce3">
            <text:p>THIAGO PEREIRA INACI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hiagoinac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5360170" table:style-name="ce3">
            <text:p>5360170</text:p>
          </table:table-cell>
          <table:table-cell office:value-type="string" table:style-name="ce3">
            <text:p>NILTON APARECIDO PE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</text:p>
          </table:table-cell>
          <table:table-cell office:value-type="string" table:style-name="ce3">
            <text:p>nape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7888775" table:style-name="ce3">
            <text:p>7888775</text:p>
          </table:table-cell>
          <table:table-cell office:value-type="string" table:style-name="ce3">
            <text:p>NATALIA PEREIR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p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9294082" table:style-name="ce3">
            <text:p>9294082</text:p>
          </table:table-cell>
          <table:table-cell office:value-type="string" table:style-name="ce3">
            <text:p>MICHEL TEODORI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9317163" table:style-name="ce3">
            <text:p>9317163</text:p>
          </table:table-cell>
          <table:table-cell office:value-type="string" table:style-name="ce3">
            <text:p>TALITA GONCALVES CALIXTO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litacalix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775717" table:style-name="ce3">
            <text:p>7775717</text:p>
          </table:table-cell>
          <table:table-cell office:value-type="string" table:style-name="ce3">
            <text:p>KELRI LIMA DE MOUR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lm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784490" table:style-name="ce3">
            <text:p>7784490</text:p>
          </table:table-cell>
          <table:table-cell office:value-type="string" table:style-name="ce3">
            <text:p>CAMILA FELICE JORG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jorg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875711" table:style-name="ce3">
            <text:p>7875711</text:p>
          </table:table-cell>
          <table:table-cell office:value-type="string" table:style-name="ce3">
            <text:p>LIDIANE DE FATIMA BORG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idianeborg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877293" table:style-name="ce3">
            <text:p>7877293</text:p>
          </table:table-cell>
          <table:table-cell office:value-type="string" table:style-name="ce3">
            <text:p>SUELAINE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bertalh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9165738" table:style-name="ce3">
            <text:p>9165738</text:p>
          </table:table-cell>
          <table:table-cell office:value-type="string" table:style-name="ce3">
            <text:p>PEPITA SIMOES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s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6035566" table:style-name="ce3">
            <text:p>6035566</text:p>
          </table:table-cell>
          <table:table-cell office:value-type="string" table:style-name="ce3">
            <text:p>LUCILA ALL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lall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6489877" table:style-name="ce3">
            <text:p>6489877</text:p>
          </table:table-cell>
          <table:table-cell office:value-type="string" table:style-name="ce3">
            <text:p>EDSON PESSO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dsonpesso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7777582" table:style-name="ce3">
            <text:p>7777582</text:p>
          </table:table-cell>
          <table:table-cell office:value-type="string" table:style-name="ce3">
            <text:p>MIRELA FERRA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ferra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7779704" table:style-name="ce3">
            <text:p>7779704</text:p>
          </table:table-cell>
          <table:table-cell office:value-type="string" table:style-name="ce3">
            <text:p>ALESSANDRA KOUMROUYA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ssandrakoumrouya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8509816" table:style-name="ce3">
            <text:p>8509816</text:p>
          </table:table-cell>
          <table:table-cell office:value-type="string" table:style-name="ce3">
            <text:p>SIDNEY REZENDE AZEV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idneyazeve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7881762" table:style-name="ce3">
            <text:p>7881762</text:p>
          </table:table-cell>
          <table:table-cell office:value-type="string" table:style-name="ce3">
            <text:p>MILENA DE SOUZA BONFIM SHIQUE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sbonfi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8235341" table:style-name="ce3">
            <text:p>8235341</text:p>
          </table:table-cell>
          <table:table-cell office:value-type="string" table:style-name="ce3">
            <text:p>SHEYLA ROBERTA PAZ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heylapa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8235619" table:style-name="ce3">
            <text:p>8235619</text:p>
          </table:table-cell>
          <table:table-cell office:value-type="string" table:style-name="ce3">
            <text:p>BRUNA MARTIN PASCH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brunamarti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9258311" table:style-name="ce3">
            <text:p>9258311</text:p>
          </table:table-cell>
          <table:table-cell office:value-type="string" table:style-name="ce3">
            <text:p>ROSELI OLIVEIRA DA PAIXAO AMA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seliamara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6318461" table:style-name="ce3">
            <text:p>6318461</text:p>
          </table:table-cell>
          <table:table-cell office:value-type="string" table:style-name="ce3">
            <text:p>FELIPE BAZO TOR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ORDENAMENTO TERRITORIAL</text:p>
          </table:table-cell>
          <table:table-cell office:value-type="string" table:style-name="ce3">
            <text:p>fbtor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6433791" table:style-name="ce3">
            <text:p>6433791</text:p>
          </table:table-cell>
          <table:table-cell office:value-type="string" table:style-name="ce3">
            <text:p>CRISTINA KUNZLI AZEV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kazeve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6510001" table:style-name="ce3">
            <text:p>6510001</text:p>
          </table:table-cell>
          <table:table-cell office:value-type="string" table:style-name="ce3">
            <text:p>ROBERTO CARLOS ZANELA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rzanela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7468181" table:style-name="ce3">
            <text:p>7468181</text:p>
          </table:table-cell>
          <table:table-cell office:value-type="string" table:style-name="ce3">
            <text:p>VIVIAN DA CUNHA SO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vcgarc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8235236" table:style-name="ce3">
            <text:p>8235236</text:p>
          </table:table-cell>
          <table:table-cell office:value-type="string" table:style-name="ce3">
            <text:p>IVELIZE OLIVEIRA FERRAZ BERNARDIN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veliz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8516561" table:style-name="ce3">
            <text:p>8516561</text:p>
          </table:table-cell>
          <table:table-cell office:value-type="string" table:style-name="ce3">
            <text:p>LUCAS MENEZES SILVA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casmenez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5157285" table:style-name="ce3">
            <text:p>5157285</text:p>
          </table:table-cell>
          <table:table-cell office:value-type="string" table:style-name="ce3">
            <text:p>ANA MARIA DE ALMEIDA EVANGEL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aevangeli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7418850" table:style-name="ce3">
            <text:p>7418850</text:p>
          </table:table-cell>
          <table:table-cell office:value-type="string" table:style-name="ce3">
            <text:p>AILÇA VIEIRA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 - GESTOR DE EQUIPAMENTO PUBLICO I</text:p>
          </table:table-cell>
          <table:table-cell office:value-type="string" table:style-name="ce3">
            <text:p>avro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8235449" table:style-name="ce3">
            <text:p>8235449</text:p>
          </table:table-cell>
          <table:table-cell office:value-type="string" table:style-name="ce3">
            <text:p>DANIELA MARIA COST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mc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9119027" table:style-name="ce3">
            <text:p>9119027</text:p>
          </table:table-cell>
          <table:table-cell office:value-type="string" table:style-name="ce3">
            <text:p>LEONARDO PERISAT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perisat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9119078" table:style-name="ce3">
            <text:p>9119078</text:p>
          </table:table-cell>
          <table:table-cell office:value-type="string" table:style-name="ce3">
            <text:p>REGIANE SANTOS ROMUAL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egiane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9257403" table:style-name="ce3">
            <text:p>9257403</text:p>
          </table:table-cell>
          <table:table-cell office:value-type="string" table:style-name="ce3">
            <text:p>NEWTON PONT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pont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5326516" table:style-name="ce3">
            <text:p>5326516</text:p>
          </table:table-cell>
          <table:table-cell office:value-type="string" table:style-name="ce3">
            <text:p>LUCY KIYOMI GOMI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lgom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6203710" table:style-name="ce3">
            <text:p>6203710</text:p>
          </table:table-cell>
          <table:table-cell office:value-type="string" table:style-name="ce3">
            <text:p>SALETE ARISPE SI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sid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6446442" table:style-name="ce3">
            <text:p>6446442</text:p>
          </table:table-cell>
          <table:table-cell office:value-type="string" table:style-name="ce3">
            <text:p>MARIA ANTONIA ALVE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maa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6513123" table:style-name="ce3">
            <text:p>6513123</text:p>
          </table:table-cell>
          <table:table-cell office:value-type="string" table:style-name="ce3">
            <text:p>CARLOS CESAR TADEU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ctalmei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235392" table:style-name="ce3">
            <text:p>8235392</text:p>
          </table:table-cell>
          <table:table-cell office:value-type="string" table:style-name="ce3">
            <text:p>ELIZANGELA MARQU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lizangelam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235520" table:style-name="ce3">
            <text:p>8235520</text:p>
          </table:table-cell>
          <table:table-cell office:value-type="string" table:style-name="ce3">
            <text:p>ANDREIA APARECIDA SANCH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asanch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235597" table:style-name="ce3">
            <text:p>8235597</text:p>
          </table:table-cell>
          <table:table-cell office:value-type="string" table:style-name="ce3">
            <text:p>SUELI YUKIE KAGOH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kagoha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509786" table:style-name="ce3">
            <text:p>8509786</text:p>
          </table:table-cell>
          <table:table-cell office:value-type="string" table:style-name="ce3">
            <text:p>ARIANE APARECIDA GONCALVE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iane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9290583" table:style-name="ce3">
            <text:p>9290583</text:p>
          </table:table-cell>
          <table:table-cell office:value-type="string" table:style-name="ce3">
            <text:p>MARIANA MEIRINHO ALVAREN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ianameirinh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6562493" table:style-name="ce3">
            <text:p>6562493</text:p>
          </table:table-cell>
          <table:table-cell office:value-type="string" table:style-name="ce3">
            <text:p>REINALD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ei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7231776" table:style-name="ce3">
            <text:p>7231776</text:p>
          </table:table-cell>
          <table:table-cell office:value-type="string" table:style-name="ce3">
            <text:p>DALETE OLIVEIRA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7886624" table:style-name="ce3">
            <text:p>7886624</text:p>
          </table:table-cell>
          <table:table-cell office:value-type="string" table:style-name="ce3">
            <text:p>PRISCILA PEREIR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iscilap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7889666" table:style-name="ce3">
            <text:p>7889666</text:p>
          </table:table-cell>
          <table:table-cell office:value-type="string" table:style-name="ce3">
            <text:p>ROSEMEIRE CRISTINA DO COU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emeirecou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8235643" table:style-name="ce3">
            <text:p>8235643</text:p>
          </table:table-cell>
          <table:table-cell office:value-type="string" table:style-name="ce3">
            <text:p>KARLA MAIARA BANDEIRA MACI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maia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8954615" table:style-name="ce3">
            <text:p>8954615</text:p>
          </table:table-cell>
          <table:table-cell office:value-type="string" table:style-name="ce3">
            <text:p>MARIA JOSE ALVE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ja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9258345" table:style-name="ce3">
            <text:p>9258345</text:p>
          </table:table-cell>
          <table:table-cell office:value-type="string" table:style-name="ce3">
            <text:p>VAGNER GUERRA NE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agnerguer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5922381" table:style-name="ce3">
            <text:p>5922381</text:p>
          </table:table-cell>
          <table:table-cell office:value-type="string" table:style-name="ce3">
            <text:p>EDNEA COELHO NETTO PORTUGAL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portuga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878672" table:style-name="ce3">
            <text:p>7878672</text:p>
          </table:table-cell>
          <table:table-cell office:value-type="string" table:style-name="ce3">
            <text:p>SHIRLEY SATTER ADEL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adeli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886349" table:style-name="ce3">
            <text:p>7886349</text:p>
          </table:table-cell>
          <table:table-cell office:value-type="string" table:style-name="ce3">
            <text:p>IRMA DE CASSIA LINS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clarau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890079" table:style-name="ce3">
            <text:p>7890079</text:p>
          </table:table-cell>
          <table:table-cell office:value-type="string" table:style-name="ce3">
            <text:p>ALESSANDRA ROSALINO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martin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941455" table:style-name="ce3">
            <text:p>7941455</text:p>
          </table:table-cell>
          <table:table-cell office:value-type="string" table:style-name="ce3">
            <text:p>SIMONE BECCARI MARCO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bmarcon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946368" table:style-name="ce3">
            <text:p>7946368</text:p>
          </table:table-cell>
          <table:table-cell office:value-type="string" table:style-name="ce3">
            <text:p>JOICY EMI UEDA SCHITT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icyue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8509824" table:style-name="ce3">
            <text:p>8509824</text:p>
          </table:table-cell>
          <table:table-cell office:value-type="string" table:style-name="ce3">
            <text:p>LEANDRO DA SILV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eandro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8913021" table:style-name="ce3">
            <text:p>8913021</text:p>
          </table:table-cell>
          <table:table-cell office:value-type="string" table:style-name="ce3">
            <text:p>GILVANEIDE DAS VITORIAS DE MEDEIROS BERTACC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vmedeir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9147365" table:style-name="ce3">
            <text:p>9147365</text:p>
          </table:table-cell>
          <table:table-cell office:value-type="string" table:style-name="ce3">
            <text:p>FLAMARION APARECID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flamario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7777515" table:style-name="ce3">
            <text:p>7777515</text:p>
          </table:table-cell>
          <table:table-cell office:value-type="string" table:style-name="ce3">
            <text:p>ANTONIO JUSTINO DOS SANTOS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justino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7881363" table:style-name="ce3">
            <text:p>7881363</text:p>
          </table:table-cell>
          <table:table-cell office:value-type="string" table:style-name="ce3">
            <text:p>WILSON PORDEUS DED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wpdnascimen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7886357" table:style-name="ce3">
            <text:p>7886357</text:p>
          </table:table-cell>
          <table:table-cell office:value-type="string" table:style-name="ce3">
            <text:p>RAONI PEREIRA JERONI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jeronim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8266841" table:style-name="ce3">
            <text:p>8266841</text:p>
          </table:table-cell>
          <table:table-cell office:value-type="string" table:style-name="ce3">
            <text:p>DANIELA DOS REIS CHAG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rchag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8509956" table:style-name="ce3">
            <text:p>8509956</text:p>
          </table:table-cell>
          <table:table-cell office:value-type="string" table:style-name="ce3">
            <text:p>GLAUCIA SOARES DOS PASS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spass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8897433" table:style-name="ce3">
            <text:p>8897433</text:p>
          </table:table-cell>
          <table:table-cell office:value-type="string" table:style-name="ce3">
            <text:p>ANDRE GARCIA ROLDA NE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grol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9258477" table:style-name="ce3">
            <text:p>9258477</text:p>
          </table:table-cell>
          <table:table-cell office:value-type="string" table:style-name="ce3">
            <text:p>PETERSON FRANCISCO LEOCAD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etersonleocad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5937230" table:style-name="ce3">
            <text:p>5937230</text:p>
          </table:table-cell>
          <table:table-cell office:value-type="string" table:style-name="ce3">
            <text:p>MARIA BENEDITA FRANCISCA DO CAR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bfcarm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6516955" table:style-name="ce3">
            <text:p>6516955</text:p>
          </table:table-cell>
          <table:table-cell office:value-type="string" table:style-name="ce3">
            <text:p>JOSE PAULO CAO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pcao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7776926" table:style-name="ce3">
            <text:p>7776926</text:p>
          </table:table-cell>
          <table:table-cell office:value-type="string" table:style-name="ce3">
            <text:p>MARCELO IRAN SILVA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silvasou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7804881" table:style-name="ce3">
            <text:p>7804881</text:p>
          </table:table-cell>
          <table:table-cell office:value-type="string" table:style-name="ce3">
            <text:p>PATRICIA COSTA COU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patriciacou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7880791" table:style-name="ce3">
            <text:p>7880791</text:p>
          </table:table-cell>
          <table:table-cell office:value-type="string" table:style-name="ce3">
            <text:p>EDNA OLIVEIR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silva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8475857" table:style-name="ce3">
            <text:p>8475857</text:p>
          </table:table-cell>
          <table:table-cell office:value-type="string" table:style-name="ce3">
            <text:p>ANDREA PAULA PEREIRA TRI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trig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8926450" table:style-name="ce3">
            <text:p>8926450</text:p>
          </table:table-cell>
          <table:table-cell office:value-type="string" table:style-name="ce3">
            <text:p>DEBORAH TONETTI BOETA FAGU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borahfagun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9271830" table:style-name="ce3">
            <text:p>9271830</text:p>
          </table:table-cell>
          <table:table-cell office:value-type="string" table:style-name="ce3">
            <text:p>WESLEY ARAUJO FERMINO DE JES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esleyjesu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7417357" table:style-name="ce3">
            <text:p>7417357</text:p>
          </table:table-cell>
          <table:table-cell office:value-type="string" table:style-name="ce3">
            <text:p>ELISABETE SANTO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lisabetes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7881665" table:style-name="ce3">
            <text:p>7881665</text:p>
          </table:table-cell>
          <table:table-cell office:value-type="string" table:style-name="ce3">
            <text:p>MARILDA MARIA DA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ldafonse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8235589" table:style-name="ce3">
            <text:p>8235589</text:p>
          </table:table-cell>
          <table:table-cell office:value-type="string" table:style-name="ce3">
            <text:p>MARCIONILIA SOUSA COSTA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scmedeir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8235848" table:style-name="ce3">
            <text:p>8235848</text:p>
          </table:table-cell>
          <table:table-cell office:value-type="string" table:style-name="ce3">
            <text:p>THAMIRES BARBOS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hamiresb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8345104" table:style-name="ce3">
            <text:p>8345104</text:p>
          </table:table-cell>
          <table:table-cell office:value-type="string" table:style-name="ce3">
            <text:p>ROSIMEIRE DE ALMEID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imeirealmei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1878913" table:style-name="ce3">
            <text:p>1878913</text:p>
          </table:table-cell>
          <table:table-cell office:value-type="string" table:style-name="ce3">
            <text:p>ELZ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lz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354021" table:style-name="ce3">
            <text:p>5354021</text:p>
          </table:table-cell>
          <table:table-cell office:value-type="string" table:style-name="ce3">
            <text:p>ROSANA DURU SILVERI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silver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725151" table:style-name="ce3">
            <text:p>5725151</text:p>
          </table:table-cell>
          <table:table-cell office:value-type="string" table:style-name="ce3">
            <text:p>ERCI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rci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879981" table:style-name="ce3">
            <text:p>5879981</text:p>
          </table:table-cell>
          <table:table-cell office:value-type="string" table:style-name="ce3">
            <text:p>MOACYR YASSUO UEHAR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mueha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885329" table:style-name="ce3">
            <text:p>5885329</text:p>
          </table:table-cell>
          <table:table-cell office:value-type="string" table:style-name="ce3">
            <text:p>ROSICLEIDE BAPTISTA FERREIRA CORNE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corne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7499418" table:style-name="ce3">
            <text:p>7499418</text:p>
          </table:table-cell>
          <table:table-cell office:value-type="string" table:style-name="ce3">
            <text:p>ANA APARECIDA AZEVEDO SOUS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naazeve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7793740" table:style-name="ce3">
            <text:p>7793740</text:p>
          </table:table-cell>
          <table:table-cell office:value-type="string" table:style-name="ce3">
            <text:p>KARINA DAMAS PORDE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dam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7875606" table:style-name="ce3">
            <text:p>7875606</text:p>
          </table:table-cell>
          <table:table-cell office:value-type="string" table:style-name="ce3">
            <text:p>ELIA APARECID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anascimen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8235333" table:style-name="ce3">
            <text:p>8235333</text:p>
          </table:table-cell>
          <table:table-cell office:value-type="string" table:style-name="ce3">
            <text:p>DENISE BATI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nisebati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8961531" table:style-name="ce3">
            <text:p>8961531</text:p>
          </table:table-cell>
          <table:table-cell office:value-type="string" table:style-name="ce3">
            <text:p>ELTON SILV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saarauj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8968128" table:style-name="ce3">
            <text:p>8968128</text:p>
          </table:table-cell>
          <table:table-cell office:value-type="string" table:style-name="ce3">
            <text:p>JOAO PAULO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ao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120354" table:style-name="ce3">
            <text:p>7120354</text:p>
          </table:table-cell>
          <table:table-cell office:value-type="string" table:style-name="ce3">
            <text:p>MARILENE CAETANO RAIMUN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raimund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776900" table:style-name="ce3">
            <text:p>7776900</text:p>
          </table:table-cell>
          <table:table-cell office:value-type="string" table:style-name="ce3">
            <text:p>MIRIAM DE PAULA BAPT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pbapti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822448" table:style-name="ce3">
            <text:p>7822448</text:p>
          </table:table-cell>
          <table:table-cell office:value-type="string" table:style-name="ce3">
            <text:p>LUCIA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cianasilvasmad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886551" table:style-name="ce3">
            <text:p>7886551</text:p>
          </table:table-cell>
          <table:table-cell office:value-type="string" table:style-name="ce3">
            <text:p>SANDRA REGINA AGUIAR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raguiar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934882" table:style-name="ce3">
            <text:p>7934882</text:p>
          </table:table-cell>
          <table:table-cell office:value-type="string" table:style-name="ce3">
            <text:p>CLAUDIO GONZALE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cgrodrig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8510024" table:style-name="ce3">
            <text:p>8510024</text:p>
          </table:table-cell>
          <table:table-cell office:value-type="string" table:style-name="ce3">
            <text:p>ANDREIA TUCUNDUVA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tsanta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9118853" table:style-name="ce3">
            <text:p>9118853</text:p>
          </table:table-cell>
          <table:table-cell office:value-type="string" table:style-name="ce3">
            <text:p>LUANA VICENTE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anarodrig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7854129" table:style-name="ce3">
            <text:p>7854129</text:p>
          </table:table-cell>
          <table:table-cell office:value-type="string" table:style-name="ce3">
            <text:p>DAIANE DE OLIVEIRA TOALH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otoalha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7886268" table:style-name="ce3">
            <text:p>7886268</text:p>
          </table:table-cell>
          <table:table-cell office:value-type="string" table:style-name="ce3">
            <text:p>CLEDIONEIDE DE ABREU RODRIGUES BARB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odrig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8588627" table:style-name="ce3">
            <text:p>8588627</text:p>
          </table:table-cell>
          <table:table-cell office:value-type="string" table:style-name="ce3">
            <text:p>NUBIA MALTA COFAN TE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nubiamcte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9119051" table:style-name="ce3">
            <text:p>9119051</text:p>
          </table:table-cell>
          <table:table-cell office:value-type="string" table:style-name="ce3">
            <text:p>ANA OLGA REBOUCAS MEIRELL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omeirell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9119108" table:style-name="ce3">
            <text:p>9119108</text:p>
          </table:table-cell>
          <table:table-cell office:value-type="string" table:style-name="ce3">
            <text:p>FABIANO LOP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bianolop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5779847" table:style-name="ce3">
            <text:p>5779847</text:p>
          </table:table-cell>
          <table:table-cell office:value-type="string" table:style-name="ce3">
            <text:p>TERESA MARIA CHAVES FIRMIN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mfirmi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7408315" table:style-name="ce3">
            <text:p>7408315</text:p>
          </table:table-cell>
          <table:table-cell office:value-type="string" table:style-name="ce3">
            <text:p>CLAUDIO FREITAS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claudiofmora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7932782" table:style-name="ce3">
            <text:p>7932782</text:p>
          </table:table-cell>
          <table:table-cell office:value-type="string" table:style-name="ce3">
            <text:p>DIEGO ALVES DE DE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dalvesdeu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8250456" table:style-name="ce3">
            <text:p>8250456</text:p>
          </table:table-cell>
          <table:table-cell office:value-type="string" table:style-name="ce3">
            <text:p>ALINE FERNANDES ALMA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inealmad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8342407" table:style-name="ce3">
            <text:p>8342407</text:p>
          </table:table-cell>
          <table:table-cell office:value-type="string" table:style-name="ce3">
            <text:p>RICARDO MIRANDA BAPT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bapti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9290494" table:style-name="ce3">
            <text:p>9290494</text:p>
          </table:table-cell>
          <table:table-cell office:value-type="string" table:style-name="ce3">
            <text:p>RICARDO DEL VALLE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icardore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9290877" table:style-name="ce3">
            <text:p>9290877</text:p>
          </table:table-cell>
          <table:table-cell office:value-type="string" table:style-name="ce3">
            <text:p>WILLIAM FER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f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9389296" table:style-name="ce3">
            <text:p>9389296</text:p>
          </table:table-cell>
          <table:table-cell office:value-type="string" table:style-name="ce3">
            <text:p>PAULA SALES BATISTA RAM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paularam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3026" table:style-name="ce3">
            <text:p>7873026</text:p>
          </table:table-cell>
          <table:table-cell office:value-type="string" table:style-name="ce3">
            <text:p>MARCIA MESQUITA MARTIN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ciamartine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5428" table:style-name="ce3">
            <text:p>7875428</text:p>
          </table:table-cell>
          <table:table-cell office:value-type="string" table:style-name="ce3">
            <text:p>DANIELLE GONÇALVES TEIX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gteix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7650" table:style-name="ce3">
            <text:p>7877650</text:p>
          </table:table-cell>
          <table:table-cell office:value-type="string" table:style-name="ce3">
            <text:p>ROSIMERE CARDOS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ardoso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8583" table:style-name="ce3">
            <text:p>7878583</text:p>
          </table:table-cell>
          <table:table-cell office:value-type="string" table:style-name="ce3">
            <text:p>CELIA MAR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eliam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82157" table:style-name="ce3">
            <text:p>7882157</text:p>
          </table:table-cell>
          <table:table-cell office:value-type="string" table:style-name="ce3">
            <text:p>PATRICIA REGINA LIMA NAVARRE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navarret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8235899" table:style-name="ce3">
            <text:p>8235899</text:p>
          </table:table-cell>
          <table:table-cell office:value-type="string" table:style-name="ce3">
            <text:p>GISELE MARTINS DOS SANTOS GONCALVES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ero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8588457" table:style-name="ce3">
            <text:p>8588457</text:p>
          </table:table-cell>
          <table:table-cell office:value-type="string" table:style-name="ce3">
            <text:p>NILZETE ELEUTERI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ne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9257942" table:style-name="ce3">
            <text:p>9257942</text:p>
          </table:table-cell>
          <table:table-cell office:value-type="string" table:style-name="ce3">
            <text:p>SIMONE MIRANDA MARQUES MO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imonemou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5125715" table:style-name="ce3">
            <text:p>5125715</text:p>
          </table:table-cell>
          <table:table-cell office:value-type="string" table:style-name="ce3">
            <text:p>MARIA CLAUDIONORA DE DE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deu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7158688" table:style-name="ce3">
            <text:p>7158688</text:p>
          </table:table-cell>
          <table:table-cell office:value-type="string" table:style-name="ce3">
            <text:p>MARIA DE FATIMA LEITE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ff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7754078" table:style-name="ce3">
            <text:p>7754078</text:p>
          </table:table-cell>
          <table:table-cell office:value-type="string" table:style-name="ce3">
            <text:p>RITA DE CASSI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8588503" table:style-name="ce3">
            <text:p>8588503</text:p>
          </table:table-cell>
          <table:table-cell office:value-type="string" table:style-name="ce3">
            <text:p>CARLA GRAZIELLA DA CUNHA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lacunh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9119086" table:style-name="ce3">
            <text:p>9119086</text:p>
          </table:table-cell>
          <table:table-cell office:value-type="string" table:style-name="ce3">
            <text:p>JENNIFER MACENA BALB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ennifermace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9258302" table:style-name="ce3">
            <text:p>9258302</text:p>
          </table:table-cell>
          <table:table-cell office:value-type="string" table:style-name="ce3">
            <text:p>MARCIO HEITOR GONCALVES LOP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ciolop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6432433" table:style-name="ce3">
            <text:p>6432433</text:p>
          </table:table-cell>
          <table:table-cell office:value-type="string" table:style-name="ce3">
            <text:p>JOAO XAVIER COTRIM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cotri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6515223" table:style-name="ce3">
            <text:p>6515223</text:p>
          </table:table-cell>
          <table:table-cell office:value-type="string" table:style-name="ce3">
            <text:p>MARLI MATOS DE GODOy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mgodo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8832005" table:style-name="ce3">
            <text:p>8832005</text:p>
          </table:table-cell>
          <table:table-cell office:value-type="string" table:style-name="ce3">
            <text:p>ROBERTO BARTOLOMEU<text:s/>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obertob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8893641" table:style-name="ce3">
            <text:p>8893641</text:p>
          </table:table-cell>
          <table:table-cell office:value-type="string" table:style-name="ce3">
            <text:p>MARCOS TADEU BONANCIM CALAZA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bonancim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8913099" table:style-name="ce3">
            <text:p>8913099</text:p>
          </table:table-cell>
          <table:table-cell office:value-type="string" table:style-name="ce3">
            <text:p>ERICA RODRIGUES NESTLEHNER PE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rn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9258035" table:style-name="ce3">
            <text:p>9258035</text:p>
          </table:table-cell>
          <table:table-cell office:value-type="string" table:style-name="ce3">
            <text:p>DANIELLE CASSA VOT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levotta@prefeitura.sp.gov.br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9309853" table:style-name="ce3">
            <text:p>9309853</text:p>
          </table:table-cell>
          <table:table-cell office:value-type="string" table:style-name="ce3">
            <text:p>LUCIVALDO PRATES RODRIG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prodrig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145594" table:style-name="ce3">
            <text:p>7145594</text:p>
          </table:table-cell>
          <table:table-cell office:value-type="string" table:style-name="ce3">
            <text:p>NADIR AUGU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august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776942" table:style-name="ce3">
            <text:p>7776942</text:p>
          </table:table-cell>
          <table:table-cell office:value-type="string" table:style-name="ce3">
            <text:p>CAMILA ROSA BARB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milabarbo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801963" table:style-name="ce3">
            <text:p>7801963</text:p>
          </table:table-cell>
          <table:table-cell office:value-type="string" table:style-name="ce3">
            <text:p>NAJILA THOMAZ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t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998929" table:style-name="ce3">
            <text:p>7998929</text:p>
          </table:table-cell>
          <table:table-cell office:value-type="string" table:style-name="ce3">
            <text:p>FATIMA RAMOS GOUVE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atimargouvei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8169420" table:style-name="ce3">
            <text:p>8169420</text:p>
          </table:table-cell>
          <table:table-cell office:value-type="string" table:style-name="ce3">
            <text:p>MARCIA MARIA DOS SANTOS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msfernand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8235422" table:style-name="ce3">
            <text:p>8235422</text:p>
          </table:table-cell>
          <table:table-cell office:value-type="string" table:style-name="ce3">
            <text:p>TATIANA TOMOKO INOUE TOKUNA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tokunag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8832706" table:style-name="ce3">
            <text:p>8832706</text:p>
          </table:table-cell>
          <table:table-cell office:value-type="string" table:style-name="ce3">
            <text:p>KATIA APARECIDA FILI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afili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9258426" table:style-name="ce3">
            <text:p>9258426</text:p>
          </table:table-cell>
          <table:table-cell office:value-type="string" table:style-name="ce3">
            <text:p>CLAUDINEY ORTOLA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udineyortola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9258442" table:style-name="ce3">
            <text:p>9258442</text:p>
          </table:table-cell>
          <table:table-cell office:value-type="string" table:style-name="ce3">
            <text:p>LUCIANO ALMEIDA PRAT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aprat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7580762" table:style-name="ce3">
            <text:p>7580762</text:p>
          </table:table-cell>
          <table:table-cell office:value-type="string" table:style-name="ce3">
            <text:p>RENAN BURATTI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enanburatti@prefeitura.sp.gov.br 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7793049" table:style-name="ce3">
            <text:p>7793049</text:p>
          </table:table-cell>
          <table:table-cell office:value-type="string" table:style-name="ce3">
            <text:p>CREUSA DE SOUZA LEDES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edes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7873794" table:style-name="ce3">
            <text:p>7873794</text:p>
          </table:table-cell>
          <table:table-cell office:value-type="string" table:style-name="ce3">
            <text:p>OLIVIA FHOLVI FERREIRA FULLON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ofullon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376735" table:style-name="ce3">
            <text:p>8376735</text:p>
          </table:table-cell>
          <table:table-cell office:value-type="string" table:style-name="ce3">
            <text:p>EGLE DE MOURA RUIZ MO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mruiz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509832" table:style-name="ce3">
            <text:p>8509832</text:p>
          </table:table-cell>
          <table:table-cell office:value-type="string" table:style-name="ce3">
            <text:p>MERARI DIAS RIBEIRO PRAT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dprat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868701" table:style-name="ce3">
            <text:p>8868701</text:p>
          </table:table-cell>
          <table:table-cell office:value-type="string" table:style-name="ce3">
            <text:p>VALERIA PORTO FERELL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pf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888116" table:style-name="ce3">
            <text:p>8888116</text:p>
          </table:table-cell>
          <table:table-cell office:value-type="string" table:style-name="ce3">
            <text:p>RENATA DA SILVA CARDOZ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9118993" table:style-name="ce3">
            <text:p>9118993</text:p>
          </table:table-cell>
          <table:table-cell office:value-type="string" table:style-name="ce3">
            <text:p>SELMA KHOU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khour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9272291" table:style-name="ce3">
            <text:p>9272291</text:p>
          </table:table-cell>
          <table:table-cell office:value-type="string" table:style-name="ce3">
            <text:p>ROGER MOREIRA MONT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germoreiramonte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5654998" table:style-name="ce3">
            <text:p>5654998</text:p>
          </table:table-cell>
          <table:table-cell office:value-type="string" table:style-name="ce3">
            <text:p>WAGNER ORIGENES NU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wagnern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5884276" table:style-name="ce3">
            <text:p>5884276</text:p>
          </table:table-cell>
          <table:table-cell office:value-type="string" table:style-name="ce3">
            <text:p>ANDREA CA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cal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6387179" table:style-name="ce3">
            <text:p>6387179</text:p>
          </table:table-cell>
          <table:table-cell office:value-type="string" table:style-name="ce3">
            <text:p>VERA LUCIA CERQUEIRA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lc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7776381" table:style-name="ce3">
            <text:p>7776381</text:p>
          </table:table-cell>
          <table:table-cell office:value-type="string" table:style-name="ce3">
            <text:p>JOELSON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silvasouz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7776586" table:style-name="ce3">
            <text:p>7776586</text:p>
          </table:table-cell>
          <table:table-cell office:value-type="string" table:style-name="ce3">
            <text:p>CAROLINE FRANÇA SO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rancasoa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8334374" table:style-name="ce3">
            <text:p>8334374</text:p>
          </table:table-cell>
          <table:table-cell office:value-type="string" table:style-name="ce3">
            <text:p>MARLENE DA SILVA CONCEIC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em caixa de correio.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118829" table:style-name="ce3">
            <text:p>9118829</text:p>
          </table:table-cell>
          <table:table-cell office:value-type="string" table:style-name="ce3">
            <text:p>JULIANA ALVES ROCCA S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rocc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119213" table:style-name="ce3">
            <text:p>9119213</text:p>
          </table:table-cell>
          <table:table-cell office:value-type="string" table:style-name="ce3">
            <text:p>ALINE MAGALHA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inemagalha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126481" table:style-name="ce3">
            <text:p>9126481</text:p>
          </table:table-cell>
          <table:table-cell office:value-type="string" table:style-name="ce3">
            <text:p>JULIANA DA SILVA ANASTA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257390" table:style-name="ce3">
            <text:p>9257390</text:p>
          </table:table-cell>
          <table:table-cell office:value-type="string" table:style-name="ce3">
            <text:p>JOSE CARLOS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carlospe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8272425" table:style-name="ce3">
            <text:p>8272425</text:p>
          </table:table-cell>
          <table:table-cell office:value-type="string" table:style-name="ce3">
            <text:p>CLENIVALDA FRANC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enivald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8588716" table:style-name="ce3">
            <text:p>8588716</text:p>
          </table:table-cell>
          <table:table-cell office:value-type="string" table:style-name="ce3">
            <text:p>SIRLENE SANTOS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santosre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18811" table:style-name="ce3">
            <text:p>9118811</text:p>
          </table:table-cell>
          <table:table-cell office:value-type="string" table:style-name="ce3">
            <text:p>NATALIA QUERES BRAGANC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ataliaque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18951" table:style-name="ce3">
            <text:p>9118951</text:p>
          </table:table-cell>
          <table:table-cell office:value-type="string" table:style-name="ce3">
            <text:p>KERLIN OLIVEIRA DOS SANTOS MARTIN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erlin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19205" table:style-name="ce3">
            <text:p>9119205</text:p>
          </table:table-cell>
          <table:table-cell office:value-type="string" table:style-name="ce3">
            <text:p>VERA LUCIA DE OLIVEI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eraoliveira2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52814" table:style-name="ce3">
            <text:p>9152814</text:p>
          </table:table-cell>
          <table:table-cell office:value-type="string" table:style-name="ce3">
            <text:p>MARINA CARVALHO PEREZ PE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nacpp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258094" table:style-name="ce3">
            <text:p>9258094</text:p>
          </table:table-cell>
          <table:table-cell office:value-type="string" table:style-name="ce3">
            <text:p>OSWALDO FREIRE BARRETO NE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swaldone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271996" table:style-name="ce3">
            <text:p>9271996</text:p>
          </table:table-cell>
          <table:table-cell office:value-type="string" table:style-name="ce3">
            <text:p>SAMUEL RODRIGUES DAVID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amuel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1862928" table:style-name="ce3">
            <text:p>1862928</text:p>
          </table:table-cell>
          <table:table-cell office:value-type="string" table:style-name="ce3">
            <text:p>IDALINA HELENA VILLAS BOAS MENEZ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imenez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3170276" table:style-name="ce3">
            <text:p>3170276</text:p>
          </table:table-cell>
          <table:table-cell office:value-type="string" table:style-name="ce3">
            <text:p>LILIA SILVIA DOS SANTOS FORTES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fort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4749715" table:style-name="ce3">
            <text:p>4749715</text:p>
          </table:table-cell>
          <table:table-cell office:value-type="string" table:style-name="ce3">
            <text:p>JOAQUIM MANOEL PANTA DAS NE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514525" table:style-name="ce3">
            <text:p>5514525</text:p>
          </table:table-cell>
          <table:table-cell office:value-type="string" table:style-name="ce3">
            <text:p>VIRGINIA APARECIDA IPPOLITO CORRE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ippoli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517575" table:style-name="ce3">
            <text:p>5517575</text:p>
          </table:table-cell>
          <table:table-cell office:value-type="string" table:style-name="ce3">
            <text:p>RUBENS APARECIDO LEITE ZEPHERIN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rzepheri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860288" table:style-name="ce3">
            <text:p>5860288</text:p>
          </table:table-cell>
          <table:table-cell office:value-type="string" table:style-name="ce3">
            <text:p>SILVANA PLACEDINO DE OLIVEIR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po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873738" table:style-name="ce3">
            <text:p>5873738</text:p>
          </table:table-cell>
          <table:table-cell office:value-type="string" table:style-name="ce3">
            <text:p>CASSIA APARECIDA TRAVENSOL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travensol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6600328" table:style-name="ce3">
            <text:p>6600328</text:p>
          </table:table-cell>
          <table:table-cell office:value-type="string" table:style-name="ce3">
            <text:p>ANDREA CRISTINA ALVES DA ROCHA CRUZ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7777281" table:style-name="ce3">
            <text:p>7777281</text:p>
          </table:table-cell>
          <table:table-cell office:value-type="string" table:style-name="ce3">
            <text:p>ANA PAULA MATHIAS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7902719" table:style-name="ce3">
            <text:p>7902719</text:p>
          </table:table-cell>
          <table:table-cell office:value-type="string" table:style-name="ce3">
            <text:p>VANDA APARECIDA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ferr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7994371" table:style-name="ce3">
            <text:p>7994371</text:p>
          </table:table-cell>
          <table:table-cell office:value-type="string" table:style-name="ce3">
            <text:p>CAROLINE MARIA SILVA BORG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mari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8894035" table:style-name="ce3">
            <text:p>8894035</text:p>
          </table:table-cell>
          <table:table-cell office:value-type="string" table:style-name="ce3">
            <text:p>FABIANA ALMEIDA LIMA DA PAZ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fal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8961034" table:style-name="ce3">
            <text:p>8961034</text:p>
          </table:table-cell>
          <table:table-cell office:value-type="string" table:style-name="ce3">
            <text:p>CAROLINA MIIKI MU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carolinamiik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8331022" table:style-name="ce3">
            <text:p>8331022</text:p>
          </table:table-cell>
          <table:table-cell office:value-type="string" table:style-name="ce3">
            <text:p>MARIA DE FATIMA ALMEI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af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8509760" table:style-name="ce3">
            <text:p>8509760</text:p>
          </table:table-cell>
          <table:table-cell office:value-type="string" table:style-name="ce3">
            <text:p>ELIANA BARRETTO CO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barret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8831416" table:style-name="ce3">
            <text:p>8831416</text:p>
          </table:table-cell>
          <table:table-cell office:value-type="string" table:style-name="ce3">
            <text:p>SAMUEL DIAS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drib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9118934" table:style-name="ce3">
            <text:p>9118934</text:p>
          </table:table-cell>
          <table:table-cell office:value-type="string" table:style-name="ce3">
            <text:p>JULIANA TOME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tom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9290672" table:style-name="ce3">
            <text:p>9290672</text:p>
          </table:table-cell>
          <table:table-cell office:value-type="string" table:style-name="ce3">
            <text:p>ERVELYN AMORIM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rvelyn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6095551" table:style-name="ce3">
            <text:p>6095551</text:p>
          </table:table-cell>
          <table:table-cell office:value-type="string" table:style-name="ce3">
            <text:p>PEDRO SANTOS MO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psmo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6844758" table:style-name="ce3">
            <text:p>6844758</text:p>
          </table:table-cell>
          <table:table-cell office:value-type="string" table:style-name="ce3">
            <text:p>NEUZA MARIA PAI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mpai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8235929" table:style-name="ce3">
            <text:p>8235929</text:p>
          </table:table-cell>
          <table:table-cell office:value-type="string" table:style-name="ce3">
            <text:p>GISELLE RAMO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grolivei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8236054" table:style-name="ce3">
            <text:p>8236054</text:p>
          </table:table-cell>
          <table:table-cell office:value-type="string" table:style-name="ce3">
            <text:p>MARCIA DE APARICIO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ciaacost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8510032" table:style-name="ce3">
            <text:p>8510032</text:p>
          </table:table-cell>
          <table:table-cell office:value-type="string" table:style-name="ce3">
            <text:p>DANIELA BARRETO VEL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nielabv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9118900" table:style-name="ce3">
            <text:p>9118900</text:p>
          </table:table-cell>
          <table:table-cell office:value-type="string" table:style-name="ce3">
            <text:p>FERNANDA FERREIRA LE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flea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393489" table:style-name="ce3">
            <text:p>6393489</text:p>
          </table:table-cell>
          <table:table-cell office:value-type="string" table:style-name="ce3">
            <text:p>SUSANA DE ALMEI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san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509151" table:style-name="ce3">
            <text:p>6509151</text:p>
          </table:table-cell>
          <table:table-cell office:value-type="string" table:style-name="ce3">
            <text:p>MARLY NE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yne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510329" table:style-name="ce3">
            <text:p>6510329</text:p>
          </table:table-cell>
          <table:table-cell office:value-type="string" table:style-name="ce3">
            <text:p>ANGELO ANTONIO MONT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ngelomont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544797" table:style-name="ce3">
            <text:p>6544797</text:p>
          </table:table-cell>
          <table:table-cell office:value-type="string" table:style-name="ce3">
            <text:p>PAULA APARECIDA NICACI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ulapachec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8235244" table:style-name="ce3">
            <text:p>8235244</text:p>
          </table:table-cell>
          <table:table-cell office:value-type="string" table:style-name="ce3">
            <text:p>GISLANY GONCALVES LOURE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glourenc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8510075" table:style-name="ce3">
            <text:p>8510075</text:p>
          </table:table-cell>
          <table:table-cell office:value-type="string" table:style-name="ce3">
            <text:p>ROSANGELA SILVA JORCU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rjorcuna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8588619" table:style-name="ce3">
            <text:p>8588619</text:p>
          </table:table-cell>
          <table:table-cell office:value-type="string" table:style-name="ce3">
            <text:p>MICHELLE CORELLI INHU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nhu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9258337" table:style-name="ce3">
            <text:p>9258337</text:p>
          </table:table-cell>
          <table:table-cell office:value-type="string" table:style-name="ce3">
            <text:p>DEISE BOLENT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bolenti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7889372" table:style-name="ce3">
            <text:p>7889372</text:p>
          </table:table-cell>
          <table:table-cell office:value-type="string" table:style-name="ce3">
            <text:p>SILVANE DE FATIMA LAND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ilvanefatim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8891401" table:style-name="ce3">
            <text:p>8891401</text:p>
          </table:table-cell>
          <table:table-cell office:value-type="string" table:style-name="ce3">
            <text:p>DIVANEIDE ALV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divaneide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9118896" table:style-name="ce3">
            <text:p>9118896</text:p>
          </table:table-cell>
          <table:table-cell office:value-type="string" table:style-name="ce3">
            <text:p>KELLI CAPOBIANCO E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ellicapobianc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9305084" table:style-name="ce3">
            <text:p>9305084</text:p>
          </table:table-cell>
          <table:table-cell office:value-type="string" table:style-name="ce3">
            <text:p>MARCELO FREIRE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celofreir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5454158" table:style-name="ce3">
            <text:p>5454158</text:p>
          </table:table-cell>
          <table:table-cell office:value-type="string" table:style-name="ce3">
            <text:p>MIRTES MARTINS DE FIGUEIREDO ALV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figueiredoalv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6011951" table:style-name="ce3">
            <text:p>6011951</text:p>
          </table:table-cell>
          <table:table-cell office:value-type="string" table:style-name="ce3">
            <text:p>SERGIO DOS SANTOS SEBASTI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sebasti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8898090" table:style-name="ce3">
            <text:p>8898090</text:p>
          </table:table-cell>
          <table:table-cell office:value-type="string" table:style-name="ce3">
            <text:p>MARIA DE LOURDES DO CARM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lcarm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8908851" table:style-name="ce3">
            <text:p>8908851</text:p>
          </table:table-cell>
          <table:table-cell office:value-type="string" table:style-name="ce3">
            <text:p>ROGERIO ALVES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geriosous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8961255" table:style-name="ce3">
            <text:p>8961255</text:p>
          </table:table-cell>
          <table:table-cell office:value-type="string" table:style-name="ce3">
            <text:p>VALDINO FONSECA PAU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aldinofp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9189025" table:style-name="ce3">
            <text:p>9189025</text:p>
          </table:table-cell>
          <table:table-cell office:value-type="string" table:style-name="ce3">
            <text:p>BRUNO GONCALVES MEL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bgmel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9258299" table:style-name="ce3">
            <text:p>9258299</text:p>
          </table:table-cell>
          <table:table-cell office:value-type="string" table:style-name="ce3">
            <text:p>GLAUCIA APARECIDA BEDNARCZUK VICE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lauciavicent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7793570" table:style-name="ce3">
            <text:p>7793570</text:p>
          </table:table-cell>
          <table:table-cell office:value-type="string" table:style-name="ce3">
            <text:p>LILIAN DEISE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deise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7793936" table:style-name="ce3">
            <text:p>7793936</text:p>
          </table:table-cell>
          <table:table-cell office:value-type="string" table:style-name="ce3">
            <text:p>ROSEANE ALVES DOS ANJ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alvesanj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8235481" table:style-name="ce3">
            <text:p>8235481</text:p>
          </table:table-cell>
          <table:table-cell office:value-type="string" table:style-name="ce3">
            <text:p>SHEILA MA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heilasanto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8509999" table:style-name="ce3">
            <text:p>8509999</text:p>
          </table:table-cell>
          <table:table-cell office:value-type="string" table:style-name="ce3">
            <text:p>TATIANA LEMOS MOY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lmoyan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float" office:value="7890061" table:style-name="ce3">
            <text:p>7890061</text:p>
          </table:table-cell>
          <table:table-cell office:value-type="string" table:style-name="ce3">
            <text:p>MARIA APARECIDA DE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santan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float" office:value="8235538" table:style-name="ce3">
            <text:p>8235538</text:p>
          </table:table-cell>
          <table:table-cell office:value-type="string" table:style-name="ce3">
            <text:p>MARIANA APARECID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anad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float" office:value="8235554" table:style-name="ce3">
            <text:p>8235554</text:p>
          </table:table-cell>
          <table:table-cell office:value-type="string" table:style-name="ce3">
            <text:p>LIGIA SAMPAIO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igiasampai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5280931" table:style-name="ce3">
            <text:p>5280931</text:p>
          </table:table-cell>
          <table:table-cell office:value-type="string" table:style-name="ce3">
            <text:p>MARIA CRISTINA DE BRIT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cbri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5424364" table:style-name="ce3">
            <text:p>5424364</text:p>
          </table:table-cell>
          <table:table-cell office:value-type="string" table:style-name="ce3">
            <text:p>LILIA FRANCIS PIMENTEL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pimente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6011926" table:style-name="ce3">
            <text:p>6011926</text:p>
          </table:table-cell>
          <table:table-cell office:value-type="string" table:style-name="ce3">
            <text:p>ROSANGELA MARIA ASSUMPCA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assumpca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6463789" table:style-name="ce3">
            <text:p>6463789</text:p>
          </table:table-cell>
          <table:table-cell office:value-type="string" table:style-name="ce3">
            <text:p>LOURDES ELIZABETH RES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res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8286035" table:style-name="ce3">
            <text:p>8286035</text:p>
          </table:table-cell>
          <table:table-cell office:value-type="string" table:style-name="ce3">
            <text:p>ANA CAROLINA DO NASCIMENTO ANTON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nacnasciment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9272178" table:style-name="ce3">
            <text:p>9272178</text:p>
          </table:table-cell>
          <table:table-cell office:value-type="string" table:style-name="ce3">
            <text:p>PAULO ROBERTO DEMETRIO ZAH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ulorobertodzahr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9317261" table:style-name="ce3">
            <text:p>9317261</text:p>
          </table:table-cell>
          <table:table-cell office:value-type="string" table:style-name="ce3">
            <text:p>ADRIANA FURLANET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drianafurlanet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6537464" table:style-name="ce3">
            <text:p>6537464</text:p>
          </table:table-cell>
          <table:table-cell office:value-type="string" table:style-name="ce3">
            <text:p>MARIA DE FATIM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t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7875738" table:style-name="ce3">
            <text:p>7875738</text:p>
          </table:table-cell>
          <table:table-cell office:value-type="string" table:style-name="ce3">
            <text:p>LUCIANA CREMONEZI NOVA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cnovai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7876050" table:style-name="ce3">
            <text:p>7876050</text:p>
          </table:table-cell>
          <table:table-cell office:value-type="string" table:style-name="ce3">
            <text:p>ELEONICE ZA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leonicezag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7881100" table:style-name="ce3">
            <text:p>7881100</text:p>
          </table:table-cell>
          <table:table-cell office:value-type="string" table:style-name="ce3">
            <text:p>IRENICE FRANCISC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francisc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8316643" table:style-name="ce3">
            <text:p>8316643</text:p>
          </table:table-cell>
          <table:table-cell office:value-type="string" table:style-name="ce3">
            <text:p>IZABEL CRISTIN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zabelsantos2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8588490" table:style-name="ce3">
            <text:p>8588490</text:p>
          </table:table-cell>
          <table:table-cell office:value-type="string" table:style-name="ce3">
            <text:p>CAMILA CANFORA PUCC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nforapucci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6902961" table:style-name="ce3">
            <text:p>6902961</text:p>
          </table:table-cell>
          <table:table-cell office:value-type="string" table:style-name="ce3">
            <text:p>FABIOLA IVANA VALENTE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ivpicill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7873603" table:style-name="ce3">
            <text:p>7873603</text:p>
          </table:table-cell>
          <table:table-cell office:value-type="string" table:style-name="ce3">
            <text:p>PRISCILA MONT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monteiro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7878613" table:style-name="ce3">
            <text:p>7878613</text:p>
          </table:table-cell>
          <table:table-cell office:value-type="string" table:style-name="ce3">
            <text:p>SHEILA DE SOUZ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heilamarqu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8333556" table:style-name="ce3">
            <text:p>8333556</text:p>
          </table:table-cell>
          <table:table-cell office:value-type="string" table:style-name="ce3">
            <text:p>MARIO PEREIRA DO NASCIMENT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pn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9149422" table:style-name="ce3">
            <text:p>9149422</text:p>
          </table:table-cell>
          <table:table-cell office:value-type="string" table:style-name="ce3">
            <text:p>MICHELLE DIA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chelled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6428681" table:style-name="ce3">
            <text:p>6428681</text:p>
          </table:table-cell>
          <table:table-cell office:value-type="string" table:style-name="ce3">
            <text:p>CLAUDIO DE LINO BATTAGL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battaglin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7882165" table:style-name="ce3">
            <text:p>7882165</text:p>
          </table:table-cell>
          <table:table-cell office:value-type="string" table:style-name="ce3">
            <text:p>ETHIENE BORBELY LE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thieneleal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7933207" table:style-name="ce3">
            <text:p>7933207</text:p>
          </table:table-cell>
          <table:table-cell office:value-type="string" table:style-name="ce3">
            <text:p>ROBERTA NUNES PALH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bertanun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8235406" table:style-name="ce3">
            <text:p>8235406</text:p>
          </table:table-cell>
          <table:table-cell office:value-type="string" table:style-name="ce3">
            <text:p>SILVIA SAYURI BAB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ayuri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9204733" table:style-name="ce3">
            <text:p>9204733</text:p>
          </table:table-cell>
          <table:table-cell office:value-type="string" table:style-name="ce3">
            <text:p>JACQUELINE MARTINEZ TOR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mtorres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9272224" table:style-name="ce3">
            <text:p>9272224</text:p>
          </table:table-cell>
          <table:table-cell office:value-type="string" table:style-name="ce3">
            <text:p>GENALUCIA DE OLIVEIRA CARVALH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naluciasilva@prefeitura.sp.gov.b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9309501" table:style-name="ce3">
            <text:p>9309501</text:p>
          </table:table-cell>
          <table:table-cell office:value-type="string" table:style-name="ce3">
            <text:p>CRISTIANE ARANTES SANCHEZ LOFR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ristianelofredo@prefeitura.sp.gov.br</text:p>
          </table:table-cell>
          <table:table-cell table:number-columns-repeated="16375"/>
        </table:table-row>
        <table:table-row table:number-rows-repeated="1047464" table:style-name="ro1">
          <table:table-cell table:number-columns-repeated="16384"/>
        </table:table-row>
      </table:table>
      <table:database-ranges>
        <table:database-range table:target-range-address="Planilha1.B3:Planilha1.H1114" table:contains-header="false">
          <table:sort>
            <table:sort-by table:field-number="6"/>
          </table:sort>
        </table:database-range>
        <table:database-range table:target-range-address="Planilha1.B2:Planilha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edro Gabriel Simoes</meta:initial-creator>
    <dc:creator>Anderson Paiva Maria</dc:creator>
    <meta:creation-date>2024-12-09T14:48:38Z</meta:creation-date>
    <dc:date>2024-12-09T15:33:00Z</dc:date>
  </office:meta>
</office:document-meta>
</file>