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3.69pt"/>
    </style:style>
    <style:style style:name="co2" style:family="table-column">
      <style:table-column-properties fo:break-before="auto" style:column-width="111.91pt"/>
    </style:style>
    <style:style style:name="co3" style:family="table-column">
      <style:table-column-properties fo:break-before="auto" style:column-width="198.4pt"/>
    </style:style>
    <style:style style:name="co4" style:family="table-column">
      <style:table-column-properties fo:break-before="auto" style:column-width="167.44pt"/>
    </style:style>
    <style:style style:name="co5" style:family="table-column">
      <style:table-column-properties fo:break-before="auto" style:column-width="133.34pt"/>
    </style:style>
    <style:style style:name="co6" style:family="table-column">
      <style:table-column-properties fo:break-before="auto" style:column-width="164.3pt"/>
    </style:style>
    <style:style style:name="co7" style:family="table-column">
      <style:table-column-properties fo:break-before="auto" style:column-width="157.21pt"/>
    </style:style>
    <style:style style:name="co8" style:family="table-column">
      <style:table-column-properties fo:break-before="auto" style:column-width="90.51pt"/>
    </style:style>
    <style:style style:name="co9" style:family="table-column">
      <style:table-column-properties fo:break-before="auto" style:column-width="100.74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mendas_20_2025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" style:family="table-cell" style:parent-style-name="Default">
      <style:table-cell-properties fo:background-color="#0000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8pt" fo:font-style="normal" fo:text-shadow="none" style:text-underline-style="none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ackground-color="#0000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1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endas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1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>
            <text:p>Última atualização: 28/05/2025</text:p>
          </table:table-cell>
          <table:table-cell table:style-name="ce6" office:value-type="string" calcext:value-type="string" table:number-columns-spanned="8" table:number-rows-spanned="1">
            <text:p>CASA CIVIL - EMENDAS PARLAMENTARES 2025</text:p>
          </table:table-cell>
          <table:covered-table-cell table:number-columns-repeated="7" table:style-name="ce10"/>
          <table:table-cell table:style-name="ce22" table:number-columns-repeated="11"/>
          <table:table-cell table:number-columns-repeated="1004"/>
        </table:table-row>
        <table:table-row table:style-name="ro1"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RTIDO</text:p>
          </table:table-cell>
          <table:table-cell table:style-name="ce11" office:value-type="string" calcext:value-type="string">
            <text:p>NOME DO OBJETO</text:p>
          </table:table-cell>
          <table:table-cell table:style-name="ce2" office:value-type="string" calcext:value-type="string">
            <text:p>TIPO DE OBJETO</text:p>
          </table:table-cell>
          <table:table-cell table:style-name="ce15" office:value-type="string" office:string-value="VALOR" calcext:value-type="string">
            <text:p><text:s/>VALOR </text:p>
          </table:table-cell>
          <table:table-cell table:style-name="ce2" office:value-type="string" calcext:value-type="string">
            <text:p>ÓRGÃO EXECUTOR</text:p>
          </table:table-cell>
          <table:table-cell table:style-name="ce2" office:value-type="string" calcext:value-type="string">
            <text:p>PROCESSO SEI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DATA DA LIBERAÇÃO</text:p>
          </table:table-cell>
          <table:table-cell table:style-name="ce23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PROJETO METAMORFOS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Direitos Humanos e Cidadania</text:p>
          </table:table-cell>
          <table:table-cell table:style-name="ce7" office:value-type="string" calcext:value-type="string">
            <text:p>6010.2025/0000534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CINEMA ITINERANTE - CINE +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535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DANCE COM IDM - ESPECIAL MÊS DA DANÇ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677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SHOWS AO VIVO - PROJETO FESTIVAL NAÇÕ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5000" calcext:value-type="float">
            <text:p>R$ 225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722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7° PRÊMIO E FÓRUM SÃO PAULO DE EMPREENDEDORISMO <text:s/>NO ESPORT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3" office:value-type="string" calcext:value-type="string">
            <text:p>Secretaria Municipal de Desenvolvimento Econômico e Trabalho</text:p>
          </table:table-cell>
          <table:table-cell table:style-name="ce7" office:value-type="string" calcext:value-type="string">
            <text:p>6010.2025/0000724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MULHERES UNIK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725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PROJETO PILATES PARA A LONGEVIDADE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51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FESTA CULTURAL E RELIGIOSA EM LOUVOR A SANTO EXPEDIT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510.75" calcext:value-type="float">
            <text:p>R$ 80,510.75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0641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AQUISIÇÃO DE EQUIPAMENT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663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MENTE ESPORTIV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64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TECENDO O SONHO - CAPACITAÇÃO E EMPODERAMENTO FEMININ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3" office:value-type="string" calcext:value-type="string">
            <text:p>Secretaria Municipal de Desenvolvimento Econômico e Trabalho</text:p>
          </table:table-cell>
          <table:table-cell table:style-name="ce7" office:value-type="string" calcext:value-type="string">
            <text:p>6010.2025/0000940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AULAS DE JIU-JITSU, TAEKWONDO E JUDÔ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944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ARTE E CULTURA - FEIRA DE OPORTUNIDAD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5000" calcext:value-type="float">
            <text:p>R$ 55,000.00</text:p>
          </table:table-cell>
          <table:table-cell table:style-name="ce3" office:value-type="string" calcext:value-type="string">
            <text:p>Subprefeitura Vila Maria/Vila Guilherme</text:p>
          </table:table-cell>
          <table:table-cell table:style-name="ce7" office:value-type="string" calcext:value-type="string">
            <text:p>6010.2025/0000667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CURSO DE INFORMÁTICA AMOR EM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3" office:value-type="string" calcext:value-type="string">
            <text:p>Subprefeitura Vila Maria/Vila Guilherme</text:p>
          </table:table-cell>
          <table:table-cell table:style-name="ce7" office:value-type="string" calcext:value-type="string">
            <text:p>6010.2025/0000679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HARMONIA/PERCUSS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5000" calcext:value-type="float">
            <text:p>R$ 85,000.00</text:p>
          </table:table-cell>
          <table:table-cell table:style-name="ce3" office:value-type="string" calcext:value-type="string">
            <text:p>Subprefeitura Vila Maria/Vila Guilherme</text:p>
          </table:table-cell>
          <table:table-cell table:style-name="ce7" office:value-type="string" calcext:value-type="string">
            <text:p>6010.2025/0000683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ARTE PARA A VID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0000" calcext:value-type="float">
            <text:p>R$ 240,000.00</text:p>
          </table:table-cell>
          <table:table-cell table:style-name="ce3" office:value-type="string" calcext:value-type="string">
            <text:p>Subprefeitura Vila Maria/Vila Guilherme</text:p>
          </table:table-cell>
          <table:table-cell table:style-name="ce7" office:value-type="string" calcext:value-type="string">
            <text:p>6010.2025/0000732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REMEXA -SE ZONA NORT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70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CONTRATAÇÃO ARTISTICA PARA REALIZAÇÃO 1ª SONS DE TODOS NO HELIP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2200" calcext:value-type="float">
            <text:p>R$ 192,2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706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66° FESTA DO TRABALAHDOR DE ERMELINO MATARRAZZ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809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5" calcext:value-type="date">
            <text:p>5/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3° EDIÇÃO ARTE NOBRE EM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813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TAÇA ERMELINO MATARAZZ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825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JIU JITSU NA JACU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826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DOJÔ - JIU-JITSU E JUDÔ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953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DESENVOLVIMENTO E AMPLIAÇÃO DO PROJETO REPROGRAME-SE, COM FOCO EM MUSCULAÇÃO E GINÁSTICA, PROMOVENDO SAÚDE E BEM ESTAR ATRAVÉS DA PRÁTICA ESPORTIV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9372.2" calcext:value-type="float">
            <text:p>R$ 149,372.2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957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BASQUETE E LAZE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962-7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. MILTON FERREIRA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COORDENADORIA DE PROGRAMAÇÃO CULTURAL/CPROG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63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A. SANDRA TADEU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CORPO EM MOVIMENTO - QUALIDADE DE VI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1033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A. SANDRA TADEU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PROJETO SOCIAL - GERANDO QUALIDADE DE VIDA PARA AS FAMILI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1054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DRA. SANDRA TADEU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ESPETÁCULO MUSICAL - PAZ E VI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3500" calcext:value-type="float">
            <text:p>R$ 53,5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1216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EDIR SALES</text:p>
          </table:table-cell>
          <table:table-cell table:style-name="ce8"/>
          <table:table-cell table:style-name="ce12" office:value-type="string" calcext:value-type="string">
            <text:p>01° FESTIVAL ESPORTIVO DO TRABALHADOR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30000" calcext:value-type="float">
            <text:p>R$ 43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05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ELISEU GABRIEL</text:p>
          </table:table-cell>
          <table:table-cell table:style-name="ce7" office:value-type="string" calcext:value-type="string">
            <text:p>PSB</text:p>
          </table:table-cell>
          <table:table-cell table:style-name="ce12" office:value-type="string" calcext:value-type="string">
            <text:p>APOIO A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0610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ABRIEL ABREU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ESPORTE PARA TOD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50000" calcext:value-type="float">
            <text:p>R$ 7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13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ABRIEL ABREU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ARAISÓPOLIS DA INCLUSIVIDAD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41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ABRIEL ABREU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RATO TEAM - OFICINA DE MUAY THA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946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ABRIEL ABREU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PROJETO JOGO RÁPI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1045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EORGE HATO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EVENTO "JUNGLE FIGHT" - MAI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36000" calcext:value-type="float">
            <text:p>R$ 436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91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EORGE HATO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EVENTO "JUNGLE FIGHT" - OUTUB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38000" calcext:value-type="float">
            <text:p>R$ 438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94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EORGE HATO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EVENTO JUNGLE FIGHT - JUNH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37000" calcext:value-type="float">
            <text:p>R$ 437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92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EORGE HATO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EXECUÇÃO DE PROJETO DE MONITORIA DA PISTA DE SKATE HALF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95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EORGE HATO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PROJETO CONTINUADO DE JUDÔ - LU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96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EORGE HATO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FOMENTA AO FORRÓ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1199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ILBERTO NASCIMENTO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EVENT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0000" calcext:value-type="float">
            <text:p>R$ 190,000.00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0573-7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4-07" calcext:value-type="date">
            <text:p>4/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ILBERTO NASCIMENTO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PROJETO “AURORA MATERNA O COMEÇO DE UMA NOVA VIDA E LUZ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Assistência e Desenvolvimento Social</text:p>
          </table:table-cell>
          <table:table-cell table:style-name="ce7" office:value-type="string" calcext:value-type="string">
            <text:p>6010.2025/0001111-7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GILBERTO NASCIMENTO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MANUTENÇÃO DO SERVIÇO DE ACOLHIMENTO FAMILIAR PÉROLAS JABAQUA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86780.84" calcext:value-type="float">
            <text:p>R$ 386,780.84</text:p>
          </table:table-cell>
          <table:table-cell table:style-name="ce3" office:value-type="string" calcext:value-type="string">
            <text:p>Secretaria Municipal de Assistência e Desenvolvimento Social</text:p>
          </table:table-cell>
          <table:table-cell table:style-name="ce7" office:value-type="string" calcext:value-type="string">
            <text:p>6010.2025/0001114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ISAC FÉLIX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I ENCONTRO DA CAPOTERAPIA EM SÃO PAUL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78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ISAC FÉLIX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I CAMPEONATO MIGUEL SUGANUMA DE JUDÔ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82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IR TATTO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APRESENTAÇÃO MUSICAL MACIEL MEIO E BAND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898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IR TATTO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APRESENTAÇÃO MUSICAL - TERESA CRISTI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05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IR TATTO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SHOW BRASIL FESTEIR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4500" calcext:value-type="float">
            <text:p>R$ 54,5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06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IR TATTO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APRESENTAÇÃO MUSICAL - ALMIR SATER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15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IR TATTO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APRESENTAÇÃO MUSICAL DJONGA – NA LUTA PELA REFORMA AGRÁRI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25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IR TATTO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APRESENTAÇÃO MUSICAL - MARIANA AYDAR - LUTA PELA REFORMA AGRÁRI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30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IR TATTO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APRESENTAÇÃO MUSICAL - SANTANNA, O CANTADOR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35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NAINA PASCHOAL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AQUISIÇÃO DE EQUIPAMENTO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582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NAINA PASCHOAL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623-7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NAINA PASCHOAL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778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NAINA PASCHOAL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CUSTEIO E INVESTIMENTO - PROJETO "CASA VIDA" DA CASA DE DAVID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Assistência e Desenvolvimento Social</text:p>
          </table:table-cell>
          <table:table-cell table:style-name="ce7" office:value-type="string" calcext:value-type="string">
            <text:p>6010.2025/0000947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ANAINA PASCHOAL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CUSTEIO E INVESTIMENTO PARA REFORMA DA REDE ELÉTRICA E PISO DA INSTITUIÇÃO DE LONGA PERMANÊNCIA PARA IDOSOS (ILPI) DO CANINDÉ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74450.38" calcext:value-type="float">
            <text:p>R$ 374,450.38</text:p>
          </table:table-cell>
          <table:table-cell table:style-name="ce3" office:value-type="string" calcext:value-type="string">
            <text:p>Secretaria Municipal de Assistência e Desenvolvimento Social</text:p>
          </table:table-cell>
          <table:table-cell table:style-name="ce7" office:value-type="string" calcext:value-type="string">
            <text:p>6010.2025/0001082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OÃO ANANIAS</text:p>
          </table:table-cell>
          <table:table-cell table:style-name="ce7" office:value-type="string" calcext:value-type="string">
            <text:p>PT</text:p>
          </table:table-cell>
          <table:table-cell table:style-name="ce12" office:value-type="string" calcext:value-type="string">
            <text:p>INFRAESTRUTURA PARA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40000" calcext:value-type="float">
            <text:p>R$ 340,000.00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0649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OÃO JOR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PROJETO NO GUET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ubprefeitura Penha</text:p>
          </table:table-cell>
          <table:table-cell table:style-name="ce7" office:value-type="string" calcext:value-type="string">
            <text:p>6010.2025/0001034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OÃO JOR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DEIXEM AS MENINAS JOGAREM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1084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JOÃO JOR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SHOW ARTÍSTICO - CÉU NA CIDAD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3" office:value-type="string" calcext:value-type="string">
            <text:p>Subprefeitura Penha</text:p>
          </table:table-cell>
          <table:table-cell table:style-name="ce7" office:value-type="string" calcext:value-type="string">
            <text:p>6010.2025/0001086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KENJI PALUMBO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EVENTO "45a FESTA DAS CEREJEIRAS EM FLOR DO PARQUE DO CARMO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11219.95" calcext:value-type="float">
            <text:p>R$ 111,219.95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1176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KENJI PALUMBO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EVENTO "40o FESTIVAL KODOMO NO SONO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5421.31" calcext:value-type="float">
            <text:p>R$ 65,421.31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1181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KENJI PALUMBO</text:p>
          </table:table-cell>
          <table:table-cell table:style-name="ce7" office:value-type="string" calcext:value-type="string">
            <text:p>PODEMOS</text:p>
          </table:table-cell>
          <table:table-cell table:style-name="ce12" office:value-type="string" calcext:value-type="string">
            <text:p>AQUISIÇÃO DE EQUIPAMENTO MOBILIÁRIO MÉDICO HOSPITALAR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99300" calcext:value-type="float">
            <text:p>R$ 199,3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1219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O PROJETO ARACNE PREVÊ O DESENVOLVIMENTO DE AÇÕ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3" office:value-type="string" calcext:value-type="string">
            <text:p>Secretaria Municipal de Direitos Humanos e Cidadania</text:p>
          </table:table-cell>
          <table:table-cell table:style-name="ce7" office:value-type="string" calcext:value-type="string">
            <text:p>6010.2025/0000557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PROJETO LUTAR E VENCER - ITAIM PAULIST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58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TORNEIO DE FUTEBOL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61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SHOW JORNADA SERTANEJ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9550" calcext:value-type="float">
            <text:p>R$ 199,55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630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CANOAGEM SOLIDÁRI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33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ETAPA DO CAMPEONATO PAULISTA DE VELOCIDADE - SUPERLIG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860" calcext:value-type="float">
            <text:p>R$ 40,860.00</text:p>
          </table:table-cell>
          <table:table-cell table:style-name="ce3" office:value-type="string" calcext:value-type="string">
            <text:p>Secretaria de Governo Municipal</text:p>
          </table:table-cell>
          <table:table-cell table:style-name="ce7" office:value-type="string" calcext:value-type="string">
            <text:p>6010.2025/0000639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CONTRATAÇÃO ARTISTICA - APRESENTAÇÃO MUSICA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757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PROJETO AFROMIX CAPOEI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771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Apresentações Artísticas DJ Jacó e Grupo Tudo Nosso no Bairro </text:p>
            <text:p>Belenzinh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867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18 DE MAIO - FESTA ITALIA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869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25 DE MAIO DE 2025 - FESTIVAL DE SANTA SARA KAL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07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MARCELO MESSIAS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CONTRATAÇÃO ARTÍSTICA - APRESENTAÇÃO MUSICAL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58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STORA SANDRA ALVES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ESPETÁCULO MUSICAL - CIRCUITO CULTURAL I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811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STORA SANDRA ALVES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ESPETÁCULO MUSICAL - CIRCUITO CULTURAL II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30000" calcext:value-type="float">
            <text:p>R$ 33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823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STORA SANDRA ALVES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ESPETÁCULO MUSICAL - CIRCUITO CULTURAL - DJ PANTER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90000" calcext:value-type="float">
            <text:p>R$ 39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827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A MULHERADA DO VÓLE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16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FUTSAL SÓ COM OS MELHOR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17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VOLEIBOL NA VEIA ( 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19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FESTIVAL FUTSAL DOS CAMPÕES (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21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VÔLEI E SUA ALEGRIA CONTAGIANDO MASCULIN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25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AMOR E DEDICAÇÃO AO FUTEBOL SOCIETY ( 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26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FUTSAL E ALEGRIA DO GOL (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631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O VÔLEIBOL TRANSFORMA (MASC E FEM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43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FUTEBOL SOCIETY COM RESPEITO (MASC E FEM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44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FUTSAL PEGA NO CORAÇÃO (MASC E FEM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45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PAULO FRANGE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HANDEBOL E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46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ENATA FALZONI</text:p>
          </table:table-cell>
          <table:table-cell table:style-name="ce7" office:value-type="string" calcext:value-type="string">
            <text:p>PSB</text:p>
          </table:table-cell>
          <table:table-cell table:style-name="ce12" office:value-type="string" calcext:value-type="string">
            <text:p>IMPLANTAÇÃO DE SINALIZAÇÃO DA TRILHA INTERPARQU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3" office:value-type="string" calcext:value-type="string">
            <text:p>Secretaria Municipal do Verde e do Meio Ambiente</text:p>
          </table:table-cell>
          <table:table-cell table:style-name="ce7" office:value-type="string" calcext:value-type="string">
            <text:p>6010.2025/0000524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ICARDO TEIXEIRA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CINEMA ITINERANTE - QTAL CINEM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512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ICARDO TEIXEIRA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SHOW MUSICAL JUVENTUDE CELEBRAI COM A PARTICIPAÇÃO DO CANTOR GUILHERME DE SÁ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0000" calcext:value-type="float">
            <text:p>R$ 14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49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ICARDO TEIXEIRA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Espetáculo Musical / Show - Banda Vida Reluz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3000" calcext:value-type="float">
            <text:p>R$ 63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50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OBERTO TRIPOLI</text:p>
          </table:table-cell>
          <table:table-cell table:style-name="ce7" office:value-type="string" calcext:value-type="string">
            <text:p>PARTIDO VERDE</text:p>
          </table:table-cell>
          <table:table-cell table:style-name="ce12" office:value-type="string" calcext:value-type="string">
            <text:p>CUSTEIO 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891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OBERTO TRIPOLI</text:p>
          </table:table-cell>
          <table:table-cell table:style-name="ce7" office:value-type="string" calcext:value-type="string">
            <text:p>PARTIDO VERDE</text:p>
          </table:table-cell>
          <table:table-cell table:style-name="ce12" office:value-type="string" calcext:value-type="string">
            <text:p>CUSTEIO FUNDAÇÃO OSWALDO RAMOS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65000" calcext:value-type="float">
            <text:p>R$ 265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895-7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OBERTO TRIPOLI</text:p>
          </table:table-cell>
          <table:table-cell table:style-name="ce7" office:value-type="string" calcext:value-type="string">
            <text:p>PARTIDO VERDE</text:p>
          </table:table-cell>
          <table:table-cell table:style-name="ce12" office:value-type="string" calcext:value-type="string">
            <text:p>REFORMA DA PARTE ELÉTRICA E AQUISIÇÃO DE AR CONDICIONADO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897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OBERTO TRIPOLI</text:p>
          </table:table-cell>
          <table:table-cell table:style-name="ce7" office:value-type="string" calcext:value-type="string">
            <text:p>PARTIDO VERDE</text:p>
          </table:table-cell>
          <table:table-cell table:style-name="ce12" office:value-type="string" calcext:value-type="string">
            <text:p>RECINTOS EXTERNOS PARA REABILITAÇÃO DE FILHOTES DE ESPÉCIES SILVESTRES NATIVA, NA DIVISÃO DA FAÚNA SILVESTRE, DA SECRETARIA DO VERDE E MEIO AMBIENTE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o Verde e do Meio Ambiente</text:p>
          </table:table-cell>
          <table:table-cell table:style-name="ce7" office:value-type="string" calcext:value-type="string">
            <text:p>6010.2025/0000902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OBERTO TRIPOLI</text:p>
          </table:table-cell>
          <table:table-cell table:style-name="ce7" office:value-type="string" calcext:value-type="string">
            <text:p>PARTIDO VERDE</text:p>
          </table:table-cell>
          <table:table-cell table:style-name="ce12" office:value-type="string" calcext:value-type="string">
            <text:p>PROGRAMA PERMANENTE DE CONTROLE REPRODUTIVO DE CÃES E GATOS ( PPCRCG) – CASTRAMÕVEIS – COORDENADORIA DE SAÚDE E PROTEÇÃO AO ANIMAL DOMÉSTICO (COSAP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78261.24" calcext:value-type="float">
            <text:p>R$ 378,261.24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0965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OBERTO TRIPOLI</text:p>
          </table:table-cell>
          <table:table-cell table:style-name="ce7" office:value-type="string" calcext:value-type="string">
            <text:p>PARTIDO VERDE</text:p>
          </table:table-cell>
          <table:table-cell table:style-name="ce12" office:value-type="string" calcext:value-type="string">
            <text:p>CASTRAÇAO DE CAES E GATOS ESTIMAÇAO SOCIEDADE DE PROTEÇÃO AOS ANIM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1600" calcext:value-type="float">
            <text:p>R$ 51,6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1079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UTE COSTA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3° EDIÇÃO PROJETO SAUDE E BEM ESTAR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5000" calcext:value-type="float">
            <text:p>R$ 145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11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UTE COSTA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5° EDIÇÃO PROJETO FAVELAS E COMUNIDAD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12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UTE COSTA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REALIZAÇÃO DE EVENTOS NA CIDADE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0658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UTE COSTA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PROJETO ESPORTE TRANSFORM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1080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UTE COSTA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EQUIPAMENTOS E MOBILIARIOS DA ORGANIZAÇÃO SOCIAL DE SAÚDE HOSPITAL DE ERMELINO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1220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1" calcext:value-type="date">
            <text:p>5/21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RUTE COSTA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EQUIPAMENTOS E MOBILIARIOS DA ORGANIZAÇÃO SOCIAL DE SAÚDE HOSPITAL DO RIM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a Saúde</text:p>
          </table:table-cell>
          <table:table-cell table:style-name="ce7" office:value-type="string" calcext:value-type="string">
            <text:p>6010.2025/0001221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7" calcext:value-type="date">
            <text:p>5/27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DRA SANTANA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Capacitação Servos III - Cursos de capacitação profissional em Informáti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Desenvolvimento Econômico e Trabalho</text:p>
          </table:table-cell>
          <table:table-cell table:style-name="ce7" office:value-type="string" calcext:value-type="string">
            <text:p>6010.2025/0000562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DRA SANTANA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FORMANDO CAMPÕ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24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DRA SANTANA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“COZINHA E AFETO: GERAÇÃO DE SABERES E RENDA” – QUALIFICAÇÃO EM GASTRONOM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Desenvolvimento Econômico e Trabalho</text:p>
          </table:table-cell>
          <table:table-cell table:style-name="ce7" office:value-type="string" calcext:value-type="string">
            <text:p>6010.2025/0000647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DRA SANTANA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ARRAIAL FREGABRAS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3" office:value-type="string" calcext:value-type="string">
            <text:p>Subprefeitura Freguesia/Brasilândia</text:p>
          </table:table-cell>
          <table:table-cell table:style-name="ce7" office:value-type="string" calcext:value-type="string">
            <text:p>6010.2025/0000665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DRA SANTANA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PROJETO – QUALIFICAÇÃO EM GASTRONOM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20000" calcext:value-type="float">
            <text:p>R$ 320,000.00</text:p>
          </table:table-cell>
          <table:table-cell table:style-name="ce3" office:value-type="string" calcext:value-type="string">
            <text:p>Secretaria Municipal de Desenvolvimento Econômico e Trabalho</text:p>
          </table:table-cell>
          <table:table-cell table:style-name="ce7" office:value-type="string" calcext:value-type="string">
            <text:p>6010.2025/0000828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DRA SANTANA</text:p>
          </table:table-cell>
          <table:table-cell table:style-name="ce7" office:value-type="string" calcext:value-type="string">
            <text:p>MDB</text:p>
          </table:table-cell>
          <table:table-cell table:style-name="ce12" office:value-type="string" calcext:value-type="string">
            <text:p>TÉCNICAS PARA PALCO E TEATRO MUSICAL - FASE 4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945-7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EVENTO 1° SIMPÓSITO DE VOLEIBO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19-2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PROJETO SOCIAL FIFA PRO E SPORTS 8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20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14° JIU JITSU PARA TODOS FELFASP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21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ESCOLINHA DE FUTEBOL MIRAGA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579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PROJETO QUEBRADA EM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580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PROJETO INFORMÁTICA DO FUTUR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3" office:value-type="string" calcext:value-type="string">
            <text:p>Secretaria Municipal de Direitos Humanos e Cidadania</text:p>
          </table:table-cell>
          <table:table-cell table:style-name="ce7" office:value-type="string" calcext:value-type="string">
            <text:p>6010.2025/0000581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UNIDOS PELO ESPOR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2000" calcext:value-type="float">
            <text:p>R$ 32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615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MÚSICA PARA A COMUN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618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MOMENTO + FAMILIA (FASE 3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44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NSÃO PEREIRA</text:p>
          </table:table-cell>
          <table:table-cell table:style-name="ce7" office:value-type="string" calcext:value-type="string">
            <text:p>REPUBLICANOS</text:p>
          </table:table-cell>
          <table:table-cell table:style-name="ce12" office:value-type="string" calcext:value-type="string">
            <text:p>CÃOMINHADA ESPORTIV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47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INICIANDO NO FUTSA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11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ESPORTE, LAZER E VOLEIBO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12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ESTRELAS DO BASQUE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13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FUTSAL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14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VOLEIBOL COM VI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16-0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2" calcext:value-type="date">
            <text:p>5/22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A ARTE DO JIU-JITSU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19-5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4" calcext:value-type="date">
            <text:p>5/14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BASQUETE DO AMANH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21-7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TERRA DO HANDEBO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28-4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ARGENTO NANTES</text:p>
          </table:table-cell>
          <table:table-cell table:style-name="ce7" office:value-type="string" calcext:value-type="string">
            <text:p>PP</text:p>
          </table:table-cell>
          <table:table-cell table:style-name="ce12" office:value-type="string" calcext:value-type="string">
            <text:p>PROJETO FUTSAL PRA VI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3" office:value-type="string" calcext:value-type="string">
            <text:p>Secretaria Municipal de Esportes e Lazer</text:p>
          </table:table-cell>
          <table:table-cell table:style-name="ce7" office:value-type="string" calcext:value-type="string">
            <text:p>6010.2025/0000740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15" calcext:value-type="date">
            <text:p>5/15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ILVÃO LEITE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EMENDA S/Nº/2025 – PROGRAMAÇÃO DE ATIVIDADES CULTUR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0" calcext:value-type="float">
            <text:p>R$ 1,500,000.00</text:p>
          </table:table-cell>
          <table:table-cell table:style-name="ce3" office:value-type="string" calcext:value-type="string">
            <text:p>Subprefeitura Parelheiros</text:p>
          </table:table-cell>
          <table:table-cell table:style-name="ce7" office:value-type="string" calcext:value-type="string">
            <text:p>6010.2025/0000720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ILVÃO LEITE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EMENDA S/Nº/2025 – PROGRAMAÇÃO DE ATIVIDADES CULTUR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3" office:value-type="string" calcext:value-type="string">
            <text:p>Subprefeitura Guaianases</text:p>
          </table:table-cell>
          <table:table-cell table:style-name="ce7" office:value-type="string" calcext:value-type="string">
            <text:p>6010.2025/0000723-3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ILVINHO LEITE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Intervenção, Urbanização e Melhoria de Bairros - Plano de Obras das Subprefeituras (Subprefeitura Pirituba/Jaraguá)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500000" calcext:value-type="float">
            <text:p>R$ 1,500,000.00</text:p>
          </table:table-cell>
          <table:table-cell table:style-name="ce3" office:value-type="string" calcext:value-type="string">
            <text:p>Subprefeitura Pirituba/Jaraguá</text:p>
          </table:table-cell>
          <table:table-cell table:style-name="ce7" office:value-type="string" calcext:value-type="string">
            <text:p>6010.2025/0000674-1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ILVINHO LEITE</text:p>
          </table:table-cell>
          <table:table-cell table:style-name="ce7" office:value-type="string" calcext:value-type="string">
            <text:p>UNIÃO BRASIL</text:p>
          </table:table-cell>
          <table:table-cell table:style-name="ce12" office:value-type="string" calcext:value-type="string">
            <text:p>EMENDA S/N 2025 - PROGRAMAÇÃO DE ATIVIDADES CULTUR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3" office:value-type="string" calcext:value-type="string">
            <text:p>Subprefeitura M'boi Mirim</text:p>
          </table:table-cell>
          <table:table-cell table:style-name="ce7" office:value-type="string" calcext:value-type="string">
            <text:p>6010.2025/0000694-6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ONAIRA FERNANDES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INCENTIVO A CULTURA DO MUNICIPI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0533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ONAIRA FERNANDES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EMENDA DE INCENTIVO A EVENTOS DO MUNICÍPI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3" office:value-type="string" calcext:value-type="string">
            <text:p>Secretaria Municipal de Turismo</text:p>
          </table:table-cell>
          <table:table-cell table:style-name="ce7" office:value-type="string" calcext:value-type="string">
            <text:p>6010.2025/0000838-8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08" calcext:value-type="date">
            <text:p>5/8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3" office:value-type="string" calcext:value-type="string">
            <text:p>SONAIRA FERNANDES</text:p>
          </table:table-cell>
          <table:table-cell table:style-name="ce7" office:value-type="string" calcext:value-type="string">
            <text:p>PL</text:p>
          </table:table-cell>
          <table:table-cell table:style-name="ce12" office:value-type="string" calcext:value-type="string">
            <text:p>ABALA SAMPA – ASHUA ENTRETENIMENT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5000" calcext:value-type="float">
            <text:p>R$ 65,000.00</text:p>
          </table:table-cell>
          <table:table-cell table:style-name="ce3" office:value-type="string" calcext:value-type="string">
            <text:p>Secretaria Municipal de Cultura</text:p>
          </table:table-cell>
          <table:table-cell table:style-name="ce7" office:value-type="string" calcext:value-type="string">
            <text:p>6010.2025/0001169-9</text:p>
          </table:table-cell>
          <table:table-cell table:style-name="ce7" office:value-type="string" calcext:value-type="string">
            <text:p>LIBERADO</text:p>
          </table:table-cell>
          <table:table-cell table:style-name="ce21" office:value-type="date" office:date-value="2025-05-21" calcext:value-type="date">
            <text:p>5/21/2025</text:p>
          </table:table-cell>
          <table:table-cell table:style-name="ce24" table:number-columns-repeated="11"/>
          <table:table-cell table:number-columns-repeated="1004"/>
        </table:table-row>
        <table:table-row table:style-name="ro3">
          <table:table-cell table:style-name="ce4"/>
          <table:table-cell table:style-name="ce8"/>
          <table:table-cell table:style-name="ce13"/>
          <table:table-cell table:style-name="ce4"/>
          <table:table-cell table:style-name="ce16" office:value-type="float" office:value="29543526.67" calcext:value-type="float">
            <text:p>R$ 29,543,526.67</text:p>
          </table:table-cell>
          <table:table-cell table:style-name="ce17"/>
          <table:table-cell table:style-name="ce19" table:number-columns-repeated="3"/>
          <table:table-cell table:style-name="ce24" table:number-columns-repeated="11"/>
          <table:table-cell table:number-columns-repeated="1004"/>
        </table:table-row>
        <table:table-row table:style-name="ro3" table:number-rows-repeated="856">
          <table:table-cell table:style-name="ce5"/>
          <table:table-cell table:style-name="ce9"/>
          <table:table-cell table:style-name="ce14"/>
          <table:table-cell table:style-name="ce5"/>
          <table:table-cell table:style-name="ce9"/>
          <table:table-cell table:style-name="ce18"/>
          <table:table-cell table:style-name="ce20" table:number-columns-repeated="3"/>
          <table:table-cell table:style-name="ce24" table:number-columns-repeated="11"/>
          <table:table-cell table:number-columns-repeated="1004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endas_20_2025" style:display-name="PageStyle_Emendas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8:44:50</meta:creation-date>
    <meta:initial-creator>Raphael Cardoso Silva</meta:initial-creator>
    <meta:document-statistic meta:table-count="1" meta:cell-count="1262" meta:object-count="0"/>
    <meta:generator>LibreOfficeDev/6.0.5.2$Linux_X86_64 LibreOffice_project/</meta:generator>
  </office:meta>
</office:document-meta>
</file>