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79cm" fo:margin-left="0.009cm" fo:margin-top="0cm" fo:margin-bottom="0cm" table:align="left" style:writing-mode="lr-tb"/>
    </style:style>
    <style:style style:name="Tabela1.A" style:family="table-column">
      <style:table-column-properties style:column-width="5.151cm"/>
    </style:style>
    <style:style style:name="Tabela1.B" style:family="table-column">
      <style:table-column-properties style:column-width="6.029cm"/>
    </style:style>
    <style:style style:name="Tabela1.C" style:family="table-column">
      <style:table-column-properties style:column-width="4.928cm"/>
    </style:style>
    <style:style style:name="Tabela1.D" style:family="table-column">
      <style:table-column-properties style:column-width="3.217cm"/>
    </style:style>
    <style:style style:name="Tabela1.E" style:family="table-column">
      <style:table-column-properties style:column-width="5.75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70c0" loext:opacity="10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7030a0" loext:opacity="10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b050" loext:opacity="10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70c0" loext:opacity="10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7030a0" loext:opacity="10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b050" loext:opacity="10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0000" loext:opacity="10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70c0" loext:opacity="100%"/>
    </style:style>
    <style:style style:name="T4" style:family="text">
      <style:text-properties fo:color="#00b050" loext:opacity="100%"/>
    </style:style>
    <style:style style:name="T5" style:family="text">
      <style:text-properties fo:color="#00b050" loext:opacity="100%" fo:font-weight="bold" style:font-weight-asian="bold"/>
    </style:style>
    <style:style style:name="T6" style:family="text">
      <style:text-properties fo:color="#7030a0" loext:opacity="100%"/>
    </style:style>
    <style:style style:name="T7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QUADRO GERAL SERVIDORES ATIVOS - SUB-CV – 07/novembro/2024 <text:s/></text:span><text:span text:style-name="T1"/></text:p>
      <text:p text:style-name="P6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 loext:marker-style-name="T2"><text:span text:style-name="T2">NOME</text:span><text:span text:style-name="T2"/></text:p>
          </table:table-cell>
          <table:table-cell table:style-name="Tabela1.A1" office:value-type="string">
            <text:p text:style-name="P1" loext:marker-style-name="T2"><text:span text:style-name="T2">CARGO/FUNÇÃO</text:span><text:span text:style-name="T2"/></text:p>
          </table:table-cell>
          <table:table-cell table:style-name="Tabela1.A1" office:value-type="string">
            <text:p text:style-name="P1" loext:marker-style-name="T2"><text:span text:style-name="T2">SETOR ONDE ESTÁ TRABALHANDO</text:span><text:span text:style-name="T2"/></text:p>
          </table:table-cell>
          <table:table-cell table:style-name="Tabela1.A1" office:value-type="string">
            <text:p text:style-name="P1" loext:marker-style-name="T2"><text:span text:style-name="T2">TIPO DE VÍNCULO</text:span><text:span text:style-name="T2"/></text:p>
          </table:table-cell>
          <table:table-cell table:style-name="Tabela1.A1" office:value-type="string">
            <text:p text:style-name="P1" loext:marker-style-name="T2"><text:span text:style-name="T2">OBSERVAÇÃO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">ABIGAIL DOS SANTOS MORAES</text:p>
            <text:p text:style-name="P1"/>
          </table:table-cell>
          <table:table-cell table:style-name="Tabela1.A1" office:value-type="string">
            <text:p text:style-name="P1">ASSESSOR II</text:p>
          </table:table-cell>
          <table:table-cell table:style-name="Tabela1.A1" office:value-type="string">
            <text:p text:style-name="P1">GAB/EXPEDIENTE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IRTON PEDROSO DE MORAES</text:p>
            <text:p text:style-name="P1"/>
            <text:p text:style-name="P1"/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GABINETE/GOVERNO LOCAL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LDINEI BARBOS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PDU/SUPERVISÃO DE FISCALIZA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LESSANDRA ALMEIDA TORRES OLIVEIRA</text:p>
          </table:table-cell>
          <table:table-cell table:style-name="Tabela1.A1" office:value-type="string">
            <text:p text:style-name="P1">ASSESSOR III</text:p>
          </table:table-cell>
          <table:table-cell table:style-name="Tabela1.A1" office:value-type="string">
            <text:p text:style-name="P1">GABINETE/GOVERNO LOCAL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LESSANDRO FIRMINO DE </text:p>
            <text:p text:style-name="P1">CAMPOS</text:p>
            <text:p text:style-name="P1"/>
          </table:table-cell>
          <table:table-cell table:style-name="Tabela1.A1" office:value-type="string">
            <text:p text:style-name="P1">DIRETOR I </text:p>
          </table:table-cell>
          <table:table-cell table:style-name="Tabela1.A1" office:value-type="string">
            <text:p text:style-name="P1">GABINETE/ASSESSORIA JURÍDICA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LEXANDRE SILVA RODRIGUES</text:p>
            <text:p text:style-name="P1"/>
          </table:table-cell>
          <table:table-cell table:style-name="Tabela1.A1" office:value-type="string">
            <text:p text:style-name="P1">FISCAL DE POSTURAS MUNICIPAIS/COORDENADOR II - </text:p>
          </table:table-cell>
          <table:table-cell table:style-name="Tabela1.A1" office:value-type="string">
            <text:p text:style-name="P1">CPDU/COORDENADORIA</text:p>
          </table:table-cell>
          <table:table-cell table:style-name="Tabela1.A1" office:value-type="string">
            <text:p text:style-name="P1">EFETIVO/<text:span text:style-name="T3">SUB-FB</text:span></text:p>
          </table:table-cell>
          <table:table-cell table:style-name="Tabela1.A1" office:value-type="string">
            <text:p text:style-name="P1"><text:span text:style-name="T3">LOTAÇÃO ORIGINAL SUB-FB</text:span></text:p>
          </table:table-cell>
        </table:table-row>
        <table:table-row table:style-name="Tabela1.1">
          <table:table-cell table:style-name="Tabela1.A1" office:value-type="string">
            <text:p text:style-name="P1">ALINNE VERÍSSIMO DE SOUZA</text:p>
          </table:table-cell>
          <table:table-cell table:style-name="Tabela1.A1" office:value-type="string">
            <text:p text:style-name="P1">ASSISTENTE ADMINISTRATIVO DE GESTÃO</text:p>
            <text:p text:style-name="P1"/>
          </table:table-cell>
          <table:table-cell table:style-name="Tabela1.A1" office:value-type="string">
            <text:p text:style-name="P1">CPO/ SUP. DE PROJETOS E OBRA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LLAN FERNANDES</text:p>
          </table:table-cell>
          <table:table-cell table:style-name="Tabela1.A1" office:value-type="string">
            <text:p text:style-name="P1">ASSISTENTE DE SUPORTE OPERACIONAL/ASSESSOR - I</text:p>
          </table:table-cell>
          <table:table-cell table:style-name="Tabela1.A1" office:value-type="string">
            <text:p text:style-name="P1">CAF/SUPERVISÃO DE FINANÇA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NDRESSA DE AMORIM JOAQUIM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CPO/ SUP. DE PROJETOS E OBRA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>ANTONIO ANDRADE BARBOSA <text:s text:c="59"/></text:p>
          </table:table-cell>
          <table:table-cell table:style-name="Tabela1.A1" office:value-type="string">
            <text:p text:style-name="P1">FISCAL DE POSTURAS MUNICIPAIS</text:p>
          </table:table-cell>
          <table:table-cell table:style-name="Tabela1.A1" office:value-type="string">
            <text:p text:style-name="P1">CPDU/SUPERVISÃO DE FISCALIZAÇÃO/UNIDADE DE FISCALIZAÇÃO</text:p>
          </table:table-cell>
          <table:table-cell table:style-name="Tabela1.A1" office:value-type="string">
            <text:p text:style-name="P1">EFETIVO <text:s text:c="2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NTONIO BARNABÉ DE PAUL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GABINETE/PRAÇA DE ATENDIMENTO</text:p>
            <text:p text:style-name="P1"/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NTONIO CARLOS RODRIGUES</text:p>
          </table:table-cell>
          <table:table-cell table:style-name="Tabela1.A1" office:value-type="string">
            <text:p text:style-name="P1">ASSESSOR - I</text:p>
          </table:table-cell>
          <table:table-cell table:style-name="Tabela1.A1" office:value-type="string">
            <text:p text:style-name="P1">CMIU/ SUPERVISÃO TÉCNICA DE MANUTENÇÃO/UNID. DE MANUTENÇÃO DOS SIST. DE DRENAGEM E VIÁRIO</text:p>
            <text:p text:style-name="P1"/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NTONIO CIRINO DA SILV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GABINETE/PRAÇA DE ATENDIMENTO</text:p>
            <text:p text:style-name="P1"/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RNALDO HENRIQUE THEODORO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AF/SUPERVISÃO DE ADMINISTRAÇÃO E SUPRIMENTO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RTENILZO BRASIL DE LUN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AF/COORDENADORIA 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URELIANO ANTONIO ALVES</text:p>
          </table:table-cell>
          <table:table-cell table:style-name="Tabela1.A1" office:value-type="string">
            <text:p text:style-name="P1">ASSISTENTE ADMINISTRATIVO DE GESTÃO</text:p>
            <text:p text:style-name="P1"/>
          </table:table-cell>
          <table:table-cell table:style-name="Tabela1.A1" office:value-type="string">
            <text:p text:style-name="P1">CMIU/SUP. TÉC. DE MANUTENÇÃO</text:p>
          </table:table-cell>
          <table:table-cell table:style-name="Tabela1.A1" office:value-type="string">
            <text:p text:style-name="P1">EFETIVO 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BEATRIZ LIMA NOGUEIRA</text:p>
          </table:table-cell>
          <table:table-cell table:style-name="Tabela1.A1" office:value-type="string">
            <text:p text:style-name="P1">FISCAL DE POSTURAS MUNICIPAIS</text:p>
          </table:table-cell>
          <table:table-cell table:style-name="Tabela1.A1" office:value-type="string">
            <text:p text:style-name="P1">CPDU/SUPERVISÃO DE FISCALIZAÇÃO/UNIDADE DE FISCALIZA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BEATRIZ MONDADORI DOS SANTOS SILVA</text:p>
          </table:table-cell>
          <table:table-cell table:style-name="Tabela1.A1" office:value-type="string">
            <text:p text:style-name="P1">PROF.ENGHº,ARQº,AGRON E GEOLOGIA - ARQUITETA / SUPERVISOR <text:s/></text:p>
            <text:p text:style-name="P1"/>
            <text:p text:style-name="P1"><text:s/></text:p>
          </table:table-cell>
          <table:table-cell table:style-name="Tabela1.A1" office:value-type="string">
            <text:p text:style-name="P1">CPDU/SUPERVISÃO</text:p>
            <text:p text:style-name="P1"><text:s/>DE LICENCIAMENT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>BERNADETE REGINA MOREIRA DOS SANTOS</text:p>
            <text:p text:style-name="P1"/>
          </table:table-cell>
          <table:table-cell table:style-name="Tabela1.A1" office:value-type="string">
            <text:p text:style-name="P1">SUPERVISOR </text:p>
            <text:p text:style-name="P1"/>
          </table:table-cell>
          <table:table-cell table:style-name="Tabela1.A1" office:value-type="string">
            <text:p text:style-name="P1">CAF/SUPERVISÃO DE GESTÃO DE PESSOAS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BRUNO BARROS ADAMANTINO DE OLIVEIRA</text:p>
          </table:table-cell>
          <table:table-cell table:style-name="Tabela1.A1" office:value-type="string">
            <text:p text:style-name="P1">PROF.ENGHº,ARQº,AGRON E GEOLOGIA – ENG. AGRÔNOMO – CHEFE DE UNIDADE</text:p>
          </table:table-cell>
          <table:table-cell table:style-name="Tabela1.A1" office:value-type="string">
            <text:p text:style-name="P1">CIUO/ SPO – UNIDADE DE PROJETOS E OBRA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CAIO DE ALMEIDA AGUIAR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GABINETE/PRAÇA DE ATENDIMENT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CARLOS ALBERTO GABRIEL FERREIR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AF/SUPERVISÃO DE ADMINISTRAÇÃO E SUPRIMENTOS/UNIDADE DE ARMAZENAMENT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CARLOS EDUARDO RIBEIRO DA SILVA FILHO</text:p>
          </table:table-cell>
          <table:table-cell table:style-name="Tabela1.A1" office:value-type="string">
            <text:p text:style-name="P1">ASSISTENTE DE SUPORTE OPERACIONAL / ASSESSOR I <text:s/></text:p>
            <text:p text:style-name="P1"><text:s text:c="54"/></text:p>
          </table:table-cell>
          <table:table-cell table:style-name="Tabela1.A1" office:value-type="string">
            <text:p text:style-name="P1">CPDU/SUPERVISÃO TÉCNICA DE FISCALIZAÇÃO</text:p>
          </table:table-cell>
          <table:table-cell table:style-name="Tabela1.A1" office:value-type="string">
            <text:p text:style-name="P1">ADM. ESTÁVEL/<text:span text:style-name="T3">SUB/FB</text:span></text:p>
          </table:table-cell>
          <table:table-cell table:style-name="Tabela1.A1" office:value-type="string">
            <text:p text:style-name="P1"><text:span text:style-name="T3">LOTAÇÃO ORIGINAL SUB-FB</text:span></text:p>
          </table:table-cell>
        </table:table-row>
        <table:table-row table:style-name="Tabela1.1">
          <table:table-cell table:style-name="Tabela1.A1" office:value-type="string">
            <text:p text:style-name="P1">CLAUDENIR DONIZETI PAINA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GABINETE/GOVERNO LOCAL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CLAUDIA ITAICY DE ATHAIDE VIANNA</text:p>
          </table:table-cell>
          <table:table-cell table:style-name="Tabela1.A1" office:value-type="string">
            <text:p text:style-name="P1">SUPERVISOR </text:p>
          </table:table-cell>
          <table:table-cell table:style-name="Tabela1.A1" office:value-type="string">
            <text:p text:style-name="P1">GAB/ASSESSORIA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 loext:marker-style-name="T4"><text:span text:style-name="T4">CLAUDIO EDUARDO ABDO</text:span><text:span text:style-name="T4"/></text:p>
          </table:table-cell>
          <table:table-cell table:style-name="Tabela1.A1" office:value-type="string">
            <text:p text:style-name="P1" loext:marker-style-name="T4"><text:span text:style-name="T4">FISCAL DE POSTURAS MUNICIPAIS</text:span><text:span text:style-name="T4"/></text:p>
          </table:table-cell>
          <table:table-cell table:style-name="Tabela1.A1" office:value-type="string">
            <text:p text:style-name="P1" loext:marker-style-name="T4"><text:span text:style-name="T4">AFASTADO PARA A PREFEITURA DE MOGI DAS CRUZES</text:span><text:span text:style-name="T4"/></text:p>
          </table:table-cell>
          <table:table-cell table:style-name="Tabela1.A1" office:value-type="string">
            <text:p text:style-name="P1" loext:marker-style-name="T4"><text:span text:style-name="T4">EFETIVO</text:span><text:span text:style-name="T4"/></text:p>
          </table:table-cell>
          <table:table-cell table:style-name="Tabela1.A1" office:value-type="string">
            <text:p text:style-name="P1" loext:marker-style-name="T4"><text:span text:style-name="T4">AFASTADO PARA </text:span><text:span text:style-name="T5">PREFEITURA DE MOGI DAS CRUZES ( ATÉ 31/12/2024)</text:span></text:p>
          </table:table-cell>
        </table:table-row>
        <table:table-row table:style-name="Tabela1.1">
          <table:table-cell table:style-name="Tabela1.A1" office:value-type="string">
            <text:p text:style-name="P1">CLAUDIO FERNANDO ARANTES SANCHEZ <text:s text:c="41"/></text:p>
          </table:table-cell>
          <table:table-cell table:style-name="Tabela1.A1" office:value-type="string">
            <text:p text:style-name="P1">ASSISTENTE ADMINISTRATIVO DE GESTÃO / SUPERVISOR</text:p>
            <text:p text:style-name="P1"><text:s text:c="46"/></text:p>
          </table:table-cell>
          <table:table-cell table:style-name="Tabela1.A1" office:value-type="string">
            <text:p text:style-name="P1">CPO/SUPERVISÃO DE PROJETOS E OBRAS</text:p>
          </table:table-cell>
          <table:table-cell table:style-name="Tabela1.A1" office:value-type="string">
            <text:p text:style-name="P1">EFETIVO <text:s text:c="15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CRISTINA PINHEIRO CARVALHO <text:s text:c="57"/></text:p>
          </table:table-cell>
          <table:table-cell table:style-name="Tabela1.A1" office:value-type="string">
            <text:p text:style-name="P1">FISCAL DE POSTURAS MUNICIPAIS</text:p>
          </table:table-cell>
          <table:table-cell table:style-name="Tabela1.A1" office:value-type="string">
            <text:p text:style-name="P1">CPDU/SUPERVISÃO DE FISCALIZAÇÃO/ UNIDADE DE FISCALIZAÇÃO</text:p>
            <text:p text:style-name="P1"/>
          </table:table-cell>
          <table:table-cell table:style-name="Tabela1.A1" office:value-type="string">
            <text:p text:style-name="P1">EFETIVO <text:s text:c="15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 loext:marker-style-name="T4"><text:span text:style-name="T4">DANIEL MATTEELLI GALDINO</text:span><text:span text:style-name="T4"/></text:p>
          </table:table-cell>
          <table:table-cell table:style-name="Tabela1.A1" office:value-type="string">
            <text:p text:style-name="P1" loext:marker-style-name="T4"><text:span text:style-name="T4">ASSISTENTE ADMINISTRATIVO DE GESTÃO</text:span><text:span text:style-name="T4"/></text:p>
          </table:table-cell>
          <table:table-cell table:style-name="Tabela1.A1" office:value-type="string">
            <text:p text:style-name="P1" loext:marker-style-name="T4"><text:span text:style-name="T4">CPO</text:span><text:span text:style-name="T4"/></text:p>
          </table:table-cell>
          <table:table-cell table:style-name="Tabela1.A1" office:value-type="string">
            <text:p text:style-name="P1" loext:marker-style-name="T4"><text:span text:style-name="T4">EFETIVO</text:span><text:span text:style-name="T4"/></text:p>
          </table:table-cell>
          <table:table-cell table:style-name="Tabela1.A1" office:value-type="string">
            <text:p text:style-name="P1" loext:marker-style-name="T4"><text:span text:style-name="T4">AFASTADO CARGO EM COMISSÃO SEME</text:span><text:span text:style-name="T4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DANILO FIGUEIREDO DA COSTA</text:p>
          </table:table-cell>
          <table:table-cell table:style-name="Tabela1.A1" office:value-type="string">
            <text:p text:style-name="P1">ASSISTENTE ADMINISTRATIVO DE GESTÃO </text:p>
            <text:p text:style-name="P1"/>
          </table:table-cell>
          <table:table-cell table:style-name="Tabela1.A1" office:value-type="string">
            <text:p text:style-name="P1">CAF/ SUP. ADM. E SUPRIMENTOS/ UNID. DE ARMAZENAMENT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2" loext:marker-style-name="T3"/>
          </table:table-cell>
        </table:table-row>
        <table:table-row table:style-name="Tabela1.1">
          <table:table-cell table:style-name="Tabela1.A1" office:value-type="string">
            <text:p text:style-name="P1">DANILO SOUSA DA SILVA</text:p>
          </table:table-cell>
          <table:table-cell table:style-name="Tabela1.A1" office:value-type="string">
            <text:p text:style-name="P1">ASSISTENTE ADMINISTRATIVO DE GESTÃO – CHEFE DE UNIDADE I </text:p>
          </table:table-cell>
          <table:table-cell table:style-name="Tabela1.A1" office:value-type="string">
            <text:p text:style-name="P1">CAF/SUPERVISÃO DE FINANÇAS/ UNIDADE DE EXECUÇÃO ORÇAMENTÁRIA</text:p>
          </table:table-cell>
          <table:table-cell table:style-name="Tabela1.A1" office:value-type="string">
            <text:p text:style-name="P1">EFETIVO / <text:span text:style-name="T3">SUB-ST</text:span></text:p>
          </table:table-cell>
          <table:table-cell table:style-name="Tabela1.A1" office:value-type="string">
            <text:p text:style-name="P1"><text:span text:style-name="T3">LOTAÇÃO ORIGINAL SUB-ST</text:span></text:p>
          </table:table-cell>
        </table:table-row>
        <table:table-row table:style-name="Tabela1.1">
          <table:table-cell table:style-name="Tabela1.A1" office:value-type="string">
            <text:p text:style-name="P1">DENISE CRISTINA CORIO FIGUEIRA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GAB/EXPEDIENTE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DONIZETE JOSÉ MALAQUIAS SAMPAIO</text:p>
          </table:table-cell>
          <table:table-cell table:style-name="Tabela1.A1" office:value-type="string">
            <text:p text:style-name="P1">GESTOR DE EQUIPAMENTO PÚBLICO II/PRAÇA DE ATENDIMENTO</text:p>
          </table:table-cell>
          <table:table-cell table:style-name="Tabela1.A1" office:value-type="string">
            <text:p text:style-name="P1">GABINETE/PRAÇA DE ATENDIMENTO AO PÚBLICO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 loext:marker-style-name="T6"><text:span text:style-name="T6">LICENÇA MÉDICA</text:span><text:span text:style-name="T6"/></text:p>
          </table:table-cell>
        </table:table-row>
        <table:table-row table:style-name="Tabela1.1">
          <table:table-cell table:style-name="Tabela1.A1" office:value-type="string">
            <text:p text:style-name="P1">DURVAL TENAGLIA BARWICK LEITE</text:p>
            <text:p text:style-name="P1"/>
            <text:p text:style-name="P1"/>
          </table:table-cell>
          <table:table-cell table:style-name="Tabela1.A1" office:value-type="string">
            <text:p text:style-name="P1">ASSESSOR II – PRAÇA DE ATENDIMENTO</text:p>
          </table:table-cell>
          <table:table-cell table:style-name="Tabela1.A1" office:value-type="string">
            <text:p text:style-name="P1">GABINETE/PRAÇA DE ATENDIMENTO AO PÚBLIC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EDILSON GOMES DOS SANTOS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PO/ SUPERVISÃO TÉC. DE LIMPEZA PÚBLICA/ UNIDADE DE ÁREAS VERDE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EDMILSON TADEU DE SOUZA SILV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MIU/ SUP. TÉC. DE MANUTENÇÃO 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EDSON ACÁCIO MANZELI</text:p>
          </table:table-cell>
          <table:table-cell table:style-name="Tabela1.A1" office:value-type="string">
            <text:p text:style-name="P1">ASSESSOR III </text:p>
          </table:table-cell>
          <table:table-cell table:style-name="Tabela1.A1" office:value-type="string">
            <text:p text:style-name="P1">GAB/ASSESSORIA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EDSON CARVALHO DE SOUZA <text:s text:c="60"/></text:p>
          </table:table-cell>
          <table:table-cell table:style-name="Tabela1.A1" office:value-type="string">
            <text:p text:style-name="P1">CHEFE DE UNIDADE - I <text:s text:c="33"/></text:p>
          </table:table-cell>
          <table:table-cell table:style-name="Tabela1.A1" office:value-type="string">
            <text:p text:style-name="P1">CPDU/SUP. TÉC. DE USO DO SOLO E LIC./ UNID. TÉC. LICENCIAMENTO</text:p>
          </table:table-cell>
          <table:table-cell table:style-name="Tabela1.A1" office:value-type="string">
            <text:p text:style-name="P1">COMISSIONADO <text:s text:c="2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 loext:marker-style-name="T4"><text:span text:style-name="T4">EDSON GONÇALVES PEREIRA</text:span><text:span text:style-name="T4"/></text:p>
          </table:table-cell>
          <table:table-cell table:style-name="Tabela1.A1" office:value-type="string">
            <text:p text:style-name="P1" loext:marker-style-name="T4"><text:span text:style-name="T4">ASSISTENTE DE SUPORTE OPERACIONAL <text:s text:c="57"/></text:span><text:span text:style-name="T4"/></text:p>
          </table:table-cell>
          <table:table-cell table:style-name="Tabela1.A1" office:value-type="string">
            <text:p text:style-name="P1" loext:marker-style-name="T4"><text:span text:style-name="T4">AFASTADO SINDICATO</text:span><text:span text:style-name="T4"/></text:p>
          </table:table-cell>
          <table:table-cell table:style-name="Tabela1.A1" office:value-type="string">
            <text:p text:style-name="P1" loext:marker-style-name="T4"><text:span text:style-name="T4">EFETIVO</text:span><text:span text:style-name="T4"/></text:p>
          </table:table-cell>
          <table:table-cell table:style-name="Tabela1.A1" office:value-type="string">
            <text:p text:style-name="P1" loext:marker-style-name="T4"><text:span text:style-name="T4">AFASTADO PARA </text:span><text:span text:style-name="T5">SINDICATO DOS MOTORISTAS</text:span><text:span text:style-name="T4"> (ATÉ 31/08/2025)</text:span></text:p>
          </table:table-cell>
        </table:table-row>
        <table:table-row table:style-name="Tabela1.1">
          <table:table-cell table:style-name="Tabela1.A1" office:value-type="string">
            <text:p text:style-name="P1">EDSON PEDRO <text:s text:c="88"/></text:p>
          </table:table-cell>
          <table:table-cell table:style-name="Tabela1.A1" office:value-type="string">
            <text:p text:style-name="P1">FISCAL DE POSTURAS MUNICIPAIS</text:p>
          </table:table-cell>
          <table:table-cell table:style-name="Tabela1.A1" office:value-type="string">
            <text:p text:style-name="P1">CPDU/SUPERVISÃO DE FISCALIZAÇÃO/ UNIDADE DE FISCALIZA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EDUARDO VALENTIM FERNANDES PEREIRA</text:p>
          </table:table-cell>
          <table:table-cell table:style-name="Tabela1.A1" office:value-type="string">
            <text:p text:style-name="P1">CHEFE DE GABINETE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>EDVALDO DE RESENDE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CAF/ SUP. ADM. E SUPRIMENTOS/ UNID. DE ARMAZENAMENT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ELIANE ABASTO ROSSI <text:s text:c="73"/>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CPDU/ UNAI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3" loext:marker-style-name="T6"/>
          </table:table-cell>
        </table:table-row>
        <table:table-row table:style-name="Tabela1.1">
          <table:table-cell table:style-name="Tabela1.A1" office:value-type="string">
            <text:p text:style-name="P1"><text:span text:style-name="T7">ENZO DONNANTUONI MOURA</text:span></text:p>
          </table:table-cell>
          <table:table-cell table:style-name="Tabela1.A1" office:value-type="string">
            <text:p text:style-name="P1" loext:marker-style-name="T7"><text:span text:style-name="T7">ESTAGIÁRIO / ARQUITETURA</text:span><text:span text:style-name="T7"/></text:p>
          </table:table-cell>
          <table:table-cell table:style-name="Tabela1.A1" office:value-type="string">
            <text:p text:style-name="P1">CPDU/COORDENADORIA</text:p>
          </table:table-cell>
          <table:table-cell table:style-name="Tabela1.A1" office:value-type="string">
            <text:p text:style-name="P1"><text:span text:style-name="T7">ESTAGIÁRIO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FATIMA CRISTINA MARTINS REGADO <text:s text:c="49"/></text:p>
          </table:table-cell>
          <table:table-cell table:style-name="Tabela1.A1" office:value-type="string">
            <text:p text:style-name="P1">FISCAL DE POSTURAS MUNICIPAIS</text:p>
          </table:table-cell>
          <table:table-cell table:style-name="Tabela1.A1" office:value-type="string">
            <text:p text:style-name="P1">CPDU/SUPERVISÃO DE FISCALIZAÇÃO/ UNIDADE DE FISCALIZAÇÃO</text:p>
          </table:table-cell>
          <table:table-cell table:style-name="Tabela1.A1" office:value-type="string">
            <text:p text:style-name="P1">EFETIVO <text:s text:c="15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GILLIARD BASTOS DOS SANTOS</text:p>
          </table:table-cell>
          <table:table-cell table:style-name="Tabela1.A1" office:value-type="string">
            <text:p text:style-name="P1">ASSISTENTE ADMINISTRATIVO DE GESTÃO</text:p>
            <text:p text:style-name="P1"/>
          </table:table-cell>
          <table:table-cell table:style-name="Tabela1.A1" office:value-type="string">
            <text:p text:style-name="P1">CPDU/UNAI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GIORDANO BASSANI DE BARROS</text:p>
            <text:p text:style-name="P1"/>
          </table:table-cell>
          <table:table-cell table:style-name="Tabela1.A1" office:value-type="string">
            <text:p text:style-name="P1">COORDENADOR II </text:p>
          </table:table-cell>
          <table:table-cell table:style-name="Tabela1.A1" office:value-type="string">
            <text:p text:style-name="P1">CAF/ COORDENADORIA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GISLAINE DE FRANCA GARCIA GODOY MARIANO</text:p>
          </table:table-cell>
          <table:table-cell table:style-name="Tabela1.A1" office:value-type="string">
            <text:p text:style-name="P1">FISCAL DE POSTURAS MUNICIPAIS</text:p>
          </table:table-cell>
          <table:table-cell table:style-name="Tabela1.A1" office:value-type="string">
            <text:p text:style-name="P1">CPDU/SUPERVISÃO DE FISCALIZAÇÃO/ UNIDADE DE FISCALIZA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GUARACY FONTES MONTEIRO FILHO</text:p>
          </table:table-cell>
          <table:table-cell table:style-name="Tabela1.A1" office:value-type="string">
            <text:p text:style-name="P1">SUBPREFEITO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HENRIQUE ANTUNES MACIEL FILHO</text:p>
          </table:table-cell>
          <table:table-cell table:style-name="Tabela1.A1" office:value-type="string">
            <text:p text:style-name="P1">ASSESSOR I</text:p>
          </table:table-cell>
          <table:table-cell table:style-name="Tabela1.A1" office:value-type="string">
            <text:p text:style-name="P1">CAF/SUP. DE ADM. E SUPRIMENTOS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HENRY CHISCA</text:p>
          </table:table-cell>
          <table:table-cell table:style-name="Tabela1.A1" office:value-type="string">
            <text:p text:style-name="P1">FISCAL DE POSTURAS MUNICIPAIS/SUPERVISOR </text:p>
          </table:table-cell>
          <table:table-cell table:style-name="Tabela1.A1" office:value-type="string">
            <text:p text:style-name="P1">CPDU/SUPERVISÃO DE FISCALIZAÇÃO</text:p>
          </table:table-cell>
          <table:table-cell table:style-name="Tabela1.A1" office:value-type="string">
            <text:p text:style-name="P1">EFETIVO/<text:span text:style-name="T3">SUB-FB</text:span></text:p>
          </table:table-cell>
          <table:table-cell table:style-name="Tabela1.A1" office:value-type="string">
            <text:p text:style-name="P1"><text:span text:style-name="T3">LOTAÇÃO ORIGINAL SUB-FB</text:span></text:p>
          </table:table-cell>
        </table:table-row>
        <table:table-row table:style-name="Tabela1.1">
          <table:table-cell table:style-name="Tabela1.A1" office:value-type="string">
            <text:p text:style-name="P1">ITAMAR LEOPARDI PINHEIRO</text:p>
          </table:table-cell>
          <table:table-cell table:style-name="Tabela1.A1" office:value-type="string">
            <text:p text:style-name="P1">PROF.ENGHº,ARQº,AGRON E GEOLOGIA - ENGENHEIRO <text:s text:c="5"/></text:p>
            <text:p text:style-name="P1"><text:s text:c="3"/></text:p>
          </table:table-cell>
          <table:table-cell table:style-name="Tabela1.A1" office:value-type="string">
            <text:p text:style-name="P1">CPDU/SUP. DE LICENCIAMENT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ÃO CARLOS DE SOUZA E SILV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AF/ SUP. ADM. E SUPRIMENTOS/ UNID. DE ARMAZENAMENT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>JOÃO DONIZETE DE SÁ FERREIRA</text:p>
            <text:p text:style-name="P1"/>
          </table:table-cell>
          <table:table-cell table:style-name="Tabela1.A1" office:value-type="string">
            <text:p text:style-name="P1">SUPERVISOR</text:p>
          </table:table-cell>
          <table:table-cell table:style-name="Tabela1.A1" office:value-type="string">
            <text:p text:style-name="P1">CAF/SUPERVISÃO DE FINANÇAS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GERONCIO SOBRINHO DA SILV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AF/ SUP. ADM. E SUPRIMENTOS/ UNID. DE ARMAZENAMENT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LUIZ CALVO</text:p>
          </table:table-cell>
          <table:table-cell table:style-name="Tabela1.A1" office:value-type="string">
            <text:p text:style-name="P1">ANALISTA DE SAÚDE / ASSESSOR - I </text:p>
          </table:table-cell>
          <table:table-cell table:style-name="Tabela1.A1" office:value-type="string">
            <text:p text:style-name="P1">CMIU/ SUPERVISÃO TÉCNICA DE LIMPEZA PÚBLICA/ UNIDADE DE VARRI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RENATO COELHO DE OLIVEIRA</text:p>
          </table:table-cell>
          <table:table-cell table:style-name="Tabela1.A1" office:value-type="string">
            <text:p text:style-name="P1">ASSISTENTE DE SUPORTE OPERACIONAL</text:p>
          </table:table-cell>
          <table:table-cell table:style-name="Tabela1.A1" office:value-type="string">
            <text:p text:style-name="P1">CAF/SUP. DE ADM. E SUPRIMENTO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ROBERTO BOCCALÃO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AF/ SUP. ADM. E SUPRIMENTOS/ UNID. DE ARMAZENAMENT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ROBERTO SANTOS</text:p>
          </table:table-cell>
          <table:table-cell table:style-name="Tabela1.A1" office:value-type="string">
            <text:p text:style-name="P1">ASSISTENTE DE SUPORTE OPERACIONAL</text:p>
            <text:p text:style-name="P1"><text:s text:c="58"/></text:p>
          </table:table-cell>
          <table:table-cell table:style-name="Tabela1.A1" office:value-type="string">
            <text:p text:style-name="P1">CAF/ SUP. ADM. E SUPRIMENTO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WELLINGTON FERNANDES</text:p>
          </table:table-cell>
          <table:table-cell table:style-name="Tabela1.A1" office:value-type="string">
            <text:p text:style-name="P1">ASSISTENTE DE SUPORTE OPERACIONAL </text:p>
          </table:table-cell>
          <table:table-cell table:style-name="Tabela1.A1" office:value-type="string">
            <text:p text:style-name="P1">CPDU/SUPERVISÃO TÉCNICA DE FISCALIZA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<text:span text:style-name="T7">JUAN SANTOS COUTO</text:span></text:p>
          </table:table-cell>
          <table:table-cell table:style-name="Tabela1.A1" office:value-type="string">
            <text:p text:style-name="P1" loext:marker-style-name="T7"><text:span text:style-name="T7">ESTAGIÁRIO / ENSINO MÉDIO</text:span><text:span text:style-name="T7"/></text:p>
          </table:table-cell>
          <table:table-cell table:style-name="Tabela1.A1" office:value-type="string">
            <text:p text:style-name="P1">GAB/EXPEDIENTE</text:p>
          </table:table-cell>
          <table:table-cell table:style-name="Tabela1.A1" office:value-type="string">
            <text:p text:style-name="P1" loext:marker-style-name="T7"><text:span text:style-name="T7">ESTAGIÁRIO</text:span><text:span text:style-name="T7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UAREZ BEZERRA LEITE</text:p>
          </table:table-cell>
          <table:table-cell table:style-name="Tabela1.A1" office:value-type="string">
            <text:p text:style-name="P1">ASSISTENTE ADMINISTRATIVO DE GESTÃO</text:p>
            <text:p text:style-name="P1"/>
          </table:table-cell>
          <table:table-cell table:style-name="Tabela1.A1" office:value-type="string">
            <text:p text:style-name="P1">CAF/SUP. DE ADM. E SUPRIMENTO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ULIO CESAR AMARAL LEITE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MIU/ SUPERVISÃO TÉCNICA DE MANUTENÇÃO/UNID. DE MANUTENÇÃO DOS SIST. DE DRENAGEM E VIÁRI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ULIO CESAR IZIDORO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AF/ SUP. ADM. E SUPRIMENTOS/ UNID. DE <text:soft-page-break/>ARMAZENAMENT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URACI SALES ARAUJO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CAF/SUP. DE ADM. E SUPRIMENTO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KADIJI ABBAS</text:p>
          </table:table-cell>
          <table:table-cell table:style-name="Tabela1.A1" office:value-type="string">
            <text:p text:style-name="P1">ASSESSOR I</text:p>
          </table:table-cell>
          <table:table-cell table:style-name="Tabela1.A1" office:value-type="string">
            <text:p text:style-name="P1">GAB/ EXPEDIENTE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 loext:marker-style-name="T7"><text:span text:style-name="T7">LAILA WÉLIKA COSTA DUARTE</text:span><text:span text:style-name="T7"/></text:p>
          </table:table-cell>
          <table:table-cell table:style-name="Tabela1.A1" office:value-type="string">
            <text:p text:style-name="P1" loext:marker-style-name="T7"><text:span text:style-name="T7">ESTAGIÁRIA / ENSINO MÉDIO</text:span><text:span text:style-name="T7"/></text:p>
          </table:table-cell>
          <table:table-cell table:style-name="Tabela1.A1" office:value-type="string">
            <text:p text:style-name="P1">GAB/ EXPEDIENTE</text:p>
          </table:table-cell>
          <table:table-cell table:style-name="Tabela1.A1" office:value-type="string">
            <text:p text:style-name="P1" loext:marker-style-name="T7"><text:span text:style-name="T7">ESTAGIÁRIA</text:span><text:span text:style-name="T7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EANDRO JOSÉ SANTOS DA CRUZ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CAF/SUP. DE ADM. E SUPRIMENTO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EONARDO FAZIO DE OLIVEIRA</text:p>
          </table:table-cell>
          <table:table-cell table:style-name="Tabela1.A1" office:value-type="string">
            <text:p text:style-name="P1">ASSESSOR II</text:p>
          </table:table-cell>
          <table:table-cell table:style-name="Tabela1.A1" office:value-type="string">
            <text:p text:style-name="P1">GABINETE/PRAÇA DE ATENDIMENTO AO PÚBLICO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INDA MARIA ALVES DIAS</text:p>
          </table:table-cell>
          <table:table-cell table:style-name="Tabela1.A1" office:value-type="string">
            <text:p text:style-name="P1">CHEFE DE UNIDADE - I</text:p>
          </table:table-cell>
          <table:table-cell table:style-name="Tabela1.A1" office:value-type="string">
            <text:p text:style-name="P1">CAF/SUP. DE FINANÇAS/UNID. CONTROLE ORÇAMENTÁRIO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IZETE APARECIDA BUCCINI FERNANDES</text:p>
          </table:table-cell>
          <table:table-cell table:style-name="Tabela1.A1" office:value-type="string">
            <text:p text:style-name="P1">CHEFE DE UNIDADE –I </text:p>
          </table:table-cell>
          <table:table-cell table:style-name="Tabela1.A1" office:value-type="string">
            <text:p text:style-name="P1">CAF/SUGESP/UNIDADE DE REMUNERAÇÃO E FOLHA DE PAGAMENTO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 loext:marker-style-name="T7"><text:span text:style-name="T7">LUCAS FERNANDES DE OLIVEIRA</text:span><text:span text:style-name="T7"/></text:p>
          </table:table-cell>
          <table:table-cell table:style-name="Tabela1.A1" office:value-type="string">
            <text:p text:style-name="P1"><text:span text:style-name="T7">ESTAGIÁRIO / CIÊNCIA DA COMPUTAÇÃO</text:span></text:p>
          </table:table-cell>
          <table:table-cell table:style-name="Tabela1.A1" office:value-type="string">
            <text:p text:style-name="P1">CAF/SUP. ADM.SUPRIMENTOS</text:p>
          </table:table-cell>
          <table:table-cell table:style-name="Tabela1.A1" office:value-type="string">
            <text:p text:style-name="P1"><text:span text:style-name="T7">ESTAGIÁRIO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UCIANE MARTINS ALVES DE MATOS <text:s text:c="58"/>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CPDU/ UNIDADE DE CADASTRO</text:p>
          </table:table-cell>
          <table:table-cell table:style-name="Tabela1.A1" office:value-type="string">
            <text:p text:style-name="P1">EFETIVO <text:s text:c="15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UCIANO PEREIRA PALMIERI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AF/SUP. DE ADM. E SUPRIMENTO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UIZ ANTONIO DA SILV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MIU/ SUPERVISÃO TÉC. DE LIMPEZA PÚBLICA/ UNIDADE DE ÁREAS VERDE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MARCELA GOMES BERNARDES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CAF/SUP. ADM E SUPRIMENTO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 loext:marker-style-name="T4"><text:span text:style-name="T4">MARCELO FABIANO OLIVEIRA</text:span><text:span text:style-name="T4"/></text:p>
          </table:table-cell>
          <table:table-cell table:style-name="Tabela1.A1" office:value-type="string">
            <text:p text:style-name="P1" loext:marker-style-name="T4"><text:span text:style-name="T4">PROF.ENGHº,ARQº,AGRON E GEOLOGIA – ENG. AGRÔNOMO </text:span><text:span text:style-name="T4"/></text:p>
            <text:p text:style-name="P4" loext:marker-style-name="T4"/>
          </table:table-cell>
          <table:table-cell table:style-name="Tabela1.A1" office:value-type="string">
            <text:p text:style-name="P1" loext:marker-style-name="T4"><text:span text:style-name="T4">CPO</text:span><text:span text:style-name="T4"/></text:p>
          </table:table-cell>
          <table:table-cell table:style-name="Tabela1.A1" office:value-type="string">
            <text:p text:style-name="P1" loext:marker-style-name="T4"><text:span text:style-name="T4">EFETIVO</text:span><text:span text:style-name="T4"/></text:p>
          </table:table-cell>
          <table:table-cell table:style-name="Tabela1.A1" office:value-type="string">
            <text:p text:style-name="P1" loext:marker-style-name="T4"><text:span text:style-name="T4">AFASTADO PARA A SUB-LAPA</text:span><text:span text:style-name="T4"/></text:p>
          </table:table-cell>
        </table:table-row>
        <table:table-row table:style-name="Tabela1.1">
          <table:table-cell table:style-name="Tabela1.A1" office:value-type="string">
            <text:p text:style-name="P1">MARCIA APARECIDA DA SILVA</text:p>
            <text:p text:style-name="P1"/>
          </table:table-cell>
          <table:table-cell table:style-name="Tabela1.A1" office:value-type="string">
            <text:p text:style-name="P1">ASSESSOR - III 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 loext:marker-style-name="T7"><text:span text:style-name="T7">MARCOS VINICIUS MENDES ROCHA</text:span><text:span text:style-name="T7"/></text:p>
            <text:p text:style-name="P5" loext:marker-style-name="T7"/>
          </table:table-cell>
          <table:table-cell table:style-name="Tabela1.A1" office:value-type="string">
            <text:p text:style-name="P1" loext:marker-style-name="T7"><text:span text:style-name="T7">ESTAGIÁRIO / COMUNICAÇÃO SOCIAL</text:span><text:span text:style-name="T7"/></text:p>
          </table:table-cell>
          <table:table-cell table:style-name="Tabela1.A1" office:value-type="string">
            <text:p text:style-name="P1">GAB/ASSESSORIA EXEC. DE COMUNICAÇÃO</text:p>
          </table:table-cell>
          <table:table-cell table:style-name="Tabela1.A1" office:value-type="string">
            <text:p text:style-name="P1"><text:span text:style-name="T7">ESTAGIÁRIO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MARGARETE SOARES BAZZOLLI</text:p>
          </table:table-cell>
          <table:table-cell table:style-name="Tabela1.A1" office:value-type="string">
            <text:p text:style-name="P1">ASSISTENTE DE SUPORTE OPERACIONAL <text:s text:c="34"/></text:p>
            <text:p text:style-name="P1"><text:s text:c="23"/></text:p>
          </table:table-cell>
          <table:table-cell table:style-name="Tabela1.A1" office:value-type="string">
            <text:p text:style-name="P1">GAB/EXPEDIENTE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 loext:marker-style-name="T4"><text:span text:style-name="T4">MARIA APARECIDA PEDROSO DE MORAES</text:span><text:span text:style-name="T4"/></text:p>
          </table:table-cell>
          <table:table-cell table:style-name="Tabela1.A1" office:value-type="string">
            <text:p text:style-name="P1" loext:marker-style-name="T4"><text:span text:style-name="T4">ASSISTENTE ADMINISTRATIVO DE GESTÃO</text:span><text:span text:style-name="T4"/></text:p>
          </table:table-cell>
          <table:table-cell table:style-name="Tabela1.A1" office:value-type="string">
            <text:p text:style-name="P1" loext:marker-style-name="T4"><text:span text:style-name="T4">GABINETE</text:span><text:span text:style-name="T4"/></text:p>
          </table:table-cell>
          <table:table-cell table:style-name="Tabela1.A1" office:value-type="string">
            <text:p text:style-name="P1" loext:marker-style-name="T4"><text:span text:style-name="T4">EFETIVO</text:span><text:span text:style-name="T4"/></text:p>
          </table:table-cell>
          <table:table-cell table:style-name="Tabela1.A1" office:value-type="string">
            <text:p text:style-name="P1" loext:marker-style-name="T4"><text:span text:style-name="T4">AFASTADO PARA A </text:span><text:span text:style-name="T5">CMSP</text:span><text:span text:style-name="T4"> (ATÉ 31/12/2024)</text:span></text:p>
          </table:table-cell>
        </table:table-row>
        <table:table-row table:style-name="Tabela1.1">
          <table:table-cell table:style-name="Tabela1.A1" office:value-type="string">
            <text:p text:style-name="P1">MARIA DE FÁTIMA DE OLIVEIRA</text:p>
          </table:table-cell>
          <table:table-cell table:style-name="Tabela1.A1" office:value-type="string">
            <text:p text:style-name="P1">CHEFE DE UNIDADE –I</text:p>
          </table:table-cell>
          <table:table-cell table:style-name="Tabela1.A1" office:value-type="string">
            <text:p text:style-name="P1">CPO/SUPERVISÃO DE PROJETOS E OBRAS/UNIDADE DE MANUTENÇÃO DOS SIST. DE DRENAGEM E VIÁRIO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MARIA ELIZA DE GODOI </text:p>
          </table:table-cell>
          <table:table-cell table:style-name="Tabela1.A1" office:value-type="string">
            <text:p text:style-name="P1">ASSISTENTE DE SUPORTE OPERACIONAL <text:s/></text:p>
            <text:p text:style-name="P1"><text:s text:c="56"/></text:p>
          </table:table-cell>
          <table:table-cell table:style-name="Tabela1.A1" office:value-type="string">
            <text:p text:style-name="P1">CAF/SUPERVISÃO DE GESTÃO DE PESSOA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MARIE CHRISTINE DE CASTRO MEYER <text:s text:c="46"/></text:p>
          </table:table-cell>
          <table:table-cell table:style-name="Tabela1.A1" office:value-type="string">
            <text:p text:style-name="P1">FISCAL DE POSTURAS MUNICIPAIS</text:p>
          </table:table-cell>
          <table:table-cell table:style-name="Tabela1.A1" office:value-type="string">
            <text:p text:style-name="P1">CPDU/SUPERVISÃO DE FISCALIZAÇÃO/ UNIDADE DE FISCALIZA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MARILEIDE DOMINGUES MARQUES GOMES DA SILVA</text:p>
          </table:table-cell>
          <table:table-cell table:style-name="Tabela1.A1" office:value-type="string">
            <text:p text:style-name="P1">ASSESSOR -I</text:p>
          </table:table-cell>
          <table:table-cell table:style-name="Tabela1.A1" office:value-type="string">
            <text:p text:style-name="P1">CMIU/ SUPERVISÃO TÉC. DE MANUTENÇÃO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MARILENE VEIGA</text:p>
          </table:table-cell>
          <table:table-cell table:style-name="Tabela1.A1" office:value-type="string">
            <text:p text:style-name="P1">ASSESSOR I</text:p>
          </table:table-cell>
          <table:table-cell table:style-name="Tabela1.A1" office:value-type="string">
            <text:p text:style-name="P1">CAF/SUPERVISÃO DE GESTÃO DE PESSOAS</text:p>
            <text:p text:style-name="P1"/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MARLENE RODRIGUES DE SOUZA CANDIDO</text:p>
          </table:table-cell>
          <table:table-cell table:style-name="Tabela1.A1" office:value-type="string">
            <text:p text:style-name="P1">ASSISTENTE DE SUPORTE OPERACIONAL/CHEFE DE UNIDADE I </text:p>
          </table:table-cell>
          <table:table-cell table:style-name="Tabela1.A1" office:value-type="string">
            <text:p text:style-name="P1">CPDU/ SUPERVISÃO TÉC. DE FISCALIZAÇÃO/ UNID. TÉCNICA DE FISCALIZAÇÃO</text:p>
            <text:p text:style-name="P1"/>
          </table:table-cell>
          <table:table-cell table:style-name="Tabela1.A1" office:value-type="string">
            <text:p text:style-name="P1">EFETIVO /<text:span text:style-name="T3">SUB-FB</text:span></text:p>
          </table:table-cell>
          <table:table-cell table:style-name="Tabela1.A1" office:value-type="string">
            <text:p text:style-name="P1"><text:span text:style-name="T3">LOTAÇÃO ORIGINAL SUB-FB</text:span></text:p>
          </table:table-cell>
        </table:table-row>
        <table:table-row table:style-name="Tabela1.1">
          <table:table-cell table:style-name="Tabela1.A1" office:value-type="string">
            <text:p text:style-name="P1">MARIZA MARQUES DA SILV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AF/SUGESP/ UNIDADE TÉCNICA DE DESENVOLVIMENTO E <text:soft-page-break/>ACOMPANHAMENTO PROFISSIONAL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MILTON CÉSAR ROCHA DA SILVA</text:p>
          </table:table-cell>
          <table:table-cell table:style-name="Tabela1.A1" office:value-type="string">
            <text:p text:style-name="P1">ASSISTENTE DE SUPORTE OPERACIONAL</text:p>
            <text:p text:style-name="P1"/>
            <text:p text:style-name="P1"/>
          </table:table-cell>
          <table:table-cell table:style-name="Tabela1.A1" office:value-type="string">
            <text:p text:style-name="P1">CPDU/SUPERVISÃO DE FISCALIZAÇÃO/ UNIDADE DE FISCALIZA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MONICA UEMURA</text:p>
          </table:table-cell>
          <table:table-cell table:style-name="Tabela1.A1" office:value-type="string">
            <text:p text:style-name="P1">ASSISTENTE ADMINISTRATIVO DE GESTÃO</text:p>
            <text:p text:style-name="P1"/>
            <text:p text:style-name="P1"/>
          </table:table-cell>
          <table:table-cell table:style-name="Tabela1.A1" office:value-type="string">
            <text:p text:style-name="P1">CAF/ SUP. DE ADM E SUPRIMENTO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NATALIA ARAUJO DA SILVA</text:p>
          </table:table-cell>
          <table:table-cell table:style-name="Tabela1.A1" office:value-type="string">
            <text:p text:style-name="P1">FISCAL DE POSTURAS MUNICIPAIS</text:p>
          </table:table-cell>
          <table:table-cell table:style-name="Tabela1.A1" office:value-type="string">
            <text:p text:style-name="P1">CPDU/ SUPERVISÃO TÉC. DE FISCALIZAÇÃO/ UNID. TÉCNICA DE FISCALIZAÇÃO</text:p>
            <text:p text:style-name="P1"/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NATALIA BARROS DA CRUZ RAMOS</text:p>
          </table:table-cell>
          <table:table-cell table:style-name="Tabela1.A1" office:value-type="string">
            <text:p text:style-name="P1">ASSISTENTE ADMINISTRATIVO DE GESTÃO</text:p>
            <text:p text:style-name="P1"/>
          </table:table-cell>
          <table:table-cell table:style-name="Tabela1.A1" office:value-type="string">
            <text:p text:style-name="P1">CPDU/SUP. DE USO DO SOLO</text:p>
            <text:p text:style-name="P1"><text:s/>E LICENCIAMENT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NEUSA MARIA FEVEREIRO</text:p>
          </table:table-cell>
          <table:table-cell table:style-name="Tabela1.A1" office:value-type="string">
            <text:p text:style-name="P1">ASSISTENTE ADMINISTRATIVO DE GESTÃO/CHEFE DE UNIDADE I</text:p>
            <text:p text:style-name="P1"/>
          </table:table-cell>
          <table:table-cell table:style-name="Tabela1.A1" office:value-type="string">
            <text:p text:style-name="P1">CAF/SUGESP/ UNIDADE TÉCNICA DE DESENVOLVIMENTO E ACOMPANHAMENTO PROFISSIONAL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NILCE CLARA VANNUCCI</text:p>
          </table:table-cell>
          <table:table-cell table:style-name="Tabela1.A1" office:value-type="string">
            <text:p text:style-name="P1">ASSISTENTE ADMINISTRATIVO DE GESTÃO</text:p>
            <text:p text:style-name="P1"/>
          </table:table-cell>
          <table:table-cell table:style-name="Tabela1.A1" office:value-type="string">
            <text:p text:style-name="P1">CPDU/ COORDENADORIA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OLAVO CARDOSO DA SILVA <text:s text:c="64"/>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MIU/ SUPERVISÃO TÉC. DE LIMPEZA PÚBLICA/ UNIDADE DE ÁREAS VERDES</text:p>
          </table:table-cell>
          <table:table-cell table:style-name="Tabela1.A1" office:value-type="string">
            <text:p text:style-name="P1">EFETIVO <text:s text:c="8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PAULO CÂNDIDO DA SILV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MIU/ SUPERVISÃO TÉCNICA DE MANUTEN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PAULO CARLOS IZIDORO</text:p>
          </table:table-cell>
          <table:table-cell table:style-name="Tabela1.A1" office:value-type="string">
            <text:p text:style-name="P1">ASSISTENTE DE SUPORTE <text:soft-page-break/>OPERACIONAL </text:p>
            <text:p text:style-name="P1"><text:s text:c="57"/></text:p>
          </table:table-cell>
          <table:table-cell table:style-name="Tabela1.A1" office:value-type="string">
            <text:p text:style-name="P1">CMIU/ SUPERVISÃO TÉC. DE <text:soft-page-break/>LIMPEZA PÚBLICA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2" loext:marker-style-name="T3"/>
          </table:table-cell>
        </table:table-row>
        <table:table-row table:style-name="Tabela1.1">
          <table:table-cell table:style-name="Tabela1.A1" office:value-type="string">
            <text:p text:style-name="P1">PAULO NASCIMENTO CARDOSO</text:p>
          </table:table-cell>
          <table:table-cell table:style-name="Tabela1.A1" office:value-type="string">
            <text:p text:style-name="P1">CHEFE DE UNIDADE I</text:p>
          </table:table-cell>
          <table:table-cell table:style-name="Tabela1.A1" office:value-type="string">
            <text:p text:style-name="P1">CAF/SUPERVISÃO DE ADMINISTRAÇÃO E SUPRIMENTOS/UNIDADE DE ARMAZENAMENTO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PAULO VICTOR BERTOLLA</text:p>
          </table:table-cell>
          <table:table-cell table:style-name="Tabela1.A1" office:value-type="string">
            <text:p text:style-name="P1">PROF.ENGHº,ARQº,AGRON E GEOLOGIA – ENG. AGRÔNOMO </text:p>
            <text:p text:style-name="P1"/>
          </table:table-cell>
          <table:table-cell table:style-name="Tabela1.A1" office:value-type="string">
            <text:p text:style-name="P1">CMIU/ SUPERVISÃO TÉC. DE LIMPEZA PÚBLICA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PAUZANIAS ARANEGA AUGUSTO <text:s text:c="55"/></text:p>
          </table:table-cell>
          <table:table-cell table:style-name="Tabela1.A1" office:value-type="string">
            <text:p text:style-name="P1">FISCAL DE POSTURAS MUNICIPAIS</text:p>
          </table:table-cell>
          <table:table-cell table:style-name="Tabela1.A1" office:value-type="string">
            <text:p text:style-name="P1">CPDU/SUPERVISÃO DE FISCALIZAÇÃO/ UNIDADE DE FISCALIZAÇÃO</text:p>
            <text:p text:style-name="P1"/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AQUEL FERNANDA PASSOS <text:s text:c="62"/></text:p>
          </table:table-cell>
          <table:table-cell table:style-name="Tabela1.A1" office:value-type="string">
            <text:p text:style-name="P1">PROF.ENGHº,ARQº,AGRON E GEOLOGIA - GEÓLOGA <text:s/>/ CHEFE DE UNIDADE I</text:p>
          </table:table-cell>
          <table:table-cell table:style-name="Tabela1.A1" office:value-type="string">
            <text:p text:style-name="P1">CPDU/UNIDADE DE CADASTR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EGINA APARECIDA BEZERRA DOS SANTOS <text:s text:c="2"/></text:p>
            <text:p text:style-name="P1"><text:s text:c="33"/>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GABINETE/ PRAÇA DE ATENDIMENTO AO PÚBLIC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ICARDO JOSÉ ALVES</text:p>
          </table:table-cell>
          <table:table-cell table:style-name="Tabela1.A1" office:value-type="string">
            <text:p text:style-name="P1">SUPERVISOR</text:p>
          </table:table-cell>
          <table:table-cell table:style-name="Tabela1.A1" office:value-type="string">
            <text:p text:style-name="P1">GABINETE / GOVERNO LOCAL/ SUP. DE HABITAÇÃO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ITA TERESA VAVASSORI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CPDU/SUP. TÉC. DE FISCALIZA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ODRIGO GABRIEL GONZALEZ PINTO</text:p>
          </table:table-cell>
          <table:table-cell table:style-name="Tabela1.A1" office:value-type="string">
            <text:p text:style-name="P1">COORDENADOR II </text:p>
          </table:table-cell>
          <table:table-cell table:style-name="Tabela1.A1" office:value-type="string">
            <text:p text:style-name="P1">CPO/COORDENADORIA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ODRIGO GALVÃO FERNANDES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GABINETE/ASSESSORIA EXECUTIVA DE COMUNICA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OQUE DA SILVA ALMEIDA</text:p>
          </table:table-cell>
          <table:table-cell table:style-name="Tabela1.A1" office:value-type="string">
            <text:p text:style-name="P1">ASSESSOR - I</text:p>
          </table:table-cell>
          <table:table-cell table:style-name="Tabela1.A1" office:value-type="string">
            <text:p text:style-name="P1">CAF/SUP. DE ADM. E SUPRIMENTOS 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OSA MARIA GUIRLANDA</text:p>
          </table:table-cell>
          <table:table-cell table:style-name="Tabela1.A1" office:value-type="string">
            <text:p text:style-name="P1">ASSESSOR - I</text:p>
          </table:table-cell>
          <table:table-cell table:style-name="Tabela1.A1" office:value-type="string">
            <text:p text:style-name="P1">CAF/SUP. DE ADM. E <text:soft-page-break/>SUPRIMENTOS</text:p>
            <text:p text:style-name="P1"/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OSANGELA DELFINO <text:s text:c="74"/></text:p>
          </table:table-cell>
          <table:table-cell table:style-name="Tabela1.A1" office:value-type="string">
            <text:p text:style-name="P1">ASSISTENTE DE SUPORTE OPERACIONAL/ASSESSOR - I <text:s text:c="55"/></text:p>
          </table:table-cell>
          <table:table-cell table:style-name="Tabela1.A1" office:value-type="string">
            <text:p text:style-name="P1">CMIU/ SUPERVISÃO TÉCNICA DE MANUTENÇÃO/UNID. DE MANUTENÇÃO DOS SIST. DE DRENAGEM E VIÁRIO</text:p>
            <text:p text:style-name="P1"/>
          </table:table-cell>
          <table:table-cell table:style-name="Tabela1.A1" office:value-type="string">
            <text:p text:style-name="P1">ADM.ESTÁVEL <text:s text:c="5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ALETE ROSA DE PIETRO</text:p>
          </table:table-cell>
          <table:table-cell table:style-name="Tabela1.A1" office:value-type="string">
            <text:p text:style-name="P1">CHEFE DE UNIDADE I </text:p>
          </table:table-cell>
          <table:table-cell table:style-name="Tabela1.A1" office:value-type="string">
            <text:p text:style-name="P1">CAF/SUGESP/ UNIDADE DE INGRESSO, MOVIMENTAÇÃO E DESLIGAMENTO</text:p>
            <text:p text:style-name="P1"/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AMUEL ALTSCHULLER <text:s text:c="72"/></text:p>
          </table:table-cell>
          <table:table-cell table:style-name="Tabela1.A1" office:value-type="string">
            <text:p text:style-name="P1">FISCAL DE POSTURAS MUNICIPAIS</text:p>
          </table:table-cell>
          <table:table-cell table:style-name="Tabela1.A1" office:value-type="string">
            <text:p text:style-name="P1">CPDU/SUPERVISÃO DE FISCALIZAÇÃO/ UNIDADE DE FISCALIZA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AMUEL SANTANA DA PAZ</text:p>
          </table:table-cell>
          <table:table-cell table:style-name="Tabela1.A1" office:value-type="string">
            <text:p text:style-name="P1">ASSISTENTE DE SUPORTE OPERACIONAL <text:s text:c="2"/></text:p>
            <text:p text:style-name="P1"><text:s text:c="55"/></text:p>
          </table:table-cell>
          <table:table-cell table:style-name="Tabela1.A1" office:value-type="string">
            <text:p text:style-name="P1">CAF/SUP. ADM E SUPRIMENTO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ELMA MENEZES DE OLIVEIRA MONTEIRO DA SILVA</text:p>
          </table:table-cell>
          <table:table-cell table:style-name="Tabela1.A1" office:value-type="string">
            <text:p text:style-name="P1">ASSESSOR - I</text:p>
          </table:table-cell>
          <table:table-cell table:style-name="Tabela1.A1" office:value-type="string">
            <text:p text:style-name="P1">CMIU/ SUP. TÉC. DE MANUTENÇÃO</text:p>
          </table:table-cell>
          <table:table-cell table:style-name="Tabela1.A1" office:value-type="string">
            <text:p text:style-name="P1">COMI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ERGIO JOSÉ ROS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GABINETE/GOVERNO LOCAL</text:p>
            <text:p text:style-name="P1"/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ERGIO RICARDO DA SILVA CAMARGO</text:p>
          </table:table-cell>
          <table:table-cell table:style-name="Tabela1.A1" office:value-type="string">
            <text:p text:style-name="P1">CHEFE DE UNIDADE - I </text:p>
          </table:table-cell>
          <table:table-cell table:style-name="Tabela1.A1" office:value-type="string">
            <text:p text:style-name="P1">CMIU/ SUP. TÉC. DE LIMPEZA PÚBLICA/ UNIDADE DE VARRIÇÃO</text:p>
            <text:p text:style-name="P1"/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ILVANA BEZERRA SILVA</text:p>
          </table:table-cell>
          <table:table-cell table:style-name="Tabela1.A1" office:value-type="string">
            <text:p text:style-name="P1">DIRETOR -I </text:p>
          </table:table-cell>
          <table:table-cell table:style-name="Tabela1.A1" office:value-type="string">
            <text:p text:style-name="P1">GABINETE/ASSESSORIA EXECUTIVA DE COMUNICAÇÃO</text:p>
            <text:p text:style-name="P1"/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>SIVALDO APARECIDO AQUINO SANTAN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AF/SUP. DE ADM. E SUPRIMENTOS/ UNDADE DE ARMAZENAMENT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OYLA CRISTINA MARCONDES DEDONATO MURTEIRA</text:p>
          </table:table-cell>
          <table:table-cell table:style-name="Tabela1.A1" office:value-type="string">
            <text:p text:style-name="P1">ASSISTENTE ADMINISTRATIVO DE GESTÃO</text:p>
          </table:table-cell>
          <table:table-cell table:style-name="Tabela1.A1" office:value-type="string">
            <text:p text:style-name="P1">CPDU/SUPERVISÃO TÉCNICA DE FISCALIZA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ONIA MARIA DA SILVA <text:s text:c="7"/></text:p>
            <text:p text:style-name="P1"><text:s text:c="62"/></text:p>
          </table:table-cell>
          <table:table-cell table:style-name="Tabela1.A1" office:value-type="string">
            <text:p text:style-name="P1">CHEFE DE UNIDADE - I <text:s text:c="29"/></text:p>
          </table:table-cell>
          <table:table-cell table:style-name="Tabela1.A1" office:value-type="string">
            <text:p text:style-name="P1">CPDU/ UNIDADE DE AUTOS DE INFRAÇÃO</text:p>
            <text:p text:style-name="P1"/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SUSELEY IMENE NEGRINI <text:s text:c="70"/></text:p>
          </table:table-cell>
          <table:table-cell table:style-name="Tabela1.A1" office:value-type="string">
            <text:p text:style-name="P1">ASSISTENTE ADMINISTRATIVO DE GESTÃO</text:p>
            <text:p text:style-name="P1"/>
            <text:p text:style-name="P1"/>
          </table:table-cell>
          <table:table-cell table:style-name="Tabela1.A1" office:value-type="string">
            <text:p text:style-name="P1">CPDU/COORDENADORIA</text:p>
          </table:table-cell>
          <table:table-cell table:style-name="Tabela1.A1" office:value-type="string">
            <text:p text:style-name="P1">EFETIVO <text:s text:c="15"/>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THAIS REGINA PEREIRA DE ALMEIDA MESQUITA</text:p>
            <text:p text:style-name="P1"/>
          </table:table-cell>
          <table:table-cell table:style-name="Tabela1.A1" office:value-type="string">
            <text:p text:style-name="P1">SUPERVISOR </text:p>
          </table:table-cell>
          <table:table-cell table:style-name="Tabela1.A1" office:value-type="string">
            <text:p text:style-name="P1">CAF/SUPERVISÃO DE ADM. E SUPRIMENTOS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THAYLA PERAL MORAIS</text:p>
          </table:table-cell>
          <table:table-cell table:style-name="Tabela1.A1" office:value-type="string">
            <text:p text:style-name="P1">SUPERVISOR </text:p>
            <text:p text:style-name="P1"/>
          </table:table-cell>
          <table:table-cell table:style-name="Tabela1.A1" office:value-type="string">
            <text:p text:style-name="P1">GABINETE/GOVERNO LOCAL/ SUPERVISÃO DE CULTURA</text:p>
            <text:p text:style-name="P1"/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THIAGO WILLIAN DA SILVA</text:p>
          </table:table-cell>
          <table:table-cell table:style-name="Tabela1.A1" office:value-type="string">
            <text:p text:style-name="P1">ASSISTENTE ADMINISTRATIVO DE GESTÃO/ CHEFE DE UNIDADE - I </text:p>
          </table:table-cell>
          <table:table-cell table:style-name="Tabela1.A1" office:value-type="string">
            <text:p text:style-name="P1">CAF/SUP. DE ADM. E SUPRIMENTOS/ UNIDADE DE COMPRAS</text:p>
            <text:p text:style-name="P1"/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TULIO HENRIQUE MEDEIROS DE FIGUEIREDO COSTA</text:p>
          </table:table-cell>
          <table:table-cell table:style-name="Tabela1.A1" office:value-type="string">
            <text:p text:style-name="P1">FISCAL DE POSTURAS MUNICIPAIS</text:p>
          </table:table-cell>
          <table:table-cell table:style-name="Tabela1.A1" office:value-type="string">
            <text:p text:style-name="P1">CPDU/SUPERVISÃO DE FISCALIZAÇÃO/ UNIDADE DE FISCALIZAÇÃO</text:p>
            <text:p text:style-name="P1"/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AGNER VELOSO DA SILVA</text:p>
          </table:table-cell>
          <table:table-cell table:style-name="Tabela1.A1" office:value-type="string">
            <text:p text:style-name="P1">ASSISTENTE DE SUPORTE OPERACIONAL</text:p>
          </table:table-cell>
          <table:table-cell table:style-name="Tabela1.A1" office:value-type="string">
            <text:p text:style-name="P1">CPDU/SUPERVISÃO TÉCNICA DE FISCALIZAÇÃO/UNIDADE DE FISCALIZA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ALDEMIR APARECIDO <text:soft-page-break/>RODRIGUES</text:p>
          </table:table-cell>
          <table:table-cell table:style-name="Tabela1.A1" office:value-type="string">
            <text:p text:style-name="P1">ASSISTENTE DE SUPORTE <text:soft-page-break/>OPERACIONAL <text:s text:c="57"/></text:p>
          </table:table-cell>
          <table:table-cell table:style-name="Tabela1.A1" office:value-type="string">
            <text:p text:style-name="P1">CAF/SUP. DE ADM. E <text:soft-page-break/>SUPRIMENTOS</text:p>
            <text:p text:style-name="P1"/>
          </table:table-cell>
          <table:table-cell table:style-name="Tabela1.A1" office:value-type="string">
            <text:p text:style-name="P1">ADM. ESTÁVEL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ALÉRIA APARECIDA DOS SANTOS SILVA</text:p>
          </table:table-cell>
          <table:table-cell table:style-name="Tabela1.A1" office:value-type="string">
            <text:p text:style-name="P1">SUPERVISOR </text:p>
          </table:table-cell>
          <table:table-cell table:style-name="Tabela1.A1" office:value-type="string">
            <text:p text:style-name="P1">CMIU/ SUPERVISÃO TÉC. DE LIMPEZA PÚBLICA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ALÉRIA BARROS SANTANA</text:p>
          </table:table-cell>
          <table:table-cell table:style-name="Tabela1.A1" office:value-type="string">
            <text:p text:style-name="P1">ASSISTENTE ADMINISTRATIVO DE GESTÃO</text:p>
            <text:p text:style-name="P1"/>
          </table:table-cell>
          <table:table-cell table:style-name="Tabela1.A1" office:value-type="string">
            <text:p text:style-name="P1">GABINETE/ PRAÇA DE ATENDIMENTO AO PÚBLIC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ERALDO ROMANO FILHO</text:p>
          </table:table-cell>
          <table:table-cell table:style-name="Tabela1.A1" office:value-type="string">
            <text:p text:style-name="P1">SUPERVISOR </text:p>
          </table:table-cell>
          <table:table-cell table:style-name="Tabela1.A1" office:value-type="string">
            <text:p text:style-name="P1">GABINETE/ GOVERNO LOCAL/SUPERVISÃO DE ESPORTE E LAZER</text:p>
            <text:p text:style-name="P1"/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ITOR DE ALMEIDA COSTA</text:p>
          </table:table-cell>
          <table:table-cell table:style-name="Tabela1.A1" office:value-type="string">
            <text:p text:style-name="P1">ASSISTENTE ADMINISTRATIVO DE GESTÃO</text:p>
            <text:p text:style-name="P1"/>
          </table:table-cell>
          <table:table-cell table:style-name="Tabela1.A1" office:value-type="string">
            <text:p text:style-name="P1">CMIU/SUP. TÉC. DE LIMPEZA PÚBLICA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IVIANE JATVA ROSA <text:s text:c="76"/>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PDU/ COORDENADORIA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LADIMIR FERNANDES DE ALMEIDA</text:p>
          </table:table-cell>
          <table:table-cell table:style-name="Tabela1.A1" office:value-type="string">
            <text:p text:style-name="P1">DIRETOR -I </text:p>
          </table:table-cell>
          <table:table-cell table:style-name="Tabela1.A1" office:value-type="string">
            <text:p text:style-name="P1">GABINETE / GOVERNO LOCAL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WAGNER APARECIDO CAETANO</text:p>
          </table:table-cell>
          <table:table-cell table:style-name="Tabela1.A1" office:value-type="string">
            <text:p text:style-name="P1">CHEFE DE UNIDADE I </text:p>
          </table:table-cell>
          <table:table-cell table:style-name="Tabela1.A1" office:value-type="string">
            <text:p text:style-name="P1">CMIU/SUPERVISÃO TÉCNICA DE LIMPEZA PÚBLICA/ UNID. DE ÁREAS VERDES</text:p>
          </table:table-cell>
          <table:table-cell table:style-name="Tabela1.A1" office:value-type="string">
            <text:p text:style-name="P1">COMISSIONAD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WASHINGTON COELHO</text:p>
          </table:table-cell>
          <table:table-cell table:style-name="Tabela1.A1" office:value-type="string">
            <text:p text:style-name="P1">ASSISTENTE DE SAÚDE </text:p>
          </table:table-cell>
          <table:table-cell table:style-name="Tabela1.A1" office:value-type="string">
            <text:p text:style-name="P1">CMIU/SUPERVISÃO TÉCNICA DE MANUTENÇÃO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ZAQUEU GILBERT DE OLIVEIRA</text:p>
          </table:table-cell>
          <table:table-cell table:style-name="Tabela1.A1" office:value-type="string">
            <text:p text:style-name="P1">ASSISTENTE DE SUPORTE OPERACIONAL <text:s text:c="57"/></text:p>
          </table:table-cell>
          <table:table-cell table:style-name="Tabela1.A1" office:value-type="string">
            <text:p text:style-name="P1">CAF/SUP. DE ADM. E SUPRIMENTOS</text:p>
          </table:table-cell>
          <table:table-cell table:style-name="Tabela1.A1" office:value-type="string">
            <text:p text:style-name="P1">EFETIVO</text:p>
          </table:table-cell>
          <table:table-cell table:style-name="Tabe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51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Rosa Alves do Carmo</meta:initial-creator>
    <dc:creator>Bernadete Regina Moreira dos Santos</dc:creator>
    <meta:editing-cycles>9</meta:editing-cycles>
    <meta:print-date>2021-06-01T21:24:00</meta:print-date>
    <meta:creation-date>2024-09-09T20:39:00</meta:creation-date>
    <dc:date>2024-11-07T18:43:00</dc:date>
    <meta:editing-duration>PT39M</meta:editing-duration>
    <meta:generator>LibreOffice/7.6.2.1$Windows_x86 LibreOffice_project/56f7684011345957bbf33a7ee678afaf4d2ba333</meta:generator>
    <meta:document-statistic meta:table-count="1" meta:image-count="0" meta:object-count="0" meta:page-count="13" meta:paragraph-count="571" meta:word-count="1920" meta:character-count="17477" meta:non-whitespace-character-count="12811"/>
    <meta:user-defined meta:name="AppVersion">16.0000</meta:user-defined>
    <meta:user-defined meta:name="Company">HP Inc.</meta:user-defined>
    <meta:template xlink:type="simple" xlink:actuate="onRequest" xlink:title="Normal" xlink:href=""/>
  </office:meta>
</office:document-meta>
</file>