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0284in"/>
    </style:style>
    <style:style style:name="TableColumn5" style:family="table-column">
      <style:table-column-properties style:column-width="2.3729in"/>
    </style:style>
    <style:style style:name="TableColumn6" style:family="table-column">
      <style:table-column-properties style:column-width="1.9402in"/>
    </style:style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2.2645in"/>
    </style:style>
    <style:style style:name="Table3" style:family="table">
      <style:table-properties style:width="9.87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color="#00B05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color="#00B05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color="#00B05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color="#00B05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color="#00B05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color="#0070C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380" style:parent-style-name="Fonteparág.padrão" style:family="text">
      <style:text-properties fo:color="#0070C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Fonteparág.padrão" style:family="text">
      <style:text-properties fo:color="#0070C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color="#7030A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P409" style:parent-style-name="Normal" style:family="paragraph">
      <style:paragraph-properties fo:margin-bottom="0in" fo:line-height="100%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fo:color="#00B05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color="#00B05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color="#00B05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color="#00B05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474" style:parent-style-name="Fonteparág.padrão" style:family="text">
      <style:text-properties fo:color="#00B050"/>
    </style:style>
    <style:style style:name="T475" style:parent-style-name="Fonteparág.padrão" style:family="text">
      <style:text-properties fo:font-weight="bold" style:font-weight-asian="bold" fo:color="#00B050"/>
    </style:style>
    <style:style style:name="T476" style:parent-style-name="Fonteparág.padrão" style:family="text">
      <style:text-properties fo:color="#00B05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fo:color="#FF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fo:color="#FF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fo:color="#FF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fo:color="#FF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796" style:parent-style-name="Fonteparág.padrão" style:family="text">
      <style:text-properties fo:color="#FF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</style:style>
    <style:style style:name="T801" style:parent-style-name="Fonteparág.padrão" style:family="text">
      <style:text-properties fo:color="#FF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fo:color="#000000"/>
    </style:style>
    <style:style style:name="P853" style:parent-style-name="Normal" style:family="paragraph">
      <style:paragraph-properties fo:margin-bottom="0in" fo:line-height="100%"/>
      <style:text-properties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fo:color="#FF0000"/>
    </style:style>
    <style:style style:name="P875" style:parent-style-name="Normal" style:family="paragraph">
      <style:paragraph-properties fo:margin-bottom="0in" fo:line-height="100%"/>
      <style:text-properties fo:color="#FF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fo:color="#FF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</style:style>
    <style:style style:name="T882" style:parent-style-name="Fonteparág.padrão" style:family="text">
      <style:text-properties fo:color="#FF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</style:style>
    <style:style style:name="P890" style:parent-style-name="Normal" style:family="paragraph">
      <style:paragraph-properties fo:margin-bottom="0in" fo:line-height="100%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fo:color="#00B05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fo:color="#00B05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fo:color="#00B05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fo:color="#00B05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</style:style>
    <style:style style:name="T908" style:parent-style-name="Fonteparág.padrão" style:family="text">
      <style:text-properties fo:color="#00B050"/>
    </style:style>
    <style:style style:name="T909" style:parent-style-name="Fonteparág.padrão" style:family="text">
      <style:text-properties fo:font-weight="bold" style:font-weight-asian="bold" fo:color="#00B050"/>
    </style:style>
    <style:style style:name="T910" style:parent-style-name="Fonteparág.padrão" style:family="text">
      <style:text-properties fo:color="#00B050"/>
    </style:style>
    <style:style style:name="T911" style:parent-style-name="Fonteparág.padrão" style:family="text">
      <style:text-properties fo:color="#00B050"/>
    </style:style>
    <style:style style:name="T912" style:parent-style-name="Fonteparág.padrão" style:family="text">
      <style:text-properties fo:color="#00B050"/>
    </style:style>
    <style:style style:name="T913" style:parent-style-name="Fonteparág.padrão" style:family="text">
      <style:text-properties fo:color="#00B050"/>
    </style:style>
    <style:style style:name="T914" style:parent-style-name="Fonteparág.padrão" style:family="text">
      <style:text-properties fo:color="#00B050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</style:style>
    <style:style style:name="P931" style:parent-style-name="Normal" style:family="paragraph">
      <style:paragraph-properties fo:margin-bottom="0in" fo:line-height="100%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</style:style>
    <style:style style:name="P967" style:parent-style-name="Normal" style:family="paragraph">
      <style:paragraph-properties fo:margin-bottom="0in" fo:line-height="100%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</style:style>
    <style:style style:name="P979" style:parent-style-name="Normal" style:family="paragraph">
      <style:paragraph-properties fo:margin-bottom="0in" fo:line-height="100%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</style:style>
    <style:style style:name="P1011" style:parent-style-name="Normal" style:family="paragraph">
      <style:paragraph-properties fo:margin-bottom="0in" fo:line-height="100%"/>
    </style:style>
    <style:style style:name="P1012" style:parent-style-name="Normal" style:family="paragraph">
      <style:paragraph-properties fo:margin-bottom="0in" fo:line-height="100%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</style:style>
    <style:style style:name="P1024" style:parent-style-name="Normal" style:family="paragraph">
      <style:paragraph-properties fo:margin-bottom="0in" fo:line-height="100%"/>
    </style:style>
    <style:style style:name="P1025" style:parent-style-name="Normal" style:family="paragraph">
      <style:paragraph-properties fo:margin-bottom="0in" fo:line-height="100%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</style:style>
    <style:style style:name="P1039" style:parent-style-name="Normal" style:family="paragraph">
      <style:paragraph-properties fo:margin-bottom="0in" fo:line-height="100%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</style:style>
    <style:style style:name="P1049" style:parent-style-name="Normal" style:family="paragraph">
      <style:paragraph-properties fo:margin-bottom="0in" fo:line-height="100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</style:style>
    <style:style style:name="P1052" style:parent-style-name="Normal" style:family="paragraph">
      <style:paragraph-properties fo:margin-bottom="0in" fo:line-height="100%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</style:style>
    <style:style style:name="P1062" style:parent-style-name="Normal" style:family="paragraph">
      <style:paragraph-properties fo:margin-bottom="0in" fo:line-height="100%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P1096" style:parent-style-name="Normal" style:family="paragraph">
      <style:paragraph-properties fo:margin-bottom="0in" fo:line-height="100%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fo:color="#0070C0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</style:style>
    <style:style style:name="P1119" style:parent-style-name="Normal" style:family="paragraph">
      <style:paragraph-properties fo:margin-bottom="0in" fo:line-height="100%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</style:style>
    <style:style style:name="P1133" style:parent-style-name="Normal" style:family="paragraph">
      <style:paragraph-properties fo:margin-bottom="0in" fo:line-height="100%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</style:style>
    <style:style style:name="P1163" style:parent-style-name="Normal" style:family="paragraph">
      <style:paragraph-properties fo:margin-bottom="0in" fo:line-height="100%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</style:style>
    <style:style style:name="P1223" style:parent-style-name="Normal" style:family="paragraph">
      <style:paragraph-properties fo:margin-bottom="0in" fo:line-height="100%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</style:style>
    <style:style style:name="P1235" style:parent-style-name="Normal" style:family="paragraph">
      <style:paragraph-properties fo:margin-bottom="0in" fo:line-height="100%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</style:style>
    <style:style style:name="P1247" style:parent-style-name="Normal" style:family="paragraph">
      <style:paragraph-properties fo:margin-bottom="0in" fo:line-height="100%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</style:style>
    <style:style style:name="P1268" style:parent-style-name="Normal" style:family="paragraph">
      <style:paragraph-properties fo:margin-bottom="0in" fo:line-height="100%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</style:style>
    <style:style style:name="P1293" style:parent-style-name="Normal" style:family="paragraph">
      <style:paragraph-properties fo:margin-bottom="0in" fo:line-height="100%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</style:style>
    <style:style style:name="P1305" style:parent-style-name="Normal" style:family="paragraph">
      <style:paragraph-properties fo:margin-bottom="0in" fo:line-height="100%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</style:style>
    <style:style style:name="P1317" style:parent-style-name="Normal" style:family="paragraph">
      <style:paragraph-properties fo:margin-bottom="0in" fo:line-height="100%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</style:style>
    <style:style style:name="P1347" style:parent-style-name="Normal" style:family="paragraph">
      <style:paragraph-properties fo:margin-bottom="0in" fo:line-height="100%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</style:style>
    <style:style style:name="P1352" style:parent-style-name="Normal" style:family="paragraph">
      <style:paragraph-properties fo:margin-bottom="0in" fo:line-height="100%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00%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</style:style>
    <style:style style:name="P1362" style:parent-style-name="Normal" style:family="paragraph">
      <style:paragraph-properties fo:margin-bottom="0in" fo:line-height="100%"/>
    </style:style>
    <style:style style:name="P1363" style:parent-style-name="Normal" style:family="paragraph">
      <style:paragraph-properties fo:margin-bottom="0in" fo:line-height="100%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</style:style>
    <style:style style:name="P1373" style:parent-style-name="Normal" style:family="paragraph">
      <style:paragraph-properties fo:margin-bottom="0in" fo:line-height="100%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</style:style>
    <style:style style:name="P1387" style:parent-style-name="Normal" style:family="paragraph">
      <style:paragraph-properties fo:margin-bottom="0in" fo:line-height="100%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</style:style>
    <style:style style:name="P1390" style:parent-style-name="Normal" style:family="paragraph">
      <style:paragraph-properties fo:margin-bottom="0in" fo:line-height="100%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bottom="0in" fo:line-height="100%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/>
    </style:style>
    <style:style style:name="P1402" style:parent-style-name="Normal" style:family="paragraph">
      <style:paragraph-properties fo:margin-bottom="0in" fo:line-height="100%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</style:style>
    <style:style style:name="P1414" style:parent-style-name="Normal" style:family="paragraph">
      <style:paragraph-properties fo:margin-bottom="0in" fo:line-height="100%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</style:style>
    <style:style style:name="P1437" style:parent-style-name="Normal" style:family="paragraph">
      <style:paragraph-properties fo:margin-bottom="0in" fo:line-height="100%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</style:style>
    <style:style style:name="P1458" style:parent-style-name="Normal" style:family="paragraph">
      <style:paragraph-properties fo:margin-bottom="0in" fo:line-height="100%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bottom="0in" fo:line-height="100%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bottom="0in" fo:line-height="100%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</style:style>
    <style:style style:name="P1472" style:parent-style-name="Normal" style:family="paragraph">
      <style:paragraph-properties fo:margin-bottom="0in" fo:line-height="100%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</style:style>
    <style:style style:name="P1482" style:parent-style-name="Normal" style:family="paragraph">
      <style:paragraph-properties fo:margin-bottom="0in" fo:line-height="100%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bottom="0in" fo:line-height="100%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bottom="0in" fo:line-height="100%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QUADRO<text:s/>GERAL<text:s/>SERVIDORES ATIVOS<text:s/>-<text:s/>SUB-CV<text:s/>–<text:s/>18/MARÇO/2025<text:s/>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E</text:p>
          </table:table-cell>
          <table:table-cell table:style-name="TableCell12">
            <text:p text:style-name="P13">CARGO/FUNÇÃO</text:p>
          </table:table-cell>
          <table:table-cell table:style-name="TableCell14">
            <text:p text:style-name="P15">SETOR<text:s/>ONDE ESTÁ TRABALHANDO</text:p>
          </table:table-cell>
          <table:table-cell table:style-name="TableCell16">
            <text:p text:style-name="P17">TIPO DE VÍNCULO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ABIGAIL DOS SANTOS MORAES</text:p>
            <text:p text:style-name="P23"/>
          </table:table-cell>
          <table:table-cell table:style-name="TableCell24">
            <text:p text:style-name="P25">ASSESSOR II</text:p>
          </table:table-cell>
          <table:table-cell table:style-name="TableCell26">
            <text:p text:style-name="P27">GAB/EXPEDIENTE</text:p>
          </table:table-cell>
          <table:table-cell table:style-name="TableCell28">
            <text:p text:style-name="P29">COMISSIONAD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IRTON PEDROSO DE MORAES</text:p>
            <text:p text:style-name="P35"/>
            <text:p text:style-name="P36"/>
          </table:table-cell>
          <table:table-cell table:style-name="TableCell37">
            <text:p text:style-name="P38">ASSISTENTE DE SUPORTE OPERACIONAL<text:s text:c="58"/></text:p>
          </table:table-cell>
          <table:table-cell table:style-name="TableCell39">
            <text:p text:style-name="P40">GABINETE/GOVERNO LOCAL</text:p>
          </table:table-cell>
          <table:table-cell table:style-name="TableCell41">
            <text:p text:style-name="P42">EFET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LDINEI BARBOSA</text:p>
          </table:table-cell>
          <table:table-cell table:style-name="TableCell48">
            <text:p text:style-name="P49">ASSISTENTE DE SUPORTE OPERACIONAL<text:s text:c="58"/></text:p>
          </table:table-cell>
          <table:table-cell table:style-name="TableCell50">
            <text:p text:style-name="P51">CPDU/SUPERVISÃO<text:s/>TÉCNICA<text:s/>DE FISCALIZAÇÃO</text:p>
          </table:table-cell>
          <table:table-cell table:style-name="TableCell52">
            <text:p text:style-name="P53">EFETIV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LESSANDRA ALMEIDA TORRES OLIVEIRA</text:p>
          </table:table-cell>
          <table:table-cell table:style-name="TableCell59">
            <text:p text:style-name="P60">ASSESSOR III</text:p>
          </table:table-cell>
          <table:table-cell table:style-name="TableCell61">
            <text:p text:style-name="P62">GABINETE/GOVERNO LOCAL</text:p>
          </table:table-cell>
          <table:table-cell table:style-name="TableCell63">
            <text:p text:style-name="P64">COMISSIONAD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LESSANDRO FIRMINO DE<text:s/></text:p>
            <text:p text:style-name="P70">CAMPOS</text:p>
            <text:p text:style-name="P71"/>
          </table:table-cell>
          <table:table-cell table:style-name="TableCell72">
            <text:p text:style-name="P73">DIRETOR I<text:s/></text:p>
          </table:table-cell>
          <table:table-cell table:style-name="TableCell74">
            <text:p text:style-name="P75">GABINETE/ASSESSORIA JURÍDICA</text:p>
          </table:table-cell>
          <table:table-cell table:style-name="TableCell76">
            <text:p text:style-name="P77">COMISSIONAD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LEXANDRE SILVA RODRIGUES</text:p>
            <text:p text:style-name="P83"/>
          </table:table-cell>
          <table:table-cell table:style-name="TableCell84">
            <text:p text:style-name="P85">FISCAL DE POSTURAS MUNICIPAIS/COORDENADOR<text:s/>II<text:s/>-<text:s/></text:p>
          </table:table-cell>
          <table:table-cell table:style-name="TableCell86">
            <text:p text:style-name="P87">CPDU/COORDENADORIA</text:p>
          </table:table-cell>
          <table:table-cell table:style-name="TableCell88">
            <text:p text:style-name="P89">EFETIV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LINNE VERÍSSIMO DE SOUZA</text:p>
          </table:table-cell>
          <table:table-cell table:style-name="TableCell95">
            <text:p text:style-name="P96">ASSISTENTE ADMINISTRATIVO DE GESTÃO</text:p>
            <text:p text:style-name="P97"/>
          </table:table-cell>
          <table:table-cell table:style-name="TableCell98">
            <text:p text:style-name="P99">CPO/ SUP. DE PROJETOS E OBRAS</text:p>
          </table:table-cell>
          <table:table-cell table:style-name="TableCell100">
            <text:p text:style-name="P101">EFETIV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LLAN FERNANDES</text:p>
          </table:table-cell>
          <table:table-cell table:style-name="TableCell107">
            <text:p text:style-name="P108">ASSISTENTE DE SUPORTE OPERACIONAL/ASSESSOR - I</text:p>
          </table:table-cell>
          <table:table-cell table:style-name="TableCell109">
            <text:p text:style-name="P110">CAF/SUPERVISÃO DE FINANÇAS</text:p>
          </table:table-cell>
          <table:table-cell table:style-name="TableCell111">
            <text:p text:style-name="P112">EFETIVO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NDRESSA DE AMORIM JOAQUIM</text:p>
          </table:table-cell>
          <table:table-cell table:style-name="TableCell118">
            <text:p text:style-name="P119">ASSISTENTE ADMINISTRATIVO DE GESTÃO</text:p>
          </table:table-cell>
          <table:table-cell table:style-name="TableCell120">
            <text:p text:style-name="P121">CPO/ SUP. DE PROJETOS E OBRAS</text:p>
          </table:table-cell>
          <table:table-cell table:style-name="TableCell122">
            <text:p text:style-name="P123">EFETIVO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NTONIO ANDRADE BARBOSA <text:s text:c="59"/></text:p>
          </table:table-cell>
          <table:table-cell table:style-name="TableCell129">
            <text:p text:style-name="P130">FISCAL DE POSTURAS MUNICIPAIS</text:p>
          </table:table-cell>
          <table:table-cell table:style-name="TableCell131">
            <text:p text:style-name="P132">CPDU/SUPERVISÃO<text:s/>TÉCNICA<text:s/>DE FISCALIZAÇÃO/UNIDADE<text:s/><text:s/>TÉCNICA<text:s/>DE FISCALIZAÇÃO</text:p>
          </table:table-cell>
          <table:table-cell table:style-name="TableCell133">
            <text:p text:style-name="P134">EFETIVO <text:s text:c="2"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NTONIO BARNABÉ DE PAULA</text:p>
          </table:table-cell>
          <table:table-cell table:style-name="TableCell140">
            <text:p text:style-name="P141">ASSISTENTE DE SUPORTE OPERACIONAL <text:s text:c="57"/></text:p>
          </table:table-cell>
          <table:table-cell table:style-name="TableCell142">
            <text:p text:style-name="P143">GABINETE/PRAÇA DE ATENDIMENTO</text:p>
            <text:p text:style-name="P144"/>
          </table:table-cell>
          <table:table-cell table:style-name="TableCell145">
            <text:p text:style-name="P146">EFETIVO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NTONIO CARLOS RODRIGUES</text:p>
          </table:table-cell>
          <table:table-cell table:style-name="TableCell152">
            <text:p text:style-name="P153">ASSESSOR - I</text:p>
          </table:table-cell>
          <table:table-cell table:style-name="TableCell154">
            <text:p text:style-name="P155">CMIU/ SUPERVISÃO TÉCNICA DE MANUTENÇÃO/UNID. DE MANUTENÇÃO DOS SIST. DE DRENAGEM E VIÁRIO</text:p>
            <text:p text:style-name="P156"/>
          </table:table-cell>
          <table:table-cell table:style-name="TableCell157">
            <text:p text:style-name="P158">COMISSIONADO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NTONIO CIRINO DA SILVA</text:p>
          </table:table-cell>
          <table:table-cell table:style-name="TableCell164">
            <text:p text:style-name="P165">ASSISTENTE DE SUPORTE OPERACIONAL <text:s text:c="57"/></text:p>
          </table:table-cell>
          <table:table-cell table:style-name="TableCell166">
            <text:p text:style-name="P167">GABINETE/PRAÇA DE ATENDIMENTO</text:p>
            <text:p text:style-name="P168"/>
          </table:table-cell>
          <table:table-cell table:style-name="TableCell169">
            <text:p text:style-name="P170">EFETIVO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RNALDO HENRIQUE THEODORO</text:p>
          </table:table-cell>
          <table:table-cell table:style-name="TableCell176">
            <text:p text:style-name="P177">ASSISTENTE DE SUPORTE OPERACIONAL <text:s text:c="57"/></text:p>
          </table:table-cell>
          <table:table-cell table:style-name="TableCell178">
            <text:p text:style-name="P179">CAF/SUPERVISÃO DE ADMINISTRAÇÃO E<text:s/>SUPRIMENTOS</text:p>
          </table:table-cell>
          <table:table-cell table:style-name="TableCell180">
            <text:p text:style-name="P181">EFETIV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RTENILZO BRASIL DE LUNA</text:p>
          </table:table-cell>
          <table:table-cell table:style-name="TableCell187">
            <text:p text:style-name="P188">ASSISTENTE DE SUPORTE OPERACIONAL <text:s text:c="57"/></text:p>
          </table:table-cell>
          <table:table-cell table:style-name="TableCell189">
            <text:p text:style-name="P190">CAF/COORDENADORIA<text:s/></text:p>
          </table:table-cell>
          <table:table-cell table:style-name="TableCell191">
            <text:p text:style-name="P192">EFETIVO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URELIANO ANTONIO ALVES</text:p>
          </table:table-cell>
          <table:table-cell table:style-name="TableCell198">
            <text:p text:style-name="P199">ASSISTENTE ADMINISTRATIVO DE GESTÃO/SUPERVISOR</text:p>
            <text:p text:style-name="P200"/>
          </table:table-cell>
          <table:table-cell table:style-name="TableCell201">
            <text:p text:style-name="P202">CMIU/SUP. TÉC. DE MANUTENÇÃO</text:p>
          </table:table-cell>
          <table:table-cell table:style-name="TableCell203">
            <text:p text:style-name="P204">EFETIVO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EATRIZ LIMA NOGUEIRA</text:p>
          </table:table-cell>
          <table:table-cell table:style-name="TableCell210">
            <text:p text:style-name="P211">FISCAL DE POSTURAS MUNICIPAIS</text:p>
          </table:table-cell>
          <table:table-cell table:style-name="TableCell212">
            <text:p text:style-name="P213">CPDU/SUPERVISÃO<text:s/>TÉCNICA<text:s/>DE FISCALIZAÇÃO/UNIDADE<text:s/>TÉCNICA<text:s/>DE FISCALIZAÇÃO</text:p>
          </table:table-cell>
          <table:table-cell table:style-name="TableCell214">
            <text:p text:style-name="P215">EFETIVO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BEATRIZ MONDADORI DOS SANTOS SILVA</text:p>
          </table:table-cell>
          <table:table-cell table:style-name="TableCell221">
            <text:p text:style-name="P222">PROF.ENGHº,ARQº,AGRON E GEOLOGIA - ARQUITETA / SUPERVISOR<text:s text:c="2"/></text:p>
            <text:p text:style-name="P223"/>
            <text:p text:style-name="P224"><text:s/></text:p>
          </table:table-cell>
          <table:table-cell table:style-name="TableCell225">
            <text:p text:style-name="P226">CPDU/SUPERVISÃO</text:p>
            <text:p text:style-name="P227"><text:s/>DE LICENCIAMENTO</text:p>
          </table:table-cell>
          <table:table-cell table:style-name="TableCell228">
            <text:p text:style-name="P229">EFETIVO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BERNADETE REGINA MOREIRA DOS SANTOS</text:p>
            <text:p text:style-name="P235"/>
          </table:table-cell>
          <table:table-cell table:style-name="TableCell236">
            <text:p text:style-name="P237">SUPERVISOR<text:s/></text:p>
            <text:p text:style-name="P238"/>
          </table:table-cell>
          <table:table-cell table:style-name="TableCell239">
            <text:p text:style-name="P240">CAF/SUPERVISÃO DE GESTÃO DE PESSOAS</text:p>
          </table:table-cell>
          <table:table-cell table:style-name="TableCell241">
            <text:p text:style-name="P242">COMISSIONADO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BRUNO BARROS ADAMANTINO DE OLIVEIRA</text:p>
          </table:table-cell>
          <table:table-cell table:style-name="TableCell248">
            <text:p text:style-name="P249">PROF.ENGHº,ARQº,AGRON E GEOLOGIA – ENG. AGRÔNOMO – CHEFE DE UNIDADE</text:p>
          </table:table-cell>
          <table:table-cell table:style-name="TableCell250">
            <text:p text:style-name="P251">CPO/ SPO – UNIDADE DE PROJETOS E OBRAS</text:p>
          </table:table-cell>
          <table:table-cell table:style-name="TableCell252">
            <text:p text:style-name="P253">EFETIVO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CAIO DE ALMEIDA AGUIAR</text:p>
          </table:table-cell>
          <table:table-cell table:style-name="TableCell259">
            <text:p text:style-name="P260">ASSISTENTE ADMINISTRATIVO DE GESTÃO</text:p>
          </table:table-cell>
          <table:table-cell table:style-name="TableCell261">
            <text:p text:style-name="P262">GABINETE/PRAÇA DE ATENDIMENTO</text:p>
          </table:table-cell>
          <table:table-cell table:style-name="TableCell263">
            <text:p text:style-name="P264">EFETIVO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CARLOS ALBERTO GABRIEL FERREIRA</text:p>
          </table:table-cell>
          <table:table-cell table:style-name="TableCell270">
            <text:p text:style-name="P271">ASSISTENTE DE SUPORTE OPERACIONAL <text:s text:c="57"/></text:p>
          </table:table-cell>
          <table:table-cell table:style-name="TableCell272">
            <text:p text:style-name="P273">CAF/SUPERVISÃO DE ADMINISTRAÇÃO E SUPRIMENTOS/UNIDADE DE ARMAZENAMENTO</text:p>
          </table:table-cell>
          <table:table-cell table:style-name="TableCell274">
            <text:p text:style-name="P275">EFETIVO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CARLOS EDUARDO RIBEIRO DA SILVA FILHO</text:p>
          </table:table-cell>
          <table:table-cell table:style-name="TableCell281">
            <text:p text:style-name="P282">ASSISTENTE DE SUPORTE OPERACIONAL<text:s/>/ ASSESSOR I<text:s/><text:s/></text:p>
            <text:p text:style-name="P283"><text:s text:c="54"/></text:p>
          </table:table-cell>
          <table:table-cell table:style-name="TableCell284">
            <text:p text:style-name="P285">CPDU/SUPERVISÃO TÉCNICA DE FISCALIZAÇÃO</text:p>
          </table:table-cell>
          <table:table-cell table:style-name="TableCell286">
            <text:p text:style-name="P287">ADM. ESTÁVEL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CLAUDENIR DONIZETI PAINA</text:p>
          </table:table-cell>
          <table:table-cell table:style-name="TableCell293">
            <text:p text:style-name="P294">ASSISTENTE ADMINISTRATIVO DE GESTÃO</text:p>
          </table:table-cell>
          <table:table-cell table:style-name="TableCell295">
            <text:p text:style-name="P296">GABINETE/GOVERNO LOCAL</text:p>
          </table:table-cell>
          <table:table-cell table:style-name="TableCell297">
            <text:p text:style-name="P298">EFETIVO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CLAUDIA ITAICY DE ATHAIDE VIANNA</text:p>
          </table:table-cell>
          <table:table-cell table:style-name="TableCell304">
            <text:p text:style-name="P305">SUPERVISOR<text:s/></text:p>
          </table:table-cell>
          <table:table-cell table:style-name="TableCell306">
            <text:p text:style-name="P307">GAB/ASSESSORIA</text:p>
          </table:table-cell>
          <table:table-cell table:style-name="TableCell308">
            <text:p text:style-name="P309">COMISSIONADO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CLAUDIO EDUARDO ABDO</text:p>
          </table:table-cell>
          <table:table-cell table:style-name="TableCell315">
            <text:p text:style-name="P316">FISCAL DE POSTURAS MUNICIPAIS</text:p>
          </table:table-cell>
          <table:table-cell table:style-name="TableCell317">
            <text:p text:style-name="P318">CPDU/SUPERVISÃO TÉCNICA DE FISCALIZAÇÃO/ UNIDADE TÉCNICA DE FISCALIZAÇÃO</text:p>
            <text:p text:style-name="P319"/>
          </table:table-cell>
          <table:table-cell table:style-name="TableCell320">
            <text:p text:style-name="P321">EFETIVO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CLAUDIO FERNANDO ARANTES SANCHEZ <text:s text:c="41"/></text:p>
          </table:table-cell>
          <table:table-cell table:style-name="TableCell327">
            <text:p text:style-name="P328">ASSISTENTE ADMINISTRATIVO DE GESTÃO / SUPERVISOR</text:p>
            <text:p text:style-name="P329"><text:s text:c="46"/></text:p>
          </table:table-cell>
          <table:table-cell table:style-name="TableCell330">
            <text:p text:style-name="P331">CPO/SUPERVISÃO DE PROJETOS E OBRAS</text:p>
          </table:table-cell>
          <table:table-cell table:style-name="TableCell332">
            <text:p text:style-name="P333">EFETIVO <text:s text:c="15"/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CRISTINA PINHEIRO CARVALHO <text:s text:c="57"/></text:p>
          </table:table-cell>
          <table:table-cell table:style-name="TableCell339">
            <text:p text:style-name="P340">FISCAL DE POSTURAS MUNICIPAIS</text:p>
          </table:table-cell>
          <table:table-cell table:style-name="TableCell341">
            <text:p text:style-name="P342">CPDU/SUPERVISÃO<text:s/>TÉCNICA<text:s/>DE FISCALIZAÇÃO/ UNIDADE<text:s/>TÉCNICA<text:s/>DE FISCALIZAÇÃO</text:p>
            <text:p text:style-name="P343"/>
          </table:table-cell>
          <table:table-cell table:style-name="TableCell344">
            <text:p text:style-name="P345">EFETIVO <text:s text:c="15"/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ANIEL MATTEELLI GALDINO</text:p>
          </table:table-cell>
          <table:table-cell table:style-name="TableCell351">
            <text:p text:style-name="P352">ASSISTENTE ADMINISTRATIVO DE GESTÃO</text:p>
          </table:table-cell>
          <table:table-cell table:style-name="TableCell353">
            <text:p text:style-name="P354">CPO</text:p>
          </table:table-cell>
          <table:table-cell table:style-name="TableCell355">
            <text:p text:style-name="P356">EFETIVO</text:p>
          </table:table-cell>
          <table:table-cell table:style-name="TableCell357">
            <text:p text:style-name="P358">AFASTADO CARGO EM COMISSÃO SEME</text:p>
          </table:table-cell>
        </table:table-row>
        <table:table-row table:style-name="TableRow359">
          <table:table-cell table:style-name="TableCell360">
            <text:p text:style-name="P361">DANILO FIGUEIREDO DA COSTA</text:p>
          </table:table-cell>
          <table:table-cell table:style-name="TableCell362">
            <text:p text:style-name="P363">ASSISTENTE ADMINISTRATIVO DE GESTÃO<text:s/></text:p>
            <text:p text:style-name="P364"/>
          </table:table-cell>
          <table:table-cell table:style-name="TableCell365">
            <text:p text:style-name="P366">CAF/ SUP. ADM. E SUPRIMENTOS</text:p>
          </table:table-cell>
          <table:table-cell table:style-name="TableCell367">
            <text:p text:style-name="P368">EFETIVO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DANILO SOUSA DA SILVA</text:p>
          </table:table-cell>
          <table:table-cell table:style-name="TableCell374">
            <text:p text:style-name="P375">ASSISTENTE ADMINISTRATIVO DE GESTÃO – CHEFE DE UNIDADE I<text:s/></text:p>
          </table:table-cell>
          <table:table-cell table:style-name="TableCell376">
            <text:p text:style-name="P377">CAF/SUPERVISÃO DE FINANÇAS/ UNIDADE DE EXECUÇÃO ORÇAMENTÁRIA</text:p>
          </table:table-cell>
          <table:table-cell table:style-name="TableCell378">
            <text:p text:style-name="P379">EFETIVO /<text:s/><text:span text:style-name="T380">SUB-ST</text:span></text:p>
          </table:table-cell>
          <table:table-cell table:style-name="TableCell381">
            <text:p text:style-name="P382"><text:span text:style-name="T383">LOTAÇÃO ORIGINAL SUB-ST</text:span></text:p>
          </table:table-cell>
        </table:table-row>
        <table:table-row table:style-name="TableRow384">
          <table:table-cell table:style-name="TableCell385">
            <text:p text:style-name="P386">DENISE CRISTINA CORIO FIGUEIRA</text:p>
          </table:table-cell>
          <table:table-cell table:style-name="TableCell387">
            <text:p text:style-name="P388">ASSISTENTE ADMINISTRATIVO DE GESTÃO</text:p>
          </table:table-cell>
          <table:table-cell table:style-name="TableCell389">
            <text:p text:style-name="P390">GAB/EXPEDIENTE</text:p>
          </table:table-cell>
          <table:table-cell table:style-name="TableCell391">
            <text:p text:style-name="P392">EFETIVO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DONIZETE JOSÉ MALAQUIAS SAMPAIO</text:p>
          </table:table-cell>
          <table:table-cell table:style-name="TableCell398">
            <text:p text:style-name="P399">GESTOR DE EQUIPAMENTO PÚBLICO II/PRAÇA DE ATENDIMENTO</text:p>
          </table:table-cell>
          <table:table-cell table:style-name="TableCell400">
            <text:p text:style-name="P401">GABINETE/PRAÇA DE ATENDIMENTO AO PÚBLICO</text:p>
          </table:table-cell>
          <table:table-cell table:style-name="TableCell402">
            <text:p text:style-name="P403">COMISSIONADO</text:p>
          </table:table-cell>
          <table:table-cell table:style-name="TableCell404">
            <text:p text:style-name="P405">LICENÇA MÉDICA<text:s/></text:p>
          </table:table-cell>
        </table:table-row>
        <table:table-row table:style-name="TableRow406">
          <table:table-cell table:style-name="TableCell407">
            <text:p text:style-name="P408">DURVAL TENAGLIA BARWICK LEITE</text:p>
            <text:p text:style-name="P409"/>
            <text:p text:style-name="P410"/>
          </table:table-cell>
          <table:table-cell table:style-name="TableCell411">
            <text:p text:style-name="P412">ASSESSOR II – PRAÇA DE ATENDIMENTO</text:p>
          </table:table-cell>
          <table:table-cell table:style-name="TableCell413">
            <text:p text:style-name="P414">GABINETE/PRAÇA DE ATENDIMENTO AO PÚBLICO</text:p>
          </table:table-cell>
          <table:table-cell table:style-name="TableCell415">
            <text:p text:style-name="P416">EFETIVO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EDILSON GOMES DOS SANTOS</text:p>
          </table:table-cell>
          <table:table-cell table:style-name="TableCell422">
            <text:p text:style-name="P423">ASSISTENTE DE SUPORTE OPERACIONAL <text:s text:c="57"/></text:p>
          </table:table-cell>
          <table:table-cell table:style-name="TableCell424">
            <text:p text:style-name="P425">CPO/ SUPERVISÃO TÉC. DE LIMPEZA PÚBLICA/ UNIDADE DE ÁREAS VERDES</text:p>
          </table:table-cell>
          <table:table-cell table:style-name="TableCell426">
            <text:p text:style-name="P427">EFETIVO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EDMILSON TADEU DE SOUZA SILVA</text:p>
          </table:table-cell>
          <table:table-cell table:style-name="TableCell433">
            <text:p text:style-name="P434">ASSISTENTE DE SUPORTE OPERACIONAL <text:s text:c="57"/></text:p>
          </table:table-cell>
          <table:table-cell table:style-name="TableCell435">
            <text:p text:style-name="P436">CMIU/ SUP. TÉC. DE MANUTENÇÃO<text:s/></text:p>
          </table:table-cell>
          <table:table-cell table:style-name="TableCell437">
            <text:p text:style-name="P438">EFETIVO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EDSON ACÁCIO MANZELI</text:p>
          </table:table-cell>
          <table:table-cell table:style-name="TableCell444">
            <text:p text:style-name="P445">ASSESSOR<text:s/>III<text:s/></text:p>
          </table:table-cell>
          <table:table-cell table:style-name="TableCell446">
            <text:p text:style-name="P447">GAB/ASSESSORIA</text:p>
          </table:table-cell>
          <table:table-cell table:style-name="TableCell448">
            <text:p text:style-name="P449">COMISSIONADO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EDSON CARVALHO DE SOUZA <text:s text:c="60"/></text:p>
          </table:table-cell>
          <table:table-cell table:style-name="TableCell455">
            <text:p text:style-name="P456">CHEFE DE UNIDADE -<text:s/>I<text:s/><text:s text:c="33"/></text:p>
          </table:table-cell>
          <table:table-cell table:style-name="TableCell457">
            <text:p text:style-name="P458">CPDU/SUP. TÉC. DE USO DO SOLO E LIC./ UNID. TÉC. LICENCIAMENTO</text:p>
          </table:table-cell>
          <table:table-cell table:style-name="TableCell459">
            <text:p text:style-name="P460">COMISSIONADO <text:s text:c="2"/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EDSON GONÇALVES PEREIRA</text:p>
          </table:table-cell>
          <table:table-cell table:style-name="TableCell466">
            <text:p text:style-name="P467">ASSISTENTE DE SUPORTE OPERACIONAL <text:s text:c="57"/></text:p>
          </table:table-cell>
          <table:table-cell table:style-name="TableCell468">
            <text:p text:style-name="P469">AFASTADO SINDICATO</text:p>
          </table:table-cell>
          <table:table-cell table:style-name="TableCell470">
            <text:p text:style-name="P471">EFETIVO</text:p>
          </table:table-cell>
          <table:table-cell table:style-name="TableCell472">
            <text:p text:style-name="P473"><text:span text:style-name="T474">AFASTADO PARA<text:s/></text:span><text:span text:style-name="T475">SINDICATO DOS MOTORISTAS</text:span><text:span text:style-name="T476"><text:s/>(ATÉ 31/08/2025)</text:span></text:p>
          </table:table-cell>
        </table:table-row>
        <table:table-row table:style-name="TableRow477">
          <table:table-cell table:style-name="TableCell478">
            <text:p text:style-name="P479">EDSON PEDRO <text:s text:c="88"/></text:p>
          </table:table-cell>
          <table:table-cell table:style-name="TableCell480">
            <text:p text:style-name="P481">FISCAL DE POSTURAS MUNICIPAIS</text:p>
          </table:table-cell>
          <table:table-cell table:style-name="TableCell482">
            <text:p text:style-name="P483">CPDU/SUPERVISÃO<text:s/>TÉCNICA<text:s/>DE FISCALIZAÇÃO/ UNIDADE<text:s/>TÉCNICA<text:s/>DE FISCALIZAÇÃO</text:p>
          </table:table-cell>
          <table:table-cell table:style-name="TableCell484">
            <text:p text:style-name="P485">EFETIVO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EDUARDO VALENTIM FERNANDES PEREIRA</text:p>
          </table:table-cell>
          <table:table-cell table:style-name="TableCell491">
            <text:p text:style-name="P492">SUBPREFEITO</text:p>
          </table:table-cell>
          <table:table-cell table:style-name="TableCell493">
            <text:p text:style-name="P494">GABINETE</text:p>
          </table:table-cell>
          <table:table-cell table:style-name="TableCell495">
            <text:p text:style-name="P496">COMISSIONADO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EDVALDO DE RESENDE</text:p>
          </table:table-cell>
          <table:table-cell table:style-name="TableCell502">
            <text:p text:style-name="P503">ASSISTENTE ADMINISTRATIVO DE GESTÃO</text:p>
          </table:table-cell>
          <table:table-cell table:style-name="TableCell504">
            <text:p text:style-name="P505">CAF/ SUP. ADM. E SUPRIMENTOS/ UNID. DE ARMAZENAMENTO</text:p>
          </table:table-cell>
          <table:table-cell table:style-name="TableCell506">
            <text:p text:style-name="P507">EFETIVO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FATIMA CRISTINA MARTINS REGADO <text:s text:c="49"/></text:p>
          </table:table-cell>
          <table:table-cell table:style-name="TableCell513">
            <text:p text:style-name="P514">FISCAL DE POSTURAS MUNICIPAIS</text:p>
          </table:table-cell>
          <table:table-cell table:style-name="TableCell515">
            <text:p text:style-name="P516">CPDU/SUPERVISÃO<text:s/>TÉCNICA<text:s/>DE FISCALIZAÇÃO/ UNIDADE<text:s/>TÉCNICA<text:s/>DE FISCALIZAÇÃO</text:p>
          </table:table-cell>
          <table:table-cell table:style-name="TableCell517">
            <text:p text:style-name="P518">EFETIVO <text:s text:c="15"/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GILLIARD BASTOS DOS SANTOS</text:p>
          </table:table-cell>
          <table:table-cell table:style-name="TableCell524">
            <text:p text:style-name="P525">ASSISTENTE ADMINISTRATIVO DE GESTÃO</text:p>
            <text:p text:style-name="P526"/>
          </table:table-cell>
          <table:table-cell table:style-name="TableCell527">
            <text:p text:style-name="P528">CPDU/UNAI</text:p>
          </table:table-cell>
          <table:table-cell table:style-name="TableCell529">
            <text:p text:style-name="P530">EFETIVO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GIORDANO BASSANI DE BARROS</text:p>
            <text:p text:style-name="P536"/>
          </table:table-cell>
          <table:table-cell table:style-name="TableCell537">
            <text:p text:style-name="P538">COORDENADOR II<text:s/></text:p>
          </table:table-cell>
          <table:table-cell table:style-name="TableCell539">
            <text:p text:style-name="P540">CAF/ COORDENADORIA</text:p>
          </table:table-cell>
          <table:table-cell table:style-name="TableCell541">
            <text:p text:style-name="P542">COMISSIONADO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GISLAINE DE FRANCA GARCIA GODOY MARIANO</text:p>
          </table:table-cell>
          <table:table-cell table:style-name="TableCell548">
            <text:p text:style-name="P549">FISCAL DE POSTURAS MUNICIPAIS</text:p>
          </table:table-cell>
          <table:table-cell table:style-name="TableCell550">
            <text:p text:style-name="P551">CPDU/SUPERVISÃO<text:s/>TÉCNICA<text:s/>DE FISCALIZAÇÃO/ UNIDADE<text:s/>TÉCNICA<text:s/>DE FISCALIZAÇÃO</text:p>
          </table:table-cell>
          <table:table-cell table:style-name="TableCell552">
            <text:p text:style-name="P553">EFETIVO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GUARACY FONTES MONTEIRO FILHO</text:p>
          </table:table-cell>
          <table:table-cell table:style-name="TableCell559">
            <text:p text:style-name="P560">SUBPREFEITO</text:p>
          </table:table-cell>
          <table:table-cell table:style-name="TableCell561">
            <text:p text:style-name="P562">GABINETE</text:p>
          </table:table-cell>
          <table:table-cell table:style-name="TableCell563">
            <text:p text:style-name="P564">COMISSIONADO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HENRIQUE ANTUNES MACIEL FILHO</text:p>
          </table:table-cell>
          <table:table-cell table:style-name="TableCell570">
            <text:p text:style-name="P571">ASSESSOR I</text:p>
          </table:table-cell>
          <table:table-cell table:style-name="TableCell572">
            <text:p text:style-name="P573">CAF/SUP. DE ADM. E SUPRIMENTOS</text:p>
          </table:table-cell>
          <table:table-cell table:style-name="TableCell574">
            <text:p text:style-name="P575">COMISSIONADO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HENRY CHISCA</text:p>
          </table:table-cell>
          <table:table-cell table:style-name="TableCell581">
            <text:p text:style-name="P582">FISCAL DE POSTURAS MUNICIPAIS/SUPERVISOR<text:s/></text:p>
          </table:table-cell>
          <table:table-cell table:style-name="TableCell583">
            <text:p text:style-name="P584">CPDU/SUPERVISÃO<text:s/>TÉCNICA<text:s/>DE FISCALIZAÇÃO</text:p>
          </table:table-cell>
          <table:table-cell table:style-name="TableCell585">
            <text:p text:style-name="P586">EFETIVO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ITAMAR LEOPARDI PINHEIRO</text:p>
          </table:table-cell>
          <table:table-cell table:style-name="TableCell592">
            <text:p text:style-name="P593">PROF.ENGHº,ARQº,AGRON E GEOLOGIA<text:s/>- ENGENHEIRO<text:s text:c="6"/></text:p>
            <text:p text:style-name="P594"><text:s text:c="3"/></text:p>
          </table:table-cell>
          <table:table-cell table:style-name="TableCell595">
            <text:p text:style-name="P596">CPDU/SUP. DE LICENCIAMENTO</text:p>
          </table:table-cell>
          <table:table-cell table:style-name="TableCell597">
            <text:p text:style-name="P598">EFETIVO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JOÃO CARLOS DE SOUZA E SILVA</text:p>
          </table:table-cell>
          <table:table-cell table:style-name="TableCell604">
            <text:p text:style-name="P605">ASSISTENTE DE SUPORTE OPERACIONAL <text:s text:c="57"/></text:p>
          </table:table-cell>
          <table:table-cell table:style-name="TableCell606">
            <text:p text:style-name="P607">CAF/ SUP. ADM. E SUPRIMENTOS/ UNID. DE ARMAZENAMENTO</text:p>
          </table:table-cell>
          <table:table-cell table:style-name="TableCell608">
            <text:p text:style-name="P609">EFETIVO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JOÃO DONIZETE DE SÁ FERREIRA</text:p>
            <text:p text:style-name="P615"/>
          </table:table-cell>
          <table:table-cell table:style-name="TableCell616">
            <text:p text:style-name="P617">SUPERVISOR</text:p>
          </table:table-cell>
          <table:table-cell table:style-name="TableCell618">
            <text:p text:style-name="P619">CAF/SUPERVISÃO DE FINANÇAS</text:p>
          </table:table-cell>
          <table:table-cell table:style-name="TableCell620">
            <text:p text:style-name="P621">COMISSIONADO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JOSÉ GERONCIO SOBRINHO DA SILVA</text:p>
          </table:table-cell>
          <table:table-cell table:style-name="TableCell627">
            <text:p text:style-name="P628">ASSISTENTE DE SUPORTE OPERACIONAL<text:s text:c="58"/></text:p>
          </table:table-cell>
          <table:table-cell table:style-name="TableCell629">
            <text:p text:style-name="P630">CAF/ SUP. ADM. E SUPRIMENTOS/ UNID. DE ARMAZENAMENTO</text:p>
          </table:table-cell>
          <table:table-cell table:style-name="TableCell631">
            <text:p text:style-name="P632">EFETIVO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JOSÉ LUIZ CALVO</text:p>
          </table:table-cell>
          <table:table-cell table:style-name="TableCell638">
            <text:p text:style-name="P639">ANALISTA DE SAÚDE / ASSESSOR - I<text:s/></text:p>
          </table:table-cell>
          <table:table-cell table:style-name="TableCell640">
            <text:p text:style-name="P641">CMIU/ SUPERVISÃO TÉCNICA DE LIMPEZA PÚBLICA/ UNIDADE DE VARRIÇÃO</text:p>
          </table:table-cell>
          <table:table-cell table:style-name="TableCell642">
            <text:p text:style-name="P643">EFETIVO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JOSÉ RENATO COELHO DE OLIVEIRA</text:p>
          </table:table-cell>
          <table:table-cell table:style-name="TableCell649">
            <text:p text:style-name="P650">ASSISTENTE DE SUPORTE OPERACIONAL</text:p>
          </table:table-cell>
          <table:table-cell table:style-name="TableCell651">
            <text:p text:style-name="P652">CAF/SUP. DE ADM. E SUPRIMENTOS</text:p>
          </table:table-cell>
          <table:table-cell table:style-name="TableCell653">
            <text:p text:style-name="P654">EFETIVO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JOSÉ ROBERTO BOCCALÃO</text:p>
          </table:table-cell>
          <table:table-cell table:style-name="TableCell660">
            <text:p text:style-name="P661">ASSISTENTE DE SUPORTE OPERACIONAL <text:s text:c="57"/></text:p>
          </table:table-cell>
          <table:table-cell table:style-name="TableCell662">
            <text:p text:style-name="P663">CAF/ SUP. ADM. E SUPRIMENTOS/ UNID. DE ARMAZENAMENTO</text:p>
          </table:table-cell>
          <table:table-cell table:style-name="TableCell664">
            <text:p text:style-name="P665">EFETIVO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JOSÉ ROBERTO SANTOS</text:p>
          </table:table-cell>
          <table:table-cell table:style-name="TableCell671">
            <text:p text:style-name="P672">ASSISTENTE DE SUPORTE OPERACIONAL</text:p>
            <text:p text:style-name="P673"><text:s text:c="58"/></text:p>
          </table:table-cell>
          <table:table-cell table:style-name="TableCell674">
            <text:p text:style-name="P675">CAF/ SUP. ADM. E SUPRIMENTOS</text:p>
          </table:table-cell>
          <table:table-cell table:style-name="TableCell676">
            <text:p text:style-name="P677">EFETIVO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JOSÉ WELLINGTON FERNANDES</text:p>
          </table:table-cell>
          <table:table-cell table:style-name="TableCell683">
            <text:p text:style-name="P684">ASSISTENTE DE SUPORTE OPERACIONAL<text:s/></text:p>
          </table:table-cell>
          <table:table-cell table:style-name="TableCell685">
            <text:p text:style-name="P686">CPDU/SUPERVISÃO TÉCNICA DE FISCALIZAÇÃO</text:p>
          </table:table-cell>
          <table:table-cell table:style-name="TableCell687">
            <text:p text:style-name="P688">EFETIVO</text:p>
          </table:table-cell>
          <table:table-cell table:style-name="TableCell689">
            <text:p text:style-name="P690">LICENÇA MÉDICA ATÉ 23/03/2025</text:p>
          </table:table-cell>
        </table:table-row>
        <table:table-row table:style-name="TableRow691">
          <table:table-cell table:style-name="TableCell692">
            <text:p text:style-name="P693">JUAREZ BEZERRA LEITE</text:p>
          </table:table-cell>
          <table:table-cell table:style-name="TableCell694">
            <text:p text:style-name="P695">ASSISTENTE ADMINISTRATIVO DE GESTÃO</text:p>
            <text:p text:style-name="P696"/>
          </table:table-cell>
          <table:table-cell table:style-name="TableCell697">
            <text:p text:style-name="P698">CAF/SUP. DE ADM. E SUPRIMENTOS</text:p>
          </table:table-cell>
          <table:table-cell table:style-name="TableCell699">
            <text:p text:style-name="P700">EFETIVO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JULIO CESAR AMARAL LEITE</text:p>
          </table:table-cell>
          <table:table-cell table:style-name="TableCell706">
            <text:p text:style-name="P707">ASSISTENTE DE SUPORTE OPERACIONAL <text:s text:c="57"/></text:p>
          </table:table-cell>
          <table:table-cell table:style-name="TableCell708">
            <text:p text:style-name="P709">CMIU/ SUPERVISÃO TÉCNICA DE MANUTENÇÃO/UNID. DE MANUTENÇÃO DOS SIST. DE DRENAGEM E VIÁRIO</text:p>
          </table:table-cell>
          <table:table-cell table:style-name="TableCell710">
            <text:p text:style-name="P711">EFETIVO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JULIO CESAR IZIDORO</text:p>
          </table:table-cell>
          <table:table-cell table:style-name="TableCell717">
            <text:p text:style-name="P718">ASSISTENTE DE SUPORTE OPERACIONAL <text:s text:c="57"/></text:p>
          </table:table-cell>
          <table:table-cell table:style-name="TableCell719">
            <text:p text:style-name="P720">CAF/ SUP. ADM. E SUPRIMENTOS/ UNID. DE ARMAZENAMENTO</text:p>
          </table:table-cell>
          <table:table-cell table:style-name="TableCell721">
            <text:p text:style-name="P722">EFETIVO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JURACI SALES ARAUJO</text:p>
          </table:table-cell>
          <table:table-cell table:style-name="TableCell728">
            <text:p text:style-name="P729">ASSISTENTE ADMINISTRATIVO DE GESTÃO</text:p>
          </table:table-cell>
          <table:table-cell table:style-name="TableCell730">
            <text:p text:style-name="P731">CAF/SUP. DE ADM. E SUPRIMENTOS</text:p>
          </table:table-cell>
          <table:table-cell table:style-name="TableCell732">
            <text:p text:style-name="P733">EFETIVO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KADIJI ABBAS</text:p>
          </table:table-cell>
          <table:table-cell table:style-name="TableCell739">
            <text:p text:style-name="P740">ASSESSOR I</text:p>
          </table:table-cell>
          <table:table-cell table:style-name="TableCell741">
            <text:p text:style-name="P742">GAB/ EXPEDIENTE</text:p>
          </table:table-cell>
          <table:table-cell table:style-name="TableCell743">
            <text:p text:style-name="P744">COMISSIONADO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LAILA WÉLIKA COSTA DUARTE</text:p>
          </table:table-cell>
          <table:table-cell table:style-name="TableCell750">
            <text:p text:style-name="P751">ESTAGIÁRIA / ENSINO MÉDIO</text:p>
          </table:table-cell>
          <table:table-cell table:style-name="TableCell752">
            <text:p text:style-name="P753">GAB/ EXPEDIENTE</text:p>
          </table:table-cell>
          <table:table-cell table:style-name="TableCell754">
            <text:p text:style-name="P755">ESTAGIÁRIA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LEANDRO JOSÉ SANTOS DA CRUZ</text:p>
          </table:table-cell>
          <table:table-cell table:style-name="TableCell761">
            <text:p text:style-name="P762">ASSISTENTE ADMINISTRATIVO DE GESTÃO</text:p>
          </table:table-cell>
          <table:table-cell table:style-name="TableCell763">
            <text:p text:style-name="P764">CAF/SUP. DE ADM. E SUPRIMENTOS</text:p>
          </table:table-cell>
          <table:table-cell table:style-name="TableCell765">
            <text:p text:style-name="P766">EFETIVO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LEONARDO FAZIO DE OLIVEIRA</text:p>
          </table:table-cell>
          <table:table-cell table:style-name="TableCell772">
            <text:p text:style-name="P773">ASSESSOR II</text:p>
          </table:table-cell>
          <table:table-cell table:style-name="TableCell774">
            <text:p text:style-name="P775">GABINETE/PRAÇA DE ATENDIMENTO AO PÚBLICO</text:p>
          </table:table-cell>
          <table:table-cell table:style-name="TableCell776">
            <text:p text:style-name="P777">COMISSIONADO</text:p>
          </table:table-cell>
          <table:table-cell table:style-name="TableCell778">
            <text:p text:style-name="P779">LOTAÇÃO ORIGINAL SMSUB</text:p>
          </table:table-cell>
        </table:table-row>
        <table:table-row table:style-name="TableRow780">
          <table:table-cell table:style-name="TableCell781">
            <text:p text:style-name="P782">LIZETE APARECIDA BUCCINI FERNANDES</text:p>
          </table:table-cell>
          <table:table-cell table:style-name="TableCell783">
            <text:p text:style-name="P784">CHEFE DE UNIDADE<text:s/>–I<text:s/></text:p>
          </table:table-cell>
          <table:table-cell table:style-name="TableCell785">
            <text:p text:style-name="P786">CAF/SUGESP/UNIDADE DE REMUNERAÇÃO E FOLHA DE PAGAMENTO</text:p>
          </table:table-cell>
          <table:table-cell table:style-name="TableCell787">
            <text:p text:style-name="P788">COMISSIONADO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LUCAS FERNANDES DE OLIVEIRA</text:p>
          </table:table-cell>
          <table:table-cell table:style-name="TableCell794">
            <text:p text:style-name="P795"><text:span text:style-name="T796">ESTAGIÁRIO / CIÊNCIA DA COMPUTAÇÃO</text:span></text:p>
          </table:table-cell>
          <table:table-cell table:style-name="TableCell797">
            <text:p text:style-name="P798">CAF/SUP. ADM.SUPRIMENTOS</text:p>
          </table:table-cell>
          <table:table-cell table:style-name="TableCell799">
            <text:p text:style-name="P800"><text:span text:style-name="T801">ESTAGIÁRIO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LUCIANE MARTINS ALVES DE MATOS <text:s text:c="16"/><text:s text:c="27"/><text:s text:c="15"/></text:p>
          </table:table-cell>
          <table:table-cell table:style-name="TableCell807">
            <text:p text:style-name="P808">ASSISTENTE ADMINISTRATIVO DE GESTÃO</text:p>
          </table:table-cell>
          <table:table-cell table:style-name="TableCell809">
            <text:p text:style-name="P810">CPDU/ UNIDADE DE CADASTRO</text:p>
          </table:table-cell>
          <table:table-cell table:style-name="TableCell811">
            <text:p text:style-name="P812">EFETIVO <text:s text:c="15"/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LUCIANO PEREIRA PALMIERI</text:p>
          </table:table-cell>
          <table:table-cell table:style-name="TableCell818">
            <text:p text:style-name="P819">ASSISTENTE DE SUPORTE OPERACIONAL<text:s text:c="58"/></text:p>
          </table:table-cell>
          <table:table-cell table:style-name="TableCell820">
            <text:p text:style-name="P821">CAF/SUP. DE ADM. E SUPRIMENTOS</text:p>
          </table:table-cell>
          <table:table-cell table:style-name="TableCell822">
            <text:p text:style-name="P823">EFETIVO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LUIZ ANTONIO DA SILVA</text:p>
          </table:table-cell>
          <table:table-cell table:style-name="TableCell829">
            <text:p text:style-name="P830">ASSISTENTE DE SUPORTE OPERACIONAL<text:s text:c="58"/></text:p>
          </table:table-cell>
          <table:table-cell table:style-name="TableCell831">
            <text:p text:style-name="P832">CMIU/ SUPERVISÃO TÉC. DE LIMPEZA PÚBLICA/ UNIDADE DE ÁREAS VERDES</text:p>
          </table:table-cell>
          <table:table-cell table:style-name="TableCell833">
            <text:p text:style-name="P834">EFETIVO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MARCELA GOMES BERNARDES</text:p>
          </table:table-cell>
          <table:table-cell table:style-name="TableCell840">
            <text:p text:style-name="P841">ASSISTENTE ADMINISTRATIVO DE GESTÃO</text:p>
          </table:table-cell>
          <table:table-cell table:style-name="TableCell842">
            <text:p text:style-name="P843">CAF/SUP. ADM E SUPRIMENTOS</text:p>
          </table:table-cell>
          <table:table-cell table:style-name="TableCell844">
            <text:p text:style-name="P845">EFETIVO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MARCELO FABIANO OLIVEIRA</text:p>
          </table:table-cell>
          <table:table-cell table:style-name="TableCell851">
            <text:p text:style-name="P852">PROF.ENGHº,ARQº,AGRON E GEOLOGIA – ENG. AGRÔNOMO<text:s/></text:p>
            <text:p text:style-name="P853"/>
          </table:table-cell>
          <table:table-cell table:style-name="TableCell854">
            <text:p text:style-name="P855">CPO/SUPERVISÃO DE LIMPEZA PÚBLICA</text:p>
          </table:table-cell>
          <table:table-cell table:style-name="TableCell856">
            <text:p text:style-name="P857">EFETIVO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MARCIA APARECIDA DA SILVA</text:p>
            <text:p text:style-name="P863"/>
          </table:table-cell>
          <table:table-cell table:style-name="TableCell864">
            <text:p text:style-name="P865">ASSESSOR - III<text:s/></text:p>
          </table:table-cell>
          <table:table-cell table:style-name="TableCell866">
            <text:p text:style-name="P867">GABINETE</text:p>
          </table:table-cell>
          <table:table-cell table:style-name="TableCell868">
            <text:p text:style-name="P869">COMISSIONADO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MARCOS VINICIUS MENDES ROCHA</text:p>
            <text:p text:style-name="P875"/>
          </table:table-cell>
          <table:table-cell table:style-name="TableCell876">
            <text:p text:style-name="P877">ESTAGIÁRIO / COMUNICAÇÃO SOCIAL</text:p>
          </table:table-cell>
          <table:table-cell table:style-name="TableCell878">
            <text:p text:style-name="P879">GAB/ASSESSORIA EXEC. DE COMUNICAÇÃO</text:p>
          </table:table-cell>
          <table:table-cell table:style-name="TableCell880">
            <text:p text:style-name="P881"><text:span text:style-name="T882">ESTAGIÁRIO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MARGARETE SOARES BAZZOLLI</text:p>
          </table:table-cell>
          <table:table-cell table:style-name="TableCell888">
            <text:p text:style-name="P889">ASSISTENTE DE SUPORTE OPERACIONAL <text:s text:c="34"/></text:p>
            <text:p text:style-name="P890"><text:s text:c="23"/></text:p>
          </table:table-cell>
          <table:table-cell table:style-name="TableCell891">
            <text:p text:style-name="P892">GAB/EXPEDIENTE</text:p>
          </table:table-cell>
          <table:table-cell table:style-name="TableCell893">
            <text:p text:style-name="P894">EFETIVO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MARIA APARECIDA PEDROSO DE MORAES</text:p>
          </table:table-cell>
          <table:table-cell table:style-name="TableCell900">
            <text:p text:style-name="P901">ASSISTENTE ADMINISTRATIVO DE GESTÃO</text:p>
          </table:table-cell>
          <table:table-cell table:style-name="TableCell902">
            <text:p text:style-name="P903">GABINETE</text:p>
          </table:table-cell>
          <table:table-cell table:style-name="TableCell904">
            <text:p text:style-name="P905">EFETIVO</text:p>
          </table:table-cell>
          <table:table-cell table:style-name="TableCell906">
            <text:p text:style-name="P907"><text:span text:style-name="T908">AFASTADO PARA A<text:s/></text:span><text:span text:style-name="T909">CMSP</text:span><text:span text:style-name="T910"><text:s/>(ATÉ 31/</text:span><text:span text:style-name="T911">03</text:span><text:span text:style-name="T912">/202</text:span><text:span text:style-name="T913">5</text:span><text:span text:style-name="T914">)</text:span></text:p>
          </table:table-cell>
        </table:table-row>
        <table:table-row table:style-name="TableRow915">
          <table:table-cell table:style-name="TableCell916">
            <text:p text:style-name="P917">MARIA DE FÁTIMA DE OLIVEIRA</text:p>
          </table:table-cell>
          <table:table-cell table:style-name="TableCell918">
            <text:p text:style-name="P919">CHEFE DE UNIDADE<text:s/>–I</text:p>
          </table:table-cell>
          <table:table-cell table:style-name="TableCell920">
            <text:p text:style-name="P921">CPO/SUPERVISÃO DE PROJETOS E OBRAS/UNIDADE DE MANUTENÇÃO DOS SIST. DE DRENAGEM E VIÁRIO</text:p>
          </table:table-cell>
          <table:table-cell table:style-name="TableCell922">
            <text:p text:style-name="P923">COMISSIONADO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MARIA ELIZA DE GODOI<text:s/></text:p>
          </table:table-cell>
          <table:table-cell table:style-name="TableCell929">
            <text:p text:style-name="P930">ASSISTENTE DE SUPORTE OPERACIONAL<text:s text:c="2"/></text:p>
            <text:p text:style-name="P931"><text:s text:c="56"/></text:p>
          </table:table-cell>
          <table:table-cell table:style-name="TableCell932">
            <text:p text:style-name="P933">CAF/SUPERVISÃO DE GESTÃO DE PESSOAS</text:p>
          </table:table-cell>
          <table:table-cell table:style-name="TableCell934">
            <text:p text:style-name="P935">EFETIVO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MARIE CHRISTINE DE CASTRO MEYER <text:s text:c="46"/></text:p>
          </table:table-cell>
          <table:table-cell table:style-name="TableCell941">
            <text:p text:style-name="P942">FISCAL DE POSTURAS MUNICIPAIS</text:p>
          </table:table-cell>
          <table:table-cell table:style-name="TableCell943">
            <text:p text:style-name="P944">CPDU/SUPERVISÃO<text:s/>TÉCNICA<text:s/>DE FISCALIZAÇÃO/ UNIDADE<text:s/>TÉCNICA<text:s/>DE FISCALIZAÇÃO</text:p>
          </table:table-cell>
          <table:table-cell table:style-name="TableCell945">
            <text:p text:style-name="P946">EFETIVO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MARILEIDE DOMINGUES MARQUES GOMES DA SILVA</text:p>
          </table:table-cell>
          <table:table-cell table:style-name="TableCell952">
            <text:p text:style-name="P953">ASSESSOR -I</text:p>
          </table:table-cell>
          <table:table-cell table:style-name="TableCell954">
            <text:p text:style-name="P955">CMIU/ SUPERVISÃO TÉC. DE<text:s/>MANUTENÇÃO</text:p>
          </table:table-cell>
          <table:table-cell table:style-name="TableCell956">
            <text:p text:style-name="P957">COMISSIONADO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MARILENE VEIGA</text:p>
          </table:table-cell>
          <table:table-cell table:style-name="TableCell963">
            <text:p text:style-name="P964">ASSESSOR I</text:p>
          </table:table-cell>
          <table:table-cell table:style-name="TableCell965">
            <text:p text:style-name="P966">CAF/SUPERVISÃO DE GESTÃO DE PESSOAS</text:p>
            <text:p text:style-name="P967"/>
          </table:table-cell>
          <table:table-cell table:style-name="TableCell968">
            <text:p text:style-name="P969">COMISSIONADO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MARLENE RODRIGUES DE SOUZA CANDIDO</text:p>
          </table:table-cell>
          <table:table-cell table:style-name="TableCell975">
            <text:p text:style-name="P976">ASSISTENTE DE SUPORTE OPERACIONAL/CHEFE DE UNIDADE I<text:s/></text:p>
          </table:table-cell>
          <table:table-cell table:style-name="TableCell977">
            <text:p text:style-name="P978">CPDU/ SUPERVISÃO TÉC. DE FISCALIZAÇÃO/ UNID. TÉCNICA DE FISCALIZAÇÃO</text:p>
            <text:p text:style-name="P979"/>
          </table:table-cell>
          <table:table-cell table:style-name="TableCell980">
            <text:p text:style-name="P981">EFETIVO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MARIZA MARQUES DA SILVA</text:p>
          </table:table-cell>
          <table:table-cell table:style-name="TableCell987">
            <text:p text:style-name="P988">ASSISTENTE DE SUPORTE OPERACIONAL<text:s text:c="58"/></text:p>
          </table:table-cell>
          <table:table-cell table:style-name="TableCell989">
            <text:p text:style-name="P990">CAF/SUGESP/ UNIDADE TÉCNICA DE DESENVOLVIMENTO E ACOMPANHAMENTO PROFISSIONAL</text:p>
          </table:table-cell>
          <table:table-cell table:style-name="TableCell991">
            <text:p text:style-name="P992">EFETIVO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MICHEL TEODÓRIO DA SILVA</text:p>
          </table:table-cell>
          <table:table-cell table:style-name="TableCell998">
            <text:p text:style-name="P999">CHEFE DE GABINETE</text:p>
          </table:table-cell>
          <table:table-cell table:style-name="TableCell1000">
            <text:p text:style-name="P1001">GABINETE<text:s/></text:p>
          </table:table-cell>
          <table:table-cell table:style-name="TableCell1002">
            <text:p text:style-name="P1003">COMISSIONADO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MILTON CÉSAR ROCHA DA SILVA</text:p>
          </table:table-cell>
          <table:table-cell table:style-name="TableCell1009">
            <text:p text:style-name="P1010">ASSISTENTE DE SUPORTE OPERACIONAL</text:p>
            <text:p text:style-name="P1011"/>
            <text:p text:style-name="P1012"/>
          </table:table-cell>
          <table:table-cell table:style-name="TableCell1013">
            <text:p text:style-name="P1014">CPDU/SUPERVISÃO<text:s/>TÉCNICA<text:s/>DE FISCALIZAÇÃO</text:p>
          </table:table-cell>
          <table:table-cell table:style-name="TableCell1015">
            <text:p text:style-name="P1016">EFETIVO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MONICA UEMURA</text:p>
          </table:table-cell>
          <table:table-cell table:style-name="TableCell1022">
            <text:p text:style-name="P1023">ASSISTENTE ADMINISTRATIVO DE GESTÃO</text:p>
            <text:p text:style-name="P1024"/>
            <text:p text:style-name="P1025"/>
          </table:table-cell>
          <table:table-cell table:style-name="TableCell1026">
            <text:p text:style-name="P1027">CAF/ SUP. DE ADM E SUPRIMENTOS</text:p>
          </table:table-cell>
          <table:table-cell table:style-name="TableCell1028">
            <text:p text:style-name="P1029">EFETIVO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NATALIA ARAUJO DA SILVA</text:p>
          </table:table-cell>
          <table:table-cell table:style-name="TableCell1035">
            <text:p text:style-name="P1036">FISCAL DE POSTURAS MUNICIPAIS</text:p>
          </table:table-cell>
          <table:table-cell table:style-name="TableCell1037">
            <text:p text:style-name="P1038">CPDU/ SUPERVISÃO TÉC. DE FISCALIZAÇÃO/ UNID. TÉCNICA DE FISCALIZAÇÃO</text:p>
            <text:p text:style-name="P1039"/>
          </table:table-cell>
          <table:table-cell table:style-name="TableCell1040">
            <text:p text:style-name="P1041">EFETIVO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NATALIA BARROS DA CRUZ RAMOS</text:p>
          </table:table-cell>
          <table:table-cell table:style-name="TableCell1047">
            <text:p text:style-name="P1048">ASSISTENTE ADMINISTRATIVO DE GESTÃO</text:p>
            <text:p text:style-name="P1049"/>
          </table:table-cell>
          <table:table-cell table:style-name="TableCell1050">
            <text:p text:style-name="P1051">CPDU/SUP. DE USO DO SOLO</text:p>
            <text:p text:style-name="P1052"><text:s/>E LICENCIAMENTO</text:p>
          </table:table-cell>
          <table:table-cell table:style-name="TableCell1053">
            <text:p text:style-name="P1054">EFETIVO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NEUSA MARIA FEVEREIRO</text:p>
          </table:table-cell>
          <table:table-cell table:style-name="TableCell1060">
            <text:p text:style-name="P1061">ASSISTENTE ADMINISTRATIVO DE GESTÃO/CHEFE DE UNIDADE I</text:p>
            <text:p text:style-name="P1062"/>
          </table:table-cell>
          <table:table-cell table:style-name="TableCell1063">
            <text:p text:style-name="P1064">CAF/SUGESP/ UNIDADE TÉCNICA DE DESENVOLVIMENTO E ACOMPANHAMENTO PROFISSIONAL</text:p>
          </table:table-cell>
          <table:table-cell table:style-name="TableCell1065">
            <text:p text:style-name="P1066">EFETIVO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OLAVO CARDOSO DA SILVA <text:s text:c="64"/></text:p>
          </table:table-cell>
          <table:table-cell table:style-name="TableCell1072">
            <text:p text:style-name="P1073">ASSISTENTE DE SUPORTE OPERACIONAL<text:s text:c="58"/></text:p>
          </table:table-cell>
          <table:table-cell table:style-name="TableCell1074">
            <text:p text:style-name="P1075">CMIU/ SUPERVISÃO TÉC. DE LIMPEZA PÚBLICA/ UNIDADE DE ÁREAS VERDES</text:p>
          </table:table-cell>
          <table:table-cell table:style-name="TableCell1076">
            <text:p text:style-name="P1077">EFETIVO<text:s text:c="9"/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PAULO CÂNDIDO DA SILVA</text:p>
          </table:table-cell>
          <table:table-cell table:style-name="TableCell1083">
            <text:p text:style-name="P1084">ASSISTENTE DE SUPORTE OPERACIONAL<text:s text:c="58"/></text:p>
          </table:table-cell>
          <table:table-cell table:style-name="TableCell1085">
            <text:p text:style-name="P1086">CMIU/ SUPERVISÃO TÉCNICA DE MANUTENÇÃO</text:p>
          </table:table-cell>
          <table:table-cell table:style-name="TableCell1087">
            <text:p text:style-name="P1088">EFETIVO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PAULO CARLOS IZIDORO</text:p>
          </table:table-cell>
          <table:table-cell table:style-name="TableCell1094">
            <text:p text:style-name="P1095">ASSISTENTE DE SUPORTE OPERACIONAL<text:s/></text:p>
            <text:p text:style-name="P1096"><text:s text:c="57"/></text:p>
          </table:table-cell>
          <table:table-cell table:style-name="TableCell1097">
            <text:p text:style-name="P1098">CMIU/ SUPERVISÃO TÉC. DE LIMPEZA PÚBLICA</text:p>
          </table:table-cell>
          <table:table-cell table:style-name="TableCell1099">
            <text:p text:style-name="P1100">EFETIVO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PAULO NASCIMENTO CARDOSO</text:p>
          </table:table-cell>
          <table:table-cell table:style-name="TableCell1106">
            <text:p text:style-name="P1107">CHEFE DE UNIDADE I</text:p>
          </table:table-cell>
          <table:table-cell table:style-name="TableCell1108">
            <text:p text:style-name="P1109">CAF/SUPERVISÃO DE<text:s/>ADMINISTRAÇÃO E<text:s/>SUPRIMENTOS/UNIDADE DE<text:s/>ARMAZENAMENTO</text:p>
          </table:table-cell>
          <table:table-cell table:style-name="TableCell1110">
            <text:p text:style-name="P1111">COMISSIONADO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PAULO VICTOR BERTOLLA</text:p>
          </table:table-cell>
          <table:table-cell table:style-name="TableCell1117">
            <text:p text:style-name="P1118">PROF.ENGHº,ARQº,AGRON E GEOLOGIA<text:s/>– ENG. AGRÔNOMO<text:s/></text:p>
            <text:p text:style-name="P1119"/>
          </table:table-cell>
          <table:table-cell table:style-name="TableCell1120">
            <text:p text:style-name="P1121">CMIU/ SUPERVISÃO TÉC. DE LIMPEZA PÚBLICA</text:p>
          </table:table-cell>
          <table:table-cell table:style-name="TableCell1122">
            <text:p text:style-name="P1123">EFETIVO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PAUZANIAS ARANEGA AUGUSTO <text:s text:c="55"/></text:p>
          </table:table-cell>
          <table:table-cell table:style-name="TableCell1129">
            <text:p text:style-name="P1130">FISCAL DE POSTURAS MUNICIPAIS</text:p>
          </table:table-cell>
          <table:table-cell table:style-name="TableCell1131">
            <text:p text:style-name="P1132">CPDU/SUPERVISÃO<text:s/>TÉCNICA<text:s/>DE FISCALIZAÇÃO/ UNIDADE<text:s/>TÉCNICA<text:s/>DE FISCALIZAÇÃO</text:p>
            <text:p text:style-name="P1133"/>
          </table:table-cell>
          <table:table-cell table:style-name="TableCell1134">
            <text:p text:style-name="P1135">EFETIVO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RAFAEL GONÇALVES</text:p>
          </table:table-cell>
          <table:table-cell table:style-name="TableCell1141">
            <text:p text:style-name="P1142">COORDENADOR II</text:p>
          </table:table-cell>
          <table:table-cell table:style-name="TableCell1143">
            <text:p text:style-name="P1144">CPO</text:p>
          </table:table-cell>
          <table:table-cell table:style-name="TableCell1145">
            <text:p text:style-name="P1146">COMISSIONADO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RAQUEL FERNANDA PASSOS <text:s text:c="62"/></text:p>
          </table:table-cell>
          <table:table-cell table:style-name="TableCell1152">
            <text:p text:style-name="P1153">PROF.ENGHº,ARQº,AGRON E GEOLOGIA - GEÓLOGA <text:s/>/ CHEFE DE UNIDADE I</text:p>
          </table:table-cell>
          <table:table-cell table:style-name="TableCell1154">
            <text:p text:style-name="P1155">CPDU/UNIDADE DE CADASTRO</text:p>
          </table:table-cell>
          <table:table-cell table:style-name="TableCell1156">
            <text:p text:style-name="P1157">EFETIVO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REGINA APARECIDA BEZERRA DOS SANTOS <text:s text:c="2"/></text:p>
            <text:p text:style-name="P1163"><text:s text:c="33"/></text:p>
          </table:table-cell>
          <table:table-cell table:style-name="TableCell1164">
            <text:p text:style-name="P1165">ASSISTENTE DE SUPORTE OPERACIONAL<text:s text:c="58"/></text:p>
          </table:table-cell>
          <table:table-cell table:style-name="TableCell1166">
            <text:p text:style-name="P1167">GABINETE/ PRAÇA DE ATENDIMENTO AO PÚBLICO</text:p>
          </table:table-cell>
          <table:table-cell table:style-name="TableCell1168">
            <text:p text:style-name="P1169">EFETIVO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RICARDO JOSÉ ALVES</text:p>
          </table:table-cell>
          <table:table-cell table:style-name="TableCell1175">
            <text:p text:style-name="P1176">SUPERVISOR</text:p>
          </table:table-cell>
          <table:table-cell table:style-name="TableCell1177">
            <text:p text:style-name="P1178">GABINETE / GOVERNO LOCAL/ SUP. DE HABITAÇÃO</text:p>
          </table:table-cell>
          <table:table-cell table:style-name="TableCell1179">
            <text:p text:style-name="P1180">COMISSIONADO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RITA TERESA VAVASSORI</text:p>
          </table:table-cell>
          <table:table-cell table:style-name="TableCell1186">
            <text:p text:style-name="P1187">ASSISTENTE ADMINISTRATIVO DE GESTÃO</text:p>
          </table:table-cell>
          <table:table-cell table:style-name="TableCell1188">
            <text:p text:style-name="P1189">CAF/SUP.<text:s/>DE ADM. E SUPRIMENTOS/ UNIDADE DE ARMAZENAMENTO</text:p>
          </table:table-cell>
          <table:table-cell table:style-name="TableCell1190">
            <text:p text:style-name="P1191">EFETIVO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RODRIGO GALVÃO FERNANDES</text:p>
          </table:table-cell>
          <table:table-cell table:style-name="TableCell1197">
            <text:p text:style-name="P1198">ASSISTENTE ADMINISTRATIVO DE GESTÃO</text:p>
          </table:table-cell>
          <table:table-cell table:style-name="TableCell1199">
            <text:p text:style-name="P1200">CMIU/ SUPERVISÃO DE LIMPEZA PÚBLICA</text:p>
          </table:table-cell>
          <table:table-cell table:style-name="TableCell1201">
            <text:p text:style-name="P1202">EFETIVO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ROQUE DA SILVA ALMEIDA</text:p>
          </table:table-cell>
          <table:table-cell table:style-name="TableCell1208">
            <text:p text:style-name="P1209">ASSESSOR - I</text:p>
          </table:table-cell>
          <table:table-cell table:style-name="TableCell1210">
            <text:p text:style-name="P1211">CAF/SUP. DE ADM. E SUPRIMENTOS<text:s/></text:p>
          </table:table-cell>
          <table:table-cell table:style-name="TableCell1212">
            <text:p text:style-name="P1213">COMISSIONADO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ROSA MARIA GUIRLANDA</text:p>
          </table:table-cell>
          <table:table-cell table:style-name="TableCell1219">
            <text:p text:style-name="P1220">ASSESSOR - I</text:p>
          </table:table-cell>
          <table:table-cell table:style-name="TableCell1221">
            <text:p text:style-name="P1222">CAF/SUP. DE ADM. E SUPRIMENTOS</text:p>
            <text:p text:style-name="P1223"/>
          </table:table-cell>
          <table:table-cell table:style-name="TableCell1224">
            <text:p text:style-name="P1225">COMISSIONADO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ROSANGELA DELFINO <text:s text:c="74"/></text:p>
          </table:table-cell>
          <table:table-cell table:style-name="TableCell1231">
            <text:p text:style-name="P1232">ASSISTENTE DE SUPORTE OPERACIONAL/ASSESSOR - I<text:s/><text:s text:c="55"/></text:p>
          </table:table-cell>
          <table:table-cell table:style-name="TableCell1233">
            <text:p text:style-name="P1234">CMIU/ SUPERVISÃO TÉCNICA DE MANUTENÇÃO/UNID. DE MANUTENÇÃO DOS SIST. DE DRENAGEM E VIÁRIO</text:p>
            <text:p text:style-name="P1235"/>
          </table:table-cell>
          <table:table-cell table:style-name="TableCell1236">
            <text:p text:style-name="P1237">ADM.<text:s/>ESTÁVEL <text:s text:c="5"/>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SALETE ROSA DE PIETRO</text:p>
          </table:table-cell>
          <table:table-cell table:style-name="TableCell1243">
            <text:p text:style-name="P1244">CHEFE DE UNIDADE I<text:s/></text:p>
          </table:table-cell>
          <table:table-cell table:style-name="TableCell1245">
            <text:p text:style-name="P1246">CAF/SUGESP/ UNIDADE DE INGRESSO, MOVIMENTAÇÃO E DESLIGAMENTO</text:p>
            <text:p text:style-name="P1247"/>
          </table:table-cell>
          <table:table-cell table:style-name="TableCell1248">
            <text:p text:style-name="P1249">COMISSIONADO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SAMUEL ALTSCHULLER <text:s text:c="72"/></text:p>
          </table:table-cell>
          <table:table-cell table:style-name="TableCell1255">
            <text:p text:style-name="P1256">FISCAL DE POSTURAS MUNICIPAIS</text:p>
          </table:table-cell>
          <table:table-cell table:style-name="TableCell1257">
            <text:p text:style-name="P1258">CPDU/SUPERVISÃO<text:s/>TÉCNICA<text:s/>DE FISCALIZAÇÃO/ UNIDADE<text:s/>TÉCNICA<text:s/>DE FISCALIZAÇÃO</text:p>
          </table:table-cell>
          <table:table-cell table:style-name="TableCell1259">
            <text:p text:style-name="P1260">EFETIVO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SAMUEL SANTANA DA PAZ</text:p>
          </table:table-cell>
          <table:table-cell table:style-name="TableCell1266">
            <text:p text:style-name="P1267">ASSISTENTE DE SUPORTE OPERACIONAL<text:s text:c="3"/></text:p>
            <text:p text:style-name="P1268"><text:s text:c="55"/></text:p>
          </table:table-cell>
          <table:table-cell table:style-name="TableCell1269">
            <text:p text:style-name="P1270">CAF/SUP. ADM E SUPRIMENTOS</text:p>
          </table:table-cell>
          <table:table-cell table:style-name="TableCell1271">
            <text:p text:style-name="P1272">EFETIVO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SELMA MENEZES DE OLIVEIRA MONTEIRO DA SILVA</text:p>
          </table:table-cell>
          <table:table-cell table:style-name="TableCell1278">
            <text:p text:style-name="P1279">ASSESSOR - I</text:p>
          </table:table-cell>
          <table:table-cell table:style-name="TableCell1280">
            <text:p text:style-name="P1281">CMIU/ SUP. TÉC. DE<text:s/>MANUTENÇÃO</text:p>
          </table:table-cell>
          <table:table-cell table:style-name="TableCell1282">
            <text:p text:style-name="P1283">COMISIONADO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SERGIO JOSÉ ROSA</text:p>
          </table:table-cell>
          <table:table-cell table:style-name="TableCell1289">
            <text:p text:style-name="P1290">ASSISTENTE DE SUPORTE OPERACIONAL<text:s text:c="58"/></text:p>
          </table:table-cell>
          <table:table-cell table:style-name="TableCell1291">
            <text:p text:style-name="P1292">GABINETE/GOVERNO LOCAL</text:p>
            <text:p text:style-name="P1293"/>
          </table:table-cell>
          <table:table-cell table:style-name="TableCell1294">
            <text:p text:style-name="P1295">EFETIVO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SERGIO RICARDO DA SILVA CAMARGO</text:p>
          </table:table-cell>
          <table:table-cell table:style-name="TableCell1301">
            <text:p text:style-name="P1302">CHEFE DE UNIDADE - I<text:s/></text:p>
          </table:table-cell>
          <table:table-cell table:style-name="TableCell1303">
            <text:p text:style-name="P1304">CMIU/ SUP. TÉC. DE LIMPEZA PÚBLICA/ UNIDADE DE VARRIÇÃO</text:p>
            <text:p text:style-name="P1305"/>
          </table:table-cell>
          <table:table-cell table:style-name="TableCell1306">
            <text:p text:style-name="P1307">COMISSIONADO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SILVANA BEZERRA SILVA</text:p>
          </table:table-cell>
          <table:table-cell table:style-name="TableCell1313">
            <text:p text:style-name="P1314">DIRETOR -I<text:s/></text:p>
          </table:table-cell>
          <table:table-cell table:style-name="TableCell1315">
            <text:p text:style-name="P1316">GABINETE/ASSESSORIA EXECUTIVA DE COMUNICAÇÃO</text:p>
            <text:p text:style-name="P1317"/>
          </table:table-cell>
          <table:table-cell table:style-name="TableCell1318">
            <text:p text:style-name="P1319">COMISSIONADO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SIVALDO APARECIDO AQUINO SANTANA</text:p>
          </table:table-cell>
          <table:table-cell table:style-name="TableCell1325">
            <text:p text:style-name="P1326">ASSISTENTE DE SUPORTE OPERACIONAL<text:s text:c="58"/></text:p>
          </table:table-cell>
          <table:table-cell table:style-name="TableCell1327">
            <text:p text:style-name="P1328">CAF/SUP. DE ADM. E SUPRIMENTOS/ UNDADE DE ARMAZENAMENTO</text:p>
          </table:table-cell>
          <table:table-cell table:style-name="TableCell1329">
            <text:p text:style-name="P1330">EFETIVO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SOYLA CRISTINA MARCONDES DEDONATO MURTEIRA</text:p>
          </table:table-cell>
          <table:table-cell table:style-name="TableCell1336">
            <text:p text:style-name="P1337">ASSISTENTE ADMINISTRATIVO DE GESTÃO</text:p>
          </table:table-cell>
          <table:table-cell table:style-name="TableCell1338">
            <text:p text:style-name="P1339">CPDU/SUPERVISÃO TÉCNICA DE FISCALIZAÇÃO</text:p>
          </table:table-cell>
          <table:table-cell table:style-name="TableCell1340">
            <text:p text:style-name="P1341">EFETIVO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SONIA MARIA DA SILVA <text:s text:c="7"/></text:p>
            <text:p text:style-name="P1347"><text:s text:c="62"/></text:p>
          </table:table-cell>
          <table:table-cell table:style-name="TableCell1348">
            <text:p text:style-name="P1349">CHEFE DE UNIDADE - I<text:s text:c="30"/></text:p>
          </table:table-cell>
          <table:table-cell table:style-name="TableCell1350">
            <text:p text:style-name="P1351">CPDU/ UNIDADE DE AUTOS DE INFRAÇÃO</text:p>
            <text:p text:style-name="P1352"/>
          </table:table-cell>
          <table:table-cell table:style-name="TableCell1353">
            <text:p text:style-name="P1354">COMISSIONADO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SUSELEY IMENE NEGRINI <text:s text:c="70"/></text:p>
          </table:table-cell>
          <table:table-cell table:style-name="TableCell1360">
            <text:p text:style-name="P1361">ASSISTENTE ADMINISTRATIVO DE GESTÃO</text:p>
            <text:p text:style-name="P1362"/>
            <text:p text:style-name="P1363"/>
          </table:table-cell>
          <table:table-cell table:style-name="TableCell1364">
            <text:p text:style-name="P1365">CPDU/COORDENADORIA</text:p>
          </table:table-cell>
          <table:table-cell table:style-name="TableCell1366">
            <text:p text:style-name="P1367">EFETIVO <text:s text:c="15"/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THAIS REGINA PEREIRA DE ALMEIDA MESQUITA</text:p>
            <text:p text:style-name="P1373"/>
          </table:table-cell>
          <table:table-cell table:style-name="TableCell1374">
            <text:p text:style-name="P1375">SUPERVISOR<text:s/></text:p>
          </table:table-cell>
          <table:table-cell table:style-name="TableCell1376">
            <text:p text:style-name="P1377">CAF/SUPERVISÃO DE ADM. E SUPRIMENTOS</text:p>
          </table:table-cell>
          <table:table-cell table:style-name="TableCell1378">
            <text:p text:style-name="P1379">COMISSIONADO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THAYLA PERAL MORAIS</text:p>
          </table:table-cell>
          <table:table-cell table:style-name="TableCell1385">
            <text:p text:style-name="P1386">SUPERVISOR<text:s/></text:p>
            <text:p text:style-name="P1387"/>
          </table:table-cell>
          <table:table-cell table:style-name="TableCell1388">
            <text:p text:style-name="P1389">GABINETE/GOVERNO LOCAL/ SUPERVISÃO DE CULTURA</text:p>
            <text:p text:style-name="P1390"/>
          </table:table-cell>
          <table:table-cell table:style-name="TableCell1391">
            <text:p text:style-name="P1392">COMISSIONADO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THIAGO WILLIAN DA SILVA</text:p>
          </table:table-cell>
          <table:table-cell table:style-name="TableCell1398">
            <text:p text:style-name="P1399">ASSISTENTE ADMINISTRATIVO DE GESTÃO/ CHEFE DE UNIDADE - I<text:s/></text:p>
          </table:table-cell>
          <table:table-cell table:style-name="TableCell1400">
            <text:p text:style-name="P1401">CAF/SUP. DE ADM. E SUPRIMENTOS/ UNIDADE DE COMPRAS</text:p>
            <text:p text:style-name="P1402"/>
          </table:table-cell>
          <table:table-cell table:style-name="TableCell1403">
            <text:p text:style-name="P1404">EFETIVO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TULIO HENRIQUE MEDEIROS DE FIGUEIREDO COSTA</text:p>
          </table:table-cell>
          <table:table-cell table:style-name="TableCell1410">
            <text:p text:style-name="P1411">FISCAL DE POSTURAS MUNICIPAIS</text:p>
          </table:table-cell>
          <table:table-cell table:style-name="TableCell1412">
            <text:p text:style-name="P1413">CPDU/SUPERVISÃO<text:s/>TÉCNICA<text:s/>DE FISCALIZAÇÃO/ UNIDADE<text:s/>TÉCNICA<text:s/>DE FISCALIZAÇÃO</text:p>
            <text:p text:style-name="P1414"/>
          </table:table-cell>
          <table:table-cell table:style-name="TableCell1415">
            <text:p text:style-name="P1416">EFETIVO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VAGNER VELOSO DA SILVA</text:p>
          </table:table-cell>
          <table:table-cell table:style-name="TableCell1422">
            <text:p text:style-name="P1423">ASSISTENTE DE SUPORTE OPERACIONAL</text:p>
          </table:table-cell>
          <table:table-cell table:style-name="TableCell1424">
            <text:p text:style-name="P1425">CPDU/SUPERVISÃO TÉCNICA DE FISCALIZAÇÃO/UNIDADE<text:s/>TÉCNICA<text:s/>DE FISCALIZAÇÃO</text:p>
          </table:table-cell>
          <table:table-cell table:style-name="TableCell1426">
            <text:p text:style-name="P1427">EFETIVO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VALDEMIR APARECIDO RODRIGUES</text:p>
          </table:table-cell>
          <table:table-cell table:style-name="TableCell1433">
            <text:p text:style-name="P1434">ASSISTENTE DE SUPORTE OPERACIONAL<text:s text:c="58"/></text:p>
          </table:table-cell>
          <table:table-cell table:style-name="TableCell1435">
            <text:p text:style-name="P1436">CAF/SUP. DE ADM. E SUPRIMENTOS</text:p>
            <text:p text:style-name="P1437"/>
          </table:table-cell>
          <table:table-cell table:style-name="TableCell1438">
            <text:p text:style-name="P1439">ADM. ESTÁVEL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VALÉRIA APARECIDA DOS SANTOS SILVA</text:p>
          </table:table-cell>
          <table:table-cell table:style-name="TableCell1445">
            <text:p text:style-name="P1446">SUPERVISOR<text:s/></text:p>
          </table:table-cell>
          <table:table-cell table:style-name="TableCell1447">
            <text:p text:style-name="P1448">CMIU/ SUPERVISÃO TÉC. DE LIMPEZA PÚBLICA</text:p>
          </table:table-cell>
          <table:table-cell table:style-name="TableCell1449">
            <text:p text:style-name="P1450">COMISSIONADO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VALÉRIA BARROS SANTANA</text:p>
          </table:table-cell>
          <table:table-cell table:style-name="TableCell1456">
            <text:p text:style-name="P1457">ASSISTENTE ADMINISTRATIVO DE GESTÃO</text:p>
            <text:p text:style-name="P1458"/>
          </table:table-cell>
          <table:table-cell table:style-name="TableCell1459">
            <text:p text:style-name="P1460">GABINETE/ PRAÇA DE ATENDIMENTO AO PÚBLICO</text:p>
          </table:table-cell>
          <table:table-cell table:style-name="TableCell1461">
            <text:p text:style-name="P1462">EFETIVO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VERALDO ROMANO FILHO</text:p>
          </table:table-cell>
          <table:table-cell table:style-name="TableCell1468">
            <text:p text:style-name="P1469">SUPERVISOR<text:s/></text:p>
          </table:table-cell>
          <table:table-cell table:style-name="TableCell1470">
            <text:p text:style-name="P1471">GABINETE/ GOVERNO LOCAL/SUPERVISÃO DE ESPORTE E LAZER</text:p>
            <text:p text:style-name="P1472"/>
          </table:table-cell>
          <table:table-cell table:style-name="TableCell1473">
            <text:p text:style-name="P1474">COMISSIONADO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VITOR DE ALMEIDA COSTA</text:p>
          </table:table-cell>
          <table:table-cell table:style-name="TableCell1480">
            <text:p text:style-name="P1481">ASSISTENTE ADMINISTRATIVO DE GESTÃO</text:p>
            <text:p text:style-name="P1482"/>
          </table:table-cell>
          <table:table-cell table:style-name="TableCell1483">
            <text:p text:style-name="P1484">CMIU/SUP. TÉC. DE<text:s/>LIMPEZA PÚBLICA</text:p>
          </table:table-cell>
          <table:table-cell table:style-name="TableCell1485">
            <text:p text:style-name="P1486">EFETIVO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VIVIANE JATVA ROSA <text:s text:c="76"/></text:p>
          </table:table-cell>
          <table:table-cell table:style-name="TableCell1492">
            <text:p text:style-name="P1493">ASSISTENTE DE SUPORTE OPERACIONAL<text:s text:c="58"/></text:p>
          </table:table-cell>
          <table:table-cell table:style-name="TableCell1494">
            <text:p text:style-name="P1495">CPDU/ COORDENADORIA</text:p>
          </table:table-cell>
          <table:table-cell table:style-name="TableCell1496">
            <text:p text:style-name="P1497">EFETIVO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VLADIMIR FERNANDES DE ALMEIDA</text:p>
          </table:table-cell>
          <table:table-cell table:style-name="TableCell1503">
            <text:p text:style-name="P1504">DIRETOR -I<text:s/></text:p>
          </table:table-cell>
          <table:table-cell table:style-name="TableCell1505">
            <text:p text:style-name="P1506">GABINETE / GOVERNO LOCAL</text:p>
          </table:table-cell>
          <table:table-cell table:style-name="TableCell1507">
            <text:p text:style-name="P1508">COMISSIONADO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WAGNER APARECIDO CAETANO</text:p>
          </table:table-cell>
          <table:table-cell table:style-name="TableCell1514">
            <text:p text:style-name="P1515">CHEFE DE UNIDADE I<text:s/></text:p>
          </table:table-cell>
          <table:table-cell table:style-name="TableCell1516">
            <text:p text:style-name="P1517">CMIU/SUPERVISÃO TÉCNICA DE LIMPEZA PÚBLICA/ UNID. DE ÁREAS VERDES</text:p>
          </table:table-cell>
          <table:table-cell table:style-name="TableCell1518">
            <text:p text:style-name="P1519">COMISSIONADO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WASHINGTON COELHO</text:p>
          </table:table-cell>
          <table:table-cell table:style-name="TableCell1525">
            <text:p text:style-name="P1526">ASSISTENTE<text:s/>DE SAÚDE<text:s/></text:p>
          </table:table-cell>
          <table:table-cell table:style-name="TableCell1527">
            <text:p text:style-name="P1528">CMIU/SUPERVISÃO TÉCNICA DE<text:s/>MANUTENÇÃO</text:p>
          </table:table-cell>
          <table:table-cell table:style-name="TableCell1529">
            <text:p text:style-name="P1530">EFETIVO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ZAQUEU GILBERT DE OLIVEIRA</text:p>
          </table:table-cell>
          <table:table-cell table:style-name="TableCell1536">
            <text:p text:style-name="P1537">ASSISTENTE DE SUPORTE OPERACIONAL<text:s text:c="58"/></text:p>
          </table:table-cell>
          <table:table-cell table:style-name="TableCell1538">
            <text:p text:style-name="P1539">CAF/SUP. DE ADM. E SUPRIMENTOS</text:p>
          </table:table-cell>
          <table:table-cell table:style-name="TableCell1540">
            <text:p text:style-name="P1541">EFETIVO</text:p>
          </table:table-cell>
          <table:table-cell table:style-name="TableCell1542">
            <text:p text:style-name="P15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osa Alves do Carmo</meta:initial-creator>
    <dc:creator>Silvana Bezerra Silva</dc:creator>
    <meta:creation-date>2025-03-25T20:17:00Z</meta:creation-date>
    <dc:date>2025-03-25T20:17:00Z</dc:date>
    <meta:print-date>2021-06-01T21:24:00Z</meta:print-date>
    <meta:template xlink:href="Normal" xlink:type="simple"/>
    <meta:editing-cycles>2</meta:editing-cycles>
    <meta:editing-duration>PT60S</meta:editing-duration>
    <meta:document-statistic meta:page-count="13" meta:paragraph-count="35" meta:word-count="2807" meta:character-count="17936" meta:row-count="126" meta:non-whitespace-character-count="15164"/>
  </office:meta>
</office:document-meta>
</file>