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encia_CGM_04_25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WILLIAM JOSE CORREA LA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icius de Almeida Sebastiao</meta:initial-creator>
    <dc:creator>Vinicius de Almeida Sebastiao</dc:creator>
    <meta:creation-date>2025-04-04T16:28:02Z</meta:creation-date>
    <dc:date>2025-04-04T16:28:02Z</dc:date>
  </office:meta>
</office:document-meta>
</file>