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Dezembro_04_12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BEATRIZ CRISTINA RODRIGUES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RGE DA FONSECA OSORI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AULA HELOISA DA SILVA RIBEIR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BEATRIZ OLIVEIR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EDMILSON BARBOSA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WILLIAM JOSE CORREA LA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INGRID COSTA DE AQU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OSE MAURICIO LINHARES BARRETO NE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DANILO PORFIRIO DE CASTRO VI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UARDO DE JESUS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EBORA REGINA CORREA DA COST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Lindinalva Mendes da Fonseca</meta:initial-creator>
    <dc:creator>Lindinalva Mendes da Fonseca</dc:creator>
    <meta:creation-date>2024-12-06T19:23:15Z</meta:creation-date>
    <dc:date>2024-12-06T19:23:15Z</dc:date>
  </office:meta>
</office:document-meta>
</file>