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maio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CI LUMIKO TA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REINALDO FAVORETTO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nys Fagner Pereira da Silva</meta:initial-creator>
    <dc:creator>Tonys Fagner Pereira da Silva</dc:creator>
    <meta:creation-date>2025-05-07T15:35:25Z</meta:creation-date>
    <dc:date>2025-05-07T15:35:25Z</dc:date>
  </office:meta>
</office:document-meta>
</file>