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page" style:column-width="6.085416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OFFSET([.#REF!];1;MATCH(&quot;Coordenadorias&quot;;[.#REF!];0)-1;INDEX([.#REF!];MATCH(&quot;Coordenadorias&quot;;[.#REF!]; 0))))" table:base-cell-address="CGM.A20">
          <table:help-message table:display="true"/>
          <table:error-message table:display="true"/>
        </table:content-validation>
        <table:content-validation table:name="val2" table:condition="of:cell-content-is-in-list(OFFSET([.#REF!];1;MATCH([.#REF!];[.#REF!];0);INDEX([.#REF!];MATCH([.#REF!];[.#REF!]; 0))))" table:base-cell-address="CGM.A2">
          <table:help-message table:display="true"/>
          <table:error-message table:display="true"/>
        </table:content-validation>
        <table:content-validation table:name="val3" table:condition="of:cell-content-is-in-list(OFFSET([.#REF!];1;MATCH([.$C$1];[.#REF!];0)-1;INDEX([.#REF!]; MATCH([.$C$1];[.#REF!]; 0))))" table:base-cell-address="CGM.C2">
          <table:help-message table:display="true"/>
          <table:error-message table:display="true"/>
        </table:content-validation>
        <table:content-validation table:name="val4" table:condition="of:cell-content-is-in-list(OFFSET([.#REF!];1;MATCH([.$D$1];[.#REF!];0)-1;INDEX([.#REF!]; MATCH([.$D$1];[.#REF!]; 0))))" table:base-cell-address="CGM.D2">
          <table:help-message table:display="true"/>
          <table:error-message table:display="true"/>
        </table:content-validation>
        <table:content-validation table:name="val5" table:condition="of:cell-content-is-in-list(OFFSET([.#REF!];1;MATCH([.$E$1];[.#REF!];0)-1;INDEX([.#REF!]; MATCH([.$E$1];[.#REF!]; 0))))" table:base-cell-address="CGM.E2">
          <table:help-message table:display="true"/>
          <table:error-message table:display="true"/>
        </table:content-validation>
      </table:content-validations>
      <table:table table:name="CG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6">
            <text:p>UNIDADE DE TRABALHO</text:p>
            <text:p>(Dir./Supev./Asses.)</text:p>
          </table:table-cell>
          <table:table-cell office:value-type="string" table:style-name="ce6">
            <text:p>SERVIDORES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CARGO EM COMISSÃO</text:p>
          </table:table-cell>
          <table:table-cell office:value-type="string" table:style-name="ce7">
            <text:p>CATEGORIA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ABNER SAMUEL GOMES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AF/DTIC</text:p>
          </table:table-cell>
          <table:table-cell office:value-type="string" table:style-name="ce3">
            <text:p>ADAILTON LEM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ALDO LUCIO SANTILL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AUDI/DEA</text:p>
          </table:table-cell>
          <table:table-cell office:value-type="string" table:style-name="ce3">
            <text:p>ALESSANDRO LOPES SOARE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ALESSANDRO LUIS VENANCI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ALEXSANDRO PEREIRA DE ALMEID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AMANDA GUILHERME GIRÃO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AMAURI RODRIGU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8">
            <text:p>ANA BEATRIZ GUTIERREZ DOS SANTOS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RR/DPC</text:p>
          </table:table-cell>
          <table:table-cell office:value-type="string" table:style-name="ce11">
            <text:p>ANA CAROLINA WOLFF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AF</text:p>
          </table:table-cell>
          <table:table-cell office:value-type="string" table:style-name="ce8">
            <text:p>ANA MARIA PEDREIRA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PI/CFCI</text:p>
          </table:table-cell>
          <table:table-cell office:value-type="string" table:style-name="ce3">
            <text:p>ANA PAULA HOLITZ DA SILVA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ANA PAULA PAIATO DE SOUZ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ANDERSON CARVALHO PEREI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1">
            <text:p>AUDI/DDG</text:p>
          </table:table-cell>
          <table:table-cell office:value-type="string" table:style-name="ce3">
            <text:p>ANDRE DE SOUZA LOUREIRO SILV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ANDRE ISSAO MIYABA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ANDRE TAKASHI UEDA SAKUGAW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1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IGESP</text:p>
          </table:table-cell>
          <table:table-cell office:value-type="string" table:style-name="ce3">
            <text:p>ANDRE TAVEIRA DE OLIVEIR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UDI</text:p>
          </table:table-cell>
          <table:table-cell office:value-type="string" table:style-name="ce3">
            <text:p>ANDREA KLAYN BATSCHINSK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ANDREY SOARES DE ARAUJO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AUDI/DCMR</text:p>
          </table:table-cell>
          <table:table-cell office:value-type="string" table:style-name="ce3">
            <text:p>ANELISA ZERLIN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/DAPIS</text:p>
          </table:table-cell>
          <table:table-cell office:value-type="string" table:style-name="ce3">
            <text:p>ANGELA TERESA DE OLIVEIR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EOF</text:p>
          </table:table-cell>
          <table:table-cell office:value-type="string" table:style-name="ce3">
            <text:p>APARECIDA DAS GRACAS DUARTE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ARTHUR DE ANDRADE VIEIR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AURICELIA APARECIDA LIM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ADMITID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BARBARA DODORICO PEREIRA</text:p>
          </table:table-cell>
          <table:table-cell table:content-validation-name="val3" table:style-name="ce3"/>
          <table:table-cell office:value-type="string" table:content-validation-name="val4" table:style-name="ce4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AUDI/DDG</text:p>
          </table:table-cell>
          <table:table-cell office:value-type="string" table:style-name="ce11">
            <text:p>BARBARAH DA SILVA DANTA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4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DUSP</text:p>
          </table:table-cell>
          <table:table-cell office:value-type="string" table:style-name="ce3">
            <text:p>BEATRIZ CHAVES DIAS</text:p>
          </table:table-cell>
          <table:table-cell table:content-validation-name="val3" table:style-name="ce3"/>
          <table:table-cell office:value-type="string" table:content-validation-name="val4" table:style-name="ce3">
            <text:p>COORDENAD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18">
            <text:p>BEATRIZ CRISTINA RODRIGUES SILVA<text:s/></text:p>
          </table:table-cell>
          <table:table-cell table:content-validation-name="val3" table:style-name="ce3"/>
          <table:table-cell table:content-validation-name="val4" table:style-name="ce3"/>
          <table:table-cell office:value-type="string" table:content-validation-name="val5" table:style-name="ce4">
            <text:p>PROG RESIDENCIA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RR/DPP</text:p>
          </table:table-cell>
          <table:table-cell office:value-type="string" table:style-name="ce3">
            <text:p>BEATRIZ SILVA MARTINS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BEATRIZ YUMI SUZUQU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PI/DTA</text:p>
          </table:table-cell>
          <table:table-cell office:value-type="string" table:style-name="ce3">
            <text:p>BIANCA LISBOA JACOM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EOF</text:p>
          </table:table-cell>
          <table:table-cell office:value-type="string" table:style-name="ce3">
            <text:p>BIANCA LOURES DOS SANTO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BIANCA MARLI SIQUEIRA DE FREITA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RR</text:p>
          </table:table-cell>
          <table:table-cell office:value-type="string" table:style-name="ce3">
            <text:p>CARLOS CESAR GIRIOLLI</text:p>
          </table:table-cell>
          <table:table-cell table:content-validation-name="val3" table:style-name="ce3"/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S</text:p>
          </table:table-cell>
          <table:table-cell office:value-type="string" table:style-name="ce4">
            <text:p>CARLOS EDUARDO DE OLIVEI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APIS</text:p>
          </table:table-cell>
          <table:table-cell office:value-type="string" table:style-name="ce4">
            <text:p>CARLOS FRANCISCO MAERZ FALANG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REST</text:p>
          </table:table-cell>
          <table:table-cell office:value-type="string" table:style-name="ce3">
            <text:p>CAROLINA JENSEN MATOS</text:p>
          </table:table-cell>
          <table:table-cell table:content-validation-name="val3" table:style-name="ce3"/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CELIA MARIA DE NOVAIS JOA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CELSO GERALDO JUNIOR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CLAUDIA ALVES SANCHEZ</text:p>
          </table:table-cell>
          <table:table-cell table:content-validation-name="val3" table:style-name="ce3"/>
          <table:table-cell office:value-type="string" table:content-validation-name="val4" table:style-name="ce4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CLÁUDIA DA ROSA LIMA ROMUALDO</text:p>
          </table:table-cell>
          <table:table-cell office:value-type="string" table:content-validation-name="val3" table:style-name="ce3">
            <text:p>ANALISTA ASSISTÊNCIA DESENVOLVIMENTO SOCI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CLAUDIA REGINA VALENTE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2">
            <text:p>CRISTIANE FERNANDA AGUEM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EA</text:p>
          </table:table-cell>
          <table:table-cell office:value-type="string" table:style-name="ce4">
            <text:p>DAMARIS DI DONATTO FERREIRA TORQUAT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DANIEL DE CAMARGO AUD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</text:p>
          </table:table-cell>
          <table:table-cell office:value-type="string" table:style-name="ce3">
            <text:p>DANIEL GUSTAVO FALCÃO PIMENTEL DOS REIS</text:p>
          </table:table-cell>
          <table:table-cell table:content-validation-name="val3" table:style-name="ce3"/>
          <table:table-cell office:value-type="string" table:content-validation-name="val4" table:style-name="ce3">
            <text:p>CONTROLADOR GERAL DO MUNICIPIO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/DAJ</text:p>
          </table:table-cell>
          <table:table-cell office:value-type="string" table:style-name="ce3">
            <text:p>DANIELE DOBNER DOS SANTOS</text:p>
          </table:table-cell>
          <table:table-cell office:value-type="string" table:content-validation-name="val3" table:style-name="ce3">
            <text:p>PROCURADOR DO MUNICIPIO</text:p>
          </table:table-cell>
          <table:table-cell office:value-type="string" table:content-validation-name="val4" table:style-name="ce3">
            <text:p>DIRETOR JURIDICO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/DPP</text:p>
          </table:table-cell>
          <table:table-cell office:value-type="string" table:style-name="ce3">
            <text:p>DANILLO NUNES DA SILV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/CFCI</text:p>
          </table:table-cell>
          <table:table-cell office:value-type="string" table:style-name="ce3">
            <text:p>DANILO PORFIRIO DE CASTRO VIEIRA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/DAPIS</text:p>
          </table:table-cell>
          <table:table-cell office:value-type="string" table:style-name="ce3">
            <text:p>DEBORA DIAS GUIMARÃES CARNEIRO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DEBORA KERWALD PEREIRA DA SILVA</text:p>
          </table:table-cell>
          <table:table-cell office:value-type="string" table:content-validation-name="val3" table:style-name="ce3">
            <text:p>ANALISTA DE POLITICAS PUBLICAS E GESTÃO GOVERNAMENT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</text:p>
          </table:table-cell>
          <table:table-cell office:value-type="string" table:style-name="ce3">
            <text:p>DEBORA REGINA CORREA DA COSTA LIMA</text:p>
          </table:table-cell>
          <table:table-cell table:content-validation-name="val3" table:style-name="ce3"/>
          <table:table-cell office:value-type="string" table:content-validation-name="val4" table:style-name="ce3">
            <text:p>ASSESSOR I<text:s/>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RR</text:p>
          </table:table-cell>
          <table:table-cell office:value-type="string" table:style-name="ce3">
            <text:p>DEBORA SOTTO</text:p>
          </table:table-cell>
          <table:table-cell office:value-type="string" table:content-validation-name="val3" table:style-name="ce3">
            <text:p>PROCURADOR DO MUNICIPI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DEBORA YURI DOND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PI</text:p>
          </table:table-cell>
          <table:table-cell office:value-type="string" table:style-name="ce3">
            <text:p>DOUGLAS OLIVEIRA DE ANDRADE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EDEN DOS SANTOS COST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</text:p>
          </table:table-cell>
          <table:table-cell office:value-type="string" table:style-name="ce3">
            <text:p>EDMILSON BARBOSA DE OLIVEIRA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EOF</text:p>
          </table:table-cell>
          <table:table-cell office:value-type="string" table:style-name="ce3">
            <text:p>EDIVALDO JOSE DE SANTANA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GAB/APRI</text:p>
          </table:table-cell>
          <table:table-cell office:value-type="string" table:style-name="ce9">
            <text:p>EDUARDA BUENO ARIEDE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PI/DPIBP</text:p>
          </table:table-cell>
          <table:table-cell office:value-type="string" table:style-name="ce9">
            <text:p>EDUARDO DE JESUS JUNIOR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EDUARDO FERRARI REAL MARTINS NIZZ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IGESP</text:p>
          </table:table-cell>
          <table:table-cell office:value-type="string" table:style-name="ce3">
            <text:p>EMERSON GOMES DA CRUZ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ERIKA LUCIA TIMOTEO PAULIN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ADMITID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ERIKA YUI KANAYAMA</text:p>
          </table:table-cell>
          <table:table-cell table:content-validation-name="val3" table:style-name="ce3"/>
          <table:table-cell office:value-type="string" table:content-validation-name="val4" table:style-name="ce4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HM</text:p>
          </table:table-cell>
          <table:table-cell office:value-type="string" table:style-name="ce3">
            <text:p>ESTEVÃO SMACH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EVANDRO JOSE DE SOUZA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</text:p>
          </table:table-cell>
          <table:table-cell office:value-type="string" table:style-name="ce3">
            <text:p>FABIANA DE MORAES LEMES</text:p>
          </table:table-cell>
          <table:table-cell table:content-validation-name="val3" table:style-name="ce3"/>
          <table:table-cell office:value-type="string" table:content-validation-name="val4" table:style-name="ce4">
            <text:p>COORDENAD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</text:p>
          </table:table-cell>
          <table:table-cell office:value-type="string" table:style-name="ce3">
            <text:p>FABIO ELIA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DNPD</text:p>
          </table:table-cell>
          <table:table-cell office:value-type="string" table:style-name="ce3">
            <text:p>FABIO FERNANDES LIBONAT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FABIO OUE BLAZ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IGESP</text:p>
          </table:table-cell>
          <table:table-cell office:value-type="string" table:style-name="ce3">
            <text:p>FABRICIO GALVÃO MORETT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U</text:p>
          </table:table-cell>
          <table:table-cell office:value-type="string" table:style-name="ce3">
            <text:p>FERNANDA NEVES MAGALD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FRANCINEIDE MENDES ROZAD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FRANCISCA MORAIS MOREIRA</text:p>
          </table:table-cell>
          <table:table-cell table:content-validation-name="val3" table:style-name="ce3"/>
          <table:table-cell office:value-type="string" table:content-validation-name="val4" table:style-name="ce3">
            <text:p>ASSESSOR V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LIC</text:p>
          </table:table-cell>
          <table:table-cell office:value-type="string" table:style-name="ce3">
            <text:p>FRANCISCO ERICK MARINHO MARQU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DCPD</text:p>
          </table:table-cell>
          <table:table-cell office:value-type="string" table:style-name="ce3">
            <text:p>GABRIELA DA SILVA CAMARGO</text:p>
          </table:table-cell>
          <table:table-cell table:content-validation-name="val3" table:style-name="ce3"/>
          <table:table-cell office:value-type="string" table:content-validation-name="val4" table:style-name="ce3">
            <text:p>ASSESSOR IV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EA</text:p>
          </table:table-cell>
          <table:table-cell office:value-type="string" table:style-name="ce3">
            <text:p>GABRIELA DE SOUZA TORR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LIC</text:p>
          </table:table-cell>
          <table:table-cell office:value-type="string" table:style-name="ce3">
            <text:p>GABRIELA ROBERTI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RR</text:p>
          </table:table-cell>
          <table:table-cell office:value-type="string" table:style-name="ce3">
            <text:p>GEANE CRISTINA SINÉSI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TIC</text:p>
          </table:table-cell>
          <table:table-cell office:value-type="string" table:style-name="ce3">
            <text:p>GENILDO LUIZ DA SILVA JUNIOR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GERARDO DE MAGELA DA CUNHA COUTINHO FILH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GILBERTO VIEIRA RUIV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ADMITID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GISELLE DE MELO DOS SANTO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DUSP/DFCS</text:p>
          </table:table-cell>
          <table:table-cell office:value-type="string" table:style-name="ce3">
            <text:p>GLAUCIA BELLEI NEIX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HELEN FERNANDA BIAZON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HELENA GIULIANO REY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HELIO LIMA ESTEVÃ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J</text:p>
          </table:table-cell>
          <table:table-cell office:value-type="string" table:style-name="ce3">
            <text:p>HENRIQUE SILVA PIR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V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HENRY SIQUELLI MARTIN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HOMERO DE PAULA EDUARDO GARAVELLO</text:p>
          </table:table-cell>
          <table:table-cell office:value-type="string" table:content-validation-name="val3" table:style-name="ce3">
            <text:p>ANALISTA DE POLITICAS PUBLICAS E GESTÃO GOVERNAMENTAL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IVONY LESSA SANTOS</text:p>
          </table:table-cell>
          <table:table-cell office:value-type="string" table:content-validation-name="val3" table:style-name="ce3">
            <text:p>ANALISTA DE POLITICAS PUBLICAS E GESTÃO GOVERNAMENT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/DPIBP</text:p>
          </table:table-cell>
          <table:table-cell office:value-type="string" table:style-name="ce14">
            <text:p>JARDEL SOARES FERNAND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JOANA CRISTINA PEGORAR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/DPAR</text:p>
          </table:table-cell>
          <table:table-cell office:value-type="string" table:style-name="ce3">
            <text:p>JOAO TONNERA JUNIOR</text:p>
          </table:table-cell>
          <table:table-cell office:value-type="string" table:content-validation-name="val3" table:style-name="ce3">
            <text:p>PROCURADOR DO MUNICIPIO</text:p>
          </table:table-cell>
          <table:table-cell office:value-type="string" table:content-validation-name="val4" table:style-name="ce4">
            <text:p>DIRETOR JURIDICO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4">
            <text:p>CPD</text:p>
          </table:table-cell>
          <table:table-cell office:value-type="string" table:style-name="ce4">
            <text:p>JOAO VICTOR PALHUCA BRAZ</text:p>
          </table:table-cell>
          <table:table-cell table:content-validation-name="val3" table:style-name="ce3"/>
          <table:table-cell office:value-type="string" table:content-validation-name="val4" table:style-name="ce3">
            <text:p>COORDENAD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8">
            <text:p>JOSE HENRIQUE DE SOUZA OLIVEIRA</text:p>
          </table:table-cell>
          <table:table-cell office:value-type="string" table:content-validation-name="val3" table:style-name="ce3">
            <text:p>ASSISTENTE DE SUPORTE OPERACIONAL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JOSE MAURICIO LINHARES BARRETO NETO</text:p>
          </table:table-cell>
          <table:table-cell table:content-validation-name="val3" table:style-name="ce3"/>
          <table:table-cell office:value-type="string" table:content-validation-name="val4" table:style-name="ce3">
            <text:p>COORDENAD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LIC</text:p>
          </table:table-cell>
          <table:table-cell office:value-type="string" table:style-name="ce3">
            <text:p>JOSUE FERREIRA BRANDÃO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1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</text:p>
          </table:table-cell>
          <table:table-cell office:value-type="string" table:style-name="ce3">
            <text:p>JULIA MARTINS FERREIRA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0">
            <text:p>CORR</text:p>
          </table:table-cell>
          <table:table-cell office:value-type="string" table:style-name="ce4">
            <text:p>JULIA TUPYNAMBA DUARTE</text:p>
          </table:table-cell>
          <table:table-cell table:content-validation-name="val3" table:style-name="ce3"/>
          <table:table-cell table:content-validation-name="val4" table:style-name="ce4"/>
          <table:table-cell office:value-type="string" table:content-validation-name="val5" table:style-name="ce4">
            <text:p>PROG RESIDENCIA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0">
            <text:p>CORR</text:p>
          </table:table-cell>
          <table:table-cell office:value-type="string" table:style-name="ce8">
            <text:p>JULIANA <text:s/>MIEKO ODANI SIGAHI</text:p>
          </table:table-cell>
          <table:table-cell office:value-type="string" table:content-validation-name="val3" table:style-name="ce3">
            <text:p>PROCURADOR DO MUNICIPI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EA</text:p>
          </table:table-cell>
          <table:table-cell office:value-type="string" table:style-name="ce3">
            <text:p>JULIANA NATÁLIA CUSTÓDIO SILVEI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KATIA APARECIDA CUSTODIO SILVA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DUSP</text:p>
          </table:table-cell>
          <table:table-cell office:value-type="string" table:style-name="ce3">
            <text:p>KELVYN BICUDO GARCI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LAURA RODAS RODRIGUES MEDIN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LEDA HELENA BARRETO LEITE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HM</text:p>
          </table:table-cell>
          <table:table-cell office:value-type="string" table:style-name="ce3">
            <text:p>LEONARDO GURGEL CALIP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S</text:p>
          </table:table-cell>
          <table:table-cell office:value-type="string" table:style-name="ce3">
            <text:p>LIARA MACEDO RODRIGUE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4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TP</text:p>
          </table:table-cell>
          <table:table-cell office:value-type="string" table:style-name="ce3">
            <text:p>LILIANE APARECIDA CARRILLO DA SILV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SCOM</text:p>
          </table:table-cell>
          <table:table-cell office:value-type="string" table:style-name="ce3">
            <text:p>LINDINALVA MENDES DA FONSEC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</text:p>
          </table:table-cell>
          <table:table-cell office:value-type="string" table:style-name="ce3">
            <text:p>LUAN VINICIUS DE SOUZA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LUCIANA DOS SANTOS FERREI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3">
            <text:p>LUIS FELIPE NOGUEIRA GIACOMELL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18">
            <text:p>LUIS FERNANDO DE PAIVA BARACHO CARDOSO<text:s/></text:p>
          </table:table-cell>
          <table:table-cell table:content-validation-name="val3" table:style-name="ce3"/>
          <table:table-cell table:content-validation-name="val4" table:style-name="ce3"/>
          <table:table-cell office:value-type="string" table:content-validation-name="val5" table:style-name="ce4">
            <text:p>PROG RESIDENCIA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IGESP</text:p>
          </table:table-cell>
          <table:table-cell office:value-type="string" table:style-name="ce3">
            <text:p>LUIZ ANTONIO DA SILVA PERE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G</text:p>
          </table:table-cell>
          <table:table-cell office:value-type="string" table:style-name="ce3">
            <text:p>LUIZ FERNANDO SCHICK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PRESTANDO SERVIÇO EM TCM</text:p>
          </table:table-cell>
          <table:table-cell office:value-type="string" table:style-name="ce3">
            <text:p>MARCELA FERNANDES LASSI DE OLIVEIRA LOURENÇ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MARCELLO GADOTTI NETO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4">
            <text:p>AUDI/DCMR</text:p>
          </table:table-cell>
          <table:table-cell office:value-type="string" table:style-name="ce4">
            <text:p>MARCIO CASTELLAN ARMOND</text:p>
          </table:table-cell>
          <table:table-cell office:value-type="string" table:content-validation-name="val3" table:style-name="ce3">
            <text:p>ANALISTA DE PLANEJAMENTO DESENVOLVIMENTO ORGANIZACIONAL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MARCIO HENRIQUE RAMIRES DOS SANTOS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MARCIO MARCOS RIBEIRO ARAUJ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U</text:p>
          </table:table-cell>
          <table:table-cell office:value-type="string" table:style-name="ce3">
            <text:p>MARCOS TAUE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DCPD</text:p>
          </table:table-cell>
          <table:table-cell office:value-type="string" table:style-name="ce4">
            <text:p>MARCUS VINICIUS MARINS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GAB/APRI</text:p>
          </table:table-cell>
          <table:table-cell office:value-type="string" table:style-name="ce3">
            <text:p>MARCUS VINÍCIUS SERRICCHIO FONTAN</text:p>
          </table:table-cell>
          <table:table-cell office:value-type="string" table:content-validation-name="val3" table:style-name="ce3">
            <text:p>APDO/TEC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AF/DIGESP</text:p>
          </table:table-cell>
          <table:table-cell office:value-type="string" table:style-name="ce3">
            <text:p>MARIA DA GRAÇA NOGUEIRA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AF/DEOF</text:p>
          </table:table-cell>
          <table:table-cell office:value-type="string" table:style-name="ce3">
            <text:p>MARIA DE FATIMA VIEIRA MENDONÇ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IGESP</text:p>
          </table:table-cell>
          <table:table-cell office:value-type="string" table:style-name="ce3">
            <text:p>MARIA DO ROSARIO OLIVEIRA RIBEIRO</text:p>
          </table:table-cell>
          <table:table-cell office:value-type="string" table:content-validation-name="val3" table:style-name="ce3">
            <text:p>ASSISTENTE TÉCNICO I</text:p>
          </table:table-cell>
          <table:table-cell table:content-validation-name="val4" table:style-name="ce3"/>
          <table:table-cell office:value-type="string" table:content-validation-name="val5" table:style-name="ce4">
            <text:p>ADMITID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8">
            <text:p>MARIA LUMENA BALABEN SAMPAIO</text:p>
          </table:table-cell>
          <table:table-cell table:content-validation-name="val3" table:style-name="ce3"/>
          <table:table-cell office:value-type="string" table:content-validation-name="val4" table:style-name="ce3">
            <text:p>OUVIDOR GERAL DO MUNICIPIO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DCPD</text:p>
          </table:table-cell>
          <table:table-cell office:value-type="string" table:style-name="ce8">
            <text:p>MARIA VICTORIA TEODORO RAIMUNDO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AF/DEOF</text:p>
          </table:table-cell>
          <table:table-cell office:value-type="string" table:style-name="ce3">
            <text:p>MARIANA JERUSA DE OLIVEIRA PACHECO</text:p>
          </table:table-cell>
          <table:table-cell office:value-type="string" table:content-validation-name="val3" table:style-name="ce3">
            <text:p>ANALISTA DE PLANEJAMENTO DESENVOLVIMENTO ORGANIZACIONAL<text:s/>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/DPE</text:p>
          </table:table-cell>
          <table:table-cell office:value-type="string" table:style-name="ce3">
            <text:p>MARIANA PEIXOTO ALVES</text:p>
          </table:table-cell>
          <table:table-cell table:content-validation-name="val3" table:style-name="ce3"/>
          <table:table-cell office:value-type="string" table:content-validation-name="val4" table:style-name="ce3">
            <text:p>ASSESSOR I<text:s/>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SCOM</text:p>
          </table:table-cell>
          <table:table-cell office:value-type="string" table:style-name="ce3">
            <text:p>MARILIA MIQUELIN DE OLIVEIR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MARION GIMENEZ GIROLDO</text:p>
          </table:table-cell>
          <table:table-cell table:content-validation-name="val3" table:style-name="ce3"/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MARTA REGINA LIMA RODRIGUES</text:p>
          </table:table-cell>
          <table:table-cell office:value-type="string" table:content-validation-name="val3" table:style-name="ce3">
            <text:p>ANALISTA DE PLANEJAMENTO DESENVOLVIMENTO ORGANIZACIONAL<text:s/></text:p>
          </table:table-cell>
          <table:table-cell office:value-type="string" table:content-validation-name="val4" table:style-name="ce4">
            <text:p>ASSESSOR I<text:s/>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TIC</text:p>
          </table:table-cell>
          <table:table-cell office:value-type="string" table:style-name="ce3">
            <text:p>MAURICIO ALEXANDRE DE SOUZA JUNIOR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4">
            <text:p>OGM</text:p>
          </table:table-cell>
          <table:table-cell office:value-type="string" table:style-name="ce4">
            <text:p>MICHELE CAETANO DOS SANTOS<text:s/></text:p>
          </table:table-cell>
          <table:table-cell table:content-validation-name="val3" table:style-name="ce3"/>
          <table:table-cell office:value-type="string" table:content-validation-name="val4" table:style-name="ce4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11">
            <text:p>MIRIAN DE SOUZA KLEES</text:p>
          </table:table-cell>
          <table:table-cell table:content-validation-name="val3" table:style-name="ce3"/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</text:p>
          </table:table-cell>
          <table:table-cell office:value-type="string" table:style-name="ce3">
            <text:p>NATALY ARY DE SOUZ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OLIVIA GUIMARAES MATTOS ESPINDOLA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OTÁVIO HENRIQUE SIMÃO E CUCINELLI</text:p>
          </table:table-cell>
          <table:table-cell office:value-type="string" table:content-validation-name="val3" table:style-name="ce3">
            <text:p>PROCURADOR DO MUNICIPIO<text:s/></text:p>
          </table:table-cell>
          <table:table-cell office:value-type="string" table:content-validation-name="val4" table:style-name="ce3">
            <text:p>ASSESSOR JURIDICO IV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PRESTANDO SERVIÇOS EM SMC</text:p>
          </table:table-cell>
          <table:table-cell office:value-type="string" table:style-name="ce3">
            <text:p>PAMELA BATISTA RICARD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PATRICIA DE JESUS ARAUJO PAIV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PRESTANDO SERVIÇO NA PRODAM</text:p>
          </table:table-cell>
          <table:table-cell office:value-type="string" table:style-name="ce3">
            <text:p>PATRICIA RIBEIRO PEREI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DUSP</text:p>
          </table:table-cell>
          <table:table-cell office:value-type="string" table:style-name="ce3">
            <text:p>PAULA HELOISA DA SILVA RIBEIRO</text:p>
          </table:table-cell>
          <table:table-cell office:value-type="string" table:content-validation-name="val3" table:style-name="ce3">
            <text:p>ANALISTA DE POLITICAS PUBLICAS E GESTÃO GOVERNAMENTAL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PAULA YOSHIE MAED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AUDITOR GERAL DO MUNICIPIO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PAULO DEL VECCHIO DOS REI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PAULO EDUARDO GALVÃO DE OLIVEIRA MACHAD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S</text:p>
          </table:table-cell>
          <table:table-cell office:value-type="string" table:style-name="ce3">
            <text:p>PAULO HENRIQUE FERREIRA CHIARATT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AUDI/DCMR</text:p>
          </table:table-cell>
          <table:table-cell office:value-type="string" table:style-name="ce3">
            <text:p>PAULO YOSHIRO YUUKI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ORR</text:p>
          </table:table-cell>
          <table:table-cell office:value-type="string" table:style-name="ce3">
            <text:p>PEDRO DE MORAES PERRI ALVARES</text:p>
          </table:table-cell>
          <table:table-cell office:value-type="string" table:content-validation-name="val3" table:style-name="ce3">
            <text:p>PROCURADOR DO MUNICIPIO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S</text:p>
          </table:table-cell>
          <table:table-cell office:value-type="string" table:style-name="ce3">
            <text:p>PINKERTON DA SILVA ROCH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/DPC</text:p>
          </table:table-cell>
          <table:table-cell office:value-type="string" table:style-name="ce3">
            <text:p>RAFAEL HIROICHI YAMAZAKI AMORIM<text:s/>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AUDI</text:p>
          </table:table-cell>
          <table:table-cell office:value-type="string" table:style-name="ce4">
            <text:p>RAFAEL MOREIRA BRAG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4">
            <text:p>ASSESSOR IV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RAFAEL PENINGA DE CARVALHO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3">
            <text:p>RAFAEL SALMAN FRID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REINALDO BAPTISTA DE SOUZ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3">
            <text:p>RENATA FIGUEREDO ANDRADE DE OLIVEIRA</text:p>
          </table:table-cell>
          <table:table-cell table:content-validation-name="val3" table:style-name="ce3"/>
          <table:table-cell office:value-type="string" table:content-validation-name="val4" table:style-name="ce3">
            <text:p>CHEFE DE ASSESSORIA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PRESTANDO SERVIÇO EM TCM</text:p>
          </table:table-cell>
          <table:table-cell office:value-type="string" table:style-name="ce3">
            <text:p>RICARDO FERREIRA SANTO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ROBERTA GUIMARÃES FORSTER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ROBERTO BORGES SILV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3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U</text:p>
          </table:table-cell>
          <table:table-cell office:value-type="string" table:style-name="ce3">
            <text:p>ROBERTO JANNY TEIXEIRA JUNIOR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ROBERTO LUIZ LOZARGO</text:p>
          </table:table-cell>
          <table:table-cell office:value-type="string" table:content-validation-name="val3" table:style-name="ce3">
            <text:p>ANALISTA DE PLANEJAMENTO DESENVOLVIMENTO ORGANIZACIONAL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ROBERTO YASSUO PALANDI SAKAT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PRI</text:p>
          </table:table-cell>
          <table:table-cell office:value-type="string" table:style-name="ce3">
            <text:p>RODRIGO MORELLO ALVES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CHEFE DE ASSESSORIA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RODRIGO RAVACCI BRISOLA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11">
            <text:p>SERGIO HENRIQUE FORINI</text:p>
          </table:table-cell>
          <table:table-cell office:value-type="string" table:content-validation-name="val3" table:style-name="ce3">
            <text:p>ANALISTA DE MEIO AMBIENTE II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OGM/DREST</text:p>
          </table:table-cell>
          <table:table-cell office:value-type="string" table:style-name="ce3">
            <text:p>SHEILA DE FATIMA BATISTA MALTA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CMR</text:p>
          </table:table-cell>
          <table:table-cell office:value-type="string" table:style-name="ce3">
            <text:p>SONIA MARIA DE MELLO</text:p>
          </table:table-cell>
          <table:table-cell office:value-type="string" table:content-validation-name="val3" table:style-name="ce3">
            <text:p>ANALISTA DE PLANEJAMENTO DESENVOLVIMENTO ORGANIZACIONAL<text:s/>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SORAIA CLEIA BARBOSA PESSO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J</text:p>
          </table:table-cell>
          <table:table-cell office:value-type="string" table:style-name="ce3">
            <text:p>SORAYA SANTUCCI CHEHIN</text:p>
          </table:table-cell>
          <table:table-cell office:value-type="string" table:content-validation-name="val3" table:style-name="ce3">
            <text:p>PROCURADOR DO MUNICIPIO</text:p>
          </table:table-cell>
          <table:table-cell office:value-type="string" table:content-validation-name="val4" table:style-name="ce3">
            <text:p>CHEFE DE ASSESSORIA JURIDICA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</text:p>
          </table:table-cell>
          <table:table-cell office:value-type="string" table:style-name="ce3">
            <text:p>TASSIA VIEIRA SALES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THAINA BATALHA MENCH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THAIS ALMEIDA VALVASSOU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table:content-validation-name="val4" table:style-name="ce4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TP</text:p>
          </table:table-cell>
          <table:table-cell office:value-type="string" table:style-name="ce3">
            <text:p>THAIS BARRETO RODRIGUES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</text:p>
          </table:table-cell>
          <table:table-cell office:value-type="string" table:style-name="ce4">
            <text:p>THALITA ABDALA ARIS</text:p>
          </table:table-cell>
          <table:table-cell table:content-validation-name="val3" table:style-name="ce3"/>
          <table:table-cell office:value-type="string" table:content-validation-name="val4" table:style-name="ce3">
            <text:p>CORREGEDOR GERAL DO MUNICÍPIO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">
            <text:p>CAF/DLIC</text:p>
          </table:table-cell>
          <table:table-cell office:value-type="string" table:style-name="ce3">
            <text:p>THIAGO COSTA CLAUDIN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SCOM</text:p>
          </table:table-cell>
          <table:table-cell office:value-type="string" table:style-name="ce3">
            <text:p>THIAGO HENRIQUE PEREIR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HM</text:p>
          </table:table-cell>
          <table:table-cell office:value-type="string" table:style-name="ce3">
            <text:p>THIAGO MARQUES DUTR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DNPD</text:p>
          </table:table-cell>
          <table:table-cell office:value-type="string" table:style-name="ce3">
            <text:p>THIAGO RYUICHI HIRATA</text:p>
          </table:table-cell>
          <table:table-cell office:value-type="string" table:content-validation-name="val3" table:style-name="ce3">
            <text:p>AUDITOR MUNICIPAL DE CONTROLE INTERNO NIVEL I</text:p>
          </table:table-cell>
          <table:table-cell office:value-type="string" table:content-validation-name="val4" table:style-name="ce4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TIAGO ROBERTO MAUTONE GARCIA ALEIXO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/DDU</text:p>
          </table:table-cell>
          <table:table-cell office:value-type="string" table:style-name="ce3">
            <text:p>TIAGO VELOSO DA SILVA</text:p>
          </table:table-cell>
          <table:table-cell table:content-validation-name="val3" table:style-name="ce3"/>
          <table:table-cell office:value-type="string" table:content-validation-name="val4" table:style-name="ce3">
            <text:p>ASSESS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SCOM</text:p>
          </table:table-cell>
          <table:table-cell office:value-type="string" table:style-name="ce3">
            <text:p>TONYS FAGNER PEREIRA DA SILVA</text:p>
          </table:table-cell>
          <table:table-cell table:content-validation-name="val3" table:style-name="ce3"/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AUDI</text:p>
          </table:table-cell>
          <table:table-cell office:value-type="string" table:style-name="ce3">
            <text:p>VALDOMIRO PEREIRA SANTOS</text:p>
          </table:table-cell>
          <table:table-cell office:value-type="string" table:content-validation-name="val3" table:style-name="ce3">
            <text:p>ASSISTENTE DE SUPORTE OPERACIONAL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/DEPRO</text:p>
          </table:table-cell>
          <table:table-cell office:value-type="string" table:style-name="ce3">
            <text:p>VANESSA ANDRADE DE LIM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LIC</text:p>
          </table:table-cell>
          <table:table-cell office:value-type="string" table:style-name="ce3">
            <text:p>VANESSA VALLEJO GIGANTE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3">
            <text:p>VICTOR HUGO MASSAMI RIOS MORIZONO</text:p>
          </table:table-cell>
          <table:table-cell table:content-validation-name="val3" table:style-name="ce3"/>
          <table:table-cell office:value-type="string" table:content-validation-name="val4" table:style-name="ce3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PI/DPE</text:p>
          </table:table-cell>
          <table:table-cell office:value-type="string" table:style-name="ce3">
            <text:p>WAGNER GOMES SALOMAO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T</text:p>
          </table:table-cell>
          <table:table-cell office:value-type="string" table:style-name="ce3">
            <text:p>WAGNER LUIZ TAQUES DA ROCHA</text:p>
          </table:table-cell>
          <table:table-cell office:value-type="string" table:content-validation-name="val3" table:style-name="ce3">
            <text:p>ANALISTA DE POLITICAS PUBLICAS E GESTÃO GOVERNAMENTAL</text:p>
          </table:table-cell>
          <table:table-cell office:value-type="string" table:content-validation-name="val4" table:style-name="ce4">
            <text:p>ASSESSOR 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17">
            <text:p>CORR/DAJ</text:p>
          </table:table-cell>
          <table:table-cell office:value-type="string" table:style-name="ce17">
            <text:p>WAGNER PADOVANI</text:p>
          </table:table-cell>
          <table:table-cell office:value-type="string" table:content-validation-name="val3" table:style-name="ce17">
            <text:p>ASSISTENTE ADMINISTRATIVO DE GESTÃO<text:s/></text:p>
          </table:table-cell>
          <table:table-cell office:value-type="string" table:content-validation-name="val4" table:style-name="ce12">
            <text:p>ASSESSOR II</text:p>
          </table:table-cell>
          <table:table-cell office:value-type="string" table:content-validation-name="val5" table:style-name="ce12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ADM</text:p>
          </table:table-cell>
          <table:table-cell office:value-type="string" table:style-name="ce3">
            <text:p>WELLINGTON MAURICIO RETEK</text:p>
          </table:table-cell>
          <table:table-cell table:content-validation-name="val3" table:style-name="ce3"/>
          <table:table-cell office:value-type="string" table:content-validation-name="val4" table:style-name="ce4">
            <text:p>ASSESSOR I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OGM</text:p>
          </table:table-cell>
          <table:table-cell office:value-type="string" table:style-name="ce3">
            <text:p>WESLEY DA SILVA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table:content-validation-name="val4" table:style-name="ce3"/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AF/DTIC</text:p>
          </table:table-cell>
          <table:table-cell office:value-type="string" table:style-name="ce3">
            <text:p>WESLEY DE OLIVEIRA SILVA</text:p>
          </table:table-cell>
          <table:table-cell table:content-validation-name="val3" table:style-name="ce3"/>
          <table:table-cell office:value-type="string" table:content-validation-name="val4" table:style-name="ce3">
            <text:p>DIRETOR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GAB/ASCOM</text:p>
          </table:table-cell>
          <table:table-cell office:value-type="string" table:style-name="ce3">
            <text:p>WILLIAM JOSE CORREA LARA</text:p>
          </table:table-cell>
          <table:table-cell table:content-validation-name="val3" table:style-name="ce3"/>
          <table:table-cell office:value-type="string" table:content-validation-name="val4" table:style-name="ce3">
            <text:p>CHEFE DE ASSESSORIA I</text:p>
          </table:table-cell>
          <table:table-cell office:value-type="string" table:content-validation-name="val5" table:style-name="ce4">
            <text:p>COMISSÃO</text:p>
          </table:table-cell>
          <table:table-cell table:number-columns-repeated="16379"/>
        </table:table-row>
        <table:table-row table:style-name="ro2">
          <table:table-cell office:value-type="string" table:content-validation-name="val2" table:style-name="ce3">
            <text:p>CORR</text:p>
          </table:table-cell>
          <table:table-cell office:value-type="string" table:style-name="ce3">
            <text:p>WILLIAM TSUYOSHI OTSUKI</text:p>
          </table:table-cell>
          <table:table-cell office:value-type="string" table:content-validation-name="val3" table:style-name="ce3">
            <text:p>ASSISTENTE ADMINISTRATIVO DE GESTÃO<text:s/></text:p>
          </table:table-cell>
          <table:table-cell office:value-type="string" table:content-validation-name="val4" table:style-name="ce3">
            <text:p>ASSESSOR III</text:p>
          </table:table-cell>
          <table:table-cell office:value-type="string" table:content-validation-name="val5" table:style-name="ce4">
            <text:p>EFETIVO</text:p>
          </table:table-cell>
          <table:table-cell table:number-columns-repeated="16379"/>
        </table:table-row>
        <table:table-row table:style-name="ro2">
          <table:table-cell table:content-validation-name="val2" table:style-name="ce4"/>
          <table:table-cell table:style-name="ce4"/>
          <table:table-cell table:content-validation-name="val3" table:style-name="ce3"/>
          <table:table-cell table:content-validation-name="val4" table:style-name="ce3"/>
          <table:table-cell table:content-validation-name="val5" table:style-name="ce4"/>
          <table:table-cell table:number-columns-repeated="16379"/>
        </table:table-row>
        <table:table-row table:number-rows-repeated="12" table:style-name="ro2">
          <table:table-cell table:content-validation-name="val2" table:style-name="ce4"/>
          <table:table-cell table:style-name="ce4"/>
          <table:table-cell table:content-validation-name="val3" table:style-name="ce3"/>
          <table:table-cell table:content-validation-name="val4" table:style-name="ce4"/>
          <table:table-cell table:content-validation-name="val5" table:style-name="ce4"/>
          <table:table-cell table:number-columns-repeated="16379"/>
        </table:table-row>
        <table:table-row table:number-rows-repeated="1048367" table:style-name="ro2">
          <table:table-cell table:content-validation-name="val2" table:style-name="ce5"/>
          <table:table-cell table:number-columns-repeated="16383"/>
        </table:table-row>
      </table:table>
      <table:named-expressions>
        <table:named-expression table:name="CGM_CONS_FUNC___Data_nascimento" table:expression="of:=[.#REF!]" table:base-cell-address="CGM.$A$1"/>
        <table:named-expression table:name="COPI" table:expression="of:=[.#REF!]" table:base-cell-address="CGM.$A$1"/>
        <table:named-expression table:name="Diret" table:expression="of:=OFFSET([.#REF!];2;MATCH([CGM.XFD1048576];[.#REF!];0);LOOKUP([CGM.XFD1048576];[.#REF!];[.#REF!]))" table:base-cell-address="CGM.$A$1"/>
        <table:named-expression table:name="SegmentaçãodeDados_GRADUAÇÃO" table:expression="of:=#N/A" table:base-cell-address="CGM.$A$1"/>
        <table:named-expression table:name="teste" table:expression="of:=OFFSET([.#REF!];2;MATCH([CGM.XFD1];[.#REF!];0);LOOKUP([CGM.XFD1];[.#REF!];[.#REF!]))" table:base-cell-address="CGM.$A$1"/>
      </table:named-expressions>
      <table:database-ranges>
        <table:database-range table:target-range-address="CGM.A2:CGM.E200" table:contains-header="false">
          <table:sort>
            <table:sort-by table:field-number="1"/>
          </table:sort>
        </table:database-range>
        <table:database-range table:target-range-address="CGM.A1:CGM.E19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Fabricio Galvao Moretto</meta:initial-creator>
    <dc:creator>Lindinalva Mendes da Fonseca</dc:creator>
    <meta:creation-date>2020-04-07T12:45:40Z</meta:creation-date>
    <dc:date>2025-03-12T21:11:57Z</dc:date>
  </office:meta>
</office:document-meta>
</file>