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CGM_Outubro_2024_02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NA PAULA BIRRER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BEATRIZ CRISTINA RODRIGUES SILV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 GUSTAVO FALCAO PIMENTEL DOS REIS</text:p>
          </table:table-cell>
          <table:table-cell office:value-type="string" table:style-name="ce1">
            <text:p>CONTROLA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E DOBNER DOS SANTOS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KERWALD PEREIRA DA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SOTT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IOGO FRIZZO DE MEDEIRO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HOMERO DE PAULA EDUARDO GARAVEL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TONNERA JUNIOR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RGE DA FONSECA OSORI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 TUPYNAMBA DUARTE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NA MIEKO ODANI SIGAHI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LUIS FERNANDO DE PAIVA BARACHO CARDOSO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IO CASTELLAN ARMOND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US VINICIUS SERRICCHIO FONTAN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IANA JERUSA DE OLIVEIRA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OTAVIO HENRIQUE SIMAO E CUCINELLI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OBERTO LUIZ LOZARGO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SORAYA SANTUCCI CHEHIN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LUIZ TAQUES DA ROCH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PADOV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BEATRIZ CHAVES DIA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KELVYN BICUDO GARCI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BEATRIZ OLIVEIRA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GLAUCIA BELLEI NEIX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GABRIELA DA SILVA CAMARG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HENRIQUE SILVA PIR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LINDINALVA MENDES DA FONSEC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NATALY ARY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ALITA ABDALA ARI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ELIA MARIA DE NOVAIS JO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DUARDA BUENO ARIE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FABIO OUE BLA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GERARDO DE MAGELA DA CUNHA COUTINHO FI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MARCIO MARCOS RIBEIRO ARAUJ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AFAEL PENING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DRIGO MORELLO ALVES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LUIS FELIPE NOGUEIRA GIACOMELL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ATRICIA RIBEIR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AFAEL SALMAN FRID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ENATA FIGUEREDO ANDRADE DE OLIVEIR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WILLIAM TAUMATURGO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CAROLINA HELENA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LILIANE RAQUEL ROSSI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MARILIA MIQUELIN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IAGO HENRIQUE PE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LEXSANDRO PEREIRA DE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 TAKASHI UEDA SAKUGAW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A KLAYN BATSCHINSK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BEATRIZ YUMI SUZUQU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LUCIA TIMOTEO PAUL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YUI KANAYA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MARCOS TAU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PAULA YOSHIE MAEDA</text:p>
          </table:table-cell>
          <table:table-cell office:value-type="string" table:style-name="ce1">
            <text:p>AUDITOR GERAL DO MUNICIPIO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AFAEL MOREIRA BRAG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OBERTO YASSUO PALANDI SAK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VALDOMIRO PEREIRA SANT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ANELISA ZERLI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CLAUDIA REGINA VALENT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DOMINICIA MENDES DOS SANTOS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HELEN FERNANDA BIAZO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LAURA RODAS RODRIGUES MEDIN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MARTA REGINA LIMA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PAULO YOSHIRO YUUK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SONIA MARIA DE MELL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BARBARAH DA SILVA DANT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LUIZ FERNANDO SCHICK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ESTEVAO SMACH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HELIO LIMA ESTEV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LEONARDO GURGEL CALIP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THIAGO MARQUES DUT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CARLOS EDUARDO DE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LIARA MACEDO RODRIGU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AULO HENRIQUE FERREIRA CHIARAT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INKERTON DA SILVA ROCH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ANDRE DE SOUZA LOUREIRO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FERNANDA NEVES MAGALD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ICARDO FERREIRA SANTO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OBERTO JANNY TEIXEIRA JUNIOR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THAIS ALMEIDA VALVASSOU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TIAGO VELOSO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ALESSANDRO LOPES SOA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JULIANA NATALIA CUSTODIO SIL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AMARIS DI DONATTO FERREIRA TORQUA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EBORA YURI DON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JACQUELINE BELTRAMI DE JESU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JOSE MAURICIO LINHARES BARRETO NET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ROBERTA GUIMARAES FORSTE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ROBERTO BORGE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BEATRIZ SILVA MART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DANILO PORFIRIO DE CASTRO VI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JULIA MARTINS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EDUARDO DE JESUS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INGRID COSTA DE AQU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JARDEL SOARES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WAGNER GOMES SALOMA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BIANCA LISBOA JACO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DOUGLAS OLIVEIRA DE ANDRAD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THULIO MANOEL COSTA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DO LUCIO SANTI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ESSANDRO LUIS VENANCI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A PAULA PAIATO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ERSON CARVALH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RE ISSAO MIYABA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ARBARA DODORICO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LOS CESAR GIRI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RISTIANE FERNANDA AGUEM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EN DOS SANTOS COS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UARDO FERRARI REAL MARTINS NIZZ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FRANCINEIDE MENDES ROZ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EANE CRISTINA SINESI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JOANA CRISTINA PEGORAR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EDA HELENA BARRETO LEIT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CIANA DOS SANTOS FER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ARION GIMENEZ GIROL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IRIAN DE SOUZA KLE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DEL VECCHIO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EDUARDO GALVAO DE OLIVEIRA MACHA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INALDO BAPTIST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ODRIGO RAVACCI BRISOL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SORAIA CLEIA BARBOSA PESSO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ASSIA VIEIRA SAL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WILLIAM TSUYOSHI OTSUK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SSUNTOS JURIDICOS E MONITORAMENTO DE A</text:p>
          </table:table-cell>
          <table:table-cell office:value-type="string" table:style-name="ce1">
            <text:p>MARCELA FERNANDES LASSI DE OLIVEIRA LOURENC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ANA CAROLINA WOLFF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RAFAEL HIROICHI YAMAZAKI AMORI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ANA PAULA HOLITZ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DANILLO NUNES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BNER SAMUEL GO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AROLINA JENSEN MA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ELSO GERALDO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ALVES SANCHE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DA ROSA LIMA ROMUALDO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ANIEL DE CAMARGO AUD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EBORA REGINA CORREA DA COSTA LIM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EVANDRO JOSE DE SOUZ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ABIO ELI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RANCISCA MORAIS MOREIR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ISELLE DE MELO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HENRY SIQUELLI MARTIN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AN VINICIU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IO HENRIQUE RAMIR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A LUMENA BALABEN SAMPAIO</text:p>
          </table:table-cell>
          <table:table-cell office:value-type="string" table:style-name="ce1">
            <text:p>OUVI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ICHELE CAETANO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OLIVIA GUIMARAES MATTOS ESPINDOL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SERGIO HENRIQUE FORINI</text:p>
          </table:table-cell>
          <table:table-cell office:value-type="string" table:style-name="ce1">
            <text:p>ANALISTA DE MEIO AMBIENTE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HAINA BATALHA MENCH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IAGO ROBERTO MAUTONE GARCIA ALEIX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VANESSA ANDRADE DE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WESLEY D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ANGELA TERESA DE OLIV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CARLOS FRANCISCO MAERZ FALAN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DEBORA DIAS GUIMARAES CARNEI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O AVANCADO DE ATENDIMENTO OGM - DESCOMPLICA JA</text:p>
          </table:table-cell>
          <table:table-cell office:value-type="string" table:style-name="ce1">
            <text:p>AMAURI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MANDA GUILHERME GIR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NDREY SOARES DE ARAUJ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ANA BEATRIZ GUTIERREZ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BIANCA MARLI SIQUEIRA DE FREIT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SHEILA DE FATIMA BATISTA MAL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LILIANE APARECIDA CARRILLO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THAIS BARRETO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LBERTO VIEIRA RUIV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RCELLO GADOTTI NET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TONYS FAGNER PEREIR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URICELIA APARECIDA L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ITID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HELENA GIULIANO REY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JOSE HENRIQUE DE SOUZ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KATIA APARECIDA CUSTODIO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PATRICIA DE JESUS ARAUJO PAI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WELLINGTON MAURICIO RETEK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APARECIDA DAS GRACAS DUAR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BIANCA LOURES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EDIVALDO JOSE DE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GABRIELA DE SOUZA TOR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MARIA DE FATIMA VIEIRA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DRE TAVEIRA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MERSON GOMES DA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FABRICIO GALVAO MORE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IZ ANTONIO DA SILVA PE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A GRACA NOGU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O ROSARIO OLIVEIRA RIBEIRO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FRANCISCO ERICK MARINHO MARQ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GABRIELA ROBER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OSUE FERREIRA BRANDA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THIAGO COSTA CLAUDIN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VANESSA VALLEJO GIGANT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ADAILTON LE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GENILDO LUIZ DA SILV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MAURICIO ALEXANDRE DE SOUZA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WESLEY DE OLIVEIR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JOAO VICTOR PALHUCA BRAZ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VICTOR HUGO MASSAMI RIOS MORIZO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CUS VINICIUS MARIN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IA VICTORIA TEODORO RAIMUN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FABIO FERNANDES LIBONA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THIAGO RYUICHI HIRA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number-rows-repeated="1048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Lindinalva Mendes da Fonseca</meta:initial-creator>
    <dc:creator>Lindinalva Mendes da Fonseca</dc:creator>
    <meta:creation-date>2024-10-02T19:53:19Z</meta:creation-date>
    <dc:date>2024-10-02T19:53:19Z</dc:date>
  </office:meta>
</office:document-meta>
</file>