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Setembro_2024_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IOGO FRIZZO DE MEDEIR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ACQUELINE BELTRAMI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ELISA BOSSO FERNAND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4-09-04T12:39:31Z</meta:creation-date>
    <dc:date>2024-09-04T12:39:32Z</dc:date>
  </office:meta>
</office:document-meta>
</file>