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officeooo:rsid="0005b7c2" officeooo:paragraph-rsid="0005b7c2"/>
    </style:style>
    <style:style style:name="P2" style:family="paragraph" style:parent-style-name="Standard">
      <style:text-properties style:font-name="Arial" style:text-underline-style="none" officeooo:rsid="0005b7c2" officeooo:paragraph-rsid="001166f6"/>
    </style:style>
    <style:style style:name="P3" style:family="paragraph" style:parent-style-name="Standard">
      <style:text-properties style:font-name="Arial" style:text-underline-style="none" fo:font-weight="normal" officeooo:rsid="00033f55" officeooo:paragraph-rsid="0005b7c2" style:font-weight-asian="normal" style:font-weight-complex="normal"/>
    </style:style>
    <style:style style:name="P4" style:family="paragraph" style:parent-style-name="Standard">
      <style:text-properties style:font-name="Arial" style:text-underline-style="none" fo:font-weight="normal" officeooo:rsid="0005b7c2" officeooo:paragraph-rsid="0005b7c2" style:font-weight-asian="normal" style:font-weight-complex="normal"/>
    </style:style>
    <style:style style:name="P5" style:family="paragraph" style:parent-style-name="Standard">
      <style:text-properties style:font-name="Arial" style:text-underline-style="none" fo:font-weight="normal" officeooo:rsid="001166f6" officeooo:paragraph-rsid="001166f6" style:font-weight-asian="normal" style:font-weight-complex="normal"/>
    </style:style>
    <style:style style:name="P6" style:family="paragraph" style:parent-style-name="Standard">
      <style:text-properties style:font-name="Arial" style:text-underline-style="none" fo:font-weight="normal" officeooo:rsid="001233ed" officeooo:paragraph-rsid="001233ed" style:font-weight-asian="normal" style:font-weight-complex="normal"/>
    </style:style>
    <style:style style:name="P7" style:family="paragraph" style:parent-style-name="Standard">
      <style:text-properties style:font-name="Arial" style:text-underline-style="none" fo:font-weight="normal" officeooo:rsid="00147d1c" officeooo:paragraph-rsid="00147d1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3f55" officeooo:paragraph-rsid="00033f55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rsid="0005b7c2" officeooo:paragraph-rsid="0005b7c2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rsid="001166f6" officeooo:paragraph-rsid="001166f6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147d1c" officeooo:paragraph-rsid="00147d1c" style:font-weight-asian="bold" style:font-weight-complex="bold"/>
    </style:style>
    <style:style style:name="P12" style:family="paragraph" style:parent-style-name="Standard">
      <style:text-properties style:font-name="Arial" officeooo:rsid="00033f55" officeooo:paragraph-rsid="00033f55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33f55" officeooo:paragraph-rsid="00033f55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rsid="00033f55" officeooo:paragraph-rsid="00033f55" style:font-weight-asian="bold" style:font-weight-complex="bold"/>
    </style:style>
    <style:style style:name="P15" style:family="paragraph" style:parent-style-name="Standard">
      <style:text-properties style:font-name="Arial" fo:font-weight="bold" officeooo:rsid="00033f55" officeooo:paragraph-rsid="00033f55" style:font-weight-asian="bold" style:font-weight-complex="bold"/>
    </style:style>
    <style:style style:name="P16" style:family="paragraph" style:parent-style-name="Text_20_body">
      <style:text-properties style:font-name="Arial" fo:font-weight="bold" officeooo:rsid="0005b7c2" officeooo:paragraph-rsid="0013c27a" style:font-weight-asian="bold" style:font-weight-complex="bold"/>
    </style:style>
    <style:style style:name="P17" style:family="paragraph" style:parent-style-name="Text_20_body">
      <style:text-properties officeooo:paragraph-rsid="00154243"/>
    </style:style>
    <style:style style:name="P18" style:family="paragraph" style:parent-style-name="Text_20_body">
      <style:paragraph-properties fo:text-align="justify" style:justify-single-word="false"/>
      <style:text-properties officeooo:paragraph-rsid="00154243"/>
    </style:style>
    <style:style style:name="P19" style:family="paragraph" style:parent-style-name="Standard">
      <style:text-properties style:font-name="Arial" style:text-underline-style="none" fo:font-weight="bold" officeooo:rsid="0005b7c2" officeooo:paragraph-rsid="0005b7c2" style:font-weight-asian="bold" style:font-weight-complex="bold"/>
    </style:style>
    <style:style style:name="P20" style:family="paragraph" style:parent-style-name="Standard">
      <style:text-properties style:font-name="Arial" style:text-underline-style="none" fo:font-weight="bold" officeooo:rsid="001166f6" officeooo:paragraph-rsid="001166f6" style:font-weight-asian="bold" style:font-weight-complex="bold"/>
    </style:style>
    <style:style style:name="P21" style:family="paragraph" style:parent-style-name="Text_20_body">
      <style:text-properties style:font-name="Arial" style:text-underline-style="none" fo:font-weight="bold" officeooo:rsid="0005b7c2" officeooo:paragraph-rsid="0015424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7c2" style:font-weight-asian="bold" style:font-weight-complex="bold"/>
    </style:style>
    <style:style style:name="T3" style:family="text">
      <style:text-properties fo:font-weight="bold" officeooo:rsid="00077d53" style:font-weight-asian="bold" style:font-weight-complex="bold"/>
    </style:style>
    <style:style style:name="T4" style:family="text">
      <style:text-properties fo:font-weight="bold" officeooo:rsid="000bd66d" style:font-weight-asian="bold" style:font-weight-complex="bold"/>
    </style:style>
    <style:style style:name="T5" style:family="text">
      <style:text-properties fo:font-weight="bold" officeooo:rsid="000dd0b5" style:font-weight-asian="bold" style:font-weight-complex="bold"/>
    </style:style>
    <style:style style:name="T6" style:family="text">
      <style:text-properties fo:font-weight="bold" officeooo:rsid="001166f6" style:font-weight-asian="bold" style:font-weight-complex="bold"/>
    </style:style>
    <style:style style:name="T7" style:family="text">
      <style:text-properties fo:font-weight="bold" officeooo:rsid="00154243" style:font-weight-asian="bold" style:font-weight-complex="bold"/>
    </style:style>
    <style:style style:name="T8" style:family="text">
      <style:text-properties fo:font-weight="normal" officeooo:rsid="00154243" style:font-weight-asian="normal" style:font-weight-complex="normal"/>
    </style:style>
    <style:style style:name="T9" style:family="text">
      <style:text-properties officeooo:rsid="0005b7c2"/>
    </style:style>
    <style:style style:name="T10" style:family="text">
      <style:text-properties officeooo:rsid="00077d53"/>
    </style:style>
    <style:style style:name="T11" style:family="text">
      <style:text-properties officeooo:rsid="0008ab55"/>
    </style:style>
    <style:style style:name="T12" style:family="text">
      <style:text-properties style:font-name="Arial"/>
    </style:style>
    <style:style style:name="T13" style:family="text">
      <style:text-properties style:font-name="Arial" style:text-underline-style="none" fo:font-weight="normal" officeooo:rsid="0005b7c2" style:font-weight-asian="normal" style:font-weight-complex="normal"/>
    </style:style>
    <style:style style:name="T14" style:family="text">
      <style:text-properties style:font-name="Arial" style:text-underline-style="none" fo:font-weight="normal" officeooo:rsid="000a053c" style:font-weight-asian="normal" style:font-weight-complex="normal"/>
    </style:style>
    <style:style style:name="T15" style:family="text">
      <style:text-properties style:font-name="Arial" style:text-underline-style="none" fo:font-weight="normal" officeooo:rsid="000af794" style:font-weight-asian="normal" style:font-weight-complex="normal"/>
    </style:style>
    <style:style style:name="T16" style:family="text">
      <style:text-properties style:font-name="Arial" style:text-underline-style="none" fo:font-weight="normal" officeooo:rsid="00077d53" style:font-weight-asian="normal" style:font-weight-complex="normal"/>
    </style:style>
    <style:style style:name="T17" style:family="text">
      <style:text-properties style:font-name="Arial" style:text-underline-style="none" fo:font-weight="normal" officeooo:rsid="000dfe52" style:font-weight-asian="normal" style:font-weight-complex="normal"/>
    </style:style>
    <style:style style:name="T18" style:family="text">
      <style:text-properties style:font-name="Arial" style:text-underline-style="none" fo:font-weight="normal" officeooo:rsid="0013c27a" style:font-weight-asian="normal" style:font-weight-complex="normal"/>
    </style:style>
    <style:style style:name="T19" style:family="text">
      <style:text-properties style:font-name="Arial" style:text-underline-style="none" fo:font-weight="bold" officeooo:rsid="000dfe52" style:font-weight-asian="bold" style:font-weight-complex="bold"/>
    </style:style>
    <style:style style:name="T20" style:family="text">
      <style:text-properties style:font-name="Arial" style:text-underline-style="none" fo:font-weight="bold" officeooo:rsid="0005b7c2" style:font-weight-asian="bold" style:font-weight-complex="bold"/>
    </style:style>
    <style:style style:name="T21" style:family="text">
      <style:text-properties style:font-name="Arial" officeooo:rsid="000af794"/>
    </style:style>
    <style:style style:name="T22" style:family="text">
      <style:text-properties style:font-name="Arial" fo:font-weight="bold" officeooo:rsid="00154243" style:font-weight-asian="bold" style:font-weight-complex="bold"/>
    </style:style>
    <style:style style:name="T23" style:family="text">
      <style:text-properties style:font-name="Arial" fo:font-weight="bold" officeooo:rsid="0005b7c2" style:font-weight-asian="bold" style:font-weight-complex="bold"/>
    </style:style>
    <style:style style:name="T24" style:family="text">
      <style:text-properties style:font-name="Arial" fo:font-weight="bold" officeooo:rsid="000bd66d" style:font-weight-asian="bold" style:font-weight-complex="bold"/>
    </style:style>
    <style:style style:name="T25" style:family="text">
      <style:text-properties officeooo:rsid="001166f6"/>
    </style:style>
    <style:style style:name="T26" style:family="text">
      <style:text-properties officeooo:rsid="0013c27a"/>
    </style:style>
    <style:style style:name="T27" style:family="text">
      <style:text-properties officeooo:rsid="0014de1f"/>
    </style:style>
    <style:style style:name="T28" style:family="text">
      <style:text-properties officeooo:rsid="00154243"/>
    </style:style>
    <style:style style:name="T29" style:family="text">
      <style:text-properties officeooo:rsid="001620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ão Paulo, __ de ______<text:span text:style-name="T11">__</text:span>_______ de <text:span text:style-name="T11">_____</text:span>.</text:p>
      <text:p text:style-name="P12"/>
      <text:p text:style-name="P12"/>
      <text:p text:style-name="P12"/>
      <text:p text:style-name="P12">Ao <text:span text:style-name="T1">DPH/CONPRESP</text:span></text:p>
      <text:p text:style-name="P15"/>
      <text:p text:style-name="P15"/>
      <text:p text:style-name="P14"/>
      <text:p text:style-name="P13"><text:span text:style-name="T2">MEMORIAL DESCRITIVO</text:span><text:span text:style-name="T1"> – </text:span><text:span text:style-name="T2">EVENTOS /</text:span><text:span text:style-name="T1"> INSTALAÇÕES TEMPORÁRIAS</text:span></text:p>
      <text:p text:style-name="P9"/>
      <text:p text:style-name="P9"/>
      <text:p text:style-name="P9"/>
      <text:p text:style-name="P1"><text:span text:style-name="T1">1. </text:span><text:span text:style-name="T6">IDENTIFICAÇÃO</text:span><text:span text:style-name="T1"> </text:span><text:span text:style-name="T5">DO EVENTO</text:span></text:p>
      <text:p text:style-name="P9"/>
      <text:p text:style-name="P3"><text:span text:style-name="T6">1.1 Título </text:span><text:span text:style-name="T2">do e</text:span><text:span text:style-name="T1">vento:</text:span> <text:span text:style-name="T9">Xxxxxxxxxxxxxxxxxxxxx</text:span></text:p>
      <text:p text:style-name="P3"/>
      <text:p text:style-name="P3"><text:span text:style-name="T6">1.2 </text:span><text:span text:style-name="T1">Data </text:span><text:span text:style-name="T2">d</text:span><text:span text:style-name="T6">e realização:</text:span><text:span text:style-name="T25"> </text:span><text:span text:style-name="T9">xx</text:span> de <text:span text:style-name="T9">xxxxxxxxx </text:span>de 20<text:span text:style-name="T9">xx</text:span></text:p>
      <text:p text:style-name="P3"/>
      <text:p text:style-name="P3"><text:span text:style-name="T6">1.3 </text:span><text:span text:style-name="T1">Horário</text:span><text:span text:style-name="T6"> (início e término)</text:span><text:span text:style-name="T1">:</text:span> das <text:span text:style-name="T9">xx</text:span>h<text:span text:style-name="T9">xx</text:span> às <text:span text:style-name="T9">xx</text:span>h<text:span text:style-name="T9">xx</text:span></text:p>
      <text:p text:style-name="P3"/>
      <text:p text:style-name="P3"><text:span text:style-name="T6">1.4 </text:span><text:span text:style-name="T1">Local </text:span><text:span text:style-name="T7">e</text:span><text:span text:style-name="T1"> </text:span><text:span text:style-name="T6">Endereço</text:span><text:span text:style-name="T1">:</text:span> <text:span text:style-name="T9">Xxxxxxxxxxxxxxx</text:span></text:p>
      <text:p text:style-name="P4"/>
      <text:p text:style-name="P4"><text:span text:style-name="T6">1.5 Público estimado</text:span><text:span text:style-name="T1">:</text:span> <text:span text:style-name="T26">xx</text:span><text:span text:style-name="T25">x pessoas</text:span></text:p>
      <text:p text:style-name="P7"/>
      <text:p text:style-name="P11">1.6 Área total do evento a ser efetivamente utilizada pelo público: <text:s/><text:span text:style-name="T8">xx,xx m²</text:span></text:p>
      <text:p text:style-name="P10"/>
      <text:p text:style-name="P10"/>
      <text:p text:style-name="P10"/>
      <text:p text:style-name="P2"><text:span text:style-name="T6">2</text:span><text:span text:style-name="T1">. </text:span><text:span text:style-name="T6">IDENTIFICAÇÃO</text:span><text:span text:style-name="T1"> </text:span><text:span text:style-name="T5">DO</text:span><text:span text:style-name="T6">S RESPONSÁVEIS</text:span></text:p>
      <text:p text:style-name="P10"/>
      <text:p text:style-name="P10">2.1 Requerente</text:p>
      <text:p text:style-name="P5"/>
      <text:p text:style-name="P5">Nome / Razão Social:</text:p>
      <text:p text:style-name="P5"><text:span text:style-name="T29">RG</text:span> / CNPJ:</text:p>
      <text:p text:style-name="P6">Endereço:</text:p>
      <text:p text:style-name="P5"/>
      <text:p text:style-name="P10">2.2 Responsável Técnico</text:p>
      <text:p text:style-name="P5"/>
      <text:p text:style-name="P5">Nome:</text:p>
      <text:p text:style-name="P5">Qualificação profissional:</text:p>
      <text:p text:style-name="P5">CREA / CAU:</text:p>
      <text:p text:style-name="P5"/>
      <text:p text:style-name="P5"/>
      <text:p text:style-name="P5"/>
      <text:p text:style-name="P1"><text:span text:style-name="T7">3</text:span><text:span text:style-name="T1">. DESCRIÇÃO </text:span><text:span text:style-name="T6">GERAL</text:span><text:span text:style-name="T1"> / </text:span><text:span text:style-name="T6">OBJETIVO</text:span><text:span text:style-name="T3"> </text:span><text:span text:style-name="T4">DO EVENTO</text:span></text:p>
      <text:p text:style-name="P4"/>
      <text:p text:style-name="P4">Descrever neste campo <text:span text:style-name="T10">as características, </text:span>objetivo<text:span text:style-name="T10">(s</text:span><text:span text:style-name="T28">) </text:span>e finalidade do evento/instalação temporária.</text:p>
      <text:p text:style-name="P4"/>
      <text:p text:style-name="P4"/>
      <text:p text:style-name="P4"/>
      <text:p text:style-name="P17"><text:soft-page-break/><text:span text:style-name="T22">4</text:span><text:span text:style-name="T23">. </text:span><text:span text:style-name="T24">DESCRIÇÃO / CARACTERÍSTICAS DAS </text:span><text:span text:style-name="T23">ESTRUTURAS PROVISÓRIAS PROPOSTAS</text:span></text:p>
      <text:p text:style-name="P21"/>
      <text:p text:style-name="P18"><text:span text:style-name="T13">Detalhar neste campo </text:span><text:span text:style-name="T19">todas</text:span><text:span text:style-name="T13"> as estruturas / instal</text:span><text:span text:style-name="T14">a</text:span><text:span text:style-name="T13">ções provisórias </text:span><text:span text:style-name="T18">que estão sendo propostas</text:span><text:span text:style-name="T13"> </text:span><text:span text:style-name="T15">(</text:span><text:span text:style-name="T17">tais como </text:span><text:span text:style-name="T12">tendas, estandes, pórticos, arquibancadas, palcos, </text:span><text:span text:style-name="Emphasis"><text:span text:style-name="T12">'lounges'</text:span></text:span><text:span text:style-name="T12">, mobiliário, balcões, tótens, estruturas metálicas de quaisquer tipos,</text:span><text:span text:style-name="Emphasis"><text:span text:style-name="T12">'food trucks', </text:span></text:span><text:span text:style-name="T12">geradores, sanitários químicos, vestiários, fechamentos metálicos, tanto alto quanto baixos, dentre outros</text:span><text:span text:style-name="T21">)</text:span><text:span text:style-name="T13">, </text:span><text:span text:style-name="T17">bem como apresentar </text:span><text:span text:style-name="T13">seus respectivos </text:span><text:span text:style-name="T20">quantitativos </text:span><text:span text:style-name="T19">e dimensões</text:span><text:span text:style-name="T17">, </text:span><text:span text:style-name="T16">e, quando necessário a descrição dos materiais a serem utilizados e forma de fixação,</text:span><text:span text:style-name="T13"> devidamente </text:span><text:span text:style-name="T20">compatibilizado com o Projeto Técnico</text:span><text:span text:style-name="T13"> </text:span><text:span text:style-name="T16">apresentado.</text:span></text:p>
      <text:p text:style-name="P16"/>
      <text:p text:style-name="P16"/>
      <text:p text:style-name="P16"><text:span text:style-name="T28">5</text:span>. <text:span text:style-name="T26">OUTRAS INFORMAÇÕES PERTINENTES</text:span></text:p>
      <text:p text:style-name="P16"/>
      <text:p text:style-name="P16"/>
      <text:p text:style-name="P16"/>
      <text:p text:style-name="P8">_____________________________________</text:p>
      <text:p text:style-name="P8">Responsável pelo Evento</text:p>
      <text:p text:style-name="P8">Xxxxxxxxxxxxxxxxxxx</text:p>
      <text:p text:style-name="P8">RG: xxxxxxxxxxxx</text:p>
      <text:p text:style-name="P8"/>
      <text:p text:style-name="P8"/>
      <text:p text:style-name="P8"/>
      <text:p text:style-name="P8"/>
      <text:p text:style-name="P8">_____________________________________</text:p>
      <text:p text:style-name="P8">Responsável técnico pelo Evento</text:p>
      <text:p text:style-name="P8">Xxxxxxxxxxxxxxxxxxx</text:p>
      <text:p text:style-name="P8"><text:span text:style-name="T27">CREA/CAU</text:span>: xxxxxxxxxx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0:26:02.629000000</meta:creation-date>
    <dc:date>2024-11-27T09:24:10.678000000</dc:date>
    <meta:editing-duration>PT58M13S</meta:editing-duration>
    <meta:editing-cycles>19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2" meta:word-count="205" meta:character-count="1589" meta:non-whitespace-character-count="1415"/>
  </office:meta>
</office:document-meta>
</file>