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3f55" officeooo:paragraph-rsid="00033f55"/>
    </style:style>
    <style:style style:name="P2" style:family="paragraph" style:parent-style-name="Standard">
      <style:text-properties style:font-name="Arial" fo:font-weight="bold" officeooo:rsid="00033f55" officeooo:paragraph-rsid="00033f55" style:font-weight-asian="bold" style:font-weight-complex="bold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officeooo:rsid="00033f55" officeooo:paragraph-rsid="00033f5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033f55" officeooo:paragraph-rsid="00033f55" style:font-weight-asian="bold" style:font-weight-complex="bold"/>
    </style:style>
    <style:style style:name="P5" style:family="paragraph" style:parent-style-name="Standard">
      <style:text-properties style:font-name="Arial" style:text-underline-style="none" fo:font-weight="bold" officeooo:rsid="00033f55" officeooo:paragraph-rsid="00033f55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033f55" officeooo:paragraph-rsid="00033f55" style:font-weight-asian="bold" style:font-weight-complex="bold"/>
    </style:style>
    <style:style style:name="P7" style:family="paragraph" style:parent-style-name="Standard">
      <style:text-properties style:font-name="Arial" style:text-underline-style="none" officeooo:rsid="00033f55" officeooo:paragraph-rsid="00033f55"/>
    </style:style>
    <style:style style:name="P8" style:family="paragraph" style:parent-style-name="Text_20_body">
      <style:text-properties style:font-name="Arial" style:text-underline-style="none" fo:font-weight="normal" officeooo:rsid="00033f55" officeooo:paragraph-rsid="00033f55" style:font-weight-asian="normal" style:font-weight-complex="normal"/>
    </style:style>
    <style:style style:name="P9" style:family="paragraph" style:parent-style-name="Text_20_body">
      <style:text-properties style:font-name="Arial"/>
    </style:style>
    <style:style style:name="T1" style:family="text">
      <style:text-properties officeooo:rsid="00033f5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414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ão Paulo, __ de _____________ de _________.</text:p>
      <text:p text:style-name="P1"/>
      <text:p text:style-name="P1"/>
      <text:p text:style-name="P1"/>
      <text:p text:style-name="P1">Ao <text:span text:style-name="T2">DPH/CONPRESP</text:span></text:p>
      <text:p text:style-name="P2"/>
      <text:p text:style-name="P2"/>
      <text:p text:style-name="P3"/>
      <text:p text:style-name="P4">CRONOGRAMA <text:s/>- <text:span text:style-name="T4">EVENTOS / </text:span>INSTALAÇÕES TEMPORÁRIAS</text:p>
      <text:p text:style-name="P3"/>
      <text:p text:style-name="P3"/>
      <text:p text:style-name="P5"/>
      <text:p text:style-name="P7"><text:span text:style-name="T2">NOME DO EVENTO: </text:span><text:span text:style-name="T3">Xxxxxxxxxxxxxx</text:span></text:p>
      <text:p text:style-name="P3"/>
      <text:p text:style-name="P3"/>
      <text:p text:style-name="P8">Montagem: dia tal a tal do ano tal- das XXh às XX h;</text:p>
      <text:p text:style-name="P9">Evento: dia tal a tal <text:span text:style-name="T1">do ano tal</text:span> - das XXh às XX h;</text:p>
      <text:p text:style-name="P9">Desmontagem: dia tal a tal <text:span text:style-name="T1">do ano tal </text:span>- das XXh às XX h;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_____________________________________</text:p>
      <text:p text:style-name="P6">Responsável pelo Evento</text:p>
      <text:p text:style-name="P6">Xxxxxxxxxxxxxxxxxxx</text:p>
      <text:p text:style-name="P6">RG: xxxxxxxxxxxx</text:p>
      <text:p text:style-name="P6"/>
      <text:p text:style-name="P6"/>
      <text:p text:style-name="P6"/>
      <text:p text:style-name="P6"/>
      <text:p text:style-name="P6"/>
      <text:p text:style-name="P6"/>
      <text:p text:style-name="P6">_____________________________________</text:p>
      <text:p text:style-name="P6">Responsável técnico pelo Evento</text:p>
      <text:p text:style-name="P6">Xxxxxxxxxxxxxxxxxxx</text:p>
      <text:p text:style-name="P6">RG: xxxxxxxxxxxx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5T10:26:02.629000000</meta:creation-date>
    <dc:date>2024-11-25T11:04:49.286000000</dc:date>
    <meta:editing-duration>PT8M</meta:editing-duration>
    <meta:editing-cycles>3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5" meta:word-count="75" meta:character-count="493" meta:non-whitespace-character-count="432"/>
  </office:meta>
</office:document-meta>
</file>