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-0.0902in" text:min-label-width="0.1701in" text:list-level-position-and-space-mode="label-alignment">
          <style:list-level-label-alignment text:label-followed-by="listtab" fo:margin-left="0.0798in" fo:text-indent="-0.1701in"/>
        </style:list-level-properties>
      </text:list-level-style-number>
      <text:list-level-style-bullet text:level="2" text:style-name="WW_CharLFO1LVL2" text:bullet-char="•">
        <style:list-level-properties text:space-before="0.5979in" text:min-label-width="0.1701in" text:list-level-position-and-space-mode="label-alignment">
          <style:list-level-label-alignment text:label-followed-by="listtab" fo:margin-left="0.768in" fo:text-indent="-0.1701in"/>
        </style:list-level-properties>
      </text:list-level-style-bullet>
      <text:list-level-style-bullet text:level="3" text:style-name="WW_CharLFO1LVL3" text:bullet-char="•">
        <style:list-level-properties text:space-before="1.2826in" text:min-label-width="0.1701in" text:list-level-position-and-space-mode="label-alignment">
          <style:list-level-label-alignment text:label-followed-by="listtab" fo:margin-left="1.4527in" fo:text-indent="-0.1701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1701in" text:list-level-position-and-space-mode="label-alignment">
          <style:list-level-label-alignment text:label-followed-by="listtab" fo:margin-left="2.1375in" fo:text-indent="-0.1701in"/>
        </style:list-level-properties>
      </text:list-level-style-bullet>
      <text:list-level-style-bullet text:level="5" text:style-name="WW_CharLFO1LVL5" text:bullet-char="•">
        <style:list-level-properties text:space-before="2.652in" text:min-label-width="0.1701in" text:list-level-position-and-space-mode="label-alignment">
          <style:list-level-label-alignment text:label-followed-by="listtab" fo:margin-left="2.8222in" fo:text-indent="-0.1701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1701in" text:list-level-position-and-space-mode="label-alignment">
          <style:list-level-label-alignment text:label-followed-by="listtab" fo:margin-left="3.5069in" fo:text-indent="-0.1701in"/>
        </style:list-level-properties>
      </text:list-level-style-bullet>
      <text:list-level-style-bullet text:level="7" text:style-name="WW_CharLFO1LVL7" text:bullet-char="•">
        <style:list-level-properties text:space-before="4.0215in" text:min-label-width="0.1701in" text:list-level-position-and-space-mode="label-alignment">
          <style:list-level-label-alignment text:label-followed-by="listtab" fo:margin-left="4.1916in" fo:text-indent="-0.1701in"/>
        </style:list-level-properties>
      </text:list-level-style-bullet>
      <text:list-level-style-bullet text:level="8" text:style-name="WW_CharLFO1LVL8" text:bullet-char="•">
        <style:list-level-properties text:space-before="4.7062in" text:min-label-width="0.1701in" text:list-level-position-and-space-mode="label-alignment">
          <style:list-level-label-alignment text:label-followed-by="listtab" fo:margin-left="4.8763in" fo:text-indent="-0.1701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701in" text:list-level-position-and-space-mode="label-alignment">
          <style:list-level-label-alignment text:label-followed-by="listtab" fo:margin-left="5.5611in" fo:text-indent="-0.1701in"/>
        </style:list-level-properties>
      </text:list-level-style-bullet>
    </text:list-style>
    <style:style style:name="P1" style:parent-style-name="BodyText" style:master-page-name="MP0" style:family="paragraph">
      <style:paragraph-properties fo:margin-top="0in" style:page-number="1"/>
      <style:text-properties style:font-name="Times New Roman" fo:font-style="normal" style:font-style-asian="normal" fo:font-size="10pt" style:font-size-asian="10pt"/>
    </style:style>
    <style:style style:name="P34" style:parent-style-name="BodyText" style:family="paragraph">
      <style:paragraph-properties fo:margin-top="0in"/>
      <style:text-properties style:font-name="Times New Roman" fo:font-style="normal" style:font-style-asian="normal" fo:font-size="10pt" style:font-size-asian="10pt"/>
    </style:style>
    <style:style style:name="P35" style:parent-style-name="BodyText" style:family="paragraph">
      <style:paragraph-properties fo:margin-top="0.0069in"/>
      <style:text-properties style:font-name="Times New Roman" fo:font-style="normal" style:font-style-asian="normal" fo:font-size="8.5pt" style:font-size-asian="8.5pt"/>
    </style:style>
    <style:style style:name="P36" style:parent-style-name="Heading1" style:family="paragraph">
      <style:paragraph-properties fo:margin-left="1.8736in" fo:margin-right="1.8694in">
        <style:tab-stops/>
      </style:paragraph-properties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paragraph-properties fo:margin-top="0in"/>
      <style:text-properties fo:font-weight="bold" style:font-weight-asian="bold" fo:font-style="normal" style:font-style-asian="normal"/>
    </style:style>
    <style:style style:name="P43" style:parent-style-name="BodyText" style:family="paragraph">
      <style:paragraph-properties fo:margin-top="0.0076in"/>
      <style:text-properties fo:font-weight="bold" style:font-weight-asian="bold" fo:font-style="normal" style:font-style-asian="normal" fo:font-size="10.5pt" style:font-size-asian="10.5pt"/>
    </style:style>
    <style:style style:name="P44" style:parent-style-name="Normal" style:family="paragraph">
      <style:paragraph-properties fo:text-align="justify" fo:margin-left="0.0798in">
        <style:tab-stops/>
      </style:paragraph-properties>
    </style:style>
    <style:style style:name="T45" style:parent-style-name="DefaultParagraphFont" style:family="text">
      <style:text-properties fo:letter-spacing="0.034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4in"/>
    </style:style>
    <style:style style:name="T48" style:parent-style-name="DefaultParagraphFont" style:family="text">
      <style:text-properties fo:letter-spacing="0.0333in"/>
    </style:style>
    <style:style style:name="T49" style:parent-style-name="DefaultParagraphFont" style:family="text">
      <style:text-properties fo:letter-spacing="0.034in"/>
    </style:style>
    <style:style style:name="T50" style:parent-style-name="DefaultParagraphFont" style:family="text">
      <style:text-properties fo:letter-spacing="0.034in"/>
    </style:style>
    <style:style style:name="T51" style:parent-style-name="DefaultParagraphFont" style:family="text">
      <style:text-properties fo:letter-spacing="0.0354in"/>
    </style:style>
    <style:style style:name="T52" style:parent-style-name="DefaultParagraphFont" style:family="text">
      <style:text-properties fo:letter-spacing="0.0354in"/>
    </style:style>
    <style:style style:name="T53" style:parent-style-name="DefaultParagraphFont" style:family="text">
      <style:text-properties fo:letter-spacing="0.0354in"/>
    </style:style>
    <style:style style:name="T54" style:parent-style-name="DefaultParagraphFont" style:family="text">
      <style:text-properties fo:letter-spacing="0.0333in"/>
    </style:style>
    <style:style style:name="T55" style:parent-style-name="DefaultParagraphFont" style:family="text">
      <style:text-properties fo:letter-spacing="0.0354in"/>
    </style:style>
    <style:style style:name="P56" style:parent-style-name="Normal" style:family="paragraph">
      <style:paragraph-properties fo:text-align="justify" fo:margin-top="0.0937in" fo:line-height="150%" fo:margin-left="0.0798in" fo:margin-right="0.075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etter-spacing="0.0006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32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letter-spacing="0.0006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letter-spacing="-0.032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34in"/>
    </style:style>
    <style:style style:name="T107" style:parent-style-name="DefaultParagraphFont" style:family="text">
      <style:text-properties fo:letter-spacing="-0.0326in"/>
    </style:style>
    <style:style style:name="T108" style:parent-style-name="DefaultParagraphFont" style:family="text">
      <style:text-properties fo:letter-spacing="0.0263in"/>
    </style:style>
    <style:style style:name="T109" style:parent-style-name="DefaultParagraphFont" style:family="text">
      <style:text-properties fo:letter-spacing="0.0277in"/>
    </style:style>
    <style:style style:name="T110" style:parent-style-name="DefaultParagraphFont" style:family="text">
      <style:text-properties fo:letter-spacing="0.0291in"/>
    </style:style>
    <style:style style:name="T111" style:parent-style-name="DefaultParagraphFont" style:family="text">
      <style:text-properties fo:letter-spacing="0.027in"/>
    </style:style>
    <style:style style:name="T112" style:parent-style-name="DefaultParagraphFont" style:family="text">
      <style:text-properties fo:letter-spacing="0.0277in"/>
    </style:style>
    <style:style style:name="T113" style:parent-style-name="DefaultParagraphFont" style:family="text">
      <style:text-properties fo:letter-spacing="0.0284in"/>
    </style:style>
    <style:style style:name="T114" style:parent-style-name="DefaultParagraphFont" style:family="text">
      <style:text-properties fo:letter-spacing="0.0319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fo:letter-spacing="0.0284in"/>
    </style:style>
    <style:style style:name="T117" style:parent-style-name="DefaultParagraphFont" style:family="text">
      <style:text-properties fo:letter-spacing="0.0277in"/>
    </style:style>
    <style:style style:name="T118" style:parent-style-name="DefaultParagraphFont" style:family="text">
      <style:text-properties fo:letter-spacing="0.0291in"/>
    </style:style>
    <style:style style:name="T119" style:parent-style-name="DefaultParagraphFont" style:family="text">
      <style:text-properties fo:letter-spacing="0.0277in"/>
    </style:style>
    <style:style style:name="T120" style:parent-style-name="DefaultParagraphFont" style:family="text">
      <style:text-properties fo:letter-spacing="0.0291in"/>
    </style:style>
    <style:style style:name="T121" style:parent-style-name="DefaultParagraphFont" style:family="text">
      <style:text-properties fo:letter-spacing="0.025in"/>
    </style:style>
    <style:style style:name="T122" style:parent-style-name="DefaultParagraphFont" style:family="text">
      <style:text-properties fo:letter-spacing="0.0298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letter-spacing="0.0263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letter-spacing="0.0277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etter-spacing="0.0256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fo:letter-spacing="0.0284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fo:letter-spacing="0.0284in"/>
    </style:style>
    <style:style style:name="P133" style:parent-style-name="BodyText" style:master-page-name="MP1" style:family="paragraph">
      <style:paragraph-properties fo:break-before="page"/>
      <style:text-properties fo:font-style="normal" style:font-style-asian="normal" fo:font-size="10.5pt" style:font-size-asian="10.5pt"/>
    </style:style>
    <style:style style:name="P166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167" style:parent-style-name="DefaultParagraphFont" style:family="text">
      <style:text-properties fo:letter-spacing="-0.032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-0.032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letter-spacing="-0.032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letter-spacing="0.0006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 fo:letter-spacing="0.0006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letter-spacing="0.0006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 fo:letter-spacing="0.0006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 fo:letter-spacing="0.0006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fo:letter-spacing="0.0006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letter-spacing="0.0006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letter-spacing="0.0006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letter-spacing="0.0006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letter-spacing="0.0006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letter-spacing="0.0006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fo:letter-spacing="0.0006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 fo:letter-spacing="0.0006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 fo:letter-spacing="0.0006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fo:letter-spacing="0.0006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fo:letter-spacing="0.0006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fo:letter-spacing="0.0006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fo:letter-spacing="0.0006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fo:letter-spacing="0.0006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fo:letter-spacing="0.0006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letter-spacing="0.0006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fo:letter-spacing="0.0006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fo:letter-spacing="0.0006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 fo:letter-spacing="0.0006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letter-spacing="0.0006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fo:letter-spacing="0.0006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letter-spacing="0.0006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fo:letter-spacing="0.0006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letter-spacing="0.0006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letter-spacing="0.0006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letter-spacing="0.0006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0.0104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0.0111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0.0131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 fo:letter-spacing="0.0118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letter-spacing="0.0111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 fo:letter-spacing="0.0097in"/>
    </style:style>
    <style:style style:name="T271" style:parent-style-name="DefaultParagraphFont" style:family="text">
      <style:text-properties fo:letter-spacing="0.0125in"/>
    </style:style>
    <style:style style:name="T272" style:parent-style-name="DefaultParagraphFont" style:family="text">
      <style:text-properties fo:letter-spacing="0.0118in"/>
    </style:style>
    <style:style style:name="T273" style:parent-style-name="DefaultParagraphFont" style:family="text">
      <style:text-properties fo:letter-spacing="0.0138in"/>
    </style:style>
    <style:style style:name="P274" style:parent-style-name="Normal" style:family="paragraph">
      <style:paragraph-properties fo:text-align="justify" fo:margin-top="0.002in" fo:line-height="150%" fo:margin-left="0.0798in" fo:margin-right="0.0743in">
        <style:tab-stops/>
      </style:paragraph-properties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-0.0326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 fo:letter-spacing="0.0006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letter-spacing="0.0006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 fo:letter-spacing="0.0062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 fo:letter-spacing="0.0069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 fo:letter-spacing="0.005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 fo:letter-spacing="0.0076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 fo:letter-spacing="0.0076in"/>
    </style:style>
    <style:style style:name="T313" style:parent-style-name="DefaultParagraphFont" style:family="text">
      <style:text-properties fo:letter-spacing="0.0069in"/>
    </style:style>
    <style:style style:name="T314" style:parent-style-name="DefaultParagraphFont" style:family="text">
      <style:text-properties fo:letter-spacing="0.0055in"/>
    </style:style>
    <style:style style:name="T315" style:parent-style-name="DefaultParagraphFont" style:family="text">
      <style:text-properties fo:letter-spacing="0.0069in"/>
    </style:style>
    <style:style style:name="T316" style:parent-style-name="DefaultParagraphFont" style:family="text">
      <style:text-properties fo:letter-spacing="0.0076in"/>
    </style:style>
    <style:style style:name="T317" style:parent-style-name="DefaultParagraphFont" style:family="text">
      <style:text-properties fo:letter-spacing="0.0062in"/>
    </style:style>
    <style:style style:name="T318" style:parent-style-name="DefaultParagraphFont" style:family="text">
      <style:text-properties fo:letter-spacing="0.0062in"/>
    </style:style>
    <style:style style:name="T319" style:parent-style-name="DefaultParagraphFont" style:family="text">
      <style:text-properties fo:letter-spacing="0.0069in"/>
    </style:style>
    <style:style style:name="T320" style:parent-style-name="DefaultParagraphFont" style:family="text">
      <style:text-properties fo:letter-spacing="0.0048in"/>
    </style:style>
    <style:style style:name="T321" style:parent-style-name="DefaultParagraphFont" style:family="text">
      <style:text-properties fo:letter-spacing="0.0062in"/>
    </style:style>
    <style:style style:name="T322" style:parent-style-name="DefaultParagraphFont" style:family="text">
      <style:text-properties fo:letter-spacing="0.0062in"/>
    </style:style>
    <style:style style:name="P323" style:parent-style-name="BodyText" style:master-page-name="MP2" style:family="paragraph">
      <style:paragraph-properties fo:break-before="page"/>
      <style:text-properties fo:font-style="normal" style:font-style-asian="normal" fo:font-size="10.5pt" style:font-size-asian="10.5pt"/>
    </style:style>
    <style:style style:name="P356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57" style:parent-style-name="DefaultParagraphFont" style:family="text">
      <style:text-properties fo:font-style="normal" style:font-style-asian="normal"/>
    </style:style>
    <style:style style:name="T358" style:parent-style-name="DefaultParagraphFont" style:family="text">
      <style:text-properties fo:font-weight="bold" style:font-weight-asian="bold" fo:font-style="normal" style:font-style-asian="normal"/>
    </style:style>
    <style:style style:name="T359" style:parent-style-name="DefaultParagraphFont" style:family="text">
      <style:text-properties fo:font-style="normal" style:font-style-asian="normal"/>
    </style:style>
    <style:style style:name="T360" style:parent-style-name="DefaultParagraphFont" style:family="text">
      <style:text-properties fo:font-weight="bold" style:font-weight-asian="bold" fo:font-style="normal" style:font-style-asian="normal"/>
    </style:style>
    <style:style style:name="T361" style:parent-style-name="DefaultParagraphFont" style:family="text">
      <style:text-properties fo:font-style="normal" style:font-style-asian="normal"/>
    </style:style>
    <style:style style:name="T362" style:parent-style-name="DefaultParagraphFont" style:family="text">
      <style:text-properties fo:font-style="normal" style:font-style-asian="normal"/>
    </style:style>
    <style:style style:name="T363" style:parent-style-name="DefaultParagraphFont" style:family="text">
      <style:text-properties fo:font-style="normal" style:font-style-asian="normal" fo:letter-spacing="0.0006in"/>
    </style:style>
    <style:style style:name="T364" style:parent-style-name="DefaultParagraphFont" style:family="text">
      <style:text-properties fo:font-style="normal" style:font-style-asian="normal"/>
    </style:style>
    <style:style style:name="T365" style:parent-style-name="DefaultParagraphFont" style:family="text">
      <style:text-properties fo:font-style="normal" style:font-style-asian="normal" fo:letter-spacing="0.0006in"/>
    </style:style>
    <style:style style:name="T366" style:parent-style-name="DefaultParagraphFont" style:family="text">
      <style:text-properties fo:font-style="normal" style:font-style-asian="normal"/>
    </style:style>
    <style:style style:name="T367" style:parent-style-name="DefaultParagraphFont" style:family="text">
      <style:text-properties fo:font-style="normal" style:font-style-asian="normal" fo:letter-spacing="0.0006in"/>
    </style:style>
    <style:style style:name="T368" style:parent-style-name="DefaultParagraphFont" style:family="text">
      <style:text-properties fo:font-style="normal" style:font-style-asian="normal"/>
    </style:style>
    <style:style style:name="T369" style:parent-style-name="DefaultParagraphFont" style:family="text">
      <style:text-properties fo:font-style="normal" style:font-style-asian="normal" fo:letter-spacing="0.0006in"/>
    </style:style>
    <style:style style:name="T370" style:parent-style-name="DefaultParagraphFont" style:family="text">
      <style:text-properties fo:font-style="normal" style:font-style-asian="normal"/>
    </style:style>
    <style:style style:name="T371" style:parent-style-name="DefaultParagraphFont" style:family="text">
      <style:text-properties fo:font-style="normal" style:font-style-asian="normal" fo:letter-spacing="0.0006in"/>
    </style:style>
    <style:style style:name="T372" style:parent-style-name="DefaultParagraphFont" style:family="text">
      <style:text-properties fo:font-style="normal" style:font-style-asian="normal"/>
    </style:style>
    <style:style style:name="T373" style:parent-style-name="DefaultParagraphFont" style:family="text">
      <style:text-properties fo:font-style="normal" style:font-style-asian="normal" fo:letter-spacing="0.0006in"/>
    </style:style>
    <style:style style:name="T374" style:parent-style-name="DefaultParagraphFont" style:family="text">
      <style:text-properties fo:font-style="normal" style:font-style-asian="normal"/>
    </style:style>
    <style:style style:name="T375" style:parent-style-name="DefaultParagraphFont" style:family="text">
      <style:text-properties fo:font-style="normal" style:font-style-asian="normal" fo:letter-spacing="0.0006in"/>
    </style:style>
    <style:style style:name="T376" style:parent-style-name="DefaultParagraphFont" style:family="text">
      <style:text-properties fo:font-style="normal" style:font-style-asian="normal"/>
    </style:style>
    <style:style style:name="T377" style:parent-style-name="DefaultParagraphFont" style:family="text">
      <style:text-properties fo:font-style="normal" style:font-style-asian="normal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 fo:font-style="normal" style:font-style-asian="normal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347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-0.0326in"/>
    </style:style>
    <style:style style:name="T452" style:parent-style-name="DefaultParagraphFont" style:family="text">
      <style:text-properties fo:letter-spacing="0.009in"/>
    </style:style>
    <style:style style:name="T453" style:parent-style-name="DefaultParagraphFont" style:family="text">
      <style:text-properties fo:letter-spacing="0.0097in"/>
    </style:style>
    <style:style style:name="T454" style:parent-style-name="DefaultParagraphFont" style:family="text">
      <style:text-properties fo:letter-spacing="0.0104in"/>
    </style:style>
    <style:style style:name="T455" style:parent-style-name="DefaultParagraphFont" style:family="text">
      <style:text-properties fo:letter-spacing="0.0104in"/>
    </style:style>
    <style:style style:name="T456" style:parent-style-name="DefaultParagraphFont" style:family="text">
      <style:text-properties fo:letter-spacing="0.0097in"/>
    </style:style>
    <style:style style:name="T457" style:parent-style-name="DefaultParagraphFont" style:family="text">
      <style:text-properties fo:letter-spacing="0.0104in"/>
    </style:style>
    <style:style style:name="T458" style:parent-style-name="DefaultParagraphFont" style:family="text">
      <style:text-properties fo:letter-spacing="0.0097in"/>
    </style:style>
    <style:style style:name="T459" style:parent-style-name="DefaultParagraphFont" style:family="text">
      <style:text-properties fo:letter-spacing="0.0097in"/>
    </style:style>
    <style:style style:name="T460" style:parent-style-name="DefaultParagraphFont" style:family="text">
      <style:text-properties fo:letter-spacing="0.0083in"/>
    </style:style>
    <style:style style:name="T461" style:parent-style-name="DefaultParagraphFont" style:family="text">
      <style:text-properties fo:letter-spacing="0.0083in"/>
    </style:style>
    <style:style style:name="T462" style:parent-style-name="DefaultParagraphFont" style:family="text">
      <style:text-properties fo:letter-spacing="0.0097in"/>
    </style:style>
    <style:style style:name="T463" style:parent-style-name="DefaultParagraphFont" style:family="text">
      <style:text-properties fo:letter-spacing="0.0097in"/>
    </style:style>
    <style:style style:name="T464" style:parent-style-name="DefaultParagraphFont" style:family="text">
      <style:text-properties fo:letter-spacing="0.0097in"/>
    </style:style>
    <style:style style:name="T465" style:parent-style-name="DefaultParagraphFont" style:family="text">
      <style:text-properties fo:letter-spacing="0.0097in"/>
    </style:style>
    <style:style style:name="T466" style:parent-style-name="DefaultParagraphFont" style:family="text">
      <style:text-properties fo:letter-spacing="0.0097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-0.032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-0.032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-0.0326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-0.002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06in"/>
    </style:style>
    <style:style style:name="P486" style:parent-style-name="BodyText" style:master-page-name="MP3" style:family="paragraph">
      <style:paragraph-properties fo:break-before="page"/>
      <style:text-properties fo:font-size="10.5pt" style:font-size-asian="10.5pt"/>
    </style:style>
    <style:style style:name="P519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font-weight="bold" style:font-weight-asian="bold" fo:font-style="normal" style:font-style-asian="normal"/>
    </style:style>
    <style:style style:name="T596" style:parent-style-name="DefaultParagraphFont" style:family="text">
      <style:text-properties fo:font-style="normal" style:font-style-asian="normal"/>
    </style:style>
    <style:style style:name="T597" style:parent-style-name="DefaultParagraphFont" style:family="text">
      <style:text-properties fo:font-style="normal" style:font-style-asian="normal" fo:letter-spacing="0.0006in"/>
    </style:style>
    <style:style style:name="T598" style:parent-style-name="DefaultParagraphFont" style:family="text">
      <style:text-properties fo:font-style="normal" style:font-style-asian="normal"/>
    </style:style>
    <style:style style:name="T599" style:parent-style-name="DefaultParagraphFont" style:family="text">
      <style:text-properties fo:font-style="normal" style:font-style-asian="normal" fo:letter-spacing="0.0006in"/>
    </style:style>
    <style:style style:name="T600" style:parent-style-name="DefaultParagraphFont" style:family="text">
      <style:text-properties fo:font-style="normal" style:font-style-asian="normal"/>
    </style:style>
    <style:style style:name="T601" style:parent-style-name="DefaultParagraphFont" style:family="text">
      <style:text-properties fo:font-style="normal" style:font-style-asian="normal" fo:letter-spacing="0.0006in"/>
    </style:style>
    <style:style style:name="T602" style:parent-style-name="DefaultParagraphFont" style:family="text">
      <style:text-properties fo:font-style="normal" style:font-style-asian="normal"/>
    </style:style>
    <style:style style:name="T603" style:parent-style-name="DefaultParagraphFont" style:family="text">
      <style:text-properties fo:font-style="normal" style:font-style-asian="normal" fo:letter-spacing="0.0006in"/>
    </style:style>
    <style:style style:name="T604" style:parent-style-name="DefaultParagraphFont" style:family="text">
      <style:text-properties fo:font-style="normal" style:font-style-asian="normal"/>
    </style:style>
    <style:style style:name="T605" style:parent-style-name="DefaultParagraphFont" style:family="text">
      <style:text-properties fo:font-style="normal" style:font-style-asian="normal" fo:letter-spacing="0.0006in"/>
    </style:style>
    <style:style style:name="T606" style:parent-style-name="DefaultParagraphFont" style:family="text">
      <style:text-properties fo:font-style="normal" style:font-style-asian="normal"/>
    </style:style>
    <style:style style:name="T607" style:parent-style-name="DefaultParagraphFont" style:family="text">
      <style:text-properties fo:font-style="normal" style:font-style-asian="normal" fo:letter-spacing="0.0006in"/>
    </style:style>
    <style:style style:name="T608" style:parent-style-name="DefaultParagraphFont" style:family="text">
      <style:text-properties fo:font-weight="bold" style:font-weight-asian="bold" fo:font-style="normal" style:font-style-asian="normal"/>
    </style:style>
    <style:style style:name="T609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610" style:parent-style-name="DefaultParagraphFont" style:family="text">
      <style:text-properties fo:font-style="normal" style:font-style-asian="normal"/>
    </style:style>
    <style:style style:name="T611" style:parent-style-name="DefaultParagraphFont" style:family="text">
      <style:text-properties fo:font-style="normal" style:font-style-asian="normal" fo:letter-spacing="0.0006in"/>
    </style:style>
    <style:style style:name="T612" style:parent-style-name="DefaultParagraphFont" style:family="text">
      <style:text-properties fo:font-style="normal" style:font-style-asian="normal"/>
    </style:style>
    <style:style style:name="T613" style:parent-style-name="DefaultParagraphFont" style:family="text">
      <style:text-properties fo:font-style="normal" style:font-style-asian="normal" fo:letter-spacing="0.0006in"/>
    </style:style>
    <style:style style:name="T614" style:parent-style-name="DefaultParagraphFont" style:family="text">
      <style:text-properties fo:font-style="normal" style:font-style-asian="normal"/>
    </style:style>
    <style:style style:name="T615" style:parent-style-name="DefaultParagraphFont" style:family="text">
      <style:text-properties fo:font-style="normal" style:font-style-asian="normal" fo:letter-spacing="0.0006in"/>
    </style:style>
    <style:style style:name="T616" style:parent-style-name="DefaultParagraphFont" style:family="text">
      <style:text-properties fo:font-style="normal" style:font-style-asian="normal"/>
    </style:style>
    <style:style style:name="T617" style:parent-style-name="DefaultParagraphFont" style:family="text">
      <style:text-properties fo:font-style="normal" style:font-style-asian="normal" fo:letter-spacing="0.0006in"/>
    </style:style>
    <style:style style:name="T618" style:parent-style-name="DefaultParagraphFont" style:family="text">
      <style:text-properties fo:font-style="normal" style:font-style-asian="normal"/>
    </style:style>
    <style:style style:name="T619" style:parent-style-name="DefaultParagraphFont" style:family="text">
      <style:text-properties fo:font-style="normal" style:font-style-asian="normal" fo:letter-spacing="0.0006in"/>
    </style:style>
    <style:style style:name="T620" style:parent-style-name="DefaultParagraphFont" style:family="text">
      <style:text-properties fo:font-style="normal" style:font-style-asian="normal"/>
    </style:style>
    <style:style style:name="T621" style:parent-style-name="DefaultParagraphFont" style:family="text">
      <style:text-properties fo:font-style="normal" style:font-style-asian="normal" fo:letter-spacing="0.0006in"/>
    </style:style>
    <style:style style:name="T622" style:parent-style-name="DefaultParagraphFont" style:family="text">
      <style:text-properties fo:font-style="normal" style:font-style-asian="normal"/>
    </style:style>
    <style:style style:name="T623" style:parent-style-name="DefaultParagraphFont" style:family="text">
      <style:text-properties fo:font-style="normal" style:font-style-asian="normal" fo:letter-spacing="0.0006in"/>
    </style:style>
    <style:style style:name="T624" style:parent-style-name="DefaultParagraphFont" style:family="text">
      <style:text-properties fo:font-style="normal" style:font-style-asian="normal"/>
    </style:style>
    <style:style style:name="T625" style:parent-style-name="DefaultParagraphFont" style:family="text">
      <style:text-properties fo:font-style="normal" style:font-style-asian="normal" fo:letter-spacing="0.0006in"/>
    </style:style>
    <style:style style:name="T626" style:parent-style-name="DefaultParagraphFont" style:family="text">
      <style:text-properties fo:font-style="normal" style:font-style-asian="normal"/>
    </style:style>
    <style:style style:name="T627" style:parent-style-name="DefaultParagraphFont" style:family="text">
      <style:text-properties fo:font-style="normal" style:font-style-asian="normal" fo:letter-spacing="0.0006in"/>
    </style:style>
    <style:style style:name="T628" style:parent-style-name="DefaultParagraphFont" style:family="text">
      <style:text-properties fo:font-style="normal" style:font-style-asian="normal"/>
    </style:style>
    <style:style style:name="T629" style:parent-style-name="DefaultParagraphFont" style:family="text">
      <style:text-properties fo:font-style="normal" style:font-style-asian="normal" fo:letter-spacing="0.0006in"/>
    </style:style>
    <style:style style:name="T630" style:parent-style-name="DefaultParagraphFont" style:family="text">
      <style:text-properties fo:font-style="normal" style:font-style-asian="normal"/>
    </style:style>
    <style:style style:name="T631" style:parent-style-name="DefaultParagraphFont" style:family="text">
      <style:text-properties fo:font-style="normal" style:font-style-asian="normal" fo:letter-spacing="0.0006in"/>
    </style:style>
    <style:style style:name="T632" style:parent-style-name="DefaultParagraphFont" style:family="text">
      <style:text-properties fo:font-style="normal" style:font-style-asian="normal"/>
    </style:style>
    <style:style style:name="T633" style:parent-style-name="DefaultParagraphFont" style:family="text">
      <style:text-properties fo:font-style="normal" style:font-style-asian="normal" fo:letter-spacing="0.0006in"/>
    </style:style>
    <style:style style:name="T634" style:parent-style-name="DefaultParagraphFont" style:family="text">
      <style:text-properties fo:font-style="normal" style:font-style-asian="normal"/>
    </style:style>
    <style:style style:name="T635" style:parent-style-name="DefaultParagraphFont" style:family="text">
      <style:text-properties fo:font-style="normal" style:font-style-asian="normal" fo:letter-spacing="0.0006in"/>
    </style:style>
    <style:style style:name="T636" style:parent-style-name="DefaultParagraphFont" style:family="text">
      <style:text-properties fo:font-style="normal" style:font-style-asian="normal"/>
    </style:style>
    <style:style style:name="T637" style:parent-style-name="DefaultParagraphFont" style:family="text">
      <style:text-properties fo:font-style="normal" style:font-style-asian="normal" fo:letter-spacing="0.0006in"/>
    </style:style>
    <style:style style:name="T638" style:parent-style-name="DefaultParagraphFont" style:family="text">
      <style:text-properties fo:font-style="normal" style:font-style-asian="normal"/>
    </style:style>
    <style:style style:name="T639" style:parent-style-name="DefaultParagraphFont" style:family="text">
      <style:text-properties fo:font-style="normal" style:font-style-asian="normal" fo:letter-spacing="0.0006in"/>
    </style:style>
    <style:style style:name="T640" style:parent-style-name="DefaultParagraphFont" style:family="text">
      <style:text-properties fo:font-style="normal" style:font-style-asian="normal"/>
    </style:style>
    <style:style style:name="T641" style:parent-style-name="DefaultParagraphFont" style:family="text">
      <style:text-properties fo:font-style="normal" style:font-style-asian="normal" fo:letter-spacing="0.0006in"/>
    </style:style>
    <style:style style:name="T642" style:parent-style-name="DefaultParagraphFont" style:family="text">
      <style:text-properties fo:font-style="normal" style:font-style-asian="normal"/>
    </style:style>
    <style:style style:name="T643" style:parent-style-name="DefaultParagraphFont" style:family="text">
      <style:text-properties fo:font-style="normal" style:font-style-asian="normal" fo:letter-spacing="0.0006in"/>
    </style:style>
    <style:style style:name="T644" style:parent-style-name="DefaultParagraphFont" style:family="text">
      <style:text-properties fo:font-style="normal" style:font-style-asian="normal"/>
    </style:style>
    <style:style style:name="T645" style:parent-style-name="DefaultParagraphFont" style:family="text">
      <style:text-properties fo:font-style="normal" style:font-style-asian="normal" fo:letter-spacing="0.0006in"/>
    </style:style>
    <style:style style:name="T646" style:parent-style-name="DefaultParagraphFont" style:family="text">
      <style:text-properties fo:font-style="normal" style:font-style-asian="normal"/>
    </style:style>
    <style:style style:name="T647" style:parent-style-name="DefaultParagraphFont" style:family="text">
      <style:text-properties fo:font-style="normal" style:font-style-asian="normal" fo:letter-spacing="0.0006in"/>
    </style:style>
    <style:style style:name="T648" style:parent-style-name="DefaultParagraphFont" style:family="text">
      <style:text-properties fo:font-style="normal" style:font-style-asian="normal"/>
    </style:style>
    <style:style style:name="T649" style:parent-style-name="DefaultParagraphFont" style:family="text">
      <style:text-properties fo:font-style="normal" style:font-style-asian="normal" fo:letter-spacing="0.0006in"/>
    </style:style>
    <style:style style:name="T650" style:parent-style-name="DefaultParagraphFont" style:family="text">
      <style:text-properties fo:font-style="normal" style:font-style-asian="normal"/>
    </style:style>
    <style:style style:name="T651" style:parent-style-name="DefaultParagraphFont" style:family="text">
      <style:text-properties fo:font-style="normal" style:font-style-asian="normal" fo:letter-spacing="0.0006in"/>
    </style:style>
    <style:style style:name="T652" style:parent-style-name="DefaultParagraphFont" style:family="text">
      <style:text-properties fo:font-style="normal" style:font-style-asian="normal"/>
    </style:style>
    <style:style style:name="T653" style:parent-style-name="DefaultParagraphFont" style:family="text">
      <style:text-properties fo:font-style="normal" style:font-style-asian="normal" fo:letter-spacing="0.0006in"/>
    </style:style>
    <style:style style:name="T654" style:parent-style-name="DefaultParagraphFont" style:family="text">
      <style:text-properties fo:font-style="normal" style:font-style-asian="normal"/>
    </style:style>
    <style:style style:name="T655" style:parent-style-name="DefaultParagraphFont" style:family="text">
      <style:text-properties fo:font-style="normal" style:font-style-asian="normal" fo:letter-spacing="0.0006in"/>
    </style:style>
    <style:style style:name="T656" style:parent-style-name="DefaultParagraphFont" style:family="text">
      <style:text-properties fo:font-weight="bold" style:font-weight-asian="bold" fo:font-style="normal" style:font-style-asian="normal"/>
    </style:style>
    <style:style style:name="T657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658" style:parent-style-name="DefaultParagraphFont" style:family="text">
      <style:text-properties fo:font-weight="bold" style:font-weight-asian="bold" fo:font-style="normal" style:font-style-asian="normal"/>
    </style:style>
    <style:style style:name="T659" style:parent-style-name="DefaultParagraphFont" style:family="text">
      <style:text-properties fo:font-style="normal" style:font-style-asian="normal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 fo:letter-spacing="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0.0027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 fo:letter-spacing="0.0034in"/>
    </style:style>
    <style:style style:name="T697" style:parent-style-name="DefaultParagraphFont" style:family="text">
      <style:text-properties fo:letter-spacing="0.0041in"/>
    </style:style>
    <style:style style:name="T698" style:parent-style-name="DefaultParagraphFont" style:family="text">
      <style:text-properties fo:letter-spacing="0.0027in"/>
    </style:style>
    <style:style style:name="T699" style:parent-style-name="DefaultParagraphFont" style:family="text">
      <style:text-properties fo:letter-spacing="0.0048in"/>
    </style:style>
    <style:style style:name="T700" style:parent-style-name="DefaultParagraphFont" style:family="text">
      <style:text-properties fo:letter-spacing="0.0027in"/>
    </style:style>
    <style:style style:name="T701" style:parent-style-name="DefaultParagraphFont" style:family="text">
      <style:text-properties fo:letter-spacing="0.0027in"/>
    </style:style>
    <style:style style:name="T702" style:parent-style-name="DefaultParagraphFont" style:family="text">
      <style:text-properties fo:letter-spacing="0.0027in"/>
    </style:style>
    <style:style style:name="T703" style:parent-style-name="DefaultParagraphFont" style:family="text">
      <style:text-properties fo:letter-spacing="0.002in"/>
    </style:style>
    <style:style style:name="T704" style:parent-style-name="DefaultParagraphFont" style:family="text">
      <style:text-properties fo:letter-spacing="0.0027in"/>
    </style:style>
    <style:style style:name="T705" style:parent-style-name="DefaultParagraphFont" style:family="text">
      <style:text-properties fo:letter-spacing="0.0027in"/>
    </style:style>
    <style:style style:name="T706" style:parent-style-name="DefaultParagraphFont" style:family="text">
      <style:text-properties fo:letter-spacing="0.0034in"/>
    </style:style>
    <style:style style:name="T707" style:parent-style-name="DefaultParagraphFont" style:family="text">
      <style:text-properties fo:letter-spacing="0.0048in"/>
    </style:style>
    <style:style style:name="P708" style:parent-style-name="BodyText" style:master-page-name="MP4" style:family="paragraph">
      <style:paragraph-properties fo:break-before="page"/>
      <style:text-properties fo:font-size="10.5pt" style:font-size-asian="10.5pt"/>
    </style:style>
    <style:style style:name="P741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letter-spacing="-0.0326in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32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27in"/>
    </style:style>
    <style:style style:name="T778" style:parent-style-name="DefaultParagraphFont" style:family="text">
      <style:text-properties fo:font-weight="bold" style:font-weight-asian="bold" fo:font-style="normal" style:font-style-asian="normal"/>
    </style:style>
    <style:style style:name="T779" style:parent-style-name="DefaultParagraphFont" style:family="text">
      <style:text-properties fo:font-weight="bold" style:font-weight-asian="bold" fo:font-style="normal" style:font-style-asian="normal" fo:letter-spacing="-0.0006in"/>
    </style:style>
    <style:style style:name="T780" style:parent-style-name="DefaultParagraphFont" style:family="text">
      <style:text-properties fo:font-weight="bold" style:font-weight-asian="bold" fo:font-style="normal" style:font-style-asian="normal"/>
    </style:style>
    <style:style style:name="T781" style:parent-style-name="DefaultParagraphFont" style:family="text">
      <style:text-properties fo:font-weight="bold" style:font-weight-asian="bold" fo:font-style="normal" style:font-style-asian="normal"/>
    </style:style>
    <style:style style:name="T782" style:parent-style-name="DefaultParagraphFont" style:family="text">
      <style:text-properties fo:font-style="normal" style:font-style-asian="normal"/>
    </style:style>
    <style:style style:name="T783" style:parent-style-name="DefaultParagraphFont" style:family="text">
      <style:text-properties fo:font-style="normal" style:font-style-asian="normal" fo:letter-spacing="0.0013in"/>
    </style:style>
    <style:style style:name="T784" style:parent-style-name="DefaultParagraphFont" style:family="text">
      <style:text-properties fo:font-weight="bold" style:font-weight-asian="bold" fo:font-style="normal" style:font-style-asian="normal"/>
    </style:style>
    <style:style style:name="T785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786" style:parent-style-name="DefaultParagraphFont" style:family="text">
      <style:text-properties fo:font-style="normal" style:font-style-asian="normal"/>
    </style:style>
    <style:style style:name="T787" style:parent-style-name="DefaultParagraphFont" style:family="text">
      <style:text-properties fo:font-style="normal" style:font-style-asian="normal" fo:letter-spacing="0.0006in"/>
    </style:style>
    <style:style style:name="T788" style:parent-style-name="DefaultParagraphFont" style:family="text">
      <style:text-properties fo:font-style="normal" style:font-style-asian="normal"/>
    </style:style>
    <style:style style:name="T789" style:parent-style-name="DefaultParagraphFont" style:family="text">
      <style:text-properties fo:font-style="normal" style:font-style-asian="normal" fo:letter-spacing="0.0006in"/>
    </style:style>
    <style:style style:name="T790" style:parent-style-name="DefaultParagraphFont" style:family="text">
      <style:text-properties fo:font-style="normal" style:font-style-asian="normal"/>
    </style:style>
    <style:style style:name="P791" style:parent-style-name="BodyText" style:family="paragraph">
      <style:paragraph-properties fo:text-align="justify" fo:margin-top="0.0013in" fo:line-height="150%" fo:margin-left="0.0798in" fo:margin-right="0.0729in">
        <style:tab-stops/>
      </style:paragraph-properties>
    </style:style>
    <style:style style:name="T792" style:parent-style-name="DefaultParagraphFont" style:family="text">
      <style:text-properties fo:font-style="normal" style:font-style-asian="normal"/>
    </style:style>
    <style:style style:name="T793" style:parent-style-name="DefaultParagraphFont" style:family="text">
      <style:text-properties fo:font-style="normal" style:font-style-asian="normal" fo:letter-spacing="0.0006in"/>
    </style:style>
    <style:style style:name="T794" style:parent-style-name="DefaultParagraphFont" style:family="text">
      <style:text-properties fo:font-style="normal" style:font-style-asian="normal"/>
    </style:style>
    <style:style style:name="T795" style:parent-style-name="DefaultParagraphFont" style:family="text">
      <style:text-properties fo:font-weight="bold" style:font-weight-asian="bold" fo:font-style="normal" style:font-style-asian="normal"/>
    </style:style>
    <style:style style:name="T796" style:parent-style-name="DefaultParagraphFont" style:family="text">
      <style:text-properties fo:font-style="normal" style:font-style-asian="normal"/>
    </style:style>
    <style:style style:name="T797" style:parent-style-name="DefaultParagraphFont" style:family="text">
      <style:text-properties fo:font-style="normal" style:font-style-asian="normal"/>
    </style:style>
    <style:style style:name="T798" style:parent-style-name="DefaultParagraphFont" style:family="text">
      <style:text-properties fo:font-style="normal" style:font-style-asian="normal" fo:letter-spacing="0.0006in"/>
    </style:style>
    <style:style style:name="T799" style:parent-style-name="DefaultParagraphFont" style:family="text">
      <style:text-properties fo:font-style="normal" style:font-style-asian="normal"/>
    </style:style>
    <style:style style:name="T800" style:parent-style-name="DefaultParagraphFont" style:family="text">
      <style:text-properties fo:font-style="normal" style:font-style-asian="normal" fo:letter-spacing="0.0006in"/>
    </style:style>
    <style:style style:name="T801" style:parent-style-name="DefaultParagraphFont" style:family="text">
      <style:text-properties fo:font-style="normal" style:font-style-asian="normal"/>
    </style:style>
    <style:style style:name="T802" style:parent-style-name="DefaultParagraphFont" style:family="text">
      <style:text-properties fo:font-style="normal" style:font-style-asian="normal" fo:letter-spacing="-0.0326in"/>
    </style:style>
    <style:style style:name="T803" style:parent-style-name="DefaultParagraphFont" style:family="text">
      <style:text-properties fo:font-style="normal" style:font-style-asian="normal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 fo:font-style="normal" style:font-style-asian="normal"/>
    </style:style>
    <style:style style:name="T806" style:parent-style-name="DefaultParagraphFont" style:family="text">
      <style:text-properties fo:letter-spacing="-0.032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06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-0.032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-0.0326in"/>
    </style:style>
    <style:style style:name="T847" style:parent-style-name="DefaultParagraphFont" style:family="text">
      <style:text-properties fo:letter-spacing="-0.032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34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25in"/>
    </style:style>
    <style:style style:name="T857" style:parent-style-name="DefaultParagraphFont" style:family="text">
      <style:text-properties fo:letter-spacing="0.025in"/>
    </style:style>
    <style:style style:name="T858" style:parent-style-name="DefaultParagraphFont" style:family="text">
      <style:text-properties fo:letter-spacing="0.025in"/>
    </style:style>
    <style:style style:name="T859" style:parent-style-name="DefaultParagraphFont" style:family="text">
      <style:text-properties fo:letter-spacing="0.0256in"/>
    </style:style>
    <style:style style:name="T860" style:parent-style-name="DefaultParagraphFont" style:family="text">
      <style:text-properties fo:letter-spacing="0.025in"/>
    </style:style>
    <style:style style:name="T861" style:parent-style-name="DefaultParagraphFont" style:family="text">
      <style:text-properties fo:letter-spacing="0.025in"/>
    </style:style>
    <style:style style:name="T862" style:parent-style-name="DefaultParagraphFont" style:family="text">
      <style:text-properties fo:letter-spacing="0.0243in"/>
    </style:style>
    <style:style style:name="T863" style:parent-style-name="DefaultParagraphFont" style:family="text">
      <style:text-properties fo:letter-spacing="0.025in"/>
    </style:style>
    <style:style style:name="T864" style:parent-style-name="DefaultParagraphFont" style:family="text">
      <style:text-properties fo:letter-spacing="0.0243in"/>
    </style:style>
    <style:style style:name="T865" style:parent-style-name="DefaultParagraphFont" style:family="text">
      <style:text-properties fo:letter-spacing="0.025in"/>
    </style:style>
    <style:style style:name="T866" style:parent-style-name="DefaultParagraphFont" style:family="text">
      <style:text-properties fo:letter-spacing="0.0256in"/>
    </style:style>
    <style:style style:name="T867" style:parent-style-name="DefaultParagraphFont" style:family="text">
      <style:text-properties fo:letter-spacing="0.0256in"/>
    </style:style>
    <style:style style:name="T868" style:parent-style-name="DefaultParagraphFont" style:family="text">
      <style:text-properties fo:letter-spacing="0.0243in"/>
    </style:style>
    <style:style style:name="P869" style:parent-style-name="BodyText" style:master-page-name="MP5" style:family="paragraph">
      <style:paragraph-properties fo:break-before="page"/>
      <style:text-properties fo:font-size="10.5pt" style:font-size-asian="10.5pt"/>
    </style:style>
    <style:style style:name="P902" style:parent-style-name="BodyText" style:family="paragraph">
      <style:paragraph-properties fo:text-align="justify" fo:margin-top="0.0388in" fo:line-height="150%" fo:margin-left="0.0798in" fo:margin-right="0.0756in">
        <style:tab-stops/>
      </style:paragraph-properties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0.0006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0.0006in"/>
    </style:style>
    <style:style style:name="T915" style:parent-style-name="DefaultParagraphFont" style:family="text">
      <style:text-properties fo:letter-spacing="0.0006in"/>
    </style:style>
    <style:style style:name="T916" style:parent-style-name="DefaultParagraphFont" style:family="text">
      <style:text-properties fo:letter-spacing="0.0006in"/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-0.0326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-0.032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0.000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0.0006in"/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letter-spacing="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0.0006in"/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fo:letter-spacing="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0.0006in"/>
    </style:style>
    <style:style style:name="T965" style:parent-style-name="DefaultParagraphFont" style:family="text">
      <style:text-properties fo:letter-spacing="0.0006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0.0006in"/>
    </style:style>
    <style:style style:name="T968" style:parent-style-name="DefaultParagraphFont" style:family="text">
      <style:text-properties fo:letter-spacing="0.0006in"/>
    </style:style>
    <style:style style:name="T969" style:parent-style-name="DefaultParagraphFont" style:family="text">
      <style:text-properties fo:letter-spacing="0.0006in"/>
    </style:style>
    <style:style style:name="T970" style:parent-style-name="DefaultParagraphFont" style:family="text">
      <style:text-properties fo:font-style="normal" style:font-style-asian="normal"/>
    </style:style>
    <style:style style:name="T971" style:parent-style-name="DefaultParagraphFont" style:family="text">
      <style:text-properties fo:font-style="normal" style:font-style-asian="normal" fo:letter-spacing="0.0006in"/>
    </style:style>
    <style:style style:name="T972" style:parent-style-name="DefaultParagraphFont" style:family="text">
      <style:text-properties fo:font-style="normal" style:font-style-asian="normal"/>
    </style:style>
    <style:style style:name="T973" style:parent-style-name="DefaultParagraphFont" style:family="text">
      <style:text-properties fo:font-style="normal" style:font-style-asian="normal" fo:letter-spacing="0.0006in"/>
    </style:style>
    <style:style style:name="T974" style:parent-style-name="DefaultParagraphFont" style:family="text">
      <style:text-properties fo:font-style="normal" style:font-style-asian="normal"/>
    </style:style>
    <style:style style:name="T975" style:parent-style-name="DefaultParagraphFont" style:family="text">
      <style:text-properties fo:font-style="normal" style:font-style-asian="normal" fo:color="#FF0000"/>
    </style:style>
    <style:style style:name="T976" style:parent-style-name="DefaultParagraphFont" style:family="text">
      <style:text-properties fo:font-style="normal" style:font-style-asian="normal"/>
    </style:style>
    <style:style style:name="T977" style:parent-style-name="DefaultParagraphFont" style:family="text">
      <style:text-properties fo:font-style="normal" style:font-style-asian="normal"/>
    </style:style>
    <style:style style:name="T978" style:parent-style-name="DefaultParagraphFont" style:family="text">
      <style:text-properties fo:font-style="normal" style:font-style-asian="normal" fo:letter-spacing="0.0006in"/>
    </style:style>
    <style:style style:name="T979" style:parent-style-name="DefaultParagraphFont" style:family="text">
      <style:text-properties fo:font-style="normal" style:font-style-asian="normal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 fo:font-style="normal" style:font-style-asian="normal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-0.032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0.0006in"/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0.0006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-0.0326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006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0.034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34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-0.0326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0.0006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006in"/>
    </style:style>
    <style:style style:name="T1033" style:parent-style-name="DefaultParagraphFont" style:family="text">
      <style:text-properties fo:letter-spacing="0.0006in"/>
    </style:style>
    <style:style style:name="T1034" style:parent-style-name="DefaultParagraphFont" style:family="text">
      <style:text-properties fo:letter-spacing="0.0006in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0.0006in"/>
    </style:style>
    <style:style style:name="T1037" style:parent-style-name="DefaultParagraphFont" style:family="text">
      <style:text-properties fo:letter-spacing="0.034in"/>
    </style:style>
    <style:style style:name="T1038" style:parent-style-name="DefaultParagraphFont" style:family="text">
      <style:text-properties fo:letter-spacing="0.0006in"/>
    </style:style>
    <style:style style:name="T1039" style:parent-style-name="DefaultParagraphFont" style:family="text">
      <style:text-properties fo:letter-spacing="0.002in"/>
    </style:style>
    <style:style style:name="T1040" style:parent-style-name="DefaultParagraphFont" style:family="text">
      <style:text-properties fo:letter-spacing="0.0027in"/>
    </style:style>
    <style:style style:name="T1041" style:parent-style-name="DefaultParagraphFont" style:family="text">
      <style:text-properties fo:letter-spacing="0.0027in"/>
    </style:style>
    <style:style style:name="T1042" style:parent-style-name="DefaultParagraphFont" style:family="text">
      <style:text-properties fo:letter-spacing="0.0034in"/>
    </style:style>
    <style:style style:name="T1043" style:parent-style-name="DefaultParagraphFont" style:family="text">
      <style:text-properties fo:letter-spacing="0.0027in"/>
    </style:style>
    <style:style style:name="T1044" style:parent-style-name="DefaultParagraphFont" style:family="text">
      <style:text-properties fo:letter-spacing="0.002in"/>
    </style:style>
    <style:style style:name="T1045" style:parent-style-name="DefaultParagraphFont" style:family="text">
      <style:text-properties fo:letter-spacing="0.0041in"/>
    </style:style>
    <style:style style:name="T1046" style:parent-style-name="DefaultParagraphFont" style:family="text">
      <style:text-properties fo:letter-spacing="0.002in"/>
    </style:style>
    <style:style style:name="T1047" style:parent-style-name="DefaultParagraphFont" style:family="text">
      <style:text-properties fo:letter-spacing="0.0027in"/>
    </style:style>
    <style:style style:name="T1048" style:parent-style-name="DefaultParagraphFont" style:family="text">
      <style:text-properties fo:letter-spacing="0.002in"/>
    </style:style>
    <style:style style:name="T1049" style:parent-style-name="DefaultParagraphFont" style:family="text">
      <style:text-properties fo:letter-spacing="0.0034in"/>
    </style:style>
    <style:style style:name="T1050" style:parent-style-name="DefaultParagraphFont" style:family="text">
      <style:text-properties fo:letter-spacing="0.0034in"/>
    </style:style>
    <style:style style:name="T1051" style:parent-style-name="DefaultParagraphFont" style:family="text">
      <style:text-properties fo:letter-spacing="0.0027in"/>
    </style:style>
    <style:style style:name="T1052" style:parent-style-name="DefaultParagraphFont" style:family="text">
      <style:text-properties fo:letter-spacing="0.0048in"/>
    </style:style>
    <style:style style:name="T1053" style:parent-style-name="DefaultParagraphFont" style:family="text">
      <style:text-properties fo:letter-spacing="0.0027in"/>
    </style:style>
    <style:style style:name="T1054" style:parent-style-name="DefaultParagraphFont" style:family="text">
      <style:text-properties fo:letter-spacing="0.0027in"/>
    </style:style>
    <style:style style:name="P1055" style:parent-style-name="BodyText" style:master-page-name="MP6" style:family="paragraph">
      <style:paragraph-properties fo:break-before="page"/>
      <style:text-properties fo:font-size="10.5pt" style:font-size-asian="10.5pt"/>
    </style:style>
    <style:style style:name="P1088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0.0006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-0.032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34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-0.032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0.0006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0.0006in"/>
    </style:style>
    <style:style style:name="T1120" style:parent-style-name="DefaultParagraphFont" style:family="text">
      <style:text-properties fo:letter-spacing="0.0006in"/>
    </style:style>
    <style:style style:name="T1121" style:parent-style-name="DefaultParagraphFont" style:family="text">
      <style:text-properties fo:letter-spacing="0.0006in"/>
    </style:style>
    <style:style style:name="T1122" style:parent-style-name="DefaultParagraphFont" style:family="text">
      <style:text-properties fo:letter-spacing="0.0006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0.0006in"/>
    </style:style>
    <style:style style:name="T1125" style:parent-style-name="DefaultParagraphFont" style:family="text">
      <style:text-properties fo:letter-spacing="0.0006in"/>
    </style:style>
    <style:style style:name="T1126" style:parent-style-name="DefaultParagraphFont" style:family="text">
      <style:text-properties fo:letter-spacing="0.0006in"/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letter-spacing="0.0006in"/>
    </style:style>
    <style:style style:name="T1137" style:parent-style-name="DefaultParagraphFont" style:family="text">
      <style:text-properties fo:letter-spacing="0.0006in"/>
    </style:style>
    <style:style style:name="T1138" style:parent-style-name="DefaultParagraphFont" style:family="text">
      <style:text-properties fo:letter-spacing="0.0006in"/>
    </style:style>
    <style:style style:name="T1139" style:parent-style-name="DefaultParagraphFont" style:family="text">
      <style:text-properties fo:letter-spacing="0.0006in"/>
    </style:style>
    <style:style style:name="T1140" style:parent-style-name="DefaultParagraphFont" style:family="text">
      <style:text-properties fo:letter-spacing="0.0006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0.0006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0.0145in"/>
    </style:style>
    <style:style style:name="T1145" style:parent-style-name="DefaultParagraphFont" style:family="text">
      <style:text-properties fo:letter-spacing="0.0166in"/>
    </style:style>
    <style:style style:name="T1146" style:parent-style-name="DefaultParagraphFont" style:family="text">
      <style:text-properties fo:letter-spacing="0.0159in"/>
    </style:style>
    <style:style style:name="T1147" style:parent-style-name="DefaultParagraphFont" style:family="text">
      <style:text-properties fo:letter-spacing="0.0159in"/>
    </style:style>
    <style:style style:name="T1148" style:parent-style-name="DefaultParagraphFont" style:family="text">
      <style:text-properties fo:letter-spacing="0.0152in"/>
    </style:style>
    <style:style style:name="T1149" style:parent-style-name="DefaultParagraphFont" style:family="text">
      <style:text-properties fo:letter-spacing="0.0166in"/>
    </style:style>
    <style:style style:name="T1150" style:parent-style-name="DefaultParagraphFont" style:family="text">
      <style:text-properties fo:letter-spacing="0.0159in"/>
    </style:style>
    <style:style style:name="T1151" style:parent-style-name="DefaultParagraphFont" style:family="text">
      <style:text-properties fo:letter-spacing="0.0166in"/>
    </style:style>
    <style:style style:name="T1152" style:parent-style-name="DefaultParagraphFont" style:family="text">
      <style:text-properties fo:letter-spacing="0.0145in"/>
    </style:style>
    <style:style style:name="T1153" style:parent-style-name="DefaultParagraphFont" style:family="text">
      <style:text-properties fo:letter-spacing="0.0152in"/>
    </style:style>
    <style:style style:name="T1154" style:parent-style-name="DefaultParagraphFont" style:family="text">
      <style:text-properties fo:letter-spacing="0.0166in"/>
    </style:style>
    <style:style style:name="T1155" style:parent-style-name="DefaultParagraphFont" style:family="text">
      <style:text-properties fo:letter-spacing="0.0159in"/>
    </style:style>
    <style:style style:name="T1156" style:parent-style-name="DefaultParagraphFont" style:family="text">
      <style:text-properties fo:letter-spacing="0.0166in"/>
    </style:style>
    <style:style style:name="T1157" style:parent-style-name="DefaultParagraphFont" style:family="text">
      <style:text-properties fo:letter-spacing="-0.0326in"/>
    </style:style>
    <style:style style:name="T1158" style:parent-style-name="DefaultParagraphFont" style:family="text">
      <style:text-properties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06in"/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0.034in"/>
    </style:style>
    <style:style style:name="T1165" style:parent-style-name="DefaultParagraphFont" style:family="text">
      <style:text-properties fo:letter-spacing="0.0006in"/>
    </style:style>
    <style:style style:name="T1166" style:parent-style-name="DefaultParagraphFont" style:family="text">
      <style:text-properties fo:letter-spacing="0.0006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0.0006in"/>
    </style:style>
    <style:style style:name="T1169" style:parent-style-name="DefaultParagraphFont" style:family="text">
      <style:text-properties fo:letter-spacing="0.0006in"/>
    </style:style>
    <style:style style:name="T1170" style:parent-style-name="DefaultParagraphFont" style:family="text">
      <style:text-properties fo:letter-spacing="0.0006in"/>
    </style:style>
    <style:style style:name="T1171" style:parent-style-name="DefaultParagraphFont" style:family="text">
      <style:text-properties fo:letter-spacing="0.0006in"/>
    </style:style>
    <style:style style:name="T1172" style:parent-style-name="DefaultParagraphFont" style:family="text">
      <style:text-properties fo:letter-spacing="0.0006in"/>
    </style:style>
    <style:style style:name="T1173" style:parent-style-name="DefaultParagraphFont" style:family="text">
      <style:text-properties fo:letter-spacing="0.0006in"/>
    </style:style>
    <style:style style:name="T1174" style:parent-style-name="DefaultParagraphFont" style:family="text">
      <style:text-properties fo:letter-spacing="0.0006in"/>
    </style:style>
    <style:style style:name="T1175" style:parent-style-name="DefaultParagraphFont" style:family="text">
      <style:text-properties fo:letter-spacing="0.0006in"/>
    </style:style>
    <style:style style:name="T1176" style:parent-style-name="DefaultParagraphFont" style:family="text">
      <style:text-properties fo:letter-spacing="0.0006in"/>
    </style:style>
    <style:style style:name="T1177" style:parent-style-name="DefaultParagraphFont" style:family="text">
      <style:text-properties fo:letter-spacing="0.0006in"/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0.034in"/>
    </style:style>
    <style:style style:name="T1180" style:parent-style-name="DefaultParagraphFont" style:family="text">
      <style:text-properties fo:letter-spacing="0.0006in"/>
    </style:style>
    <style:style style:name="T1181" style:parent-style-name="DefaultParagraphFont" style:family="text">
      <style:text-properties fo:letter-spacing="0.0006in"/>
    </style:style>
    <style:style style:name="T1182" style:parent-style-name="DefaultParagraphFont" style:family="text">
      <style:text-properties fo:letter-spacing="0.0006in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0.0006in"/>
    </style:style>
    <style:style style:name="T1186" style:parent-style-name="DefaultParagraphFont" style:family="text">
      <style:text-properties fo:letter-spacing="0.0006in"/>
    </style:style>
    <style:style style:name="T1187" style:parent-style-name="DefaultParagraphFont" style:family="text">
      <style:text-properties fo:letter-spacing="0.0006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0.0006in"/>
    </style:style>
    <style:style style:name="T1191" style:parent-style-name="DefaultParagraphFont" style:family="text">
      <style:text-properties fo:letter-spacing="0.0006in"/>
    </style:style>
    <style:style style:name="T1192" style:parent-style-name="DefaultParagraphFont" style:family="text">
      <style:text-properties fo:letter-spacing="0.0006in"/>
    </style:style>
    <style:style style:name="T1193" style:parent-style-name="DefaultParagraphFont" style:family="text">
      <style:text-properties fo:letter-spacing="0.0006in"/>
    </style:style>
    <style:style style:name="T1194" style:parent-style-name="DefaultParagraphFont" style:family="text">
      <style:text-properties fo:letter-spacing="0.0006in"/>
    </style:style>
    <style:style style:name="T1195" style:parent-style-name="DefaultParagraphFont" style:family="text">
      <style:text-properties fo:letter-spacing="0.0006in"/>
    </style:style>
    <style:style style:name="T1196" style:parent-style-name="DefaultParagraphFont" style:family="text">
      <style:text-properties fo:letter-spacing="0.0006in"/>
    </style:style>
    <style:style style:name="T1197" style:parent-style-name="DefaultParagraphFont" style:family="text">
      <style:text-properties fo:letter-spacing="0.0006in"/>
    </style:style>
    <style:style style:name="T1198" style:parent-style-name="DefaultParagraphFont" style:family="text">
      <style:text-properties fo:letter-spacing="0.0194in"/>
    </style:style>
    <style:style style:name="T1199" style:parent-style-name="DefaultParagraphFont" style:family="text">
      <style:text-properties fo:letter-spacing="0.0187in"/>
    </style:style>
    <style:style style:name="T1200" style:parent-style-name="DefaultParagraphFont" style:family="text">
      <style:text-properties fo:letter-spacing="0.0201in"/>
    </style:style>
    <style:style style:name="T1201" style:parent-style-name="DefaultParagraphFont" style:family="text">
      <style:text-properties fo:letter-spacing="0.0187in"/>
    </style:style>
    <style:style style:name="T1202" style:parent-style-name="DefaultParagraphFont" style:family="text">
      <style:text-properties fo:letter-spacing="0.018in"/>
    </style:style>
    <style:style style:name="T1203" style:parent-style-name="DefaultParagraphFont" style:family="text">
      <style:text-properties fo:letter-spacing="0.0201in"/>
    </style:style>
    <style:style style:name="T1204" style:parent-style-name="DefaultParagraphFont" style:family="text">
      <style:text-properties fo:letter-spacing="0.0194in"/>
    </style:style>
    <style:style style:name="T1205" style:parent-style-name="DefaultParagraphFont" style:family="text">
      <style:text-properties fo:letter-spacing="0.0187in"/>
    </style:style>
    <style:style style:name="T1206" style:parent-style-name="DefaultParagraphFont" style:family="text">
      <style:text-properties fo:letter-spacing="0.0201in"/>
    </style:style>
    <style:style style:name="T1207" style:parent-style-name="DefaultParagraphFont" style:family="text">
      <style:text-properties fo:letter-spacing="0.0201in"/>
    </style:style>
    <style:style style:name="T1208" style:parent-style-name="DefaultParagraphFont" style:family="text">
      <style:text-properties fo:letter-spacing="0.0194in"/>
    </style:style>
    <style:style style:name="P1209" style:parent-style-name="BodyText" style:master-page-name="MP7" style:family="paragraph">
      <style:paragraph-properties fo:break-before="page"/>
      <style:text-properties fo:font-size="10.5pt" style:font-size-asian="10.5pt"/>
    </style:style>
    <style:style style:name="P1242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1243" style:parent-style-name="DefaultParagraphFont" style:family="text">
      <style:text-properties fo:letter-spacing="0.0006in"/>
    </style:style>
    <style:style style:name="T1244" style:parent-style-name="DefaultParagraphFont" style:family="text">
      <style:text-properties fo:letter-spacing="0.0006in"/>
    </style:style>
    <style:style style:name="T1245" style:parent-style-name="DefaultParagraphFont" style:family="text">
      <style:text-properties fo:letter-spacing="0.0006in"/>
    </style:style>
    <style:style style:name="T1246" style:parent-style-name="DefaultParagraphFont" style:family="text">
      <style:text-properties fo:letter-spacing="0.0006in"/>
    </style:style>
    <style:style style:name="T1247" style:parent-style-name="DefaultParagraphFont" style:family="text">
      <style:text-properties fo:letter-spacing="0.0006in"/>
    </style:style>
    <style:style style:name="T1248" style:parent-style-name="DefaultParagraphFont" style:family="text">
      <style:text-properties fo:letter-spacing="0.0006in"/>
    </style:style>
    <style:style style:name="T1249" style:parent-style-name="DefaultParagraphFont" style:family="text">
      <style:text-properties fo:letter-spacing="0.0006in"/>
    </style:style>
    <style:style style:name="T1250" style:parent-style-name="DefaultParagraphFont" style:family="text">
      <style:text-properties fo:letter-spacing="0.0006in"/>
    </style:style>
    <style:style style:name="T1251" style:parent-style-name="DefaultParagraphFont" style:family="text">
      <style:text-properties fo:letter-spacing="0.0006in"/>
    </style:style>
    <style:style style:name="T1252" style:parent-style-name="DefaultParagraphFont" style:family="text">
      <style:text-properties fo:letter-spacing="0.0006in"/>
    </style:style>
    <style:style style:name="T1253" style:parent-style-name="DefaultParagraphFont" style:family="text">
      <style:text-properties fo:letter-spacing="0.0006in"/>
    </style:style>
    <style:style style:name="T1254" style:parent-style-name="DefaultParagraphFont" style:family="text">
      <style:text-properties fo:letter-spacing="0.0006in"/>
    </style:style>
    <style:style style:name="T1255" style:parent-style-name="DefaultParagraphFont" style:family="text">
      <style:text-properties fo:letter-spacing="0.0006in"/>
    </style:style>
    <style:style style:name="T1256" style:parent-style-name="DefaultParagraphFont" style:family="text">
      <style:text-properties fo:letter-spacing="0.0006in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0.0006in"/>
    </style:style>
    <style:style style:name="T1261" style:parent-style-name="DefaultParagraphFont" style:family="text">
      <style:text-properties fo:letter-spacing="0.0006in"/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0.0006in"/>
    </style:style>
    <style:style style:name="T1264" style:parent-style-name="DefaultParagraphFont" style:family="text">
      <style:text-properties fo:letter-spacing="0.0006in"/>
    </style:style>
    <style:style style:name="T1265" style:parent-style-name="DefaultParagraphFont" style:family="text">
      <style:text-properties fo:letter-spacing="0.0006in"/>
    </style:style>
    <style:style style:name="T1266" style:parent-style-name="DefaultParagraphFont" style:family="text">
      <style:text-properties fo:letter-spacing="-0.0326in"/>
    </style:style>
    <style:style style:name="T1267" style:parent-style-name="DefaultParagraphFont" style:family="text">
      <style:text-properties fo:letter-spacing="0.0006in"/>
    </style:style>
    <style:style style:name="T1268" style:parent-style-name="DefaultParagraphFont" style:family="text">
      <style:text-properties fo:letter-spacing="0.0006in"/>
    </style:style>
    <style:style style:name="T1269" style:parent-style-name="DefaultParagraphFont" style:family="text">
      <style:text-properties fo:letter-spacing="0.0006in"/>
    </style:style>
    <style:style style:name="T1270" style:parent-style-name="DefaultParagraphFont" style:family="text">
      <style:text-properties fo:letter-spacing="0.0006in"/>
    </style:style>
    <style:style style:name="T1271" style:parent-style-name="DefaultParagraphFont" style:family="text">
      <style:text-properties fo:letter-spacing="0.0006in"/>
    </style:style>
    <style:style style:name="T1272" style:parent-style-name="DefaultParagraphFont" style:family="text">
      <style:text-properties fo:letter-spacing="0.0006in"/>
    </style:style>
    <style:style style:name="T1273" style:parent-style-name="DefaultParagraphFont" style:family="text">
      <style:text-properties fo:letter-spacing="0.0006in"/>
    </style:style>
    <style:style style:name="T1274" style:parent-style-name="DefaultParagraphFont" style:family="text">
      <style:text-properties fo:letter-spacing="0.0006in"/>
    </style:style>
    <style:style style:name="T1275" style:parent-style-name="DefaultParagraphFont" style:family="text">
      <style:text-properties fo:letter-spacing="0.0006in"/>
    </style:style>
    <style:style style:name="T1276" style:parent-style-name="DefaultParagraphFont" style:family="text">
      <style:text-properties fo:letter-spacing="0.0006in"/>
    </style:style>
    <style:style style:name="T1277" style:parent-style-name="DefaultParagraphFont" style:family="text">
      <style:text-properties fo:letter-spacing="0.0006in"/>
    </style:style>
    <style:style style:name="T1278" style:parent-style-name="DefaultParagraphFont" style:family="text">
      <style:text-properties fo:letter-spacing="0.0006in"/>
    </style:style>
    <style:style style:name="T1279" style:parent-style-name="DefaultParagraphFont" style:family="text">
      <style:text-properties fo:letter-spacing="0.0006in"/>
    </style:style>
    <style:style style:name="T1280" style:parent-style-name="DefaultParagraphFont" style:family="text">
      <style:text-properties fo:letter-spacing="0.0006in"/>
    </style:style>
    <style:style style:name="T1281" style:parent-style-name="DefaultParagraphFont" style:family="text">
      <style:text-properties fo:letter-spacing="0.0006in"/>
    </style:style>
    <style:style style:name="T1282" style:parent-style-name="DefaultParagraphFont" style:family="text">
      <style:text-properties fo:letter-spacing="0.0006in"/>
    </style:style>
    <style:style style:name="T1283" style:parent-style-name="DefaultParagraphFont" style:family="text">
      <style:text-properties fo:letter-spacing="0.0006in"/>
    </style:style>
    <style:style style:name="T1284" style:parent-style-name="DefaultParagraphFont" style:family="text">
      <style:text-properties fo:letter-spacing="0.0006in"/>
    </style:style>
    <style:style style:name="T1285" style:parent-style-name="DefaultParagraphFont" style:family="text">
      <style:text-properties fo:letter-spacing="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06in"/>
    </style:style>
    <style:style style:name="T1288" style:parent-style-name="DefaultParagraphFont" style:family="text">
      <style:text-properties fo:letter-spacing="0.0006in"/>
    </style:style>
    <style:style style:name="T1289" style:parent-style-name="DefaultParagraphFont" style:family="text">
      <style:text-properties fo:letter-spacing="0.0006in"/>
    </style:style>
    <style:style style:name="T1290" style:parent-style-name="DefaultParagraphFont" style:family="text">
      <style:text-properties fo:letter-spacing="0.0006in"/>
    </style:style>
    <style:style style:name="T1291" style:parent-style-name="DefaultParagraphFont" style:family="text">
      <style:text-properties fo:letter-spacing="0.0006in"/>
    </style:style>
    <style:style style:name="T1292" style:parent-style-name="DefaultParagraphFont" style:family="text">
      <style:text-properties fo:letter-spacing="0.0006in"/>
    </style:style>
    <style:style style:name="T1293" style:parent-style-name="DefaultParagraphFont" style:family="text">
      <style:text-properties fo:letter-spacing="0.0006in"/>
    </style:style>
    <style:style style:name="T1294" style:parent-style-name="DefaultParagraphFont" style:family="text">
      <style:text-properties fo:letter-spacing="0.0006in"/>
    </style:style>
    <style:style style:name="T1295" style:parent-style-name="DefaultParagraphFont" style:family="text">
      <style:text-properties fo:letter-spacing="0.0006in"/>
    </style:style>
    <style:style style:name="T1296" style:parent-style-name="DefaultParagraphFont" style:family="text">
      <style:text-properties fo:letter-spacing="0.0006in"/>
    </style:style>
    <style:style style:name="T1297" style:parent-style-name="DefaultParagraphFont" style:family="text">
      <style:text-properties fo:letter-spacing="0.0006in"/>
    </style:style>
    <style:style style:name="T1298" style:parent-style-name="DefaultParagraphFont" style:family="text">
      <style:text-properties fo:letter-spacing="0.034in"/>
    </style:style>
    <style:style style:name="T1299" style:parent-style-name="DefaultParagraphFont" style:family="text">
      <style:text-properties fo:letter-spacing="0.0006in"/>
    </style:style>
    <style:style style:name="T13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letter-spacing="0.0006in"/>
    </style:style>
    <style:style style:name="T1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fo:letter-spacing="0.0006in"/>
    </style:style>
    <style:style style:name="T1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fo:letter-spacing="0.0006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0.0006in"/>
    </style:style>
    <style:style style:name="T1309" style:parent-style-name="DefaultParagraphFont" style:family="text">
      <style:text-properties fo:letter-spacing="0.0006in"/>
    </style:style>
    <style:style style:name="T1310" style:parent-style-name="DefaultParagraphFont" style:family="text">
      <style:text-properties fo:letter-spacing="0.0006in"/>
    </style:style>
    <style:style style:name="T1311" style:parent-style-name="DefaultParagraphFont" style:family="text">
      <style:text-properties fo:letter-spacing="0.0006in"/>
    </style:style>
    <style:style style:name="T1312" style:parent-style-name="DefaultParagraphFont" style:family="text">
      <style:text-properties fo:letter-spacing="0.0006in"/>
    </style:style>
    <style:style style:name="T1313" style:parent-style-name="DefaultParagraphFont" style:family="text">
      <style:text-properties fo:letter-spacing="0.0006in"/>
    </style:style>
    <style:style style:name="T1314" style:parent-style-name="DefaultParagraphFont" style:family="text">
      <style:text-properties fo:letter-spacing="0.0006in"/>
    </style:style>
    <style:style style:name="T1315" style:parent-style-name="DefaultParagraphFont" style:family="text">
      <style:text-properties fo:letter-spacing="0.0006in"/>
    </style:style>
    <style:style style:name="T1316" style:parent-style-name="DefaultParagraphFont" style:family="text">
      <style:text-properties fo:letter-spacing="0.0006in"/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0.0006in"/>
    </style:style>
    <style:style style:name="T1319" style:parent-style-name="DefaultParagraphFont" style:family="text">
      <style:text-properties fo:letter-spacing="0.0006in"/>
    </style:style>
    <style:style style:name="T1320" style:parent-style-name="DefaultParagraphFont" style:family="text">
      <style:text-properties fo:letter-spacing="0.0006in"/>
    </style:style>
    <style:style style:name="T1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fo:letter-spacing="0.0006in"/>
    </style:style>
    <style:style style:name="T1323" style:parent-style-name="DefaultParagraphFont" style:family="text">
      <style:text-properties fo:letter-spacing="0.0006in"/>
    </style:style>
    <style:style style:name="T1324" style:parent-style-name="DefaultParagraphFont" style:family="text">
      <style:text-properties fo:letter-spacing="0.0006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0.0006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0.0006in"/>
    </style:style>
    <style:style style:name="T1333" style:parent-style-name="DefaultParagraphFont" style:family="text">
      <style:text-properties fo:letter-spacing="0.0006in"/>
    </style:style>
    <style:style style:name="T1334" style:parent-style-name="DefaultParagraphFont" style:family="text">
      <style:text-properties fo:letter-spacing="0.0006in"/>
    </style:style>
    <style:style style:name="T1335" style:parent-style-name="DefaultParagraphFont" style:family="text">
      <style:text-properties fo:letter-spacing="0.0006in"/>
    </style:style>
    <style:style style:name="T1336" style:parent-style-name="DefaultParagraphFont" style:family="text">
      <style:text-properties fo:letter-spacing="0.0006in"/>
    </style:style>
    <style:style style:name="T1337" style:parent-style-name="DefaultParagraphFont" style:family="text">
      <style:text-properties fo:letter-spacing="0.0006in"/>
    </style:style>
    <style:style style:name="T1338" style:parent-style-name="DefaultParagraphFont" style:family="text">
      <style:text-properties fo:letter-spacing="0.0006in"/>
    </style:style>
    <style:style style:name="T1339" style:parent-style-name="DefaultParagraphFont" style:family="text">
      <style:text-properties fo:letter-spacing="0.0006in"/>
    </style:style>
    <style:style style:name="T1340" style:parent-style-name="DefaultParagraphFont" style:family="text">
      <style:text-properties fo:letter-spacing="0.0006in"/>
    </style:style>
    <style:style style:name="T1341" style:parent-style-name="DefaultParagraphFont" style:family="text">
      <style:text-properties fo:letter-spacing="0.0006in"/>
    </style:style>
    <style:style style:name="T1342" style:parent-style-name="DefaultParagraphFont" style:family="text">
      <style:text-properties fo:letter-spacing="0.0006in"/>
    </style:style>
    <style:style style:name="T1343" style:parent-style-name="DefaultParagraphFont" style:family="text">
      <style:text-properties fo:letter-spacing="0.0006in"/>
    </style:style>
    <style:style style:name="T1344" style:parent-style-name="DefaultParagraphFont" style:family="text">
      <style:text-properties fo:letter-spacing="0.0006in"/>
    </style:style>
    <style:style style:name="T1345" style:parent-style-name="DefaultParagraphFont" style:family="text">
      <style:text-properties fo:letter-spacing="0.0006in"/>
    </style:style>
    <style:style style:name="T1346" style:parent-style-name="DefaultParagraphFont" style:family="text">
      <style:text-properties fo:letter-spacing="0.0006in"/>
    </style:style>
    <style:style style:name="T1347" style:parent-style-name="DefaultParagraphFont" style:family="text">
      <style:text-properties fo:letter-spacing="0.0006in"/>
    </style:style>
    <style:style style:name="T1348" style:parent-style-name="DefaultParagraphFont" style:family="text">
      <style:text-properties fo:letter-spacing="0.0006in"/>
    </style:style>
    <style:style style:name="T1349" style:parent-style-name="DefaultParagraphFont" style:family="text">
      <style:text-properties fo:letter-spacing="0.0006in"/>
    </style:style>
    <style:style style:name="T1350" style:parent-style-name="DefaultParagraphFont" style:family="text">
      <style:text-properties fo:letter-spacing="0.0006in"/>
    </style:style>
    <style:style style:name="T1351" style:parent-style-name="DefaultParagraphFont" style:family="text">
      <style:text-properties fo:letter-spacing="0.0006in"/>
    </style:style>
    <style:style style:name="T1352" style:parent-style-name="DefaultParagraphFont" style:family="text">
      <style:text-properties fo:letter-spacing="0.0006in"/>
    </style:style>
    <style:style style:name="T1353" style:parent-style-name="DefaultParagraphFont" style:family="text">
      <style:text-properties fo:letter-spacing="0.0006in"/>
    </style:style>
    <style:style style:name="T1354" style:parent-style-name="DefaultParagraphFont" style:family="text">
      <style:text-properties fo:letter-spacing="0.0006in"/>
    </style:style>
    <style:style style:name="T1355" style:parent-style-name="DefaultParagraphFont" style:family="text">
      <style:text-properties fo:letter-spacing="0.0006in"/>
    </style:style>
    <style:style style:name="T1356" style:parent-style-name="DefaultParagraphFont" style:family="text">
      <style:text-properties fo:letter-spacing="0.0006in"/>
    </style:style>
    <style:style style:name="T1357" style:parent-style-name="DefaultParagraphFont" style:family="text">
      <style:text-properties fo:letter-spacing="0.0006in"/>
    </style:style>
    <style:style style:name="T1358" style:parent-style-name="DefaultParagraphFont" style:family="text">
      <style:text-properties fo:letter-spacing="0.0006in"/>
    </style:style>
    <style:style style:name="T1359" style:parent-style-name="DefaultParagraphFont" style:family="text">
      <style:text-properties fo:letter-spacing="0.0006in"/>
    </style:style>
    <style:style style:name="T1360" style:parent-style-name="DefaultParagraphFont" style:family="text">
      <style:text-properties fo:letter-spacing="0.0006in"/>
    </style:style>
    <style:style style:name="T1361" style:parent-style-name="DefaultParagraphFont" style:family="text">
      <style:text-properties fo:letter-spacing="0.0006in"/>
    </style:style>
    <style:style style:name="T1362" style:parent-style-name="DefaultParagraphFont" style:family="text">
      <style:text-properties fo:letter-spacing="0.0006in"/>
    </style:style>
    <style:style style:name="T1363" style:parent-style-name="DefaultParagraphFont" style:family="text">
      <style:text-properties fo:letter-spacing="0.0006in"/>
    </style:style>
    <style:style style:name="T1364" style:parent-style-name="DefaultParagraphFont" style:family="text">
      <style:text-properties fo:letter-spacing="0.0006in"/>
    </style:style>
    <style:style style:name="T1365" style:parent-style-name="DefaultParagraphFont" style:family="text">
      <style:text-properties fo:letter-spacing="0.0006in"/>
    </style:style>
    <style:style style:name="T1366" style:parent-style-name="DefaultParagraphFont" style:family="text">
      <style:text-properties fo:letter-spacing="0.0006in"/>
    </style:style>
    <style:style style:name="T1367" style:parent-style-name="DefaultParagraphFont" style:family="text">
      <style:text-properties fo:letter-spacing="0.0006in"/>
    </style:style>
    <style:style style:name="T1368" style:parent-style-name="DefaultParagraphFont" style:family="text">
      <style:text-properties fo:letter-spacing="0.0006in"/>
    </style:style>
    <style:style style:name="T1369" style:parent-style-name="DefaultParagraphFont" style:family="text">
      <style:text-properties fo:letter-spacing="0.0006in"/>
    </style:style>
    <style:style style:name="T1370" style:parent-style-name="DefaultParagraphFont" style:family="text">
      <style:text-properties fo:letter-spacing="0.0006in"/>
    </style:style>
    <style:style style:name="T1371" style:parent-style-name="DefaultParagraphFont" style:family="text">
      <style:text-properties fo:letter-spacing="0.0006in"/>
    </style:style>
    <style:style style:name="T1372" style:parent-style-name="DefaultParagraphFont" style:family="text">
      <style:text-properties fo:letter-spacing="0.0006in"/>
    </style:style>
    <style:style style:name="T1373" style:parent-style-name="DefaultParagraphFont" style:family="text">
      <style:text-properties fo:letter-spacing="0.0006in"/>
    </style:style>
    <style:style style:name="T1374" style:parent-style-name="DefaultParagraphFont" style:family="text">
      <style:text-properties fo:letter-spacing="0.0006in"/>
    </style:style>
    <style:style style:name="T1375" style:parent-style-name="DefaultParagraphFont" style:family="text">
      <style:text-properties fo:letter-spacing="0.0006in"/>
    </style:style>
    <style:style style:name="T1376" style:parent-style-name="DefaultParagraphFont" style:family="text">
      <style:text-properties fo:letter-spacing="0.0006in"/>
    </style:style>
    <style:style style:name="T1377" style:parent-style-name="DefaultParagraphFont" style:family="text">
      <style:text-properties fo:letter-spacing="0.0006in"/>
    </style:style>
    <style:style style:name="T1378" style:parent-style-name="DefaultParagraphFont" style:family="text">
      <style:text-properties fo:letter-spacing="0.0006in"/>
    </style:style>
    <style:style style:name="T1379" style:parent-style-name="DefaultParagraphFont" style:family="text">
      <style:text-properties fo:letter-spacing="0.0006in"/>
    </style:style>
    <style:style style:name="T1380" style:parent-style-name="DefaultParagraphFont" style:family="text">
      <style:text-properties fo:letter-spacing="0.034in"/>
    </style:style>
    <style:style style:name="T1381" style:parent-style-name="DefaultParagraphFont" style:family="text">
      <style:text-properties fo:letter-spacing="0.0006in"/>
    </style:style>
    <style:style style:name="T1382" style:parent-style-name="DefaultParagraphFont" style:family="text">
      <style:text-properties fo:letter-spacing="0.0006in"/>
    </style:style>
    <style:style style:name="T1383" style:parent-style-name="DefaultParagraphFont" style:family="text">
      <style:text-properties fo:letter-spacing="0.0027in"/>
    </style:style>
    <style:style style:name="T1384" style:parent-style-name="DefaultParagraphFont" style:family="text">
      <style:text-properties fo:letter-spacing="0.0006in"/>
    </style:style>
    <style:style style:name="T1385" style:parent-style-name="DefaultParagraphFont" style:family="text">
      <style:text-properties fo:letter-spacing="0.0006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2in"/>
    </style:style>
    <style:style style:name="T1388" style:parent-style-name="DefaultParagraphFont" style:family="text">
      <style:text-properties fo:letter-spacing="0.0006in"/>
    </style:style>
    <style:style style:name="T1389" style:parent-style-name="DefaultParagraphFont" style:family="text">
      <style:text-properties fo:letter-spacing="0.0006in"/>
    </style:style>
    <style:style style:name="T1390" style:parent-style-name="DefaultParagraphFont" style:family="text">
      <style:text-properties fo:letter-spacing="0.0006in"/>
    </style:style>
    <style:style style:name="P1391" style:parent-style-name="BodyText" style:master-page-name="MP8" style:family="paragraph">
      <style:paragraph-properties fo:break-before="page"/>
      <style:text-properties fo:font-size="10.5pt" style:font-size-asian="10.5pt"/>
    </style:style>
    <style:style style:name="P1424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1425" style:parent-style-name="DefaultParagraphFont" style:family="text">
      <style:text-properties fo:letter-spacing="0.0006in"/>
    </style:style>
    <style:style style:name="T1426" style:parent-style-name="DefaultParagraphFont" style:family="text">
      <style:text-properties fo:letter-spacing="0.0006in"/>
    </style:style>
    <style:style style:name="T1427" style:parent-style-name="DefaultParagraphFont" style:family="text">
      <style:text-properties fo:letter-spacing="0.0006in"/>
    </style:style>
    <style:style style:name="T1428" style:parent-style-name="DefaultParagraphFont" style:family="text">
      <style:text-properties fo:letter-spacing="0.0006in"/>
    </style:style>
    <style:style style:name="T1429" style:parent-style-name="DefaultParagraphFont" style:family="text">
      <style:text-properties fo:letter-spacing="0.0006in"/>
    </style:style>
    <style:style style:name="T1430" style:parent-style-name="DefaultParagraphFont" style:family="text">
      <style:text-properties fo:letter-spacing="0.0006in"/>
    </style:style>
    <style:style style:name="T1431" style:parent-style-name="DefaultParagraphFont" style:family="text">
      <style:text-properties fo:letter-spacing="0.0006in"/>
    </style:style>
    <style:style style:name="T1432" style:parent-style-name="DefaultParagraphFont" style:family="text">
      <style:text-properties fo:letter-spacing="-0.0333in"/>
    </style:style>
    <style:style style:name="T1433" style:parent-style-name="DefaultParagraphFont" style:family="text">
      <style:text-properties fo:letter-spacing="0.0006in"/>
    </style:style>
    <style:style style:name="T1434" style:parent-style-name="DefaultParagraphFont" style:family="text">
      <style:text-properties fo:letter-spacing="0.0006in"/>
    </style:style>
    <style:style style:name="T1435" style:parent-style-name="DefaultParagraphFont" style:family="text">
      <style:text-properties fo:letter-spacing="0.0006in"/>
    </style:style>
    <style:style style:name="T1436" style:parent-style-name="DefaultParagraphFont" style:family="text">
      <style:text-properties fo:letter-spacing="0.0006in"/>
    </style:style>
    <style:style style:name="T1437" style:parent-style-name="DefaultParagraphFont" style:family="text">
      <style:text-properties fo:letter-spacing="0.0006in"/>
    </style:style>
    <style:style style:name="T1438" style:parent-style-name="DefaultParagraphFont" style:family="text">
      <style:text-properties fo:letter-spacing="0.0006in"/>
    </style:style>
    <style:style style:name="T1439" style:parent-style-name="DefaultParagraphFont" style:family="text">
      <style:text-properties fo:letter-spacing="0.034in"/>
    </style:style>
    <style:style style:name="T1440" style:parent-style-name="DefaultParagraphFont" style:family="text">
      <style:text-properties fo:letter-spacing="0.0006in"/>
    </style:style>
    <style:style style:name="T1441" style:parent-style-name="DefaultParagraphFont" style:family="text">
      <style:text-properties fo:letter-spacing="-0.0326in"/>
    </style:style>
    <style:style style:name="T1442" style:parent-style-name="DefaultParagraphFont" style:family="text">
      <style:text-properties fo:letter-spacing="0.0006in"/>
    </style:style>
    <style:style style:name="T1443" style:parent-style-name="DefaultParagraphFont" style:family="text">
      <style:text-properties fo:letter-spacing="0.0006in"/>
    </style:style>
    <style:style style:name="T1444" style:parent-style-name="DefaultParagraphFont" style:family="text">
      <style:text-properties fo:letter-spacing="0.0006in"/>
    </style:style>
    <style:style style:name="T1445" style:parent-style-name="DefaultParagraphFont" style:family="text">
      <style:text-properties fo:letter-spacing="0.0006in"/>
    </style:style>
    <style:style style:name="T1446" style:parent-style-name="DefaultParagraphFont" style:family="text">
      <style:text-properties fo:letter-spacing="0.0006in"/>
    </style:style>
    <style:style style:name="T1447" style:parent-style-name="DefaultParagraphFont" style:family="text">
      <style:text-properties fo:letter-spacing="0.0006in"/>
    </style:style>
    <style:style style:name="T1448" style:parent-style-name="DefaultParagraphFont" style:family="text">
      <style:text-properties fo:letter-spacing="0.0006in"/>
    </style:style>
    <style:style style:name="T1449" style:parent-style-name="DefaultParagraphFont" style:family="text">
      <style:text-properties fo:letter-spacing="0.0006in"/>
    </style:style>
    <style:style style:name="T1450" style:parent-style-name="DefaultParagraphFont" style:family="text">
      <style:text-properties fo:letter-spacing="0.0006in"/>
    </style:style>
    <style:style style:name="T1451" style:parent-style-name="DefaultParagraphFont" style:family="text">
      <style:text-properties fo:letter-spacing="0.0006in"/>
    </style:style>
    <style:style style:name="T1452" style:parent-style-name="DefaultParagraphFont" style:family="text">
      <style:text-properties fo:letter-spacing="0.0006in"/>
    </style:style>
    <style:style style:name="T1453" style:parent-style-name="DefaultParagraphFont" style:family="text">
      <style:text-properties fo:letter-spacing="0.0006in"/>
    </style:style>
    <style:style style:name="T1454" style:parent-style-name="DefaultParagraphFont" style:family="text">
      <style:text-properties fo:letter-spacing="0.0006in"/>
    </style:style>
    <style:style style:name="T1455" style:parent-style-name="DefaultParagraphFont" style:family="text">
      <style:text-properties fo:letter-spacing="0.0006in"/>
    </style:style>
    <style:style style:name="T1456" style:parent-style-name="DefaultParagraphFont" style:family="text">
      <style:text-properties fo:letter-spacing="0.0006in"/>
    </style:style>
    <style:style style:name="T1457" style:parent-style-name="DefaultParagraphFont" style:family="text">
      <style:text-properties fo:letter-spacing="0.0006in"/>
    </style:style>
    <style:style style:name="T1458" style:parent-style-name="DefaultParagraphFont" style:family="text">
      <style:text-properties fo:letter-spacing="0.0006in"/>
    </style:style>
    <style:style style:name="T1459" style:parent-style-name="DefaultParagraphFont" style:family="text">
      <style:text-properties fo:letter-spacing="0.0006in"/>
    </style:style>
    <style:style style:name="T1460" style:parent-style-name="DefaultParagraphFont" style:family="text">
      <style:text-properties fo:letter-spacing="0.0006in"/>
    </style:style>
    <style:style style:name="T1461" style:parent-style-name="DefaultParagraphFont" style:family="text">
      <style:text-properties fo:letter-spacing="0.0006in"/>
    </style:style>
    <style:style style:name="T1462" style:parent-style-name="DefaultParagraphFont" style:family="text">
      <style:text-properties fo:letter-spacing="0.0006in"/>
    </style:style>
    <style:style style:name="T1463" style:parent-style-name="DefaultParagraphFont" style:family="text">
      <style:text-properties fo:letter-spacing="0.0006in"/>
    </style:style>
    <style:style style:name="T1464" style:parent-style-name="DefaultParagraphFont" style:family="text">
      <style:text-properties fo:letter-spacing="0.0006in"/>
    </style:style>
    <style:style style:name="T1465" style:parent-style-name="DefaultParagraphFont" style:family="text">
      <style:text-properties fo:letter-spacing="0.0006in"/>
    </style:style>
    <style:style style:name="T1466" style:parent-style-name="DefaultParagraphFont" style:family="text">
      <style:text-properties fo:letter-spacing="0.0006in"/>
    </style:style>
    <style:style style:name="T1467" style:parent-style-name="DefaultParagraphFont" style:family="text">
      <style:text-properties fo:letter-spacing="0.0006in"/>
    </style:style>
    <style:style style:name="T1468" style:parent-style-name="DefaultParagraphFont" style:family="text">
      <style:text-properties fo:letter-spacing="0.0006in"/>
    </style:style>
    <style:style style:name="T1469" style:parent-style-name="DefaultParagraphFont" style:family="text">
      <style:text-properties fo:letter-spacing="0.0006in"/>
    </style:style>
    <style:style style:name="T1470" style:parent-style-name="DefaultParagraphFont" style:family="text">
      <style:text-properties fo:letter-spacing="0.0006in"/>
    </style:style>
    <style:style style:name="T1471" style:parent-style-name="DefaultParagraphFont" style:family="text">
      <style:text-properties fo:letter-spacing="0.0006in"/>
    </style:style>
    <style:style style:name="T1472" style:parent-style-name="DefaultParagraphFont" style:family="text">
      <style:text-properties fo:letter-spacing="0.0006in"/>
    </style:style>
    <style:style style:name="T1473" style:parent-style-name="DefaultParagraphFont" style:family="text">
      <style:text-properties fo:letter-spacing="0.0006in"/>
    </style:style>
    <style:style style:name="T1474" style:parent-style-name="DefaultParagraphFont" style:family="text">
      <style:text-properties fo:letter-spacing="0.0006in"/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0.0006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0.0006in"/>
    </style:style>
    <style:style style:name="T1479" style:parent-style-name="DefaultParagraphFont" style:family="text">
      <style:text-properties fo:letter-spacing="0.0006in"/>
    </style:style>
    <style:style style:name="T1480" style:parent-style-name="DefaultParagraphFont" style:family="text">
      <style:text-properties fo:letter-spacing="0.0006in"/>
    </style:style>
    <style:style style:name="T1481" style:parent-style-name="DefaultParagraphFont" style:family="text">
      <style:text-properties fo:letter-spacing="0.0055in"/>
    </style:style>
    <style:style style:name="T1482" style:parent-style-name="DefaultParagraphFont" style:family="text">
      <style:text-properties fo:letter-spacing="0.0076in"/>
    </style:style>
    <style:style style:name="T1483" style:parent-style-name="DefaultParagraphFont" style:family="text">
      <style:text-properties fo:letter-spacing="0.0041in"/>
    </style:style>
    <style:style style:name="T1484" style:parent-style-name="DefaultParagraphFont" style:family="text">
      <style:text-properties fo:letter-spacing="0.0048in"/>
    </style:style>
    <style:style style:name="T1485" style:parent-style-name="DefaultParagraphFont" style:family="text">
      <style:text-properties fo:letter-spacing="0.0062in"/>
    </style:style>
    <style:style style:name="T1486" style:parent-style-name="DefaultParagraphFont" style:family="text">
      <style:text-properties fo:letter-spacing="0.0041in"/>
    </style:style>
    <style:style style:name="T1487" style:parent-style-name="DefaultParagraphFont" style:family="text">
      <style:text-properties fo:letter-spacing="0.0055in"/>
    </style:style>
    <style:style style:name="T1488" style:parent-style-name="DefaultParagraphFont" style:family="text">
      <style:text-properties fo:letter-spacing="0.0062in"/>
    </style:style>
    <style:style style:name="T1489" style:parent-style-name="DefaultParagraphFont" style:family="text">
      <style:text-properties fo:letter-spacing="0.0041in"/>
    </style:style>
    <style:style style:name="T1490" style:parent-style-name="DefaultParagraphFont" style:family="text">
      <style:text-properties fo:letter-spacing="0.0055in"/>
    </style:style>
    <style:style style:name="T1491" style:parent-style-name="DefaultParagraphFont" style:family="text">
      <style:text-properties fo:letter-spacing="0.0062in"/>
    </style:style>
    <style:style style:name="T1492" style:parent-style-name="DefaultParagraphFont" style:family="text">
      <style:text-properties fo:letter-spacing="0.0041in"/>
    </style:style>
    <style:style style:name="T1493" style:parent-style-name="DefaultParagraphFont" style:family="text">
      <style:text-properties fo:letter-spacing="0.0055in"/>
    </style:style>
    <style:style style:name="T1494" style:parent-style-name="DefaultParagraphFont" style:family="text">
      <style:text-properties fo:letter-spacing="0.0055in"/>
    </style:style>
    <style:style style:name="T1495" style:parent-style-name="DefaultParagraphFont" style:family="text">
      <style:text-properties fo:letter-spacing="-0.0326in"/>
    </style:style>
    <style:style style:name="T1496" style:parent-style-name="DefaultParagraphFont" style:family="text">
      <style:text-properties fo:letter-spacing="0.0006in"/>
    </style:style>
    <style:style style:name="T1497" style:parent-style-name="DefaultParagraphFont" style:family="text">
      <style:text-properties fo:letter-spacing="0.0006in"/>
    </style:style>
    <style:style style:name="T1498" style:parent-style-name="DefaultParagraphFont" style:family="text">
      <style:text-properties fo:letter-spacing="0.0006in"/>
    </style:style>
    <style:style style:name="T1499" style:parent-style-name="DefaultParagraphFont" style:family="text">
      <style:text-properties fo:letter-spacing="0.0006in"/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0.0006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letter-spacing="0.0006in"/>
    </style:style>
    <style:style style:name="T1505" style:parent-style-name="DefaultParagraphFont" style:family="text">
      <style:text-properties fo:letter-spacing="0.0006in"/>
    </style:style>
    <style:style style:name="T1506" style:parent-style-name="DefaultParagraphFont" style:family="text">
      <style:text-properties fo:letter-spacing="0.0006in"/>
    </style:style>
    <style:style style:name="T1507" style:parent-style-name="DefaultParagraphFont" style:family="text">
      <style:text-properties fo:letter-spacing="0.0006in"/>
    </style:style>
    <style:style style:name="T1508" style:parent-style-name="DefaultParagraphFont" style:family="text">
      <style:text-properties fo:letter-spacing="0.0006in"/>
    </style:style>
    <style:style style:name="T1509" style:parent-style-name="DefaultParagraphFont" style:family="text">
      <style:text-properties fo:letter-spacing="0.0006in"/>
    </style:style>
    <style:style style:name="T1510" style:parent-style-name="DefaultParagraphFont" style:family="text">
      <style:text-properties fo:letter-spacing="0.0006in"/>
    </style:style>
    <style:style style:name="T1511" style:parent-style-name="DefaultParagraphFont" style:family="text">
      <style:text-properties fo:letter-spacing="0.0006in"/>
    </style:style>
    <style:style style:name="T1512" style:parent-style-name="DefaultParagraphFont" style:family="text">
      <style:text-properties fo:letter-spacing="0.0006in"/>
    </style:style>
    <style:style style:name="T1513" style:parent-style-name="DefaultParagraphFont" style:family="text">
      <style:text-properties fo:letter-spacing="0.0006in"/>
    </style:style>
    <style:style style:name="T1514" style:parent-style-name="DefaultParagraphFont" style:family="text">
      <style:text-properties fo:letter-spacing="0.0006in"/>
    </style:style>
    <style:style style:name="T1515" style:parent-style-name="DefaultParagraphFont" style:family="text">
      <style:text-properties fo:letter-spacing="0.0006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0.0006in"/>
    </style:style>
    <style:style style:name="T1519" style:parent-style-name="DefaultParagraphFont" style:family="text">
      <style:text-properties fo:letter-spacing="0.0006in"/>
    </style:style>
    <style:style style:name="T1520" style:parent-style-name="DefaultParagraphFont" style:family="text">
      <style:text-properties fo:letter-spacing="0.0006in"/>
    </style:style>
    <style:style style:name="T1521" style:parent-style-name="DefaultParagraphFont" style:family="text">
      <style:text-properties fo:letter-spacing="0.0222in"/>
    </style:style>
    <style:style style:name="T1522" style:parent-style-name="DefaultParagraphFont" style:family="text">
      <style:text-properties fo:letter-spacing="0.0229in"/>
    </style:style>
    <style:style style:name="T1523" style:parent-style-name="DefaultParagraphFont" style:family="text">
      <style:text-properties fo:letter-spacing="0.0222in"/>
    </style:style>
    <style:style style:name="T1524" style:parent-style-name="DefaultParagraphFont" style:family="text">
      <style:text-properties fo:letter-spacing="0.0236in"/>
    </style:style>
    <style:style style:name="T1525" style:parent-style-name="DefaultParagraphFont" style:family="text">
      <style:text-properties fo:letter-spacing="0.0208in"/>
    </style:style>
    <style:style style:name="T1526" style:parent-style-name="DefaultParagraphFont" style:family="text">
      <style:text-properties fo:letter-spacing="0.0229in"/>
    </style:style>
    <style:style style:name="T1527" style:parent-style-name="DefaultParagraphFont" style:family="text">
      <style:text-properties fo:letter-spacing="0.0222in"/>
    </style:style>
    <style:style style:name="T1528" style:parent-style-name="DefaultParagraphFont" style:family="text">
      <style:text-properties fo:letter-spacing="0.0229in"/>
    </style:style>
    <style:style style:name="T1529" style:parent-style-name="DefaultParagraphFont" style:family="text">
      <style:text-properties fo:letter-spacing="0.0243in"/>
    </style:style>
    <style:style style:name="T1530" style:parent-style-name="DefaultParagraphFont" style:family="text">
      <style:text-properties fo:letter-spacing="0.0236in"/>
    </style:style>
    <style:style style:name="T1531" style:parent-style-name="DefaultParagraphFont" style:family="text">
      <style:text-properties fo:letter-spacing="0.0229in"/>
    </style:style>
    <style:style style:name="T1532" style:parent-style-name="DefaultParagraphFont" style:family="text">
      <style:text-properties fo:letter-spacing="0.0229in"/>
    </style:style>
    <style:style style:name="T1533" style:parent-style-name="DefaultParagraphFont" style:family="text">
      <style:text-properties fo:letter-spacing="0.0215in"/>
    </style:style>
    <style:style style:name="P1534" style:parent-style-name="BodyText" style:master-page-name="MP9" style:family="paragraph">
      <style:paragraph-properties fo:break-before="page"/>
      <style:text-properties fo:font-size="10.5pt" style:font-size-asian="10.5pt"/>
    </style:style>
    <style:style style:name="P1567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1568" style:parent-style-name="DefaultParagraphFont" style:family="text">
      <style:text-properties fo:letter-spacing="0.0006in"/>
    </style:style>
    <style:style style:name="T1569" style:parent-style-name="DefaultParagraphFont" style:family="text">
      <style:text-properties fo:letter-spacing="-0.0326in"/>
    </style:style>
    <style:style style:name="T1570" style:parent-style-name="DefaultParagraphFont" style:family="text">
      <style:text-properties fo:letter-spacing="0.0006in"/>
    </style:style>
    <style:style style:name="T1571" style:parent-style-name="DefaultParagraphFont" style:family="text">
      <style:text-properties fo:letter-spacing="0.0006in"/>
    </style:style>
    <style:style style:name="T1572" style:parent-style-name="DefaultParagraphFont" style:family="text">
      <style:text-properties fo:letter-spacing="0.0006in"/>
    </style:style>
    <style:style style:name="T1573" style:parent-style-name="DefaultParagraphFont" style:family="text">
      <style:text-properties fo:letter-spacing="0.0006in"/>
    </style:style>
    <style:style style:name="T1574" style:parent-style-name="DefaultParagraphFont" style:family="text">
      <style:text-properties fo:letter-spacing="0.0006in"/>
    </style:style>
    <style:style style:name="T1575" style:parent-style-name="DefaultParagraphFont" style:family="text">
      <style:text-properties fo:letter-spacing="0.0006in"/>
    </style:style>
    <style:style style:name="T1576" style:parent-style-name="DefaultParagraphFont" style:family="text">
      <style:text-properties fo:letter-spacing="0.0006in"/>
    </style:style>
    <style:style style:name="T1577" style:parent-style-name="DefaultParagraphFont" style:family="text">
      <style:text-properties fo:letter-spacing="0.0006in"/>
    </style:style>
    <style:style style:name="T1578" style:parent-style-name="DefaultParagraphFont" style:family="text">
      <style:text-properties fo:letter-spacing="0.0006in"/>
    </style:style>
    <style:style style:name="T1579" style:parent-style-name="DefaultParagraphFont" style:family="text">
      <style:text-properties fo:letter-spacing="0.0006in"/>
    </style:style>
    <style:style style:name="T1580" style:parent-style-name="DefaultParagraphFont" style:family="text">
      <style:text-properties fo:letter-spacing="0.0006in"/>
    </style:style>
    <style:style style:name="T1581" style:parent-style-name="DefaultParagraphFont" style:family="text">
      <style:text-properties fo:letter-spacing="0.0006in"/>
    </style:style>
    <style:style style:name="T1582" style:parent-style-name="DefaultParagraphFont" style:family="text">
      <style:text-properties fo:letter-spacing="0.0006in"/>
    </style:style>
    <style:style style:name="T1583" style:parent-style-name="DefaultParagraphFont" style:family="text">
      <style:text-properties fo:letter-spacing="0.0006in"/>
    </style:style>
    <style:style style:name="T1584" style:parent-style-name="DefaultParagraphFont" style:family="text">
      <style:text-properties fo:letter-spacing="0.0006in"/>
    </style:style>
    <style:style style:name="T1585" style:parent-style-name="DefaultParagraphFont" style:family="text">
      <style:text-properties fo:letter-spacing="0.0006in"/>
    </style:style>
    <style:style style:name="T1586" style:parent-style-name="DefaultParagraphFont" style:family="text">
      <style:text-properties fo:letter-spacing="0.034in"/>
    </style:style>
    <style:style style:name="T1587" style:parent-style-name="DefaultParagraphFont" style:family="text">
      <style:text-properties fo:letter-spacing="0.0006in"/>
    </style:style>
    <style:style style:name="T1588" style:parent-style-name="DefaultParagraphFont" style:family="text">
      <style:text-properties fo:letter-spacing="0.0006in"/>
    </style:style>
    <style:style style:name="T1589" style:parent-style-name="DefaultParagraphFont" style:family="text">
      <style:text-properties fo:letter-spacing="0.0006in"/>
    </style:style>
    <style:style style:name="T1590" style:parent-style-name="DefaultParagraphFont" style:family="text">
      <style:text-properties fo:letter-spacing="0.0006in"/>
    </style:style>
    <style:style style:name="T1591" style:parent-style-name="DefaultParagraphFont" style:family="text">
      <style:text-properties fo:letter-spacing="-0.0326in"/>
    </style:style>
    <style:style style:name="T1592" style:parent-style-name="DefaultParagraphFont" style:family="text">
      <style:text-properties fo:letter-spacing="0.0006in"/>
    </style:style>
    <style:style style:name="T1593" style:parent-style-name="DefaultParagraphFont" style:family="text">
      <style:text-properties fo:letter-spacing="0.0006in"/>
    </style:style>
    <style:style style:name="T1594" style:parent-style-name="DefaultParagraphFont" style:family="text">
      <style:text-properties fo:letter-spacing="0.0006in"/>
    </style:style>
    <style:style style:name="T1595" style:parent-style-name="DefaultParagraphFont" style:family="text">
      <style:text-properties fo:letter-spacing="0.0006in"/>
    </style:style>
    <style:style style:name="T1596" style:parent-style-name="DefaultParagraphFont" style:family="text">
      <style:text-properties fo:letter-spacing="0.0006in"/>
    </style:style>
    <style:style style:name="T1597" style:parent-style-name="DefaultParagraphFont" style:family="text">
      <style:text-properties fo:letter-spacing="0.0006in"/>
    </style:style>
    <style:style style:name="T1598" style:parent-style-name="DefaultParagraphFont" style:family="text">
      <style:text-properties fo:letter-spacing="0.0006in"/>
    </style:style>
    <style:style style:name="T1599" style:parent-style-name="DefaultParagraphFont" style:family="text">
      <style:text-properties fo:letter-spacing="0.0006in"/>
    </style:style>
    <style:style style:name="T1600" style:parent-style-name="DefaultParagraphFont" style:family="text">
      <style:text-properties fo:letter-spacing="0.0006in"/>
    </style:style>
    <style:style style:name="T1601" style:parent-style-name="DefaultParagraphFont" style:family="text">
      <style:text-properties fo:letter-spacing="0.0006in"/>
    </style:style>
    <style:style style:name="T1602" style:parent-style-name="DefaultParagraphFont" style:family="text">
      <style:text-properties fo:letter-spacing="0.0006in"/>
    </style:style>
    <style:style style:name="T1603" style:parent-style-name="DefaultParagraphFont" style:family="text">
      <style:text-properties fo:letter-spacing="0.0006in"/>
    </style:style>
    <style:style style:name="T1604" style:parent-style-name="DefaultParagraphFont" style:family="text">
      <style:text-properties fo:letter-spacing="0.0006in"/>
    </style:style>
    <style:style style:name="T1605" style:parent-style-name="DefaultParagraphFont" style:family="text">
      <style:text-properties fo:letter-spacing="0.0006in"/>
    </style:style>
    <style:style style:name="T1606" style:parent-style-name="DefaultParagraphFont" style:family="text">
      <style:text-properties fo:letter-spacing="0.0006in"/>
    </style:style>
    <style:style style:name="T1607" style:parent-style-name="DefaultParagraphFont" style:family="text">
      <style:text-properties fo:letter-spacing="0.0006in"/>
    </style:style>
    <style:style style:name="T1608" style:parent-style-name="DefaultParagraphFont" style:family="text">
      <style:text-properties fo:letter-spacing="0.0006in"/>
    </style:style>
    <style:style style:name="T1609" style:parent-style-name="DefaultParagraphFont" style:family="text">
      <style:text-properties fo:letter-spacing="0.0006in"/>
    </style:style>
    <style:style style:name="T1610" style:parent-style-name="DefaultParagraphFont" style:family="text">
      <style:text-properties fo:letter-spacing="0.0006in"/>
    </style:style>
    <style:style style:name="T1611" style:parent-style-name="DefaultParagraphFont" style:family="text">
      <style:text-properties fo:letter-spacing="0.0006in"/>
    </style:style>
    <style:style style:name="T1612" style:parent-style-name="DefaultParagraphFont" style:family="text">
      <style:text-properties fo:letter-spacing="0.0006in"/>
    </style:style>
    <style:style style:name="T1613" style:parent-style-name="DefaultParagraphFont" style:family="text">
      <style:text-properties fo:letter-spacing="0.0006in"/>
    </style:style>
    <style:style style:name="T1614" style:parent-style-name="DefaultParagraphFont" style:family="text">
      <style:text-properties fo:letter-spacing="0.0006in"/>
    </style:style>
    <style:style style:name="T1615" style:parent-style-name="DefaultParagraphFont" style:family="text">
      <style:text-properties fo:letter-spacing="0.034in"/>
    </style:style>
    <style:style style:name="T1616" style:parent-style-name="DefaultParagraphFont" style:family="text">
      <style:text-properties fo:letter-spacing="0.0006in"/>
    </style:style>
    <style:style style:name="T1617" style:parent-style-name="DefaultParagraphFont" style:family="text">
      <style:text-properties fo:letter-spacing="0.0006in"/>
    </style:style>
    <style:style style:name="T1618" style:parent-style-name="DefaultParagraphFont" style:family="text">
      <style:text-properties fo:letter-spacing="0.0006in"/>
    </style:style>
    <style:style style:name="T1619" style:parent-style-name="DefaultParagraphFont" style:family="text">
      <style:text-properties fo:letter-spacing="0.0006in"/>
    </style:style>
    <style:style style:name="T1620" style:parent-style-name="DefaultParagraphFont" style:family="text">
      <style:text-properties fo:letter-spacing="0.0006in"/>
    </style:style>
    <style:style style:name="T1621" style:parent-style-name="DefaultParagraphFont" style:family="text">
      <style:text-properties fo:letter-spacing="0.0006in"/>
    </style:style>
    <style:style style:name="T1622" style:parent-style-name="DefaultParagraphFont" style:family="text">
      <style:text-properties fo:letter-spacing="0.0006in"/>
    </style:style>
    <style:style style:name="T1623" style:parent-style-name="DefaultParagraphFont" style:family="text">
      <style:text-properties fo:letter-spacing="0.0006in"/>
    </style:style>
    <style:style style:name="T1624" style:parent-style-name="DefaultParagraphFont" style:family="text">
      <style:text-properties fo:letter-spacing="0.0006in"/>
    </style:style>
    <style:style style:name="T1625" style:parent-style-name="DefaultParagraphFont" style:family="text">
      <style:text-properties fo:letter-spacing="0.0006in"/>
    </style:style>
    <style:style style:name="T1626" style:parent-style-name="DefaultParagraphFont" style:family="text">
      <style:text-properties fo:letter-spacing="0.0006in"/>
    </style:style>
    <style:style style:name="T1627" style:parent-style-name="DefaultParagraphFont" style:family="text">
      <style:text-properties fo:letter-spacing="0.0006in"/>
    </style:style>
    <style:style style:name="T1628" style:parent-style-name="DefaultParagraphFont" style:family="text">
      <style:text-properties fo:letter-spacing="0.0006in"/>
    </style:style>
    <style:style style:name="T1629" style:parent-style-name="DefaultParagraphFont" style:family="text">
      <style:text-properties fo:letter-spacing="0.0006in"/>
    </style:style>
    <style:style style:name="T1630" style:parent-style-name="DefaultParagraphFont" style:family="text">
      <style:text-properties fo:letter-spacing="0.0006in"/>
    </style:style>
    <style:style style:name="T1631" style:parent-style-name="DefaultParagraphFont" style:family="text">
      <style:text-properties fo:letter-spacing="0.0006in"/>
    </style:style>
    <style:style style:name="T1632" style:parent-style-name="DefaultParagraphFont" style:family="text">
      <style:text-properties fo:letter-spacing="0.0006in"/>
    </style:style>
    <style:style style:name="T1633" style:parent-style-name="DefaultParagraphFont" style:family="text">
      <style:text-properties fo:letter-spacing="0.0006in"/>
    </style:style>
    <style:style style:name="T1634" style:parent-style-name="DefaultParagraphFont" style:family="text">
      <style:text-properties fo:letter-spacing="0.0006in"/>
    </style:style>
    <style:style style:name="T1635" style:parent-style-name="DefaultParagraphFont" style:family="text">
      <style:text-properties fo:letter-spacing="0.0006in"/>
    </style:style>
    <style:style style:name="T1636" style:parent-style-name="DefaultParagraphFont" style:family="text">
      <style:text-properties fo:letter-spacing="0.0006in"/>
    </style:style>
    <style:style style:name="T1637" style:parent-style-name="DefaultParagraphFont" style:family="text">
      <style:text-properties fo:letter-spacing="0.0006in"/>
    </style:style>
    <style:style style:name="T1638" style:parent-style-name="DefaultParagraphFont" style:family="text">
      <style:text-properties fo:letter-spacing="-0.0326in"/>
    </style:style>
    <style:style style:name="T1639" style:parent-style-name="DefaultParagraphFont" style:family="text">
      <style:text-properties fo:letter-spacing="0.0006in"/>
    </style:style>
    <style:style style:name="T1640" style:parent-style-name="DefaultParagraphFont" style:family="text">
      <style:text-properties fo:letter-spacing="0.0006in"/>
    </style:style>
    <style:style style:name="T1641" style:parent-style-name="DefaultParagraphFont" style:family="text">
      <style:text-properties fo:letter-spacing="0.0069in"/>
    </style:style>
    <style:style style:name="T1642" style:parent-style-name="DefaultParagraphFont" style:family="text">
      <style:text-properties fo:letter-spacing="0.0076in"/>
    </style:style>
    <style:style style:name="T1643" style:parent-style-name="DefaultParagraphFont" style:family="text">
      <style:text-properties fo:letter-spacing="0.0076in"/>
    </style:style>
    <style:style style:name="T1644" style:parent-style-name="DefaultParagraphFont" style:family="text">
      <style:text-properties fo:letter-spacing="0.0062in"/>
    </style:style>
    <style:style style:name="T1645" style:parent-style-name="DefaultParagraphFont" style:family="text">
      <style:text-properties fo:letter-spacing="0.0062in"/>
    </style:style>
    <style:style style:name="T1646" style:parent-style-name="DefaultParagraphFont" style:family="text">
      <style:text-properties fo:letter-spacing="0.0055in"/>
    </style:style>
    <style:style style:name="T1647" style:parent-style-name="DefaultParagraphFont" style:family="text">
      <style:text-properties fo:letter-spacing="0.0062in"/>
    </style:style>
    <style:style style:name="T1648" style:parent-style-name="DefaultParagraphFont" style:family="text">
      <style:text-properties fo:letter-spacing="0.0055in"/>
    </style:style>
    <style:style style:name="T1649" style:parent-style-name="DefaultParagraphFont" style:family="text">
      <style:text-properties fo:letter-spacing="0.0055in"/>
    </style:style>
    <style:style style:name="T1650" style:parent-style-name="DefaultParagraphFont" style:family="text">
      <style:text-properties fo:letter-spacing="0.0062in"/>
    </style:style>
    <style:style style:name="T1651" style:parent-style-name="DefaultParagraphFont" style:family="text">
      <style:text-properties fo:letter-spacing="0.0083in"/>
    </style:style>
    <style:style style:name="T1652" style:parent-style-name="DefaultParagraphFont" style:family="text">
      <style:text-properties fo:letter-spacing="0.0062in"/>
    </style:style>
    <style:style style:name="P1653" style:parent-style-name="BodyText" style:master-page-name="MP10" style:family="paragraph">
      <style:paragraph-properties fo:break-before="page"/>
      <style:text-properties fo:font-size="10.5pt" style:font-size-asian="10.5pt"/>
    </style:style>
    <style:style style:name="P1686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1687" style:parent-style-name="DefaultParagraphFont" style:family="text">
      <style:text-properties fo:letter-spacing="0.0006in"/>
    </style:style>
    <style:style style:name="T1688" style:parent-style-name="DefaultParagraphFont" style:family="text">
      <style:text-properties fo:letter-spacing="0.0006in"/>
    </style:style>
    <style:style style:name="T1689" style:parent-style-name="DefaultParagraphFont" style:family="text">
      <style:text-properties fo:letter-spacing="0.0006in"/>
    </style:style>
    <style:style style:name="T1690" style:parent-style-name="DefaultParagraphFont" style:family="text">
      <style:text-properties fo:letter-spacing="0.0006in"/>
    </style:style>
    <style:style style:name="T1691" style:parent-style-name="DefaultParagraphFont" style:family="text">
      <style:text-properties fo:letter-spacing="0.0006in"/>
    </style:style>
    <style:style style:name="T1692" style:parent-style-name="DefaultParagraphFont" style:family="text">
      <style:text-properties fo:letter-spacing="0.0006in"/>
    </style:style>
    <style:style style:name="T1693" style:parent-style-name="DefaultParagraphFont" style:family="text">
      <style:text-properties fo:letter-spacing="0.0006in"/>
    </style:style>
    <style:style style:name="T1694" style:parent-style-name="DefaultParagraphFont" style:family="text">
      <style:text-properties fo:letter-spacing="0.0006in"/>
    </style:style>
    <style:style style:name="T1695" style:parent-style-name="DefaultParagraphFont" style:family="text">
      <style:text-properties fo:letter-spacing="0.0006in"/>
    </style:style>
    <style:style style:name="T1696" style:parent-style-name="DefaultParagraphFont" style:family="text">
      <style:text-properties fo:letter-spacing="0.0006in"/>
    </style:style>
    <style:style style:name="T1697" style:parent-style-name="DefaultParagraphFont" style:family="text">
      <style:text-properties fo:letter-spacing="0.0006in"/>
    </style:style>
    <style:style style:name="T1698" style:parent-style-name="DefaultParagraphFont" style:family="text">
      <style:text-properties fo:letter-spacing="0.0006in"/>
    </style:style>
    <style:style style:name="T1699" style:parent-style-name="DefaultParagraphFont" style:family="text">
      <style:text-properties fo:letter-spacing="0.0006in"/>
    </style:style>
    <style:style style:name="T1700" style:parent-style-name="DefaultParagraphFont" style:family="text">
      <style:text-properties fo:letter-spacing="0.0006in"/>
    </style:style>
    <style:style style:name="T1701" style:parent-style-name="DefaultParagraphFont" style:family="text">
      <style:text-properties fo:letter-spacing="0.0006in"/>
    </style:style>
    <style:style style:name="T1702" style:parent-style-name="DefaultParagraphFont" style:family="text">
      <style:text-properties fo:letter-spacing="0.0006in"/>
    </style:style>
    <style:style style:name="T1703" style:parent-style-name="DefaultParagraphFont" style:family="text">
      <style:text-properties fo:letter-spacing="0.0006in"/>
    </style:style>
    <style:style style:name="T1704" style:parent-style-name="DefaultParagraphFont" style:family="text">
      <style:text-properties fo:letter-spacing="0.034in"/>
    </style:style>
    <style:style style:name="T1705" style:parent-style-name="DefaultParagraphFont" style:family="text">
      <style:text-properties fo:letter-spacing="0.0006in"/>
    </style:style>
    <style:style style:name="T1706" style:parent-style-name="DefaultParagraphFont" style:family="text">
      <style:text-properties fo:letter-spacing="0.0006in"/>
    </style:style>
    <style:style style:name="T1707" style:parent-style-name="DefaultParagraphFont" style:family="text">
      <style:text-properties fo:letter-spacing="0.0006in"/>
    </style:style>
    <style:style style:name="T1708" style:parent-style-name="DefaultParagraphFont" style:family="text">
      <style:text-properties fo:letter-spacing="0.0006in"/>
    </style:style>
    <style:style style:name="T1709" style:parent-style-name="DefaultParagraphFont" style:family="text">
      <style:text-properties fo:letter-spacing="0.0006in"/>
    </style:style>
    <style:style style:name="T1710" style:parent-style-name="DefaultParagraphFont" style:family="text">
      <style:text-properties fo:letter-spacing="0.0006in"/>
    </style:style>
    <style:style style:name="T1711" style:parent-style-name="DefaultParagraphFont" style:family="text">
      <style:text-properties fo:letter-spacing="0.0006in"/>
    </style:style>
    <style:style style:name="T1712" style:parent-style-name="DefaultParagraphFont" style:family="text">
      <style:text-properties fo:letter-spacing="0.0006in"/>
    </style:style>
    <style:style style:name="T1713" style:parent-style-name="DefaultParagraphFont" style:family="text">
      <style:text-properties fo:letter-spacing="0.0006in"/>
    </style:style>
    <style:style style:name="T1714" style:parent-style-name="DefaultParagraphFont" style:family="text">
      <style:text-properties fo:letter-spacing="0.0006in"/>
    </style:style>
    <style:style style:name="T1715" style:parent-style-name="DefaultParagraphFont" style:family="text">
      <style:text-properties fo:letter-spacing="0.0006in"/>
    </style:style>
    <style:style style:name="T1716" style:parent-style-name="DefaultParagraphFont" style:family="text">
      <style:text-properties fo:letter-spacing="0.0006in"/>
    </style:style>
    <style:style style:name="T1717" style:parent-style-name="DefaultParagraphFont" style:family="text">
      <style:text-properties fo:letter-spacing="0.0006in"/>
    </style:style>
    <style:style style:name="T1718" style:parent-style-name="DefaultParagraphFont" style:family="text">
      <style:text-properties fo:letter-spacing="0.0006in"/>
    </style:style>
    <style:style style:name="T1719" style:parent-style-name="DefaultParagraphFont" style:family="text">
      <style:text-properties fo:letter-spacing="0.0006in"/>
    </style:style>
    <style:style style:name="T1720" style:parent-style-name="DefaultParagraphFont" style:family="text">
      <style:text-properties fo:letter-spacing="0.0006in"/>
    </style:style>
    <style:style style:name="T1721" style:parent-style-name="DefaultParagraphFont" style:family="text">
      <style:text-properties fo:letter-spacing="-0.0326in"/>
    </style:style>
    <style:style style:name="T1722" style:parent-style-name="DefaultParagraphFont" style:family="text">
      <style:text-properties fo:letter-spacing="0.0006in"/>
    </style:style>
    <style:style style:name="T1723" style:parent-style-name="DefaultParagraphFont" style:family="text">
      <style:text-properties fo:letter-spacing="-0.0326in"/>
    </style:style>
    <style:style style:name="T1724" style:parent-style-name="DefaultParagraphFont" style:family="text">
      <style:text-properties fo:letter-spacing="0.0006in"/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0.0006in"/>
    </style:style>
    <style:style style:name="T1727" style:parent-style-name="DefaultParagraphFont" style:family="text">
      <style:text-properties fo:letter-spacing="0.0006in"/>
    </style:style>
    <style:style style:name="T1728" style:parent-style-name="DefaultParagraphFont" style:family="text">
      <style:text-properties fo:letter-spacing="0.0006in"/>
    </style:style>
    <style:style style:name="T1729" style:parent-style-name="DefaultParagraphFont" style:family="text">
      <style:text-properties fo:letter-spacing="0.0006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0.0006in"/>
    </style:style>
    <style:style style:name="T1732" style:parent-style-name="DefaultParagraphFont" style:family="text">
      <style:text-properties fo:letter-spacing="0.0006in"/>
    </style:style>
    <style:style style:name="T1733" style:parent-style-name="DefaultParagraphFont" style:family="text">
      <style:text-properties fo:letter-spacing="0.0006in"/>
    </style:style>
    <style:style style:name="T1734" style:parent-style-name="DefaultParagraphFont" style:family="text">
      <style:text-properties fo:letter-spacing="0.0006in"/>
    </style:style>
    <style:style style:name="T1735" style:parent-style-name="DefaultParagraphFont" style:family="text">
      <style:text-properties fo:letter-spacing="0.0006in"/>
    </style:style>
    <style:style style:name="T1736" style:parent-style-name="DefaultParagraphFont" style:family="text">
      <style:text-properties fo:letter-spacing="0.0006in"/>
    </style:style>
    <style:style style:name="T1737" style:parent-style-name="DefaultParagraphFont" style:family="text">
      <style:text-properties fo:letter-spacing="0.0006in"/>
    </style:style>
    <style:style style:name="T1738" style:parent-style-name="DefaultParagraphFont" style:family="text">
      <style:text-properties fo:letter-spacing="0.0006in"/>
    </style:style>
    <style:style style:name="T1739" style:parent-style-name="DefaultParagraphFont" style:family="text">
      <style:text-properties fo:letter-spacing="0.0006in"/>
    </style:style>
    <style:style style:name="T1740" style:parent-style-name="DefaultParagraphFont" style:family="text">
      <style:text-properties fo:letter-spacing="0.0006in"/>
    </style:style>
    <style:style style:name="T1741" style:parent-style-name="DefaultParagraphFont" style:family="text">
      <style:text-properties fo:letter-spacing="0.0006in"/>
    </style:style>
    <style:style style:name="T1742" style:parent-style-name="DefaultParagraphFont" style:family="text">
      <style:text-properties fo:letter-spacing="0.0006in"/>
    </style:style>
    <style:style style:name="T1743" style:parent-style-name="DefaultParagraphFont" style:family="text">
      <style:text-properties fo:letter-spacing="0.0006in"/>
    </style:style>
    <style:style style:name="T1744" style:parent-style-name="DefaultParagraphFont" style:family="text">
      <style:text-properties fo:letter-spacing="0.0006in"/>
    </style:style>
    <style:style style:name="T1745" style:parent-style-name="DefaultParagraphFont" style:family="text">
      <style:text-properties fo:letter-spacing="0.0006in"/>
    </style:style>
    <style:style style:name="T1746" style:parent-style-name="DefaultParagraphFont" style:family="text">
      <style:text-properties fo:letter-spacing="0.0006in"/>
    </style:style>
    <style:style style:name="T1747" style:parent-style-name="DefaultParagraphFont" style:family="text">
      <style:text-properties fo:letter-spacing="0.0006in"/>
    </style:style>
    <style:style style:name="T1748" style:parent-style-name="DefaultParagraphFont" style:family="text">
      <style:text-properties fo:letter-spacing="0.0006in"/>
    </style:style>
    <style:style style:name="T1749" style:parent-style-name="DefaultParagraphFont" style:family="text">
      <style:text-properties fo:letter-spacing="0.0006in"/>
    </style:style>
    <style:style style:name="T1750" style:parent-style-name="DefaultParagraphFont" style:family="text">
      <style:text-properties fo:letter-spacing="0.0006in"/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fo:letter-spacing="0.0006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0.0006in"/>
    </style:style>
    <style:style style:name="T1755" style:parent-style-name="DefaultParagraphFont" style:family="text">
      <style:text-properties fo:letter-spacing="0.0006in"/>
    </style:style>
    <style:style style:name="T1756" style:parent-style-name="DefaultParagraphFont" style:family="text">
      <style:text-properties fo:letter-spacing="0.0006in"/>
    </style:style>
    <style:style style:name="T1757" style:parent-style-name="DefaultParagraphFont" style:family="text">
      <style:text-properties fo:letter-spacing="0.0006in"/>
    </style:style>
    <style:style style:name="T1758" style:parent-style-name="DefaultParagraphFont" style:family="text">
      <style:text-properties fo:letter-spacing="0.0006in"/>
    </style:style>
    <style:style style:name="T1759" style:parent-style-name="DefaultParagraphFont" style:family="text">
      <style:text-properties fo:letter-spacing="0.0006in"/>
    </style:style>
    <style:style style:name="T1760" style:parent-style-name="DefaultParagraphFont" style:family="text">
      <style:text-properties fo:letter-spacing="0.0006in"/>
    </style:style>
    <style:style style:name="T1761" style:parent-style-name="DefaultParagraphFont" style:family="text">
      <style:text-properties fo:letter-spacing="0.0006in"/>
    </style:style>
    <style:style style:name="T1762" style:parent-style-name="DefaultParagraphFont" style:family="text">
      <style:text-properties fo:letter-spacing="0.0006in"/>
    </style:style>
    <style:style style:name="T1763" style:parent-style-name="DefaultParagraphFont" style:family="text">
      <style:text-properties fo:letter-spacing="0.0006in"/>
    </style:style>
    <style:style style:name="T1764" style:parent-style-name="DefaultParagraphFont" style:family="text">
      <style:text-properties fo:letter-spacing="0.0006in"/>
    </style:style>
    <style:style style:name="T1765" style:parent-style-name="DefaultParagraphFont" style:family="text">
      <style:text-properties fo:letter-spacing="0.0006in"/>
    </style:style>
    <style:style style:name="T1766" style:parent-style-name="DefaultParagraphFont" style:family="text">
      <style:text-properties fo:letter-spacing="0.0006in"/>
    </style:style>
    <style:style style:name="T1767" style:parent-style-name="DefaultParagraphFont" style:family="text">
      <style:text-properties fo:letter-spacing="0.034in"/>
    </style:style>
    <style:style style:name="T1768" style:parent-style-name="DefaultParagraphFont" style:family="text">
      <style:text-properties fo:letter-spacing="0.0006in"/>
    </style:style>
    <style:style style:name="T1769" style:parent-style-name="DefaultParagraphFont" style:family="text">
      <style:text-properties fo:letter-spacing="0.0006in"/>
    </style:style>
    <style:style style:name="T1770" style:parent-style-name="DefaultParagraphFont" style:family="text">
      <style:text-properties fo:letter-spacing="0.0006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fo:letter-spacing="0.0006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0.0006in"/>
    </style:style>
    <style:style style:name="T1775" style:parent-style-name="DefaultParagraphFont" style:family="text">
      <style:text-properties fo:letter-spacing="0.0006in"/>
    </style:style>
    <style:style style:name="T1776" style:parent-style-name="DefaultParagraphFont" style:family="text">
      <style:text-properties fo:letter-spacing="0.0006in"/>
    </style:style>
    <style:style style:name="T1777" style:parent-style-name="DefaultParagraphFont" style:family="text">
      <style:text-properties fo:letter-spacing="0.0006in"/>
    </style:style>
    <style:style style:name="T1778" style:parent-style-name="DefaultParagraphFont" style:family="text">
      <style:text-properties fo:letter-spacing="0.0006in"/>
    </style:style>
    <style:style style:name="T1779" style:parent-style-name="DefaultParagraphFont" style:family="text">
      <style:text-properties fo:letter-spacing="0.0006in"/>
    </style:style>
    <style:style style:name="T1780" style:parent-style-name="DefaultParagraphFont" style:family="text">
      <style:text-properties fo:letter-spacing="0.0006in"/>
    </style:style>
    <style:style style:name="T1781" style:parent-style-name="DefaultParagraphFont" style:family="text">
      <style:text-properties fo:letter-spacing="0.0006in"/>
    </style:style>
    <style:style style:name="T1782" style:parent-style-name="DefaultParagraphFont" style:family="text">
      <style:text-properties fo:letter-spacing="0.0006in"/>
    </style:style>
    <style:style style:name="T1783" style:parent-style-name="DefaultParagraphFont" style:family="text">
      <style:text-properties fo:letter-spacing="0.034in"/>
    </style:style>
    <style:style style:name="T1784" style:parent-style-name="DefaultParagraphFont" style:family="text">
      <style:text-properties fo:letter-spacing="-0.0326in"/>
    </style:style>
    <style:style style:name="T1785" style:parent-style-name="DefaultParagraphFont" style:family="text">
      <style:text-properties fo:letter-spacing="0.0006in"/>
    </style:style>
    <style:style style:name="T1786" style:parent-style-name="DefaultParagraphFont" style:family="text">
      <style:text-properties fo:letter-spacing="0.0006in"/>
    </style:style>
    <style:style style:name="T1787" style:parent-style-name="DefaultParagraphFont" style:family="text">
      <style:text-properties fo:letter-spacing="0.0006in"/>
    </style:style>
    <style:style style:name="T1788" style:parent-style-name="DefaultParagraphFont" style:family="text">
      <style:text-properties fo:letter-spacing="0.0006in"/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0.0006in"/>
    </style:style>
    <style:style style:name="T1791" style:parent-style-name="DefaultParagraphFont" style:family="text">
      <style:text-properties fo:letter-spacing="0.0006in"/>
    </style:style>
    <style:style style:name="T1792" style:parent-style-name="DefaultParagraphFont" style:family="text">
      <style:text-properties fo:letter-spacing="0.0006in"/>
    </style:style>
    <style:style style:name="T1793" style:parent-style-name="DefaultParagraphFont" style:family="text">
      <style:text-properties fo:letter-spacing="0.0006in"/>
    </style:style>
    <style:style style:name="T1794" style:parent-style-name="DefaultParagraphFont" style:family="text">
      <style:text-properties fo:letter-spacing="0.0006in"/>
    </style:style>
    <style:style style:name="T1795" style:parent-style-name="DefaultParagraphFont" style:family="text">
      <style:text-properties fo:letter-spacing="0.0006in"/>
    </style:style>
    <style:style style:name="T1796" style:parent-style-name="DefaultParagraphFont" style:family="text">
      <style:text-properties fo:letter-spacing="0.0006in"/>
    </style:style>
    <style:style style:name="T1797" style:parent-style-name="DefaultParagraphFont" style:family="text">
      <style:text-properties fo:letter-spacing="0.0006in"/>
    </style:style>
    <style:style style:name="T1798" style:parent-style-name="DefaultParagraphFont" style:family="text">
      <style:text-properties fo:letter-spacing="0.0006in"/>
    </style:style>
    <style:style style:name="T1799" style:parent-style-name="DefaultParagraphFont" style:family="text">
      <style:text-properties fo:letter-spacing="0.0006in"/>
    </style:style>
    <style:style style:name="T1800" style:parent-style-name="DefaultParagraphFont" style:family="text">
      <style:text-properties fo:letter-spacing="0.0006in"/>
    </style:style>
    <style:style style:name="T1801" style:parent-style-name="DefaultParagraphFont" style:family="text">
      <style:text-properties fo:letter-spacing="0.0006in"/>
    </style:style>
    <style:style style:name="T1802" style:parent-style-name="DefaultParagraphFont" style:family="text">
      <style:text-properties fo:letter-spacing="0.0006in"/>
    </style:style>
    <style:style style:name="T1803" style:parent-style-name="DefaultParagraphFont" style:family="text">
      <style:text-properties fo:letter-spacing="0.0006in"/>
    </style:style>
    <style:style style:name="T1804" style:parent-style-name="DefaultParagraphFont" style:family="text">
      <style:text-properties fo:letter-spacing="0.0006in"/>
    </style:style>
    <style:style style:name="T1805" style:parent-style-name="DefaultParagraphFont" style:family="text">
      <style:text-properties fo:letter-spacing="-0.0326in"/>
    </style:style>
    <style:style style:name="T1806" style:parent-style-name="DefaultParagraphFont" style:family="text">
      <style:text-properties fo:letter-spacing="0.0006in"/>
    </style:style>
    <style:style style:name="T1807" style:parent-style-name="DefaultParagraphFont" style:family="text">
      <style:text-properties fo:letter-spacing="0.0006in"/>
    </style:style>
    <style:style style:name="T1808" style:parent-style-name="DefaultParagraphFont" style:family="text">
      <style:text-properties fo:letter-spacing="0.0006in"/>
    </style:style>
    <style:style style:name="T1809" style:parent-style-name="DefaultParagraphFont" style:family="text">
      <style:text-properties fo:letter-spacing="0.0006in"/>
    </style:style>
    <style:style style:name="T1810" style:parent-style-name="DefaultParagraphFont" style:family="text">
      <style:text-properties fo:letter-spacing="0.0006in"/>
    </style:style>
    <style:style style:name="T1811" style:parent-style-name="DefaultParagraphFont" style:family="text">
      <style:text-properties fo:letter-spacing="0.0006in"/>
    </style:style>
    <style:style style:name="T1812" style:parent-style-name="DefaultParagraphFont" style:family="text">
      <style:text-properties fo:letter-spacing="0.0006in"/>
    </style:style>
    <style:style style:name="T1813" style:parent-style-name="DefaultParagraphFont" style:family="text">
      <style:text-properties fo:letter-spacing="0.0006in"/>
    </style:style>
    <style:style style:name="T1814" style:parent-style-name="DefaultParagraphFont" style:family="text">
      <style:text-properties fo:letter-spacing="0.0006in"/>
    </style:style>
    <style:style style:name="T1815" style:parent-style-name="DefaultParagraphFont" style:family="text">
      <style:text-properties fo:letter-spacing="0.0006in"/>
    </style:style>
    <style:style style:name="T1816" style:parent-style-name="DefaultParagraphFont" style:family="text">
      <style:text-properties fo:letter-spacing="0.0006in"/>
    </style:style>
    <style:style style:name="T1817" style:parent-style-name="DefaultParagraphFont" style:family="text">
      <style:text-properties fo:letter-spacing="0.0006in"/>
    </style:style>
    <style:style style:name="T1818" style:parent-style-name="DefaultParagraphFont" style:family="text">
      <style:text-properties fo:letter-spacing="0.0006in"/>
    </style:style>
    <style:style style:name="T1819" style:parent-style-name="DefaultParagraphFont" style:family="text">
      <style:text-properties fo:letter-spacing="0.0006in"/>
    </style:style>
    <style:style style:name="T1820" style:parent-style-name="DefaultParagraphFont" style:family="text">
      <style:text-properties fo:letter-spacing="0.0006in"/>
    </style:style>
    <style:style style:name="T1821" style:parent-style-name="DefaultParagraphFont" style:family="text">
      <style:text-properties fo:letter-spacing="0.0006in"/>
    </style:style>
    <style:style style:name="T1822" style:parent-style-name="DefaultParagraphFont" style:family="text">
      <style:text-properties fo:letter-spacing="0.0006in"/>
    </style:style>
    <style:style style:name="T1823" style:parent-style-name="DefaultParagraphFont" style:family="text">
      <style:text-properties fo:letter-spacing="0.0006in"/>
    </style:style>
    <style:style style:name="T1824" style:parent-style-name="DefaultParagraphFont" style:family="text">
      <style:text-properties fo:letter-spacing="0.0006in"/>
    </style:style>
    <style:style style:name="T1825" style:parent-style-name="DefaultParagraphFont" style:family="text">
      <style:text-properties fo:letter-spacing="0.0006in"/>
    </style:style>
    <style:style style:name="T1826" style:parent-style-name="DefaultParagraphFont" style:family="text">
      <style:text-properties fo:letter-spacing="0.0006in"/>
    </style:style>
    <style:style style:name="T1827" style:parent-style-name="DefaultParagraphFont" style:family="text">
      <style:text-properties fo:letter-spacing="0.0006in"/>
    </style:style>
    <style:style style:name="T1828" style:parent-style-name="DefaultParagraphFont" style:family="text">
      <style:text-properties fo:letter-spacing="0.0006in"/>
    </style:style>
    <style:style style:name="T1829" style:parent-style-name="DefaultParagraphFont" style:family="text">
      <style:text-properties fo:letter-spacing="0.0006in"/>
    </style:style>
    <style:style style:name="T1830" style:parent-style-name="DefaultParagraphFont" style:family="text">
      <style:text-properties fo:letter-spacing="0.0006in"/>
    </style:style>
    <style:style style:name="T1831" style:parent-style-name="DefaultParagraphFont" style:family="text">
      <style:text-properties fo:letter-spacing="0.0006in"/>
    </style:style>
    <style:style style:name="T1832" style:parent-style-name="DefaultParagraphFont" style:family="text">
      <style:text-properties fo:letter-spacing="0.0006in"/>
    </style:style>
    <style:style style:name="T1833" style:parent-style-name="DefaultParagraphFont" style:family="text">
      <style:text-properties fo:letter-spacing="0.0006in"/>
    </style:style>
    <style:style style:name="T1834" style:parent-style-name="DefaultParagraphFont" style:family="text">
      <style:text-properties fo:letter-spacing="0.0006in"/>
    </style:style>
    <style:style style:name="T1835" style:parent-style-name="DefaultParagraphFont" style:family="text">
      <style:text-properties fo:letter-spacing="0.0006in"/>
    </style:style>
    <style:style style:name="T1836" style:parent-style-name="DefaultParagraphFont" style:family="text">
      <style:text-properties fo:letter-spacing="0.0006in"/>
    </style:style>
    <style:style style:name="T1837" style:parent-style-name="DefaultParagraphFont" style:family="text">
      <style:text-properties fo:letter-spacing="0.0006in"/>
    </style:style>
    <style:style style:name="T1838" style:parent-style-name="DefaultParagraphFont" style:family="text">
      <style:text-properties fo:letter-spacing="0.0006in"/>
    </style:style>
    <style:style style:name="T1839" style:parent-style-name="DefaultParagraphFont" style:family="text">
      <style:text-properties fo:letter-spacing="0.0006in"/>
    </style:style>
    <style:style style:name="T1840" style:parent-style-name="DefaultParagraphFont" style:family="text">
      <style:text-properties fo:letter-spacing="0.0006in"/>
    </style:style>
    <style:style style:name="T1841" style:parent-style-name="DefaultParagraphFont" style:family="text">
      <style:text-properties fo:letter-spacing="0.0006in"/>
    </style:style>
    <style:style style:name="T1842" style:parent-style-name="DefaultParagraphFont" style:family="text">
      <style:text-properties fo:letter-spacing="0.0006in"/>
    </style:style>
    <style:style style:name="T1843" style:parent-style-name="DefaultParagraphFont" style:family="text">
      <style:text-properties fo:letter-spacing="0.0006in"/>
    </style:style>
    <style:style style:name="T1844" style:parent-style-name="DefaultParagraphFont" style:family="text">
      <style:text-properties fo:letter-spacing="0.0006in"/>
    </style:style>
    <style:style style:name="T1845" style:parent-style-name="DefaultParagraphFont" style:family="text">
      <style:text-properties fo:letter-spacing="0.0006in"/>
    </style:style>
    <style:style style:name="T1846" style:parent-style-name="DefaultParagraphFont" style:family="text">
      <style:text-properties fo:letter-spacing="0.0006in"/>
    </style:style>
    <style:style style:name="T1847" style:parent-style-name="DefaultParagraphFont" style:family="text">
      <style:text-properties fo:letter-spacing="0.0006in"/>
    </style:style>
    <style:style style:name="T1848" style:parent-style-name="DefaultParagraphFont" style:family="text">
      <style:text-properties fo:letter-spacing="0.0006in"/>
    </style:style>
    <style:style style:name="T1849" style:parent-style-name="DefaultParagraphFont" style:family="text">
      <style:text-properties fo:letter-spacing="0.0006in"/>
    </style:style>
    <style:style style:name="T1850" style:parent-style-name="DefaultParagraphFont" style:family="text">
      <style:text-properties fo:letter-spacing="0.0006in"/>
    </style:style>
    <style:style style:name="T1851" style:parent-style-name="DefaultParagraphFont" style:family="text">
      <style:text-properties fo:letter-spacing="0.0006in"/>
    </style:style>
    <style:style style:name="T1852" style:parent-style-name="DefaultParagraphFont" style:family="text">
      <style:text-properties fo:letter-spacing="0.0006in"/>
    </style:style>
    <style:style style:name="T1853" style:parent-style-name="DefaultParagraphFont" style:family="text">
      <style:text-properties fo:letter-spacing="0.0006in"/>
    </style:style>
    <style:style style:name="T1854" style:parent-style-name="DefaultParagraphFont" style:family="text">
      <style:text-properties fo:letter-spacing="0.0006in"/>
    </style:style>
    <style:style style:name="T1855" style:parent-style-name="DefaultParagraphFont" style:family="text">
      <style:text-properties fo:letter-spacing="0.0006in"/>
    </style:style>
    <style:style style:name="T1856" style:parent-style-name="DefaultParagraphFont" style:family="text">
      <style:text-properties fo:letter-spacing="0.0006in"/>
    </style:style>
    <style:style style:name="T1857" style:parent-style-name="DefaultParagraphFont" style:family="text">
      <style:text-properties fo:letter-spacing="0.0006in"/>
    </style:style>
    <style:style style:name="T1858" style:parent-style-name="DefaultParagraphFont" style:family="text">
      <style:text-properties fo:letter-spacing="0.0006in"/>
    </style:style>
    <style:style style:name="T1859" style:parent-style-name="DefaultParagraphFont" style:family="text">
      <style:text-properties fo:letter-spacing="0.0006in"/>
    </style:style>
    <style:style style:name="T1860" style:parent-style-name="DefaultParagraphFont" style:family="text">
      <style:text-properties fo:letter-spacing="0.0006in"/>
    </style:style>
    <style:style style:name="T1861" style:parent-style-name="DefaultParagraphFont" style:family="text">
      <style:text-properties fo:letter-spacing="0.0138in"/>
    </style:style>
    <style:style style:name="T1862" style:parent-style-name="DefaultParagraphFont" style:family="text">
      <style:text-properties fo:letter-spacing="0.0166in"/>
    </style:style>
    <style:style style:name="T1863" style:parent-style-name="DefaultParagraphFont" style:family="text">
      <style:text-properties fo:letter-spacing="0.0145in"/>
    </style:style>
    <style:style style:name="T1864" style:parent-style-name="DefaultParagraphFont" style:family="text">
      <style:text-properties fo:letter-spacing="0.0166in"/>
    </style:style>
    <style:style style:name="T1865" style:parent-style-name="DefaultParagraphFont" style:family="text">
      <style:text-properties fo:letter-spacing="0.0138in"/>
    </style:style>
    <style:style style:name="T1866" style:parent-style-name="DefaultParagraphFont" style:family="text">
      <style:text-properties fo:letter-spacing="0.0159in"/>
    </style:style>
    <style:style style:name="T1867" style:parent-style-name="DefaultParagraphFont" style:family="text">
      <style:text-properties fo:letter-spacing="0.0166in"/>
    </style:style>
    <style:style style:name="T1868" style:parent-style-name="DefaultParagraphFont" style:family="text">
      <style:text-properties fo:letter-spacing="0.0159in"/>
    </style:style>
    <style:style style:name="T1869" style:parent-style-name="DefaultParagraphFont" style:family="text">
      <style:text-properties fo:letter-spacing="0.0145in"/>
    </style:style>
    <style:style style:name="T1870" style:parent-style-name="DefaultParagraphFont" style:family="text">
      <style:text-properties fo:letter-spacing="0.0159in"/>
    </style:style>
    <style:style style:name="T1871" style:parent-style-name="DefaultParagraphFont" style:family="text">
      <style:text-properties fo:letter-spacing="0.0159in"/>
    </style:style>
    <style:style style:name="T1872" style:parent-style-name="DefaultParagraphFont" style:family="text">
      <style:text-properties fo:letter-spacing="0.0173in"/>
    </style:style>
    <style:style style:name="T1873" style:parent-style-name="DefaultParagraphFont" style:family="text">
      <style:text-properties fo:letter-spacing="0.0145in"/>
    </style:style>
    <style:style style:name="P1874" style:parent-style-name="BodyText" style:master-page-name="MP11" style:family="paragraph">
      <style:paragraph-properties fo:break-before="page"/>
      <style:text-properties fo:font-size="10.5pt" style:font-size-asian="10.5pt"/>
    </style:style>
    <style:style style:name="P1907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1908" style:parent-style-name="DefaultParagraphFont" style:family="text">
      <style:text-properties fo:letter-spacing="0.0006in"/>
    </style:style>
    <style:style style:name="T1909" style:parent-style-name="DefaultParagraphFont" style:family="text">
      <style:text-properties fo:letter-spacing="0.0006in"/>
    </style:style>
    <style:style style:name="T1910" style:parent-style-name="DefaultParagraphFont" style:family="text">
      <style:text-properties fo:letter-spacing="-0.0326in"/>
    </style:style>
    <style:style style:name="T1911" style:parent-style-name="DefaultParagraphFont" style:family="text">
      <style:text-properties fo:letter-spacing="0.0006in"/>
    </style:style>
    <style:style style:name="T1912" style:parent-style-name="DefaultParagraphFont" style:family="text">
      <style:text-properties fo:letter-spacing="0.0006in"/>
    </style:style>
    <style:style style:name="T1913" style:parent-style-name="DefaultParagraphFont" style:family="text">
      <style:text-properties fo:letter-spacing="0.034in"/>
    </style:style>
    <style:style style:name="T1914" style:parent-style-name="DefaultParagraphFont" style:family="text">
      <style:text-properties fo:letter-spacing="0.0006in"/>
    </style:style>
    <style:style style:name="T1915" style:parent-style-name="DefaultParagraphFont" style:family="text">
      <style:text-properties fo:letter-spacing="0.0006in"/>
    </style:style>
    <style:style style:name="T1916" style:parent-style-name="DefaultParagraphFont" style:family="text">
      <style:text-properties fo:letter-spacing="0.0006in"/>
    </style:style>
    <style:style style:name="T1917" style:parent-style-name="DefaultParagraphFont" style:family="text">
      <style:text-properties fo:letter-spacing="0.0006in"/>
    </style:style>
    <style:style style:name="T1918" style:parent-style-name="DefaultParagraphFont" style:family="text">
      <style:text-properties fo:letter-spacing="0.0006in"/>
    </style:style>
    <style:style style:name="T1919" style:parent-style-name="DefaultParagraphFont" style:family="text">
      <style:text-properties fo:letter-spacing="0.0006in"/>
    </style:style>
    <style:style style:name="T1920" style:parent-style-name="DefaultParagraphFont" style:family="text">
      <style:text-properties fo:letter-spacing="0.0006in"/>
    </style:style>
    <style:style style:name="T1921" style:parent-style-name="DefaultParagraphFont" style:family="text">
      <style:text-properties fo:letter-spacing="0.0006in"/>
    </style:style>
    <style:style style:name="T1922" style:parent-style-name="DefaultParagraphFont" style:family="text">
      <style:text-properties fo:letter-spacing="0.0006in"/>
    </style:style>
    <style:style style:name="T1923" style:parent-style-name="DefaultParagraphFont" style:family="text">
      <style:text-properties fo:letter-spacing="0.0006in"/>
    </style:style>
    <style:style style:name="T1924" style:parent-style-name="DefaultParagraphFont" style:family="text">
      <style:text-properties fo:letter-spacing="0.0006in"/>
    </style:style>
    <style:style style:name="T1925" style:parent-style-name="DefaultParagraphFont" style:family="text">
      <style:text-properties fo:letter-spacing="0.0006in"/>
    </style:style>
    <style:style style:name="T1926" style:parent-style-name="DefaultParagraphFont" style:family="text">
      <style:text-properties fo:letter-spacing="0.0006in"/>
    </style:style>
    <style:style style:name="T1927" style:parent-style-name="DefaultParagraphFont" style:family="text">
      <style:text-properties fo:letter-spacing="0.0006in"/>
    </style:style>
    <style:style style:name="T1928" style:parent-style-name="DefaultParagraphFont" style:family="text">
      <style:text-properties fo:letter-spacing="0.0006in"/>
    </style:style>
    <style:style style:name="T1929" style:parent-style-name="DefaultParagraphFont" style:family="text">
      <style:text-properties fo:letter-spacing="0.0006in"/>
    </style:style>
    <style:style style:name="T1930" style:parent-style-name="DefaultParagraphFont" style:family="text">
      <style:text-properties fo:letter-spacing="0.034in"/>
    </style:style>
    <style:style style:name="T1931" style:parent-style-name="DefaultParagraphFont" style:family="text">
      <style:text-properties fo:letter-spacing="0.0006in"/>
    </style:style>
    <style:style style:name="T1932" style:parent-style-name="DefaultParagraphFont" style:family="text">
      <style:text-properties fo:letter-spacing="0.0006in"/>
    </style:style>
    <style:style style:name="T1933" style:parent-style-name="DefaultParagraphFont" style:family="text">
      <style:text-properties fo:letter-spacing="0.0006in"/>
    </style:style>
    <style:style style:name="T1934" style:parent-style-name="DefaultParagraphFont" style:family="text">
      <style:text-properties fo:letter-spacing="0.0006in"/>
    </style:style>
    <style:style style:name="T1935" style:parent-style-name="DefaultParagraphFont" style:family="text">
      <style:text-properties fo:letter-spacing="0.0006in"/>
    </style:style>
    <style:style style:name="T1936" style:parent-style-name="DefaultParagraphFont" style:family="text">
      <style:text-properties fo:letter-spacing="0.0006in"/>
    </style:style>
    <style:style style:name="T1937" style:parent-style-name="DefaultParagraphFont" style:family="text">
      <style:text-properties fo:letter-spacing="0.0006in"/>
    </style:style>
    <style:style style:name="T1938" style:parent-style-name="DefaultParagraphFont" style:family="text">
      <style:text-properties fo:letter-spacing="0.0006in"/>
    </style:style>
    <style:style style:name="T1939" style:parent-style-name="DefaultParagraphFont" style:family="text">
      <style:text-properties fo:letter-spacing="0.0006in"/>
    </style:style>
    <style:style style:name="T1940" style:parent-style-name="DefaultParagraphFont" style:family="text">
      <style:text-properties fo:letter-spacing="0.0006in"/>
    </style:style>
    <style:style style:name="T1941" style:parent-style-name="DefaultParagraphFont" style:family="text">
      <style:text-properties fo:letter-spacing="0.0006in"/>
    </style:style>
    <style:style style:name="T1942" style:parent-style-name="DefaultParagraphFont" style:family="text">
      <style:text-properties fo:letter-spacing="0.0006in"/>
    </style:style>
    <style:style style:name="T1943" style:parent-style-name="DefaultParagraphFont" style:family="text">
      <style:text-properties fo:letter-spacing="0.0006in"/>
    </style:style>
    <style:style style:name="T1944" style:parent-style-name="DefaultParagraphFont" style:family="text">
      <style:text-properties fo:letter-spacing="0.0006in"/>
    </style:style>
    <style:style style:name="T1945" style:parent-style-name="DefaultParagraphFont" style:family="text">
      <style:text-properties fo:letter-spacing="0.0006in"/>
    </style:style>
    <style:style style:name="T1946" style:parent-style-name="DefaultParagraphFont" style:family="text">
      <style:text-properties fo:letter-spacing="0.0006in"/>
    </style:style>
    <style:style style:name="T1947" style:parent-style-name="DefaultParagraphFont" style:family="text">
      <style:text-properties fo:letter-spacing="0.0006in"/>
    </style:style>
    <style:style style:name="T1948" style:parent-style-name="DefaultParagraphFont" style:family="text">
      <style:text-properties fo:letter-spacing="0.0006in"/>
    </style:style>
    <style:style style:name="T1949" style:parent-style-name="DefaultParagraphFont" style:family="text">
      <style:text-properties fo:letter-spacing="0.0006in"/>
    </style:style>
    <style:style style:name="T1950" style:parent-style-name="DefaultParagraphFont" style:family="text">
      <style:text-properties fo:letter-spacing="0.0006in"/>
    </style:style>
    <style:style style:name="T1951" style:parent-style-name="DefaultParagraphFont" style:family="text">
      <style:text-properties fo:letter-spacing="0.0006in"/>
    </style:style>
    <style:style style:name="T1952" style:parent-style-name="DefaultParagraphFont" style:family="text">
      <style:text-properties fo:letter-spacing="0.0006in"/>
    </style:style>
    <style:style style:name="T1953" style:parent-style-name="DefaultParagraphFont" style:family="text">
      <style:text-properties fo:letter-spacing="0.0006in"/>
    </style:style>
    <style:style style:name="T1954" style:parent-style-name="DefaultParagraphFont" style:family="text">
      <style:text-properties fo:letter-spacing="0.0006in"/>
    </style:style>
    <style:style style:name="T1955" style:parent-style-name="DefaultParagraphFont" style:family="text">
      <style:text-properties fo:letter-spacing="0.0006in"/>
    </style:style>
    <style:style style:name="T1956" style:parent-style-name="DefaultParagraphFont" style:family="text">
      <style:text-properties fo:letter-spacing="0.0006in"/>
    </style:style>
    <style:style style:name="T1957" style:parent-style-name="DefaultParagraphFont" style:family="text">
      <style:text-properties fo:letter-spacing="0.0006in"/>
    </style:style>
    <style:style style:name="T1958" style:parent-style-name="DefaultParagraphFont" style:family="text">
      <style:text-properties fo:letter-spacing="0.0006in"/>
    </style:style>
    <style:style style:name="T1959" style:parent-style-name="DefaultParagraphFont" style:family="text">
      <style:text-properties fo:letter-spacing="0.0006in"/>
    </style:style>
    <style:style style:name="T1960" style:parent-style-name="DefaultParagraphFont" style:family="text">
      <style:text-properties fo:letter-spacing="0.0006in"/>
    </style:style>
    <style:style style:name="T1961" style:parent-style-name="DefaultParagraphFont" style:family="text">
      <style:text-properties fo:letter-spacing="0.0006in"/>
    </style:style>
    <style:style style:name="T1962" style:parent-style-name="DefaultParagraphFont" style:family="text">
      <style:text-properties fo:letter-spacing="0.0006in"/>
    </style:style>
    <style:style style:name="T1963" style:parent-style-name="DefaultParagraphFont" style:family="text">
      <style:text-properties fo:letter-spacing="0.0006in"/>
    </style:style>
    <style:style style:name="T1964" style:parent-style-name="DefaultParagraphFont" style:family="text">
      <style:text-properties fo:letter-spacing="0.0006in"/>
    </style:style>
    <style:style style:name="T1965" style:parent-style-name="DefaultParagraphFont" style:family="text">
      <style:text-properties fo:letter-spacing="0.0006in"/>
    </style:style>
    <style:style style:name="T1966" style:parent-style-name="DefaultParagraphFont" style:family="text">
      <style:text-properties fo:letter-spacing="0.0006in"/>
    </style:style>
    <style:style style:name="T1967" style:parent-style-name="DefaultParagraphFont" style:family="text">
      <style:text-properties fo:letter-spacing="0.0006in"/>
    </style:style>
    <style:style style:name="T1968" style:parent-style-name="DefaultParagraphFont" style:family="text">
      <style:text-properties fo:letter-spacing="0.0006in"/>
    </style:style>
    <style:style style:name="T1969" style:parent-style-name="DefaultParagraphFont" style:family="text">
      <style:text-properties fo:letter-spacing="0.0006in"/>
    </style:style>
    <style:style style:name="T1970" style:parent-style-name="DefaultParagraphFont" style:family="text">
      <style:text-properties fo:letter-spacing="0.0006in"/>
    </style:style>
    <style:style style:name="T1971" style:parent-style-name="DefaultParagraphFont" style:family="text">
      <style:text-properties fo:letter-spacing="0.0006in"/>
    </style:style>
    <style:style style:name="T1972" style:parent-style-name="DefaultParagraphFont" style:family="text">
      <style:text-properties fo:letter-spacing="0.0006in"/>
    </style:style>
    <style:style style:name="T1973" style:parent-style-name="DefaultParagraphFont" style:family="text">
      <style:text-properties fo:letter-spacing="0.0006in"/>
    </style:style>
    <style:style style:name="T1974" style:parent-style-name="DefaultParagraphFont" style:family="text">
      <style:text-properties fo:letter-spacing="0.0006in"/>
    </style:style>
    <style:style style:name="T1975" style:parent-style-name="DefaultParagraphFont" style:family="text">
      <style:text-properties fo:letter-spacing="0.0006in"/>
    </style:style>
    <style:style style:name="T1976" style:parent-style-name="DefaultParagraphFont" style:family="text">
      <style:text-properties fo:letter-spacing="0.0006in"/>
    </style:style>
    <style:style style:name="T1977" style:parent-style-name="DefaultParagraphFont" style:family="text">
      <style:text-properties fo:letter-spacing="0.0006in"/>
    </style:style>
    <style:style style:name="T1978" style:parent-style-name="DefaultParagraphFont" style:family="text">
      <style:text-properties fo:letter-spacing="0.0006in"/>
    </style:style>
    <style:style style:name="T1979" style:parent-style-name="DefaultParagraphFont" style:family="text">
      <style:text-properties fo:letter-spacing="0.0006in"/>
    </style:style>
    <style:style style:name="T1980" style:parent-style-name="DefaultParagraphFont" style:family="text">
      <style:text-properties fo:letter-spacing="0.0006in"/>
    </style:style>
    <style:style style:name="T1981" style:parent-style-name="DefaultParagraphFont" style:family="text">
      <style:text-properties fo:letter-spacing="0.0006in"/>
    </style:style>
    <style:style style:name="T1982" style:parent-style-name="DefaultParagraphFont" style:family="text">
      <style:text-properties fo:letter-spacing="0.0006in"/>
    </style:style>
    <style:style style:name="T1983" style:parent-style-name="DefaultParagraphFont" style:family="text">
      <style:text-properties fo:letter-spacing="0.0006in"/>
    </style:style>
    <style:style style:name="T1984" style:parent-style-name="DefaultParagraphFont" style:family="text">
      <style:text-properties fo:letter-spacing="0.0006in"/>
    </style:style>
    <style:style style:name="T1985" style:parent-style-name="DefaultParagraphFont" style:family="text">
      <style:text-properties fo:letter-spacing="0.0006in"/>
    </style:style>
    <style:style style:name="T1986" style:parent-style-name="DefaultParagraphFont" style:family="text">
      <style:text-properties fo:letter-spacing="0.0006in"/>
    </style:style>
    <style:style style:name="T1987" style:parent-style-name="DefaultParagraphFont" style:family="text">
      <style:text-properties fo:letter-spacing="0.0006in"/>
    </style:style>
    <style:style style:name="T1988" style:parent-style-name="DefaultParagraphFont" style:family="text">
      <style:text-properties fo:letter-spacing="0.0006in"/>
    </style:style>
    <style:style style:name="T1989" style:parent-style-name="DefaultParagraphFont" style:family="text">
      <style:text-properties fo:letter-spacing="0.0006in"/>
    </style:style>
    <style:style style:name="T1990" style:parent-style-name="DefaultParagraphFont" style:family="text">
      <style:text-properties fo:letter-spacing="0.0006in"/>
    </style:style>
    <style:style style:name="T1991" style:parent-style-name="DefaultParagraphFont" style:family="text">
      <style:text-properties fo:letter-spacing="0.0006in"/>
    </style:style>
    <style:style style:name="T1992" style:parent-style-name="DefaultParagraphFont" style:family="text">
      <style:text-properties fo:letter-spacing="0.0006in"/>
    </style:style>
    <style:style style:name="T1993" style:parent-style-name="DefaultParagraphFont" style:family="text">
      <style:text-properties fo:letter-spacing="-0.0326in"/>
    </style:style>
    <style:style style:name="T1994" style:parent-style-name="DefaultParagraphFont" style:family="text">
      <style:text-properties fo:letter-spacing="0.0006in"/>
    </style:style>
    <style:style style:name="T1995" style:parent-style-name="DefaultParagraphFont" style:family="text">
      <style:text-properties fo:letter-spacing="0.0006in"/>
    </style:style>
    <style:style style:name="T1996" style:parent-style-name="DefaultParagraphFont" style:family="text">
      <style:text-properties fo:letter-spacing="0.0006in"/>
    </style:style>
    <style:style style:name="T1997" style:parent-style-name="DefaultParagraphFont" style:family="text">
      <style:text-properties fo:letter-spacing="0.034in"/>
    </style:style>
    <style:style style:name="T1998" style:parent-style-name="DefaultParagraphFont" style:family="text">
      <style:text-properties fo:letter-spacing="0.0006in"/>
    </style:style>
    <style:style style:name="T1999" style:parent-style-name="DefaultParagraphFont" style:family="text">
      <style:text-properties fo:letter-spacing="0.0006in"/>
    </style:style>
    <style:style style:name="T2000" style:parent-style-name="DefaultParagraphFont" style:family="text">
      <style:text-properties fo:letter-spacing="0.0006in"/>
    </style:style>
    <style:style style:name="T2001" style:parent-style-name="DefaultParagraphFont" style:family="text">
      <style:text-properties fo:letter-spacing="0.0006in"/>
    </style:style>
    <style:style style:name="T2002" style:parent-style-name="DefaultParagraphFont" style:family="text">
      <style:text-properties fo:letter-spacing="0.0006in"/>
    </style:style>
    <style:style style:name="T2003" style:parent-style-name="DefaultParagraphFont" style:family="text">
      <style:text-properties fo:letter-spacing="0.0006in"/>
    </style:style>
    <style:style style:name="T2004" style:parent-style-name="DefaultParagraphFont" style:family="text">
      <style:text-properties fo:letter-spacing="0.0006in"/>
    </style:style>
    <style:style style:name="T2005" style:parent-style-name="DefaultParagraphFont" style:family="text">
      <style:text-properties fo:letter-spacing="0.0006in"/>
    </style:style>
    <style:style style:name="T2006" style:parent-style-name="DefaultParagraphFont" style:family="text">
      <style:text-properties fo:letter-spacing="0.0006in"/>
    </style:style>
    <style:style style:name="T2007" style:parent-style-name="DefaultParagraphFont" style:family="text">
      <style:text-properties fo:letter-spacing="0.0006in"/>
    </style:style>
    <style:style style:name="T2008" style:parent-style-name="DefaultParagraphFont" style:family="text">
      <style:text-properties fo:letter-spacing="0.0006in"/>
    </style:style>
    <style:style style:name="T2009" style:parent-style-name="DefaultParagraphFont" style:family="text">
      <style:text-properties fo:letter-spacing="0.0006in"/>
    </style:style>
    <style:style style:name="T2010" style:parent-style-name="DefaultParagraphFont" style:family="text">
      <style:text-properties fo:letter-spacing="0.0006in"/>
    </style:style>
    <style:style style:name="T2011" style:parent-style-name="DefaultParagraphFont" style:family="text">
      <style:text-properties fo:letter-spacing="0.0006in"/>
    </style:style>
    <style:style style:name="T2012" style:parent-style-name="DefaultParagraphFont" style:family="text">
      <style:text-properties fo:letter-spacing="0.0006in"/>
    </style:style>
    <style:style style:name="T2013" style:parent-style-name="DefaultParagraphFont" style:family="text">
      <style:text-properties fo:letter-spacing="0.0006in"/>
    </style:style>
    <style:style style:name="T2014" style:parent-style-name="DefaultParagraphFont" style:family="text">
      <style:text-properties fo:letter-spacing="0.0006in"/>
    </style:style>
    <style:style style:name="T2015" style:parent-style-name="DefaultParagraphFont" style:family="text">
      <style:text-properties fo:letter-spacing="-0.0326in"/>
    </style:style>
    <style:style style:name="T2016" style:parent-style-name="DefaultParagraphFont" style:family="text">
      <style:text-properties fo:letter-spacing="0.0006in"/>
    </style:style>
    <style:style style:name="T2017" style:parent-style-name="DefaultParagraphFont" style:family="text">
      <style:text-properties fo:letter-spacing="0.0006in"/>
    </style:style>
    <style:style style:name="T2018" style:parent-style-name="DefaultParagraphFont" style:family="text">
      <style:text-properties fo:letter-spacing="0.0006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0.0006in"/>
    </style:style>
    <style:style style:name="T2021" style:parent-style-name="DefaultParagraphFont" style:family="text">
      <style:text-properties fo:letter-spacing="0.0006in"/>
    </style:style>
    <style:style style:name="T2022" style:parent-style-name="DefaultParagraphFont" style:family="text">
      <style:text-properties fo:letter-spacing="0.0006in"/>
    </style:style>
    <style:style style:name="T2023" style:parent-style-name="DefaultParagraphFont" style:family="text">
      <style:text-properties fo:letter-spacing="0.0006in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0.0006in"/>
    </style:style>
    <style:style style:name="T2026" style:parent-style-name="DefaultParagraphFont" style:family="text">
      <style:text-properties fo:letter-spacing="0.0006in"/>
    </style:style>
    <style:style style:name="T2027" style:parent-style-name="DefaultParagraphFont" style:family="text">
      <style:text-properties fo:letter-spacing="0.0006in"/>
    </style:style>
    <style:style style:name="T2028" style:parent-style-name="DefaultParagraphFont" style:family="text">
      <style:text-properties fo:letter-spacing="0.0006in"/>
    </style:style>
    <style:style style:name="T2029" style:parent-style-name="DefaultParagraphFont" style:family="text">
      <style:text-properties fo:letter-spacing="0.0006in"/>
    </style:style>
    <style:style style:name="T2030" style:parent-style-name="DefaultParagraphFont" style:family="text">
      <style:text-properties fo:letter-spacing="0.0006in"/>
    </style:style>
    <style:style style:name="T2031" style:parent-style-name="DefaultParagraphFont" style:family="text">
      <style:text-properties fo:letter-spacing="0.0006in"/>
    </style:style>
    <style:style style:name="T2032" style:parent-style-name="DefaultParagraphFont" style:family="text">
      <style:text-properties fo:letter-spacing="0.0006in"/>
    </style:style>
    <style:style style:name="T2033" style:parent-style-name="DefaultParagraphFont" style:family="text">
      <style:text-properties fo:letter-spacing="0.0006in"/>
    </style:style>
    <style:style style:name="T2034" style:parent-style-name="DefaultParagraphFont" style:family="text">
      <style:text-properties fo:letter-spacing="0.0006in"/>
    </style:style>
    <style:style style:name="T2035" style:parent-style-name="DefaultParagraphFont" style:family="text">
      <style:text-properties fo:letter-spacing="0.0006in"/>
    </style:style>
    <style:style style:name="T2036" style:parent-style-name="DefaultParagraphFont" style:family="text">
      <style:text-properties fo:letter-spacing="0.0006in"/>
    </style:style>
    <style:style style:name="T2037" style:parent-style-name="DefaultParagraphFont" style:family="text">
      <style:text-properties fo:letter-spacing="0.0006in"/>
    </style:style>
    <style:style style:name="T2038" style:parent-style-name="DefaultParagraphFont" style:family="text">
      <style:text-properties fo:letter-spacing="0.0006in"/>
    </style:style>
    <style:style style:name="T2039" style:parent-style-name="DefaultParagraphFont" style:family="text">
      <style:text-properties fo:letter-spacing="0.0006in"/>
    </style:style>
    <style:style style:name="T2040" style:parent-style-name="DefaultParagraphFont" style:family="text">
      <style:text-properties fo:letter-spacing="0.0006in"/>
    </style:style>
    <style:style style:name="T2041" style:parent-style-name="DefaultParagraphFont" style:family="text">
      <style:text-properties fo:letter-spacing="0.0006in"/>
    </style:style>
    <style:style style:name="T2042" style:parent-style-name="DefaultParagraphFont" style:family="text">
      <style:text-properties fo:letter-spacing="0.0006in"/>
    </style:style>
    <style:style style:name="T2043" style:parent-style-name="DefaultParagraphFont" style:family="text">
      <style:text-properties fo:letter-spacing="0.0006in"/>
    </style:style>
    <style:style style:name="T2044" style:parent-style-name="DefaultParagraphFont" style:family="text">
      <style:text-properties fo:letter-spacing="0.0006in"/>
    </style:style>
    <style:style style:name="T2045" style:parent-style-name="DefaultParagraphFont" style:family="text">
      <style:text-properties fo:letter-spacing="0.034in"/>
    </style:style>
    <style:style style:name="T2046" style:parent-style-name="DefaultParagraphFont" style:family="text">
      <style:text-properties fo:letter-spacing="0.0006in"/>
    </style:style>
    <style:style style:name="T2047" style:parent-style-name="DefaultParagraphFont" style:family="text">
      <style:text-properties fo:letter-spacing="0.0277in"/>
    </style:style>
    <style:style style:name="T2048" style:parent-style-name="DefaultParagraphFont" style:family="text">
      <style:text-properties fo:letter-spacing="0.0277in"/>
    </style:style>
    <style:style style:name="T2049" style:parent-style-name="DefaultParagraphFont" style:family="text">
      <style:text-properties fo:letter-spacing="0.0277in"/>
    </style:style>
    <style:style style:name="T2050" style:parent-style-name="DefaultParagraphFont" style:family="text">
      <style:text-properties fo:letter-spacing="0.0291in"/>
    </style:style>
    <style:style style:name="T2051" style:parent-style-name="DefaultParagraphFont" style:family="text">
      <style:text-properties fo:letter-spacing="0.0284in"/>
    </style:style>
    <style:style style:name="T2052" style:parent-style-name="DefaultParagraphFont" style:family="text">
      <style:text-properties fo:letter-spacing="0.0305in"/>
    </style:style>
    <style:style style:name="T2053" style:parent-style-name="DefaultParagraphFont" style:family="text">
      <style:text-properties fo:letter-spacing="0.0263in"/>
    </style:style>
    <style:style style:name="T2054" style:parent-style-name="DefaultParagraphFont" style:family="text">
      <style:text-properties fo:letter-spacing="0.0277in"/>
    </style:style>
    <style:style style:name="T2055" style:parent-style-name="DefaultParagraphFont" style:family="text">
      <style:text-properties fo:letter-spacing="0.0284in"/>
    </style:style>
    <style:style style:name="T2056" style:parent-style-name="DefaultParagraphFont" style:family="text">
      <style:text-properties fo:letter-spacing="0.0284in"/>
    </style:style>
    <style:style style:name="T2057" style:parent-style-name="DefaultParagraphFont" style:family="text">
      <style:text-properties fo:letter-spacing="0.0284in"/>
    </style:style>
    <style:style style:name="T2058" style:parent-style-name="DefaultParagraphFont" style:family="text">
      <style:text-properties fo:letter-spacing="0.027in"/>
    </style:style>
    <style:style style:name="T2059" style:parent-style-name="DefaultParagraphFont" style:family="text">
      <style:text-properties fo:letter-spacing="0.0284in"/>
    </style:style>
    <style:style style:name="P2060" style:parent-style-name="BodyText" style:master-page-name="MP12" style:family="paragraph">
      <style:paragraph-properties fo:break-before="page"/>
      <style:text-properties fo:font-size="10.5pt" style:font-size-asian="10.5pt"/>
    </style:style>
    <style:style style:name="P2093" style:parent-style-name="Normal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 fo:letter-spacing="0.0006in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 fo:letter-spacing="0.0006in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 fo:letter-spacing="0.0006in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 fo:letter-spacing="0.0006in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 fo:letter-spacing="0.0006in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 fo:letter-spacing="0.0006in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 fo:letter-spacing="0.0006in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 fo:letter-spacing="0.0006in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 fo:letter-spacing="0.0006in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 fo:letter-spacing="0.0006in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 fo:letter-spacing="0.0006in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 fo:letter-spacing="0.0006in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 fo:letter-spacing="0.0006in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 fo:letter-spacing="0.0006in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 fo:letter-spacing="0.0006in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 fo:letter-spacing="0.0006in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 fo:letter-spacing="0.0006in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 fo:letter-spacing="0.0006in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 fo:letter-spacing="0.0006in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 fo:letter-spacing="0.0006in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 fo:letter-spacing="0.0006in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 fo:letter-spacing="0.0006in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 fo:letter-spacing="0.034in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 fo:letter-spacing="0.0006in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 fo:letter-spacing="0.0006in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 fo:letter-spacing="0.0006in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 fo:letter-spacing="0.0006in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 fo:letter-spacing="0.0006in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 fo:letter-spacing="0.0006in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 fo:letter-spacing="0.0006in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 fo:letter-spacing="0.0006in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 fo:letter-spacing="0.0006in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 fo:letter-spacing="0.0006in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 fo:letter-spacing="0.0006in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 fo:letter-spacing="0.0006in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 fo:letter-spacing="0.0006in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 fo:letter-spacing="0.0006in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 fo:letter-spacing="0.0006in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 fo:letter-spacing="0.0006in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 fo:letter-spacing="0.0006in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 fo:letter-spacing="0.0006in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letter-spacing="0.0006in"/>
    </style:style>
    <style:style style:name="T2181" style:parent-style-name="DefaultParagraphFont" style:family="text">
      <style:text-properties fo:letter-spacing="0.0006in"/>
    </style:style>
    <style:style style:name="T2182" style:parent-style-name="DefaultParagraphFont" style:family="text">
      <style:text-properties fo:letter-spacing="0.0006in"/>
    </style:style>
    <style:style style:name="T2183" style:parent-style-name="DefaultParagraphFont" style:family="text">
      <style:text-properties fo:letter-spacing="0.0006in"/>
    </style:style>
    <style:style style:name="T2184" style:parent-style-name="DefaultParagraphFont" style:family="text">
      <style:text-properties fo:letter-spacing="0.0006in"/>
    </style:style>
    <style:style style:name="T2185" style:parent-style-name="DefaultParagraphFont" style:family="text">
      <style:text-properties fo:letter-spacing="0.0006in"/>
    </style:style>
    <style:style style:name="T2186" style:parent-style-name="DefaultParagraphFont" style:family="text">
      <style:text-properties fo:letter-spacing="0.0006in"/>
    </style:style>
    <style:style style:name="T2187" style:parent-style-name="DefaultParagraphFont" style:family="text">
      <style:text-properties fo:letter-spacing="0.0006in"/>
    </style:style>
    <style:style style:name="T2188" style:parent-style-name="DefaultParagraphFont" style:family="text">
      <style:text-properties fo:letter-spacing="0.0006in"/>
    </style:style>
    <style:style style:name="T2189" style:parent-style-name="DefaultParagraphFont" style:family="text">
      <style:text-properties fo:letter-spacing="0.0006in"/>
    </style:style>
    <style:style style:name="T2190" style:parent-style-name="DefaultParagraphFont" style:family="text">
      <style:text-properties fo:letter-spacing="0.0006in"/>
    </style:style>
    <style:style style:name="T2191" style:parent-style-name="DefaultParagraphFont" style:family="text">
      <style:text-properties fo:letter-spacing="0.0006in"/>
    </style:style>
    <style:style style:name="T2192" style:parent-style-name="DefaultParagraphFont" style:family="text">
      <style:text-properties fo:letter-spacing="0.0006in"/>
    </style:style>
    <style:style style:name="T2193" style:parent-style-name="DefaultParagraphFont" style:family="text">
      <style:text-properties fo:letter-spacing="0.0006in"/>
    </style:style>
    <style:style style:name="T2194" style:parent-style-name="DefaultParagraphFont" style:family="text">
      <style:text-properties fo:letter-spacing="0.0006in"/>
    </style:style>
    <style:style style:name="T2195" style:parent-style-name="DefaultParagraphFont" style:family="text">
      <style:text-properties fo:letter-spacing="0.0006in"/>
    </style:style>
    <style:style style:name="T2196" style:parent-style-name="DefaultParagraphFont" style:family="text">
      <style:text-properties fo:letter-spacing="0.0006in"/>
    </style:style>
    <style:style style:name="T2197" style:parent-style-name="DefaultParagraphFont" style:family="text">
      <style:text-properties fo:letter-spacing="0.0006in"/>
    </style:style>
    <style:style style:name="T2198" style:parent-style-name="DefaultParagraphFont" style:family="text">
      <style:text-properties fo:letter-spacing="0.0006in"/>
    </style:style>
    <style:style style:name="T2199" style:parent-style-name="DefaultParagraphFont" style:family="text">
      <style:text-properties fo:letter-spacing="0.0006in"/>
    </style:style>
    <style:style style:name="T2200" style:parent-style-name="DefaultParagraphFont" style:family="text">
      <style:text-properties fo:letter-spacing="0.0006in"/>
    </style:style>
    <style:style style:name="T2201" style:parent-style-name="DefaultParagraphFont" style:family="text">
      <style:text-properties fo:letter-spacing="0.0006in"/>
    </style:style>
    <style:style style:name="T2202" style:parent-style-name="DefaultParagraphFont" style:family="text">
      <style:text-properties fo:letter-spacing="0.0006in"/>
    </style:style>
    <style:style style:name="T2203" style:parent-style-name="DefaultParagraphFont" style:family="text">
      <style:text-properties fo:letter-spacing="0.0006in"/>
    </style:style>
    <style:style style:name="T2204" style:parent-style-name="DefaultParagraphFont" style:family="text">
      <style:text-properties fo:letter-spacing="0.0006in"/>
    </style:style>
    <style:style style:name="T2205" style:parent-style-name="DefaultParagraphFont" style:family="text">
      <style:text-properties fo:letter-spacing="0.0006in"/>
    </style:style>
    <style:style style:name="T2206" style:parent-style-name="DefaultParagraphFont" style:family="text">
      <style:text-properties fo:letter-spacing="0.0006in"/>
    </style:style>
    <style:style style:name="T2207" style:parent-style-name="DefaultParagraphFont" style:family="text">
      <style:text-properties fo:letter-spacing="0.0006in"/>
    </style:style>
    <style:style style:name="T2208" style:parent-style-name="DefaultParagraphFont" style:family="text">
      <style:text-properties fo:letter-spacing="0.0006in"/>
    </style:style>
    <style:style style:name="T2209" style:parent-style-name="DefaultParagraphFont" style:family="text">
      <style:text-properties fo:letter-spacing="0.0006in"/>
    </style:style>
    <style:style style:name="T2210" style:parent-style-name="DefaultParagraphFont" style:family="text">
      <style:text-properties fo:letter-spacing="0.0006in"/>
    </style:style>
    <style:style style:name="T2211" style:parent-style-name="DefaultParagraphFont" style:family="text">
      <style:text-properties fo:font-weight="bold" style:font-weight-asian="bold"/>
    </style:style>
    <style:style style:name="T2212" style:parent-style-name="DefaultParagraphFont" style:family="text">
      <style:text-properties fo:letter-spacing="0.0006in"/>
    </style:style>
    <style:style style:name="T2213" style:parent-style-name="DefaultParagraphFont" style:family="text">
      <style:text-properties fo:font-weight="bold" style:font-weight-asian="bold"/>
    </style:style>
    <style:style style:name="T2214" style:parent-style-name="DefaultParagraphFont" style:family="text">
      <style:text-properties fo:letter-spacing="0.0006in"/>
    </style:style>
    <style:style style:name="T2215" style:parent-style-name="DefaultParagraphFont" style:family="text">
      <style:text-properties fo:letter-spacing="0.0006in"/>
    </style:style>
    <style:style style:name="T2216" style:parent-style-name="DefaultParagraphFont" style:family="text">
      <style:text-properties fo:letter-spacing="0.0006in"/>
    </style:style>
    <style:style style:name="T2217" style:parent-style-name="DefaultParagraphFont" style:family="text">
      <style:text-properties fo:letter-spacing="0.0006in"/>
    </style:style>
    <style:style style:name="T2218" style:parent-style-name="DefaultParagraphFont" style:family="text">
      <style:text-properties fo:letter-spacing="0.0006in"/>
    </style:style>
    <style:style style:name="T2219" style:parent-style-name="DefaultParagraphFont" style:family="text">
      <style:text-properties fo:font-weight="bold" style:font-weight-asian="bold"/>
    </style:style>
    <style:style style:name="T2220" style:parent-style-name="DefaultParagraphFont" style:family="text">
      <style:text-properties fo:letter-spacing="0.0006in"/>
    </style:style>
    <style:style style:name="T2221" style:parent-style-name="DefaultParagraphFont" style:family="text">
      <style:text-properties fo:letter-spacing="-0.0326in"/>
    </style:style>
    <style:style style:name="T2222" style:parent-style-name="DefaultParagraphFont" style:family="text">
      <style:text-properties fo:font-weight="bold" style:font-weight-asian="bold"/>
    </style:style>
    <style:style style:name="T2223" style:parent-style-name="DefaultParagraphFont" style:family="text">
      <style:text-properties fo:letter-spacing="-0.0326in"/>
    </style:style>
    <style:style style:name="T2224" style:parent-style-name="DefaultParagraphFont" style:family="text">
      <style:text-properties fo:font-weight="bold" style:font-weight-asian="bold" fo:font-style="italic" style:font-style-asian="italic"/>
    </style:style>
    <style:style style:name="T2225" style:parent-style-name="DefaultParagraphFont" style:family="text">
      <style:text-properties fo:font-weight="bold" style:font-weight-asian="bold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 fo:letter-spacing="0.0006in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 fo:letter-spacing="0.0006in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 fo:letter-spacing="0.0006in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 fo:letter-spacing="0.0006in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 fo:letter-spacing="0.0006in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 fo:letter-spacing="0.0006in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 fo:letter-spacing="0.0006in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 fo:letter-spacing="0.0006in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 fo:letter-spacing="0.0006in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 fo:letter-spacing="0.0006in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 fo:letter-spacing="0.0006in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 fo:letter-spacing="0.0006in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 fo:letter-spacing="0.0006in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 fo:letter-spacing="0.0006in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 fo:letter-spacing="0.0006in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 fo:letter-spacing="0.0006in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 fo:letter-spacing="0.0006in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 fo:letter-spacing="0.0131in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 fo:letter-spacing="0.0145in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 fo:letter-spacing="0.0138in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 fo:letter-spacing="0.0166in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 fo:letter-spacing="0.0131in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 fo:letter-spacing="0.0138in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 fo:letter-spacing="0.0145in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 fo:letter-spacing="0.0152in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 fo:letter-spacing="0.0152in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 fo:letter-spacing="0.0145in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 fo:letter-spacing="0.0138in"/>
    </style:style>
    <style:style style:name="T2282" style:parent-style-name="DefaultParagraphFont" style:family="text">
      <style:text-properties fo:font-style="italic" style:font-style-asian="italic"/>
    </style:style>
    <style:style style:name="P2283" style:parent-style-name="BodyText" style:master-page-name="MP13" style:family="paragraph">
      <style:paragraph-properties fo:break-before="page"/>
      <style:text-properties fo:font-size="10.5pt" style:font-size-asian="10.5pt"/>
    </style:style>
    <style:style style:name="P2316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 fo:letter-spacing="0.0006in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 fo:letter-spacing="0.0006in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 fo:letter-spacing="0.0006in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 fo:letter-spacing="0.0006in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 fo:letter-spacing="0.0006in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 fo:letter-spacing="0.0006in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 fo:letter-spacing="0.0006in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 fo:letter-spacing="0.0006in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 fo:letter-spacing="0.0006in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 fo:letter-spacing="0.0006in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 fo:letter-spacing="0.0006in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 fo:letter-spacing="0.0006in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 fo:letter-spacing="0.0006in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 fo:letter-spacing="0.0006in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 fo:letter-spacing="0.034in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 fo:letter-spacing="0.0006in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 fo:letter-spacing="0.0006in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 fo:letter-spacing="0.0006in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 fo:letter-spacing="0.0006in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 fo:letter-spacing="0.0006in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 fo:letter-spacing="0.0006in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 fo:letter-spacing="0.0006in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 fo:letter-spacing="0.0006in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 fo:letter-spacing="0.0006in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 fo:letter-spacing="0.034in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weight="bold" style:font-weight-asian="bold"/>
    </style:style>
    <style:style style:name="T2370" style:parent-style-name="DefaultParagraphFont" style:family="text">
      <style:text-properties fo:font-weight="bold" style:font-weight-asian="bold" fo:letter-spacing="0.0006in"/>
    </style:style>
    <style:style style:name="T2371" style:parent-style-name="DefaultParagraphFont" style:family="text">
      <style:text-properties fo:font-weight="bold" style:font-weight-asian="bold"/>
    </style:style>
    <style:style style:name="T2372" style:parent-style-name="DefaultParagraphFont" style:family="text">
      <style:text-properties fo:font-weight="bold" style:font-weight-asian="bold" fo:letter-spacing="0.0006in"/>
    </style:style>
    <style:style style:name="T2373" style:parent-style-name="DefaultParagraphFont" style:family="text">
      <style:text-properties fo:font-weight="bold" style:font-weight-asian="bold"/>
    </style:style>
    <style:style style:name="T2374" style:parent-style-name="DefaultParagraphFont" style:family="text">
      <style:text-properties fo:font-weight="bold" style:font-weight-asian="bold" fo:letter-spacing="0.0006in"/>
    </style:style>
    <style:style style:name="T2375" style:parent-style-name="DefaultParagraphFont" style:family="text">
      <style:text-properties fo:font-weight="bold" style:font-weight-asian="bold"/>
    </style:style>
    <style:style style:name="T2376" style:parent-style-name="DefaultParagraphFont" style:family="text">
      <style:text-properties fo:font-weight="bold" style:font-weight-asian="bold" fo:letter-spacing="0.0006in"/>
    </style:style>
    <style:style style:name="T2377" style:parent-style-name="DefaultParagraphFont" style:family="text">
      <style:text-properties fo:font-weight="bold" style:font-weight-asian="bold"/>
    </style:style>
    <style:style style:name="T2378" style:parent-style-name="DefaultParagraphFont" style:family="text">
      <style:text-properties fo:font-weight="bold" style:font-weight-asian="bold" fo:letter-spacing="0.0006in"/>
    </style:style>
    <style:style style:name="T2379" style:parent-style-name="DefaultParagraphFont" style:family="text">
      <style:text-properties fo:font-weight="bold" style:font-weight-asian="bold"/>
    </style:style>
    <style:style style:name="T2380" style:parent-style-name="DefaultParagraphFont" style:family="text">
      <style:text-properties fo:font-weight="bold" style:font-weight-asian="bold" fo:letter-spacing="0.0006in"/>
    </style:style>
    <style:style style:name="T2381" style:parent-style-name="DefaultParagraphFont" style:family="text">
      <style:text-properties fo:letter-spacing="0.0006in"/>
    </style:style>
    <style:style style:name="T2382" style:parent-style-name="DefaultParagraphFont" style:family="text">
      <style:text-properties fo:letter-spacing="0.0006in"/>
    </style:style>
    <style:style style:name="T2383" style:parent-style-name="DefaultParagraphFont" style:family="text">
      <style:text-properties fo:letter-spacing="0.0006in"/>
    </style:style>
    <style:style style:name="T2384" style:parent-style-name="DefaultParagraphFont" style:family="text">
      <style:text-properties fo:letter-spacing="0.0006in"/>
    </style:style>
    <style:style style:name="T2385" style:parent-style-name="DefaultParagraphFont" style:family="text">
      <style:text-properties fo:letter-spacing="0.0006in"/>
    </style:style>
    <style:style style:name="T2386" style:parent-style-name="DefaultParagraphFont" style:family="text">
      <style:text-properties fo:letter-spacing="0.0006in"/>
    </style:style>
    <style:style style:name="T2387" style:parent-style-name="DefaultParagraphFont" style:family="text">
      <style:text-properties fo:letter-spacing="0.0006in"/>
    </style:style>
    <style:style style:name="T2388" style:parent-style-name="DefaultParagraphFont" style:family="text">
      <style:text-properties fo:letter-spacing="0.0006in"/>
    </style:style>
    <style:style style:name="T2389" style:parent-style-name="DefaultParagraphFont" style:family="text">
      <style:text-properties fo:letter-spacing="0.0006in"/>
    </style:style>
    <style:style style:name="T2390" style:parent-style-name="DefaultParagraphFont" style:family="text">
      <style:text-properties fo:letter-spacing="0.0006in"/>
    </style:style>
    <style:style style:name="T2391" style:parent-style-name="DefaultParagraphFont" style:family="text">
      <style:text-properties fo:font-weight="bold" style:font-weight-asian="bold"/>
    </style:style>
    <style:style style:name="T2392" style:parent-style-name="DefaultParagraphFont" style:family="text">
      <style:text-properties fo:font-weight="bold" style:font-weight-asian="bold" fo:letter-spacing="0.0006in"/>
    </style:style>
    <style:style style:name="T2393" style:parent-style-name="DefaultParagraphFont" style:family="text">
      <style:text-properties fo:letter-spacing="0.0006in"/>
    </style:style>
    <style:style style:name="T2394" style:parent-style-name="DefaultParagraphFont" style:family="text">
      <style:text-properties fo:letter-spacing="0.0006in"/>
    </style:style>
    <style:style style:name="T2395" style:parent-style-name="DefaultParagraphFont" style:family="text">
      <style:text-properties fo:letter-spacing="0.0006in"/>
    </style:style>
    <style:style style:name="T2396" style:parent-style-name="DefaultParagraphFont" style:family="text">
      <style:text-properties fo:letter-spacing="0.0006in"/>
    </style:style>
    <style:style style:name="T2397" style:parent-style-name="DefaultParagraphFont" style:family="text">
      <style:text-properties fo:letter-spacing="0.0006in"/>
    </style:style>
    <style:style style:name="T2398" style:parent-style-name="DefaultParagraphFont" style:family="text">
      <style:text-properties fo:letter-spacing="0.0006in"/>
    </style:style>
    <style:style style:name="T2399" style:parent-style-name="DefaultParagraphFont" style:family="text">
      <style:text-properties fo:letter-spacing="0.0006in"/>
    </style:style>
    <style:style style:name="T2400" style:parent-style-name="DefaultParagraphFont" style:family="text">
      <style:text-properties fo:letter-spacing="0.0006in"/>
    </style:style>
    <style:style style:name="T2401" style:parent-style-name="DefaultParagraphFont" style:family="text">
      <style:text-properties fo:letter-spacing="0.0006in"/>
    </style:style>
    <style:style style:name="T2402" style:parent-style-name="DefaultParagraphFont" style:family="text">
      <style:text-properties fo:letter-spacing="0.0006in"/>
    </style:style>
    <style:style style:name="T2403" style:parent-style-name="DefaultParagraphFont" style:family="text">
      <style:text-properties fo:letter-spacing="0.0006in"/>
    </style:style>
    <style:style style:name="T2404" style:parent-style-name="DefaultParagraphFont" style:family="text">
      <style:text-properties fo:letter-spacing="0.0006in"/>
    </style:style>
    <style:style style:name="T2405" style:parent-style-name="DefaultParagraphFont" style:family="text">
      <style:text-properties fo:letter-spacing="0.0006in"/>
    </style:style>
    <style:style style:name="T2406" style:parent-style-name="DefaultParagraphFont" style:family="text">
      <style:text-properties fo:letter-spacing="0.0006in"/>
    </style:style>
    <style:style style:name="T2407" style:parent-style-name="DefaultParagraphFont" style:family="text">
      <style:text-properties fo:letter-spacing="0.0006in"/>
    </style:style>
    <style:style style:name="T2408" style:parent-style-name="DefaultParagraphFont" style:family="text">
      <style:text-properties fo:letter-spacing="0.0006in"/>
    </style:style>
    <style:style style:name="T2409" style:parent-style-name="DefaultParagraphFont" style:family="text">
      <style:text-properties fo:letter-spacing="0.0006in"/>
    </style:style>
    <style:style style:name="T2410" style:parent-style-name="DefaultParagraphFont" style:family="text">
      <style:text-properties fo:letter-spacing="0.0006in"/>
    </style:style>
    <style:style style:name="T2411" style:parent-style-name="DefaultParagraphFont" style:family="text">
      <style:text-properties fo:letter-spacing="0.0006in"/>
    </style:style>
    <style:style style:name="T2412" style:parent-style-name="DefaultParagraphFont" style:family="text">
      <style:text-properties fo:font-weight="bold" style:font-weight-asian="bold"/>
    </style:style>
    <style:style style:name="T2413" style:parent-style-name="DefaultParagraphFont" style:family="text">
      <style:text-properties fo:font-weight="bold" style:font-weight-asian="bold" fo:letter-spacing="0.0006in"/>
    </style:style>
    <style:style style:name="T2414" style:parent-style-name="DefaultParagraphFont" style:family="text">
      <style:text-properties fo:font-weight="bold" style:font-weight-asian="bold"/>
    </style:style>
    <style:style style:name="T2415" style:parent-style-name="DefaultParagraphFont" style:family="text">
      <style:text-properties fo:letter-spacing="0.0006in"/>
    </style:style>
    <style:style style:name="T2416" style:parent-style-name="DefaultParagraphFont" style:family="text">
      <style:text-properties fo:font-weight="bold" style:font-weight-asian="bold"/>
    </style:style>
    <style:style style:name="T2417" style:parent-style-name="DefaultParagraphFont" style:family="text">
      <style:text-properties fo:font-weight="bold" style:font-weight-asian="bold" fo:letter-spacing="0.0006in"/>
    </style:style>
    <style:style style:name="T2418" style:parent-style-name="DefaultParagraphFont" style:family="text">
      <style:text-properties fo:letter-spacing="0.0006in"/>
    </style:style>
    <style:style style:name="T2419" style:parent-style-name="DefaultParagraphFont" style:family="text">
      <style:text-properties fo:letter-spacing="0.0006in"/>
    </style:style>
    <style:style style:name="T2420" style:parent-style-name="DefaultParagraphFont" style:family="text">
      <style:text-properties fo:letter-spacing="0.0006in"/>
    </style:style>
    <style:style style:name="T2421" style:parent-style-name="DefaultParagraphFont" style:family="text">
      <style:text-properties fo:letter-spacing="0.0006in"/>
    </style:style>
    <style:style style:name="T2422" style:parent-style-name="DefaultParagraphFont" style:family="text">
      <style:text-properties fo:letter-spacing="0.0006in"/>
    </style:style>
    <style:style style:name="T2423" style:parent-style-name="DefaultParagraphFont" style:family="text">
      <style:text-properties fo:letter-spacing="0.0006in"/>
    </style:style>
    <style:style style:name="T2424" style:parent-style-name="DefaultParagraphFont" style:family="text">
      <style:text-properties fo:letter-spacing="0.0006in"/>
    </style:style>
    <style:style style:name="T2425" style:parent-style-name="DefaultParagraphFont" style:family="text">
      <style:text-properties fo:letter-spacing="0.0006in"/>
    </style:style>
    <style:style style:name="T2426" style:parent-style-name="DefaultParagraphFont" style:family="text">
      <style:text-properties fo:letter-spacing="0.0006in"/>
    </style:style>
    <style:style style:name="T2427" style:parent-style-name="DefaultParagraphFont" style:family="text">
      <style:text-properties fo:letter-spacing="0.0006in"/>
    </style:style>
    <style:style style:name="T2428" style:parent-style-name="DefaultParagraphFont" style:family="text">
      <style:text-properties fo:letter-spacing="0.0006in"/>
    </style:style>
    <style:style style:name="T2429" style:parent-style-name="DefaultParagraphFont" style:family="text">
      <style:text-properties fo:font-weight="bold" style:font-weight-asian="bold" fo:font-style="italic" style:font-style-asian="italic"/>
    </style:style>
    <style:style style:name="T2430" style:parent-style-name="DefaultParagraphFont" style:family="text">
      <style:text-properties fo:font-weight="bold" style:font-weight-asian="bold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 fo:letter-spacing="0.0006in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 fo:letter-spacing="0.0006in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 fo:letter-spacing="0.0006in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 fo:letter-spacing="0.0006in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 fo:letter-spacing="0.0006in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 fo:letter-spacing="0.0006in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 fo:letter-spacing="0.0006in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 fo:letter-spacing="0.0006in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 fo:letter-spacing="0.0006in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 fo:letter-spacing="0.0006in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 fo:letter-spacing="0.0006in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 fo:letter-spacing="0.0006in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 fo:letter-spacing="0.0006in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 fo:letter-spacing="0.0006in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 fo:letter-spacing="0.0006in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 fo:letter-spacing="0.0006in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 fo:letter-spacing="0.0006in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 fo:letter-spacing="0.0006in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 fo:letter-spacing="0.0006in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 fo:letter-spacing="0.0006in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 fo:letter-spacing="0.0006in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 fo:letter-spacing="0.0006in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 fo:letter-spacing="0.0006in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 fo:letter-spacing="0.0006in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 fo:letter-spacing="0.0006in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 fo:letter-spacing="0.0006in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 fo:letter-spacing="0.0006in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 fo:letter-spacing="0.0006in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 fo:letter-spacing="0.0006in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 fo:letter-spacing="0.034in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 fo:letter-spacing="0.0006in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 fo:letter-spacing="0.0006in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 fo:letter-spacing="0.0006in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 fo:letter-spacing="0.0006in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 fo:letter-spacing="0.0006in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 fo:letter-spacing="0.0006in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 fo:letter-spacing="0.0006in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 fo:letter-spacing="0.0006in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 fo:letter-spacing="0.0006in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 fo:letter-spacing="0.0006in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 fo:letter-spacing="0.0006in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 fo:letter-spacing="0.0006in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 fo:letter-spacing="0.0006in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 fo:letter-spacing="0.0006in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 fo:letter-spacing="0.0006in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 fo:letter-spacing="0.0006in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 fo:letter-spacing="0.0006in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 fo:letter-spacing="0.0006in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 fo:letter-spacing="0.0006in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 fo:letter-spacing="0.0006in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 fo:letter-spacing="0.0006in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 fo:letter-spacing="0.0006in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 fo:letter-spacing="0.0006in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 fo:letter-spacing="0.0006in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 fo:letter-spacing="0.0006in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 fo:letter-spacing="0.0006in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 fo:letter-spacing="0.0006in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 fo:letter-spacing="0.0006in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 fo:letter-spacing="0.0006in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 fo:letter-spacing="0.0006in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 fo:letter-spacing="0.0006in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 fo:letter-spacing="0.0194in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 fo:letter-spacing="0.0201in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 fo:letter-spacing="0.018in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 fo:letter-spacing="0.0208in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 fo:letter-spacing="0.0208in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 fo:letter-spacing="0.018in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 fo:letter-spacing="0.0194in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 fo:letter-spacing="0.018in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 fo:letter-spacing="0.0187in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 fo:letter-spacing="0.018in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 fo:letter-spacing="0.0187in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 fo:letter-spacing="0.018in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 fo:letter-spacing="0.018in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 fo:letter-spacing="0.0187in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 fo:letter-spacing="0.0194in"/>
    </style:style>
    <style:style style:name="T2586" style:parent-style-name="DefaultParagraphFont" style:family="text">
      <style:text-properties fo:font-style="italic" style:font-style-asian="italic"/>
    </style:style>
    <style:style style:name="P2587" style:parent-style-name="BodyText" style:master-page-name="MP14" style:family="paragraph">
      <style:paragraph-properties fo:break-before="page"/>
      <style:text-properties fo:font-size="10.5pt" style:font-size-asian="10.5pt"/>
    </style:style>
    <style:style style:name="P2620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 fo:letter-spacing="0.0006in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 fo:letter-spacing="0.0006in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 fo:letter-spacing="0.0006in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 fo:letter-spacing="0.0006in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 fo:letter-spacing="0.0006in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 fo:letter-spacing="0.0006in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 fo:letter-spacing="0.0006in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 fo:letter-spacing="0.0006in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 fo:letter-spacing="0.0006in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 fo:letter-spacing="0.0006in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 fo:letter-spacing="0.0006in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 fo:letter-spacing="0.0006in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 fo:letter-spacing="0.0006in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 fo:letter-spacing="0.0006in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 fo:letter-spacing="0.0006in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 fo:letter-spacing="0.0006in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 fo:letter-spacing="0.0006in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 fo:letter-spacing="0.0006in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 fo:letter-spacing="0.0006in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 fo:letter-spacing="0.0006in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 fo:letter-spacing="0.0006in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 fo:letter-spacing="0.0006in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 fo:letter-spacing="0.0006in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 fo:letter-spacing="0.0006in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 fo:letter-spacing="0.0006in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 fo:letter-spacing="0.0006in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 fo:letter-spacing="0.0006in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 fo:letter-spacing="-0.0326in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 fo:letter-spacing="0.0006in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 fo:letter-spacing="0.0006in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 fo:letter-spacing="0.0006in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 fo:letter-spacing="0.0006in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 fo:letter-spacing="0.0006in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 fo:letter-spacing="0.0055in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 fo:letter-spacing="0.0041in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 fo:letter-spacing="0.0055in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 fo:letter-spacing="0.0041in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 fo:letter-spacing="0.0055in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 fo:letter-spacing="0.0062in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 fo:letter-spacing="0.0062in"/>
    </style:style>
    <style:style style:name="T2703" style:parent-style-name="DefaultParagraphFont" style:family="text">
      <style:text-properties fo:letter-spacing="0.0041in"/>
    </style:style>
    <style:style style:name="T2704" style:parent-style-name="DefaultParagraphFont" style:family="text">
      <style:text-properties fo:letter-spacing="0.0076in"/>
    </style:style>
    <style:style style:name="T2705" style:parent-style-name="DefaultParagraphFont" style:family="text">
      <style:text-properties fo:letter-spacing="0.0055in"/>
    </style:style>
    <style:style style:name="T2706" style:parent-style-name="DefaultParagraphFont" style:family="text">
      <style:text-properties fo:letter-spacing="0.0048in"/>
    </style:style>
    <style:style style:name="T2707" style:parent-style-name="DefaultParagraphFont" style:family="text">
      <style:text-properties fo:letter-spacing="0.0048in"/>
    </style:style>
    <style:style style:name="T2708" style:parent-style-name="DefaultParagraphFont" style:family="text">
      <style:text-properties fo:letter-spacing="-0.0326in"/>
    </style:style>
    <style:style style:name="T2709" style:parent-style-name="DefaultParagraphFont" style:family="text">
      <style:text-properties fo:letter-spacing="0.0006in"/>
    </style:style>
    <style:style style:name="T2710" style:parent-style-name="DefaultParagraphFont" style:family="text">
      <style:text-properties fo:letter-spacing="0.0006in"/>
    </style:style>
    <style:style style:name="T2711" style:parent-style-name="DefaultParagraphFont" style:family="text">
      <style:text-properties fo:letter-spacing="0.0006in"/>
    </style:style>
    <style:style style:name="T2712" style:parent-style-name="DefaultParagraphFont" style:family="text">
      <style:text-properties fo:letter-spacing="0.0006in"/>
    </style:style>
    <style:style style:name="T2713" style:parent-style-name="DefaultParagraphFont" style:family="text">
      <style:text-properties fo:letter-spacing="0.0006in"/>
    </style:style>
    <style:style style:name="T2714" style:parent-style-name="DefaultParagraphFont" style:family="text">
      <style:text-properties fo:letter-spacing="0.0006in"/>
    </style:style>
    <style:style style:name="T2715" style:parent-style-name="DefaultParagraphFont" style:family="text">
      <style:text-properties fo:letter-spacing="0.0006in"/>
    </style:style>
    <style:style style:name="T2716" style:parent-style-name="DefaultParagraphFont" style:family="text">
      <style:text-properties fo:letter-spacing="0.0006in"/>
    </style:style>
    <style:style style:name="T2717" style:parent-style-name="DefaultParagraphFont" style:family="text">
      <style:text-properties fo:letter-spacing="0.0006in"/>
    </style:style>
    <style:style style:name="T2718" style:parent-style-name="DefaultParagraphFont" style:family="text">
      <style:text-properties fo:letter-spacing="0.0006in"/>
    </style:style>
    <style:style style:name="T2719" style:parent-style-name="DefaultParagraphFont" style:family="text">
      <style:text-properties fo:letter-spacing="0.0006in"/>
    </style:style>
    <style:style style:name="T2720" style:parent-style-name="DefaultParagraphFont" style:family="text">
      <style:text-properties fo:letter-spacing="0.0006in"/>
    </style:style>
    <style:style style:name="T2721" style:parent-style-name="DefaultParagraphFont" style:family="text">
      <style:text-properties fo:letter-spacing="0.0006in"/>
    </style:style>
    <style:style style:name="T2722" style:parent-style-name="DefaultParagraphFont" style:family="text">
      <style:text-properties fo:letter-spacing="0.0006in"/>
    </style:style>
    <style:style style:name="T2723" style:parent-style-name="DefaultParagraphFont" style:family="text">
      <style:text-properties fo:letter-spacing="0.0006in"/>
    </style:style>
    <style:style style:name="T2724" style:parent-style-name="DefaultParagraphFont" style:family="text">
      <style:text-properties fo:letter-spacing="0.0006in"/>
    </style:style>
    <style:style style:name="T2725" style:parent-style-name="DefaultParagraphFont" style:family="text">
      <style:text-properties fo:font-weight="bold" style:font-weight-asian="bold"/>
    </style:style>
    <style:style style:name="T2726" style:parent-style-name="DefaultParagraphFont" style:family="text">
      <style:text-properties fo:font-weight="bold" style:font-weight-asian="bold" fo:letter-spacing="0.0006in"/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fo:font-weight="bold" style:font-weight-asian="bold" fo:letter-spacing="0.0006in"/>
    </style:style>
    <style:style style:name="T2729" style:parent-style-name="DefaultParagraphFont" style:family="text">
      <style:text-properties fo:font-weight="bold" style:font-weight-asian="bold"/>
    </style:style>
    <style:style style:name="T2730" style:parent-style-name="DefaultParagraphFont" style:family="text">
      <style:text-properties fo:font-weight="bold" style:font-weight-asian="bold" fo:letter-spacing="0.0006in"/>
    </style:style>
    <style:style style:name="T2731" style:parent-style-name="DefaultParagraphFont" style:family="text">
      <style:text-properties fo:letter-spacing="0.0006in"/>
    </style:style>
    <style:style style:name="T2732" style:parent-style-name="DefaultParagraphFont" style:family="text">
      <style:text-properties fo:letter-spacing="0.0006in"/>
    </style:style>
    <style:style style:name="T2733" style:parent-style-name="DefaultParagraphFont" style:family="text">
      <style:text-properties fo:letter-spacing="0.0006in"/>
    </style:style>
    <style:style style:name="T2734" style:parent-style-name="DefaultParagraphFont" style:family="text">
      <style:text-properties fo:letter-spacing="0.0006in"/>
    </style:style>
    <style:style style:name="T2735" style:parent-style-name="DefaultParagraphFont" style:family="text">
      <style:text-properties fo:letter-spacing="0.0006in"/>
    </style:style>
    <style:style style:name="T2736" style:parent-style-name="DefaultParagraphFont" style:family="text">
      <style:text-properties fo:letter-spacing="0.0006in"/>
    </style:style>
    <style:style style:name="T2737" style:parent-style-name="DefaultParagraphFont" style:family="text">
      <style:text-properties fo:letter-spacing="0.0006in"/>
    </style:style>
    <style:style style:name="T2738" style:parent-style-name="DefaultParagraphFont" style:family="text">
      <style:text-properties fo:letter-spacing="0.0006in"/>
    </style:style>
    <style:style style:name="T2739" style:parent-style-name="DefaultParagraphFont" style:family="text">
      <style:text-properties fo:letter-spacing="0.0006in"/>
    </style:style>
    <style:style style:name="T2740" style:parent-style-name="DefaultParagraphFont" style:family="text">
      <style:text-properties fo:letter-spacing="0.0006in"/>
    </style:style>
    <style:style style:name="T2741" style:parent-style-name="DefaultParagraphFont" style:family="text">
      <style:text-properties fo:font-weight="bold" style:font-weight-asian="bold"/>
    </style:style>
    <style:style style:name="T2742" style:parent-style-name="DefaultParagraphFont" style:family="text">
      <style:text-properties fo:letter-spacing="0.0006in"/>
    </style:style>
    <style:style style:name="T2743" style:parent-style-name="DefaultParagraphFont" style:family="text">
      <style:text-properties fo:letter-spacing="0.0006in"/>
    </style:style>
    <style:style style:name="T2744" style:parent-style-name="DefaultParagraphFont" style:family="text">
      <style:text-properties fo:letter-spacing="0.0006in"/>
    </style:style>
    <style:style style:name="T2745" style:parent-style-name="DefaultParagraphFont" style:family="text">
      <style:text-properties fo:font-weight="bold" style:font-weight-asian="bold"/>
    </style:style>
    <style:style style:name="T2746" style:parent-style-name="DefaultParagraphFont" style:family="text">
      <style:text-properties fo:font-weight="bold" style:font-weight-asian="bold" fo:letter-spacing="0.0006in"/>
    </style:style>
    <style:style style:name="T2747" style:parent-style-name="DefaultParagraphFont" style:family="text">
      <style:text-properties fo:font-weight="bold" style:font-weight-asian="bold"/>
    </style:style>
    <style:style style:name="T2748" style:parent-style-name="DefaultParagraphFont" style:family="text">
      <style:text-properties fo:font-weight="bold" style:font-weight-asian="bold" fo:letter-spacing="0.0006in"/>
    </style:style>
    <style:style style:name="T2749" style:parent-style-name="DefaultParagraphFont" style:family="text">
      <style:text-properties fo:font-weight="bold" style:font-weight-asian="bold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font-weight="bold" style:font-weight-asian="bold"/>
    </style:style>
    <style:style style:name="T2752" style:parent-style-name="DefaultParagraphFont" style:family="text">
      <style:text-properties fo:font-weight="bold" style:font-weight-asian="bold" fo:letter-spacing="0.0006in"/>
    </style:style>
    <style:style style:name="T2753" style:parent-style-name="DefaultParagraphFont" style:family="text">
      <style:text-properties fo:font-weight="bold" style:font-weight-asian="bold"/>
    </style:style>
    <style:style style:name="T2754" style:parent-style-name="DefaultParagraphFont" style:family="text">
      <style:text-properties fo:letter-spacing="0.0006in"/>
    </style:style>
    <style:style style:name="T2755" style:parent-style-name="DefaultParagraphFont" style:family="text">
      <style:text-properties fo:font-weight="bold" style:font-weight-asian="bold"/>
    </style:style>
    <style:style style:name="T2756" style:parent-style-name="DefaultParagraphFont" style:family="text">
      <style:text-properties fo:font-weight="bold" style:font-weight-asian="bold" fo:letter-spacing="0.0006in"/>
    </style:style>
    <style:style style:name="T2757" style:parent-style-name="DefaultParagraphFont" style:family="text">
      <style:text-properties fo:letter-spacing="0.0006in"/>
    </style:style>
    <style:style style:name="T2758" style:parent-style-name="DefaultParagraphFont" style:family="text">
      <style:text-properties fo:letter-spacing="0.0006in"/>
    </style:style>
    <style:style style:name="T2759" style:parent-style-name="DefaultParagraphFont" style:family="text">
      <style:text-properties fo:letter-spacing="0.0006in"/>
    </style:style>
    <style:style style:name="T2760" style:parent-style-name="DefaultParagraphFont" style:family="text">
      <style:text-properties fo:letter-spacing="0.0006in"/>
    </style:style>
    <style:style style:name="T2761" style:parent-style-name="DefaultParagraphFont" style:family="text">
      <style:text-properties fo:letter-spacing="-0.0326in"/>
    </style:style>
    <style:style style:name="T2762" style:parent-style-name="DefaultParagraphFont" style:family="text">
      <style:text-properties fo:letter-spacing="0.0006in"/>
    </style:style>
    <style:style style:name="T2763" style:parent-style-name="DefaultParagraphFont" style:family="text">
      <style:text-properties fo:letter-spacing="0.0006in"/>
    </style:style>
    <style:style style:name="T2764" style:parent-style-name="DefaultParagraphFont" style:family="text">
      <style:text-properties fo:letter-spacing="0.0006in"/>
    </style:style>
    <style:style style:name="T2765" style:parent-style-name="DefaultParagraphFont" style:family="text">
      <style:text-properties fo:letter-spacing="0.0006in"/>
    </style:style>
    <style:style style:name="T2766" style:parent-style-name="DefaultParagraphFont" style:family="text">
      <style:text-properties fo:letter-spacing="0.0006in"/>
    </style:style>
    <style:style style:name="T2767" style:parent-style-name="DefaultParagraphFont" style:family="text">
      <style:text-properties fo:letter-spacing="0.0006in"/>
    </style:style>
    <style:style style:name="T2768" style:parent-style-name="DefaultParagraphFont" style:family="text">
      <style:text-properties fo:letter-spacing="0.0006in"/>
    </style:style>
    <style:style style:name="T2769" style:parent-style-name="DefaultParagraphFont" style:family="text">
      <style:text-properties fo:letter-spacing="0.0006in"/>
    </style:style>
    <style:style style:name="T2770" style:parent-style-name="DefaultParagraphFont" style:family="text">
      <style:text-properties fo:letter-spacing="0.0006in"/>
    </style:style>
    <style:style style:name="T2771" style:parent-style-name="DefaultParagraphFont" style:family="text">
      <style:text-properties fo:font-weight="bold" style:font-weight-asian="bold"/>
    </style:style>
    <style:style style:name="T2772" style:parent-style-name="DefaultParagraphFont" style:family="text">
      <style:text-properties fo:font-weight="bold" style:font-weight-asian="bold" fo:letter-spacing="0.0006in"/>
    </style:style>
    <style:style style:name="T2773" style:parent-style-name="DefaultParagraphFont" style:family="text">
      <style:text-properties fo:font-weight="bold" style:font-weight-asian="bold"/>
    </style:style>
    <style:style style:name="T2774" style:parent-style-name="DefaultParagraphFont" style:family="text">
      <style:text-properties fo:font-weight="bold" style:font-weight-asian="bold" fo:letter-spacing="0.0381in"/>
    </style:style>
    <style:style style:name="T2775" style:parent-style-name="DefaultParagraphFont" style:family="text">
      <style:text-properties fo:font-weight="bold" style:font-weight-asian="bold"/>
    </style:style>
    <style:style style:name="T2776" style:parent-style-name="DefaultParagraphFont" style:family="text">
      <style:text-properties fo:font-weight="bold" style:font-weight-asian="bold" fo:letter-spacing="0.0375in"/>
    </style:style>
    <style:style style:name="T2777" style:parent-style-name="DefaultParagraphFont" style:family="text">
      <style:text-properties fo:font-weight="bold" style:font-weight-asian="bold"/>
    </style:style>
    <style:style style:name="T2778" style:parent-style-name="DefaultParagraphFont" style:family="text">
      <style:text-properties fo:font-weight="bold" style:font-weight-asian="bold" fo:letter-spacing="0.0368in"/>
    </style:style>
    <style:style style:name="T2779" style:parent-style-name="DefaultParagraphFont" style:family="text">
      <style:text-properties fo:font-weight="bold" style:font-weight-asian="bold"/>
    </style:style>
    <style:style style:name="T2780" style:parent-style-name="DefaultParagraphFont" style:family="text">
      <style:text-properties fo:font-weight="bold" style:font-weight-asian="bold" fo:letter-spacing="0.0354in"/>
    </style:style>
    <style:style style:name="T2781" style:parent-style-name="DefaultParagraphFont" style:family="text">
      <style:text-properties fo:font-weight="bold" style:font-weight-asian="bold"/>
    </style:style>
    <style:style style:name="T2782" style:parent-style-name="DefaultParagraphFont" style:family="text">
      <style:text-properties fo:font-weight="bold" style:font-weight-asian="bold" fo:letter-spacing="0.0375in"/>
    </style:style>
    <style:style style:name="T2783" style:parent-style-name="DefaultParagraphFont" style:family="text">
      <style:text-properties fo:font-weight="bold" style:font-weight-asian="bold"/>
    </style:style>
    <style:style style:name="T2784" style:parent-style-name="DefaultParagraphFont" style:family="text">
      <style:text-properties fo:font-weight="bold" style:font-weight-asian="bold" fo:letter-spacing="0.0375in"/>
    </style:style>
    <style:style style:name="T2785" style:parent-style-name="DefaultParagraphFont" style:family="text">
      <style:text-properties fo:font-weight="bold" style:font-weight-asian="bold"/>
    </style:style>
    <style:style style:name="T2786" style:parent-style-name="DefaultParagraphFont" style:family="text">
      <style:text-properties fo:font-weight="bold" style:font-weight-asian="bold" fo:letter-spacing="0.0368in"/>
    </style:style>
    <style:style style:name="T2787" style:parent-style-name="DefaultParagraphFont" style:family="text">
      <style:text-properties fo:font-weight="bold" style:font-weight-asian="bold"/>
    </style:style>
    <style:style style:name="T2788" style:parent-style-name="DefaultParagraphFont" style:family="text">
      <style:text-properties fo:font-weight="bold" style:font-weight-asian="bold" fo:letter-spacing="0.0368in"/>
    </style:style>
    <style:style style:name="T2789" style:parent-style-name="DefaultParagraphFont" style:family="text">
      <style:text-properties fo:font-weight="bold" style:font-weight-asian="bold"/>
    </style:style>
    <style:style style:name="T2790" style:parent-style-name="DefaultParagraphFont" style:family="text">
      <style:text-properties fo:font-weight="bold" style:font-weight-asian="bold" fo:letter-spacing="0.0375in"/>
    </style:style>
    <style:style style:name="T2791" style:parent-style-name="DefaultParagraphFont" style:family="text">
      <style:text-properties fo:font-weight="bold" style:font-weight-asian="bold"/>
    </style:style>
    <style:style style:name="T2792" style:parent-style-name="DefaultParagraphFont" style:family="text">
      <style:text-properties fo:font-weight="bold" style:font-weight-asian="bold" fo:letter-spacing="0.0381in"/>
    </style:style>
    <style:style style:name="T2793" style:parent-style-name="DefaultParagraphFont" style:family="text">
      <style:text-properties fo:font-weight="bold" style:font-weight-asian="bold"/>
    </style:style>
    <style:style style:name="T2794" style:parent-style-name="DefaultParagraphFont" style:family="text">
      <style:text-properties fo:font-weight="bold" style:font-weight-asian="bold" fo:letter-spacing="0.0375in"/>
    </style:style>
    <style:style style:name="T2795" style:parent-style-name="DefaultParagraphFont" style:family="text">
      <style:text-properties fo:font-weight="bold" style:font-weight-asian="bold"/>
    </style:style>
    <style:style style:name="T2796" style:parent-style-name="DefaultParagraphFont" style:family="text">
      <style:text-properties fo:font-weight="bold" style:font-weight-asian="bold" fo:letter-spacing="0.0375in"/>
    </style:style>
    <style:style style:name="T2797" style:parent-style-name="DefaultParagraphFont" style:family="text">
      <style:text-properties fo:font-weight="bold" style:font-weight-asian="bold"/>
    </style:style>
    <style:style style:name="P2798" style:parent-style-name="Normal" style:family="paragraph">
      <style:paragraph-properties fo:text-align="justify" fo:margin-top="0.002in" fo:line-height="150%" fo:margin-left="0.0798in" fo:margin-right="0.075in">
        <style:tab-stops/>
      </style:paragraph-properties>
    </style:style>
    <style:style style:name="T2799" style:parent-style-name="DefaultParagraphFont" style:family="text">
      <style:text-properties fo:font-weight="bold" style:font-weight-asian="bold"/>
    </style:style>
    <style:style style:name="T2800" style:parent-style-name="DefaultParagraphFont" style:family="text">
      <style:text-properties fo:font-weight="bold" style:font-weight-asian="bold" fo:letter-spacing="0.0006in"/>
    </style:style>
    <style:style style:name="T2801" style:parent-style-name="DefaultParagraphFont" style:family="text">
      <style:text-properties fo:font-weight="bold" style:font-weight-asian="bold"/>
    </style:style>
    <style:style style:name="T2802" style:parent-style-name="DefaultParagraphFont" style:family="text">
      <style:text-properties fo:font-weight="bold" style:font-weight-asian="bold" fo:letter-spacing="0.0006in"/>
    </style:style>
    <style:style style:name="T2803" style:parent-style-name="DefaultParagraphFont" style:family="text">
      <style:text-properties fo:font-weight="bold" style:font-weight-asian="bold"/>
    </style:style>
    <style:style style:name="T2804" style:parent-style-name="DefaultParagraphFont" style:family="text">
      <style:text-properties fo:font-weight="bold" style:font-weight-asian="bold" fo:letter-spacing="0.0006in"/>
    </style:style>
    <style:style style:name="T2805" style:parent-style-name="DefaultParagraphFont" style:family="text">
      <style:text-properties fo:font-weight="bold" style:font-weight-asian="bold"/>
    </style:style>
    <style:style style:name="T2806" style:parent-style-name="DefaultParagraphFont" style:family="text">
      <style:text-properties fo:font-weight="bold" style:font-weight-asian="bold" fo:letter-spacing="0.0006in"/>
    </style:style>
    <style:style style:name="T2807" style:parent-style-name="DefaultParagraphFont" style:family="text">
      <style:text-properties fo:font-weight="bold" style:font-weight-asian="bold"/>
    </style:style>
    <style:style style:name="T2808" style:parent-style-name="DefaultParagraphFont" style:family="text">
      <style:text-properties fo:font-weight="bold" style:font-weight-asian="bold" fo:letter-spacing="0.0006in"/>
    </style:style>
    <style:style style:name="T2809" style:parent-style-name="DefaultParagraphFont" style:family="text">
      <style:text-properties fo:letter-spacing="0.0006in"/>
    </style:style>
    <style:style style:name="T2810" style:parent-style-name="DefaultParagraphFont" style:family="text">
      <style:text-properties fo:letter-spacing="0.0006in"/>
    </style:style>
    <style:style style:name="T2811" style:parent-style-name="DefaultParagraphFont" style:family="text">
      <style:text-properties fo:letter-spacing="0.0006in"/>
    </style:style>
    <style:style style:name="T2812" style:parent-style-name="DefaultParagraphFont" style:family="text">
      <style:text-properties fo:letter-spacing="0.034in"/>
    </style:style>
    <style:style style:name="T2813" style:parent-style-name="DefaultParagraphFont" style:family="text">
      <style:text-properties fo:letter-spacing="0.0006in"/>
    </style:style>
    <style:style style:name="T2814" style:parent-style-name="DefaultParagraphFont" style:family="text">
      <style:text-properties fo:letter-spacing="-0.0326in"/>
    </style:style>
    <style:style style:name="T2815" style:parent-style-name="DefaultParagraphFont" style:family="text">
      <style:text-properties fo:letter-spacing="0.0006in"/>
    </style:style>
    <style:style style:name="T2816" style:parent-style-name="DefaultParagraphFont" style:family="text">
      <style:text-properties fo:letter-spacing="-0.002in"/>
    </style:style>
    <style:style style:name="T2817" style:parent-style-name="DefaultParagraphFont" style:family="text">
      <style:text-properties fo:letter-spacing="-0.0006in"/>
    </style:style>
    <style:style style:name="T2818" style:parent-style-name="DefaultParagraphFont" style:family="text">
      <style:text-properties fo:letter-spacing="-0.0006in"/>
    </style:style>
    <style:style style:name="T2819" style:parent-style-name="DefaultParagraphFont" style:family="text">
      <style:text-properties fo:letter-spacing="-0.0006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0.0006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0.0006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06in"/>
    </style:style>
    <style:style style:name="P2829" style:parent-style-name="BodyText" style:master-page-name="MP15" style:family="paragraph">
      <style:paragraph-properties fo:break-before="page"/>
      <style:text-properties fo:font-style="normal" style:font-style-asian="normal" fo:font-size="10.5pt" style:font-size-asian="10.5pt"/>
    </style:style>
    <style:style style:name="P2862" style:parent-style-name="Heading1" style:family="paragraph">
      <style:paragraph-properties fo:text-align="justify"/>
    </style:style>
    <style:style style:name="T2863" style:parent-style-name="DefaultParagraphFont" style:family="text">
      <style:text-properties fo:font-weight="normal" style:font-weight-asian="normal"/>
    </style:style>
    <style:style style:name="T2864" style:parent-style-name="DefaultParagraphFont" style:family="text">
      <style:text-properties fo:font-weight="normal" style:font-weight-asian="normal" fo:letter-spacing="0.0604in"/>
    </style:style>
    <style:style style:name="T2865" style:parent-style-name="DefaultParagraphFont" style:family="text">
      <style:text-properties fo:letter-spacing="0.0618in"/>
    </style:style>
    <style:style style:name="T2866" style:parent-style-name="DefaultParagraphFont" style:family="text">
      <style:text-properties fo:letter-spacing="0.0604in"/>
    </style:style>
    <style:style style:name="T2867" style:parent-style-name="DefaultParagraphFont" style:family="text">
      <style:text-properties fo:letter-spacing="0.0597in"/>
    </style:style>
    <style:style style:name="T2868" style:parent-style-name="DefaultParagraphFont" style:family="text">
      <style:text-properties fo:letter-spacing="0.0604in"/>
    </style:style>
    <style:style style:name="T2869" style:parent-style-name="DefaultParagraphFont" style:family="text">
      <style:text-properties fo:letter-spacing="0.0597in"/>
    </style:style>
    <style:style style:name="T2870" style:parent-style-name="DefaultParagraphFont" style:family="text">
      <style:text-properties fo:letter-spacing="0.0604in"/>
    </style:style>
    <style:style style:name="T2871" style:parent-style-name="DefaultParagraphFont" style:family="text">
      <style:text-properties fo:letter-spacing="0.0611in"/>
    </style:style>
    <style:style style:name="T2872" style:parent-style-name="DefaultParagraphFont" style:family="text">
      <style:text-properties fo:letter-spacing="0.0611in"/>
    </style:style>
    <style:style style:name="T2873" style:parent-style-name="DefaultParagraphFont" style:family="text">
      <style:text-properties fo:font-weight="normal" style:font-weight-asian="normal"/>
    </style:style>
    <style:style style:name="T2874" style:parent-style-name="DefaultParagraphFont" style:family="text">
      <style:text-properties fo:font-weight="normal" style:font-weight-asian="normal" fo:letter-spacing="0.0611in"/>
    </style:style>
    <style:style style:name="T2875" style:parent-style-name="DefaultParagraphFont" style:family="text">
      <style:text-properties fo:letter-spacing="0.0618in"/>
    </style:style>
    <style:style style:name="T2876" style:parent-style-name="DefaultParagraphFont" style:family="text">
      <style:text-properties fo:font-weight="normal" style:font-weight-asian="normal"/>
    </style:style>
    <style:style style:name="P2877" style:parent-style-name="Normal" style:family="paragraph">
      <style:paragraph-properties fo:text-align="justify" fo:margin-top="0.0937in" fo:line-height="150%" fo:margin-left="0.0798in" fo:margin-right="0.0736in">
        <style:tab-stops/>
      </style:paragraph-properties>
    </style:style>
    <style:style style:name="T2878" style:parent-style-name="DefaultParagraphFont" style:family="text">
      <style:text-properties fo:letter-spacing="0.0006in"/>
    </style:style>
    <style:style style:name="T2879" style:parent-style-name="DefaultParagraphFont" style:family="text">
      <style:text-properties fo:letter-spacing="0.0006in"/>
    </style:style>
    <style:style style:name="T2880" style:parent-style-name="DefaultParagraphFont" style:family="text">
      <style:text-properties fo:letter-spacing="0.0006in"/>
    </style:style>
    <style:style style:name="T2881" style:parent-style-name="DefaultParagraphFont" style:family="text">
      <style:text-properties fo:letter-spacing="0.0006in"/>
    </style:style>
    <style:style style:name="T2882" style:parent-style-name="DefaultParagraphFont" style:family="text">
      <style:text-properties fo:letter-spacing="0.0006in"/>
    </style:style>
    <style:style style:name="T2883" style:parent-style-name="DefaultParagraphFont" style:family="text">
      <style:text-properties fo:letter-spacing="0.0006in"/>
    </style:style>
    <style:style style:name="T2884" style:parent-style-name="DefaultParagraphFont" style:family="text">
      <style:text-properties fo:letter-spacing="0.0006in"/>
    </style:style>
    <style:style style:name="T2885" style:parent-style-name="DefaultParagraphFont" style:family="text">
      <style:text-properties fo:letter-spacing="0.0006in"/>
    </style:style>
    <style:style style:name="T2886" style:parent-style-name="DefaultParagraphFont" style:family="text">
      <style:text-properties fo:letter-spacing="0.0006in"/>
    </style:style>
    <style:style style:name="T2887" style:parent-style-name="DefaultParagraphFont" style:family="text">
      <style:text-properties fo:letter-spacing="0.0006in"/>
    </style:style>
    <style:style style:name="T2888" style:parent-style-name="DefaultParagraphFont" style:family="text">
      <style:text-properties fo:letter-spacing="0.0006in"/>
    </style:style>
    <style:style style:name="T2889" style:parent-style-name="DefaultParagraphFont" style:family="text">
      <style:text-properties fo:letter-spacing="0.0006in"/>
    </style:style>
    <style:style style:name="T2890" style:parent-style-name="DefaultParagraphFont" style:family="text">
      <style:text-properties fo:letter-spacing="0.0006in"/>
    </style:style>
    <style:style style:name="T2891" style:parent-style-name="DefaultParagraphFont" style:family="text">
      <style:text-properties fo:font-weight="bold" style:font-weight-asian="bold"/>
    </style:style>
    <style:style style:name="T2892" style:parent-style-name="DefaultParagraphFont" style:family="text">
      <style:text-properties fo:font-weight="bold" style:font-weight-asian="bold" fo:letter-spacing="0.0006in"/>
    </style:style>
    <style:style style:name="T2893" style:parent-style-name="DefaultParagraphFont" style:family="text">
      <style:text-properties fo:letter-spacing="0.0006in"/>
    </style:style>
    <style:style style:name="T2894" style:parent-style-name="DefaultParagraphFont" style:family="text">
      <style:text-properties fo:letter-spacing="0.0006in"/>
    </style:style>
    <style:style style:name="T2895" style:parent-style-name="DefaultParagraphFont" style:family="text">
      <style:text-properties fo:letter-spacing="0.0006in"/>
    </style:style>
    <style:style style:name="T2896" style:parent-style-name="DefaultParagraphFont" style:family="text">
      <style:text-properties fo:letter-spacing="0.0006in"/>
    </style:style>
    <style:style style:name="T2897" style:parent-style-name="DefaultParagraphFont" style:family="text">
      <style:text-properties fo:letter-spacing="0.0006in"/>
    </style:style>
    <style:style style:name="T2898" style:parent-style-name="DefaultParagraphFont" style:family="text">
      <style:text-properties fo:letter-spacing="0.0006in"/>
    </style:style>
    <style:style style:name="T2899" style:parent-style-name="DefaultParagraphFont" style:family="text">
      <style:text-properties fo:letter-spacing="0.0006in"/>
    </style:style>
    <style:style style:name="T2900" style:parent-style-name="DefaultParagraphFont" style:family="text">
      <style:text-properties fo:letter-spacing="0.0006in"/>
    </style:style>
    <style:style style:name="T2901" style:parent-style-name="DefaultParagraphFont" style:family="text">
      <style:text-properties fo:letter-spacing="0.0006in"/>
    </style:style>
    <style:style style:name="T2902" style:parent-style-name="DefaultParagraphFont" style:family="text">
      <style:text-properties fo:letter-spacing="0.0006in"/>
    </style:style>
    <style:style style:name="T2903" style:parent-style-name="DefaultParagraphFont" style:family="text">
      <style:text-properties fo:letter-spacing="0.0006in"/>
    </style:style>
    <style:style style:name="T2904" style:parent-style-name="DefaultParagraphFont" style:family="text">
      <style:text-properties fo:letter-spacing="0.0006in"/>
    </style:style>
    <style:style style:name="T2905" style:parent-style-name="DefaultParagraphFont" style:family="text">
      <style:text-properties fo:letter-spacing="0.0006in"/>
    </style:style>
    <style:style style:name="T2906" style:parent-style-name="DefaultParagraphFont" style:family="text">
      <style:text-properties fo:letter-spacing="0.0006in"/>
    </style:style>
    <style:style style:name="T2907" style:parent-style-name="DefaultParagraphFont" style:family="text">
      <style:text-properties fo:letter-spacing="-0.0326in"/>
    </style:style>
    <style:style style:name="T2908" style:parent-style-name="DefaultParagraphFont" style:family="text">
      <style:text-properties fo:letter-spacing="0.0006in"/>
    </style:style>
    <style:style style:name="T2909" style:parent-style-name="DefaultParagraphFont" style:family="text">
      <style:text-properties fo:letter-spacing="0.0006in"/>
    </style:style>
    <style:style style:name="T2910" style:parent-style-name="DefaultParagraphFont" style:family="text">
      <style:text-properties fo:font-weight="bold" style:font-weight-asian="bold" fo:font-style="italic" style:font-style-asian="italic"/>
    </style:style>
    <style:style style:name="T2911" style:parent-style-name="DefaultParagraphFont" style:family="text">
      <style:text-properties fo:font-weight="bold" style:font-weight-asian="bold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 fo:letter-spacing="0.0006in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 fo:letter-spacing="0.0006in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 fo:letter-spacing="0.0006in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 fo:letter-spacing="0.0006in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 fo:letter-spacing="0.0006in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 fo:letter-spacing="0.0006in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 fo:letter-spacing="0.0006in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 fo:letter-spacing="0.0006in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 fo:letter-spacing="0.0006in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 fo:letter-spacing="0.0006in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 fo:letter-spacing="0.0006in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 fo:letter-spacing="0.0006in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 fo:letter-spacing="0.0006in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 fo:letter-spacing="0.0006in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 fo:letter-spacing="0.0006in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 fo:letter-spacing="0.0006in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 fo:letter-spacing="-0.0326in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 fo:letter-spacing="0.0006in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 fo:letter-spacing="0.0006in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 fo:letter-spacing="0.0006in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 fo:letter-spacing="0.0006in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 fo:letter-spacing="0.0006in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 fo:letter-spacing="0.0006in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 fo:letter-spacing="0.0006in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 fo:letter-spacing="0.0006in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 fo:letter-spacing="0.0006in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 fo:letter-spacing="0.0006in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 fo:letter-spacing="0.0006in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 fo:letter-spacing="0.0006in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 fo:letter-spacing="0.0006in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 fo:letter-spacing="0.0006in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 fo:letter-spacing="-0.0326in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 fo:letter-spacing="0.0006in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 fo:letter-spacing="0.0006in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 fo:letter-spacing="0.0006in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 fo:letter-spacing="0.0006in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 fo:letter-spacing="0.0006in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 fo:letter-spacing="0.0006in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 fo:letter-spacing="0.0006in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 fo:letter-spacing="0.0006in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 fo:letter-spacing="0.0006in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 fo:letter-spacing="0.0006in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 fo:letter-spacing="0.0006in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 fo:letter-spacing="0.0006in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 fo:letter-spacing="0.0006in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 fo:letter-spacing="0.0006in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 fo:letter-spacing="0.0006in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 fo:letter-spacing="0.0006in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 fo:letter-spacing="0.0006in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 fo:letter-spacing="0.0006in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 fo:letter-spacing="0.0006in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 fo:letter-spacing="0.0006in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 fo:letter-spacing="0.0006in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 fo:letter-spacing="0.0006in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 fo:letter-spacing="0.0006in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 fo:letter-spacing="0.0006in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 fo:letter-spacing="0.0006in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 fo:letter-spacing="0.0006in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 fo:letter-spacing="0.0006in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 fo:letter-spacing="0.0006in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 fo:letter-spacing="0.0006in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 fo:letter-spacing="0.0006in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 fo:letter-spacing="0.0006in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 fo:letter-spacing="0.0006in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 fo:letter-spacing="0.0006in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 fo:letter-spacing="0.0006in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 fo:letter-spacing="0.0006in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 fo:letter-spacing="-0.0326in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 fo:letter-spacing="0.0006in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 fo:letter-spacing="0.0006in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 fo:letter-spacing="0.0006in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 fo:letter-spacing="0.0006in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 fo:letter-spacing="0.0006in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 fo:letter-spacing="0.0006in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 fo:letter-spacing="0.0006in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 fo:letter-spacing="0.0006in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 fo:letter-spacing="0.0006in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 fo:letter-spacing="0.0006in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 fo:letter-spacing="0.0006in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 fo:letter-spacing="0.0006in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 fo:letter-spacing="0.0006in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 fo:letter-spacing="0.0006in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 fo:letter-spacing="0.0006in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 fo:letter-spacing="0.0006in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 fo:letter-spacing="0.0006in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 fo:letter-spacing="0.0006in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 fo:letter-spacing="0.009in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 fo:letter-spacing="0.0097in"/>
    </style:style>
    <style:style style:name="T3094" style:parent-style-name="DefaultParagraphFont" style:family="text">
      <style:text-properties fo:letter-spacing="0.0083in"/>
    </style:style>
    <style:style style:name="T3095" style:parent-style-name="DefaultParagraphFont" style:family="text">
      <style:text-properties fo:letter-spacing="0.0083in"/>
    </style:style>
    <style:style style:name="T3096" style:parent-style-name="DefaultParagraphFont" style:family="text">
      <style:text-properties fo:letter-spacing="0.009in"/>
    </style:style>
    <style:style style:name="T3097" style:parent-style-name="DefaultParagraphFont" style:family="text">
      <style:text-properties fo:letter-spacing="0.009in"/>
    </style:style>
    <style:style style:name="T3098" style:parent-style-name="DefaultParagraphFont" style:family="text">
      <style:text-properties fo:letter-spacing="0.009in"/>
    </style:style>
    <style:style style:name="T3099" style:parent-style-name="DefaultParagraphFont" style:family="text">
      <style:text-properties fo:letter-spacing="0.0083in"/>
    </style:style>
    <style:style style:name="T3100" style:parent-style-name="DefaultParagraphFont" style:family="text">
      <style:text-properties fo:letter-spacing="0.0083in"/>
    </style:style>
    <style:style style:name="T3101" style:parent-style-name="DefaultParagraphFont" style:family="text">
      <style:text-properties fo:letter-spacing="0.0083in"/>
    </style:style>
    <style:style style:name="T3102" style:parent-style-name="DefaultParagraphFont" style:family="text">
      <style:text-properties fo:letter-spacing="0.009in"/>
    </style:style>
    <style:style style:name="T3103" style:parent-style-name="DefaultParagraphFont" style:family="text">
      <style:text-properties fo:letter-spacing="0.0083in"/>
    </style:style>
    <style:style style:name="T3104" style:parent-style-name="DefaultParagraphFont" style:family="text">
      <style:text-properties fo:letter-spacing="0.0083in"/>
    </style:style>
    <style:style style:name="T3105" style:parent-style-name="DefaultParagraphFont" style:family="text">
      <style:text-properties fo:letter-spacing="0.0083in"/>
    </style:style>
    <style:style style:name="T3106" style:parent-style-name="DefaultParagraphFont" style:family="text">
      <style:text-properties fo:letter-spacing="0.0076in"/>
    </style:style>
    <style:style style:name="T3107" style:parent-style-name="DefaultParagraphFont" style:family="text">
      <style:text-properties fo:letter-spacing="0.009in"/>
    </style:style>
    <style:style style:name="T3108" style:parent-style-name="DefaultParagraphFont" style:family="text">
      <style:text-properties fo:letter-spacing="0.0006in"/>
    </style:style>
    <style:style style:name="T3109" style:parent-style-name="DefaultParagraphFont" style:family="text">
      <style:text-properties fo:letter-spacing="0.0006in"/>
    </style:style>
    <style:style style:name="T3110" style:parent-style-name="DefaultParagraphFont" style:family="text">
      <style:text-properties fo:letter-spacing="0.0006in"/>
    </style:style>
    <style:style style:name="T3111" style:parent-style-name="DefaultParagraphFont" style:family="text">
      <style:text-properties fo:letter-spacing="0.0006in"/>
    </style:style>
    <style:style style:name="T3112" style:parent-style-name="DefaultParagraphFont" style:family="text">
      <style:text-properties fo:letter-spacing="0.0006in"/>
    </style:style>
    <style:style style:name="T3113" style:parent-style-name="DefaultParagraphFont" style:family="text">
      <style:text-properties fo:letter-spacing="0.0006in"/>
    </style:style>
    <style:style style:name="T3114" style:parent-style-name="DefaultParagraphFont" style:family="text">
      <style:text-properties fo:letter-spacing="0.0006in"/>
    </style:style>
    <style:style style:name="T3115" style:parent-style-name="DefaultParagraphFont" style:family="text">
      <style:text-properties fo:letter-spacing="0.0006in"/>
    </style:style>
    <style:style style:name="T3116" style:parent-style-name="DefaultParagraphFont" style:family="text">
      <style:text-properties fo:letter-spacing="0.0006in"/>
    </style:style>
    <style:style style:name="T3117" style:parent-style-name="DefaultParagraphFont" style:family="text">
      <style:text-properties fo:letter-spacing="0.0006in"/>
    </style:style>
    <style:style style:name="T3118" style:parent-style-name="DefaultParagraphFont" style:family="text">
      <style:text-properties fo:letter-spacing="0.0006in"/>
    </style:style>
    <style:style style:name="T3119" style:parent-style-name="DefaultParagraphFont" style:family="text">
      <style:text-properties fo:letter-spacing="0.0006in"/>
    </style:style>
    <style:style style:name="T3120" style:parent-style-name="DefaultParagraphFont" style:family="text">
      <style:text-properties fo:font-weight="bold" style:font-weight-asian="bold"/>
    </style:style>
    <style:style style:name="T3121" style:parent-style-name="DefaultParagraphFont" style:family="text">
      <style:text-properties fo:font-weight="bold" style:font-weight-asian="bold" fo:letter-spacing="0.0006in"/>
    </style:style>
    <style:style style:name="T3122" style:parent-style-name="DefaultParagraphFont" style:family="text">
      <style:text-properties fo:font-weight="bold" style:font-weight-asian="bold"/>
    </style:style>
    <style:style style:name="T3123" style:parent-style-name="DefaultParagraphFont" style:family="text">
      <style:text-properties fo:font-weight="bold" style:font-weight-asian="bold" fo:letter-spacing="0.0006in"/>
    </style:style>
    <style:style style:name="T3124" style:parent-style-name="DefaultParagraphFont" style:family="text">
      <style:text-properties fo:font-weight="bold" style:font-weight-asian="bold"/>
    </style:style>
    <style:style style:name="T3125" style:parent-style-name="DefaultParagraphFont" style:family="text">
      <style:text-properties fo:font-weight="bold" style:font-weight-asian="bold" fo:letter-spacing="0.0006in"/>
    </style:style>
    <style:style style:name="T3126" style:parent-style-name="DefaultParagraphFont" style:family="text">
      <style:text-properties fo:font-weight="bold" style:font-weight-asian="bold"/>
    </style:style>
    <style:style style:name="T3127" style:parent-style-name="DefaultParagraphFont" style:family="text">
      <style:text-properties fo:font-weight="bold" style:font-weight-asian="bold" fo:letter-spacing="0.034in"/>
    </style:style>
    <style:style style:name="T3128" style:parent-style-name="DefaultParagraphFont" style:family="text">
      <style:text-properties fo:font-weight="bold" style:font-weight-asian="bold"/>
    </style:style>
    <style:style style:name="T3129" style:parent-style-name="DefaultParagraphFont" style:family="text">
      <style:text-properties fo:font-weight="bold" style:font-weight-asian="bold" fo:letter-spacing="-0.0326in"/>
    </style:style>
    <style:style style:name="T3130" style:parent-style-name="DefaultParagraphFont" style:family="text">
      <style:text-properties fo:font-weight="bold" style:font-weight-asian="bold"/>
    </style:style>
    <style:style style:name="T3131" style:parent-style-name="DefaultParagraphFont" style:family="text">
      <style:text-properties fo:font-weight="bold" style:font-weight-asian="bold" fo:letter-spacing="0.0006in"/>
    </style:style>
    <style:style style:name="T3132" style:parent-style-name="DefaultParagraphFont" style:family="text">
      <style:text-properties fo:letter-spacing="0.0006in"/>
    </style:style>
    <style:style style:name="T3133" style:parent-style-name="DefaultParagraphFont" style:family="text">
      <style:text-properties fo:letter-spacing="0.0006in"/>
    </style:style>
    <style:style style:name="T3134" style:parent-style-name="DefaultParagraphFont" style:family="text">
      <style:text-properties fo:letter-spacing="0.0006in"/>
    </style:style>
    <style:style style:name="T3135" style:parent-style-name="DefaultParagraphFont" style:family="text">
      <style:text-properties fo:letter-spacing="0.0006in"/>
    </style:style>
    <style:style style:name="T3136" style:parent-style-name="DefaultParagraphFont" style:family="text">
      <style:text-properties fo:letter-spacing="0.0006in"/>
    </style:style>
    <style:style style:name="T3137" style:parent-style-name="DefaultParagraphFont" style:family="text">
      <style:text-properties fo:letter-spacing="0.0006in"/>
    </style:style>
    <style:style style:name="T3138" style:parent-style-name="DefaultParagraphFont" style:family="text">
      <style:text-properties fo:letter-spacing="0.0006in"/>
    </style:style>
    <style:style style:name="T3139" style:parent-style-name="DefaultParagraphFont" style:family="text">
      <style:text-properties fo:letter-spacing="0.0006in"/>
    </style:style>
    <style:style style:name="T3140" style:parent-style-name="DefaultParagraphFont" style:family="text">
      <style:text-properties fo:font-weight="bold" style:font-weight-asian="bold"/>
    </style:style>
    <style:style style:name="T3141" style:parent-style-name="DefaultParagraphFont" style:family="text">
      <style:text-properties fo:font-weight="bold" style:font-weight-asian="bold" fo:letter-spacing="0.0006in"/>
    </style:style>
    <style:style style:name="T3142" style:parent-style-name="DefaultParagraphFont" style:family="text">
      <style:text-properties fo:letter-spacing="0.0006in"/>
    </style:style>
    <style:style style:name="T3143" style:parent-style-name="DefaultParagraphFont" style:family="text">
      <style:text-properties fo:letter-spacing="0.0006in"/>
    </style:style>
    <style:style style:name="T3144" style:parent-style-name="DefaultParagraphFont" style:family="text">
      <style:text-properties fo:letter-spacing="0.0006in"/>
    </style:style>
    <style:style style:name="T3145" style:parent-style-name="DefaultParagraphFont" style:family="text">
      <style:text-properties fo:font-weight="bold" style:font-weight-asian="bold"/>
    </style:style>
    <style:style style:name="T3146" style:parent-style-name="DefaultParagraphFont" style:family="text">
      <style:text-properties fo:font-weight="bold" style:font-weight-asian="bold"/>
    </style:style>
    <style:style style:name="T3147" style:parent-style-name="DefaultParagraphFont" style:family="text">
      <style:text-properties fo:letter-spacing="0.0006in"/>
    </style:style>
    <style:style style:name="T3148" style:parent-style-name="DefaultParagraphFont" style:family="text">
      <style:text-properties fo:letter-spacing="0.0361in"/>
    </style:style>
    <style:style style:name="T3149" style:parent-style-name="DefaultParagraphFont" style:family="text">
      <style:text-properties fo:letter-spacing="0.0055in"/>
    </style:style>
    <style:style style:name="T3150" style:parent-style-name="DefaultParagraphFont" style:family="text">
      <style:text-properties fo:letter-spacing="0.0395in"/>
    </style:style>
    <style:style style:name="T3151" style:parent-style-name="DefaultParagraphFont" style:family="text">
      <style:text-properties fo:letter-spacing="0.0368in"/>
    </style:style>
    <style:style style:name="T3152" style:parent-style-name="DefaultParagraphFont" style:family="text">
      <style:text-properties fo:letter-spacing="0.0375in"/>
    </style:style>
    <style:style style:name="T3153" style:parent-style-name="DefaultParagraphFont" style:family="text">
      <style:text-properties fo:letter-spacing="0.0347in"/>
    </style:style>
    <style:style style:name="T3154" style:parent-style-name="DefaultParagraphFont" style:family="text">
      <style:text-properties fo:letter-spacing="0.0375in"/>
    </style:style>
    <style:style style:name="T3155" style:parent-style-name="DefaultParagraphFont" style:family="text">
      <style:text-properties fo:letter-spacing="0.0368in"/>
    </style:style>
    <style:style style:name="T3156" style:parent-style-name="DefaultParagraphFont" style:family="text">
      <style:text-properties fo:letter-spacing="0.0381in"/>
    </style:style>
    <style:style style:name="T3157" style:parent-style-name="DefaultParagraphFont" style:family="text">
      <style:text-properties fo:letter-spacing="0.0368in"/>
    </style:style>
    <style:style style:name="T3158" style:parent-style-name="DefaultParagraphFont" style:family="text">
      <style:text-properties fo:letter-spacing="0.0368in"/>
    </style:style>
    <style:style style:name="T3159" style:parent-style-name="DefaultParagraphFont" style:family="text">
      <style:text-properties fo:letter-spacing="0.0361in"/>
    </style:style>
    <style:style style:name="T3160" style:parent-style-name="DefaultParagraphFont" style:family="text">
      <style:text-properties fo:letter-spacing="0.0368in"/>
    </style:style>
    <style:style style:name="T3161" style:parent-style-name="DefaultParagraphFont" style:family="text">
      <style:text-properties fo:letter-spacing="0.0361in"/>
    </style:style>
    <style:style style:name="P3162" style:parent-style-name="BodyText" style:master-page-name="MP16" style:family="paragraph">
      <style:paragraph-properties fo:break-before="page"/>
      <style:text-properties fo:font-style="normal" style:font-style-asian="normal" fo:font-size="10.5pt" style:font-size-asian="10.5pt"/>
    </style:style>
    <style:style style:name="P3195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196" style:parent-style-name="DefaultParagraphFont" style:family="text">
      <style:text-properties fo:letter-spacing="0.0006in"/>
    </style:style>
    <style:style style:name="T3197" style:parent-style-name="DefaultParagraphFont" style:family="text">
      <style:text-properties fo:font-weight="bold" style:font-weight-asian="bold"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 fo:letter-spacing="0.0006in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 fo:letter-spacing="0.0006in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 fo:letter-spacing="-0.0326in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 fo:letter-spacing="0.0006in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 fo:letter-spacing="0.0006in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 fo:letter-spacing="0.0006in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 fo:letter-spacing="0.034in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 fo:letter-spacing="0.0006in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 fo:letter-spacing="0.0006in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 fo:letter-spacing="0.0006in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weight="bold" style:font-weight-asian="bold"/>
    </style:style>
    <style:style style:name="T3221" style:parent-style-name="DefaultParagraphFont" style:family="text">
      <style:text-properties fo:letter-spacing="0.0006in"/>
    </style:style>
    <style:style style:name="T3222" style:parent-style-name="DefaultParagraphFont" style:family="text">
      <style:text-properties fo:font-weight="bold" style:font-weight-asian="bold"/>
    </style:style>
    <style:style style:name="T3223" style:parent-style-name="DefaultParagraphFont" style:family="text">
      <style:text-properties fo:letter-spacing="0.0006in"/>
    </style:style>
    <style:style style:name="T3224" style:parent-style-name="DefaultParagraphFont" style:family="text">
      <style:text-properties fo:letter-spacing="0.0006in"/>
    </style:style>
    <style:style style:name="T3225" style:parent-style-name="DefaultParagraphFont" style:family="text">
      <style:text-properties fo:font-weight="bold" style:font-weight-asian="bold"/>
    </style:style>
    <style:style style:name="T3226" style:parent-style-name="DefaultParagraphFont" style:family="text">
      <style:text-properties fo:font-weight="bold" style:font-weight-asian="bold"/>
    </style:style>
    <style:style style:name="T3227" style:parent-style-name="DefaultParagraphFont" style:family="text">
      <style:text-properties fo:letter-spacing="0.0006in"/>
    </style:style>
    <style:style style:name="T3228" style:parent-style-name="DefaultParagraphFont" style:family="text">
      <style:text-properties fo:font-weight="bold" style:font-weight-asian="bold"/>
    </style:style>
    <style:style style:name="T3229" style:parent-style-name="DefaultParagraphFont" style:family="text">
      <style:text-properties fo:letter-spacing="0.0006in"/>
    </style:style>
    <style:style style:name="T3230" style:parent-style-name="DefaultParagraphFont" style:family="text">
      <style:text-properties fo:letter-spacing="0.0006in"/>
    </style:style>
    <style:style style:name="T3231" style:parent-style-name="DefaultParagraphFont" style:family="text">
      <style:text-properties fo:font-weight="bold" style:font-weight-asian="bold" fo:font-style="italic" style:font-style-asian="italic"/>
    </style:style>
    <style:style style:name="T3232" style:parent-style-name="DefaultParagraphFont" style:family="text">
      <style:text-properties fo:font-weight="bold" style:font-weight-asian="bold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 fo:letter-spacing="-0.0326in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 fo:letter-spacing="0.0006in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 fo:letter-spacing="0.0006in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 fo:letter-spacing="0.0006in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 fo:letter-spacing="0.0006in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 fo:letter-spacing="0.0006in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 fo:letter-spacing="0.0006in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 fo:letter-spacing="0.0006in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 fo:letter-spacing="0.0006in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 fo:letter-spacing="0.0006in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 fo:letter-spacing="0.0006in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 fo:letter-spacing="0.0006in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 fo:letter-spacing="0.0006in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 fo:letter-spacing="0.0006in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 fo:letter-spacing="0.0006in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 fo:letter-spacing="0.0006in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 fo:letter-spacing="0.0006in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 fo:letter-spacing="0.0006in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 fo:letter-spacing="0.0006in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 fo:letter-spacing="0.0006in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 fo:letter-spacing="0.0006in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 fo:letter-spacing="-0.0326in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 fo:letter-spacing="0.0006in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 fo:letter-spacing="0.0006in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 fo:letter-spacing="0.0006in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 fo:letter-spacing="0.0006in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 fo:letter-spacing="0.0006in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 fo:letter-spacing="0.0006in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 fo:letter-spacing="0.0006in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 fo:letter-spacing="0.0006in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 fo:letter-spacing="0.0006in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 fo:letter-spacing="0.0006in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 fo:letter-spacing="0.0006in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 fo:letter-spacing="0.0006in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 fo:letter-spacing="0.0006in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style="italic" style:font-style-asian="italic" fo:letter-spacing="0.0006in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 fo:letter-spacing="0.0006in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 fo:letter-spacing="0.0006in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style="italic" style:font-style-asian="italic" fo:letter-spacing="0.0006in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 fo:letter-spacing="0.0006in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 fo:letter-spacing="0.0006in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 fo:letter-spacing="0.0006in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 fo:letter-spacing="0.0006in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 fo:letter-spacing="-0.0006in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 fo:letter-spacing="0.0006in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 fo:letter-spacing="0.0013in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 fo:letter-spacing="0.0006in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 fo:letter-spacing="-0.0006in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 fo:letter-spacing="0.0013in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 fo:letter-spacing="0.0006in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 fo:letter-spacing="0.0006in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 fo:letter-spacing="-0.0013in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 fo:letter-spacing="-0.0013in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font-style="italic" style:font-style-asian="italic" fo:letter-spacing="-0.0006in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 fo:letter-spacing="-0.0006in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 fo:letter-spacing="-0.002in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 fo:letter-spacing="-0.0006in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 fo:letter-spacing="-0.0013in"/>
    </style:style>
    <style:style style:name="T3355" style:parent-style-name="DefaultParagraphFont" style:family="text">
      <style:text-properties fo:font-style="italic" style:font-style-asian="italic"/>
    </style:style>
    <style:style style:name="P3356" style:parent-style-name="BodyText" style:master-page-name="MP17" style:family="paragraph">
      <style:paragraph-properties fo:break-before="page"/>
      <style:text-properties fo:font-size="10.5pt" style:font-size-asian="10.5pt"/>
    </style:style>
    <style:style style:name="P3389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390" style:parent-style-name="DefaultParagraphFont" style:family="text">
      <style:text-properties fo:letter-spacing="0.0006in"/>
    </style:style>
    <style:style style:name="T3391" style:parent-style-name="DefaultParagraphFont" style:family="text">
      <style:text-properties fo:letter-spacing="0.0006in"/>
    </style:style>
    <style:style style:name="T3392" style:parent-style-name="DefaultParagraphFont" style:family="text">
      <style:text-properties fo:letter-spacing="0.0006in"/>
    </style:style>
    <style:style style:name="T3393" style:parent-style-name="DefaultParagraphFont" style:family="text">
      <style:text-properties fo:letter-spacing="0.0006in"/>
    </style:style>
    <style:style style:name="T3394" style:parent-style-name="DefaultParagraphFont" style:family="text">
      <style:text-properties fo:letter-spacing="0.0006in"/>
    </style:style>
    <style:style style:name="T3395" style:parent-style-name="DefaultParagraphFont" style:family="text">
      <style:text-properties fo:letter-spacing="0.0006in"/>
    </style:style>
    <style:style style:name="T3396" style:parent-style-name="DefaultParagraphFont" style:family="text">
      <style:text-properties fo:letter-spacing="0.0006in"/>
    </style:style>
    <style:style style:name="T3397" style:parent-style-name="DefaultParagraphFont" style:family="text">
      <style:text-properties fo:letter-spacing="0.0006in"/>
    </style:style>
    <style:style style:name="T3398" style:parent-style-name="DefaultParagraphFont" style:family="text">
      <style:text-properties fo:letter-spacing="0.0006in"/>
    </style:style>
    <style:style style:name="T3399" style:parent-style-name="DefaultParagraphFont" style:family="text">
      <style:text-properties fo:letter-spacing="0.0006in"/>
    </style:style>
    <style:style style:name="T3400" style:parent-style-name="DefaultParagraphFont" style:family="text">
      <style:text-properties fo:letter-spacing="0.0006in"/>
    </style:style>
    <style:style style:name="T3401" style:parent-style-name="DefaultParagraphFont" style:family="text">
      <style:text-properties fo:letter-spacing="0.0006in"/>
    </style:style>
    <style:style style:name="T3402" style:parent-style-name="DefaultParagraphFont" style:family="text">
      <style:text-properties fo:letter-spacing="0.0006in"/>
    </style:style>
    <style:style style:name="T3403" style:parent-style-name="DefaultParagraphFont" style:family="text">
      <style:text-properties fo:letter-spacing="0.0006in"/>
    </style:style>
    <style:style style:name="T3404" style:parent-style-name="DefaultParagraphFont" style:family="text">
      <style:text-properties fo:letter-spacing="0.0006in"/>
    </style:style>
    <style:style style:name="T3405" style:parent-style-name="DefaultParagraphFont" style:family="text">
      <style:text-properties fo:letter-spacing="0.0006in"/>
    </style:style>
    <style:style style:name="T3406" style:parent-style-name="DefaultParagraphFont" style:family="text">
      <style:text-properties fo:letter-spacing="0.0006in"/>
    </style:style>
    <style:style style:name="T3407" style:parent-style-name="DefaultParagraphFont" style:family="text">
      <style:text-properties fo:letter-spacing="0.0006in"/>
    </style:style>
    <style:style style:name="T3408" style:parent-style-name="DefaultParagraphFont" style:family="text">
      <style:text-properties fo:letter-spacing="0.0006in"/>
    </style:style>
    <style:style style:name="T3409" style:parent-style-name="DefaultParagraphFont" style:family="text">
      <style:text-properties fo:letter-spacing="0.0006in"/>
    </style:style>
    <style:style style:name="T3410" style:parent-style-name="DefaultParagraphFont" style:family="text">
      <style:text-properties fo:letter-spacing="0.0006in"/>
    </style:style>
    <style:style style:name="T3411" style:parent-style-name="DefaultParagraphFont" style:family="text">
      <style:text-properties fo:letter-spacing="0.0006in"/>
    </style:style>
    <style:style style:name="T3412" style:parent-style-name="DefaultParagraphFont" style:family="text">
      <style:text-properties fo:letter-spacing="0.0006in"/>
    </style:style>
    <style:style style:name="T3413" style:parent-style-name="DefaultParagraphFont" style:family="text">
      <style:text-properties fo:letter-spacing="0.0131in"/>
    </style:style>
    <style:style style:name="T3414" style:parent-style-name="DefaultParagraphFont" style:family="text">
      <style:text-properties fo:letter-spacing="0.0131in"/>
    </style:style>
    <style:style style:name="T3415" style:parent-style-name="DefaultParagraphFont" style:family="text">
      <style:text-properties fo:letter-spacing="0.0145in"/>
    </style:style>
    <style:style style:name="T3416" style:parent-style-name="DefaultParagraphFont" style:family="text">
      <style:text-properties fo:letter-spacing="0.0145in"/>
    </style:style>
    <style:style style:name="T3417" style:parent-style-name="DefaultParagraphFont" style:family="text">
      <style:text-properties fo:letter-spacing="0.0125in"/>
    </style:style>
    <style:style style:name="T3418" style:parent-style-name="DefaultParagraphFont" style:family="text">
      <style:text-properties fo:letter-spacing="0.0152in"/>
    </style:style>
    <style:style style:name="T3419" style:parent-style-name="DefaultParagraphFont" style:family="text">
      <style:text-properties fo:letter-spacing="0.0118in"/>
    </style:style>
    <style:style style:name="T3420" style:parent-style-name="DefaultParagraphFont" style:family="text">
      <style:text-properties fo:letter-spacing="0.0138in"/>
    </style:style>
    <style:style style:name="T3421" style:parent-style-name="DefaultParagraphFont" style:family="text">
      <style:text-properties fo:letter-spacing="0.0131in"/>
    </style:style>
    <style:style style:name="T3422" style:parent-style-name="DefaultParagraphFont" style:family="text">
      <style:text-properties fo:letter-spacing="0.0125in"/>
    </style:style>
    <style:style style:name="T3423" style:parent-style-name="DefaultParagraphFont" style:family="text">
      <style:text-properties fo:letter-spacing="0.0138in"/>
    </style:style>
    <style:style style:name="T3424" style:parent-style-name="DefaultParagraphFont" style:family="text">
      <style:text-properties fo:letter-spacing="0.0125in"/>
    </style:style>
    <style:style style:name="T3425" style:parent-style-name="DefaultParagraphFont" style:family="text">
      <style:text-properties fo:letter-spacing="0.0145in"/>
    </style:style>
    <style:style style:name="T3426" style:parent-style-name="DefaultParagraphFont" style:family="text">
      <style:text-properties fo:letter-spacing="0.0131in"/>
    </style:style>
    <style:style style:name="T3427" style:parent-style-name="DefaultParagraphFont" style:family="text">
      <style:text-properties fo:letter-spacing="-0.0326in"/>
    </style:style>
    <style:style style:name="T3428" style:parent-style-name="DefaultParagraphFont" style:family="text">
      <style:text-properties fo:font-style="normal" style:font-style-asian="normal"/>
    </style:style>
    <style:style style:name="T3429" style:parent-style-name="DefaultParagraphFont" style:family="text">
      <style:text-properties fo:font-weight="bold" style:font-weight-asian="bold" fo:font-style="normal" style:font-style-asian="normal"/>
    </style:style>
    <style:style style:name="T3430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3431" style:parent-style-name="DefaultParagraphFont" style:family="text">
      <style:text-properties fo:font-weight="bold" style:font-weight-asian="bold" fo:font-style="normal" style:font-style-asian="normal"/>
    </style:style>
    <style:style style:name="T3432" style:parent-style-name="DefaultParagraphFont" style:family="text">
      <style:text-properties fo:font-weight="bold" style:font-weight-asian="bold" fo:font-style="normal" style:font-style-asian="normal" fo:letter-spacing="0.0041in"/>
    </style:style>
    <style:style style:name="T3433" style:parent-style-name="DefaultParagraphFont" style:family="text">
      <style:text-properties fo:font-weight="bold" style:font-weight-asian="bold" fo:font-style="normal" style:font-style-asian="normal"/>
    </style:style>
    <style:style style:name="T3434" style:parent-style-name="DefaultParagraphFont" style:family="text">
      <style:text-properties fo:font-weight="bold" style:font-weight-asian="bold" fo:font-style="normal" style:font-style-asian="normal" fo:letter-spacing="0.0041in"/>
    </style:style>
    <style:style style:name="T3435" style:parent-style-name="DefaultParagraphFont" style:family="text">
      <style:text-properties fo:font-weight="bold" style:font-weight-asian="bold" fo:font-style="normal" style:font-style-asian="normal"/>
    </style:style>
    <style:style style:name="T3436" style:parent-style-name="DefaultParagraphFont" style:family="text">
      <style:text-properties fo:font-weight="bold" style:font-weight-asian="bold" fo:font-style="normal" style:font-style-asian="normal" fo:letter-spacing="0.0055in"/>
    </style:style>
    <style:style style:name="T3437" style:parent-style-name="DefaultParagraphFont" style:family="text">
      <style:text-properties fo:font-weight="bold" style:font-weight-asian="bold" fo:font-style="normal" style:font-style-asian="normal"/>
    </style:style>
    <style:style style:name="T3438" style:parent-style-name="DefaultParagraphFont" style:family="text">
      <style:text-properties fo:font-weight="bold" style:font-weight-asian="bold" fo:font-style="normal" style:font-style-asian="normal" fo:letter-spacing="0.0069in"/>
    </style:style>
    <style:style style:name="T3439" style:parent-style-name="DefaultParagraphFont" style:family="text">
      <style:text-properties fo:font-style="normal" style:font-style-asian="normal"/>
    </style:style>
    <style:style style:name="T3440" style:parent-style-name="DefaultParagraphFont" style:family="text">
      <style:text-properties fo:font-style="normal" style:font-style-asian="normal" fo:letter-spacing="0.0041in"/>
    </style:style>
    <style:style style:name="T3441" style:parent-style-name="DefaultParagraphFont" style:family="text">
      <style:text-properties fo:font-style="normal" style:font-style-asian="normal"/>
    </style:style>
    <style:style style:name="T3442" style:parent-style-name="DefaultParagraphFont" style:family="text">
      <style:text-properties fo:font-style="normal" style:font-style-asian="normal" fo:letter-spacing="0.0055in"/>
    </style:style>
    <style:style style:name="T3443" style:parent-style-name="DefaultParagraphFont" style:family="text">
      <style:text-properties fo:font-style="normal" style:font-style-asian="normal"/>
    </style:style>
    <style:style style:name="T3444" style:parent-style-name="DefaultParagraphFont" style:family="text">
      <style:text-properties fo:font-style="normal" style:font-style-asian="normal" fo:letter-spacing="0.0048in"/>
    </style:style>
    <style:style style:name="T3445" style:parent-style-name="DefaultParagraphFont" style:family="text">
      <style:text-properties fo:font-style="normal" style:font-style-asian="normal"/>
    </style:style>
    <style:style style:name="T3446" style:parent-style-name="DefaultParagraphFont" style:family="text">
      <style:text-properties fo:font-style="normal" style:font-style-asian="normal" fo:letter-spacing="0.0027in"/>
    </style:style>
    <style:style style:name="T3447" style:parent-style-name="DefaultParagraphFont" style:family="text">
      <style:text-properties fo:font-style="normal" style:font-style-asian="normal"/>
    </style:style>
    <style:style style:name="T3448" style:parent-style-name="DefaultParagraphFont" style:family="text">
      <style:text-properties fo:font-style="normal" style:font-style-asian="normal" fo:letter-spacing="0.0048in"/>
    </style:style>
    <style:style style:name="T3449" style:parent-style-name="DefaultParagraphFont" style:family="text">
      <style:text-properties fo:font-style="normal" style:font-style-asian="normal"/>
    </style:style>
    <style:style style:name="T3450" style:parent-style-name="DefaultParagraphFont" style:family="text">
      <style:text-properties fo:font-style="normal" style:font-style-asian="normal" fo:letter-spacing="0.0055in"/>
    </style:style>
    <style:style style:name="T3451" style:parent-style-name="DefaultParagraphFont" style:family="text">
      <style:text-properties fo:font-style="normal" style:font-style-asian="normal"/>
    </style:style>
    <style:style style:name="T3452" style:parent-style-name="DefaultParagraphFont" style:family="text">
      <style:text-properties fo:font-style="normal" style:font-style-asian="normal" fo:letter-spacing="0.0027in"/>
    </style:style>
    <style:style style:name="T3453" style:parent-style-name="DefaultParagraphFont" style:family="text">
      <style:text-properties fo:font-style="normal" style:font-style-asian="normal"/>
    </style:style>
    <style:style style:name="T3454" style:parent-style-name="DefaultParagraphFont" style:family="text">
      <style:text-properties fo:font-style="normal" style:font-style-asian="normal" fo:letter-spacing="0.0055in"/>
    </style:style>
    <style:style style:name="T3455" style:parent-style-name="DefaultParagraphFont" style:family="text">
      <style:text-properties fo:font-style="normal" style:font-style-asian="normal"/>
    </style:style>
    <style:style style:name="T3456" style:parent-style-name="DefaultParagraphFont" style:family="text">
      <style:text-properties fo:font-style="normal" style:font-style-asian="normal" fo:letter-spacing="0.0055in"/>
    </style:style>
    <style:style style:name="T3457" style:parent-style-name="DefaultParagraphFont" style:family="text">
      <style:text-properties fo:font-style="normal" style:font-style-asian="normal"/>
    </style:style>
    <style:style style:name="P3458" style:parent-style-name="ListParagraph" style:family="paragraph">
      <style:paragraph-properties fo:text-align="justify" fo:line-height="150%" fo:text-indent="0in">
        <style:tab-stops>
          <style:tab-stop style:type="left" style:position="0.1701in"/>
        </style:tab-stops>
      </style:paragraph-properties>
    </style:style>
    <style:style style:name="T3459" style:parent-style-name="DefaultParagraphFont" style:family="text">
      <style:text-properties fo:font-weight="bold" style:font-weight-asian="bold"/>
    </style:style>
    <style:style style:name="T3460" style:parent-style-name="DefaultParagraphFont" style:family="text">
      <style:text-properties fo:font-weight="bold" style:font-weight-asian="bold"/>
    </style:style>
    <style:style style:name="T3461" style:parent-style-name="DefaultParagraphFont" style:family="text">
      <style:text-properties fo:letter-spacing="0.0006in"/>
    </style:style>
    <style:style style:name="T3462" style:parent-style-name="DefaultParagraphFont" style:family="text">
      <style:text-properties fo:letter-spacing="0.0319in"/>
    </style:style>
    <style:style style:name="T3463" style:parent-style-name="DefaultParagraphFont" style:family="text">
      <style:text-properties fo:letter-spacing="0.0215in"/>
    </style:style>
    <style:style style:name="T3464" style:parent-style-name="DefaultParagraphFont" style:family="text">
      <style:text-properties fo:letter-spacing="0.0201in"/>
    </style:style>
    <style:style style:name="T3465" style:parent-style-name="DefaultParagraphFont" style:family="text">
      <style:text-properties fo:letter-spacing="0.0201in"/>
    </style:style>
    <style:style style:name="T3466" style:parent-style-name="DefaultParagraphFont" style:family="text">
      <style:text-properties fo:letter-spacing="0.0201in"/>
    </style:style>
    <style:style style:name="T3467" style:parent-style-name="DefaultParagraphFont" style:family="text">
      <style:text-properties fo:letter-spacing="0.0194in"/>
    </style:style>
    <style:style style:name="T3468" style:parent-style-name="DefaultParagraphFont" style:family="text">
      <style:text-properties fo:letter-spacing="0.0201in"/>
    </style:style>
    <style:style style:name="T3469" style:parent-style-name="DefaultParagraphFont" style:family="text">
      <style:text-properties fo:letter-spacing="0.018in"/>
    </style:style>
    <style:style style:name="T3470" style:parent-style-name="DefaultParagraphFont" style:family="text">
      <style:text-properties fo:letter-spacing="0.0208in"/>
    </style:style>
    <style:style style:name="T3471" style:parent-style-name="DefaultParagraphFont" style:family="text">
      <style:text-properties fo:letter-spacing="0.0201in"/>
    </style:style>
    <style:style style:name="T3472" style:parent-style-name="DefaultParagraphFont" style:family="text">
      <style:text-properties fo:letter-spacing="0.0208in"/>
    </style:style>
    <style:style style:name="T3473" style:parent-style-name="DefaultParagraphFont" style:family="text">
      <style:text-properties fo:letter-spacing="0.0208in"/>
    </style:style>
    <style:style style:name="T3474" style:parent-style-name="DefaultParagraphFont" style:family="text">
      <style:text-properties fo:letter-spacing="-0.0333in"/>
    </style:style>
    <style:style style:name="T3475" style:parent-style-name="DefaultParagraphFont" style:family="text">
      <style:text-properties fo:letter-spacing="0.0006in"/>
    </style:style>
    <style:style style:name="T3476" style:parent-style-name="DefaultParagraphFont" style:family="text">
      <style:text-properties fo:letter-spacing="0.0006in"/>
    </style:style>
    <style:style style:name="T3477" style:parent-style-name="DefaultParagraphFont" style:family="text">
      <style:text-properties fo:letter-spacing="0.0006in"/>
    </style:style>
    <style:style style:name="T3478" style:parent-style-name="DefaultParagraphFont" style:family="text">
      <style:text-properties fo:letter-spacing="0.0006in"/>
    </style:style>
    <style:style style:name="T3479" style:parent-style-name="DefaultParagraphFont" style:family="text">
      <style:text-properties fo:letter-spacing="0.0006in"/>
    </style:style>
    <style:style style:name="T3480" style:parent-style-name="DefaultParagraphFont" style:family="text">
      <style:text-properties fo:letter-spacing="0.0006in"/>
    </style:style>
    <style:style style:name="T3481" style:parent-style-name="DefaultParagraphFont" style:family="text">
      <style:text-properties fo:letter-spacing="0.0006in"/>
    </style:style>
    <style:style style:name="T3482" style:parent-style-name="DefaultParagraphFont" style:family="text">
      <style:text-properties fo:letter-spacing="0.0006in"/>
    </style:style>
    <style:style style:name="T3483" style:parent-style-name="DefaultParagraphFont" style:family="text">
      <style:text-properties fo:letter-spacing="0.0006in"/>
    </style:style>
    <style:style style:name="T3484" style:parent-style-name="DefaultParagraphFont" style:family="text">
      <style:text-properties fo:letter-spacing="0.0006in"/>
    </style:style>
    <style:style style:name="T3485" style:parent-style-name="DefaultParagraphFont" style:family="text">
      <style:text-properties fo:letter-spacing="0.0006in"/>
    </style:style>
    <style:style style:name="T3486" style:parent-style-name="DefaultParagraphFont" style:family="text">
      <style:text-properties fo:letter-spacing="0.0006in"/>
    </style:style>
    <style:style style:name="T3487" style:parent-style-name="DefaultParagraphFont" style:family="text">
      <style:text-properties fo:letter-spacing="0.0006in"/>
    </style:style>
    <style:style style:name="T3488" style:parent-style-name="DefaultParagraphFont" style:family="text">
      <style:text-properties fo:letter-spacing="0.0006in"/>
    </style:style>
    <style:style style:name="T3489" style:parent-style-name="DefaultParagraphFont" style:family="text">
      <style:text-properties fo:letter-spacing="0.0006in"/>
    </style:style>
    <style:style style:name="T3490" style:parent-style-name="DefaultParagraphFont" style:family="text">
      <style:text-properties fo:letter-spacing="0.0006in"/>
    </style:style>
    <style:style style:name="T3491" style:parent-style-name="DefaultParagraphFont" style:family="text">
      <style:text-properties fo:letter-spacing="0.0006in"/>
    </style:style>
    <style:style style:name="T3492" style:parent-style-name="DefaultParagraphFont" style:family="text">
      <style:text-properties fo:letter-spacing="0.0006in"/>
    </style:style>
    <style:style style:name="T3493" style:parent-style-name="DefaultParagraphFont" style:family="text">
      <style:text-properties fo:letter-spacing="0.0006in"/>
    </style:style>
    <style:style style:name="T3494" style:parent-style-name="DefaultParagraphFont" style:family="text">
      <style:text-properties fo:letter-spacing="0.0006in"/>
    </style:style>
    <style:style style:name="T3495" style:parent-style-name="DefaultParagraphFont" style:family="text">
      <style:text-properties fo:letter-spacing="0.0006in"/>
    </style:style>
    <style:style style:name="T3496" style:parent-style-name="DefaultParagraphFont" style:family="text">
      <style:text-properties fo:letter-spacing="0.0006in"/>
    </style:style>
    <style:style style:name="T3497" style:parent-style-name="DefaultParagraphFont" style:family="text">
      <style:text-properties fo:letter-spacing="0.0006in"/>
    </style:style>
    <style:style style:name="T3498" style:parent-style-name="DefaultParagraphFont" style:family="text">
      <style:text-properties fo:letter-spacing="0.0006in"/>
    </style:style>
    <style:style style:name="T3499" style:parent-style-name="DefaultParagraphFont" style:family="text">
      <style:text-properties fo:letter-spacing="0.0006in"/>
    </style:style>
    <style:style style:name="T3500" style:parent-style-name="DefaultParagraphFont" style:family="text">
      <style:text-properties fo:letter-spacing="0.0006in"/>
    </style:style>
    <style:style style:name="T3501" style:parent-style-name="DefaultParagraphFont" style:family="text">
      <style:text-properties fo:letter-spacing="0.0034in"/>
    </style:style>
    <style:style style:name="T3502" style:parent-style-name="DefaultParagraphFont" style:family="text">
      <style:text-properties fo:letter-spacing="0.002in"/>
    </style:style>
    <style:style style:name="T3503" style:parent-style-name="DefaultParagraphFont" style:family="text">
      <style:text-properties fo:letter-spacing="0.0027in"/>
    </style:style>
    <style:style style:name="T3504" style:parent-style-name="DefaultParagraphFont" style:family="text">
      <style:text-properties fo:letter-spacing="0.0041in"/>
    </style:style>
    <style:style style:name="T3505" style:parent-style-name="DefaultParagraphFont" style:family="text">
      <style:text-properties fo:letter-spacing="0.0034in"/>
    </style:style>
    <style:style style:name="T3506" style:parent-style-name="DefaultParagraphFont" style:family="text">
      <style:text-properties fo:letter-spacing="0.002in"/>
    </style:style>
    <style:style style:name="T3507" style:parent-style-name="DefaultParagraphFont" style:family="text">
      <style:text-properties fo:letter-spacing="0.0041in"/>
    </style:style>
    <style:style style:name="T3508" style:parent-style-name="DefaultParagraphFont" style:family="text">
      <style:text-properties fo:letter-spacing="0.0041in"/>
    </style:style>
    <style:style style:name="T3509" style:parent-style-name="DefaultParagraphFont" style:family="text">
      <style:text-properties fo:letter-spacing="0.0034in"/>
    </style:style>
    <style:style style:name="T3510" style:parent-style-name="DefaultParagraphFont" style:family="text">
      <style:text-properties fo:letter-spacing="0.0034in"/>
    </style:style>
    <style:style style:name="T3511" style:parent-style-name="DefaultParagraphFont" style:family="text">
      <style:text-properties fo:letter-spacing="0.0034in"/>
    </style:style>
    <style:style style:name="T3512" style:parent-style-name="DefaultParagraphFont" style:family="text">
      <style:text-properties fo:letter-spacing="0.0041in"/>
    </style:style>
    <style:style style:name="T3513" style:parent-style-name="DefaultParagraphFont" style:family="text">
      <style:text-properties fo:letter-spacing="0.0034in"/>
    </style:style>
    <style:style style:name="T3514" style:parent-style-name="DefaultParagraphFont" style:family="text">
      <style:text-properties fo:letter-spacing="0.0034in"/>
    </style:style>
    <style:style style:name="T3515" style:parent-style-name="DefaultParagraphFont" style:family="text">
      <style:text-properties fo:letter-spacing="0.0055in"/>
    </style:style>
    <style:style style:name="T3516" style:parent-style-name="DefaultParagraphFont" style:family="text">
      <style:text-properties fo:letter-spacing="-0.0333in"/>
    </style:style>
    <style:style style:name="T3517" style:parent-style-name="DefaultParagraphFont" style:family="text">
      <style:text-properties fo:letter-spacing="0.0006in"/>
    </style:style>
    <style:style style:name="T3518" style:parent-style-name="DefaultParagraphFont" style:family="text">
      <style:text-properties fo:letter-spacing="0.0006in"/>
    </style:style>
    <style:style style:name="T3519" style:parent-style-name="DefaultParagraphFont" style:family="text">
      <style:text-properties fo:letter-spacing="0.0006in"/>
    </style:style>
    <style:style style:name="T3520" style:parent-style-name="DefaultParagraphFont" style:family="text">
      <style:text-properties fo:letter-spacing="0.0006in"/>
    </style:style>
    <style:style style:name="T3521" style:parent-style-name="DefaultParagraphFont" style:family="text">
      <style:text-properties fo:letter-spacing="0.0006in"/>
    </style:style>
    <style:style style:name="T3522" style:parent-style-name="DefaultParagraphFont" style:family="text">
      <style:text-properties fo:letter-spacing="0.0006in"/>
    </style:style>
    <style:style style:name="T3523" style:parent-style-name="DefaultParagraphFont" style:family="text">
      <style:text-properties fo:letter-spacing="0.0006in"/>
    </style:style>
    <style:style style:name="T3524" style:parent-style-name="DefaultParagraphFont" style:family="text">
      <style:text-properties fo:font-weight="bold" style:font-weight-asian="bold"/>
    </style:style>
    <style:style style:name="T3525" style:parent-style-name="DefaultParagraphFont" style:family="text">
      <style:text-properties fo:font-weight="bold" style:font-weight-asian="bold" fo:letter-spacing="0.0006in"/>
    </style:style>
    <style:style style:name="T3526" style:parent-style-name="DefaultParagraphFont" style:family="text">
      <style:text-properties fo:font-weight="bold" style:font-weight-asian="bold"/>
    </style:style>
    <style:style style:name="T3527" style:parent-style-name="DefaultParagraphFont" style:family="text">
      <style:text-properties fo:font-weight="bold" style:font-weight-asian="bold" fo:letter-spacing="0.0006in"/>
    </style:style>
    <style:style style:name="T3528" style:parent-style-name="DefaultParagraphFont" style:family="text">
      <style:text-properties fo:letter-spacing="0.0006in"/>
    </style:style>
    <style:style style:name="T3529" style:parent-style-name="DefaultParagraphFont" style:family="text">
      <style:text-properties fo:font-weight="bold" style:font-weight-asian="bold"/>
    </style:style>
    <style:style style:name="T3530" style:parent-style-name="DefaultParagraphFont" style:family="text">
      <style:text-properties fo:font-weight="bold" style:font-weight-asian="bold" fo:letter-spacing="0.0006in"/>
    </style:style>
    <style:style style:name="T3531" style:parent-style-name="DefaultParagraphFont" style:family="text">
      <style:text-properties fo:font-weight="bold" style:font-weight-asian="bold"/>
    </style:style>
    <style:style style:name="T3532" style:parent-style-name="DefaultParagraphFont" style:family="text">
      <style:text-properties fo:font-weight="bold" style:font-weight-asian="bold" fo:letter-spacing="0.0006in"/>
    </style:style>
    <style:style style:name="T3533" style:parent-style-name="DefaultParagraphFont" style:family="text">
      <style:text-properties fo:font-weight="bold" style:font-weight-asian="bold"/>
    </style:style>
    <style:style style:name="T3534" style:parent-style-name="DefaultParagraphFont" style:family="text">
      <style:text-properties fo:font-weight="bold" style:font-weight-asian="bold" fo:letter-spacing="0.0006in"/>
    </style:style>
    <style:style style:name="T3535" style:parent-style-name="DefaultParagraphFont" style:family="text">
      <style:text-properties fo:font-weight="bold" style:font-weight-asian="bold"/>
    </style:style>
    <style:style style:name="T3536" style:parent-style-name="DefaultParagraphFont" style:family="text">
      <style:text-properties fo:letter-spacing="0.0006in"/>
    </style:style>
    <style:style style:name="T3537" style:parent-style-name="DefaultParagraphFont" style:family="text">
      <style:text-properties fo:letter-spacing="0.0006in"/>
    </style:style>
    <style:style style:name="T3538" style:parent-style-name="DefaultParagraphFont" style:family="text">
      <style:text-properties fo:letter-spacing="0.0006in"/>
    </style:style>
    <style:style style:name="T3539" style:parent-style-name="DefaultParagraphFont" style:family="text">
      <style:text-properties fo:letter-spacing="0.0006in"/>
    </style:style>
    <style:style style:name="T3540" style:parent-style-name="DefaultParagraphFont" style:family="text">
      <style:text-properties fo:letter-spacing="0.0006in"/>
    </style:style>
    <style:style style:name="T3541" style:parent-style-name="DefaultParagraphFont" style:family="text">
      <style:text-properties fo:letter-spacing="0.0006in"/>
    </style:style>
    <style:style style:name="T3542" style:parent-style-name="DefaultParagraphFont" style:family="text">
      <style:text-properties fo:letter-spacing="0.0006in"/>
    </style:style>
    <style:style style:name="T3543" style:parent-style-name="DefaultParagraphFont" style:family="text">
      <style:text-properties fo:letter-spacing="0.0006in"/>
    </style:style>
    <style:style style:name="T3544" style:parent-style-name="DefaultParagraphFont" style:family="text">
      <style:text-properties fo:letter-spacing="0.0006in"/>
    </style:style>
    <style:style style:name="T3545" style:parent-style-name="DefaultParagraphFont" style:family="text">
      <style:text-properties fo:letter-spacing="0.0006in"/>
    </style:style>
    <style:style style:name="T3546" style:parent-style-name="DefaultParagraphFont" style:family="text">
      <style:text-properties fo:letter-spacing="0.0006in"/>
    </style:style>
    <style:style style:name="T3547" style:parent-style-name="DefaultParagraphFont" style:family="text">
      <style:text-properties fo:letter-spacing="0.0006in"/>
    </style:style>
    <style:style style:name="T3548" style:parent-style-name="DefaultParagraphFont" style:family="text">
      <style:text-properties fo:letter-spacing="0.0006in"/>
    </style:style>
    <style:style style:name="T3549" style:parent-style-name="DefaultParagraphFont" style:family="text">
      <style:text-properties fo:letter-spacing="0.0006in"/>
    </style:style>
    <style:style style:name="T3550" style:parent-style-name="DefaultParagraphFont" style:family="text">
      <style:text-properties fo:letter-spacing="0.0006in"/>
    </style:style>
    <style:style style:name="T3551" style:parent-style-name="DefaultParagraphFont" style:family="text">
      <style:text-properties fo:letter-spacing="0.0006in"/>
    </style:style>
    <style:style style:name="T3552" style:parent-style-name="DefaultParagraphFont" style:family="text">
      <style:text-properties fo:font-weight="bold" style:font-weight-asian="bold"/>
    </style:style>
    <style:style style:name="T3553" style:parent-style-name="DefaultParagraphFont" style:family="text">
      <style:text-properties fo:font-weight="bold" style:font-weight-asian="bold" fo:letter-spacing="0.0006in"/>
    </style:style>
    <style:style style:name="T3554" style:parent-style-name="DefaultParagraphFont" style:family="text">
      <style:text-properties fo:font-weight="bold" style:font-weight-asian="bold"/>
    </style:style>
    <style:style style:name="T3555" style:parent-style-name="DefaultParagraphFont" style:family="text">
      <style:text-properties fo:font-weight="bold" style:font-weight-asian="bold"/>
    </style:style>
    <style:style style:name="T3556" style:parent-style-name="DefaultParagraphFont" style:family="text">
      <style:text-properties fo:letter-spacing="0.0006in"/>
    </style:style>
    <style:style style:name="T3557" style:parent-style-name="DefaultParagraphFont" style:family="text">
      <style:text-properties fo:font-weight="bold" style:font-weight-asian="bold"/>
    </style:style>
    <style:style style:name="T3558" style:parent-style-name="DefaultParagraphFont" style:family="text">
      <style:text-properties fo:letter-spacing="0.0006in"/>
    </style:style>
    <style:style style:name="T3559" style:parent-style-name="DefaultParagraphFont" style:family="text">
      <style:text-properties fo:letter-spacing="0.0006in"/>
    </style:style>
    <style:style style:name="T3560" style:parent-style-name="DefaultParagraphFont" style:family="text">
      <style:text-properties fo:font-weight="bold" style:font-weight-asian="bold" fo:font-style="italic" style:font-style-asian="italic"/>
    </style:style>
    <style:style style:name="T3561" style:parent-style-name="DefaultParagraphFont" style:family="text">
      <style:text-properties fo:font-weight="bold" style:font-weight-asian="bold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 fo:letter-spacing="0.0006in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 fo:letter-spacing="0.0006in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 fo:letter-spacing="0.0006in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 fo:letter-spacing="0.0006in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 fo:letter-spacing="0.0006in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 fo:letter-spacing="0.0006in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 fo:letter-spacing="0.0006in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 fo:letter-spacing="0.0006in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 fo:letter-spacing="0.0006in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 fo:letter-spacing="0.0006in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 fo:letter-spacing="0.0006in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 fo:letter-spacing="0.0006in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 fo:letter-spacing="0.0006in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 fo:letter-spacing="0.0006in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 fo:letter-spacing="0.0006in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 fo:letter-spacing="0.0006in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 fo:letter-spacing="-0.0326in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 fo:letter-spacing="0.0027in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style="italic" style:font-style-asian="italic" fo:letter-spacing="0.0041in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font-style="italic" style:font-style-asian="italic" fo:letter-spacing="0.0013in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 fo:letter-spacing="0.0027in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 fo:letter-spacing="0.0027in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 fo:letter-spacing="0.0041in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 fo:letter-spacing="0.0027in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 fo:letter-spacing="0.0034in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 fo:letter-spacing="0.0027in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 fo:letter-spacing="0.002in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 fo:letter-spacing="0.0048in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 fo:letter-spacing="0.0055in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 fo:letter-spacing="0.002in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 fo:letter-spacing="-0.0326in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 fo:letter-spacing="0.0006in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 fo:letter-spacing="0.0006in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 fo:letter-spacing="0.0006in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 fo:letter-spacing="0.0006in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 fo:letter-spacing="0.0006in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 fo:letter-spacing="0.0006in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 fo:letter-spacing="0.0006in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 fo:letter-spacing="0.0006in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 fo:letter-spacing="0.0006in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 fo:letter-spacing="0.0006in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 fo:letter-spacing="0.0006in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 fo:letter-spacing="0.0006in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 fo:letter-spacing="0.0006in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 fo:letter-spacing="0.0006in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 fo:letter-spacing="-0.0326in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 fo:letter-spacing="0.027in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 fo:letter-spacing="0.0277in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 fo:letter-spacing="0.0277in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 fo:letter-spacing="0.0291in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 fo:letter-spacing="0.0284in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 fo:letter-spacing="0.0284in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 fo:letter-spacing="0.0284in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 fo:letter-spacing="0.0277in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 fo:letter-spacing="0.0291in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 fo:letter-spacing="0.0284in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 fo:letter-spacing="0.0305in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 fo:letter-spacing="0.0284in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 fo:letter-spacing="0.0291in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 fo:letter-spacing="0.0284in"/>
    </style:style>
    <style:style style:name="T3684" style:parent-style-name="DefaultParagraphFont" style:family="text">
      <style:text-properties fo:font-style="italic" style:font-style-asian="italic"/>
    </style:style>
    <style:style style:name="P3685" style:parent-style-name="BodyText" style:master-page-name="MP18" style:family="paragraph">
      <style:paragraph-properties fo:break-before="page"/>
      <style:text-properties fo:font-size="10.5pt" style:font-size-asian="10.5pt"/>
    </style:style>
    <style:style style:name="P3718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 fo:letter-spacing="0.0006in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 fo:letter-spacing="0.0006in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 fo:letter-spacing="-0.0326in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 fo:letter-spacing="0.0006in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 fo:letter-spacing="0.0006in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 fo:letter-spacing="0.0006in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 fo:letter-spacing="0.0006in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 fo:letter-spacing="0.0006in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 fo:letter-spacing="0.0006in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style="italic" style:font-style-asian="italic" fo:letter-spacing="0.0006in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 fo:letter-spacing="0.0006in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 fo:letter-spacing="0.0006in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 fo:letter-spacing="0.0006in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fo:font-style="italic" style:font-style-asian="italic" fo:letter-spacing="0.0006in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 fo:letter-spacing="0.0006in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 fo:letter-spacing="0.0006in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 fo:letter-spacing="0.0006in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 fo:letter-spacing="0.0006in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 fo:letter-spacing="0.0006in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 fo:letter-spacing="0.0006in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 fo:letter-spacing="0.0006in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 fo:letter-spacing="0.0006in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style="italic" style:font-style-asian="italic" fo:letter-spacing="0.0006in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 fo:letter-spacing="0.0006in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 fo:letter-spacing="0.0006in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 fo:letter-spacing="0.0006in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 fo:letter-spacing="0.0006in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style="italic" style:font-style-asian="italic" fo:letter-spacing="0.0006in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 fo:letter-spacing="0.0006in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 fo:letter-spacing="0.0006in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 fo:letter-spacing="0.0006in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 fo:letter-spacing="0.0006in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 fo:letter-spacing="0.0006in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 fo:letter-spacing="0.0006in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 fo:letter-spacing="0.0006in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 fo:letter-spacing="0.0006in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 fo:letter-spacing="0.002in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 fo:letter-spacing="0.0041in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 fo:letter-spacing="0.002in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 fo:letter-spacing="0.0027in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 fo:letter-spacing="0.002in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 fo:letter-spacing="0.002in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 fo:letter-spacing="0.0013in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 fo:letter-spacing="0.0034in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 fo:letter-spacing="0.0027in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 fo:letter-spacing="0.0013in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 fo:letter-spacing="0.0027in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 fo:letter-spacing="0.0027in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 fo:letter-spacing="0.0013in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 fo:letter-spacing="0.0034in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 fo:letter-spacing="0.002in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 fo:letter-spacing="0.0013in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 fo:letter-spacing="0.0034in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 fo:letter-spacing="0.0006in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 fo:letter-spacing="0.0006in"/>
    </style:style>
    <style:style style:name="T3832" style:parent-style-name="DefaultParagraphFont" style:family="text">
      <style:text-properties fo:font-weight="bold" style:font-weight-asian="bold"/>
    </style:style>
    <style:style style:name="T3833" style:parent-style-name="DefaultParagraphFont" style:family="text">
      <style:text-properties fo:letter-spacing="0.0006in"/>
    </style:style>
    <style:style style:name="T3834" style:parent-style-name="DefaultParagraphFont" style:family="text">
      <style:text-properties fo:letter-spacing="0.0006in"/>
    </style:style>
    <style:style style:name="T3835" style:parent-style-name="DefaultParagraphFont" style:family="text">
      <style:text-properties fo:letter-spacing="0.0006in"/>
    </style:style>
    <style:style style:name="T3836" style:parent-style-name="DefaultParagraphFont" style:family="text">
      <style:text-properties fo:letter-spacing="0.0006in"/>
    </style:style>
    <style:style style:name="T3837" style:parent-style-name="DefaultParagraphFont" style:family="text">
      <style:text-properties fo:letter-spacing="0.0006in"/>
    </style:style>
    <style:style style:name="T3838" style:parent-style-name="DefaultParagraphFont" style:family="text">
      <style:text-properties fo:letter-spacing="0.0006in"/>
    </style:style>
    <style:style style:name="T3839" style:parent-style-name="DefaultParagraphFont" style:family="text">
      <style:text-properties fo:font-weight="bold" style:font-weight-asian="bold"/>
    </style:style>
    <style:style style:name="T3840" style:parent-style-name="DefaultParagraphFont" style:family="text">
      <style:text-properties fo:font-weight="bold" style:font-weight-asian="bold" fo:letter-spacing="0.0006in"/>
    </style:style>
    <style:style style:name="T3841" style:parent-style-name="DefaultParagraphFont" style:family="text">
      <style:text-properties fo:letter-spacing="0.0006in"/>
    </style:style>
    <style:style style:name="T3842" style:parent-style-name="DefaultParagraphFont" style:family="text">
      <style:text-properties fo:letter-spacing="0.0006in"/>
    </style:style>
    <style:style style:name="T3843" style:parent-style-name="DefaultParagraphFont" style:family="text">
      <style:text-properties fo:letter-spacing="0.0006in"/>
    </style:style>
    <style:style style:name="T3844" style:parent-style-name="DefaultParagraphFont" style:family="text">
      <style:text-properties fo:letter-spacing="0.0006in"/>
    </style:style>
    <style:style style:name="T3845" style:parent-style-name="DefaultParagraphFont" style:family="text">
      <style:text-properties fo:letter-spacing="0.0006in"/>
    </style:style>
    <style:style style:name="T3846" style:parent-style-name="DefaultParagraphFont" style:family="text">
      <style:text-properties fo:font-weight="bold" style:font-weight-asian="bold"/>
    </style:style>
    <style:style style:name="T3847" style:parent-style-name="DefaultParagraphFont" style:family="text">
      <style:text-properties fo:font-weight="bold" style:font-weight-asian="bold"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 fo:letter-spacing="0.0006in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 fo:letter-spacing="0.0006in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 fo:letter-spacing="0.0006in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 fo:letter-spacing="0.0006in"/>
    </style:style>
    <style:style style:name="T3857" style:parent-style-name="DefaultParagraphFont" style:family="text">
      <style:text-properties fo:font-weight="bold" style:font-weight-asian="bold" fo:font-style="italic" style:font-style-asian="italic"/>
    </style:style>
    <style:style style:name="T3858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 fo:letter-spacing="0.0006in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 fo:letter-spacing="0.0006in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 fo:letter-spacing="0.0006in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 fo:letter-spacing="0.0006in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 fo:letter-spacing="0.0006in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 fo:letter-spacing="0.0006in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 fo:letter-spacing="0.0006in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 fo:letter-spacing="0.0006in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 fo:letter-spacing="0.0006in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 fo:letter-spacing="0.0006in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 fo:letter-spacing="0.0006in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 fo:letter-spacing="0.0006in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 fo:letter-spacing="0.0006in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 fo:letter-spacing="0.0006in"/>
    </style:style>
    <style:style style:name="T3887" style:parent-style-name="DefaultParagraphFont" style:family="text">
      <style:text-properties fo:font-weight="bold" style:font-weight-asian="bold" fo:font-style="italic" style:font-style-asian="italic"/>
    </style:style>
    <style:style style:name="T3888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 fo:letter-spacing="0.0006in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 fo:letter-spacing="0.0006in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style="italic" style:font-style-asian="italic" fo:letter-spacing="0.0006in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 fo:letter-spacing="0.0006in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 fo:letter-spacing="0.0006in"/>
    </style:style>
    <style:style style:name="T3899" style:parent-style-name="DefaultParagraphFont" style:family="text">
      <style:text-properties fo:font-style="italic" style:font-style-asian="italic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style="italic" style:font-style-asian="italic" fo:letter-spacing="0.0006in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 fo:letter-spacing="0.0006in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style="italic" style:font-style-asian="italic" fo:letter-spacing="0.0006in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 fo:letter-spacing="0.0006in"/>
    </style:style>
    <style:style style:name="T3908" style:parent-style-name="DefaultParagraphFont" style:family="text">
      <style:text-properties fo:font-weight="bold" style:font-weight-asian="bold" fo:font-style="italic" style:font-style-asian="italic"/>
    </style:style>
    <style:style style:name="T3909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 fo:letter-spacing="0.0006in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 fo:letter-spacing="0.0006in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 fo:letter-spacing="0.0006in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 fo:letter-spacing="0.0006in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style="italic" style:font-style-asian="italic" fo:letter-spacing="0.0006in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 fo:letter-spacing="0.0006in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 fo:letter-spacing="0.0006in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 fo:letter-spacing="0.0006in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 fo:letter-spacing="0.0006in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 fo:letter-spacing="0.0006in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 fo:letter-spacing="0.0006in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 fo:letter-spacing="0.0006in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 fo:letter-spacing="0.0006in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 fo:letter-spacing="0.0006in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 fo:letter-spacing="0.0006in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 fo:letter-spacing="0.0006in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 fo:letter-spacing="0.0006in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 fo:letter-spacing="0.0006in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 fo:letter-spacing="0.0006in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 fo:letter-spacing="0.0006in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 fo:letter-spacing="0.0006in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 fo:letter-spacing="0.0006in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 fo:letter-spacing="0.0006in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 fo:letter-spacing="0.0006in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 fo:letter-spacing="0.0006in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 fo:letter-spacing="0.0006in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 fo:letter-spacing="0.0006in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 fo:letter-spacing="0.0006in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 fo:letter-spacing="0.0006in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 fo:letter-spacing="0.0006in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 fo:letter-spacing="0.0006in"/>
    </style:style>
    <style:style style:name="T3972" style:parent-style-name="DefaultParagraphFont" style:family="text">
      <style:text-properties fo:font-weight="bold" style:font-weight-asian="bold" fo:font-style="italic" style:font-style-asian="italic"/>
    </style:style>
    <style:style style:name="T3973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 fo:letter-spacing="0.0006in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 fo:letter-spacing="0.0006in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 fo:letter-spacing="0.0006in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 fo:letter-spacing="0.0006in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 fo:letter-spacing="0.0006in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 fo:letter-spacing="0.0006in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 fo:letter-spacing="0.0006in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 fo:letter-spacing="0.0006in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 fo:letter-spacing="0.0006in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 fo:letter-spacing="0.0006in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 fo:letter-spacing="0.0006in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 fo:letter-spacing="0.0006in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 fo:letter-spacing="0.0006in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 fo:letter-spacing="0.0006in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 fo:letter-spacing="0.0006in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style="italic" style:font-style-asian="italic" fo:letter-spacing="0.0006in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 fo:letter-spacing="0.0006in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style="italic" style:font-style-asian="italic" fo:letter-spacing="0.0006in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 fo:letter-spacing="0.0006in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 fo:letter-spacing="0.0006in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 fo:letter-spacing="0.0006in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 fo:letter-spacing="0.0006in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 fo:letter-spacing="0.0006in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 fo:letter-spacing="0.0006in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 fo:letter-spacing="0.0006in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 fo:letter-spacing="0.0006in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 fo:letter-spacing="0.0006in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 fo:letter-spacing="0.0006in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 fo:letter-spacing="0.0006in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 fo:letter-spacing="0.0006in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 fo:letter-spacing="0.0006in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 fo:letter-spacing="-0.0326in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weight="bold" style:font-weight-asian="bold"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 fo:letter-spacing="0.0006in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 fo:letter-spacing="-0.0326in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weight="bold" style:font-weight-asian="bold"/>
    </style:style>
    <style:style style:name="T4047" style:parent-style-name="DefaultParagraphFont" style:family="text">
      <style:text-properties fo:font-weight="bold" style:font-weight-asian="bold" fo:letter-spacing="-0.0326in"/>
    </style:style>
    <style:style style:name="T4048" style:parent-style-name="DefaultParagraphFont" style:family="text">
      <style:text-properties fo:font-weight="bold" style:font-weight-asian="bold"/>
    </style:style>
    <style:style style:name="T4049" style:parent-style-name="DefaultParagraphFont" style:family="text">
      <style:text-properties fo:letter-spacing="0.0006in"/>
    </style:style>
    <style:style style:name="T4050" style:parent-style-name="DefaultParagraphFont" style:family="text">
      <style:text-properties fo:font-weight="bold" style:font-weight-asian="bold"/>
    </style:style>
    <style:style style:name="T4051" style:parent-style-name="DefaultParagraphFont" style:family="text">
      <style:text-properties fo:font-weight="bold" style:font-weight-asian="bold" fo:letter-spacing="0.0006in"/>
    </style:style>
    <style:style style:name="T4052" style:parent-style-name="DefaultParagraphFont" style:family="text">
      <style:text-properties fo:letter-spacing="0.0006in"/>
    </style:style>
    <style:style style:name="T4053" style:parent-style-name="DefaultParagraphFont" style:family="text">
      <style:text-properties fo:letter-spacing="0.0006in"/>
    </style:style>
    <style:style style:name="T4054" style:parent-style-name="DefaultParagraphFont" style:family="text">
      <style:text-properties fo:letter-spacing="0.0006in"/>
    </style:style>
    <style:style style:name="T4055" style:parent-style-name="DefaultParagraphFont" style:family="text">
      <style:text-properties fo:letter-spacing="0.0006in"/>
    </style:style>
    <style:style style:name="T4056" style:parent-style-name="DefaultParagraphFont" style:family="text">
      <style:text-properties fo:letter-spacing="0.0006in"/>
    </style:style>
    <style:style style:name="T4057" style:parent-style-name="DefaultParagraphFont" style:family="text">
      <style:text-properties fo:letter-spacing="0.0006in"/>
    </style:style>
    <style:style style:name="T4058" style:parent-style-name="DefaultParagraphFont" style:family="text">
      <style:text-properties fo:letter-spacing="0.0006in"/>
    </style:style>
    <style:style style:name="T4059" style:parent-style-name="DefaultParagraphFont" style:family="text">
      <style:text-properties fo:letter-spacing="0.0006in"/>
    </style:style>
    <style:style style:name="T4060" style:parent-style-name="DefaultParagraphFont" style:family="text">
      <style:text-properties fo:letter-spacing="0.0006in"/>
    </style:style>
    <style:style style:name="T4061" style:parent-style-name="DefaultParagraphFont" style:family="text">
      <style:text-properties fo:letter-spacing="0.0006in"/>
    </style:style>
    <style:style style:name="T4062" style:parent-style-name="DefaultParagraphFont" style:family="text">
      <style:text-properties fo:letter-spacing="0.0006in"/>
    </style:style>
    <style:style style:name="T4063" style:parent-style-name="DefaultParagraphFont" style:family="text">
      <style:text-properties fo:letter-spacing="0.0006in"/>
    </style:style>
    <style:style style:name="T4064" style:parent-style-name="DefaultParagraphFont" style:family="text">
      <style:text-properties fo:letter-spacing="0.0006in"/>
    </style:style>
    <style:style style:name="T4065" style:parent-style-name="DefaultParagraphFont" style:family="text">
      <style:text-properties fo:letter-spacing="0.0006in"/>
    </style:style>
    <style:style style:name="T4066" style:parent-style-name="DefaultParagraphFont" style:family="text">
      <style:text-properties fo:letter-spacing="0.0006in"/>
    </style:style>
    <style:style style:name="T4067" style:parent-style-name="DefaultParagraphFont" style:family="text">
      <style:text-properties fo:letter-spacing="0.0006in"/>
    </style:style>
    <style:style style:name="T4068" style:parent-style-name="DefaultParagraphFont" style:family="text">
      <style:text-properties fo:letter-spacing="0.0006in"/>
    </style:style>
    <style:style style:name="T4069" style:parent-style-name="DefaultParagraphFont" style:family="text">
      <style:text-properties fo:letter-spacing="0.0006in"/>
    </style:style>
    <style:style style:name="T4070" style:parent-style-name="DefaultParagraphFont" style:family="text">
      <style:text-properties fo:letter-spacing="0.0006in"/>
    </style:style>
    <style:style style:name="T4071" style:parent-style-name="DefaultParagraphFont" style:family="text">
      <style:text-properties fo:letter-spacing="0.0006in"/>
    </style:style>
    <style:style style:name="T4072" style:parent-style-name="DefaultParagraphFont" style:family="text">
      <style:text-properties fo:letter-spacing="0.0006in"/>
    </style:style>
    <style:style style:name="T4073" style:parent-style-name="DefaultParagraphFont" style:family="text">
      <style:text-properties fo:letter-spacing="0.0006in"/>
    </style:style>
    <style:style style:name="T4074" style:parent-style-name="DefaultParagraphFont" style:family="text">
      <style:text-properties fo:letter-spacing="0.0006in"/>
    </style:style>
    <style:style style:name="T4075" style:parent-style-name="DefaultParagraphFont" style:family="text">
      <style:text-properties fo:letter-spacing="0.0006in"/>
    </style:style>
    <style:style style:name="T4076" style:parent-style-name="DefaultParagraphFont" style:family="text">
      <style:text-properties fo:letter-spacing="0.0006in"/>
    </style:style>
    <style:style style:name="T4077" style:parent-style-name="DefaultParagraphFont" style:family="text">
      <style:text-properties fo:letter-spacing="0.0006in"/>
    </style:style>
    <style:style style:name="T4078" style:parent-style-name="DefaultParagraphFont" style:family="text">
      <style:text-properties fo:letter-spacing="0.0187in"/>
    </style:style>
    <style:style style:name="T4079" style:parent-style-name="DefaultParagraphFont" style:family="text">
      <style:text-properties fo:font-weight="bold" style:font-weight-asian="bold"/>
    </style:style>
    <style:style style:name="T4080" style:parent-style-name="DefaultParagraphFont" style:family="text">
      <style:text-properties fo:font-weight="bold" style:font-weight-asian="bold" fo:letter-spacing="0.0201in"/>
    </style:style>
    <style:style style:name="T4081" style:parent-style-name="DefaultParagraphFont" style:family="text">
      <style:text-properties fo:letter-spacing="0.0194in"/>
    </style:style>
    <style:style style:name="T4082" style:parent-style-name="DefaultParagraphFont" style:family="text">
      <style:text-properties fo:letter-spacing="0.0208in"/>
    </style:style>
    <style:style style:name="T4083" style:parent-style-name="DefaultParagraphFont" style:family="text">
      <style:text-properties fo:letter-spacing="0.0201in"/>
    </style:style>
    <style:style style:name="T4084" style:parent-style-name="DefaultParagraphFont" style:family="text">
      <style:text-properties fo:letter-spacing="0.0215in"/>
    </style:style>
    <style:style style:name="T4085" style:parent-style-name="DefaultParagraphFont" style:family="text">
      <style:text-properties fo:letter-spacing="0.0201in"/>
    </style:style>
    <style:style style:name="T4086" style:parent-style-name="DefaultParagraphFont" style:family="text">
      <style:text-properties fo:letter-spacing="0.0201in"/>
    </style:style>
    <style:style style:name="T4087" style:parent-style-name="DefaultParagraphFont" style:family="text">
      <style:text-properties fo:letter-spacing="0.0187in"/>
    </style:style>
    <style:style style:name="T4088" style:parent-style-name="DefaultParagraphFont" style:family="text">
      <style:text-properties fo:letter-spacing="0.0208in"/>
    </style:style>
    <style:style style:name="T4089" style:parent-style-name="DefaultParagraphFont" style:family="text">
      <style:text-properties fo:letter-spacing="0.0194in"/>
    </style:style>
    <style:style style:name="T4090" style:parent-style-name="DefaultParagraphFont" style:family="text">
      <style:text-properties fo:letter-spacing="0.0201in"/>
    </style:style>
    <style:style style:name="T4091" style:parent-style-name="DefaultParagraphFont" style:family="text">
      <style:text-properties fo:letter-spacing="0.0201in"/>
    </style:style>
    <style:style style:name="P4092" style:parent-style-name="BodyText" style:master-page-name="MP19" style:family="paragraph">
      <style:paragraph-properties fo:break-before="page"/>
      <style:text-properties fo:font-style="normal" style:font-style-asian="normal" fo:font-size="10.5pt" style:font-size-asian="10.5pt"/>
    </style:style>
    <style:style style:name="P4125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4126" style:parent-style-name="DefaultParagraphFont" style:family="text">
      <style:text-properties fo:font-weight="bold" style:font-weight-asian="bold" fo:font-style="italic" style:font-style-asian="italic"/>
    </style:style>
    <style:style style:name="T4127" style:parent-style-name="DefaultParagraphFont" style:family="text">
      <style:text-properties fo:font-weight="bold" style:font-weight-asian="bold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 fo:letter-spacing="0.0006in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 fo:letter-spacing="0.0006in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 fo:letter-spacing="0.0006in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 fo:letter-spacing="0.0006in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 fo:letter-spacing="0.0006in"/>
    </style:style>
    <style:style style:name="T4139" style:parent-style-name="DefaultParagraphFont" style:family="text">
      <style:text-properties fo:font-style="italic" style:font-style-asian="italic"/>
    </style:style>
    <style:style style:name="T4140" style:parent-style-name="DefaultParagraphFont" style:family="text">
      <style:text-properties fo:font-style="italic" style:font-style-asian="italic" fo:letter-spacing="0.0006in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 fo:letter-spacing="0.0006in"/>
    </style:style>
    <style:style style:name="T4143" style:parent-style-name="DefaultParagraphFont" style:family="text">
      <style:text-properties fo:font-style="italic" style:font-style-asian="italic"/>
    </style:style>
    <style:style style:name="T4144" style:parent-style-name="DefaultParagraphFont" style:family="text">
      <style:text-properties fo:font-style="italic" style:font-style-asian="italic" fo:letter-spacing="0.0006in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 fo:letter-spacing="0.0006in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 fo:letter-spacing="0.0006in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 fo:letter-spacing="0.0006in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 fo:letter-spacing="0.0006in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style="italic" style:font-style-asian="italic" fo:letter-spacing="0.0006in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 fo:letter-spacing="0.0006in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 fo:letter-spacing="0.0006in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 fo:letter-spacing="0.0006in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font-style="italic" style:font-style-asian="italic" fo:letter-spacing="0.0006in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 fo:letter-spacing="0.0006in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 fo:letter-spacing="0.0006in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 fo:letter-spacing="-0.0326in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 fo:letter-spacing="0.0006in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 fo:letter-spacing="0.0006in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 fo:letter-spacing="0.0006in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 fo:letter-spacing="0.0006in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 fo:letter-spacing="0.0006in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 fo:letter-spacing="0.0006in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 fo:letter-spacing="0.0006in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 fo:letter-spacing="0.0006in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 fo:letter-spacing="0.0006in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 fo:letter-spacing="0.0006in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 fo:letter-spacing="0.0006in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 fo:letter-spacing="0.0006in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style="italic" style:font-style-asian="italic" fo:letter-spacing="0.0006in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 fo:letter-spacing="0.0006in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font-style="italic" style:font-style-asian="italic" fo:letter-spacing="0.0006in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 fo:letter-spacing="0.0006in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 fo:letter-spacing="-0.0326in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 fo:letter-spacing="0.0006in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 fo:letter-spacing="0.0006in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 fo:letter-spacing="0.0006in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 fo:letter-spacing="0.0006in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 fo:letter-spacing="-0.0326in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 fo:letter-spacing="0.0006in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 fo:letter-spacing="0.0006in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weight="bold" style:font-weight-asian="bold"/>
    </style:style>
    <style:style style:name="T4225" style:parent-style-name="DefaultParagraphFont" style:family="text">
      <style:text-properties fo:letter-spacing="0.0006in"/>
    </style:style>
    <style:style style:name="T4226" style:parent-style-name="DefaultParagraphFont" style:family="text">
      <style:text-properties fo:letter-spacing="0.0006in"/>
    </style:style>
    <style:style style:name="T4227" style:parent-style-name="DefaultParagraphFont" style:family="text">
      <style:text-properties fo:letter-spacing="0.0006in"/>
    </style:style>
    <style:style style:name="T4228" style:parent-style-name="DefaultParagraphFont" style:family="text">
      <style:text-properties fo:letter-spacing="0.0006in"/>
    </style:style>
    <style:style style:name="T4229" style:parent-style-name="DefaultParagraphFont" style:family="text">
      <style:text-properties fo:letter-spacing="0.0006in"/>
    </style:style>
    <style:style style:name="T4230" style:parent-style-name="DefaultParagraphFont" style:family="text">
      <style:text-properties fo:letter-spacing="0.0006in"/>
    </style:style>
    <style:style style:name="T4231" style:parent-style-name="DefaultParagraphFont" style:family="text">
      <style:text-properties fo:letter-spacing="0.0006in"/>
    </style:style>
    <style:style style:name="T4232" style:parent-style-name="DefaultParagraphFont" style:family="text">
      <style:text-properties fo:letter-spacing="0.0006in"/>
    </style:style>
    <style:style style:name="T4233" style:parent-style-name="DefaultParagraphFont" style:family="text">
      <style:text-properties fo:letter-spacing="0.034in"/>
    </style:style>
    <style:style style:name="T4234" style:parent-style-name="DefaultParagraphFont" style:family="text">
      <style:text-properties fo:letter-spacing="0.0347in"/>
    </style:style>
    <style:style style:name="T4235" style:parent-style-name="DefaultParagraphFont" style:family="text">
      <style:text-properties fo:font-weight="bold" style:font-weight-asian="bold"/>
    </style:style>
    <style:style style:name="T4236" style:parent-style-name="DefaultParagraphFont" style:family="text">
      <style:text-properties fo:font-weight="bold" style:font-weight-asian="bold" fo:letter-spacing="0.0347in"/>
    </style:style>
    <style:style style:name="T4237" style:parent-style-name="DefaultParagraphFont" style:family="text">
      <style:text-properties fo:letter-spacing="0.0006in"/>
    </style:style>
    <style:style style:name="T4238" style:parent-style-name="DefaultParagraphFont" style:family="text">
      <style:text-properties fo:letter-spacing="0.0006in"/>
    </style:style>
    <style:style style:name="T4239" style:parent-style-name="DefaultParagraphFont" style:family="text">
      <style:text-properties fo:letter-spacing="0.0006in"/>
    </style:style>
    <style:style style:name="T4240" style:parent-style-name="DefaultParagraphFont" style:family="text">
      <style:text-properties fo:letter-spacing="0.0006in"/>
    </style:style>
    <style:style style:name="T4241" style:parent-style-name="DefaultParagraphFont" style:family="text">
      <style:text-properties fo:letter-spacing="0.0006in"/>
    </style:style>
    <style:style style:name="T4242" style:parent-style-name="DefaultParagraphFont" style:family="text">
      <style:text-properties fo:letter-spacing="0.0006in"/>
    </style:style>
    <style:style style:name="T4243" style:parent-style-name="DefaultParagraphFont" style:family="text">
      <style:text-properties fo:font-weight="bold" style:font-weight-asian="bold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 fo:letter-spacing="0.0006in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 fo:letter-spacing="0.0006in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 fo:letter-spacing="0.0006in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 fo:letter-spacing="0.0006in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 fo:letter-spacing="0.0006in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 fo:letter-spacing="0.0006in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 fo:letter-spacing="0.0006in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 fo:letter-spacing="0.0006in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 fo:letter-spacing="0.0006in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 fo:letter-spacing="0.0006in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 fo:letter-spacing="0.0006in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 fo:letter-spacing="0.0006in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 fo:letter-spacing="0.0006in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 fo:letter-spacing="0.0006in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 fo:letter-spacing="0.0006in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 fo:letter-spacing="0.0006in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font-style="italic" style:font-style-asian="italic" fo:letter-spacing="0.0006in"/>
    </style:style>
    <style:style style:name="T4278" style:parent-style-name="DefaultParagraphFont" style:family="text">
      <style:text-properties fo:font-style="italic" style:font-style-asian="italic"/>
    </style:style>
    <style:style style:name="T4279" style:parent-style-name="DefaultParagraphFont" style:family="text">
      <style:text-properties fo:font-style="italic" style:font-style-asian="italic" fo:letter-spacing="0.0006in"/>
    </style:style>
    <style:style style:name="T4280" style:parent-style-name="DefaultParagraphFont" style:family="text">
      <style:text-properties fo:font-style="italic" style:font-style-asian="italic"/>
    </style:style>
    <style:style style:name="T4281" style:parent-style-name="DefaultParagraphFont" style:family="text">
      <style:text-properties fo:font-style="italic" style:font-style-asian="italic" fo:letter-spacing="0.0006in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 fo:letter-spacing="0.0006in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 fo:letter-spacing="0.0006in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 fo:letter-spacing="0.0006in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style="italic" style:font-style-asian="italic" fo:letter-spacing="0.0006in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 fo:letter-spacing="0.0006in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 fo:letter-spacing="0.0006in"/>
    </style:style>
    <style:style style:name="T4295" style:parent-style-name="DefaultParagraphFont" style:family="text">
      <style:text-properties fo:font-weight="bold" style:font-weight-asian="bold"/>
    </style:style>
    <style:style style:name="T4296" style:parent-style-name="DefaultParagraphFont" style:family="text">
      <style:text-properties fo:font-weight="bold" style:font-weight-asian="bold" fo:letter-spacing="0.0006in"/>
    </style:style>
    <style:style style:name="T4297" style:parent-style-name="DefaultParagraphFont" style:family="text">
      <style:text-properties fo:font-weight="bold" style:font-weight-asian="bold"/>
    </style:style>
    <style:style style:name="T4298" style:parent-style-name="DefaultParagraphFont" style:family="text">
      <style:text-properties fo:letter-spacing="0.0006in"/>
    </style:style>
    <style:style style:name="T4299" style:parent-style-name="DefaultParagraphFont" style:family="text">
      <style:text-properties fo:font-weight="bold" style:font-weight-asian="bold"/>
    </style:style>
    <style:style style:name="T4300" style:parent-style-name="DefaultParagraphFont" style:family="text">
      <style:text-properties fo:font-weight="bold" style:font-weight-asian="bold" fo:letter-spacing="0.0006in"/>
    </style:style>
    <style:style style:name="T4301" style:parent-style-name="DefaultParagraphFont" style:family="text">
      <style:text-properties fo:letter-spacing="0.0006in"/>
    </style:style>
    <style:style style:name="T4302" style:parent-style-name="DefaultParagraphFont" style:family="text">
      <style:text-properties fo:letter-spacing="0.0006in"/>
    </style:style>
    <style:style style:name="T4303" style:parent-style-name="DefaultParagraphFont" style:family="text">
      <style:text-properties fo:letter-spacing="0.0006in"/>
    </style:style>
    <style:style style:name="T4304" style:parent-style-name="DefaultParagraphFont" style:family="text">
      <style:text-properties fo:letter-spacing="0.0006in"/>
    </style:style>
    <style:style style:name="T4305" style:parent-style-name="DefaultParagraphFont" style:family="text">
      <style:text-properties fo:letter-spacing="0.0006in"/>
    </style:style>
    <style:style style:name="T4306" style:parent-style-name="DefaultParagraphFont" style:family="text">
      <style:text-properties fo:letter-spacing="0.0006in"/>
    </style:style>
    <style:style style:name="T4307" style:parent-style-name="DefaultParagraphFont" style:family="text">
      <style:text-properties fo:letter-spacing="0.0006in"/>
    </style:style>
    <style:style style:name="T4308" style:parent-style-name="DefaultParagraphFont" style:family="text">
      <style:text-properties fo:letter-spacing="0.0006in"/>
    </style:style>
    <style:style style:name="T4309" style:parent-style-name="DefaultParagraphFont" style:family="text">
      <style:text-properties fo:letter-spacing="0.0006in"/>
    </style:style>
    <style:style style:name="T4310" style:parent-style-name="DefaultParagraphFont" style:family="text">
      <style:text-properties fo:letter-spacing="0.034in"/>
    </style:style>
    <style:style style:name="T4311" style:parent-style-name="DefaultParagraphFont" style:family="text">
      <style:text-properties fo:letter-spacing="0.0006in"/>
    </style:style>
    <style:style style:name="T4312" style:parent-style-name="DefaultParagraphFont" style:family="text">
      <style:text-properties fo:letter-spacing="0.0006in"/>
    </style:style>
    <style:style style:name="T4313" style:parent-style-name="DefaultParagraphFont" style:family="text">
      <style:text-properties fo:font-weight="bold" style:font-weight-asian="bold"/>
    </style:style>
    <style:style style:name="T4314" style:parent-style-name="DefaultParagraphFont" style:family="text">
      <style:text-properties fo:letter-spacing="-0.0326in"/>
    </style:style>
    <style:style style:name="T4315" style:parent-style-name="DefaultParagraphFont" style:family="text">
      <style:text-properties fo:font-weight="bold" style:font-weight-asian="bold"/>
    </style:style>
    <style:style style:name="T4316" style:parent-style-name="DefaultParagraphFont" style:family="text">
      <style:text-properties fo:letter-spacing="0.0006in"/>
    </style:style>
    <style:style style:name="T4317" style:parent-style-name="DefaultParagraphFont" style:family="text">
      <style:text-properties fo:letter-spacing="0.0256in"/>
    </style:style>
    <style:style style:name="T4318" style:parent-style-name="DefaultParagraphFont" style:family="text">
      <style:text-properties fo:letter-spacing="0.0284in"/>
    </style:style>
    <style:style style:name="T4319" style:parent-style-name="DefaultParagraphFont" style:family="text">
      <style:text-properties fo:letter-spacing="0.0236in"/>
    </style:style>
    <style:style style:name="T4320" style:parent-style-name="DefaultParagraphFont" style:family="text">
      <style:text-properties fo:letter-spacing="0.0263in"/>
    </style:style>
    <style:style style:name="T4321" style:parent-style-name="DefaultParagraphFont" style:family="text">
      <style:text-properties fo:letter-spacing="0.0256in"/>
    </style:style>
    <style:style style:name="T4322" style:parent-style-name="DefaultParagraphFont" style:family="text">
      <style:text-properties fo:letter-spacing="0.0263in"/>
    </style:style>
    <style:style style:name="T4323" style:parent-style-name="DefaultParagraphFont" style:family="text">
      <style:text-properties fo:letter-spacing="0.027in"/>
    </style:style>
    <style:style style:name="T4324" style:parent-style-name="DefaultParagraphFont" style:family="text">
      <style:text-properties fo:letter-spacing="0.0263in"/>
    </style:style>
    <style:style style:name="T4325" style:parent-style-name="DefaultParagraphFont" style:family="text">
      <style:text-properties fo:letter-spacing="0.0243in"/>
    </style:style>
    <style:style style:name="T4326" style:parent-style-name="DefaultParagraphFont" style:family="text">
      <style:text-properties fo:letter-spacing="0.027in"/>
    </style:style>
    <style:style style:name="T4327" style:parent-style-name="DefaultParagraphFont" style:family="text">
      <style:text-properties fo:letter-spacing="0.0256in"/>
    </style:style>
    <style:style style:name="T4328" style:parent-style-name="DefaultParagraphFont" style:family="text">
      <style:text-properties fo:letter-spacing="0.0256in"/>
    </style:style>
    <style:style style:name="T4329" style:parent-style-name="DefaultParagraphFont" style:family="text">
      <style:text-properties fo:letter-spacing="0.0277in"/>
    </style:style>
    <style:style style:name="P4330" style:parent-style-name="BodyText" style:master-page-name="MP20" style:family="paragraph">
      <style:paragraph-properties fo:break-before="page"/>
      <style:text-properties fo:font-style="normal" style:font-style-asian="normal" fo:font-size="10.5pt" style:font-size-asian="10.5pt"/>
    </style:style>
    <style:style style:name="P4363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4364" style:parent-style-name="DefaultParagraphFont" style:family="text">
      <style:text-properties fo:font-style="normal" style:font-style-asian="normal"/>
    </style:style>
    <style:style style:name="T4365" style:parent-style-name="DefaultParagraphFont" style:family="text">
      <style:text-properties fo:font-style="normal" style:font-style-asian="normal" fo:letter-spacing="0.0006in"/>
    </style:style>
    <style:style style:name="T4366" style:parent-style-name="DefaultParagraphFont" style:family="text">
      <style:text-properties fo:font-style="normal" style:font-style-asian="normal"/>
    </style:style>
    <style:style style:name="T4367" style:parent-style-name="DefaultParagraphFont" style:family="text">
      <style:text-properties fo:font-style="normal" style:font-style-asian="normal" fo:letter-spacing="0.0006in"/>
    </style:style>
    <style:style style:name="T4368" style:parent-style-name="DefaultParagraphFont" style:family="text">
      <style:text-properties fo:font-style="normal" style:font-style-asian="normal"/>
    </style:style>
    <style:style style:name="T4369" style:parent-style-name="DefaultParagraphFont" style:family="text">
      <style:text-properties fo:font-style="normal" style:font-style-asian="normal" fo:letter-spacing="0.0006in"/>
    </style:style>
    <style:style style:name="T4370" style:parent-style-name="DefaultParagraphFont" style:family="text">
      <style:text-properties fo:font-style="normal" style:font-style-asian="normal"/>
    </style:style>
    <style:style style:name="T4371" style:parent-style-name="DefaultParagraphFont" style:family="text">
      <style:text-properties fo:font-style="normal" style:font-style-asian="normal" fo:letter-spacing="0.0006in"/>
    </style:style>
    <style:style style:name="T4372" style:parent-style-name="DefaultParagraphFont" style:family="text">
      <style:text-properties fo:font-style="normal" style:font-style-asian="normal"/>
    </style:style>
    <style:style style:name="T4373" style:parent-style-name="DefaultParagraphFont" style:family="text">
      <style:text-properties fo:font-style="normal" style:font-style-asian="normal" fo:letter-spacing="0.0006in"/>
    </style:style>
    <style:style style:name="T4374" style:parent-style-name="DefaultParagraphFont" style:family="text">
      <style:text-properties fo:font-style="normal" style:font-style-asian="normal"/>
    </style:style>
    <style:style style:name="T4375" style:parent-style-name="DefaultParagraphFont" style:family="text">
      <style:text-properties fo:font-style="normal" style:font-style-asian="normal" fo:letter-spacing="0.0006in"/>
    </style:style>
    <style:style style:name="T4376" style:parent-style-name="DefaultParagraphFont" style:family="text">
      <style:text-properties fo:font-style="normal" style:font-style-asian="normal"/>
    </style:style>
    <style:style style:name="T4377" style:parent-style-name="DefaultParagraphFont" style:family="text">
      <style:text-properties fo:font-style="normal" style:font-style-asian="normal" fo:letter-spacing="0.0006in"/>
    </style:style>
    <style:style style:name="T4378" style:parent-style-name="DefaultParagraphFont" style:family="text">
      <style:text-properties fo:font-weight="bold" style:font-weight-asian="bold" fo:font-style="normal" style:font-style-asian="normal"/>
    </style:style>
    <style:style style:name="T4379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4380" style:parent-style-name="DefaultParagraphFont" style:family="text">
      <style:text-properties fo:font-style="normal" style:font-style-asian="normal"/>
    </style:style>
    <style:style style:name="T4381" style:parent-style-name="DefaultParagraphFont" style:family="text">
      <style:text-properties fo:font-style="normal" style:font-style-asian="normal" fo:letter-spacing="0.0006in"/>
    </style:style>
    <style:style style:name="T4382" style:parent-style-name="DefaultParagraphFont" style:family="text">
      <style:text-properties fo:font-style="normal" style:font-style-asian="normal"/>
    </style:style>
    <style:style style:name="T4383" style:parent-style-name="DefaultParagraphFont" style:family="text">
      <style:text-properties fo:font-style="normal" style:font-style-asian="normal" fo:letter-spacing="0.0006in"/>
    </style:style>
    <style:style style:name="T4384" style:parent-style-name="DefaultParagraphFont" style:family="text">
      <style:text-properties fo:font-style="normal" style:font-style-asian="normal"/>
    </style:style>
    <style:style style:name="T4385" style:parent-style-name="DefaultParagraphFont" style:family="text">
      <style:text-properties fo:font-style="normal" style:font-style-asian="normal" fo:letter-spacing="0.0006in"/>
    </style:style>
    <style:style style:name="T4386" style:parent-style-name="DefaultParagraphFont" style:family="text">
      <style:text-properties fo:font-style="normal" style:font-style-asian="normal"/>
    </style:style>
    <style:style style:name="T4387" style:parent-style-name="DefaultParagraphFont" style:family="text">
      <style:text-properties fo:font-style="normal" style:font-style-asian="normal" fo:letter-spacing="0.0006in"/>
    </style:style>
    <style:style style:name="T4388" style:parent-style-name="DefaultParagraphFont" style:family="text">
      <style:text-properties fo:font-style="normal" style:font-style-asian="normal"/>
    </style:style>
    <style:style style:name="T4389" style:parent-style-name="DefaultParagraphFont" style:family="text">
      <style:text-properties fo:font-style="normal" style:font-style-asian="normal" fo:letter-spacing="0.0006in"/>
    </style:style>
    <style:style style:name="T4390" style:parent-style-name="DefaultParagraphFont" style:family="text">
      <style:text-properties fo:font-style="normal" style:font-style-asian="normal"/>
    </style:style>
    <style:style style:name="T4391" style:parent-style-name="DefaultParagraphFont" style:family="text">
      <style:text-properties fo:font-style="normal" style:font-style-asian="normal" fo:letter-spacing="-0.0326in"/>
    </style:style>
    <style:style style:name="T4392" style:parent-style-name="DefaultParagraphFont" style:family="text">
      <style:text-properties fo:font-style="normal" style:font-style-asian="normal"/>
    </style:style>
    <style:style style:name="T4393" style:parent-style-name="DefaultParagraphFont" style:family="text">
      <style:text-properties fo:font-weight="bold" style:font-weight-asian="bold" fo:font-style="normal" style:font-style-asian="normal"/>
    </style:style>
    <style:style style:name="T4394" style:parent-style-name="DefaultParagraphFont" style:family="text">
      <style:text-properties fo:letter-spacing="0.0006in"/>
    </style:style>
    <style:style style:name="T4395" style:parent-style-name="DefaultParagraphFont" style:family="text">
      <style:text-properties fo:letter-spacing="0.0006in"/>
    </style:style>
    <style:style style:name="T4396" style:parent-style-name="DefaultParagraphFont" style:family="text">
      <style:text-properties fo:letter-spacing="0.034in"/>
    </style:style>
    <style:style style:name="T4397" style:parent-style-name="DefaultParagraphFont" style:family="text">
      <style:text-properties fo:letter-spacing="0.0006in"/>
    </style:style>
    <style:style style:name="T4398" style:parent-style-name="DefaultParagraphFont" style:family="text">
      <style:text-properties fo:font-weight="bold" style:font-weight-asian="bold" fo:font-style="normal" style:font-style-asian="normal"/>
    </style:style>
    <style:style style:name="T4399" style:parent-style-name="DefaultParagraphFont" style:family="text">
      <style:text-properties fo:font-style="normal" style:font-style-asian="normal"/>
    </style:style>
    <style:style style:name="T4400" style:parent-style-name="DefaultParagraphFont" style:family="text">
      <style:text-properties fo:font-style="normal" style:font-style-asian="normal" fo:letter-spacing="0.0006in"/>
    </style:style>
    <style:style style:name="T4401" style:parent-style-name="DefaultParagraphFont" style:family="text">
      <style:text-properties fo:font-weight="bold" style:font-weight-asian="bold" fo:font-style="normal" style:font-style-asian="normal"/>
    </style:style>
    <style:style style:name="T4402" style:parent-style-name="DefaultParagraphFont" style:family="text">
      <style:text-properties fo:font-style="normal" style:font-style-asian="normal"/>
    </style:style>
    <style:style style:name="T4403" style:parent-style-name="DefaultParagraphFont" style:family="text">
      <style:text-properties fo:font-style="normal" style:font-style-asian="normal"/>
    </style:style>
    <style:style style:name="T4404" style:parent-style-name="DefaultParagraphFont" style:family="text">
      <style:text-properties fo:font-style="normal" style:font-style-asian="normal" fo:letter-spacing="0.0006in"/>
    </style:style>
    <style:style style:name="T4405" style:parent-style-name="DefaultParagraphFont" style:family="text">
      <style:text-properties fo:font-style="normal" style:font-style-asian="normal"/>
    </style:style>
    <style:style style:name="T4406" style:parent-style-name="DefaultParagraphFont" style:family="text">
      <style:text-properties fo:font-style="normal" style:font-style-asian="normal" fo:letter-spacing="0.0006in"/>
    </style:style>
    <style:style style:name="T4407" style:parent-style-name="DefaultParagraphFont" style:family="text">
      <style:text-properties fo:font-style="normal" style:font-style-asian="normal"/>
    </style:style>
    <style:style style:name="T4408" style:parent-style-name="DefaultParagraphFont" style:family="text">
      <style:text-properties fo:font-weight="bold" style:font-weight-asian="bold" fo:font-style="normal" style:font-style-asian="normal"/>
    </style:style>
    <style:style style:name="T4409" style:parent-style-name="DefaultParagraphFont" style:family="text">
      <style:text-properties fo:font-style="normal" style:font-style-asian="normal"/>
    </style:style>
    <style:style style:name="T4410" style:parent-style-name="DefaultParagraphFont" style:family="text">
      <style:text-properties fo:font-style="normal" style:font-style-asian="normal" fo:letter-spacing="0.0006in"/>
    </style:style>
    <style:style style:name="T4411" style:parent-style-name="DefaultParagraphFont" style:family="text">
      <style:text-properties fo:font-style="normal" style:font-style-asian="normal"/>
    </style:style>
    <style:style style:name="T4412" style:parent-style-name="DefaultParagraphFont" style:family="text">
      <style:text-properties fo:font-style="normal" style:font-style-asian="normal" fo:letter-spacing="0.0006in"/>
    </style:style>
    <style:style style:name="T4413" style:parent-style-name="DefaultParagraphFont" style:family="text">
      <style:text-properties fo:font-style="normal" style:font-style-asian="normal"/>
    </style:style>
    <style:style style:name="T4414" style:parent-style-name="DefaultParagraphFont" style:family="text">
      <style:text-properties fo:font-weight="bold" style:font-weight-asian="bold"/>
    </style:style>
    <style:style style:name="T4415" style:parent-style-name="DefaultParagraphFont" style:family="text">
      <style:text-properties fo:font-weight="bold" style:font-weight-asian="bold" fo:font-style="normal" style:font-style-asian="normal"/>
    </style:style>
    <style:style style:name="T4416" style:parent-style-name="DefaultParagraphFont" style:family="text">
      <style:text-properties fo:letter-spacing="0.0006in"/>
    </style:style>
    <style:style style:name="T4417" style:parent-style-name="DefaultParagraphFont" style:family="text">
      <style:text-properties fo:letter-spacing="-0.0326in"/>
    </style:style>
    <style:style style:name="T4418" style:parent-style-name="DefaultParagraphFont" style:family="text">
      <style:text-properties fo:letter-spacing="0.0006in"/>
    </style:style>
    <style:style style:name="T4419" style:parent-style-name="DefaultParagraphFont" style:family="text">
      <style:text-properties fo:letter-spacing="0.0006in"/>
    </style:style>
    <style:style style:name="T4420" style:parent-style-name="DefaultParagraphFont" style:family="text">
      <style:text-properties fo:letter-spacing="0.0006in"/>
    </style:style>
    <style:style style:name="T4421" style:parent-style-name="DefaultParagraphFont" style:family="text">
      <style:text-properties fo:letter-spacing="0.0006in"/>
    </style:style>
    <style:style style:name="T4422" style:parent-style-name="DefaultParagraphFont" style:family="text">
      <style:text-properties fo:letter-spacing="0.0006in"/>
    </style:style>
    <style:style style:name="T4423" style:parent-style-name="DefaultParagraphFont" style:family="text">
      <style:text-properties fo:letter-spacing="0.0006in"/>
    </style:style>
    <style:style style:name="T4424" style:parent-style-name="DefaultParagraphFont" style:family="text">
      <style:text-properties fo:letter-spacing="0.0006in"/>
    </style:style>
    <style:style style:name="T4425" style:parent-style-name="DefaultParagraphFont" style:family="text">
      <style:text-properties fo:letter-spacing="0.0006in"/>
    </style:style>
    <style:style style:name="T4426" style:parent-style-name="DefaultParagraphFont" style:family="text">
      <style:text-properties fo:letter-spacing="0.0006in"/>
    </style:style>
    <style:style style:name="T4427" style:parent-style-name="DefaultParagraphFont" style:family="text">
      <style:text-properties fo:letter-spacing="0.0006in"/>
    </style:style>
    <style:style style:name="T4428" style:parent-style-name="DefaultParagraphFont" style:family="text">
      <style:text-properties fo:letter-spacing="0.0006in"/>
    </style:style>
    <style:style style:name="T4429" style:parent-style-name="DefaultParagraphFont" style:family="text">
      <style:text-properties fo:letter-spacing="0.0006in"/>
    </style:style>
    <style:style style:name="T4430" style:parent-style-name="DefaultParagraphFont" style:family="text">
      <style:text-properties fo:letter-spacing="0.0006in"/>
    </style:style>
    <style:style style:name="T4431" style:parent-style-name="DefaultParagraphFont" style:family="text">
      <style:text-properties fo:letter-spacing="0.0006in"/>
    </style:style>
    <style:style style:name="T4432" style:parent-style-name="DefaultParagraphFont" style:family="text">
      <style:text-properties fo:letter-spacing="0.0006in"/>
    </style:style>
    <style:style style:name="T4433" style:parent-style-name="DefaultParagraphFont" style:family="text">
      <style:text-properties fo:letter-spacing="0.0006in"/>
    </style:style>
    <style:style style:name="T4434" style:parent-style-name="DefaultParagraphFont" style:family="text">
      <style:text-properties fo:letter-spacing="0.0006in"/>
    </style:style>
    <style:style style:name="T4435" style:parent-style-name="DefaultParagraphFont" style:family="text">
      <style:text-properties fo:letter-spacing="0.0006in"/>
    </style:style>
    <style:style style:name="T4436" style:parent-style-name="DefaultParagraphFont" style:family="text">
      <style:text-properties fo:letter-spacing="0.0006in"/>
    </style:style>
    <style:style style:name="T4437" style:parent-style-name="DefaultParagraphFont" style:family="text">
      <style:text-properties fo:letter-spacing="0.0006in"/>
    </style:style>
    <style:style style:name="T4438" style:parent-style-name="DefaultParagraphFont" style:family="text">
      <style:text-properties fo:letter-spacing="0.0006in"/>
    </style:style>
    <style:style style:name="T4439" style:parent-style-name="DefaultParagraphFont" style:family="text">
      <style:text-properties fo:letter-spacing="0.0006in"/>
    </style:style>
    <style:style style:name="T4440" style:parent-style-name="DefaultParagraphFont" style:family="text">
      <style:text-properties fo:letter-spacing="0.0006in"/>
    </style:style>
    <style:style style:name="T4441" style:parent-style-name="DefaultParagraphFont" style:family="text">
      <style:text-properties fo:letter-spacing="0.0006in"/>
    </style:style>
    <style:style style:name="T4442" style:parent-style-name="DefaultParagraphFont" style:family="text">
      <style:text-properties fo:letter-spacing="0.034in"/>
    </style:style>
    <style:style style:name="T4443" style:parent-style-name="DefaultParagraphFont" style:family="text">
      <style:text-properties fo:letter-spacing="0.0006in"/>
    </style:style>
    <style:style style:name="T4444" style:parent-style-name="DefaultParagraphFont" style:family="text">
      <style:text-properties fo:letter-spacing="0.0006in"/>
    </style:style>
    <style:style style:name="T4445" style:parent-style-name="DefaultParagraphFont" style:family="text">
      <style:text-properties fo:letter-spacing="0.0006in"/>
    </style:style>
    <style:style style:name="T4446" style:parent-style-name="DefaultParagraphFont" style:family="text">
      <style:text-properties fo:letter-spacing="0.0006in"/>
    </style:style>
    <style:style style:name="T4447" style:parent-style-name="DefaultParagraphFont" style:family="text">
      <style:text-properties fo:letter-spacing="0.0006in"/>
    </style:style>
    <style:style style:name="T4448" style:parent-style-name="DefaultParagraphFont" style:family="text">
      <style:text-properties fo:letter-spacing="0.0006in"/>
    </style:style>
    <style:style style:name="T4449" style:parent-style-name="DefaultParagraphFont" style:family="text">
      <style:text-properties fo:letter-spacing="0.0006in"/>
    </style:style>
    <style:style style:name="T4450" style:parent-style-name="DefaultParagraphFont" style:family="text">
      <style:text-properties fo:letter-spacing="0.0006in"/>
    </style:style>
    <style:style style:name="T4451" style:parent-style-name="DefaultParagraphFont" style:family="text">
      <style:text-properties fo:letter-spacing="0.0006in"/>
    </style:style>
    <style:style style:name="T4452" style:parent-style-name="DefaultParagraphFont" style:family="text">
      <style:text-properties fo:letter-spacing="0.0006in"/>
    </style:style>
    <style:style style:name="T4453" style:parent-style-name="DefaultParagraphFont" style:family="text">
      <style:text-properties fo:letter-spacing="0.0006in"/>
    </style:style>
    <style:style style:name="T4454" style:parent-style-name="DefaultParagraphFont" style:family="text">
      <style:text-properties fo:letter-spacing="0.0006in"/>
    </style:style>
    <style:style style:name="T4455" style:parent-style-name="DefaultParagraphFont" style:family="text">
      <style:text-properties fo:letter-spacing="0.0006in"/>
    </style:style>
    <style:style style:name="T4456" style:parent-style-name="DefaultParagraphFont" style:family="text">
      <style:text-properties fo:letter-spacing="0.0006in"/>
    </style:style>
    <style:style style:name="T4457" style:parent-style-name="DefaultParagraphFont" style:family="text">
      <style:text-properties fo:letter-spacing="0.0006in"/>
    </style:style>
    <style:style style:name="T4458" style:parent-style-name="DefaultParagraphFont" style:family="text">
      <style:text-properties fo:letter-spacing="0.0006in"/>
    </style:style>
    <style:style style:name="T4459" style:parent-style-name="DefaultParagraphFont" style:family="text">
      <style:text-properties fo:letter-spacing="0.0006in"/>
    </style:style>
    <style:style style:name="T4460" style:parent-style-name="DefaultParagraphFont" style:family="text">
      <style:text-properties fo:letter-spacing="0.0006in"/>
    </style:style>
    <style:style style:name="T4461" style:parent-style-name="DefaultParagraphFont" style:family="text">
      <style:text-properties fo:letter-spacing="0.0006in"/>
    </style:style>
    <style:style style:name="T4462" style:parent-style-name="DefaultParagraphFont" style:family="text">
      <style:text-properties fo:letter-spacing="0.0006in"/>
    </style:style>
    <style:style style:name="T4463" style:parent-style-name="DefaultParagraphFont" style:family="text">
      <style:text-properties fo:letter-spacing="0.0006in"/>
    </style:style>
    <style:style style:name="T4464" style:parent-style-name="DefaultParagraphFont" style:family="text">
      <style:text-properties fo:letter-spacing="0.0006in"/>
    </style:style>
    <style:style style:name="T4465" style:parent-style-name="DefaultParagraphFont" style:family="text">
      <style:text-properties fo:letter-spacing="0.0006in"/>
    </style:style>
    <style:style style:name="T4466" style:parent-style-name="DefaultParagraphFont" style:family="text">
      <style:text-properties fo:letter-spacing="0.0006in"/>
    </style:style>
    <style:style style:name="T4467" style:parent-style-name="DefaultParagraphFont" style:family="text">
      <style:text-properties fo:letter-spacing="0.0006in"/>
    </style:style>
    <style:style style:name="T4468" style:parent-style-name="DefaultParagraphFont" style:family="text">
      <style:text-properties fo:letter-spacing="0.0006in"/>
    </style:style>
    <style:style style:name="T4469" style:parent-style-name="DefaultParagraphFont" style:family="text">
      <style:text-properties fo:letter-spacing="0.0006in"/>
    </style:style>
    <style:style style:name="T4470" style:parent-style-name="DefaultParagraphFont" style:family="text">
      <style:text-properties fo:letter-spacing="0.0006in"/>
    </style:style>
    <style:style style:name="T4471" style:parent-style-name="DefaultParagraphFont" style:family="text">
      <style:text-properties fo:letter-spacing="0.0006in"/>
    </style:style>
    <style:style style:name="T4472" style:parent-style-name="DefaultParagraphFont" style:family="text">
      <style:text-properties fo:letter-spacing="0.0006in"/>
    </style:style>
    <style:style style:name="T4473" style:parent-style-name="DefaultParagraphFont" style:family="text">
      <style:text-properties fo:letter-spacing="0.0006in"/>
    </style:style>
    <style:style style:name="T4474" style:parent-style-name="DefaultParagraphFont" style:family="text">
      <style:text-properties fo:letter-spacing="0.0006in"/>
    </style:style>
    <style:style style:name="T4475" style:parent-style-name="DefaultParagraphFont" style:family="text">
      <style:text-properties fo:letter-spacing="0.0006in"/>
    </style:style>
    <style:style style:name="T4476" style:parent-style-name="DefaultParagraphFont" style:family="text">
      <style:text-properties fo:letter-spacing="0.0006in"/>
    </style:style>
    <style:style style:name="T4477" style:parent-style-name="DefaultParagraphFont" style:family="text">
      <style:text-properties fo:letter-spacing="0.0006in"/>
    </style:style>
    <style:style style:name="T4478" style:parent-style-name="DefaultParagraphFont" style:family="text">
      <style:text-properties fo:letter-spacing="0.0006in"/>
    </style:style>
    <style:style style:name="T4479" style:parent-style-name="DefaultParagraphFont" style:family="text">
      <style:text-properties fo:letter-spacing="0.0006in"/>
    </style:style>
    <style:style style:name="T4480" style:parent-style-name="DefaultParagraphFont" style:family="text">
      <style:text-properties fo:letter-spacing="0.0006in"/>
    </style:style>
    <style:style style:name="T4481" style:parent-style-name="DefaultParagraphFont" style:family="text">
      <style:text-properties fo:letter-spacing="0.0006in"/>
    </style:style>
    <style:style style:name="T4482" style:parent-style-name="DefaultParagraphFont" style:family="text">
      <style:text-properties fo:letter-spacing="0.0006in"/>
    </style:style>
    <style:style style:name="T4483" style:parent-style-name="DefaultParagraphFont" style:family="text">
      <style:text-properties fo:letter-spacing="0.0006in"/>
    </style:style>
    <style:style style:name="T4484" style:parent-style-name="DefaultParagraphFont" style:family="text">
      <style:text-properties fo:letter-spacing="-0.0326in"/>
    </style:style>
    <style:style style:name="T4485" style:parent-style-name="DefaultParagraphFont" style:family="text">
      <style:text-properties fo:letter-spacing="0.0006in"/>
    </style:style>
    <style:style style:name="T4486" style:parent-style-name="DefaultParagraphFont" style:family="text">
      <style:text-properties fo:letter-spacing="0.0006in"/>
    </style:style>
    <style:style style:name="T4487" style:parent-style-name="DefaultParagraphFont" style:family="text">
      <style:text-properties fo:letter-spacing="0.0006in"/>
    </style:style>
    <style:style style:name="T4488" style:parent-style-name="DefaultParagraphFont" style:family="text">
      <style:text-properties fo:letter-spacing="0.034in"/>
    </style:style>
    <style:style style:name="T4489" style:parent-style-name="DefaultParagraphFont" style:family="text">
      <style:text-properties fo:letter-spacing="0.0347in"/>
    </style:style>
    <style:style style:name="T4490" style:parent-style-name="DefaultParagraphFont" style:family="text">
      <style:text-properties fo:letter-spacing="0.0347in"/>
    </style:style>
    <style:style style:name="T4491" style:parent-style-name="DefaultParagraphFont" style:family="text">
      <style:text-properties fo:letter-spacing="0.034in"/>
    </style:style>
    <style:style style:name="T4492" style:parent-style-name="DefaultParagraphFont" style:family="text">
      <style:text-properties fo:letter-spacing="0.0347in"/>
    </style:style>
    <style:style style:name="T4493" style:parent-style-name="DefaultParagraphFont" style:family="text">
      <style:text-properties fo:letter-spacing="0.0347in"/>
    </style:style>
    <style:style style:name="T4494" style:parent-style-name="DefaultParagraphFont" style:family="text">
      <style:text-properties fo:letter-spacing="0.0347in"/>
    </style:style>
    <style:style style:name="T4495" style:parent-style-name="DefaultParagraphFont" style:family="text">
      <style:text-properties fo:letter-spacing="0.034in"/>
    </style:style>
    <style:style style:name="T4496" style:parent-style-name="DefaultParagraphFont" style:family="text">
      <style:text-properties fo:letter-spacing="0.0347in"/>
    </style:style>
    <style:style style:name="T4497" style:parent-style-name="DefaultParagraphFont" style:family="text">
      <style:text-properties fo:letter-spacing="0.0347in"/>
    </style:style>
    <style:style style:name="T4498" style:parent-style-name="DefaultParagraphFont" style:family="text">
      <style:text-properties fo:letter-spacing="0.0347in"/>
    </style:style>
    <style:style style:name="T4499" style:parent-style-name="DefaultParagraphFont" style:family="text">
      <style:text-properties fo:letter-spacing="0.034in"/>
    </style:style>
    <style:style style:name="T4500" style:parent-style-name="DefaultParagraphFont" style:family="text">
      <style:text-properties fo:letter-spacing="0.0006in"/>
    </style:style>
    <style:style style:name="T4501" style:parent-style-name="DefaultParagraphFont" style:family="text">
      <style:text-properties fo:letter-spacing="0.0006in"/>
    </style:style>
    <style:style style:name="T4502" style:parent-style-name="DefaultParagraphFont" style:family="text">
      <style:text-properties fo:letter-spacing="0.0006in"/>
    </style:style>
    <style:style style:name="T4503" style:parent-style-name="DefaultParagraphFont" style:family="text">
      <style:text-properties fo:letter-spacing="0.0034in"/>
    </style:style>
    <style:style style:name="T4504" style:parent-style-name="DefaultParagraphFont" style:family="text">
      <style:text-properties fo:letter-spacing="0.002in"/>
    </style:style>
    <style:style style:name="T4505" style:parent-style-name="DefaultParagraphFont" style:family="text">
      <style:text-properties fo:letter-spacing="0.0048in"/>
    </style:style>
    <style:style style:name="T4506" style:parent-style-name="DefaultParagraphFont" style:family="text">
      <style:text-properties fo:letter-spacing="0.0048in"/>
    </style:style>
    <style:style style:name="T4507" style:parent-style-name="DefaultParagraphFont" style:family="text">
      <style:text-properties fo:letter-spacing="0.0048in"/>
    </style:style>
    <style:style style:name="T4508" style:parent-style-name="DefaultParagraphFont" style:family="text">
      <style:text-properties fo:letter-spacing="0.0062in"/>
    </style:style>
    <style:style style:name="T4509" style:parent-style-name="DefaultParagraphFont" style:family="text">
      <style:text-properties fo:letter-spacing="0.0041in"/>
    </style:style>
    <style:style style:name="T4510" style:parent-style-name="DefaultParagraphFont" style:family="text">
      <style:text-properties fo:letter-spacing="0.0034in"/>
    </style:style>
    <style:style style:name="T4511" style:parent-style-name="DefaultParagraphFont" style:family="text">
      <style:text-properties fo:letter-spacing="0.0041in"/>
    </style:style>
    <style:style style:name="T4512" style:parent-style-name="DefaultParagraphFont" style:family="text">
      <style:text-properties fo:letter-spacing="0.0041in"/>
    </style:style>
    <style:style style:name="T4513" style:parent-style-name="DefaultParagraphFont" style:family="text">
      <style:text-properties fo:letter-spacing="0.0041in"/>
    </style:style>
    <style:style style:name="T4514" style:parent-style-name="DefaultParagraphFont" style:family="text">
      <style:text-properties fo:letter-spacing="0.0041in"/>
    </style:style>
    <style:style style:name="T4515" style:parent-style-name="DefaultParagraphFont" style:family="text">
      <style:text-properties fo:letter-spacing="0.0041in"/>
    </style:style>
    <style:style style:name="T4516" style:parent-style-name="DefaultParagraphFont" style:family="text">
      <style:text-properties fo:letter-spacing="0.0041in"/>
    </style:style>
    <style:style style:name="T4517" style:parent-style-name="DefaultParagraphFont" style:family="text">
      <style:text-properties fo:letter-spacing="0.0041in"/>
    </style:style>
    <style:style style:name="T4518" style:parent-style-name="DefaultParagraphFont" style:family="text">
      <style:text-properties fo:letter-spacing="0.0027in"/>
    </style:style>
    <style:style style:name="T4519" style:parent-style-name="DefaultParagraphFont" style:family="text">
      <style:text-properties fo:letter-spacing="0.0034in"/>
    </style:style>
    <style:style style:name="T4520" style:parent-style-name="DefaultParagraphFont" style:family="text">
      <style:text-properties fo:letter-spacing="0.0069in"/>
    </style:style>
    <style:style style:name="T4521" style:parent-style-name="DefaultParagraphFont" style:family="text">
      <style:text-properties fo:letter-spacing="0.0041in"/>
    </style:style>
    <style:style style:name="P4522" style:parent-style-name="BodyText" style:master-page-name="MP21" style:family="paragraph">
      <style:paragraph-properties fo:break-before="page"/>
      <style:text-properties fo:font-size="10.5pt" style:font-size-asian="10.5pt"/>
    </style:style>
    <style:style style:name="P4555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 fo:letter-spacing="0.0006in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weight="bold" style:font-weight-asian="bold"/>
    </style:style>
    <style:style style:name="T4561" style:parent-style-name="DefaultParagraphFont" style:family="text">
      <style:text-properties fo:font-weight="bold" style:font-weight-asian="bold" fo:letter-spacing="0.0006in"/>
    </style:style>
    <style:style style:name="T4562" style:parent-style-name="DefaultParagraphFont" style:family="text">
      <style:text-properties fo:font-weight="bold" style:font-weight-asian="bold"/>
    </style:style>
    <style:style style:name="T4563" style:parent-style-name="DefaultParagraphFont" style:family="text">
      <style:text-properties fo:font-weight="bold" style:font-weight-asian="bold" fo:letter-spacing="0.0006in"/>
    </style:style>
    <style:style style:name="T4564" style:parent-style-name="DefaultParagraphFont" style:family="text">
      <style:text-properties fo:font-weight="bold" style:font-weight-asian="bold"/>
    </style:style>
    <style:style style:name="T4565" style:parent-style-name="DefaultParagraphFont" style:family="text">
      <style:text-properties fo:font-weight="bold" style:font-weight-asian="bold" fo:letter-spacing="0.0006in"/>
    </style:style>
    <style:style style:name="T4566" style:parent-style-name="DefaultParagraphFont" style:family="text">
      <style:text-properties fo:letter-spacing="0.0006in"/>
    </style:style>
    <style:style style:name="T4567" style:parent-style-name="DefaultParagraphFont" style:family="text">
      <style:text-properties fo:letter-spacing="0.0006in"/>
    </style:style>
    <style:style style:name="T4568" style:parent-style-name="DefaultParagraphFont" style:family="text">
      <style:text-properties fo:letter-spacing="0.0006in"/>
    </style:style>
    <style:style style:name="T4569" style:parent-style-name="DefaultParagraphFont" style:family="text">
      <style:text-properties fo:letter-spacing="0.0006in"/>
    </style:style>
    <style:style style:name="T4570" style:parent-style-name="DefaultParagraphFont" style:family="text">
      <style:text-properties fo:letter-spacing="0.0006in"/>
    </style:style>
    <style:style style:name="T4571" style:parent-style-name="DefaultParagraphFont" style:family="text">
      <style:text-properties fo:letter-spacing="0.0006in"/>
    </style:style>
    <style:style style:name="T4572" style:parent-style-name="DefaultParagraphFont" style:family="text">
      <style:text-properties fo:letter-spacing="0.0006in"/>
    </style:style>
    <style:style style:name="T4573" style:parent-style-name="DefaultParagraphFont" style:family="text">
      <style:text-properties fo:letter-spacing="0.0006in"/>
    </style:style>
    <style:style style:name="T4574" style:parent-style-name="DefaultParagraphFont" style:family="text">
      <style:text-properties fo:letter-spacing="0.0006in"/>
    </style:style>
    <style:style style:name="T4575" style:parent-style-name="DefaultParagraphFont" style:family="text">
      <style:text-properties fo:letter-spacing="0.0006in"/>
    </style:style>
    <style:style style:name="T4576" style:parent-style-name="DefaultParagraphFont" style:family="text">
      <style:text-properties fo:font-weight="bold" style:font-weight-asian="bold"/>
    </style:style>
    <style:style style:name="T4577" style:parent-style-name="DefaultParagraphFont" style:family="text">
      <style:text-properties fo:font-weight="bold" style:font-weight-asian="bold" fo:letter-spacing="0.0006in"/>
    </style:style>
    <style:style style:name="T4578" style:parent-style-name="DefaultParagraphFont" style:family="text">
      <style:text-properties fo:letter-spacing="0.0006in"/>
    </style:style>
    <style:style style:name="T4579" style:parent-style-name="DefaultParagraphFont" style:family="text">
      <style:text-properties fo:font-weight="bold" style:font-weight-asian="bold"/>
    </style:style>
    <style:style style:name="T4580" style:parent-style-name="DefaultParagraphFont" style:family="text">
      <style:text-properties fo:font-weight="bold" style:font-weight-asian="bold"/>
    </style:style>
    <style:style style:name="T4581" style:parent-style-name="DefaultParagraphFont" style:family="text">
      <style:text-properties fo:letter-spacing="0.0006in"/>
    </style:style>
    <style:style style:name="T4582" style:parent-style-name="DefaultParagraphFont" style:family="text">
      <style:text-properties fo:letter-spacing="0.0006in"/>
    </style:style>
    <style:style style:name="T4583" style:parent-style-name="DefaultParagraphFont" style:family="text">
      <style:text-properties fo:font-weight="bold" style:font-weight-asian="bold"/>
    </style:style>
    <style:style style:name="T4584" style:parent-style-name="DefaultParagraphFont" style:family="text">
      <style:text-properties fo:letter-spacing="-0.0326in"/>
    </style:style>
    <style:style style:name="T4585" style:parent-style-name="DefaultParagraphFont" style:family="text">
      <style:text-properties fo:letter-spacing="0.0006in"/>
    </style:style>
    <style:style style:name="T4586" style:parent-style-name="DefaultParagraphFont" style:family="text">
      <style:text-properties fo:font-weight="bold" style:font-weight-asian="bold" fo:font-style="italic" style:font-style-asian="italic"/>
    </style:style>
    <style:style style:name="T4587" style:parent-style-name="DefaultParagraphFont" style:family="text">
      <style:text-properties fo:font-weight="bold" style:font-weight-asian="bold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 fo:letter-spacing="0.0006in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 fo:letter-spacing="0.0006in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 fo:letter-spacing="0.0006in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 fo:letter-spacing="0.0041in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 fo:letter-spacing="0.0048in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 fo:letter-spacing="0.0034in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 fo:letter-spacing="0.0027in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 fo:letter-spacing="0.0048in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 fo:letter-spacing="0.0034in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 fo:letter-spacing="0.0083in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 fo:letter-spacing="0.0034in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 fo:letter-spacing="0.0034in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 fo:letter-spacing="0.0034in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 fo:letter-spacing="0.0041in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 fo:letter-spacing="0.002in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 fo:letter-spacing="0.0013in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 fo:letter-spacing="-0.0326in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 fo:letter-spacing="0.0006in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 fo:letter-spacing="0.0006in"/>
    </style:style>
    <style:style style:name="T4627" style:parent-style-name="DefaultParagraphFont" style:family="text">
      <style:text-properties fo:font-style="italic" style:font-style-asian="italic"/>
    </style:style>
    <style:style style:name="T4628" style:parent-style-name="DefaultParagraphFont" style:family="text">
      <style:text-properties fo:font-style="italic" style:font-style-asian="italic" fo:letter-spacing="0.0006in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 fo:letter-spacing="0.0006in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style="italic" style:font-style-asian="italic" fo:letter-spacing="0.0006in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style="italic" style:font-style-asian="italic" fo:letter-spacing="0.0006in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 fo:letter-spacing="0.0006in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 fo:letter-spacing="0.0006in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 fo:letter-spacing="0.0006in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 fo:letter-spacing="0.0006in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 fo:letter-spacing="0.0006in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 fo:letter-spacing="0.0006in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 fo:letter-spacing="0.0006in"/>
    </style:style>
    <style:style style:name="T4649" style:parent-style-name="DefaultParagraphFont" style:family="text">
      <style:text-properties fo:font-style="italic" style:font-style-asian="italic"/>
    </style:style>
    <style:style style:name="T4650" style:parent-style-name="DefaultParagraphFont" style:family="text">
      <style:text-properties fo:font-style="italic" style:font-style-asian="italic" fo:letter-spacing="0.0006in"/>
    </style:style>
    <style:style style:name="T4651" style:parent-style-name="DefaultParagraphFont" style:family="text">
      <style:text-properties fo:font-style="italic" style:font-style-asian="italic"/>
    </style:style>
    <style:style style:name="T4652" style:parent-style-name="DefaultParagraphFont" style:family="text">
      <style:text-properties fo:font-style="italic" style:font-style-asian="italic" fo:letter-spacing="0.0006in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 fo:letter-spacing="0.0006in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style="italic" style:font-style-asian="italic" fo:letter-spacing="0.0006in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 fo:letter-spacing="0.0006in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 fo:letter-spacing="0.0006in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 fo:letter-spacing="0.0006in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 fo:letter-spacing="0.0006in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 fo:letter-spacing="0.0006in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 fo:letter-spacing="0.0006in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style="italic" style:font-style-asian="italic" fo:letter-spacing="0.0006in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font-style="italic" style:font-style-asian="italic" fo:letter-spacing="0.0006in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fo:font-style="italic" style:font-style-asian="italic" fo:letter-spacing="0.0006in"/>
    </style:style>
    <style:style style:name="T4675" style:parent-style-name="DefaultParagraphFont" style:family="text">
      <style:text-properties fo:font-style="italic" style:font-style-asian="italic"/>
    </style:style>
    <style:style style:name="T4676" style:parent-style-name="DefaultParagraphFont" style:family="text">
      <style:text-properties fo:font-style="italic" style:font-style-asian="italic" fo:letter-spacing="0.0006in"/>
    </style:style>
    <style:style style:name="T4677" style:parent-style-name="DefaultParagraphFont" style:family="text">
      <style:text-properties fo:font-style="italic" style:font-style-asian="italic"/>
    </style:style>
    <style:style style:name="T4678" style:parent-style-name="DefaultParagraphFont" style:family="text">
      <style:text-properties fo:font-style="italic" style:font-style-asian="italic" fo:letter-spacing="0.0006in"/>
    </style:style>
    <style:style style:name="T4679" style:parent-style-name="DefaultParagraphFont" style:family="text">
      <style:text-properties fo:font-style="italic" style:font-style-asian="italic"/>
    </style:style>
    <style:style style:name="T4680" style:parent-style-name="DefaultParagraphFont" style:family="text">
      <style:text-properties fo:font-style="italic" style:font-style-asian="italic" fo:letter-spacing="0.0006in"/>
    </style:style>
    <style:style style:name="T4681" style:parent-style-name="DefaultParagraphFont" style:family="text">
      <style:text-properties fo:font-style="italic" style:font-style-asian="italic"/>
    </style:style>
    <style:style style:name="T4682" style:parent-style-name="DefaultParagraphFont" style:family="text">
      <style:text-properties fo:font-style="italic" style:font-style-asian="italic" fo:letter-spacing="0.0006in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 fo:letter-spacing="0.0006in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 fo:letter-spacing="0.0006in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style="italic" style:font-style-asian="italic" fo:letter-spacing="0.0006in"/>
    </style:style>
    <style:style style:name="T4689" style:parent-style-name="DefaultParagraphFont" style:family="text">
      <style:text-properties fo:font-style="italic" style:font-style-asian="italic"/>
    </style:style>
    <style:style style:name="T4690" style:parent-style-name="DefaultParagraphFont" style:family="text">
      <style:text-properties fo:font-style="italic" style:font-style-asian="italic" fo:letter-spacing="0.0006in"/>
    </style:style>
    <style:style style:name="T4691" style:parent-style-name="DefaultParagraphFont" style:family="text">
      <style:text-properties fo:font-style="italic" style:font-style-asian="italic"/>
    </style:style>
    <style:style style:name="T4692" style:parent-style-name="DefaultParagraphFont" style:family="text">
      <style:text-properties fo:font-style="italic" style:font-style-asian="italic" fo:letter-spacing="0.0006in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fo:font-style="italic" style:font-style-asian="italic" fo:letter-spacing="0.0006in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style="italic" style:font-style-asian="italic" fo:letter-spacing="0.0006in"/>
    </style:style>
    <style:style style:name="T4698" style:parent-style-name="DefaultParagraphFont" style:family="text">
      <style:text-properties fo:font-style="italic" style:font-style-asian="italic"/>
    </style:style>
    <style:style style:name="T4699" style:parent-style-name="DefaultParagraphFont" style:family="text">
      <style:text-properties fo:font-style="italic" style:font-style-asian="italic" fo:letter-spacing="0.0006in"/>
    </style:style>
    <style:style style:name="T4700" style:parent-style-name="DefaultParagraphFont" style:family="text">
      <style:text-properties fo:font-style="italic" style:font-style-asian="italic"/>
    </style:style>
    <style:style style:name="T4701" style:parent-style-name="DefaultParagraphFont" style:family="text">
      <style:text-properties fo:font-style="italic" style:font-style-asian="italic" fo:letter-spacing="0.0097in"/>
    </style:style>
    <style:style style:name="T4702" style:parent-style-name="DefaultParagraphFont" style:family="text">
      <style:text-properties fo:font-style="italic" style:font-style-asian="italic"/>
    </style:style>
    <style:style style:name="T4703" style:parent-style-name="DefaultParagraphFont" style:family="text">
      <style:text-properties fo:font-style="italic" style:font-style-asian="italic" fo:letter-spacing="0.0097in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 fo:letter-spacing="0.0083in"/>
    </style:style>
    <style:style style:name="T4706" style:parent-style-name="DefaultParagraphFont" style:family="text">
      <style:text-properties fo:font-style="italic" style:font-style-asian="italic"/>
    </style:style>
    <style:style style:name="T4707" style:parent-style-name="DefaultParagraphFont" style:family="text">
      <style:text-properties fo:font-style="italic" style:font-style-asian="italic" fo:letter-spacing="0.0104in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style="italic" style:font-style-asian="italic" fo:letter-spacing="0.0104in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 fo:letter-spacing="0.0097in"/>
    </style:style>
    <style:style style:name="T4712" style:parent-style-name="DefaultParagraphFont" style:family="text">
      <style:text-properties fo:font-style="italic" style:font-style-asian="italic"/>
    </style:style>
    <style:style style:name="T4713" style:parent-style-name="DefaultParagraphFont" style:family="text">
      <style:text-properties fo:font-style="italic" style:font-style-asian="italic" fo:letter-spacing="0.0104in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 fo:letter-spacing="0.0104in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style="italic" style:font-style-asian="italic" fo:letter-spacing="0.0104in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 fo:letter-spacing="0.0104in"/>
    </style:style>
    <style:style style:name="T4720" style:parent-style-name="DefaultParagraphFont" style:family="text">
      <style:text-properties fo:font-style="italic" style:font-style-asian="italic"/>
    </style:style>
    <style:style style:name="T4721" style:parent-style-name="DefaultParagraphFont" style:family="text">
      <style:text-properties fo:font-style="italic" style:font-style-asian="italic" fo:letter-spacing="0.0097in"/>
    </style:style>
    <style:style style:name="T4722" style:parent-style-name="DefaultParagraphFont" style:family="text">
      <style:text-properties fo:font-style="italic" style:font-style-asian="italic"/>
    </style:style>
    <style:style style:name="T4723" style:parent-style-name="DefaultParagraphFont" style:family="text">
      <style:text-properties fo:font-style="italic" style:font-style-asian="italic" fo:letter-spacing="0.0097in"/>
    </style:style>
    <style:style style:name="T4724" style:parent-style-name="DefaultParagraphFont" style:family="text">
      <style:text-properties fo:font-style="italic" style:font-style-asian="italic"/>
    </style:style>
    <style:style style:name="T4725" style:parent-style-name="DefaultParagraphFont" style:family="text">
      <style:text-properties fo:font-style="italic" style:font-style-asian="italic" fo:letter-spacing="0.0104in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font-style="italic" style:font-style-asian="italic" fo:letter-spacing="-0.0326in"/>
    </style:style>
    <style:style style:name="T4728" style:parent-style-name="DefaultParagraphFont" style:family="text">
      <style:text-properties fo:font-style="italic" style:font-style-asian="italic"/>
    </style:style>
    <style:style style:name="T4729" style:parent-style-name="DefaultParagraphFont" style:family="text">
      <style:text-properties fo:font-style="italic" style:font-style-asian="italic" fo:letter-spacing="0.0006in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weight="bold" style:font-weight-asian="bold"/>
    </style:style>
    <style:style style:name="T4732" style:parent-style-name="DefaultParagraphFont" style:family="text">
      <style:text-properties fo:letter-spacing="0.0006in"/>
    </style:style>
    <style:style style:name="T4733" style:parent-style-name="DefaultParagraphFont" style:family="text">
      <style:text-properties fo:font-weight="bold" style:font-weight-asian="bold"/>
    </style:style>
    <style:style style:name="T4734" style:parent-style-name="DefaultParagraphFont" style:family="text">
      <style:text-properties fo:letter-spacing="0.0006in"/>
    </style:style>
    <style:style style:name="T4735" style:parent-style-name="DefaultParagraphFont" style:family="text">
      <style:text-properties fo:letter-spacing="0.0006in"/>
    </style:style>
    <style:style style:name="T4736" style:parent-style-name="DefaultParagraphFont" style:family="text">
      <style:text-properties fo:font-weight="bold" style:font-weight-asian="bold"/>
    </style:style>
    <style:style style:name="T4737" style:parent-style-name="DefaultParagraphFont" style:family="text">
      <style:text-properties fo:font-weight="bold" style:font-weight-asian="bold"/>
    </style:style>
    <style:style style:name="T4738" style:parent-style-name="DefaultParagraphFont" style:family="text">
      <style:text-properties fo:letter-spacing="0.0006in"/>
    </style:style>
    <style:style style:name="T4739" style:parent-style-name="DefaultParagraphFont" style:family="text">
      <style:text-properties fo:letter-spacing="0.0006in"/>
    </style:style>
    <style:style style:name="T4740" style:parent-style-name="DefaultParagraphFont" style:family="text">
      <style:text-properties fo:font-weight="bold" style:font-weight-asian="bold"/>
    </style:style>
    <style:style style:name="T4741" style:parent-style-name="DefaultParagraphFont" style:family="text">
      <style:text-properties fo:letter-spacing="0.0006in"/>
    </style:style>
    <style:style style:name="T4742" style:parent-style-name="DefaultParagraphFont" style:family="text">
      <style:text-properties fo:letter-spacing="0.0006in"/>
    </style:style>
    <style:style style:name="T4743" style:parent-style-name="DefaultParagraphFont" style:family="text">
      <style:text-properties fo:font-weight="bold" style:font-weight-asian="bold" fo:font-style="italic" style:font-style-asian="italic"/>
    </style:style>
    <style:style style:name="T4744" style:parent-style-name="DefaultParagraphFont" style:family="text">
      <style:text-properties fo:font-weight="bold" style:font-weight-asian="bold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 fo:letter-spacing="0.0006in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 fo:letter-spacing="0.0006in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 fo:letter-spacing="0.0006in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 fo:letter-spacing="0.0006in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 fo:letter-spacing="0.0006in"/>
    </style:style>
    <style:style style:name="T4756" style:parent-style-name="DefaultParagraphFont" style:family="text">
      <style:text-properties fo:font-style="italic" style:font-style-asian="italic"/>
    </style:style>
    <style:style style:name="T4757" style:parent-style-name="DefaultParagraphFont" style:family="text">
      <style:text-properties fo:font-style="italic" style:font-style-asian="italic" fo:letter-spacing="0.0006in"/>
    </style:style>
    <style:style style:name="T4758" style:parent-style-name="DefaultParagraphFont" style:family="text">
      <style:text-properties fo:font-style="italic" style:font-style-asian="italic"/>
    </style:style>
    <style:style style:name="T4759" style:parent-style-name="DefaultParagraphFont" style:family="text">
      <style:text-properties fo:font-style="italic" style:font-style-asian="italic" fo:letter-spacing="0.0006in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 fo:letter-spacing="0.0006in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style="italic" style:font-style-asian="italic" fo:letter-spacing="0.0006in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 fo:letter-spacing="0.0006in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 fo:letter-spacing="0.0006in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 fo:letter-spacing="0.0006in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style="italic" style:font-style-asian="italic" fo:letter-spacing="0.0006in"/>
    </style:style>
    <style:style style:name="T4772" style:parent-style-name="DefaultParagraphFont" style:family="text">
      <style:text-properties fo:font-style="italic" style:font-style-asian="italic"/>
    </style:style>
    <style:style style:name="T4773" style:parent-style-name="DefaultParagraphFont" style:family="text">
      <style:text-properties fo:font-style="italic" style:font-style-asian="italic" fo:letter-spacing="0.0006in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 fo:letter-spacing="0.0006in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style="italic" style:font-style-asian="italic" fo:letter-spacing="0.0006in"/>
    </style:style>
    <style:style style:name="T4778" style:parent-style-name="DefaultParagraphFont" style:family="text">
      <style:text-properties fo:font-style="italic" style:font-style-asian="italic"/>
    </style:style>
    <style:style style:name="T4779" style:parent-style-name="DefaultParagraphFont" style:family="text">
      <style:text-properties fo:font-style="italic" style:font-style-asian="italic" fo:letter-spacing="0.0006in"/>
    </style:style>
    <style:style style:name="T4780" style:parent-style-name="DefaultParagraphFont" style:family="text">
      <style:text-properties fo:font-style="italic" style:font-style-asian="italic"/>
    </style:style>
    <style:style style:name="T4781" style:parent-style-name="DefaultParagraphFont" style:family="text">
      <style:text-properties fo:font-style="italic" style:font-style-asian="italic" fo:letter-spacing="0.0006in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fo:font-style="italic" style:font-style-asian="italic" fo:letter-spacing="0.0006in"/>
    </style:style>
    <style:style style:name="T4784" style:parent-style-name="DefaultParagraphFont" style:family="text">
      <style:text-properties fo:font-style="italic" style:font-style-asian="italic"/>
    </style:style>
    <style:style style:name="T4785" style:parent-style-name="DefaultParagraphFont" style:family="text">
      <style:text-properties fo:font-style="italic" style:font-style-asian="italic" fo:letter-spacing="0.0006in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 fo:letter-spacing="0.0006in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 fo:letter-spacing="0.0006in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 fo:letter-spacing="0.0006in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 fo:letter-spacing="0.0006in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style="italic" style:font-style-asian="italic" fo:letter-spacing="0.0006in"/>
    </style:style>
    <style:style style:name="T4796" style:parent-style-name="DefaultParagraphFont" style:family="text">
      <style:text-properties fo:font-style="italic" style:font-style-asian="italic"/>
    </style:style>
    <style:style style:name="T4797" style:parent-style-name="DefaultParagraphFont" style:family="text">
      <style:text-properties fo:font-style="italic" style:font-style-asian="italic" fo:letter-spacing="0.0006in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style="italic" style:font-style-asian="italic" fo:letter-spacing="0.0006in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style="italic" style:font-style-asian="italic" fo:letter-spacing="0.0006in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style="italic" style:font-style-asian="italic" fo:letter-spacing="0.0006in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fo:font-style="italic" style:font-style-asian="italic" fo:letter-spacing="0.0006in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 fo:letter-spacing="0.0006in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 fo:letter-spacing="0.0006in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font-style="italic" style:font-style-asian="italic" fo:letter-spacing="0.0006in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style="italic" style:font-style-asian="italic" fo:letter-spacing="0.002in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fo:font-style="italic" style:font-style-asian="italic" fo:letter-spacing="0.0034in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 fo:letter-spacing="0.0041in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 fo:letter-spacing="0.0027in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style="italic" style:font-style-asian="italic" fo:letter-spacing="0.0034in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fo:font-style="italic" style:font-style-asian="italic" fo:letter-spacing="0.0034in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 fo:letter-spacing="0.0034in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 fo:letter-spacing="0.0027in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fo:font-style="italic" style:font-style-asian="italic" fo:letter-spacing="0.0048in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style="italic" style:font-style-asian="italic" fo:letter-spacing="0.0034in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 fo:letter-spacing="0.0041in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 fo:letter-spacing="0.0034in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 fo:letter-spacing="0.0027in"/>
    </style:style>
    <style:style style:name="T4838" style:parent-style-name="DefaultParagraphFont" style:family="text">
      <style:text-properties fo:font-style="italic" style:font-style-asian="italic"/>
    </style:style>
    <style:style style:name="P4839" style:parent-style-name="BodyText" style:master-page-name="MP22" style:family="paragraph">
      <style:paragraph-properties fo:break-before="page"/>
      <style:text-properties fo:font-size="10.5pt" style:font-size-asian="10.5pt"/>
    </style:style>
    <style:style style:name="P4872" style:parent-style-name="BodyText" style:family="paragraph">
      <style:paragraph-properties fo:text-align="justify" fo:margin-top="0.0388in" fo:line-height="150%" fo:margin-left="0.0798in" fo:margin-right="0.0756in">
        <style:tab-stops/>
      </style:paragraph-properties>
    </style:style>
    <style:style style:name="T4873" style:parent-style-name="DefaultParagraphFont" style:family="text">
      <style:text-properties fo:letter-spacing="0.0006in"/>
    </style:style>
    <style:style style:name="T4874" style:parent-style-name="DefaultParagraphFont" style:family="text">
      <style:text-properties fo:letter-spacing="0.0041in"/>
    </style:style>
    <style:style style:name="T4875" style:parent-style-name="DefaultParagraphFont" style:family="text">
      <style:text-properties fo:letter-spacing="0.002in"/>
    </style:style>
    <style:style style:name="T4876" style:parent-style-name="DefaultParagraphFont" style:family="text">
      <style:text-properties fo:letter-spacing="0.0013in"/>
    </style:style>
    <style:style style:name="T4877" style:parent-style-name="DefaultParagraphFont" style:family="text">
      <style:text-properties fo:letter-spacing="0.0034in"/>
    </style:style>
    <style:style style:name="T4878" style:parent-style-name="DefaultParagraphFont" style:family="text">
      <style:text-properties fo:letter-spacing="0.0034in"/>
    </style:style>
    <style:style style:name="T4879" style:parent-style-name="DefaultParagraphFont" style:family="text">
      <style:text-properties fo:letter-spacing="0.002in"/>
    </style:style>
    <style:style style:name="T4880" style:parent-style-name="DefaultParagraphFont" style:family="text">
      <style:text-properties fo:letter-spacing="0.0034in"/>
    </style:style>
    <style:style style:name="T4881" style:parent-style-name="DefaultParagraphFont" style:family="text">
      <style:text-properties fo:letter-spacing="0.0027in"/>
    </style:style>
    <style:style style:name="T4882" style:parent-style-name="DefaultParagraphFont" style:family="text">
      <style:text-properties fo:letter-spacing="0.0034in"/>
    </style:style>
    <style:style style:name="T4883" style:parent-style-name="DefaultParagraphFont" style:family="text">
      <style:text-properties fo:letter-spacing="0.0048in"/>
    </style:style>
    <style:style style:name="T4884" style:parent-style-name="DefaultParagraphFont" style:family="text">
      <style:text-properties fo:letter-spacing="0.0013in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letter-spacing="0.0013in"/>
    </style:style>
    <style:style style:name="T4887" style:parent-style-name="DefaultParagraphFont" style:family="text">
      <style:text-properties fo:letter-spacing="0.0034in"/>
    </style:style>
    <style:style style:name="T4888" style:parent-style-name="DefaultParagraphFont" style:family="text">
      <style:text-properties fo:letter-spacing="0.0027in"/>
    </style:style>
    <style:style style:name="T4889" style:parent-style-name="DefaultParagraphFont" style:family="text">
      <style:text-properties fo:letter-spacing="0.0048in"/>
    </style:style>
    <style:style style:name="P4890" style:parent-style-name="Normal" style:family="paragraph">
      <style:paragraph-properties fo:text-align="justify" fo:line-height="150%" fo:margin-left="0.0798in" fo:margin-right="0.0743in">
        <style:tab-stops/>
      </style:paragraph-properties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 fo:letter-spacing="-0.0326in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 fo:letter-spacing="0.0006in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 fo:letter-spacing="0.0006in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 fo:letter-spacing="0.0006in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 fo:letter-spacing="0.0006in"/>
    </style:style>
    <style:style style:name="T4901" style:parent-style-name="DefaultParagraphFont" style:family="text">
      <style:text-properties fo:font-style="italic" style:font-style-asian="italic"/>
    </style:style>
    <style:style style:name="T4902" style:parent-style-name="DefaultParagraphFont" style:family="text">
      <style:text-properties fo:font-style="italic" style:font-style-asian="italic" fo:letter-spacing="0.0006in"/>
    </style:style>
    <style:style style:name="T4903" style:parent-style-name="DefaultParagraphFont" style:family="text">
      <style:text-properties fo:font-style="italic" style:font-style-asian="italic"/>
    </style:style>
    <style:style style:name="T4904" style:parent-style-name="DefaultParagraphFont" style:family="text">
      <style:text-properties fo:font-style="italic" style:font-style-asian="italic" fo:letter-spacing="0.0006in"/>
    </style:style>
    <style:style style:name="T4905" style:parent-style-name="DefaultParagraphFont" style:family="text">
      <style:text-properties fo:font-style="italic" style:font-style-asian="italic"/>
    </style:style>
    <style:style style:name="T4906" style:parent-style-name="DefaultParagraphFont" style:family="text">
      <style:text-properties fo:font-style="italic" style:font-style-asian="italic" fo:letter-spacing="0.0006in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 fo:letter-spacing="0.0006in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 fo:letter-spacing="0.0006in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 fo:letter-spacing="0.0006in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 fo:letter-spacing="0.0006in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 fo:letter-spacing="0.0006in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 fo:letter-spacing="0.0006in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 fo:letter-spacing="0.0006in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 fo:letter-spacing="0.0006in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 fo:letter-spacing="0.0006in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 fo:letter-spacing="0.0006in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style="italic" style:font-style-asian="italic" fo:letter-spacing="0.0006in"/>
    </style:style>
    <style:style style:name="T4931" style:parent-style-name="DefaultParagraphFont" style:family="text">
      <style:text-properties fo:font-style="italic" style:font-style-asian="italic"/>
    </style:style>
    <style:style style:name="T4932" style:parent-style-name="DefaultParagraphFont" style:family="text">
      <style:text-properties fo:font-style="italic" style:font-style-asian="italic" fo:letter-spacing="0.002in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 fo:letter-spacing="0.002in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style="italic" style:font-style-asian="italic" fo:letter-spacing="0.002in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 fo:letter-spacing="0.0034in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 fo:letter-spacing="0.002in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 fo:letter-spacing="0.0041in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 fo:letter-spacing="0.002in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 fo:letter-spacing="0.002in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 fo:letter-spacing="0.0027in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 fo:letter-spacing="0.0027in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 fo:letter-spacing="0.0006in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 fo:letter-spacing="0.002in"/>
    </style:style>
    <style:style style:name="T4955" style:parent-style-name="DefaultParagraphFont" style:family="text">
      <style:text-properties fo:font-style="italic" style:font-style-asian="italic"/>
    </style:style>
    <style:style style:name="T4956" style:parent-style-name="DefaultParagraphFont" style:family="text">
      <style:text-properties fo:font-style="italic" style:font-style-asian="italic" fo:letter-spacing="0.0034in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 fo:letter-spacing="0.0034in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 fo:letter-spacing="0.002in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 fo:letter-spacing="0.002in"/>
    </style:style>
    <style:style style:name="T4963" style:parent-style-name="DefaultParagraphFont" style:family="text">
      <style:text-properties fo:font-style="italic" style:font-style-asian="italic"/>
    </style:style>
    <style:style style:name="T4964" style:parent-style-name="DefaultParagraphFont" style:family="text">
      <style:text-properties fo:font-style="italic" style:font-style-asian="italic" fo:letter-spacing="0.0041in"/>
    </style:style>
    <style:style style:name="T4965" style:parent-style-name="DefaultParagraphFont" style:family="text">
      <style:text-properties fo:font-style="italic" style:font-style-asian="italic"/>
    </style:style>
    <style:style style:name="T4966" style:parent-style-name="DefaultParagraphFont" style:family="text">
      <style:text-properties fo:font-style="italic" style:font-style-asian="italic" fo:letter-spacing="0.0027in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 fo:letter-spacing="-0.0326in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 fo:letter-spacing="0.0006in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font-style="italic" style:font-style-asian="italic" fo:letter-spacing="0.0006in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T4975" style:parent-style-name="DefaultParagraphFont" style:family="text">
      <style:text-properties fo:font-weight="bold" style:font-weight-asian="bold"/>
    </style:style>
    <style:style style:name="T4976" style:parent-style-name="DefaultParagraphFont" style:family="text">
      <style:text-properties fo:font-weight="bold" style:font-weight-asian="bold" fo:letter-spacing="0.0006in"/>
    </style:style>
    <style:style style:name="T4977" style:parent-style-name="DefaultParagraphFont" style:family="text">
      <style:text-properties fo:font-weight="bold" style:font-weight-asian="bold"/>
    </style:style>
    <style:style style:name="T4978" style:parent-style-name="DefaultParagraphFont" style:family="text">
      <style:text-properties fo:font-weight="bold" style:font-weight-asian="bold" fo:letter-spacing="0.0006in"/>
    </style:style>
    <style:style style:name="T4979" style:parent-style-name="DefaultParagraphFont" style:family="text">
      <style:text-properties fo:font-weight="bold" style:font-weight-asian="bold"/>
    </style:style>
    <style:style style:name="T4980" style:parent-style-name="DefaultParagraphFont" style:family="text">
      <style:text-properties fo:font-weight="bold" style:font-weight-asian="bold" fo:letter-spacing="0.0006in"/>
    </style:style>
    <style:style style:name="T4981" style:parent-style-name="DefaultParagraphFont" style:family="text">
      <style:text-properties fo:letter-spacing="0.0006in"/>
    </style:style>
    <style:style style:name="T4982" style:parent-style-name="DefaultParagraphFont" style:family="text">
      <style:text-properties fo:letter-spacing="0.0006in"/>
    </style:style>
    <style:style style:name="T4983" style:parent-style-name="DefaultParagraphFont" style:family="text">
      <style:text-properties fo:letter-spacing="0.0006in"/>
    </style:style>
    <style:style style:name="T4984" style:parent-style-name="DefaultParagraphFont" style:family="text">
      <style:text-properties fo:letter-spacing="0.0006in"/>
    </style:style>
    <style:style style:name="T4985" style:parent-style-name="DefaultParagraphFont" style:family="text">
      <style:text-properties fo:letter-spacing="0.0006in"/>
    </style:style>
    <style:style style:name="T4986" style:parent-style-name="DefaultParagraphFont" style:family="text">
      <style:text-properties fo:letter-spacing="0.0006in"/>
    </style:style>
    <style:style style:name="T4987" style:parent-style-name="DefaultParagraphFont" style:family="text">
      <style:text-properties fo:letter-spacing="0.0006in"/>
    </style:style>
    <style:style style:name="T4988" style:parent-style-name="DefaultParagraphFont" style:family="text">
      <style:text-properties fo:letter-spacing="0.0006in"/>
    </style:style>
    <style:style style:name="T4989" style:parent-style-name="DefaultParagraphFont" style:family="text">
      <style:text-properties fo:letter-spacing="0.0006in"/>
    </style:style>
    <style:style style:name="T4990" style:parent-style-name="DefaultParagraphFont" style:family="text">
      <style:text-properties fo:letter-spacing="0.0006in"/>
    </style:style>
    <style:style style:name="T4991" style:parent-style-name="DefaultParagraphFont" style:family="text">
      <style:text-properties fo:font-weight="bold" style:font-weight-asian="bold"/>
    </style:style>
    <style:style style:name="T4992" style:parent-style-name="DefaultParagraphFont" style:family="text">
      <style:text-properties fo:font-weight="bold" style:font-weight-asian="bold" fo:letter-spacing="0.034in"/>
    </style:style>
    <style:style style:name="T4993" style:parent-style-name="DefaultParagraphFont" style:family="text">
      <style:text-properties fo:letter-spacing="0.0006in"/>
    </style:style>
    <style:style style:name="T4994" style:parent-style-name="DefaultParagraphFont" style:family="text">
      <style:text-properties fo:font-weight="bold" style:font-weight-asian="bold"/>
    </style:style>
    <style:style style:name="T4995" style:parent-style-name="DefaultParagraphFont" style:family="text">
      <style:text-properties fo:letter-spacing="0.0006in"/>
    </style:style>
    <style:style style:name="T4996" style:parent-style-name="DefaultParagraphFont" style:family="text">
      <style:text-properties fo:font-weight="bold" style:font-weight-asian="bold"/>
    </style:style>
    <style:style style:name="T4997" style:parent-style-name="DefaultParagraphFont" style:family="text">
      <style:text-properties fo:letter-spacing="0.0006in"/>
    </style:style>
    <style:style style:name="T4998" style:parent-style-name="DefaultParagraphFont" style:family="text">
      <style:text-properties fo:letter-spacing="-0.0326in"/>
    </style:style>
    <style:style style:name="T4999" style:parent-style-name="DefaultParagraphFont" style:family="text">
      <style:text-properties fo:font-weight="bold" style:font-weight-asian="bold"/>
    </style:style>
    <style:style style:name="T5000" style:parent-style-name="DefaultParagraphFont" style:family="text">
      <style:text-properties fo:letter-spacing="0.0006in"/>
    </style:style>
    <style:style style:name="T5001" style:parent-style-name="DefaultParagraphFont" style:family="text">
      <style:text-properties fo:letter-spacing="0.0006in"/>
    </style:style>
    <style:style style:name="T5002" style:parent-style-name="DefaultParagraphFont" style:family="text">
      <style:text-properties fo:font-weight="bold" style:font-weight-asian="bold" fo:font-style="italic" style:font-style-asian="italic"/>
    </style:style>
    <style:style style:name="T5003" style:parent-style-name="DefaultParagraphFont" style:family="text">
      <style:text-properties fo:font-weight="bold" style:font-weight-asian="bold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 fo:letter-spacing="0.0006in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style="italic" style:font-style-asian="italic" fo:letter-spacing="0.0006in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 fo:letter-spacing="0.0006in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 fo:letter-spacing="0.0006in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 fo:letter-spacing="0.0006in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 fo:letter-spacing="0.0006in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 fo:letter-spacing="0.0006in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 fo:letter-spacing="0.0006in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style="italic" style:font-style-asian="italic" fo:letter-spacing="0.0006in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 fo:letter-spacing="0.0006in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 fo:letter-spacing="0.0006in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style="italic" style:font-style-asian="italic" fo:letter-spacing="0.0006in"/>
    </style:style>
    <style:style style:name="T5028" style:parent-style-name="DefaultParagraphFont" style:family="text">
      <style:text-properties fo:font-style="italic" style:font-style-asian="italic"/>
    </style:style>
    <style:style style:name="T5029" style:parent-style-name="DefaultParagraphFont" style:family="text">
      <style:text-properties fo:font-style="italic" style:font-style-asian="italic" fo:letter-spacing="0.0006in"/>
    </style:style>
    <style:style style:name="T5030" style:parent-style-name="DefaultParagraphFont" style:family="text">
      <style:text-properties fo:font-style="italic" style:font-style-asian="italic"/>
    </style:style>
    <style:style style:name="T5031" style:parent-style-name="DefaultParagraphFont" style:family="text">
      <style:text-properties fo:font-style="italic" style:font-style-asian="italic" fo:letter-spacing="0.0006in"/>
    </style:style>
    <style:style style:name="T5032" style:parent-style-name="DefaultParagraphFont" style:family="text">
      <style:text-properties fo:font-style="italic" style:font-style-asian="italic"/>
    </style:style>
    <style:style style:name="T5033" style:parent-style-name="DefaultParagraphFont" style:family="text">
      <style:text-properties fo:font-style="italic" style:font-style-asian="italic" fo:letter-spacing="0.0006in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 fo:letter-spacing="0.0006in"/>
    </style:style>
    <style:style style:name="T5036" style:parent-style-name="DefaultParagraphFont" style:family="text">
      <style:text-properties fo:font-style="italic" style:font-style-asian="italic"/>
    </style:style>
    <style:style style:name="T5037" style:parent-style-name="DefaultParagraphFont" style:family="text">
      <style:text-properties fo:font-style="italic" style:font-style-asian="italic" fo:letter-spacing="0.0006in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style="italic" style:font-style-asian="italic" fo:letter-spacing="0.0006in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 fo:letter-spacing="0.0006in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 fo:letter-spacing="0.0006in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 fo:letter-spacing="0.0006in"/>
    </style:style>
    <style:style style:name="T5046" style:parent-style-name="DefaultParagraphFont" style:family="text">
      <style:text-properties fo:font-style="italic" style:font-style-asian="italic"/>
    </style:style>
    <style:style style:name="T5047" style:parent-style-name="DefaultParagraphFont" style:family="text">
      <style:text-properties fo:font-style="italic" style:font-style-asian="italic" fo:letter-spacing="0.0006in"/>
    </style:style>
    <style:style style:name="T5048" style:parent-style-name="DefaultParagraphFont" style:family="text">
      <style:text-properties fo:font-style="italic" style:font-style-asian="italic"/>
    </style:style>
    <style:style style:name="T5049" style:parent-style-name="DefaultParagraphFont" style:family="text">
      <style:text-properties fo:font-style="italic" style:font-style-asian="italic" fo:letter-spacing="0.0006in"/>
    </style:style>
    <style:style style:name="T5050" style:parent-style-name="DefaultParagraphFont" style:family="text">
      <style:text-properties fo:font-style="italic" style:font-style-asian="italic"/>
    </style:style>
    <style:style style:name="T5051" style:parent-style-name="DefaultParagraphFont" style:family="text">
      <style:text-properties fo:font-style="italic" style:font-style-asian="italic" fo:letter-spacing="0.0006in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style="italic" style:font-style-asian="italic" fo:letter-spacing="0.0006in"/>
    </style:style>
    <style:style style:name="T5054" style:parent-style-name="DefaultParagraphFont" style:family="text">
      <style:text-properties fo:font-style="italic" style:font-style-asian="italic"/>
    </style:style>
    <style:style style:name="T5055" style:parent-style-name="DefaultParagraphFont" style:family="text">
      <style:text-properties fo:font-style="italic" style:font-style-asian="italic" fo:letter-spacing="0.0006in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 fo:letter-spacing="0.0006in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 fo:letter-spacing="0.0006in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font-style="italic" style:font-style-asian="italic" fo:letter-spacing="0.0006in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style="italic" style:font-style-asian="italic" fo:letter-spacing="0.0006in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 fo:letter-spacing="0.0006in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style="italic" style:font-style-asian="italic" fo:letter-spacing="0.0006in"/>
    </style:style>
    <style:style style:name="T5068" style:parent-style-name="DefaultParagraphFont" style:family="text">
      <style:text-properties fo:font-style="italic" style:font-style-asian="italic"/>
    </style:style>
    <style:style style:name="T5069" style:parent-style-name="DefaultParagraphFont" style:family="text">
      <style:text-properties fo:font-style="italic" style:font-style-asian="italic" fo:letter-spacing="0.0006in"/>
    </style:style>
    <style:style style:name="T5070" style:parent-style-name="DefaultParagraphFont" style:family="text">
      <style:text-properties fo:font-style="italic" style:font-style-asian="italic"/>
    </style:style>
    <style:style style:name="T5071" style:parent-style-name="DefaultParagraphFont" style:family="text">
      <style:text-properties fo:font-style="italic" style:font-style-asian="italic" fo:letter-spacing="0.0006in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font-style="italic" style:font-style-asian="italic" fo:letter-spacing="0.0006in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style="italic" style:font-style-asian="italic" fo:letter-spacing="0.0006in"/>
    </style:style>
    <style:style style:name="T5076" style:parent-style-name="DefaultParagraphFont" style:family="text">
      <style:text-properties fo:font-style="italic" style:font-style-asian="italic"/>
    </style:style>
    <style:style style:name="T5077" style:parent-style-name="DefaultParagraphFont" style:family="text">
      <style:text-properties fo:font-style="italic" style:font-style-asian="italic" fo:letter-spacing="0.0006in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style="italic" style:font-style-asian="italic" fo:letter-spacing="0.0006in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style="italic" style:font-style-asian="italic" fo:letter-spacing="0.0006in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 fo:letter-spacing="0.0006in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style="italic" style:font-style-asian="italic" fo:letter-spacing="0.0006in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style="italic" style:font-style-asian="italic"/>
    </style:style>
    <style:style style:name="T5089" style:parent-style-name="DefaultParagraphFont" style:family="text">
      <style:text-properties fo:font-style="italic" style:font-style-asian="italic" fo:letter-spacing="0.0006in"/>
    </style:style>
    <style:style style:name="T5090" style:parent-style-name="DefaultParagraphFont" style:family="text">
      <style:text-properties fo:font-style="italic" style:font-style-asian="italic"/>
    </style:style>
    <style:style style:name="T5091" style:parent-style-name="DefaultParagraphFont" style:family="text">
      <style:text-properties fo:font-style="italic" style:font-style-asian="italic" fo:letter-spacing="0.0006in"/>
    </style:style>
    <style:style style:name="T5092" style:parent-style-name="DefaultParagraphFont" style:family="text">
      <style:text-properties fo:font-style="italic" style:font-style-asian="italic"/>
    </style:style>
    <style:style style:name="T5093" style:parent-style-name="DefaultParagraphFont" style:family="text">
      <style:text-properties fo:font-style="italic" style:font-style-asian="italic" fo:letter-spacing="0.0006in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 fo:letter-spacing="0.0006in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 fo:letter-spacing="0.0006in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 fo:letter-spacing="0.0006in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 fo:letter-spacing="0.0006in"/>
    </style:style>
    <style:style style:name="T5103" style:parent-style-name="DefaultParagraphFont" style:family="text">
      <style:text-properties fo:font-style="italic" style:font-style-asian="italic"/>
    </style:style>
    <style:style style:name="T5104" style:parent-style-name="DefaultParagraphFont" style:family="text">
      <style:text-properties fo:font-style="italic" style:font-style-asian="italic" fo:letter-spacing="0.0006in"/>
    </style:style>
    <style:style style:name="T5105" style:parent-style-name="DefaultParagraphFont" style:family="text">
      <style:text-properties fo:font-style="italic" style:font-style-asian="italic"/>
    </style:style>
    <style:style style:name="T5106" style:parent-style-name="DefaultParagraphFont" style:family="text">
      <style:text-properties fo:font-style="italic" style:font-style-asian="italic" fo:letter-spacing="0.0006in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 fo:letter-spacing="0.0006in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font-style="italic" style:font-style-asian="italic" fo:letter-spacing="0.0006in"/>
    </style:style>
    <style:style style:name="T5111" style:parent-style-name="DefaultParagraphFont" style:family="text">
      <style:text-properties fo:font-style="italic" style:font-style-asian="italic"/>
    </style:style>
    <style:style style:name="T5112" style:parent-style-name="DefaultParagraphFont" style:family="text">
      <style:text-properties fo:font-style="italic" style:font-style-asian="italic" fo:letter-spacing="0.0006in"/>
    </style:style>
    <style:style style:name="T5113" style:parent-style-name="DefaultParagraphFont" style:family="text">
      <style:text-properties fo:font-style="italic" style:font-style-asian="italic"/>
    </style:style>
    <style:style style:name="T5114" style:parent-style-name="DefaultParagraphFont" style:family="text">
      <style:text-properties fo:font-style="italic" style:font-style-asian="italic" fo:letter-spacing="0.0006in"/>
    </style:style>
    <style:style style:name="T5115" style:parent-style-name="DefaultParagraphFont" style:family="text">
      <style:text-properties fo:font-style="italic" style:font-style-asian="italic"/>
    </style:style>
    <style:style style:name="T5116" style:parent-style-name="DefaultParagraphFont" style:family="text">
      <style:text-properties fo:font-style="italic" style:font-style-asian="italic" fo:letter-spacing="0.0006in"/>
    </style:style>
    <style:style style:name="T5117" style:parent-style-name="DefaultParagraphFont" style:family="text">
      <style:text-properties fo:font-style="italic" style:font-style-asian="italic"/>
    </style:style>
    <style:style style:name="T5118" style:parent-style-name="DefaultParagraphFont" style:family="text">
      <style:text-properties fo:font-style="italic" style:font-style-asian="italic" fo:letter-spacing="0.0006in"/>
    </style:style>
    <style:style style:name="T5119" style:parent-style-name="DefaultParagraphFont" style:family="text">
      <style:text-properties fo:font-style="italic" style:font-style-asian="italic"/>
    </style:style>
    <style:style style:name="T5120" style:parent-style-name="DefaultParagraphFont" style:family="text">
      <style:text-properties fo:font-style="italic" style:font-style-asian="italic" fo:letter-spacing="0.0006in"/>
    </style:style>
    <style:style style:name="T5121" style:parent-style-name="DefaultParagraphFont" style:family="text">
      <style:text-properties fo:font-style="italic" style:font-style-asian="italic"/>
    </style:style>
    <style:style style:name="T5122" style:parent-style-name="DefaultParagraphFont" style:family="text">
      <style:text-properties fo:font-style="italic" style:font-style-asian="italic" fo:letter-spacing="0.0006in"/>
    </style:style>
    <style:style style:name="T5123" style:parent-style-name="DefaultParagraphFont" style:family="text">
      <style:text-properties fo:font-style="italic" style:font-style-asian="italic"/>
    </style:style>
    <style:style style:name="T5124" style:parent-style-name="DefaultParagraphFont" style:family="text">
      <style:text-properties fo:font-style="italic" style:font-style-asian="italic" fo:letter-spacing="0.0437in"/>
    </style:style>
    <style:style style:name="T5125" style:parent-style-name="DefaultParagraphFont" style:family="text">
      <style:text-properties fo:font-style="italic" style:font-style-asian="italic"/>
    </style:style>
    <style:style style:name="T5126" style:parent-style-name="DefaultParagraphFont" style:family="text">
      <style:text-properties fo:font-style="italic" style:font-style-asian="italic" fo:letter-spacing="0.0444in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style="italic" style:font-style-asian="italic" fo:letter-spacing="0.0444in"/>
    </style:style>
    <style:style style:name="T5129" style:parent-style-name="DefaultParagraphFont" style:family="text">
      <style:text-properties fo:font-style="italic" style:font-style-asian="italic"/>
    </style:style>
    <style:style style:name="T5130" style:parent-style-name="DefaultParagraphFont" style:family="text">
      <style:text-properties fo:font-style="italic" style:font-style-asian="italic" fo:letter-spacing="0.0444in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style="italic" style:font-style-asian="italic" fo:letter-spacing="0.0444in"/>
    </style:style>
    <style:style style:name="T5133" style:parent-style-name="DefaultParagraphFont" style:family="text">
      <style:text-properties fo:font-style="italic" style:font-style-asian="italic"/>
    </style:style>
    <style:style style:name="T5134" style:parent-style-name="DefaultParagraphFont" style:family="text">
      <style:text-properties fo:font-style="italic" style:font-style-asian="italic" fo:letter-spacing="0.0444in"/>
    </style:style>
    <style:style style:name="T5135" style:parent-style-name="DefaultParagraphFont" style:family="text">
      <style:text-properties fo:font-style="italic" style:font-style-asian="italic"/>
    </style:style>
    <style:style style:name="T5136" style:parent-style-name="DefaultParagraphFont" style:family="text">
      <style:text-properties fo:font-style="italic" style:font-style-asian="italic" fo:letter-spacing="0.043in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style="italic" style:font-style-asian="italic" fo:letter-spacing="0.0444in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 fo:letter-spacing="0.0444in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 fo:letter-spacing="0.0458in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 fo:letter-spacing="0.0444in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 fo:letter-spacing="0.0444in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 fo:letter-spacing="0.0451in"/>
    </style:style>
    <style:style style:name="T5149" style:parent-style-name="DefaultParagraphFont" style:family="text">
      <style:text-properties fo:font-style="italic" style:font-style-asian="italic"/>
    </style:style>
    <style:style style:name="P5150" style:parent-style-name="BodyText" style:master-page-name="MP23" style:family="paragraph">
      <style:paragraph-properties fo:break-before="page"/>
      <style:text-properties fo:font-size="10.5pt" style:font-size-asian="10.5pt"/>
    </style:style>
    <style:style style:name="P5183" style:parent-style-name="BodyText" style:family="paragraph">
      <style:paragraph-properties fo:text-align="justify" fo:margin-top="0.0388in" fo:line-height="150%" fo:margin-left="0.0798in" fo:margin-right="0.0722in">
        <style:tab-stops/>
      </style:paragraph-properties>
    </style:style>
    <style:style style:name="T5184" style:parent-style-name="DefaultParagraphFont" style:family="text">
      <style:text-properties fo:letter-spacing="0.0027in"/>
    </style:style>
    <style:style style:name="T5185" style:parent-style-name="DefaultParagraphFont" style:family="text">
      <style:text-properties fo:letter-spacing="0.0055in"/>
    </style:style>
    <style:style style:name="T5186" style:parent-style-name="DefaultParagraphFont" style:family="text">
      <style:text-properties fo:letter-spacing="0.0034in"/>
    </style:style>
    <style:style style:name="T5187" style:parent-style-name="DefaultParagraphFont" style:family="text">
      <style:text-properties fo:letter-spacing="0.0048in"/>
    </style:style>
    <style:style style:name="T5188" style:parent-style-name="DefaultParagraphFont" style:family="text">
      <style:text-properties fo:letter-spacing="0.0048in"/>
    </style:style>
    <style:style style:name="T5189" style:parent-style-name="DefaultParagraphFont" style:family="text">
      <style:text-properties fo:letter-spacing="0.0041in"/>
    </style:style>
    <style:style style:name="T5190" style:parent-style-name="DefaultParagraphFont" style:family="text">
      <style:text-properties fo:letter-spacing="0.0034in"/>
    </style:style>
    <style:style style:name="T5191" style:parent-style-name="DefaultParagraphFont" style:family="text">
      <style:text-properties fo:letter-spacing="0.0041in"/>
    </style:style>
    <style:style style:name="T5192" style:parent-style-name="DefaultParagraphFont" style:family="text">
      <style:text-properties fo:letter-spacing="0.0027in"/>
    </style:style>
    <style:style style:name="T5193" style:parent-style-name="DefaultParagraphFont" style:family="text">
      <style:text-properties fo:letter-spacing="0.0034in"/>
    </style:style>
    <style:style style:name="T5194" style:parent-style-name="DefaultParagraphFont" style:family="text">
      <style:text-properties fo:letter-spacing="0.0048in"/>
    </style:style>
    <style:style style:name="T5195" style:parent-style-name="DefaultParagraphFont" style:family="text">
      <style:text-properties fo:letter-spacing="0.0034in"/>
    </style:style>
    <style:style style:name="T5196" style:parent-style-name="DefaultParagraphFont" style:family="text">
      <style:text-properties fo:letter-spacing="0.0048in"/>
    </style:style>
    <style:style style:name="T5197" style:parent-style-name="DefaultParagraphFont" style:family="text">
      <style:text-properties fo:letter-spacing="0.0048in"/>
    </style:style>
    <style:style style:name="T5198" style:parent-style-name="DefaultParagraphFont" style:family="text">
      <style:text-properties fo:letter-spacing="0.0048in"/>
    </style:style>
    <style:style style:name="T5199" style:parent-style-name="DefaultParagraphFont" style:family="text">
      <style:text-properties fo:letter-spacing="0.0006in"/>
    </style:style>
    <style:style style:name="T5200" style:parent-style-name="DefaultParagraphFont" style:family="text">
      <style:text-properties fo:letter-spacing="-0.0326in"/>
    </style:style>
    <style:style style:name="T5201" style:parent-style-name="DefaultParagraphFont" style:family="text">
      <style:text-properties fo:letter-spacing="0.0006in"/>
    </style:style>
    <style:style style:name="T5202" style:parent-style-name="DefaultParagraphFont" style:family="text">
      <style:text-properties fo:letter-spacing="0.0006in"/>
    </style:style>
    <style:style style:name="T5203" style:parent-style-name="DefaultParagraphFont" style:family="text">
      <style:text-properties fo:letter-spacing="0.0006in"/>
    </style:style>
    <style:style style:name="T5204" style:parent-style-name="DefaultParagraphFont" style:family="text">
      <style:text-properties fo:letter-spacing="0.0006in"/>
    </style:style>
    <style:style style:name="T5205" style:parent-style-name="DefaultParagraphFont" style:family="text">
      <style:text-properties fo:letter-spacing="0.0006in"/>
    </style:style>
    <style:style style:name="T5206" style:parent-style-name="DefaultParagraphFont" style:family="text">
      <style:text-properties fo:letter-spacing="0.0006in"/>
    </style:style>
    <style:style style:name="T5207" style:parent-style-name="DefaultParagraphFont" style:family="text">
      <style:text-properties fo:letter-spacing="0.0006in"/>
    </style:style>
    <style:style style:name="T5208" style:parent-style-name="DefaultParagraphFont" style:family="text">
      <style:text-properties fo:letter-spacing="0.0006in"/>
    </style:style>
    <style:style style:name="T5209" style:parent-style-name="DefaultParagraphFont" style:family="text">
      <style:text-properties fo:letter-spacing="0.0006in"/>
    </style:style>
    <style:style style:name="T5210" style:parent-style-name="DefaultParagraphFont" style:family="text">
      <style:text-properties fo:letter-spacing="0.0006in"/>
    </style:style>
    <style:style style:name="T5211" style:parent-style-name="DefaultParagraphFont" style:family="text">
      <style:text-properties fo:letter-spacing="0.0006in"/>
    </style:style>
    <style:style style:name="T5212" style:parent-style-name="DefaultParagraphFont" style:family="text">
      <style:text-properties fo:letter-spacing="0.0006in"/>
    </style:style>
    <style:style style:name="T5213" style:parent-style-name="DefaultParagraphFont" style:family="text">
      <style:text-properties fo:letter-spacing="0.0006in"/>
    </style:style>
    <style:style style:name="T5214" style:parent-style-name="DefaultParagraphFont" style:family="text">
      <style:text-properties fo:letter-spacing="0.0006in"/>
    </style:style>
    <style:style style:name="T5215" style:parent-style-name="DefaultParagraphFont" style:family="text">
      <style:text-properties fo:letter-spacing="0.0006in"/>
    </style:style>
    <style:style style:name="T5216" style:parent-style-name="DefaultParagraphFont" style:family="text">
      <style:text-properties fo:letter-spacing="0.0006in"/>
    </style:style>
    <style:style style:name="T5217" style:parent-style-name="DefaultParagraphFont" style:family="text">
      <style:text-properties fo:letter-spacing="0.0006in"/>
    </style:style>
    <style:style style:name="T5218" style:parent-style-name="DefaultParagraphFont" style:family="text">
      <style:text-properties fo:letter-spacing="0.0006in"/>
    </style:style>
    <style:style style:name="T5219" style:parent-style-name="DefaultParagraphFont" style:family="text">
      <style:text-properties fo:letter-spacing="0.0006in"/>
    </style:style>
    <style:style style:name="T5220" style:parent-style-name="DefaultParagraphFont" style:family="text">
      <style:text-properties fo:letter-spacing="0.0006in"/>
    </style:style>
    <style:style style:name="T5221" style:parent-style-name="DefaultParagraphFont" style:family="text">
      <style:text-properties fo:letter-spacing="0.0006in"/>
    </style:style>
    <style:style style:name="T5222" style:parent-style-name="DefaultParagraphFont" style:family="text">
      <style:text-properties fo:letter-spacing="0.0006in"/>
    </style:style>
    <style:style style:name="T5223" style:parent-style-name="DefaultParagraphFont" style:family="text">
      <style:text-properties fo:letter-spacing="0.0006in"/>
    </style:style>
    <style:style style:name="T5224" style:parent-style-name="DefaultParagraphFont" style:family="text">
      <style:text-properties fo:letter-spacing="0.0006in"/>
    </style:style>
    <style:style style:name="T5225" style:parent-style-name="DefaultParagraphFont" style:family="text">
      <style:text-properties fo:letter-spacing="0.0006in"/>
    </style:style>
    <style:style style:name="T5226" style:parent-style-name="DefaultParagraphFont" style:family="text">
      <style:text-properties fo:letter-spacing="0.0006in"/>
    </style:style>
    <style:style style:name="T5227" style:parent-style-name="DefaultParagraphFont" style:family="text">
      <style:text-properties fo:letter-spacing="0.0006in"/>
    </style:style>
    <style:style style:name="T5228" style:parent-style-name="DefaultParagraphFont" style:family="text">
      <style:text-properties fo:letter-spacing="0.0006in"/>
    </style:style>
    <style:style style:name="T5229" style:parent-style-name="DefaultParagraphFont" style:family="text">
      <style:text-properties fo:letter-spacing="0.0006in"/>
    </style:style>
    <style:style style:name="T5230" style:parent-style-name="DefaultParagraphFont" style:family="text">
      <style:text-properties fo:letter-spacing="0.0006in"/>
    </style:style>
    <style:style style:name="T5231" style:parent-style-name="DefaultParagraphFont" style:family="text">
      <style:text-properties fo:letter-spacing="0.0006in"/>
    </style:style>
    <style:style style:name="T5232" style:parent-style-name="DefaultParagraphFont" style:family="text">
      <style:text-properties fo:letter-spacing="0.0006in"/>
    </style:style>
    <style:style style:name="T5233" style:parent-style-name="DefaultParagraphFont" style:family="text">
      <style:text-properties fo:letter-spacing="0.0006in"/>
    </style:style>
    <style:style style:name="T5234" style:parent-style-name="DefaultParagraphFont" style:family="text">
      <style:text-properties fo:letter-spacing="0.0006in"/>
    </style:style>
    <style:style style:name="T5235" style:parent-style-name="DefaultParagraphFont" style:family="text">
      <style:text-properties fo:letter-spacing="0.0006in"/>
    </style:style>
    <style:style style:name="T5236" style:parent-style-name="DefaultParagraphFont" style:family="text">
      <style:text-properties fo:letter-spacing="0.0006in"/>
    </style:style>
    <style:style style:name="T5237" style:parent-style-name="DefaultParagraphFont" style:family="text">
      <style:text-properties fo:letter-spacing="0.0006in"/>
    </style:style>
    <style:style style:name="T5238" style:parent-style-name="DefaultParagraphFont" style:family="text">
      <style:text-properties fo:letter-spacing="0.0006in"/>
    </style:style>
    <style:style style:name="T5239" style:parent-style-name="DefaultParagraphFont" style:family="text">
      <style:text-properties fo:letter-spacing="0.0006in"/>
    </style:style>
    <style:style style:name="T5240" style:parent-style-name="DefaultParagraphFont" style:family="text">
      <style:text-properties fo:letter-spacing="0.0006in"/>
    </style:style>
    <style:style style:name="T5241" style:parent-style-name="DefaultParagraphFont" style:family="text">
      <style:text-properties fo:letter-spacing="0.0006in"/>
    </style:style>
    <style:style style:name="T5242" style:parent-style-name="DefaultParagraphFont" style:family="text">
      <style:text-properties fo:letter-spacing="0.0006in"/>
    </style:style>
    <style:style style:name="T5243" style:parent-style-name="DefaultParagraphFont" style:family="text">
      <style:text-properties fo:letter-spacing="0.0006in"/>
    </style:style>
    <style:style style:name="T5244" style:parent-style-name="DefaultParagraphFont" style:family="text">
      <style:text-properties fo:letter-spacing="0.0006in"/>
    </style:style>
    <style:style style:name="T5245" style:parent-style-name="DefaultParagraphFont" style:family="text">
      <style:text-properties fo:letter-spacing="0.0006in"/>
    </style:style>
    <style:style style:name="T5246" style:parent-style-name="DefaultParagraphFont" style:family="text">
      <style:text-properties fo:letter-spacing="0.0006in"/>
    </style:style>
    <style:style style:name="T5247" style:parent-style-name="DefaultParagraphFont" style:family="text">
      <style:text-properties fo:letter-spacing="0.0006in"/>
    </style:style>
    <style:style style:name="T5248" style:parent-style-name="DefaultParagraphFont" style:family="text">
      <style:text-properties fo:letter-spacing="0.0006in"/>
    </style:style>
    <style:style style:name="T5249" style:parent-style-name="DefaultParagraphFont" style:family="text">
      <style:text-properties fo:letter-spacing="0.0006in"/>
    </style:style>
    <style:style style:name="T5250" style:parent-style-name="DefaultParagraphFont" style:family="text">
      <style:text-properties fo:letter-spacing="0.0006in"/>
    </style:style>
    <style:style style:name="T5251" style:parent-style-name="DefaultParagraphFont" style:family="text">
      <style:text-properties fo:letter-spacing="0.0006in"/>
    </style:style>
    <style:style style:name="T5252" style:parent-style-name="DefaultParagraphFont" style:family="text">
      <style:text-properties fo:letter-spacing="0.0006in"/>
    </style:style>
    <style:style style:name="T5253" style:parent-style-name="DefaultParagraphFont" style:family="text">
      <style:text-properties fo:letter-spacing="0.0006in"/>
    </style:style>
    <style:style style:name="T5254" style:parent-style-name="DefaultParagraphFont" style:family="text">
      <style:text-properties fo:letter-spacing="0.0006in"/>
    </style:style>
    <style:style style:name="T5255" style:parent-style-name="DefaultParagraphFont" style:family="text">
      <style:text-properties fo:letter-spacing="-0.0326in"/>
    </style:style>
    <style:style style:name="T5256" style:parent-style-name="DefaultParagraphFont" style:family="text">
      <style:text-properties fo:letter-spacing="-0.0326in"/>
    </style:style>
    <style:style style:name="T5257" style:parent-style-name="DefaultParagraphFont" style:family="text">
      <style:text-properties fo:font-weight="bold" style:font-weight-asian="bold" fo:font-style="normal" style:font-style-asian="normal"/>
    </style:style>
    <style:style style:name="T5258" style:parent-style-name="DefaultParagraphFont" style:family="text">
      <style:text-properties fo:font-style="normal" style:font-style-asian="normal"/>
    </style:style>
    <style:style style:name="T5259" style:parent-style-name="DefaultParagraphFont" style:family="text">
      <style:text-properties fo:font-style="normal" style:font-style-asian="normal"/>
    </style:style>
    <style:style style:name="T5260" style:parent-style-name="DefaultParagraphFont" style:family="text">
      <style:text-properties fo:font-style="normal" style:font-style-asian="normal" fo:letter-spacing="0.0006in"/>
    </style:style>
    <style:style style:name="T5261" style:parent-style-name="DefaultParagraphFont" style:family="text">
      <style:text-properties fo:font-style="normal" style:font-style-asian="normal"/>
    </style:style>
    <style:style style:name="T5262" style:parent-style-name="DefaultParagraphFont" style:family="text">
      <style:text-properties fo:font-style="normal" style:font-style-asian="normal" fo:letter-spacing="0.0006in"/>
    </style:style>
    <style:style style:name="T5263" style:parent-style-name="DefaultParagraphFont" style:family="text">
      <style:text-properties fo:font-weight="bold" style:font-weight-asian="bold" fo:font-style="normal" style:font-style-asian="normal"/>
    </style:style>
    <style:style style:name="T5264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5265" style:parent-style-name="DefaultParagraphFont" style:family="text">
      <style:text-properties fo:font-style="normal" style:font-style-asian="normal"/>
    </style:style>
    <style:style style:name="T5266" style:parent-style-name="DefaultParagraphFont" style:family="text">
      <style:text-properties fo:font-style="normal" style:font-style-asian="normal" fo:letter-spacing="0.0006in"/>
    </style:style>
    <style:style style:name="T5267" style:parent-style-name="DefaultParagraphFont" style:family="text">
      <style:text-properties fo:font-style="normal" style:font-style-asian="normal"/>
    </style:style>
    <style:style style:name="T5268" style:parent-style-name="DefaultParagraphFont" style:family="text">
      <style:text-properties fo:font-style="normal" style:font-style-asian="normal" fo:letter-spacing="0.0006in"/>
    </style:style>
    <style:style style:name="T5269" style:parent-style-name="DefaultParagraphFont" style:family="text">
      <style:text-properties fo:font-style="normal" style:font-style-asian="normal"/>
    </style:style>
    <style:style style:name="T5270" style:parent-style-name="DefaultParagraphFont" style:family="text">
      <style:text-properties fo:font-style="normal" style:font-style-asian="normal" fo:letter-spacing="0.0006in"/>
    </style:style>
    <style:style style:name="T5271" style:parent-style-name="DefaultParagraphFont" style:family="text">
      <style:text-properties fo:font-style="normal" style:font-style-asian="normal"/>
    </style:style>
    <style:style style:name="T5272" style:parent-style-name="DefaultParagraphFont" style:family="text">
      <style:text-properties fo:font-style="normal" style:font-style-asian="normal" fo:letter-spacing="0.0006in"/>
    </style:style>
    <style:style style:name="T5273" style:parent-style-name="DefaultParagraphFont" style:family="text">
      <style:text-properties fo:font-style="normal" style:font-style-asian="normal"/>
    </style:style>
    <style:style style:name="T5274" style:parent-style-name="DefaultParagraphFont" style:family="text">
      <style:text-properties fo:font-style="normal" style:font-style-asian="normal" fo:letter-spacing="0.0006in"/>
    </style:style>
    <style:style style:name="T5275" style:parent-style-name="DefaultParagraphFont" style:family="text">
      <style:text-properties fo:font-style="normal" style:font-style-asian="normal"/>
    </style:style>
    <style:style style:name="T5276" style:parent-style-name="DefaultParagraphFont" style:family="text">
      <style:text-properties fo:font-style="normal" style:font-style-asian="normal" fo:letter-spacing="0.0006in"/>
    </style:style>
    <style:style style:name="T5277" style:parent-style-name="DefaultParagraphFont" style:family="text">
      <style:text-properties fo:font-style="normal" style:font-style-asian="normal"/>
    </style:style>
    <style:style style:name="T5278" style:parent-style-name="DefaultParagraphFont" style:family="text">
      <style:text-properties fo:font-style="normal" style:font-style-asian="normal" fo:letter-spacing="0.0006in"/>
    </style:style>
    <style:style style:name="T5279" style:parent-style-name="DefaultParagraphFont" style:family="text">
      <style:text-properties fo:font-style="normal" style:font-style-asian="normal"/>
    </style:style>
    <style:style style:name="T5280" style:parent-style-name="DefaultParagraphFont" style:family="text">
      <style:text-properties fo:font-style="normal" style:font-style-asian="normal" fo:letter-spacing="0.034in"/>
    </style:style>
    <style:style style:name="T5281" style:parent-style-name="DefaultParagraphFont" style:family="text">
      <style:text-properties fo:font-style="normal" style:font-style-asian="normal"/>
    </style:style>
    <style:style style:name="T5282" style:parent-style-name="DefaultParagraphFont" style:family="text">
      <style:text-properties fo:font-style="normal" style:font-style-asian="normal" fo:letter-spacing="0.0006in"/>
    </style:style>
    <style:style style:name="T5283" style:parent-style-name="DefaultParagraphFont" style:family="text">
      <style:text-properties fo:font-style="normal" style:font-style-asian="normal"/>
    </style:style>
    <style:style style:name="T5284" style:parent-style-name="DefaultParagraphFont" style:family="text">
      <style:text-properties fo:font-style="normal" style:font-style-asian="normal"/>
    </style:style>
    <style:style style:name="T5285" style:parent-style-name="DefaultParagraphFont" style:family="text">
      <style:text-properties fo:font-style="normal" style:font-style-asian="normal" fo:letter-spacing="0.0006in"/>
    </style:style>
    <style:style style:name="T5286" style:parent-style-name="DefaultParagraphFont" style:family="text">
      <style:text-properties fo:font-style="normal" style:font-style-asian="normal"/>
    </style:style>
    <style:style style:name="T5287" style:parent-style-name="DefaultParagraphFont" style:family="text">
      <style:text-properties fo:font-weight="bold" style:font-weight-asian="bold" fo:font-style="normal" style:font-style-asian="normal"/>
    </style:style>
    <style:style style:name="T5288" style:parent-style-name="DefaultParagraphFont" style:family="text">
      <style:text-properties fo:font-style="normal" style:font-style-asian="normal"/>
    </style:style>
    <style:style style:name="T5289" style:parent-style-name="DefaultParagraphFont" style:family="text">
      <style:text-properties fo:font-weight="bold" style:font-weight-asian="bold"/>
    </style:style>
    <style:style style:name="T5290" style:parent-style-name="DefaultParagraphFont" style:family="text">
      <style:text-properties fo:letter-spacing="0.0006in"/>
    </style:style>
    <style:style style:name="T5291" style:parent-style-name="DefaultParagraphFont" style:family="text">
      <style:text-properties fo:font-weight="bold" style:font-weight-asian="bold"/>
    </style:style>
    <style:style style:name="T5292" style:parent-style-name="DefaultParagraphFont" style:family="text">
      <style:text-properties fo:letter-spacing="-0.0326in"/>
    </style:style>
    <style:style style:name="T5293" style:parent-style-name="DefaultParagraphFont" style:family="text">
      <style:text-properties fo:font-weight="bold" style:font-weight-asian="bold"/>
    </style:style>
    <style:style style:name="T5294" style:parent-style-name="DefaultParagraphFont" style:family="text">
      <style:text-properties fo:letter-spacing="0.0006in"/>
    </style:style>
    <style:style style:name="T5295" style:parent-style-name="DefaultParagraphFont" style:family="text">
      <style:text-properties fo:letter-spacing="0.0062in"/>
    </style:style>
    <style:style style:name="T5296" style:parent-style-name="DefaultParagraphFont" style:family="text">
      <style:text-properties fo:letter-spacing="0.0069in"/>
    </style:style>
    <style:style style:name="T5297" style:parent-style-name="DefaultParagraphFont" style:family="text">
      <style:text-properties fo:letter-spacing="0.0055in"/>
    </style:style>
    <style:style style:name="T5298" style:parent-style-name="DefaultParagraphFont" style:family="text">
      <style:text-properties fo:letter-spacing="0.0055in"/>
    </style:style>
    <style:style style:name="T5299" style:parent-style-name="DefaultParagraphFont" style:family="text">
      <style:text-properties fo:letter-spacing="0.0069in"/>
    </style:style>
    <style:style style:name="T5300" style:parent-style-name="DefaultParagraphFont" style:family="text">
      <style:text-properties fo:letter-spacing="0.0062in"/>
    </style:style>
    <style:style style:name="T5301" style:parent-style-name="DefaultParagraphFont" style:family="text">
      <style:text-properties fo:letter-spacing="0.0062in"/>
    </style:style>
    <style:style style:name="T5302" style:parent-style-name="DefaultParagraphFont" style:family="text">
      <style:text-properties fo:letter-spacing="0.0048in"/>
    </style:style>
    <style:style style:name="T5303" style:parent-style-name="DefaultParagraphFont" style:family="text">
      <style:text-properties fo:letter-spacing="0.0069in"/>
    </style:style>
    <style:style style:name="T5304" style:parent-style-name="DefaultParagraphFont" style:family="text">
      <style:text-properties fo:letter-spacing="0.0069in"/>
    </style:style>
    <style:style style:name="T5305" style:parent-style-name="DefaultParagraphFont" style:family="text">
      <style:text-properties fo:letter-spacing="0.0055in"/>
    </style:style>
    <style:style style:name="T5306" style:parent-style-name="DefaultParagraphFont" style:family="text">
      <style:text-properties fo:letter-spacing="0.0055in"/>
    </style:style>
    <style:style style:name="T5307" style:parent-style-name="DefaultParagraphFont" style:family="text">
      <style:text-properties fo:letter-spacing="0.0062in"/>
    </style:style>
    <style:style style:name="T5308" style:parent-style-name="DefaultParagraphFont" style:family="text">
      <style:text-properties fo:letter-spacing="-0.0326in"/>
    </style:style>
    <style:style style:name="T5309" style:parent-style-name="DefaultParagraphFont" style:family="text">
      <style:text-properties fo:letter-spacing="0.0006in"/>
    </style:style>
    <style:style style:name="T5310" style:parent-style-name="DefaultParagraphFont" style:family="text">
      <style:text-properties fo:letter-spacing="0.0006in"/>
    </style:style>
    <style:style style:name="T5311" style:parent-style-name="DefaultParagraphFont" style:family="text">
      <style:text-properties fo:letter-spacing="0.0006in"/>
    </style:style>
    <style:style style:name="T5312" style:parent-style-name="DefaultParagraphFont" style:family="text">
      <style:text-properties fo:letter-spacing="0.0006in"/>
    </style:style>
    <style:style style:name="T5313" style:parent-style-name="DefaultParagraphFont" style:family="text">
      <style:text-properties fo:letter-spacing="0.0006in"/>
    </style:style>
    <style:style style:name="T5314" style:parent-style-name="DefaultParagraphFont" style:family="text">
      <style:text-properties fo:letter-spacing="0.0006in"/>
    </style:style>
    <style:style style:name="T5315" style:parent-style-name="DefaultParagraphFont" style:family="text">
      <style:text-properties fo:letter-spacing="0.0006in"/>
    </style:style>
    <style:style style:name="T5316" style:parent-style-name="DefaultParagraphFont" style:family="text">
      <style:text-properties fo:letter-spacing="0.0006in"/>
    </style:style>
    <style:style style:name="T5317" style:parent-style-name="DefaultParagraphFont" style:family="text">
      <style:text-properties fo:letter-spacing="0.0006in"/>
    </style:style>
    <style:style style:name="T5318" style:parent-style-name="DefaultParagraphFont" style:family="text">
      <style:text-properties fo:letter-spacing="0.0006in"/>
    </style:style>
    <style:style style:name="T5319" style:parent-style-name="DefaultParagraphFont" style:family="text">
      <style:text-properties fo:letter-spacing="0.0006in"/>
    </style:style>
    <style:style style:name="T5320" style:parent-style-name="DefaultParagraphFont" style:family="text">
      <style:text-properties fo:letter-spacing="0.0006in"/>
    </style:style>
    <style:style style:name="T5321" style:parent-style-name="DefaultParagraphFont" style:family="text">
      <style:text-properties fo:letter-spacing="0.0006in"/>
    </style:style>
    <style:style style:name="T5322" style:parent-style-name="DefaultParagraphFont" style:family="text">
      <style:text-properties fo:letter-spacing="0.0006in"/>
    </style:style>
    <style:style style:name="T5323" style:parent-style-name="DefaultParagraphFont" style:family="text">
      <style:text-properties fo:letter-spacing="0.0006in"/>
    </style:style>
    <style:style style:name="T5324" style:parent-style-name="DefaultParagraphFont" style:family="text">
      <style:text-properties fo:letter-spacing="0.0006in"/>
    </style:style>
    <style:style style:name="T5325" style:parent-style-name="DefaultParagraphFont" style:family="text">
      <style:text-properties fo:letter-spacing="0.0006in"/>
    </style:style>
    <style:style style:name="T5326" style:parent-style-name="DefaultParagraphFont" style:family="text">
      <style:text-properties fo:letter-spacing="0.0006in"/>
    </style:style>
    <style:style style:name="T5327" style:parent-style-name="DefaultParagraphFont" style:family="text">
      <style:text-properties fo:letter-spacing="0.0006in"/>
    </style:style>
    <style:style style:name="T5328" style:parent-style-name="DefaultParagraphFont" style:family="text">
      <style:text-properties fo:letter-spacing="0.0006in"/>
    </style:style>
    <style:style style:name="T5329" style:parent-style-name="DefaultParagraphFont" style:family="text">
      <style:text-properties fo:letter-spacing="0.0006in"/>
    </style:style>
    <style:style style:name="T5330" style:parent-style-name="DefaultParagraphFont" style:family="text">
      <style:text-properties fo:letter-spacing="0.0006in"/>
    </style:style>
    <style:style style:name="T5331" style:parent-style-name="DefaultParagraphFont" style:family="text">
      <style:text-properties fo:font-weight="bold" style:font-weight-asian="bold"/>
    </style:style>
    <style:style style:name="T5332" style:parent-style-name="DefaultParagraphFont" style:family="text">
      <style:text-properties fo:font-weight="bold" style:font-weight-asian="bold" fo:letter-spacing="0.0006in"/>
    </style:style>
    <style:style style:name="T5333" style:parent-style-name="DefaultParagraphFont" style:family="text">
      <style:text-properties fo:letter-spacing="0.0006in"/>
    </style:style>
    <style:style style:name="T5334" style:parent-style-name="DefaultParagraphFont" style:family="text">
      <style:text-properties fo:letter-spacing="0.0006in"/>
    </style:style>
    <style:style style:name="T5335" style:parent-style-name="DefaultParagraphFont" style:family="text">
      <style:text-properties fo:letter-spacing="0.0006in"/>
    </style:style>
    <style:style style:name="T5336" style:parent-style-name="DefaultParagraphFont" style:family="text">
      <style:text-properties fo:letter-spacing="0.0006in"/>
    </style:style>
    <style:style style:name="T5337" style:parent-style-name="DefaultParagraphFont" style:family="text">
      <style:text-properties fo:letter-spacing="0.0006in"/>
    </style:style>
    <style:style style:name="T5338" style:parent-style-name="DefaultParagraphFont" style:family="text">
      <style:text-properties fo:font-weight="bold" style:font-weight-asian="bold"/>
    </style:style>
    <style:style style:name="T5339" style:parent-style-name="DefaultParagraphFont" style:family="text">
      <style:text-properties fo:letter-spacing="0.0006in"/>
    </style:style>
    <style:style style:name="T5340" style:parent-style-name="DefaultParagraphFont" style:family="text">
      <style:text-properties fo:letter-spacing="0.034in"/>
    </style:style>
    <style:style style:name="T5341" style:parent-style-name="DefaultParagraphFont" style:family="text">
      <style:text-properties fo:font-weight="bold" style:font-weight-asian="bold"/>
    </style:style>
    <style:style style:name="T5342" style:parent-style-name="DefaultParagraphFont" style:family="text">
      <style:text-properties fo:letter-spacing="0.0006in"/>
    </style:style>
    <style:style style:name="T5343" style:parent-style-name="DefaultParagraphFont" style:family="text">
      <style:text-properties fo:letter-spacing="0.0006in"/>
    </style:style>
    <style:style style:name="T5344" style:parent-style-name="DefaultParagraphFont" style:family="text">
      <style:text-properties fo:letter-spacing="0.0006in"/>
    </style:style>
    <style:style style:name="T5345" style:parent-style-name="DefaultParagraphFont" style:family="text">
      <style:text-properties fo:letter-spacing="0.0006in"/>
    </style:style>
    <style:style style:name="T5346" style:parent-style-name="DefaultParagraphFont" style:family="text">
      <style:text-properties fo:letter-spacing="0.0006in"/>
    </style:style>
    <style:style style:name="T5347" style:parent-style-name="DefaultParagraphFont" style:family="text">
      <style:text-properties fo:letter-spacing="0.0055in"/>
    </style:style>
    <style:style style:name="T5348" style:parent-style-name="DefaultParagraphFont" style:family="text">
      <style:text-properties fo:font-weight="bold" style:font-weight-asian="bold"/>
    </style:style>
    <style:style style:name="T5349" style:parent-style-name="DefaultParagraphFont" style:family="text">
      <style:text-properties fo:font-weight="bold" style:font-weight-asian="bold" fo:letter-spacing="0.0027in"/>
    </style:style>
    <style:style style:name="T5350" style:parent-style-name="DefaultParagraphFont" style:family="text">
      <style:text-properties fo:letter-spacing="0.0041in"/>
    </style:style>
    <style:style style:name="T5351" style:parent-style-name="DefaultParagraphFont" style:family="text">
      <style:text-properties fo:letter-spacing="0.0027in"/>
    </style:style>
    <style:style style:name="T5352" style:parent-style-name="DefaultParagraphFont" style:family="text">
      <style:text-properties fo:letter-spacing="0.0048in"/>
    </style:style>
    <style:style style:name="T5353" style:parent-style-name="DefaultParagraphFont" style:family="text">
      <style:text-properties fo:letter-spacing="0.0034in"/>
    </style:style>
    <style:style style:name="T5354" style:parent-style-name="DefaultParagraphFont" style:family="text">
      <style:text-properties fo:letter-spacing="0.0034in"/>
    </style:style>
    <style:style style:name="T5355" style:parent-style-name="DefaultParagraphFont" style:family="text">
      <style:text-properties fo:letter-spacing="0.0048in"/>
    </style:style>
    <style:style style:name="T5356" style:parent-style-name="DefaultParagraphFont" style:family="text">
      <style:text-properties fo:letter-spacing="0.002in"/>
    </style:style>
    <style:style style:name="T5357" style:parent-style-name="DefaultParagraphFont" style:family="text">
      <style:text-properties fo:letter-spacing="0.0034in"/>
    </style:style>
    <style:style style:name="T5358" style:parent-style-name="DefaultParagraphFont" style:family="text">
      <style:text-properties fo:letter-spacing="0.0055in"/>
    </style:style>
    <style:style style:name="T5359" style:parent-style-name="DefaultParagraphFont" style:family="text">
      <style:text-properties fo:letter-spacing="0.0034in"/>
    </style:style>
    <style:style style:name="T5360" style:parent-style-name="DefaultParagraphFont" style:family="text">
      <style:text-properties fo:letter-spacing="0.0041in"/>
    </style:style>
    <style:style style:name="T5361" style:parent-style-name="DefaultParagraphFont" style:family="text">
      <style:text-properties fo:letter-spacing="0.0034in"/>
    </style:style>
    <style:style style:name="T5362" style:parent-style-name="DefaultParagraphFont" style:family="text">
      <style:text-properties fo:letter-spacing="0.0034in"/>
    </style:style>
    <style:style style:name="T5363" style:parent-style-name="DefaultParagraphFont" style:family="text">
      <style:text-properties fo:letter-spacing="0.0034in"/>
    </style:style>
    <style:style style:name="P5364" style:parent-style-name="BodyText" style:master-page-name="MP24" style:family="paragraph">
      <style:paragraph-properties fo:break-before="page"/>
      <style:text-properties fo:font-size="10.5pt" style:font-size-asian="10.5pt"/>
    </style:style>
    <style:style style:name="P5397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5398" style:parent-style-name="DefaultParagraphFont" style:family="text">
      <style:text-properties fo:font-style="italic" style:font-style-asian="italic"/>
    </style:style>
    <style:style style:name="T5399" style:parent-style-name="DefaultParagraphFont" style:family="text">
      <style:text-properties fo:font-weight="bold" style:font-weight-asian="bold"/>
    </style:style>
    <style:style style:name="T5400" style:parent-style-name="DefaultParagraphFont" style:family="text">
      <style:text-properties fo:font-weight="bold" style:font-weight-asian="bold"/>
    </style:style>
    <style:style style:name="T5401" style:parent-style-name="DefaultParagraphFont" style:family="text">
      <style:text-properties fo:letter-spacing="0.0006in"/>
    </style:style>
    <style:style style:name="T5402" style:parent-style-name="DefaultParagraphFont" style:family="text">
      <style:text-properties fo:letter-spacing="0.0027in"/>
    </style:style>
    <style:style style:name="T5403" style:parent-style-name="DefaultParagraphFont" style:family="text">
      <style:text-properties fo:letter-spacing="0.0055in"/>
    </style:style>
    <style:style style:name="T5404" style:parent-style-name="DefaultParagraphFont" style:family="text">
      <style:text-properties fo:letter-spacing="0.002in"/>
    </style:style>
    <style:style style:name="T5405" style:parent-style-name="DefaultParagraphFont" style:family="text">
      <style:text-properties fo:letter-spacing="0.0055in"/>
    </style:style>
    <style:style style:name="T5406" style:parent-style-name="DefaultParagraphFont" style:family="text">
      <style:text-properties fo:letter-spacing="0.0034in"/>
    </style:style>
    <style:style style:name="T5407" style:parent-style-name="DefaultParagraphFont" style:family="text">
      <style:text-properties fo:letter-spacing="0.002in"/>
    </style:style>
    <style:style style:name="T5408" style:parent-style-name="DefaultParagraphFont" style:family="text">
      <style:text-properties fo:letter-spacing="0.0041in"/>
    </style:style>
    <style:style style:name="T5409" style:parent-style-name="DefaultParagraphFont" style:family="text">
      <style:text-properties fo:letter-spacing="0.0027in"/>
    </style:style>
    <style:style style:name="T5410" style:parent-style-name="DefaultParagraphFont" style:family="text">
      <style:text-properties fo:letter-spacing="0.0048in"/>
    </style:style>
    <style:style style:name="T5411" style:parent-style-name="DefaultParagraphFont" style:family="text">
      <style:text-properties fo:letter-spacing="0.0034in"/>
    </style:style>
    <style:style style:name="T5412" style:parent-style-name="DefaultParagraphFont" style:family="text">
      <style:text-properties fo:letter-spacing="0.0062in"/>
    </style:style>
    <style:style style:name="T5413" style:parent-style-name="DefaultParagraphFont" style:family="text">
      <style:text-properties fo:letter-spacing="0.0041in"/>
    </style:style>
    <style:style style:name="T5414" style:parent-style-name="DefaultParagraphFont" style:family="text">
      <style:text-properties fo:letter-spacing="-0.0326in"/>
    </style:style>
    <style:style style:name="T5415" style:parent-style-name="DefaultParagraphFont" style:family="text">
      <style:text-properties fo:font-weight="bold" style:font-weight-asian="bold"/>
    </style:style>
    <style:style style:name="T5416" style:parent-style-name="DefaultParagraphFont" style:family="text">
      <style:text-properties fo:letter-spacing="0.0006in"/>
    </style:style>
    <style:style style:name="T5417" style:parent-style-name="DefaultParagraphFont" style:family="text">
      <style:text-properties fo:letter-spacing="0.0006in"/>
    </style:style>
    <style:style style:name="T5418" style:parent-style-name="DefaultParagraphFont" style:family="text">
      <style:text-properties fo:letter-spacing="0.0118in"/>
    </style:style>
    <style:style style:name="T5419" style:parent-style-name="DefaultParagraphFont" style:family="text">
      <style:text-properties fo:letter-spacing="0.0097in"/>
    </style:style>
    <style:style style:name="T5420" style:parent-style-name="DefaultParagraphFont" style:family="text">
      <style:text-properties fo:letter-spacing="0.0118in"/>
    </style:style>
    <style:style style:name="T5421" style:parent-style-name="DefaultParagraphFont" style:family="text">
      <style:text-properties fo:letter-spacing="0.0104in"/>
    </style:style>
    <style:style style:name="T5422" style:parent-style-name="DefaultParagraphFont" style:family="text">
      <style:text-properties fo:letter-spacing="0.0104in"/>
    </style:style>
    <style:style style:name="T5423" style:parent-style-name="DefaultParagraphFont" style:family="text">
      <style:text-properties fo:letter-spacing="0.0118in"/>
    </style:style>
    <style:style style:name="T5424" style:parent-style-name="DefaultParagraphFont" style:family="text">
      <style:text-properties fo:letter-spacing="0.0097in"/>
    </style:style>
    <style:style style:name="T5425" style:parent-style-name="DefaultParagraphFont" style:family="text">
      <style:text-properties fo:letter-spacing="0.0111in"/>
    </style:style>
    <style:style style:name="T5426" style:parent-style-name="DefaultParagraphFont" style:family="text">
      <style:text-properties fo:letter-spacing="0.0118in"/>
    </style:style>
    <style:style style:name="T5427" style:parent-style-name="DefaultParagraphFont" style:family="text">
      <style:text-properties fo:letter-spacing="0.0111in"/>
    </style:style>
    <style:style style:name="T5428" style:parent-style-name="DefaultParagraphFont" style:family="text">
      <style:text-properties fo:letter-spacing="0.0097in"/>
    </style:style>
    <style:style style:name="T5429" style:parent-style-name="DefaultParagraphFont" style:family="text">
      <style:text-properties fo:letter-spacing="0.0111in"/>
    </style:style>
    <style:style style:name="T5430" style:parent-style-name="DefaultParagraphFont" style:family="text">
      <style:text-properties fo:letter-spacing="0.0104in"/>
    </style:style>
    <style:style style:name="T5431" style:parent-style-name="DefaultParagraphFont" style:family="text">
      <style:text-properties fo:letter-spacing="0.0118in"/>
    </style:style>
    <style:style style:name="T5432" style:parent-style-name="DefaultParagraphFont" style:family="text">
      <style:text-properties fo:letter-spacing="0.0097in"/>
    </style:style>
    <style:style style:name="T5433" style:parent-style-name="DefaultParagraphFont" style:family="text">
      <style:text-properties fo:letter-spacing="0.0111in"/>
    </style:style>
    <style:style style:name="T5434" style:parent-style-name="DefaultParagraphFont" style:family="text">
      <style:text-properties fo:letter-spacing="0.0006in"/>
    </style:style>
    <style:style style:name="T5435" style:parent-style-name="DefaultParagraphFont" style:family="text">
      <style:text-properties fo:font-weight="bold" style:font-weight-asian="bold" fo:font-style="italic" style:font-style-asian="italic"/>
    </style:style>
    <style:style style:name="T5436" style:parent-style-name="DefaultParagraphFont" style:family="text">
      <style:text-properties fo:font-weight="bold" style:font-weight-asian="bold"/>
    </style:style>
    <style:style style:name="T5437" style:parent-style-name="DefaultParagraphFont" style:family="text">
      <style:text-properties fo:font-style="italic" style:font-style-asian="italic"/>
    </style:style>
    <style:style style:name="T5438" style:parent-style-name="DefaultParagraphFont" style:family="text">
      <style:text-properties fo:font-style="italic" style:font-style-asian="italic" fo:letter-spacing="0.0006in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style="italic" style:font-style-asian="italic" fo:letter-spacing="0.0006in"/>
    </style:style>
    <style:style style:name="T5441" style:parent-style-name="DefaultParagraphFont" style:family="text">
      <style:text-properties fo:font-style="italic" style:font-style-asian="italic"/>
    </style:style>
    <style:style style:name="T5442" style:parent-style-name="DefaultParagraphFont" style:family="text">
      <style:text-properties fo:font-style="italic" style:font-style-asian="italic" fo:letter-spacing="0.0006in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 fo:letter-spacing="0.0006in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 fo:letter-spacing="0.0006in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fo:font-style="italic" style:font-style-asian="italic" fo:letter-spacing="0.0006in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fo:font-style="italic" style:font-style-asian="italic" fo:letter-spacing="0.0006in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style="italic" style:font-style-asian="italic" fo:letter-spacing="0.0006in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 fo:letter-spacing="0.0006in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 fo:letter-spacing="0.0006in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fo:font-style="italic" style:font-style-asian="italic" fo:letter-spacing="0.0006in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 fo:letter-spacing="0.0006in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 fo:letter-spacing="0.0006in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style="italic" style:font-style-asian="italic" fo:letter-spacing="0.0006in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 fo:letter-spacing="0.0006in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style="italic" style:font-style-asian="italic" fo:letter-spacing="0.0006in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 fo:letter-spacing="0.0006in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fo:font-style="italic" style:font-style-asian="italic" fo:letter-spacing="0.0006in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 fo:letter-spacing="0.0006in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fo:font-style="italic" style:font-style-asian="italic"/>
    </style:style>
    <style:style style:name="T5478" style:parent-style-name="DefaultParagraphFont" style:family="text">
      <style:text-properties fo:font-style="italic" style:font-style-asian="italic" fo:letter-spacing="0.0006in"/>
    </style:style>
    <style:style style:name="T5479" style:parent-style-name="DefaultParagraphFont" style:family="text">
      <style:text-properties fo:font-style="italic" style:font-style-asian="italic"/>
    </style:style>
    <style:style style:name="T5480" style:parent-style-name="DefaultParagraphFont" style:family="text">
      <style:text-properties fo:font-style="italic" style:font-style-asian="italic" fo:letter-spacing="0.0006in"/>
    </style:style>
    <style:style style:name="T5481" style:parent-style-name="DefaultParagraphFont" style:family="text">
      <style:text-properties fo:font-style="italic" style:font-style-asian="italic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fo:font-style="italic" style:font-style-asian="italic" fo:letter-spacing="0.0006in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 fo:letter-spacing="0.0006in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 fo:letter-spacing="0.0006in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 fo:letter-spacing="0.0006in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 fo:letter-spacing="0.0006in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 fo:letter-spacing="0.0006in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 fo:letter-spacing="0.0006in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 fo:letter-spacing="0.0006in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 fo:letter-spacing="0.0006in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fo:font-style="italic" style:font-style-asian="italic" fo:letter-spacing="0.0006in"/>
    </style:style>
    <style:style style:name="T5502" style:parent-style-name="DefaultParagraphFont" style:family="text">
      <style:text-properties fo:font-style="italic" style:font-style-asian="italic"/>
    </style:style>
    <style:style style:name="T5503" style:parent-style-name="DefaultParagraphFont" style:family="text">
      <style:text-properties fo:font-style="italic" style:font-style-asian="italic" fo:letter-spacing="0.0006in"/>
    </style:style>
    <style:style style:name="T5504" style:parent-style-name="DefaultParagraphFont" style:family="text">
      <style:text-properties fo:font-style="italic" style:font-style-asian="italic"/>
    </style:style>
    <style:style style:name="T5505" style:parent-style-name="DefaultParagraphFont" style:family="text">
      <style:text-properties fo:font-style="italic" style:font-style-asian="italic" fo:letter-spacing="0.0006in"/>
    </style:style>
    <style:style style:name="T5506" style:parent-style-name="DefaultParagraphFont" style:family="text">
      <style:text-properties fo:font-style="italic" style:font-style-asian="italic"/>
    </style:style>
    <style:style style:name="T5507" style:parent-style-name="DefaultParagraphFont" style:family="text">
      <style:text-properties fo:font-style="italic" style:font-style-asian="italic" fo:letter-spacing="0.0006in"/>
    </style:style>
    <style:style style:name="T5508" style:parent-style-name="DefaultParagraphFont" style:family="text">
      <style:text-properties fo:font-style="italic" style:font-style-asian="italic"/>
    </style:style>
    <style:style style:name="T5509" style:parent-style-name="DefaultParagraphFont" style:family="text">
      <style:text-properties fo:font-style="italic" style:font-style-asian="italic" fo:letter-spacing="0.0006in"/>
    </style:style>
    <style:style style:name="T5510" style:parent-style-name="DefaultParagraphFont" style:family="text">
      <style:text-properties fo:font-style="italic" style:font-style-asian="italic"/>
    </style:style>
    <style:style style:name="T5511" style:parent-style-name="DefaultParagraphFont" style:family="text">
      <style:text-properties fo:font-style="italic" style:font-style-asian="italic" fo:letter-spacing="0.0006in"/>
    </style:style>
    <style:style style:name="T5512" style:parent-style-name="DefaultParagraphFont" style:family="text">
      <style:text-properties fo:font-style="italic" style:font-style-asian="italic"/>
    </style:style>
    <style:style style:name="T5513" style:parent-style-name="DefaultParagraphFont" style:family="text">
      <style:text-properties fo:font-style="italic" style:font-style-asian="italic" fo:letter-spacing="0.0006in"/>
    </style:style>
    <style:style style:name="T5514" style:parent-style-name="DefaultParagraphFont" style:family="text">
      <style:text-properties fo:font-style="italic" style:font-style-asian="italic"/>
    </style:style>
    <style:style style:name="T5515" style:parent-style-name="DefaultParagraphFont" style:family="text">
      <style:text-properties fo:font-style="italic" style:font-style-asian="italic" fo:letter-spacing="0.0006in"/>
    </style:style>
    <style:style style:name="T5516" style:parent-style-name="DefaultParagraphFont" style:family="text">
      <style:text-properties fo:font-style="italic" style:font-style-asian="italic"/>
    </style:style>
    <style:style style:name="T5517" style:parent-style-name="DefaultParagraphFont" style:family="text">
      <style:text-properties fo:font-style="italic" style:font-style-asian="italic"/>
    </style:style>
    <style:style style:name="T5518" style:parent-style-name="DefaultParagraphFont" style:family="text">
      <style:text-properties fo:font-style="italic" style:font-style-asian="italic" fo:letter-spacing="0.0006in"/>
    </style:style>
    <style:style style:name="T5519" style:parent-style-name="DefaultParagraphFont" style:family="text">
      <style:text-properties fo:font-style="italic" style:font-style-asian="italic"/>
    </style:style>
    <style:style style:name="T5520" style:parent-style-name="DefaultParagraphFont" style:family="text">
      <style:text-properties fo:font-style="italic" style:font-style-asian="italic" fo:letter-spacing="0.0006in"/>
    </style:style>
    <style:style style:name="T5521" style:parent-style-name="DefaultParagraphFont" style:family="text">
      <style:text-properties fo:font-style="italic" style:font-style-asian="italic"/>
    </style:style>
    <style:style style:name="T5522" style:parent-style-name="DefaultParagraphFont" style:family="text">
      <style:text-properties fo:font-style="italic" style:font-style-asian="italic"/>
    </style:style>
    <style:style style:name="T5523" style:parent-style-name="DefaultParagraphFont" style:family="text">
      <style:text-properties fo:font-weight="bold" style:font-weight-asian="bold"/>
    </style:style>
    <style:style style:name="T5524" style:parent-style-name="DefaultParagraphFont" style:family="text">
      <style:text-properties fo:font-weight="bold" style:font-weight-asian="bold" fo:letter-spacing="0.0006in"/>
    </style:style>
    <style:style style:name="T5525" style:parent-style-name="DefaultParagraphFont" style:family="text">
      <style:text-properties fo:font-weight="bold" style:font-weight-asian="bold"/>
    </style:style>
    <style:style style:name="T5526" style:parent-style-name="DefaultParagraphFont" style:family="text">
      <style:text-properties fo:font-weight="bold" style:font-weight-asian="bold" fo:letter-spacing="0.0006in"/>
    </style:style>
    <style:style style:name="T5527" style:parent-style-name="DefaultParagraphFont" style:family="text">
      <style:text-properties fo:font-weight="bold" style:font-weight-asian="bold"/>
    </style:style>
    <style:style style:name="T5528" style:parent-style-name="DefaultParagraphFont" style:family="text">
      <style:text-properties fo:font-weight="bold" style:font-weight-asian="bold" fo:letter-spacing="0.0006in"/>
    </style:style>
    <style:style style:name="T5529" style:parent-style-name="DefaultParagraphFont" style:family="text">
      <style:text-properties fo:font-weight="bold" style:font-weight-asian="bold"/>
    </style:style>
    <style:style style:name="T5530" style:parent-style-name="DefaultParagraphFont" style:family="text">
      <style:text-properties fo:font-weight="bold" style:font-weight-asian="bold" fo:letter-spacing="0.0006in"/>
    </style:style>
    <style:style style:name="T5531" style:parent-style-name="DefaultParagraphFont" style:family="text">
      <style:text-properties fo:font-weight="bold" style:font-weight-asian="bold"/>
    </style:style>
    <style:style style:name="T5532" style:parent-style-name="DefaultParagraphFont" style:family="text">
      <style:text-properties fo:font-weight="bold" style:font-weight-asian="bold" fo:letter-spacing="0.0006in"/>
    </style:style>
    <style:style style:name="T5533" style:parent-style-name="DefaultParagraphFont" style:family="text">
      <style:text-properties fo:font-weight="bold" style:font-weight-asian="bold"/>
    </style:style>
    <style:style style:name="T5534" style:parent-style-name="DefaultParagraphFont" style:family="text">
      <style:text-properties fo:font-weight="bold" style:font-weight-asian="bold" fo:letter-spacing="0.0006in"/>
    </style:style>
    <style:style style:name="T5535" style:parent-style-name="DefaultParagraphFont" style:family="text">
      <style:text-properties fo:letter-spacing="0.0006in"/>
    </style:style>
    <style:style style:name="T5536" style:parent-style-name="DefaultParagraphFont" style:family="text">
      <style:text-properties fo:letter-spacing="0.0006in"/>
    </style:style>
    <style:style style:name="T5537" style:parent-style-name="DefaultParagraphFont" style:family="text">
      <style:text-properties fo:letter-spacing="0.0006in"/>
    </style:style>
    <style:style style:name="T5538" style:parent-style-name="DefaultParagraphFont" style:family="text">
      <style:text-properties fo:letter-spacing="0.0006in"/>
    </style:style>
    <style:style style:name="T5539" style:parent-style-name="DefaultParagraphFont" style:family="text">
      <style:text-properties fo:letter-spacing="0.0006in"/>
    </style:style>
    <style:style style:name="T5540" style:parent-style-name="DefaultParagraphFont" style:family="text">
      <style:text-properties fo:letter-spacing="0.0006in"/>
    </style:style>
    <style:style style:name="T5541" style:parent-style-name="DefaultParagraphFont" style:family="text">
      <style:text-properties fo:letter-spacing="0.0006in"/>
    </style:style>
    <style:style style:name="T5542" style:parent-style-name="DefaultParagraphFont" style:family="text">
      <style:text-properties fo:letter-spacing="0.0006in"/>
    </style:style>
    <style:style style:name="T5543" style:parent-style-name="DefaultParagraphFont" style:family="text">
      <style:text-properties fo:letter-spacing="0.0006in"/>
    </style:style>
    <style:style style:name="T5544" style:parent-style-name="DefaultParagraphFont" style:family="text">
      <style:text-properties fo:letter-spacing="0.0006in"/>
    </style:style>
    <style:style style:name="T5545" style:parent-style-name="DefaultParagraphFont" style:family="text">
      <style:text-properties fo:font-weight="bold" style:font-weight-asian="bold"/>
    </style:style>
    <style:style style:name="T5546" style:parent-style-name="DefaultParagraphFont" style:family="text">
      <style:text-properties fo:font-weight="bold" style:font-weight-asian="bold" fo:letter-spacing="0.0006in"/>
    </style:style>
    <style:style style:name="T5547" style:parent-style-name="DefaultParagraphFont" style:family="text">
      <style:text-properties fo:letter-spacing="0.0006in"/>
    </style:style>
    <style:style style:name="T5548" style:parent-style-name="DefaultParagraphFont" style:family="text">
      <style:text-properties fo:letter-spacing="0.0006in"/>
    </style:style>
    <style:style style:name="T5549" style:parent-style-name="DefaultParagraphFont" style:family="text">
      <style:text-properties fo:letter-spacing="0.0006in"/>
    </style:style>
    <style:style style:name="T5550" style:parent-style-name="DefaultParagraphFont" style:family="text">
      <style:text-properties fo:letter-spacing="0.0006in"/>
    </style:style>
    <style:style style:name="T5551" style:parent-style-name="DefaultParagraphFont" style:family="text">
      <style:text-properties fo:letter-spacing="0.0006in"/>
    </style:style>
    <style:style style:name="T5552" style:parent-style-name="DefaultParagraphFont" style:family="text">
      <style:text-properties fo:letter-spacing="0.0006in"/>
    </style:style>
    <style:style style:name="T5553" style:parent-style-name="DefaultParagraphFont" style:family="text">
      <style:text-properties fo:letter-spacing="0.0006in"/>
    </style:style>
    <style:style style:name="T5554" style:parent-style-name="DefaultParagraphFont" style:family="text">
      <style:text-properties fo:letter-spacing="0.0006in"/>
    </style:style>
    <style:style style:name="T5555" style:parent-style-name="DefaultParagraphFont" style:family="text">
      <style:text-properties fo:letter-spacing="-0.0326in"/>
    </style:style>
    <style:style style:name="T5556" style:parent-style-name="DefaultParagraphFont" style:family="text">
      <style:text-properties fo:letter-spacing="0.0006in"/>
    </style:style>
    <style:style style:name="T5557" style:parent-style-name="DefaultParagraphFont" style:family="text">
      <style:text-properties fo:letter-spacing="0.0006in"/>
    </style:style>
    <style:style style:name="T5558" style:parent-style-name="DefaultParagraphFont" style:family="text">
      <style:text-properties fo:letter-spacing="0.0006in"/>
    </style:style>
    <style:style style:name="T5559" style:parent-style-name="DefaultParagraphFont" style:family="text">
      <style:text-properties fo:letter-spacing="0.0006in"/>
    </style:style>
    <style:style style:name="T5560" style:parent-style-name="DefaultParagraphFont" style:family="text">
      <style:text-properties fo:letter-spacing="0.0006in"/>
    </style:style>
    <style:style style:name="T5561" style:parent-style-name="DefaultParagraphFont" style:family="text">
      <style:text-properties fo:letter-spacing="0.0006in"/>
    </style:style>
    <style:style style:name="T5562" style:parent-style-name="DefaultParagraphFont" style:family="text">
      <style:text-properties fo:letter-spacing="0.0006in"/>
    </style:style>
    <style:style style:name="T5563" style:parent-style-name="DefaultParagraphFont" style:family="text">
      <style:text-properties fo:letter-spacing="0.0006in"/>
    </style:style>
    <style:style style:name="T5564" style:parent-style-name="DefaultParagraphFont" style:family="text">
      <style:text-properties fo:letter-spacing="0.0006in"/>
    </style:style>
    <style:style style:name="T5565" style:parent-style-name="DefaultParagraphFont" style:family="text">
      <style:text-properties fo:letter-spacing="0.0006in"/>
    </style:style>
    <style:style style:name="T5566" style:parent-style-name="DefaultParagraphFont" style:family="text">
      <style:text-properties fo:letter-spacing="0.0006in"/>
    </style:style>
    <style:style style:name="T5567" style:parent-style-name="DefaultParagraphFont" style:family="text">
      <style:text-properties fo:letter-spacing="0.0006in"/>
    </style:style>
    <style:style style:name="T5568" style:parent-style-name="DefaultParagraphFont" style:family="text">
      <style:text-properties fo:letter-spacing="0.0006in"/>
    </style:style>
    <style:style style:name="T5569" style:parent-style-name="DefaultParagraphFont" style:family="text">
      <style:text-properties fo:letter-spacing="0.0006in"/>
    </style:style>
    <style:style style:name="T5570" style:parent-style-name="DefaultParagraphFont" style:family="text">
      <style:text-properties fo:letter-spacing="0.0006in"/>
    </style:style>
    <style:style style:name="T5571" style:parent-style-name="DefaultParagraphFont" style:family="text">
      <style:text-properties fo:letter-spacing="0.0006in"/>
    </style:style>
    <style:style style:name="T5572" style:parent-style-name="DefaultParagraphFont" style:family="text">
      <style:text-properties fo:letter-spacing="0.0006in"/>
    </style:style>
    <style:style style:name="T5573" style:parent-style-name="DefaultParagraphFont" style:family="text">
      <style:text-properties fo:font-weight="bold" style:font-weight-asian="bold"/>
    </style:style>
    <style:style style:name="T5574" style:parent-style-name="DefaultParagraphFont" style:family="text">
      <style:text-properties fo:font-weight="bold" style:font-weight-asian="bold" fo:letter-spacing="0.0006in"/>
    </style:style>
    <style:style style:name="T5575" style:parent-style-name="DefaultParagraphFont" style:family="text">
      <style:text-properties fo:letter-spacing="0.0006in"/>
    </style:style>
    <style:style style:name="T5576" style:parent-style-name="DefaultParagraphFont" style:family="text">
      <style:text-properties fo:letter-spacing="0.0006in"/>
    </style:style>
    <style:style style:name="T5577" style:parent-style-name="DefaultParagraphFont" style:family="text">
      <style:text-properties fo:letter-spacing="0.0006in"/>
    </style:style>
    <style:style style:name="T5578" style:parent-style-name="DefaultParagraphFont" style:family="text">
      <style:text-properties fo:letter-spacing="0.0006in"/>
    </style:style>
    <style:style style:name="T5579" style:parent-style-name="DefaultParagraphFont" style:family="text">
      <style:text-properties fo:letter-spacing="0.0006in"/>
    </style:style>
    <style:style style:name="T5580" style:parent-style-name="DefaultParagraphFont" style:family="text">
      <style:text-properties fo:letter-spacing="0.0006in"/>
    </style:style>
    <style:style style:name="T5581" style:parent-style-name="DefaultParagraphFont" style:family="text">
      <style:text-properties fo:letter-spacing="0.0006in"/>
    </style:style>
    <style:style style:name="T5582" style:parent-style-name="DefaultParagraphFont" style:family="text">
      <style:text-properties fo:font-weight="bold" style:font-weight-asian="bold"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 fo:letter-spacing="0.0006in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 fo:letter-spacing="0.0006in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 fo:letter-spacing="0.0006in"/>
    </style:style>
    <style:style style:name="T5589" style:parent-style-name="DefaultParagraphFont" style:family="text">
      <style:text-properties fo:font-style="italic" style:font-style-asian="italic"/>
    </style:style>
    <style:style style:name="T5590" style:parent-style-name="DefaultParagraphFont" style:family="text">
      <style:text-properties fo:font-style="italic" style:font-style-asian="italic" fo:letter-spacing="0.0006in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fo:font-style="italic" style:font-style-asian="italic" fo:letter-spacing="0.0006in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 fo:letter-spacing="0.0006in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 fo:letter-spacing="0.0006in"/>
    </style:style>
    <style:style style:name="T5597" style:parent-style-name="DefaultParagraphFont" style:family="text">
      <style:text-properties fo:font-weight="bold" style:font-weight-asian="bold" fo:font-style="italic" style:font-style-asian="italic"/>
    </style:style>
    <style:style style:name="T5598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 fo:letter-spacing="0.0006in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 fo:letter-spacing="0.0006in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 fo:letter-spacing="0.0006in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fo:font-style="italic" style:font-style-asian="italic" fo:letter-spacing="0.0006in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fo:font-style="italic" style:font-style-asian="italic" fo:letter-spacing="0.0006in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fo:font-style="italic" style:font-style-asian="italic" fo:letter-spacing="0.0006in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 fo:letter-spacing="0.0006in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 fo:letter-spacing="0.0006in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 fo:letter-spacing="0.0131in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fo:font-style="italic" style:font-style-asian="italic" fo:letter-spacing="0.0152in"/>
    </style:style>
    <style:style style:name="T5619" style:parent-style-name="DefaultParagraphFont" style:family="text">
      <style:text-properties fo:font-style="italic" style:font-style-asian="italic"/>
    </style:style>
    <style:style style:name="T5620" style:parent-style-name="DefaultParagraphFont" style:family="text">
      <style:text-properties fo:font-style="italic" style:font-style-asian="italic" fo:letter-spacing="0.0173in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fo:font-style="italic" style:font-style-asian="italic" fo:letter-spacing="0.0131in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style="italic" style:font-style-asian="italic" fo:letter-spacing="0.0138in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 fo:letter-spacing="0.0145in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 fo:letter-spacing="0.0152in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fo:font-style="italic" style:font-style-asian="italic" fo:letter-spacing="0.0131in"/>
    </style:style>
    <style:style style:name="T5631" style:parent-style-name="DefaultParagraphFont" style:family="text">
      <style:text-properties fo:font-style="italic" style:font-style-asian="italic"/>
    </style:style>
    <style:style style:name="T5632" style:parent-style-name="DefaultParagraphFont" style:family="text">
      <style:text-properties fo:font-style="italic" style:font-style-asian="italic" fo:letter-spacing="0.0138in"/>
    </style:style>
    <style:style style:name="T5633" style:parent-style-name="DefaultParagraphFont" style:family="text">
      <style:text-properties fo:font-style="italic" style:font-style-asian="italic"/>
    </style:style>
    <style:style style:name="T5634" style:parent-style-name="DefaultParagraphFont" style:family="text">
      <style:text-properties fo:font-style="italic" style:font-style-asian="italic" fo:letter-spacing="0.0138in"/>
    </style:style>
    <style:style style:name="T5635" style:parent-style-name="DefaultParagraphFont" style:family="text">
      <style:text-properties fo:font-style="italic" style:font-style-asian="italic"/>
    </style:style>
    <style:style style:name="T5636" style:parent-style-name="DefaultParagraphFont" style:family="text">
      <style:text-properties fo:font-style="italic" style:font-style-asian="italic" fo:letter-spacing="0.0159in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fo:font-style="italic" style:font-style-asian="italic" fo:letter-spacing="0.0145in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fo:font-style="italic" style:font-style-asian="italic" fo:letter-spacing="0.0145in"/>
    </style:style>
    <style:style style:name="T5641" style:parent-style-name="DefaultParagraphFont" style:family="text">
      <style:text-properties fo:font-style="italic" style:font-style-asian="italic"/>
    </style:style>
    <style:style style:name="T5642" style:parent-style-name="DefaultParagraphFont" style:family="text">
      <style:text-properties fo:font-style="italic" style:font-style-asian="italic" fo:letter-spacing="0.0145in"/>
    </style:style>
    <style:style style:name="T5643" style:parent-style-name="DefaultParagraphFont" style:family="text">
      <style:text-properties fo:font-style="italic" style:font-style-asian="italic"/>
    </style:style>
    <style:style style:name="T5644" style:parent-style-name="DefaultParagraphFont" style:family="text">
      <style:text-properties fo:font-style="italic" style:font-style-asian="italic" fo:letter-spacing="0.0145in"/>
    </style:style>
    <style:style style:name="T5645" style:parent-style-name="DefaultParagraphFont" style:family="text">
      <style:text-properties fo:font-style="italic" style:font-style-asian="italic"/>
    </style:style>
    <style:style style:name="T5646" style:parent-style-name="DefaultParagraphFont" style:family="text">
      <style:text-properties fo:font-style="italic" style:font-style-asian="italic" fo:letter-spacing="0.0138in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 fo:letter-spacing="0.0145in"/>
    </style:style>
    <style:style style:name="T5649" style:parent-style-name="DefaultParagraphFont" style:family="text">
      <style:text-properties fo:font-style="italic" style:font-style-asian="italic"/>
    </style:style>
    <style:style style:name="P5650" style:parent-style-name="BodyText" style:master-page-name="MP25" style:family="paragraph">
      <style:paragraph-properties fo:break-before="page"/>
      <style:text-properties fo:font-size="10.5pt" style:font-size-asian="10.5pt"/>
    </style:style>
    <style:style style:name="P5683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5684" style:parent-style-name="DefaultParagraphFont" style:family="text">
      <style:text-properties fo:font-style="italic" style:font-style-asian="italic"/>
    </style:style>
    <style:style style:name="T5685" style:parent-style-name="DefaultParagraphFont" style:family="text">
      <style:text-properties fo:font-weight="bold" style:font-weight-asian="bold"/>
    </style:style>
    <style:style style:name="T5686" style:parent-style-name="DefaultParagraphFont" style:family="text">
      <style:text-properties fo:font-weight="bold" style:font-weight-asian="bold"/>
    </style:style>
    <style:style style:name="T5687" style:parent-style-name="DefaultParagraphFont" style:family="text">
      <style:text-properties fo:letter-spacing="0.0006in"/>
    </style:style>
    <style:style style:name="T5688" style:parent-style-name="DefaultParagraphFont" style:family="text">
      <style:text-properties fo:font-weight="bold" style:font-weight-asian="bold"/>
    </style:style>
    <style:style style:name="T5689" style:parent-style-name="DefaultParagraphFont" style:family="text">
      <style:text-properties fo:letter-spacing="0.0006in"/>
    </style:style>
    <style:style style:name="T5690" style:parent-style-name="DefaultParagraphFont" style:family="text">
      <style:text-properties fo:letter-spacing="0.0006in"/>
    </style:style>
    <style:style style:name="T5691" style:parent-style-name="DefaultParagraphFont" style:family="text">
      <style:text-properties fo:font-weight="bold" style:font-weight-asian="bold" fo:font-style="italic" style:font-style-asian="italic"/>
    </style:style>
    <style:style style:name="T5692" style:parent-style-name="DefaultParagraphFont" style:family="text">
      <style:text-properties fo:font-weight="bold" style:font-weight-asian="bold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style="italic" style:font-style-asian="italic" fo:letter-spacing="0.0006in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style="italic" style:font-style-asian="italic"/>
    </style:style>
    <style:style style:name="T5697" style:parent-style-name="DefaultParagraphFont" style:family="text">
      <style:text-properties fo:font-style="italic" style:font-style-asian="italic" fo:letter-spacing="0.0006in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 fo:letter-spacing="0.0006in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 fo:letter-spacing="0.0006in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fo:font-style="italic" style:font-style-asian="italic" fo:letter-spacing="0.0006in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fo:font-style="italic" style:font-style-asian="italic" fo:letter-spacing="0.0006in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 fo:letter-spacing="0.0006in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 fo:letter-spacing="0.0006in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style="italic" style:font-style-asian="italic" fo:letter-spacing="0.0006in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fo:font-style="italic" style:font-style-asian="italic" fo:letter-spacing="0.0006in"/>
    </style:style>
    <style:style style:name="T5716" style:parent-style-name="DefaultParagraphFont" style:family="text">
      <style:text-properties fo:font-style="italic" style:font-style-asian="italic"/>
    </style:style>
    <style:style style:name="T5717" style:parent-style-name="DefaultParagraphFont" style:family="text">
      <style:text-properties fo:font-style="italic" style:font-style-asian="italic" fo:letter-spacing="0.0006in"/>
    </style:style>
    <style:style style:name="T5718" style:parent-style-name="DefaultParagraphFont" style:family="text">
      <style:text-properties fo:font-style="italic" style:font-style-asian="italic"/>
    </style:style>
    <style:style style:name="T5719" style:parent-style-name="DefaultParagraphFont" style:family="text">
      <style:text-properties fo:font-style="italic" style:font-style-asian="italic" fo:letter-spacing="0.0006in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fo:font-style="italic" style:font-style-asian="italic" fo:letter-spacing="0.0006in"/>
    </style:style>
    <style:style style:name="T5722" style:parent-style-name="DefaultParagraphFont" style:family="text">
      <style:text-properties fo:font-weight="bold" style:font-weight-asian="bold"/>
    </style:style>
    <style:style style:name="T5723" style:parent-style-name="DefaultParagraphFont" style:family="text">
      <style:text-properties fo:font-weight="bold" style:font-weight-asian="bold" fo:letter-spacing="0.0006in"/>
    </style:style>
    <style:style style:name="T5724" style:parent-style-name="DefaultParagraphFont" style:family="text">
      <style:text-properties fo:font-weight="bold" style:font-weight-asian="bold"/>
    </style:style>
    <style:style style:name="T5725" style:parent-style-name="DefaultParagraphFont" style:family="text">
      <style:text-properties fo:font-weight="bold" style:font-weight-asian="bold" fo:letter-spacing="0.0006in"/>
    </style:style>
    <style:style style:name="T5726" style:parent-style-name="DefaultParagraphFont" style:family="text">
      <style:text-properties fo:font-weight="bold" style:font-weight-asian="bold"/>
    </style:style>
    <style:style style:name="T5727" style:parent-style-name="DefaultParagraphFont" style:family="text">
      <style:text-properties fo:font-weight="bold" style:font-weight-asian="bold" fo:letter-spacing="0.0006in"/>
    </style:style>
    <style:style style:name="T5728" style:parent-style-name="DefaultParagraphFont" style:family="text">
      <style:text-properties fo:font-weight="bold" style:font-weight-asian="bold"/>
    </style:style>
    <style:style style:name="T5729" style:parent-style-name="DefaultParagraphFont" style:family="text">
      <style:text-properties fo:font-weight="bold" style:font-weight-asian="bold" fo:letter-spacing="0.0006in"/>
    </style:style>
    <style:style style:name="T5730" style:parent-style-name="DefaultParagraphFont" style:family="text">
      <style:text-properties fo:font-weight="bold" style:font-weight-asian="bold"/>
    </style:style>
    <style:style style:name="T5731" style:parent-style-name="DefaultParagraphFont" style:family="text">
      <style:text-properties fo:font-weight="bold" style:font-weight-asian="bold" fo:letter-spacing="0.0006in"/>
    </style:style>
    <style:style style:name="T5732" style:parent-style-name="DefaultParagraphFont" style:family="text">
      <style:text-properties fo:font-weight="bold" style:font-weight-asian="bold"/>
    </style:style>
    <style:style style:name="T5733" style:parent-style-name="DefaultParagraphFont" style:family="text">
      <style:text-properties fo:font-weight="bold" style:font-weight-asian="bold" fo:letter-spacing="0.0006in"/>
    </style:style>
    <style:style style:name="T5734" style:parent-style-name="DefaultParagraphFont" style:family="text">
      <style:text-properties fo:letter-spacing="0.0006in"/>
    </style:style>
    <style:style style:name="T5735" style:parent-style-name="DefaultParagraphFont" style:family="text">
      <style:text-properties fo:letter-spacing="0.0006in"/>
    </style:style>
    <style:style style:name="T5736" style:parent-style-name="DefaultParagraphFont" style:family="text">
      <style:text-properties fo:letter-spacing="0.0006in"/>
    </style:style>
    <style:style style:name="T5737" style:parent-style-name="DefaultParagraphFont" style:family="text">
      <style:text-properties fo:letter-spacing="0.0006in"/>
    </style:style>
    <style:style style:name="T5738" style:parent-style-name="DefaultParagraphFont" style:family="text">
      <style:text-properties fo:letter-spacing="0.0006in"/>
    </style:style>
    <style:style style:name="T5739" style:parent-style-name="DefaultParagraphFont" style:family="text">
      <style:text-properties fo:letter-spacing="0.0006in"/>
    </style:style>
    <style:style style:name="T5740" style:parent-style-name="DefaultParagraphFont" style:family="text">
      <style:text-properties fo:letter-spacing="0.0006in"/>
    </style:style>
    <style:style style:name="T5741" style:parent-style-name="DefaultParagraphFont" style:family="text">
      <style:text-properties fo:letter-spacing="0.0006in"/>
    </style:style>
    <style:style style:name="T5742" style:parent-style-name="DefaultParagraphFont" style:family="text">
      <style:text-properties fo:letter-spacing="0.0006in"/>
    </style:style>
    <style:style style:name="T5743" style:parent-style-name="DefaultParagraphFont" style:family="text">
      <style:text-properties fo:letter-spacing="0.0006in"/>
    </style:style>
    <style:style style:name="T5744" style:parent-style-name="DefaultParagraphFont" style:family="text">
      <style:text-properties fo:font-weight="bold" style:font-weight-asian="bold"/>
    </style:style>
    <style:style style:name="T5745" style:parent-style-name="DefaultParagraphFont" style:family="text">
      <style:text-properties fo:font-weight="bold" style:font-weight-asian="bold"/>
    </style:style>
    <style:style style:name="T5746" style:parent-style-name="DefaultParagraphFont" style:family="text">
      <style:text-properties fo:font-weight="bold" style:font-weight-asian="bold" fo:letter-spacing="0.0006in"/>
    </style:style>
    <style:style style:name="T5747" style:parent-style-name="DefaultParagraphFont" style:family="text">
      <style:text-properties fo:letter-spacing="0.0006in"/>
    </style:style>
    <style:style style:name="T5748" style:parent-style-name="DefaultParagraphFont" style:family="text">
      <style:text-properties fo:letter-spacing="0.0006in"/>
    </style:style>
    <style:style style:name="T5749" style:parent-style-name="DefaultParagraphFont" style:family="text">
      <style:text-properties fo:letter-spacing="0.0006in"/>
    </style:style>
    <style:style style:name="T5750" style:parent-style-name="DefaultParagraphFont" style:family="text">
      <style:text-properties fo:letter-spacing="0.0006in"/>
    </style:style>
    <style:style style:name="T5751" style:parent-style-name="DefaultParagraphFont" style:family="text">
      <style:text-properties fo:letter-spacing="0.0006in"/>
    </style:style>
    <style:style style:name="T5752" style:parent-style-name="DefaultParagraphFont" style:family="text">
      <style:text-properties fo:letter-spacing="0.0006in"/>
    </style:style>
    <style:style style:name="T5753" style:parent-style-name="DefaultParagraphFont" style:family="text">
      <style:text-properties fo:letter-spacing="0.0006in"/>
    </style:style>
    <style:style style:name="T5754" style:parent-style-name="DefaultParagraphFont" style:family="text">
      <style:text-properties fo:font-weight="bold" style:font-weight-asian="bold"/>
    </style:style>
    <style:style style:name="T5755" style:parent-style-name="DefaultParagraphFont" style:family="text">
      <style:text-properties fo:letter-spacing="0.0006in"/>
    </style:style>
    <style:style style:name="T5756" style:parent-style-name="DefaultParagraphFont" style:family="text">
      <style:text-properties fo:font-weight="bold" style:font-weight-asian="bold"/>
    </style:style>
    <style:style style:name="T5757" style:parent-style-name="DefaultParagraphFont" style:family="text">
      <style:text-properties fo:letter-spacing="0.0006in"/>
    </style:style>
    <style:style style:name="T5758" style:parent-style-name="DefaultParagraphFont" style:family="text">
      <style:text-properties fo:letter-spacing="0.0006in"/>
    </style:style>
    <style:style style:name="T5759" style:parent-style-name="DefaultParagraphFont" style:family="text">
      <style:text-properties fo:letter-spacing="0.0006in"/>
    </style:style>
    <style:style style:name="T5760" style:parent-style-name="DefaultParagraphFont" style:family="text">
      <style:text-properties fo:letter-spacing="0.0006in"/>
    </style:style>
    <style:style style:name="T5761" style:parent-style-name="DefaultParagraphFont" style:family="text">
      <style:text-properties fo:letter-spacing="0.0006in"/>
    </style:style>
    <style:style style:name="T5762" style:parent-style-name="DefaultParagraphFont" style:family="text">
      <style:text-properties fo:letter-spacing="0.0006in"/>
    </style:style>
    <style:style style:name="T5763" style:parent-style-name="DefaultParagraphFont" style:family="text">
      <style:text-properties fo:font-weight="bold" style:font-weight-asian="bold"/>
    </style:style>
    <style:style style:name="T5764" style:parent-style-name="DefaultParagraphFont" style:family="text">
      <style:text-properties fo:letter-spacing="0.0006in"/>
    </style:style>
    <style:style style:name="T5765" style:parent-style-name="DefaultParagraphFont" style:family="text">
      <style:text-properties fo:letter-spacing="0.0006in"/>
    </style:style>
    <style:style style:name="T5766" style:parent-style-name="DefaultParagraphFont" style:family="text">
      <style:text-properties fo:font-weight="bold" style:font-weight-asian="bold" fo:font-style="italic" style:font-style-asian="italic"/>
    </style:style>
    <style:style style:name="T5767" style:parent-style-name="DefaultParagraphFont" style:family="text">
      <style:text-properties fo:font-weight="bold" style:font-weight-asian="bold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 fo:letter-spacing="0.0006in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 fo:letter-spacing="0.034in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 fo:letter-spacing="0.0006in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style="italic" style:font-style-asian="italic" fo:letter-spacing="0.0006in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 fo:letter-spacing="0.0006in"/>
    </style:style>
    <style:style style:name="T5778" style:parent-style-name="DefaultParagraphFont" style:family="text">
      <style:text-properties fo:font-style="italic" style:font-style-asian="italic"/>
    </style:style>
    <style:style style:name="T5779" style:parent-style-name="DefaultParagraphFont" style:family="text">
      <style:text-properties fo:font-style="italic" style:font-style-asian="italic" fo:letter-spacing="0.0006in"/>
    </style:style>
    <style:style style:name="T5780" style:parent-style-name="DefaultParagraphFont" style:family="text">
      <style:text-properties fo:font-style="italic" style:font-style-asian="italic"/>
    </style:style>
    <style:style style:name="T5781" style:parent-style-name="DefaultParagraphFont" style:family="text">
      <style:text-properties fo:font-style="italic" style:font-style-asian="italic" fo:letter-spacing="0.0006in"/>
    </style:style>
    <style:style style:name="T5782" style:parent-style-name="DefaultParagraphFont" style:family="text">
      <style:text-properties fo:font-style="italic" style:font-style-asian="italic"/>
    </style:style>
    <style:style style:name="T5783" style:parent-style-name="DefaultParagraphFont" style:family="text">
      <style:text-properties fo:font-style="italic" style:font-style-asian="italic" fo:letter-spacing="0.0006in"/>
    </style:style>
    <style:style style:name="T5784" style:parent-style-name="DefaultParagraphFont" style:family="text">
      <style:text-properties fo:font-style="italic" style:font-style-asian="italic"/>
    </style:style>
    <style:style style:name="T5785" style:parent-style-name="DefaultParagraphFont" style:family="text">
      <style:text-properties fo:font-style="italic" style:font-style-asian="italic" fo:letter-spacing="0.0006in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fo:font-style="italic" style:font-style-asian="italic" fo:letter-spacing="0.0006in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fo:font-style="italic" style:font-style-asian="italic" fo:letter-spacing="0.0006in"/>
    </style:style>
    <style:style style:name="T5790" style:parent-style-name="DefaultParagraphFont" style:family="text">
      <style:text-properties fo:font-style="italic" style:font-style-asian="italic"/>
    </style:style>
    <style:style style:name="T5791" style:parent-style-name="DefaultParagraphFont" style:family="text">
      <style:text-properties fo:font-style="italic" style:font-style-asian="italic" fo:letter-spacing="0.0006in"/>
    </style:style>
    <style:style style:name="T5792" style:parent-style-name="DefaultParagraphFont" style:family="text">
      <style:text-properties fo:font-style="italic" style:font-style-asian="italic"/>
    </style:style>
    <style:style style:name="T5793" style:parent-style-name="DefaultParagraphFont" style:family="text">
      <style:text-properties fo:font-style="italic" style:font-style-asian="italic" fo:letter-spacing="0.0006in"/>
    </style:style>
    <style:style style:name="T5794" style:parent-style-name="DefaultParagraphFont" style:family="text">
      <style:text-properties fo:font-style="italic" style:font-style-asian="italic"/>
    </style:style>
    <style:style style:name="T5795" style:parent-style-name="DefaultParagraphFont" style:family="text">
      <style:text-properties fo:font-style="italic" style:font-style-asian="italic" fo:letter-spacing="0.0006in"/>
    </style:style>
    <style:style style:name="T5796" style:parent-style-name="DefaultParagraphFont" style:family="text">
      <style:text-properties fo:font-style="italic" style:font-style-asian="italic"/>
    </style:style>
    <style:style style:name="T5797" style:parent-style-name="DefaultParagraphFont" style:family="text">
      <style:text-properties fo:font-style="italic" style:font-style-asian="italic" fo:letter-spacing="0.0006in"/>
    </style:style>
    <style:style style:name="T5798" style:parent-style-name="DefaultParagraphFont" style:family="text">
      <style:text-properties fo:font-style="italic" style:font-style-asian="italic"/>
    </style:style>
    <style:style style:name="T5799" style:parent-style-name="DefaultParagraphFont" style:family="text">
      <style:text-properties fo:font-style="italic" style:font-style-asian="italic" fo:letter-spacing="0.0006in"/>
    </style:style>
    <style:style style:name="T5800" style:parent-style-name="DefaultParagraphFont" style:family="text">
      <style:text-properties fo:font-style="italic" style:font-style-asian="italic"/>
    </style:style>
    <style:style style:name="T5801" style:parent-style-name="DefaultParagraphFont" style:family="text">
      <style:text-properties fo:font-style="italic" style:font-style-asian="italic" fo:letter-spacing="0.0006in"/>
    </style:style>
    <style:style style:name="T5802" style:parent-style-name="DefaultParagraphFont" style:family="text">
      <style:text-properties fo:font-style="italic" style:font-style-asian="italic"/>
    </style:style>
    <style:style style:name="T5803" style:parent-style-name="DefaultParagraphFont" style:family="text">
      <style:text-properties fo:font-style="italic" style:font-style-asian="italic" fo:letter-spacing="0.0006in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fo:font-style="italic" style:font-style-asian="italic" fo:letter-spacing="0.0006in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font-style="italic" style:font-style-asian="italic" fo:letter-spacing="0.0159in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style="italic" style:font-style-asian="italic" fo:letter-spacing="0.0145in"/>
    </style:style>
    <style:style style:name="T5810" style:parent-style-name="DefaultParagraphFont" style:family="text">
      <style:text-properties fo:font-style="italic" style:font-style-asian="italic"/>
    </style:style>
    <style:style style:name="T5811" style:parent-style-name="DefaultParagraphFont" style:family="text">
      <style:text-properties fo:font-style="italic" style:font-style-asian="italic" fo:letter-spacing="0.0166in"/>
    </style:style>
    <style:style style:name="T5812" style:parent-style-name="DefaultParagraphFont" style:family="text">
      <style:text-properties fo:font-style="italic" style:font-style-asian="italic"/>
    </style:style>
    <style:style style:name="T5813" style:parent-style-name="DefaultParagraphFont" style:family="text">
      <style:text-properties fo:font-style="italic" style:font-style-asian="italic" fo:letter-spacing="0.0145in"/>
    </style:style>
    <style:style style:name="T5814" style:parent-style-name="DefaultParagraphFont" style:family="text">
      <style:text-properties fo:font-style="italic" style:font-style-asian="italic"/>
    </style:style>
    <style:style style:name="T5815" style:parent-style-name="DefaultParagraphFont" style:family="text">
      <style:text-properties fo:font-style="italic" style:font-style-asian="italic" fo:letter-spacing="0.0159in"/>
    </style:style>
    <style:style style:name="T5816" style:parent-style-name="DefaultParagraphFont" style:family="text">
      <style:text-properties fo:font-style="italic" style:font-style-asian="italic"/>
    </style:style>
    <style:style style:name="T5817" style:parent-style-name="DefaultParagraphFont" style:family="text">
      <style:text-properties fo:font-style="italic" style:font-style-asian="italic" fo:letter-spacing="0.0152in"/>
    </style:style>
    <style:style style:name="T5818" style:parent-style-name="DefaultParagraphFont" style:family="text">
      <style:text-properties fo:font-style="italic" style:font-style-asian="italic"/>
    </style:style>
    <style:style style:name="T5819" style:parent-style-name="DefaultParagraphFont" style:family="text">
      <style:text-properties fo:font-style="italic" style:font-style-asian="italic" fo:letter-spacing="0.0166in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style="italic" style:font-style-asian="italic" fo:letter-spacing="0.0173in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fo:font-style="italic" style:font-style-asian="italic" fo:letter-spacing="0.0138in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fo:font-style="italic" style:font-style-asian="italic" fo:letter-spacing="0.0166in"/>
    </style:style>
    <style:style style:name="T5826" style:parent-style-name="DefaultParagraphFont" style:family="text">
      <style:text-properties fo:font-style="italic" style:font-style-asian="italic"/>
    </style:style>
    <style:style style:name="T5827" style:parent-style-name="DefaultParagraphFont" style:family="text">
      <style:text-properties fo:font-style="italic" style:font-style-asian="italic" fo:letter-spacing="0.0159in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 fo:letter-spacing="0.0152in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 fo:letter-spacing="-0.0333in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 fo:letter-spacing="0.0006in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style="italic" style:font-style-asian="italic" fo:letter-spacing="0.0006in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 fo:letter-spacing="0.0006in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style="italic" style:font-style-asian="italic" fo:letter-spacing="0.0006in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 fo:letter-spacing="0.0006in"/>
    </style:style>
    <style:style style:name="T5842" style:parent-style-name="DefaultParagraphFont" style:family="text">
      <style:text-properties fo:font-style="italic" style:font-style-asian="italic"/>
    </style:style>
    <style:style style:name="T5843" style:parent-style-name="DefaultParagraphFont" style:family="text">
      <style:text-properties fo:font-style="italic" style:font-style-asian="italic" fo:letter-spacing="0.0006in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fo:font-style="italic" style:font-style-asian="italic" fo:letter-spacing="0.0006in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 fo:letter-spacing="0.0006in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style="italic" style:font-style-asian="italic" fo:letter-spacing="0.0006in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 fo:letter-spacing="0.0006in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 fo:letter-spacing="0.0006in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 fo:letter-spacing="0.0006in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style="italic" style:font-style-asian="italic" fo:letter-spacing="0.0006in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 fo:letter-spacing="0.0006in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 fo:letter-spacing="0.0006in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 fo:letter-spacing="0.0006in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fo:font-style="italic" style:font-style-asian="italic" fo:letter-spacing="-0.0326in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fo:font-style="italic" style:font-style-asian="italic" fo:letter-spacing="0.0006in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style="italic" style:font-style-asian="italic" fo:letter-spacing="0.0006in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 fo:letter-spacing="0.0006in"/>
    </style:style>
    <style:style style:name="T5872" style:parent-style-name="DefaultParagraphFont" style:family="text">
      <style:text-properties fo:font-style="italic" style:font-style-asian="italic"/>
    </style:style>
    <style:style style:name="T5873" style:parent-style-name="DefaultParagraphFont" style:family="text">
      <style:text-properties fo:font-style="italic" style:font-style-asian="italic" fo:letter-spacing="0.0006in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fo:font-style="italic" style:font-style-asian="italic" fo:letter-spacing="0.0006in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 fo:letter-spacing="0.0006in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 fo:letter-spacing="0.0006in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fo:font-style="italic" style:font-style-asian="italic" fo:letter-spacing="0.0006in"/>
    </style:style>
    <style:style style:name="T5882" style:parent-style-name="DefaultParagraphFont" style:family="text">
      <style:text-properties fo:font-style="italic" style:font-style-asian="italic"/>
    </style:style>
    <style:style style:name="T5883" style:parent-style-name="DefaultParagraphFont" style:family="text">
      <style:text-properties fo:font-style="italic" style:font-style-asian="italic" fo:letter-spacing="0.0006in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 fo:letter-spacing="0.0006in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 fo:letter-spacing="0.0006in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 fo:letter-spacing="0.0006in"/>
    </style:style>
    <style:style style:name="T5890" style:parent-style-name="DefaultParagraphFont" style:family="text">
      <style:text-properties fo:font-style="italic" style:font-style-asian="italic"/>
    </style:style>
    <style:style style:name="T5891" style:parent-style-name="DefaultParagraphFont" style:family="text">
      <style:text-properties fo:font-style="italic" style:font-style-asian="italic" fo:letter-spacing="0.0006in"/>
    </style:style>
    <style:style style:name="T5892" style:parent-style-name="DefaultParagraphFont" style:family="text">
      <style:text-properties fo:font-style="italic" style:font-style-asian="italic"/>
    </style:style>
    <style:style style:name="T5893" style:parent-style-name="DefaultParagraphFont" style:family="text">
      <style:text-properties fo:font-style="italic" style:font-style-asian="italic" fo:letter-spacing="0.0006in"/>
    </style:style>
    <style:style style:name="T5894" style:parent-style-name="DefaultParagraphFont" style:family="text">
      <style:text-properties fo:font-style="italic" style:font-style-asian="italic"/>
    </style:style>
    <style:style style:name="T5895" style:parent-style-name="DefaultParagraphFont" style:family="text">
      <style:text-properties fo:font-style="italic" style:font-style-asian="italic" fo:letter-spacing="0.0006in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fo:font-style="italic" style:font-style-asian="italic" fo:letter-spacing="0.0006in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 fo:letter-spacing="0.0006in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 fo:letter-spacing="0.0006in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 fo:letter-spacing="0.0006in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fo:font-style="italic" style:font-style-asian="italic" fo:letter-spacing="0.0006in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 fo:letter-spacing="0.0006in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fo:font-style="italic" style:font-style-asian="italic" fo:letter-spacing="0.0006in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 fo:letter-spacing="0.0006in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style="italic" style:font-style-asian="italic" fo:letter-spacing="0.0006in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 fo:letter-spacing="0.0006in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font-style="italic" style:font-style-asian="italic" fo:letter-spacing="0.0006in"/>
    </style:style>
    <style:style style:name="T5918" style:parent-style-name="DefaultParagraphFont" style:family="text">
      <style:text-properties fo:font-style="italic" style:font-style-asian="italic"/>
    </style:style>
    <style:style style:name="T5919" style:parent-style-name="DefaultParagraphFont" style:family="text">
      <style:text-properties fo:font-style="italic" style:font-style-asian="italic" fo:letter-spacing="0.0006in"/>
    </style:style>
    <style:style style:name="T5920" style:parent-style-name="DefaultParagraphFont" style:family="text">
      <style:text-properties fo:font-style="italic" style:font-style-asian="italic"/>
    </style:style>
    <style:style style:name="T5921" style:parent-style-name="DefaultParagraphFont" style:family="text">
      <style:text-properties fo:font-style="italic" style:font-style-asian="italic" fo:letter-spacing="-0.0326in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fo:font-style="italic" style:font-style-asian="italic" fo:letter-spacing="0.0034in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fo:font-style="italic" style:font-style-asian="italic" fo:letter-spacing="0.0048in"/>
    </style:style>
    <style:style style:name="T5926" style:parent-style-name="DefaultParagraphFont" style:family="text">
      <style:text-properties fo:font-style="italic" style:font-style-asian="italic"/>
    </style:style>
    <style:style style:name="T5927" style:parent-style-name="DefaultParagraphFont" style:family="text">
      <style:text-properties fo:font-style="italic" style:font-style-asian="italic" fo:letter-spacing="0.0034in"/>
    </style:style>
    <style:style style:name="T5928" style:parent-style-name="DefaultParagraphFont" style:family="text">
      <style:text-properties fo:font-style="italic" style:font-style-asian="italic"/>
    </style:style>
    <style:style style:name="T5929" style:parent-style-name="DefaultParagraphFont" style:family="text">
      <style:text-properties fo:font-style="italic" style:font-style-asian="italic" fo:letter-spacing="0.0041in"/>
    </style:style>
    <style:style style:name="T5930" style:parent-style-name="DefaultParagraphFont" style:family="text">
      <style:text-properties fo:font-style="italic" style:font-style-asian="italic"/>
    </style:style>
    <style:style style:name="T5931" style:parent-style-name="DefaultParagraphFont" style:family="text">
      <style:text-properties fo:font-style="italic" style:font-style-asian="italic" fo:letter-spacing="0.0034in"/>
    </style:style>
    <style:style style:name="T5932" style:parent-style-name="DefaultParagraphFont" style:family="text">
      <style:text-properties fo:font-style="italic" style:font-style-asian="italic"/>
    </style:style>
    <style:style style:name="T5933" style:parent-style-name="DefaultParagraphFont" style:family="text">
      <style:text-properties fo:font-style="italic" style:font-style-asian="italic" fo:letter-spacing="0.0034in"/>
    </style:style>
    <style:style style:name="T5934" style:parent-style-name="DefaultParagraphFont" style:family="text">
      <style:text-properties fo:font-style="italic" style:font-style-asian="italic"/>
    </style:style>
    <style:style style:name="T5935" style:parent-style-name="DefaultParagraphFont" style:family="text">
      <style:text-properties fo:font-style="italic" style:font-style-asian="italic" fo:letter-spacing="0.0048in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style="italic" style:font-style-asian="italic" fo:letter-spacing="0.0027in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fo:font-style="italic" style:font-style-asian="italic" fo:letter-spacing="0.0041in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 fo:letter-spacing="0.0034in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 fo:letter-spacing="0.0027in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 fo:letter-spacing="0.0041in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 fo:letter-spacing="0.0041in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 fo:letter-spacing="0.0048in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 fo:letter-spacing="0.002in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 fo:letter-spacing="0.0048in"/>
    </style:style>
    <style:style style:name="T5954" style:parent-style-name="DefaultParagraphFont" style:family="text">
      <style:text-properties fo:font-style="italic" style:font-style-asian="italic"/>
    </style:style>
    <style:style style:name="P5955" style:parent-style-name="BodyText" style:master-page-name="MP26" style:family="paragraph">
      <style:paragraph-properties fo:break-before="page"/>
      <style:text-properties fo:font-size="10.5pt" style:font-size-asian="10.5pt"/>
    </style:style>
    <style:style style:name="P5988" style:parent-style-name="BodyText" style:family="paragraph">
      <style:paragraph-properties fo:text-align="justify" fo:margin-top="0.0388in" fo:line-height="150%" fo:margin-left="0.0798in" fo:margin-right="0.0826in">
        <style:tab-stops/>
      </style:paragraph-properties>
    </style:style>
    <style:style style:name="T5989" style:parent-style-name="DefaultParagraphFont" style:family="text">
      <style:text-properties fo:letter-spacing="0.0006in"/>
    </style:style>
    <style:style style:name="T5990" style:parent-style-name="DefaultParagraphFont" style:family="text">
      <style:text-properties fo:letter-spacing="0.0006in"/>
    </style:style>
    <style:style style:name="T5991" style:parent-style-name="DefaultParagraphFont" style:family="text">
      <style:text-properties fo:letter-spacing="-0.0027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27in"/>
    </style:style>
    <style:style style:name="T5994" style:parent-style-name="DefaultParagraphFont" style:family="text">
      <style:text-properties fo:letter-spacing="-0.002in"/>
    </style:style>
    <style:style style:name="T5995" style:parent-style-name="DefaultParagraphFont" style:family="text">
      <style:text-properties fo:letter-spacing="-0.0006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2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2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27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2in"/>
    </style:style>
    <style:style style:name="T6007" style:parent-style-name="DefaultParagraphFont" style:family="text">
      <style:text-properties fo:letter-spacing="-0.002in"/>
    </style:style>
    <style:style style:name="T6008" style:parent-style-name="DefaultParagraphFont" style:family="text">
      <style:text-properties fo:letter-spacing="-0.0006in"/>
    </style:style>
    <style:style style:name="P6009" style:parent-style-name="Normal" style:family="paragraph">
      <style:paragraph-properties fo:text-align="justify" fo:line-height="150%" fo:margin-left="0.0798in" fo:margin-right="0.0743in">
        <style:tab-stops/>
      </style:paragraph-properties>
    </style:style>
    <style:style style:name="T6010" style:parent-style-name="DefaultParagraphFont" style:family="text">
      <style:text-properties fo:font-style="italic" style:font-style-asian="italic"/>
    </style:style>
    <style:style style:name="T6011" style:parent-style-name="DefaultParagraphFont" style:family="text">
      <style:text-properties fo:font-style="italic" style:font-style-asian="italic"/>
    </style:style>
    <style:style style:name="T6012" style:parent-style-name="DefaultParagraphFont" style:family="text">
      <style:text-properties fo:font-style="italic" style:font-style-asian="italic" fo:letter-spacing="0.0006in"/>
    </style:style>
    <style:style style:name="T6013" style:parent-style-name="DefaultParagraphFont" style:family="text">
      <style:text-properties fo:font-style="italic" style:font-style-asian="italic"/>
    </style:style>
    <style:style style:name="T6014" style:parent-style-name="DefaultParagraphFont" style:family="text">
      <style:text-properties fo:font-style="italic" style:font-style-asian="italic" fo:letter-spacing="0.0006in"/>
    </style:style>
    <style:style style:name="T6015" style:parent-style-name="DefaultParagraphFont" style:family="text">
      <style:text-properties fo:font-style="italic" style:font-style-asian="italic"/>
    </style:style>
    <style:style style:name="T6016" style:parent-style-name="DefaultParagraphFont" style:family="text">
      <style:text-properties fo:font-style="italic" style:font-style-asian="italic" fo:letter-spacing="0.0006in"/>
    </style:style>
    <style:style style:name="T6017" style:parent-style-name="DefaultParagraphFont" style:family="text">
      <style:text-properties fo:font-style="italic" style:font-style-asian="italic"/>
    </style:style>
    <style:style style:name="T6018" style:parent-style-name="DefaultParagraphFont" style:family="text">
      <style:text-properties fo:font-style="italic" style:font-style-asian="italic" fo:letter-spacing="0.0006in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 fo:letter-spacing="0.0006in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 fo:letter-spacing="0.0006in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weight="bold" style:font-weight-asian="bold"/>
    </style:style>
    <style:style style:name="T6025" style:parent-style-name="DefaultParagraphFont" style:family="text">
      <style:text-properties fo:font-weight="bold" style:font-weight-asian="bold" fo:letter-spacing="0.0006in"/>
    </style:style>
    <style:style style:name="T6026" style:parent-style-name="DefaultParagraphFont" style:family="text">
      <style:text-properties fo:font-weight="bold" style:font-weight-asian="bold"/>
    </style:style>
    <style:style style:name="T6027" style:parent-style-name="DefaultParagraphFont" style:family="text">
      <style:text-properties fo:font-weight="bold" style:font-weight-asian="bold" fo:letter-spacing="0.0006in"/>
    </style:style>
    <style:style style:name="T6028" style:parent-style-name="DefaultParagraphFont" style:family="text">
      <style:text-properties fo:letter-spacing="0.0006in"/>
    </style:style>
    <style:style style:name="T6029" style:parent-style-name="DefaultParagraphFont" style:family="text">
      <style:text-properties fo:letter-spacing="0.0006in"/>
    </style:style>
    <style:style style:name="T6030" style:parent-style-name="DefaultParagraphFont" style:family="text">
      <style:text-properties fo:letter-spacing="0.0006in"/>
    </style:style>
    <style:style style:name="T6031" style:parent-style-name="DefaultParagraphFont" style:family="text">
      <style:text-properties fo:letter-spacing="0.0006in"/>
    </style:style>
    <style:style style:name="T6032" style:parent-style-name="DefaultParagraphFont" style:family="text">
      <style:text-properties fo:letter-spacing="0.0006in"/>
    </style:style>
    <style:style style:name="T6033" style:parent-style-name="DefaultParagraphFont" style:family="text">
      <style:text-properties fo:letter-spacing="0.0006in"/>
    </style:style>
    <style:style style:name="T6034" style:parent-style-name="DefaultParagraphFont" style:family="text">
      <style:text-properties fo:letter-spacing="0.0006in"/>
    </style:style>
    <style:style style:name="T6035" style:parent-style-name="DefaultParagraphFont" style:family="text">
      <style:text-properties fo:letter-spacing="0.0006in"/>
    </style:style>
    <style:style style:name="T6036" style:parent-style-name="DefaultParagraphFont" style:family="text">
      <style:text-properties fo:letter-spacing="0.0006in"/>
    </style:style>
    <style:style style:name="T6037" style:parent-style-name="DefaultParagraphFont" style:family="text">
      <style:text-properties fo:letter-spacing="0.0006in"/>
    </style:style>
    <style:style style:name="T6038" style:parent-style-name="DefaultParagraphFont" style:family="text">
      <style:text-properties fo:font-weight="bold" style:font-weight-asian="bold"/>
    </style:style>
    <style:style style:name="T6039" style:parent-style-name="DefaultParagraphFont" style:family="text">
      <style:text-properties fo:font-weight="bold" style:font-weight-asian="bold" fo:letter-spacing="0.0006in"/>
    </style:style>
    <style:style style:name="T6040" style:parent-style-name="DefaultParagraphFont" style:family="text">
      <style:text-properties fo:letter-spacing="0.0006in"/>
    </style:style>
    <style:style style:name="T6041" style:parent-style-name="DefaultParagraphFont" style:family="text">
      <style:text-properties fo:letter-spacing="0.0006in"/>
    </style:style>
    <style:style style:name="T6042" style:parent-style-name="DefaultParagraphFont" style:family="text">
      <style:text-properties fo:letter-spacing="0.0006in"/>
    </style:style>
    <style:style style:name="T6043" style:parent-style-name="DefaultParagraphFont" style:family="text">
      <style:text-properties fo:letter-spacing="0.0006in"/>
    </style:style>
    <style:style style:name="T6044" style:parent-style-name="DefaultParagraphFont" style:family="text">
      <style:text-properties fo:letter-spacing="0.0006in"/>
    </style:style>
    <style:style style:name="T6045" style:parent-style-name="DefaultParagraphFont" style:family="text">
      <style:text-properties fo:letter-spacing="0.0006in"/>
    </style:style>
    <style:style style:name="T6046" style:parent-style-name="DefaultParagraphFont" style:family="text">
      <style:text-properties fo:letter-spacing="0.0006in"/>
    </style:style>
    <style:style style:name="T6047" style:parent-style-name="DefaultParagraphFont" style:family="text">
      <style:text-properties fo:letter-spacing="0.0006in"/>
    </style:style>
    <style:style style:name="T6048" style:parent-style-name="DefaultParagraphFont" style:family="text">
      <style:text-properties fo:letter-spacing="0.0006in"/>
    </style:style>
    <style:style style:name="T6049" style:parent-style-name="DefaultParagraphFont" style:family="text">
      <style:text-properties fo:letter-spacing="0.0006in"/>
    </style:style>
    <style:style style:name="T6050" style:parent-style-name="DefaultParagraphFont" style:family="text">
      <style:text-properties fo:letter-spacing="0.0006in"/>
    </style:style>
    <style:style style:name="T6051" style:parent-style-name="DefaultParagraphFont" style:family="text">
      <style:text-properties fo:letter-spacing="0.0006in"/>
    </style:style>
    <style:style style:name="T6052" style:parent-style-name="DefaultParagraphFont" style:family="text">
      <style:text-properties fo:letter-spacing="0.0006in"/>
    </style:style>
    <style:style style:name="T6053" style:parent-style-name="DefaultParagraphFont" style:family="text">
      <style:text-properties fo:letter-spacing="0.0006in"/>
    </style:style>
    <style:style style:name="T6054" style:parent-style-name="DefaultParagraphFont" style:family="text">
      <style:text-properties fo:letter-spacing="0.0006in"/>
    </style:style>
    <style:style style:name="T6055" style:parent-style-name="DefaultParagraphFont" style:family="text">
      <style:text-properties fo:letter-spacing="0.0006in"/>
    </style:style>
    <style:style style:name="T6056" style:parent-style-name="DefaultParagraphFont" style:family="text">
      <style:text-properties fo:letter-spacing="0.0006in"/>
    </style:style>
    <style:style style:name="T6057" style:parent-style-name="DefaultParagraphFont" style:family="text">
      <style:text-properties fo:letter-spacing="0.0006in"/>
    </style:style>
    <style:style style:name="T6058" style:parent-style-name="DefaultParagraphFont" style:family="text">
      <style:text-properties fo:letter-spacing="0.0006in"/>
    </style:style>
    <style:style style:name="T6059" style:parent-style-name="DefaultParagraphFont" style:family="text">
      <style:text-properties fo:letter-spacing="0.0006in"/>
    </style:style>
    <style:style style:name="T6060" style:parent-style-name="DefaultParagraphFont" style:family="text">
      <style:text-properties fo:letter-spacing="0.0006in"/>
    </style:style>
    <style:style style:name="T6061" style:parent-style-name="DefaultParagraphFont" style:family="text">
      <style:text-properties fo:letter-spacing="0.0006in"/>
    </style:style>
    <style:style style:name="T6062" style:parent-style-name="DefaultParagraphFont" style:family="text">
      <style:text-properties fo:letter-spacing="0.0006in"/>
    </style:style>
    <style:style style:name="T6063" style:parent-style-name="DefaultParagraphFont" style:family="text">
      <style:text-properties fo:letter-spacing="0.0006in"/>
    </style:style>
    <style:style style:name="T6064" style:parent-style-name="DefaultParagraphFont" style:family="text">
      <style:text-properties fo:letter-spacing="0.0006in"/>
    </style:style>
    <style:style style:name="T6065" style:parent-style-name="DefaultParagraphFont" style:family="text">
      <style:text-properties fo:letter-spacing="0.034in"/>
    </style:style>
    <style:style style:name="T6066" style:parent-style-name="DefaultParagraphFont" style:family="text">
      <style:text-properties fo:letter-spacing="0.0006in"/>
    </style:style>
    <style:style style:name="T6067" style:parent-style-name="DefaultParagraphFont" style:family="text">
      <style:text-properties fo:letter-spacing="0.0006in"/>
    </style:style>
    <style:style style:name="T6068" style:parent-style-name="DefaultParagraphFont" style:family="text">
      <style:text-properties fo:letter-spacing="0.0006in"/>
    </style:style>
    <style:style style:name="T6069" style:parent-style-name="DefaultParagraphFont" style:family="text">
      <style:text-properties fo:font-weight="bold" style:font-weight-asian="bold"/>
    </style:style>
    <style:style style:name="T6070" style:parent-style-name="DefaultParagraphFont" style:family="text">
      <style:text-properties fo:font-weight="bold" style:font-weight-asian="bold" fo:font-style="italic" style:font-style-asian="italic"/>
    </style:style>
    <style:style style:name="T6071" style:parent-style-name="DefaultParagraphFont" style:family="text">
      <style:text-properties fo:font-style="italic" style:font-style-asian="italic"/>
    </style:style>
    <style:style style:name="T6072" style:parent-style-name="DefaultParagraphFont" style:family="text">
      <style:text-properties fo:font-style="italic" style:font-style-asian="italic" fo:letter-spacing="0.0006in"/>
    </style:style>
    <style:style style:name="T6073" style:parent-style-name="DefaultParagraphFont" style:family="text">
      <style:text-properties fo:font-style="italic" style:font-style-asian="italic"/>
    </style:style>
    <style:style style:name="T6074" style:parent-style-name="DefaultParagraphFont" style:family="text">
      <style:text-properties fo:font-style="italic" style:font-style-asian="italic" fo:letter-spacing="0.0006in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 fo:letter-spacing="0.0006in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weight="bold" style:font-weight-asian="bold" fo:font-style="italic" style:font-style-asian="italic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style="italic" style:font-style-asian="italic" fo:letter-spacing="0.0006in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weight="bold" style:font-weight-asian="bold" fo:font-style="italic" style:font-style-asian="italic"/>
    </style:style>
    <style:style style:name="T6084" style:parent-style-name="DefaultParagraphFont" style:family="text">
      <style:text-properties fo:font-style="italic" style:font-style-asian="italic"/>
    </style:style>
    <style:style style:name="T6085" style:parent-style-name="DefaultParagraphFont" style:family="text">
      <style:text-properties fo:font-style="italic" style:font-style-asian="italic" fo:letter-spacing="0.0006in"/>
    </style:style>
    <style:style style:name="T6086" style:parent-style-name="DefaultParagraphFont" style:family="text">
      <style:text-properties fo:font-style="italic" style:font-style-asian="italic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 fo:letter-spacing="0.0006in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 fo:letter-spacing="0.0006in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 fo:letter-spacing="0.0006in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style="italic" style:font-style-asian="italic" fo:letter-spacing="0.0006in"/>
    </style:style>
    <style:style style:name="T6095" style:parent-style-name="DefaultParagraphFont" style:family="text">
      <style:text-properties fo:font-style="italic" style:font-style-asian="italic"/>
    </style:style>
    <style:style style:name="T6096" style:parent-style-name="DefaultParagraphFont" style:family="text">
      <style:text-properties fo:font-style="italic" style:font-style-asian="italic" fo:letter-spacing="0.0006in"/>
    </style:style>
    <style:style style:name="T6097" style:parent-style-name="DefaultParagraphFont" style:family="text">
      <style:text-properties fo:font-style="italic" style:font-style-asian="italic"/>
    </style:style>
    <style:style style:name="T6098" style:parent-style-name="DefaultParagraphFont" style:family="text">
      <style:text-properties fo:font-style="italic" style:font-style-asian="italic" fo:letter-spacing="0.0006in"/>
    </style:style>
    <style:style style:name="T6099" style:parent-style-name="DefaultParagraphFont" style:family="text">
      <style:text-properties fo:font-style="italic" style:font-style-asian="italic"/>
    </style:style>
    <style:style style:name="T6100" style:parent-style-name="DefaultParagraphFont" style:family="text">
      <style:text-properties fo:font-style="italic" style:font-style-asian="italic"/>
    </style:style>
    <style:style style:name="T6101" style:parent-style-name="DefaultParagraphFont" style:family="text">
      <style:text-properties fo:font-style="italic" style:font-style-asian="italic" fo:letter-spacing="0.0006in"/>
    </style:style>
    <style:style style:name="T6102" style:parent-style-name="DefaultParagraphFont" style:family="text">
      <style:text-properties fo:font-style="italic" style:font-style-asian="italic"/>
    </style:style>
    <style:style style:name="T6103" style:parent-style-name="DefaultParagraphFont" style:family="text">
      <style:text-properties fo:font-style="italic" style:font-style-asian="italic" fo:letter-spacing="0.0006in"/>
    </style:style>
    <style:style style:name="T6104" style:parent-style-name="DefaultParagraphFont" style:family="text">
      <style:text-properties fo:font-style="italic" style:font-style-asian="italic"/>
    </style:style>
    <style:style style:name="T6105" style:parent-style-name="DefaultParagraphFont" style:family="text">
      <style:text-properties fo:font-weight="bold" style:font-weight-asian="bold"/>
    </style:style>
    <style:style style:name="T6106" style:parent-style-name="DefaultParagraphFont" style:family="text">
      <style:text-properties fo:font-weight="bold" style:font-weight-asian="bold"/>
    </style:style>
    <style:style style:name="T6107" style:parent-style-name="DefaultParagraphFont" style:family="text">
      <style:text-properties fo:letter-spacing="0.0006in"/>
    </style:style>
    <style:style style:name="T6108" style:parent-style-name="DefaultParagraphFont" style:family="text">
      <style:text-properties fo:font-weight="bold" style:font-weight-asian="bold"/>
    </style:style>
    <style:style style:name="T6109" style:parent-style-name="DefaultParagraphFont" style:family="text">
      <style:text-properties fo:font-weight="bold" style:font-weight-asian="bold" fo:letter-spacing="0.0006in"/>
    </style:style>
    <style:style style:name="T6110" style:parent-style-name="DefaultParagraphFont" style:family="text">
      <style:text-properties fo:letter-spacing="0.0006in"/>
    </style:style>
    <style:style style:name="T6111" style:parent-style-name="DefaultParagraphFont" style:family="text">
      <style:text-properties fo:font-weight="bold" style:font-weight-asian="bold" fo:font-style="italic" style:font-style-asian="italic"/>
    </style:style>
    <style:style style:name="T6112" style:parent-style-name="DefaultParagraphFont" style:family="text">
      <style:text-properties fo:font-weight="bold" style:font-weight-asian="bold"/>
    </style:style>
    <style:style style:name="T6113" style:parent-style-name="DefaultParagraphFont" style:family="text">
      <style:text-properties fo:font-style="italic" style:font-style-asian="italic"/>
    </style:style>
    <style:style style:name="T6114" style:parent-style-name="DefaultParagraphFont" style:family="text">
      <style:text-properties fo:font-style="italic" style:font-style-asian="italic" fo:letter-spacing="0.0006in"/>
    </style:style>
    <style:style style:name="T6115" style:parent-style-name="DefaultParagraphFont" style:family="text">
      <style:text-properties fo:font-style="italic" style:font-style-asian="italic"/>
    </style:style>
    <style:style style:name="T6116" style:parent-style-name="DefaultParagraphFont" style:family="text">
      <style:text-properties fo:font-style="italic" style:font-style-asian="italic"/>
    </style:style>
    <style:style style:name="T6117" style:parent-style-name="DefaultParagraphFont" style:family="text">
      <style:text-properties fo:font-style="italic" style:font-style-asian="italic" fo:letter-spacing="0.0006in"/>
    </style:style>
    <style:style style:name="T6118" style:parent-style-name="DefaultParagraphFont" style:family="text">
      <style:text-properties fo:font-style="italic" style:font-style-asian="italic"/>
    </style:style>
    <style:style style:name="T6119" style:parent-style-name="DefaultParagraphFont" style:family="text">
      <style:text-properties fo:font-style="italic" style:font-style-asian="italic" fo:letter-spacing="0.0048in"/>
    </style:style>
    <style:style style:name="T6120" style:parent-style-name="DefaultParagraphFont" style:family="text">
      <style:text-properties fo:font-style="italic" style:font-style-asian="italic"/>
    </style:style>
    <style:style style:name="T6121" style:parent-style-name="DefaultParagraphFont" style:family="text">
      <style:text-properties fo:font-style="italic" style:font-style-asian="italic" fo:letter-spacing="0.0048in"/>
    </style:style>
    <style:style style:name="T6122" style:parent-style-name="DefaultParagraphFont" style:family="text">
      <style:text-properties fo:font-style="italic" style:font-style-asian="italic"/>
    </style:style>
    <style:style style:name="T6123" style:parent-style-name="DefaultParagraphFont" style:family="text">
      <style:text-properties fo:font-style="italic" style:font-style-asian="italic" fo:letter-spacing="0.0055in"/>
    </style:style>
    <style:style style:name="T6124" style:parent-style-name="DefaultParagraphFont" style:family="text">
      <style:text-properties fo:font-style="italic" style:font-style-asian="italic"/>
    </style:style>
    <style:style style:name="T6125" style:parent-style-name="DefaultParagraphFont" style:family="text">
      <style:text-properties fo:font-style="italic" style:font-style-asian="italic" fo:letter-spacing="0.0055in"/>
    </style:style>
    <style:style style:name="T6126" style:parent-style-name="DefaultParagraphFont" style:family="text">
      <style:text-properties fo:font-style="italic" style:font-style-asian="italic"/>
    </style:style>
    <style:style style:name="T6127" style:parent-style-name="DefaultParagraphFont" style:family="text">
      <style:text-properties fo:font-style="italic" style:font-style-asian="italic" fo:letter-spacing="0.0055in"/>
    </style:style>
    <style:style style:name="T6128" style:parent-style-name="DefaultParagraphFont" style:family="text">
      <style:text-properties fo:font-style="italic" style:font-style-asian="italic"/>
    </style:style>
    <style:style style:name="T6129" style:parent-style-name="DefaultParagraphFont" style:family="text">
      <style:text-properties fo:font-style="italic" style:font-style-asian="italic" fo:letter-spacing="0.0048in"/>
    </style:style>
    <style:style style:name="T6130" style:parent-style-name="DefaultParagraphFont" style:family="text">
      <style:text-properties fo:font-style="italic" style:font-style-asian="italic"/>
    </style:style>
    <style:style style:name="T6131" style:parent-style-name="DefaultParagraphFont" style:family="text">
      <style:text-properties fo:font-style="italic" style:font-style-asian="italic" fo:letter-spacing="0.0048in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style="italic" style:font-style-asian="italic" fo:letter-spacing="0.0062in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 fo:letter-spacing="0.0069in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 fo:letter-spacing="0.0055in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fo:font-style="italic" style:font-style-asian="italic" fo:letter-spacing="0.0055in"/>
    </style:style>
    <style:style style:name="T6140" style:parent-style-name="DefaultParagraphFont" style:family="text">
      <style:text-properties fo:font-style="italic" style:font-style-asian="italic"/>
    </style:style>
    <style:style style:name="T6141" style:parent-style-name="DefaultParagraphFont" style:family="text">
      <style:text-properties fo:font-style="italic" style:font-style-asian="italic" fo:letter-spacing="0.0048in"/>
    </style:style>
    <style:style style:name="T6142" style:parent-style-name="DefaultParagraphFont" style:family="text">
      <style:text-properties fo:font-style="italic" style:font-style-asian="italic"/>
    </style:style>
    <style:style style:name="P6143" style:parent-style-name="ListParagraph" style:family="paragraph">
      <style:paragraph-properties fo:text-align="justify" fo:margin-top="0.0034in" fo:line-height="150%" fo:margin-right="0.0763in" fo:text-indent="0in">
        <style:tab-stops>
          <style:tab-stop style:type="left" style:position="0.2166in"/>
        </style:tab-stops>
      </style:paragraph-properties>
    </style:style>
    <style:style style:name="T6144" style:parent-style-name="DefaultParagraphFont" style:family="text">
      <style:text-properties fo:font-style="italic" style:font-style-asian="italic"/>
    </style:style>
    <style:style style:name="T6145" style:parent-style-name="DefaultParagraphFont" style:family="text">
      <style:text-properties fo:font-style="italic" style:font-style-asian="italic" fo:letter-spacing="0.0006in"/>
    </style:style>
    <style:style style:name="T6146" style:parent-style-name="DefaultParagraphFont" style:family="text">
      <style:text-properties fo:font-style="italic" style:font-style-asian="italic"/>
    </style:style>
    <style:style style:name="T6147" style:parent-style-name="DefaultParagraphFont" style:family="text">
      <style:text-properties fo:font-style="italic" style:font-style-asian="italic" fo:letter-spacing="0.0006in"/>
    </style:style>
    <style:style style:name="T6148" style:parent-style-name="DefaultParagraphFont" style:family="text">
      <style:text-properties fo:font-style="italic" style:font-style-asian="italic"/>
    </style:style>
    <style:style style:name="T6149" style:parent-style-name="DefaultParagraphFont" style:family="text">
      <style:text-properties fo:font-style="italic" style:font-style-asian="italic" fo:letter-spacing="0.0006in"/>
    </style:style>
    <style:style style:name="T6150" style:parent-style-name="DefaultParagraphFont" style:family="text">
      <style:text-properties fo:font-style="italic" style:font-style-asian="italic"/>
    </style:style>
    <style:style style:name="T6151" style:parent-style-name="DefaultParagraphFont" style:family="text">
      <style:text-properties fo:font-style="italic" style:font-style-asian="italic" fo:letter-spacing="0.0006in"/>
    </style:style>
    <style:style style:name="T6152" style:parent-style-name="DefaultParagraphFont" style:family="text">
      <style:text-properties fo:font-style="italic" style:font-style-asian="italic"/>
    </style:style>
    <style:style style:name="T6153" style:parent-style-name="DefaultParagraphFont" style:family="text">
      <style:text-properties fo:font-style="italic" style:font-style-asian="italic" fo:letter-spacing="0.0006in"/>
    </style:style>
    <style:style style:name="T6154" style:parent-style-name="DefaultParagraphFont" style:family="text">
      <style:text-properties fo:font-style="italic" style:font-style-asian="italic"/>
    </style:style>
    <style:style style:name="T6155" style:parent-style-name="DefaultParagraphFont" style:family="text">
      <style:text-properties fo:font-style="italic" style:font-style-asian="italic" fo:letter-spacing="0.0006in"/>
    </style:style>
    <style:style style:name="T6156" style:parent-style-name="DefaultParagraphFont" style:family="text">
      <style:text-properties fo:font-style="italic" style:font-style-asian="italic"/>
    </style:style>
    <style:style style:name="T6157" style:parent-style-name="DefaultParagraphFont" style:family="text">
      <style:text-properties fo:font-style="italic" style:font-style-asian="italic" fo:letter-spacing="0.0006in"/>
    </style:style>
    <style:style style:name="T6158" style:parent-style-name="DefaultParagraphFont" style:family="text">
      <style:text-properties fo:font-style="italic" style:font-style-asian="italic"/>
    </style:style>
    <style:style style:name="T6159" style:parent-style-name="DefaultParagraphFont" style:family="text">
      <style:text-properties fo:font-style="italic" style:font-style-asian="italic" fo:letter-spacing="0.0006in"/>
    </style:style>
    <style:style style:name="T6160" style:parent-style-name="DefaultParagraphFont" style:family="text">
      <style:text-properties fo:font-style="italic" style:font-style-asian="italic"/>
    </style:style>
    <style:style style:name="T6161" style:parent-style-name="DefaultParagraphFont" style:family="text">
      <style:text-properties fo:font-style="italic" style:font-style-asian="italic" fo:letter-spacing="0.0006in"/>
    </style:style>
    <style:style style:name="T6162" style:parent-style-name="DefaultParagraphFont" style:family="text">
      <style:text-properties fo:font-style="italic" style:font-style-asian="italic"/>
    </style:style>
    <style:style style:name="T6163" style:parent-style-name="DefaultParagraphFont" style:family="text">
      <style:text-properties fo:font-style="italic" style:font-style-asian="italic" fo:letter-spacing="0.0006in"/>
    </style:style>
    <style:style style:name="T6164" style:parent-style-name="DefaultParagraphFont" style:family="text">
      <style:text-properties fo:font-style="italic" style:font-style-asian="italic"/>
    </style:style>
    <style:style style:name="T6165" style:parent-style-name="DefaultParagraphFont" style:family="text">
      <style:text-properties fo:font-style="italic" style:font-style-asian="italic" fo:letter-spacing="0.0006in"/>
    </style:style>
    <style:style style:name="T6166" style:parent-style-name="DefaultParagraphFont" style:family="text">
      <style:text-properties fo:font-style="italic" style:font-style-asian="italic"/>
    </style:style>
    <style:style style:name="T6167" style:parent-style-name="DefaultParagraphFont" style:family="text">
      <style:text-properties fo:font-style="italic" style:font-style-asian="italic" fo:letter-spacing="0.0006in"/>
    </style:style>
    <style:style style:name="T6168" style:parent-style-name="DefaultParagraphFont" style:family="text">
      <style:text-properties fo:font-style="italic" style:font-style-asian="italic"/>
    </style:style>
    <style:style style:name="T6169" style:parent-style-name="DefaultParagraphFont" style:family="text">
      <style:text-properties fo:font-style="italic" style:font-style-asian="italic" fo:letter-spacing="0.0006in"/>
    </style:style>
    <style:style style:name="T6170" style:parent-style-name="DefaultParagraphFont" style:family="text">
      <style:text-properties fo:font-style="italic" style:font-style-asian="italic"/>
    </style:style>
    <style:style style:name="T6171" style:parent-style-name="DefaultParagraphFont" style:family="text">
      <style:text-properties fo:font-style="italic" style:font-style-asian="italic" fo:letter-spacing="0.0006in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 fo:letter-spacing="0.0006in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style="italic" style:font-style-asian="italic" fo:letter-spacing="0.0006in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fo:font-style="italic" style:font-style-asian="italic" fo:letter-spacing="0.0006in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fo:font-style="italic" style:font-style-asian="italic" fo:letter-spacing="-0.0013in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fo:font-style="italic" style:font-style-asian="italic" fo:letter-spacing="-0.0034in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style="italic" style:font-style-asian="italic" fo:letter-spacing="-0.002in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fo:font-style="italic" style:font-style-asian="italic" fo:letter-spacing="-0.0027in"/>
    </style:style>
    <style:style style:name="T6187" style:parent-style-name="DefaultParagraphFont" style:family="text">
      <style:text-properties fo:font-style="italic" style:font-style-asian="italic"/>
    </style:style>
    <style:style style:name="T6188" style:parent-style-name="DefaultParagraphFont" style:family="text">
      <style:text-properties fo:font-style="italic" style:font-style-asian="italic" fo:letter-spacing="-0.0013in"/>
    </style:style>
    <style:style style:name="T6189" style:parent-style-name="DefaultParagraphFont" style:family="text">
      <style:text-properties fo:font-style="italic" style:font-style-asian="italic"/>
    </style:style>
    <style:style style:name="T6190" style:parent-style-name="DefaultParagraphFont" style:family="text">
      <style:text-properties fo:font-style="italic" style:font-style-asian="italic" fo:letter-spacing="-0.0041in"/>
    </style:style>
    <style:style style:name="T6191" style:parent-style-name="DefaultParagraphFont" style:family="text">
      <style:text-properties fo:font-style="italic" style:font-style-asian="italic"/>
    </style:style>
    <style:style style:name="T6192" style:parent-style-name="DefaultParagraphFont" style:family="text">
      <style:text-properties fo:font-style="italic" style:font-style-asian="italic" fo:letter-spacing="-0.0013in"/>
    </style:style>
    <style:style style:name="T6193" style:parent-style-name="DefaultParagraphFont" style:family="text">
      <style:text-properties fo:font-style="italic" style:font-style-asian="italic"/>
    </style:style>
    <style:style style:name="T6194" style:parent-style-name="DefaultParagraphFont" style:family="text">
      <style:text-properties fo:font-style="italic" style:font-style-asian="italic" fo:letter-spacing="-0.002in"/>
    </style:style>
    <style:style style:name="T6195" style:parent-style-name="DefaultParagraphFont" style:family="text">
      <style:text-properties fo:font-style="italic" style:font-style-asian="italic"/>
    </style:style>
    <style:style style:name="T6196" style:parent-style-name="DefaultParagraphFont" style:family="text">
      <style:text-properties fo:font-style="italic" style:font-style-asian="italic"/>
    </style:style>
    <style:style style:name="T6197" style:parent-style-name="DefaultParagraphFont" style:family="text">
      <style:text-properties fo:font-style="italic" style:font-style-asian="italic" fo:letter-spacing="-0.002in"/>
    </style:style>
    <style:style style:name="T6198" style:parent-style-name="DefaultParagraphFont" style:family="text">
      <style:text-properties fo:font-style="italic" style:font-style-asian="italic"/>
    </style:style>
    <style:style style:name="T6199" style:parent-style-name="DefaultParagraphFont" style:family="text">
      <style:text-properties fo:font-style="italic" style:font-style-asian="italic" fo:letter-spacing="-0.0013in"/>
    </style:style>
    <style:style style:name="T6200" style:parent-style-name="DefaultParagraphFont" style:family="text">
      <style:text-properties fo:font-style="italic" style:font-style-asian="italic"/>
    </style:style>
    <style:style style:name="T6201" style:parent-style-name="DefaultParagraphFont" style:family="text">
      <style:text-properties fo:font-style="italic" style:font-style-asian="italic" fo:letter-spacing="-0.0027in"/>
    </style:style>
    <style:style style:name="T6202" style:parent-style-name="DefaultParagraphFont" style:family="text">
      <style:text-properties fo:font-style="italic" style:font-style-asian="italic"/>
    </style:style>
    <style:style style:name="T6203" style:parent-style-name="DefaultParagraphFont" style:family="text">
      <style:text-properties fo:font-style="italic" style:font-style-asian="italic" fo:letter-spacing="-0.002in"/>
    </style:style>
    <style:style style:name="T6204" style:parent-style-name="DefaultParagraphFont" style:family="text">
      <style:text-properties fo:font-style="italic" style:font-style-asian="italic"/>
    </style:style>
    <style:style style:name="T6205" style:parent-style-name="DefaultParagraphFont" style:family="text">
      <style:text-properties fo:font-style="italic" style:font-style-asian="italic" fo:letter-spacing="-0.0013in"/>
    </style:style>
    <style:style style:name="T6206" style:parent-style-name="DefaultParagraphFont" style:family="text">
      <style:text-properties fo:font-style="italic" style:font-style-asian="italic"/>
    </style:style>
    <style:style style:name="T6207" style:parent-style-name="DefaultParagraphFont" style:family="text">
      <style:text-properties fo:font-style="italic" style:font-style-asian="italic" fo:letter-spacing="0.0006in"/>
    </style:style>
    <style:style style:name="T6208" style:parent-style-name="DefaultParagraphFont" style:family="text">
      <style:text-properties fo:font-style="italic" style:font-style-asian="italic"/>
    </style:style>
    <style:style style:name="T6209" style:parent-style-name="DefaultParagraphFont" style:family="text">
      <style:text-properties fo:font-style="italic" style:font-style-asian="italic" fo:letter-spacing="-0.0013in"/>
    </style:style>
    <style:style style:name="T6210" style:parent-style-name="DefaultParagraphFont" style:family="text">
      <style:text-properties fo:font-style="italic" style:font-style-asian="italic"/>
    </style:style>
    <style:style style:name="P6211" style:parent-style-name="BodyText" style:master-page-name="MP27" style:family="paragraph">
      <style:paragraph-properties fo:break-before="page"/>
      <style:text-properties fo:font-size="10.5pt" style:font-size-asian="10.5pt"/>
    </style:style>
    <style:style style:name="P6244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fo:font-style="italic" style:font-style-asian="italic" fo:letter-spacing="0.0006in"/>
    </style:style>
    <style:style style:name="T6247" style:parent-style-name="DefaultParagraphFont" style:family="text">
      <style:text-properties fo:font-style="italic" style:font-style-asian="italic"/>
    </style:style>
    <style:style style:name="T6248" style:parent-style-name="DefaultParagraphFont" style:family="text">
      <style:text-properties fo:font-style="italic" style:font-style-asian="italic" fo:letter-spacing="0.0006in"/>
    </style:style>
    <style:style style:name="T6249" style:parent-style-name="DefaultParagraphFont" style:family="text">
      <style:text-properties fo:font-style="italic" style:font-style-asian="italic"/>
    </style:style>
    <style:style style:name="T6250" style:parent-style-name="DefaultParagraphFont" style:family="text">
      <style:text-properties fo:font-weight="bold" style:font-weight-asian="bold"/>
    </style:style>
    <style:style style:name="T6251" style:parent-style-name="DefaultParagraphFont" style:family="text">
      <style:text-properties fo:font-weight="bold" style:font-weight-asian="bold" fo:letter-spacing="0.0006in"/>
    </style:style>
    <style:style style:name="T6252" style:parent-style-name="DefaultParagraphFont" style:family="text">
      <style:text-properties fo:font-weight="bold" style:font-weight-asian="bold"/>
    </style:style>
    <style:style style:name="T6253" style:parent-style-name="DefaultParagraphFont" style:family="text">
      <style:text-properties fo:font-weight="bold" style:font-weight-asian="bold" fo:letter-spacing="0.0006in"/>
    </style:style>
    <style:style style:name="T6254" style:parent-style-name="DefaultParagraphFont" style:family="text">
      <style:text-properties fo:font-weight="bold" style:font-weight-asian="bold"/>
    </style:style>
    <style:style style:name="T6255" style:parent-style-name="DefaultParagraphFont" style:family="text">
      <style:text-properties fo:font-weight="bold" style:font-weight-asian="bold" fo:letter-spacing="0.0006in"/>
    </style:style>
    <style:style style:name="T6256" style:parent-style-name="DefaultParagraphFont" style:family="text">
      <style:text-properties fo:letter-spacing="0.0006in"/>
    </style:style>
    <style:style style:name="T6257" style:parent-style-name="DefaultParagraphFont" style:family="text">
      <style:text-properties fo:letter-spacing="0.0006in"/>
    </style:style>
    <style:style style:name="T6258" style:parent-style-name="DefaultParagraphFont" style:family="text">
      <style:text-properties fo:letter-spacing="0.0006in"/>
    </style:style>
    <style:style style:name="T6259" style:parent-style-name="DefaultParagraphFont" style:family="text">
      <style:text-properties fo:letter-spacing="0.0006in"/>
    </style:style>
    <style:style style:name="T6260" style:parent-style-name="DefaultParagraphFont" style:family="text">
      <style:text-properties fo:letter-spacing="0.0006in"/>
    </style:style>
    <style:style style:name="T6261" style:parent-style-name="DefaultParagraphFont" style:family="text">
      <style:text-properties fo:letter-spacing="0.0006in"/>
    </style:style>
    <style:style style:name="T6262" style:parent-style-name="DefaultParagraphFont" style:family="text">
      <style:text-properties fo:letter-spacing="0.0006in"/>
    </style:style>
    <style:style style:name="T6263" style:parent-style-name="DefaultParagraphFont" style:family="text">
      <style:text-properties fo:letter-spacing="0.0006in"/>
    </style:style>
    <style:style style:name="T6264" style:parent-style-name="DefaultParagraphFont" style:family="text">
      <style:text-properties fo:letter-spacing="0.0006in"/>
    </style:style>
    <style:style style:name="T6265" style:parent-style-name="DefaultParagraphFont" style:family="text">
      <style:text-properties fo:letter-spacing="0.0006in"/>
    </style:style>
    <style:style style:name="T6266" style:parent-style-name="DefaultParagraphFont" style:family="text">
      <style:text-properties fo:font-weight="bold" style:font-weight-asian="bold"/>
    </style:style>
    <style:style style:name="T6267" style:parent-style-name="DefaultParagraphFont" style:family="text">
      <style:text-properties fo:letter-spacing="0.0006in"/>
    </style:style>
    <style:style style:name="T6268" style:parent-style-name="DefaultParagraphFont" style:family="text">
      <style:text-properties fo:font-weight="bold" style:font-weight-asian="bold"/>
    </style:style>
    <style:style style:name="T6269" style:parent-style-name="DefaultParagraphFont" style:family="text">
      <style:text-properties fo:font-weight="bold" style:font-weight-asian="bold" fo:font-style="italic" style:font-style-asian="italic"/>
    </style:style>
    <style:style style:name="T6270" style:parent-style-name="DefaultParagraphFont" style:family="text">
      <style:text-properties fo:font-style="italic" style:font-style-asian="italic"/>
    </style:style>
    <style:style style:name="T6271" style:parent-style-name="DefaultParagraphFont" style:family="text">
      <style:text-properties fo:font-style="italic" style:font-style-asian="italic" fo:letter-spacing="0.0006in"/>
    </style:style>
    <style:style style:name="T6272" style:parent-style-name="DefaultParagraphFont" style:family="text">
      <style:text-properties fo:font-style="italic" style:font-style-asian="italic"/>
    </style:style>
    <style:style style:name="T6273" style:parent-style-name="DefaultParagraphFont" style:family="text">
      <style:text-properties fo:font-style="italic" style:font-style-asian="italic" fo:letter-spacing="0.0006in"/>
    </style:style>
    <style:style style:name="T6274" style:parent-style-name="DefaultParagraphFont" style:family="text">
      <style:text-properties fo:font-style="italic" style:font-style-asian="italic"/>
    </style:style>
    <style:style style:name="T6275" style:parent-style-name="DefaultParagraphFont" style:family="text">
      <style:text-properties fo:font-weight="bold" style:font-weight-asian="bold" fo:font-style="italic" style:font-style-asian="italic"/>
    </style:style>
    <style:style style:name="T6276" style:parent-style-name="DefaultParagraphFont" style:family="text">
      <style:text-properties fo:font-style="italic" style:font-style-asian="italic"/>
    </style:style>
    <style:style style:name="T6277" style:parent-style-name="DefaultParagraphFont" style:family="text">
      <style:text-properties fo:font-style="italic" style:font-style-asian="italic" fo:letter-spacing="0.0006in"/>
    </style:style>
    <style:style style:name="T6278" style:parent-style-name="DefaultParagraphFont" style:family="text">
      <style:text-properties fo:font-style="italic" style:font-style-asian="italic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fo:font-style="italic" style:font-style-asian="italic" fo:letter-spacing="0.0006in"/>
    </style:style>
    <style:style style:name="T6281" style:parent-style-name="DefaultParagraphFont" style:family="text">
      <style:text-properties fo:font-style="italic" style:font-style-asian="italic"/>
    </style:style>
    <style:style style:name="T6282" style:parent-style-name="DefaultParagraphFont" style:family="text">
      <style:text-properties fo:font-weight="bold" style:font-weight-asian="bold"/>
    </style:style>
    <style:style style:name="T6283" style:parent-style-name="DefaultParagraphFont" style:family="text">
      <style:text-properties fo:font-weight="bold" style:font-weight-asian="bold"/>
    </style:style>
    <style:style style:name="T6284" style:parent-style-name="DefaultParagraphFont" style:family="text">
      <style:text-properties fo:font-weight="bold" style:font-weight-asian="bold" fo:letter-spacing="-0.0326in"/>
    </style:style>
    <style:style style:name="T6285" style:parent-style-name="DefaultParagraphFont" style:family="text">
      <style:text-properties fo:font-weight="bold" style:font-weight-asian="bold"/>
    </style:style>
    <style:style style:name="T6286" style:parent-style-name="DefaultParagraphFont" style:family="text">
      <style:text-properties fo:letter-spacing="0.0006in"/>
    </style:style>
    <style:style style:name="T6287" style:parent-style-name="DefaultParagraphFont" style:family="text">
      <style:text-properties fo:letter-spacing="0.0006in"/>
    </style:style>
    <style:style style:name="T6288" style:parent-style-name="DefaultParagraphFont" style:family="text">
      <style:text-properties fo:font-weight="bold" style:font-weight-asian="bold"/>
    </style:style>
    <style:style style:name="T6289" style:parent-style-name="DefaultParagraphFont" style:family="text">
      <style:text-properties fo:letter-spacing="0.0006in"/>
    </style:style>
    <style:style style:name="T6290" style:parent-style-name="DefaultParagraphFont" style:family="text">
      <style:text-properties fo:letter-spacing="0.0006in"/>
    </style:style>
    <style:style style:name="T6291" style:parent-style-name="DefaultParagraphFont" style:family="text">
      <style:text-properties fo:font-weight="bold" style:font-weight-asian="bold"/>
    </style:style>
    <style:style style:name="T6292" style:parent-style-name="DefaultParagraphFont" style:family="text">
      <style:text-properties fo:letter-spacing="0.0006in"/>
    </style:style>
    <style:style style:name="T6293" style:parent-style-name="DefaultParagraphFont" style:family="text">
      <style:text-properties fo:font-weight="bold" style:font-weight-asian="bold"/>
    </style:style>
    <style:style style:name="T6294" style:parent-style-name="DefaultParagraphFont" style:family="text">
      <style:text-properties fo:font-weight="bold" style:font-weight-asian="bold" fo:letter-spacing="0.0006in"/>
    </style:style>
    <style:style style:name="T6295" style:parent-style-name="DefaultParagraphFont" style:family="text">
      <style:text-properties fo:letter-spacing="0.0006in"/>
    </style:style>
    <style:style style:name="T6296" style:parent-style-name="DefaultParagraphFont" style:family="text">
      <style:text-properties fo:letter-spacing="0.0006in"/>
    </style:style>
    <style:style style:name="T6297" style:parent-style-name="DefaultParagraphFont" style:family="text">
      <style:text-properties fo:letter-spacing="0.0006in"/>
    </style:style>
    <style:style style:name="T6298" style:parent-style-name="DefaultParagraphFont" style:family="text">
      <style:text-properties fo:letter-spacing="0.0006in"/>
    </style:style>
    <style:style style:name="T6299" style:parent-style-name="DefaultParagraphFont" style:family="text">
      <style:text-properties fo:letter-spacing="0.0006in"/>
    </style:style>
    <style:style style:name="T6300" style:parent-style-name="DefaultParagraphFont" style:family="text">
      <style:text-properties fo:letter-spacing="0.0006in"/>
    </style:style>
    <style:style style:name="T6301" style:parent-style-name="DefaultParagraphFont" style:family="text">
      <style:text-properties fo:letter-spacing="0.0006in"/>
    </style:style>
    <style:style style:name="T6302" style:parent-style-name="DefaultParagraphFont" style:family="text">
      <style:text-properties fo:letter-spacing="0.0006in"/>
    </style:style>
    <style:style style:name="T6303" style:parent-style-name="DefaultParagraphFont" style:family="text">
      <style:text-properties fo:letter-spacing="0.0006in"/>
    </style:style>
    <style:style style:name="T6304" style:parent-style-name="DefaultParagraphFont" style:family="text">
      <style:text-properties fo:letter-spacing="0.0006in"/>
    </style:style>
    <style:style style:name="T6305" style:parent-style-name="DefaultParagraphFont" style:family="text">
      <style:text-properties fo:letter-spacing="0.0006in"/>
    </style:style>
    <style:style style:name="T6306" style:parent-style-name="DefaultParagraphFont" style:family="text">
      <style:text-properties fo:letter-spacing="0.0006in"/>
    </style:style>
    <style:style style:name="T6307" style:parent-style-name="DefaultParagraphFont" style:family="text">
      <style:text-properties fo:letter-spacing="0.0006in"/>
    </style:style>
    <style:style style:name="T6308" style:parent-style-name="DefaultParagraphFont" style:family="text">
      <style:text-properties fo:font-weight="bold" style:font-weight-asian="bold"/>
    </style:style>
    <style:style style:name="T6309" style:parent-style-name="DefaultParagraphFont" style:family="text">
      <style:text-properties fo:letter-spacing="0.0006in"/>
    </style:style>
    <style:style style:name="T6310" style:parent-style-name="DefaultParagraphFont" style:family="text">
      <style:text-properties fo:letter-spacing="0.0006in"/>
    </style:style>
    <style:style style:name="T6311" style:parent-style-name="DefaultParagraphFont" style:family="text">
      <style:text-properties fo:font-weight="bold" style:font-weight-asian="bold" fo:font-style="italic" style:font-style-asian="italic"/>
    </style:style>
    <style:style style:name="T6312" style:parent-style-name="DefaultParagraphFont" style:family="text">
      <style:text-properties fo:font-weight="bold" style:font-weight-asian="bold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fo:font-style="italic" style:font-style-asian="italic" fo:letter-spacing="0.0006in"/>
    </style:style>
    <style:style style:name="T6315" style:parent-style-name="DefaultParagraphFont" style:family="text">
      <style:text-properties fo:font-style="italic" style:font-style-asian="italic"/>
    </style:style>
    <style:style style:name="T6316" style:parent-style-name="DefaultParagraphFont" style:family="text">
      <style:text-properties fo:font-style="italic" style:font-style-asian="italic" fo:letter-spacing="0.0006in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/>
    </style:style>
    <style:style style:name="T6319" style:parent-style-name="DefaultParagraphFont" style:family="text">
      <style:text-properties fo:font-style="italic" style:font-style-asian="italic" fo:letter-spacing="0.0006in"/>
    </style:style>
    <style:style style:name="T6320" style:parent-style-name="DefaultParagraphFont" style:family="text">
      <style:text-properties fo:font-style="italic" style:font-style-asian="italic"/>
    </style:style>
    <style:style style:name="T6321" style:parent-style-name="DefaultParagraphFont" style:family="text">
      <style:text-properties fo:font-style="italic" style:font-style-asian="italic" fo:letter-spacing="0.0006in"/>
    </style:style>
    <style:style style:name="T6322" style:parent-style-name="DefaultParagraphFont" style:family="text">
      <style:text-properties fo:font-style="italic" style:font-style-asian="italic"/>
    </style:style>
    <style:style style:name="T6323" style:parent-style-name="DefaultParagraphFont" style:family="text">
      <style:text-properties fo:font-style="italic" style:font-style-asian="italic" fo:letter-spacing="0.0006in"/>
    </style:style>
    <style:style style:name="T6324" style:parent-style-name="DefaultParagraphFont" style:family="text">
      <style:text-properties fo:font-style="italic" style:font-style-asian="italic"/>
    </style:style>
    <style:style style:name="T6325" style:parent-style-name="DefaultParagraphFont" style:family="text">
      <style:text-properties fo:font-style="italic" style:font-style-asian="italic" fo:letter-spacing="0.0006in"/>
    </style:style>
    <style:style style:name="T6326" style:parent-style-name="DefaultParagraphFont" style:family="text">
      <style:text-properties fo:font-style="italic" style:font-style-asian="italic"/>
    </style:style>
    <style:style style:name="T6327" style:parent-style-name="DefaultParagraphFont" style:family="text">
      <style:text-properties fo:font-style="italic" style:font-style-asian="italic" fo:letter-spacing="0.034in"/>
    </style:style>
    <style:style style:name="T6328" style:parent-style-name="DefaultParagraphFont" style:family="text">
      <style:text-properties fo:font-style="italic" style:font-style-asian="italic"/>
    </style:style>
    <style:style style:name="T6329" style:parent-style-name="DefaultParagraphFont" style:family="text">
      <style:text-properties fo:font-style="italic" style:font-style-asian="italic" fo:letter-spacing="0.0006in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fo:font-style="italic" style:font-style-asian="italic" fo:letter-spacing="0.0187in"/>
    </style:style>
    <style:style style:name="T6332" style:parent-style-name="DefaultParagraphFont" style:family="text">
      <style:text-properties fo:font-style="italic" style:font-style-asian="italic"/>
    </style:style>
    <style:style style:name="T6333" style:parent-style-name="DefaultParagraphFont" style:family="text">
      <style:text-properties fo:font-style="italic" style:font-style-asian="italic" fo:letter-spacing="0.0194in"/>
    </style:style>
    <style:style style:name="T6334" style:parent-style-name="DefaultParagraphFont" style:family="text">
      <style:text-properties fo:font-style="italic" style:font-style-asian="italic"/>
    </style:style>
    <style:style style:name="T6335" style:parent-style-name="DefaultParagraphFont" style:family="text">
      <style:text-properties fo:font-style="italic" style:font-style-asian="italic" fo:letter-spacing="0.0187in"/>
    </style:style>
    <style:style style:name="T6336" style:parent-style-name="DefaultParagraphFont" style:family="text">
      <style:text-properties fo:font-style="italic" style:font-style-asian="italic"/>
    </style:style>
    <style:style style:name="T6337" style:parent-style-name="DefaultParagraphFont" style:family="text">
      <style:text-properties fo:font-style="italic" style:font-style-asian="italic" fo:letter-spacing="0.0187in"/>
    </style:style>
    <style:style style:name="T6338" style:parent-style-name="DefaultParagraphFont" style:family="text">
      <style:text-properties fo:font-style="italic" style:font-style-asian="italic"/>
    </style:style>
    <style:style style:name="T6339" style:parent-style-name="DefaultParagraphFont" style:family="text">
      <style:text-properties fo:font-style="italic" style:font-style-asian="italic" fo:letter-spacing="0.0187in"/>
    </style:style>
    <style:style style:name="T6340" style:parent-style-name="DefaultParagraphFont" style:family="text">
      <style:text-properties fo:font-style="italic" style:font-style-asian="italic"/>
    </style:style>
    <style:style style:name="T6341" style:parent-style-name="DefaultParagraphFont" style:family="text">
      <style:text-properties fo:font-style="italic" style:font-style-asian="italic" fo:letter-spacing="0.0173in"/>
    </style:style>
    <style:style style:name="T6342" style:parent-style-name="DefaultParagraphFont" style:family="text">
      <style:text-properties fo:font-style="italic" style:font-style-asian="italic"/>
    </style:style>
    <style:style style:name="T6343" style:parent-style-name="DefaultParagraphFont" style:family="text">
      <style:text-properties fo:font-style="italic" style:font-style-asian="italic" fo:letter-spacing="0.0187in"/>
    </style:style>
    <style:style style:name="T6344" style:parent-style-name="DefaultParagraphFont" style:family="text">
      <style:text-properties fo:font-style="italic" style:font-style-asian="italic"/>
    </style:style>
    <style:style style:name="T6345" style:parent-style-name="DefaultParagraphFont" style:family="text">
      <style:text-properties fo:font-style="italic" style:font-style-asian="italic" fo:letter-spacing="0.018in"/>
    </style:style>
    <style:style style:name="T6346" style:parent-style-name="DefaultParagraphFont" style:family="text">
      <style:text-properties fo:font-style="italic" style:font-style-asian="italic"/>
    </style:style>
    <style:style style:name="T6347" style:parent-style-name="DefaultParagraphFont" style:family="text">
      <style:text-properties fo:font-style="italic" style:font-style-asian="italic" fo:letter-spacing="0.018in"/>
    </style:style>
    <style:style style:name="T6348" style:parent-style-name="DefaultParagraphFont" style:family="text">
      <style:text-properties fo:font-style="italic" style:font-style-asian="italic"/>
    </style:style>
    <style:style style:name="T6349" style:parent-style-name="DefaultParagraphFont" style:family="text">
      <style:text-properties fo:font-style="italic" style:font-style-asian="italic" fo:letter-spacing="0.0187in"/>
    </style:style>
    <style:style style:name="T6350" style:parent-style-name="DefaultParagraphFont" style:family="text">
      <style:text-properties fo:font-style="italic" style:font-style-asian="italic"/>
    </style:style>
    <style:style style:name="T6351" style:parent-style-name="DefaultParagraphFont" style:family="text">
      <style:text-properties fo:font-style="italic" style:font-style-asian="italic" fo:letter-spacing="0.018in"/>
    </style:style>
    <style:style style:name="T6352" style:parent-style-name="DefaultParagraphFont" style:family="text">
      <style:text-properties fo:font-style="italic" style:font-style-asian="italic"/>
    </style:style>
    <style:style style:name="T6353" style:parent-style-name="DefaultParagraphFont" style:family="text">
      <style:text-properties fo:font-style="italic" style:font-style-asian="italic" fo:letter-spacing="0.018in"/>
    </style:style>
    <style:style style:name="T6354" style:parent-style-name="DefaultParagraphFont" style:family="text">
      <style:text-properties fo:font-style="italic" style:font-style-asian="italic"/>
    </style:style>
    <style:style style:name="T6355" style:parent-style-name="DefaultParagraphFont" style:family="text">
      <style:text-properties fo:font-style="italic" style:font-style-asian="italic" fo:letter-spacing="0.0187in"/>
    </style:style>
    <style:style style:name="T6356" style:parent-style-name="DefaultParagraphFont" style:family="text">
      <style:text-properties fo:font-style="italic" style:font-style-asian="italic"/>
    </style:style>
    <style:style style:name="T6357" style:parent-style-name="DefaultParagraphFont" style:family="text">
      <style:text-properties fo:font-style="italic" style:font-style-asian="italic" fo:letter-spacing="0.0187in"/>
    </style:style>
    <style:style style:name="T6358" style:parent-style-name="DefaultParagraphFont" style:family="text">
      <style:text-properties fo:font-style="italic" style:font-style-asian="italic"/>
    </style:style>
    <style:style style:name="T6359" style:parent-style-name="DefaultParagraphFont" style:family="text">
      <style:text-properties fo:font-style="italic" style:font-style-asian="italic" fo:letter-spacing="0.018in"/>
    </style:style>
    <style:style style:name="T6360" style:parent-style-name="DefaultParagraphFont" style:family="text">
      <style:text-properties fo:font-style="italic" style:font-style-asian="italic"/>
    </style:style>
    <style:style style:name="T6361" style:parent-style-name="DefaultParagraphFont" style:family="text">
      <style:text-properties fo:font-style="italic" style:font-style-asian="italic" fo:letter-spacing="0.018in"/>
    </style:style>
    <style:style style:name="T6362" style:parent-style-name="DefaultParagraphFont" style:family="text">
      <style:text-properties fo:font-style="italic" style:font-style-asian="italic"/>
    </style:style>
    <style:style style:name="T6363" style:parent-style-name="DefaultParagraphFont" style:family="text">
      <style:text-properties fo:font-style="italic" style:font-style-asian="italic" fo:letter-spacing="0.0166in"/>
    </style:style>
    <style:style style:name="T6364" style:parent-style-name="DefaultParagraphFont" style:family="text">
      <style:text-properties fo:font-style="italic" style:font-style-asian="italic"/>
    </style:style>
    <style:style style:name="T6365" style:parent-style-name="DefaultParagraphFont" style:family="text">
      <style:text-properties fo:font-style="italic" style:font-style-asian="italic" fo:letter-spacing="-0.0326in"/>
    </style:style>
    <style:style style:name="T6366" style:parent-style-name="DefaultParagraphFont" style:family="text">
      <style:text-properties fo:font-style="italic" style:font-style-asian="italic"/>
    </style:style>
    <style:style style:name="T6367" style:parent-style-name="DefaultParagraphFont" style:family="text">
      <style:text-properties fo:font-style="italic" style:font-style-asian="italic" fo:letter-spacing="0.0006in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 fo:letter-spacing="0.0006in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fo:font-style="italic" style:font-style-asian="italic" fo:letter-spacing="0.0006in"/>
    </style:style>
    <style:style style:name="T6372" style:parent-style-name="DefaultParagraphFont" style:family="text">
      <style:text-properties fo:font-style="italic" style:font-style-asian="italic"/>
    </style:style>
    <style:style style:name="T6373" style:parent-style-name="DefaultParagraphFont" style:family="text">
      <style:text-properties fo:font-style="italic" style:font-style-asian="italic" fo:letter-spacing="0.0006in"/>
    </style:style>
    <style:style style:name="T6374" style:parent-style-name="DefaultParagraphFont" style:family="text">
      <style:text-properties fo:font-style="italic" style:font-style-asian="italic"/>
    </style:style>
    <style:style style:name="T6375" style:parent-style-name="DefaultParagraphFont" style:family="text">
      <style:text-properties fo:font-style="italic" style:font-style-asian="italic" fo:letter-spacing="0.0006in"/>
    </style:style>
    <style:style style:name="T6376" style:parent-style-name="DefaultParagraphFont" style:family="text">
      <style:text-properties fo:font-style="italic" style:font-style-asian="italic"/>
    </style:style>
    <style:style style:name="T6377" style:parent-style-name="DefaultParagraphFont" style:family="text">
      <style:text-properties fo:font-style="italic" style:font-style-asian="italic" fo:letter-spacing="0.0006in"/>
    </style:style>
    <style:style style:name="T6378" style:parent-style-name="DefaultParagraphFont" style:family="text">
      <style:text-properties fo:font-style="italic" style:font-style-asian="italic"/>
    </style:style>
    <style:style style:name="T6379" style:parent-style-name="DefaultParagraphFont" style:family="text">
      <style:text-properties fo:font-style="italic" style:font-style-asian="italic" fo:letter-spacing="0.0006in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fo:font-style="italic" style:font-style-asian="italic" fo:letter-spacing="0.0006in"/>
    </style:style>
    <style:style style:name="T6382" style:parent-style-name="DefaultParagraphFont" style:family="text">
      <style:text-properties fo:font-style="italic" style:font-style-asian="italic"/>
    </style:style>
    <style:style style:name="T6383" style:parent-style-name="DefaultParagraphFont" style:family="text">
      <style:text-properties fo:font-style="italic" style:font-style-asian="italic" fo:letter-spacing="0.0006in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fo:font-style="italic" style:font-style-asian="italic" fo:letter-spacing="0.0006in"/>
    </style:style>
    <style:style style:name="T6386" style:parent-style-name="DefaultParagraphFont" style:family="text">
      <style:text-properties fo:font-style="italic" style:font-style-asian="italic"/>
    </style:style>
    <style:style style:name="T6387" style:parent-style-name="DefaultParagraphFont" style:family="text">
      <style:text-properties fo:font-style="italic" style:font-style-asian="italic" fo:letter-spacing="0.0006in"/>
    </style:style>
    <style:style style:name="T6388" style:parent-style-name="DefaultParagraphFont" style:family="text">
      <style:text-properties fo:font-style="italic" style:font-style-asian="italic"/>
    </style:style>
    <style:style style:name="T6389" style:parent-style-name="DefaultParagraphFont" style:family="text">
      <style:text-properties fo:font-style="italic" style:font-style-asian="italic" fo:letter-spacing="0.0006in"/>
    </style:style>
    <style:style style:name="T6390" style:parent-style-name="DefaultParagraphFont" style:family="text">
      <style:text-properties fo:font-style="italic" style:font-style-asian="italic"/>
    </style:style>
    <style:style style:name="T6391" style:parent-style-name="DefaultParagraphFont" style:family="text">
      <style:text-properties fo:font-style="italic" style:font-style-asian="italic" fo:letter-spacing="0.0006in"/>
    </style:style>
    <style:style style:name="T6392" style:parent-style-name="DefaultParagraphFont" style:family="text">
      <style:text-properties fo:font-style="italic" style:font-style-asian="italic"/>
    </style:style>
    <style:style style:name="T6393" style:parent-style-name="DefaultParagraphFont" style:family="text">
      <style:text-properties fo:font-style="italic" style:font-style-asian="italic" fo:letter-spacing="0.0006in"/>
    </style:style>
    <style:style style:name="T6394" style:parent-style-name="DefaultParagraphFont" style:family="text">
      <style:text-properties fo:font-style="italic" style:font-style-asian="italic"/>
    </style:style>
    <style:style style:name="T6395" style:parent-style-name="DefaultParagraphFont" style:family="text">
      <style:text-properties fo:font-style="italic" style:font-style-asian="italic" fo:letter-spacing="0.0006in"/>
    </style:style>
    <style:style style:name="T6396" style:parent-style-name="DefaultParagraphFont" style:family="text">
      <style:text-properties fo:font-style="italic" style:font-style-asian="italic"/>
    </style:style>
    <style:style style:name="T6397" style:parent-style-name="DefaultParagraphFont" style:family="text">
      <style:text-properties fo:font-style="italic" style:font-style-asian="italic" fo:letter-spacing="0.0006in"/>
    </style:style>
    <style:style style:name="T6398" style:parent-style-name="DefaultParagraphFont" style:family="text">
      <style:text-properties fo:font-style="italic" style:font-style-asian="italic"/>
    </style:style>
    <style:style style:name="T6399" style:parent-style-name="DefaultParagraphFont" style:family="text">
      <style:text-properties fo:font-style="italic" style:font-style-asian="italic"/>
    </style:style>
    <style:style style:name="T6400" style:parent-style-name="DefaultParagraphFont" style:family="text">
      <style:text-properties fo:font-style="italic" style:font-style-asian="italic" fo:letter-spacing="0.0006in"/>
    </style:style>
    <style:style style:name="T6401" style:parent-style-name="DefaultParagraphFont" style:family="text">
      <style:text-properties fo:font-style="italic" style:font-style-asian="italic"/>
    </style:style>
    <style:style style:name="T6402" style:parent-style-name="DefaultParagraphFont" style:family="text">
      <style:text-properties fo:font-style="italic" style:font-style-asian="italic" fo:letter-spacing="0.0006in"/>
    </style:style>
    <style:style style:name="T6403" style:parent-style-name="DefaultParagraphFont" style:family="text">
      <style:text-properties fo:font-style="italic" style:font-style-asian="italic"/>
    </style:style>
    <style:style style:name="T6404" style:parent-style-name="DefaultParagraphFont" style:family="text">
      <style:text-properties fo:font-style="italic" style:font-style-asian="italic" fo:letter-spacing="-0.0326in"/>
    </style:style>
    <style:style style:name="T6405" style:parent-style-name="DefaultParagraphFont" style:family="text">
      <style:text-properties fo:font-style="italic" style:font-style-asian="italic"/>
    </style:style>
    <style:style style:name="T6406" style:parent-style-name="DefaultParagraphFont" style:family="text">
      <style:text-properties fo:font-style="italic" style:font-style-asian="italic"/>
    </style:style>
    <style:style style:name="T6407" style:parent-style-name="DefaultParagraphFont" style:family="text">
      <style:text-properties fo:font-style="italic" style:font-style-asian="italic" fo:letter-spacing="0.0006in"/>
    </style:style>
    <style:style style:name="T6408" style:parent-style-name="DefaultParagraphFont" style:family="text">
      <style:text-properties fo:font-style="italic" style:font-style-asian="italic"/>
    </style:style>
    <style:style style:name="T6409" style:parent-style-name="DefaultParagraphFont" style:family="text">
      <style:text-properties fo:font-style="italic" style:font-style-asian="italic" fo:letter-spacing="0.0006in"/>
    </style:style>
    <style:style style:name="T6410" style:parent-style-name="DefaultParagraphFont" style:family="text">
      <style:text-properties fo:font-style="italic" style:font-style-asian="italic"/>
    </style:style>
    <style:style style:name="T6411" style:parent-style-name="DefaultParagraphFont" style:family="text">
      <style:text-properties fo:font-style="italic" style:font-style-asian="italic"/>
    </style:style>
    <style:style style:name="T6412" style:parent-style-name="DefaultParagraphFont" style:family="text">
      <style:text-properties fo:font-style="italic" style:font-style-asian="italic" fo:letter-spacing="0.0006in"/>
    </style:style>
    <style:style style:name="T6413" style:parent-style-name="DefaultParagraphFont" style:family="text">
      <style:text-properties fo:font-style="italic" style:font-style-asian="italic"/>
    </style:style>
    <style:style style:name="T6414" style:parent-style-name="DefaultParagraphFont" style:family="text">
      <style:text-properties fo:font-style="italic" style:font-style-asian="italic" fo:letter-spacing="0.0097in"/>
    </style:style>
    <style:style style:name="T6415" style:parent-style-name="DefaultParagraphFont" style:family="text">
      <style:text-properties fo:font-style="italic" style:font-style-asian="italic"/>
    </style:style>
    <style:style style:name="T6416" style:parent-style-name="DefaultParagraphFont" style:family="text">
      <style:text-properties fo:font-style="italic" style:font-style-asian="italic" fo:letter-spacing="0.0097in"/>
    </style:style>
    <style:style style:name="T6417" style:parent-style-name="DefaultParagraphFont" style:family="text">
      <style:text-properties fo:font-style="italic" style:font-style-asian="italic"/>
    </style:style>
    <style:style style:name="T6418" style:parent-style-name="DefaultParagraphFont" style:family="text">
      <style:text-properties fo:font-style="italic" style:font-style-asian="italic" fo:letter-spacing="0.0104in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fo:font-style="italic" style:font-style-asian="italic" fo:letter-spacing="0.009in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fo:font-style="italic" style:font-style-asian="italic" fo:letter-spacing="0.009in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font-style="italic" style:font-style-asian="italic" fo:letter-spacing="0.0097in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style="italic" style:font-style-asian="italic" fo:letter-spacing="0.0111in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fo:font-style="italic" style:font-style-asian="italic" fo:letter-spacing="0.0104in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fo:font-style="italic" style:font-style-asian="italic" fo:letter-spacing="0.0097in"/>
    </style:style>
    <style:style style:name="T6431" style:parent-style-name="DefaultParagraphFont" style:family="text">
      <style:text-properties fo:font-style="italic" style:font-style-asian="italic"/>
    </style:style>
    <style:style style:name="T6432" style:parent-style-name="DefaultParagraphFont" style:family="text">
      <style:text-properties fo:font-style="italic" style:font-style-asian="italic" fo:letter-spacing="0.0097in"/>
    </style:style>
    <style:style style:name="T6433" style:parent-style-name="DefaultParagraphFont" style:family="text">
      <style:text-properties fo:font-style="italic" style:font-style-asian="italic"/>
    </style:style>
    <style:style style:name="T6434" style:parent-style-name="DefaultParagraphFont" style:family="text">
      <style:text-properties fo:font-style="italic" style:font-style-asian="italic" fo:letter-spacing="0.0104in"/>
    </style:style>
    <style:style style:name="T6435" style:parent-style-name="DefaultParagraphFont" style:family="text">
      <style:text-properties fo:font-style="italic" style:font-style-asian="italic"/>
    </style:style>
    <style:style style:name="T6436" style:parent-style-name="DefaultParagraphFont" style:family="text">
      <style:text-properties fo:font-style="italic" style:font-style-asian="italic" fo:letter-spacing="0.0097in"/>
    </style:style>
    <style:style style:name="T6437" style:parent-style-name="DefaultParagraphFont" style:family="text">
      <style:text-properties fo:font-style="italic" style:font-style-asian="italic"/>
    </style:style>
    <style:style style:name="T6438" style:parent-style-name="DefaultParagraphFont" style:family="text">
      <style:text-properties fo:font-style="italic" style:font-style-asian="italic" fo:letter-spacing="0.0104in"/>
    </style:style>
    <style:style style:name="T6439" style:parent-style-name="DefaultParagraphFont" style:family="text">
      <style:text-properties fo:font-style="italic" style:font-style-asian="italic"/>
    </style:style>
    <style:style style:name="T6440" style:parent-style-name="DefaultParagraphFont" style:family="text">
      <style:text-properties fo:font-style="italic" style:font-style-asian="italic" fo:letter-spacing="0.0097in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 fo:letter-spacing="0.0104in"/>
    </style:style>
    <style:style style:name="T6443" style:parent-style-name="DefaultParagraphFont" style:family="text">
      <style:text-properties fo:font-style="italic" style:font-style-asian="italic"/>
    </style:style>
    <style:style style:name="P6444" style:parent-style-name="BodyText" style:master-page-name="MP28" style:family="paragraph">
      <style:paragraph-properties fo:break-before="page"/>
      <style:text-properties fo:font-size="10.5pt" style:font-size-asian="10.5pt"/>
    </style:style>
    <style:style style:name="P6477" style:parent-style-name="BodyText" style:family="paragraph">
      <style:paragraph-properties fo:text-align="justify" fo:margin-top="0.0388in" fo:line-height="150%" fo:margin-left="0.0798in" fo:margin-right="0.0756in">
        <style:tab-stops/>
      </style:paragraph-properties>
    </style:style>
    <style:style style:name="T6478" style:parent-style-name="DefaultParagraphFont" style:family="text">
      <style:text-properties fo:letter-spacing="0.0006in"/>
    </style:style>
    <style:style style:name="T6479" style:parent-style-name="DefaultParagraphFont" style:family="text">
      <style:text-properties fo:letter-spacing="0.0006in"/>
    </style:style>
    <style:style style:name="T6480" style:parent-style-name="DefaultParagraphFont" style:family="text">
      <style:text-properties fo:letter-spacing="0.0006in"/>
    </style:style>
    <style:style style:name="T6481" style:parent-style-name="DefaultParagraphFont" style:family="text">
      <style:text-properties fo:letter-spacing="0.0006in"/>
    </style:style>
    <style:style style:name="T6482" style:parent-style-name="DefaultParagraphFont" style:family="text">
      <style:text-properties fo:letter-spacing="0.0006in"/>
    </style:style>
    <style:style style:name="T6483" style:parent-style-name="DefaultParagraphFont" style:family="text">
      <style:text-properties fo:letter-spacing="0.0006in"/>
    </style:style>
    <style:style style:name="T6484" style:parent-style-name="DefaultParagraphFont" style:family="text">
      <style:text-properties fo:letter-spacing="0.0006in"/>
    </style:style>
    <style:style style:name="T6485" style:parent-style-name="DefaultParagraphFont" style:family="text">
      <style:text-properties fo:letter-spacing="0.0006in"/>
    </style:style>
    <style:style style:name="T6486" style:parent-style-name="DefaultParagraphFont" style:family="text">
      <style:text-properties fo:letter-spacing="0.0006in"/>
    </style:style>
    <style:style style:name="T6487" style:parent-style-name="DefaultParagraphFont" style:family="text">
      <style:text-properties fo:letter-spacing="0.0006in"/>
    </style:style>
    <style:style style:name="T6488" style:parent-style-name="DefaultParagraphFont" style:family="text">
      <style:text-properties fo:letter-spacing="0.034in"/>
    </style:style>
    <style:style style:name="T6489" style:parent-style-name="DefaultParagraphFont" style:family="text">
      <style:text-properties fo:letter-spacing="0.0006in"/>
    </style:style>
    <style:style style:name="T6490" style:parent-style-name="DefaultParagraphFont" style:family="text">
      <style:text-properties fo:letter-spacing="0.0006in"/>
    </style:style>
    <style:style style:name="T6491" style:parent-style-name="DefaultParagraphFont" style:family="text">
      <style:text-properties fo:letter-spacing="0.0006in"/>
    </style:style>
    <style:style style:name="T6492" style:parent-style-name="DefaultParagraphFont" style:family="text">
      <style:text-properties fo:letter-spacing="0.0006in"/>
    </style:style>
    <style:style style:name="T6493" style:parent-style-name="DefaultParagraphFont" style:family="text">
      <style:text-properties fo:letter-spacing="0.0006in"/>
    </style:style>
    <style:style style:name="T6494" style:parent-style-name="DefaultParagraphFont" style:family="text">
      <style:text-properties fo:letter-spacing="0.0006in"/>
    </style:style>
    <style:style style:name="T6495" style:parent-style-name="DefaultParagraphFont" style:family="text">
      <style:text-properties fo:letter-spacing="0.0006in"/>
    </style:style>
    <style:style style:name="T6496" style:parent-style-name="DefaultParagraphFont" style:family="text">
      <style:text-properties fo:letter-spacing="0.0006in"/>
    </style:style>
    <style:style style:name="T6497" style:parent-style-name="DefaultParagraphFont" style:family="text">
      <style:text-properties fo:letter-spacing="0.0006in"/>
    </style:style>
    <style:style style:name="T6498" style:parent-style-name="DefaultParagraphFont" style:family="text">
      <style:text-properties fo:letter-spacing="0.0006in"/>
    </style:style>
    <style:style style:name="T6499" style:parent-style-name="DefaultParagraphFont" style:family="text">
      <style:text-properties fo:letter-spacing="0.0006in"/>
    </style:style>
    <style:style style:name="T6500" style:parent-style-name="DefaultParagraphFont" style:family="text">
      <style:text-properties fo:letter-spacing="0.0006in"/>
    </style:style>
    <style:style style:name="T6501" style:parent-style-name="DefaultParagraphFont" style:family="text">
      <style:text-properties fo:letter-spacing="0.0006in"/>
    </style:style>
    <style:style style:name="T6502" style:parent-style-name="DefaultParagraphFont" style:family="text">
      <style:text-properties fo:letter-spacing="0.0006in"/>
    </style:style>
    <style:style style:name="T6503" style:parent-style-name="DefaultParagraphFont" style:family="text">
      <style:text-properties fo:letter-spacing="0.0006in"/>
    </style:style>
    <style:style style:name="T6504" style:parent-style-name="DefaultParagraphFont" style:family="text">
      <style:text-properties fo:letter-spacing="0.0006in"/>
    </style:style>
    <style:style style:name="T6505" style:parent-style-name="DefaultParagraphFont" style:family="text">
      <style:text-properties fo:letter-spacing="0.0006in"/>
    </style:style>
    <style:style style:name="T6506" style:parent-style-name="DefaultParagraphFont" style:family="text">
      <style:text-properties fo:letter-spacing="0.0006in"/>
    </style:style>
    <style:style style:name="T6507" style:parent-style-name="DefaultParagraphFont" style:family="text">
      <style:text-properties fo:letter-spacing="0.0006in"/>
    </style:style>
    <style:style style:name="T6508" style:parent-style-name="DefaultParagraphFont" style:family="text">
      <style:text-properties fo:letter-spacing="0.0006in"/>
    </style:style>
    <style:style style:name="T6509" style:parent-style-name="DefaultParagraphFont" style:family="text">
      <style:text-properties fo:letter-spacing="0.0006in"/>
    </style:style>
    <style:style style:name="T6510" style:parent-style-name="DefaultParagraphFont" style:family="text">
      <style:text-properties fo:letter-spacing="0.0006in"/>
    </style:style>
    <style:style style:name="T6511" style:parent-style-name="DefaultParagraphFont" style:family="text">
      <style:text-properties fo:letter-spacing="0.0006in"/>
    </style:style>
    <style:style style:name="T6512" style:parent-style-name="DefaultParagraphFont" style:family="text">
      <style:text-properties fo:letter-spacing="0.0006in"/>
    </style:style>
    <style:style style:name="T6513" style:parent-style-name="DefaultParagraphFont" style:family="text">
      <style:text-properties fo:letter-spacing="0.0006in"/>
    </style:style>
    <style:style style:name="T6514" style:parent-style-name="DefaultParagraphFont" style:family="text">
      <style:text-properties fo:letter-spacing="0.0006in"/>
    </style:style>
    <style:style style:name="T6515" style:parent-style-name="DefaultParagraphFont" style:family="text">
      <style:text-properties fo:letter-spacing="0.0006in"/>
    </style:style>
    <style:style style:name="T6516" style:parent-style-name="DefaultParagraphFont" style:family="text">
      <style:text-properties fo:letter-spacing="0.0006in"/>
    </style:style>
    <style:style style:name="T6517" style:parent-style-name="DefaultParagraphFont" style:family="text">
      <style:text-properties fo:letter-spacing="0.0006in"/>
    </style:style>
    <style:style style:name="T6518" style:parent-style-name="DefaultParagraphFont" style:family="text">
      <style:text-properties fo:letter-spacing="0.0006in"/>
    </style:style>
    <style:style style:name="T6519" style:parent-style-name="DefaultParagraphFont" style:family="text">
      <style:text-properties fo:letter-spacing="0.0006in"/>
    </style:style>
    <style:style style:name="T6520" style:parent-style-name="DefaultParagraphFont" style:family="text">
      <style:text-properties fo:letter-spacing="0.0006in"/>
    </style:style>
    <style:style style:name="T6521" style:parent-style-name="DefaultParagraphFont" style:family="text">
      <style:text-properties fo:letter-spacing="0.0006in"/>
    </style:style>
    <style:style style:name="T6522" style:parent-style-name="DefaultParagraphFont" style:family="text">
      <style:text-properties fo:letter-spacing="0.0006in"/>
    </style:style>
    <style:style style:name="T6523" style:parent-style-name="DefaultParagraphFont" style:family="text">
      <style:text-properties fo:letter-spacing="0.0006in"/>
    </style:style>
    <style:style style:name="T6524" style:parent-style-name="DefaultParagraphFont" style:family="text">
      <style:text-properties fo:letter-spacing="0.0006in"/>
    </style:style>
    <style:style style:name="T6525" style:parent-style-name="DefaultParagraphFont" style:family="text">
      <style:text-properties fo:letter-spacing="0.0006in"/>
    </style:style>
    <style:style style:name="T6526" style:parent-style-name="DefaultParagraphFont" style:family="text">
      <style:text-properties fo:letter-spacing="0.0006in"/>
    </style:style>
    <style:style style:name="T6527" style:parent-style-name="DefaultParagraphFont" style:family="text">
      <style:text-properties fo:letter-spacing="0.0006in"/>
    </style:style>
    <style:style style:name="T6528" style:parent-style-name="DefaultParagraphFont" style:family="text">
      <style:text-properties fo:letter-spacing="0.0006in"/>
    </style:style>
    <style:style style:name="T6529" style:parent-style-name="DefaultParagraphFont" style:family="text">
      <style:text-properties fo:letter-spacing="0.0006in"/>
    </style:style>
    <style:style style:name="T6530" style:parent-style-name="DefaultParagraphFont" style:family="text">
      <style:text-properties fo:letter-spacing="0.0006in"/>
    </style:style>
    <style:style style:name="T6531" style:parent-style-name="DefaultParagraphFont" style:family="text">
      <style:text-properties fo:letter-spacing="0.0006in"/>
    </style:style>
    <style:style style:name="T6532" style:parent-style-name="DefaultParagraphFont" style:family="text">
      <style:text-properties fo:letter-spacing="0.0006in"/>
    </style:style>
    <style:style style:name="T6533" style:parent-style-name="DefaultParagraphFont" style:family="text">
      <style:text-properties fo:letter-spacing="0.0006in"/>
    </style:style>
    <style:style style:name="T6534" style:parent-style-name="DefaultParagraphFont" style:family="text">
      <style:text-properties fo:letter-spacing="0.0006in"/>
    </style:style>
    <style:style style:name="T6535" style:parent-style-name="DefaultParagraphFont" style:family="text">
      <style:text-properties fo:letter-spacing="0.0006in"/>
    </style:style>
    <style:style style:name="T6536" style:parent-style-name="DefaultParagraphFont" style:family="text">
      <style:text-properties fo:letter-spacing="0.0006in"/>
    </style:style>
    <style:style style:name="T6537" style:parent-style-name="DefaultParagraphFont" style:family="text">
      <style:text-properties fo:letter-spacing="0.0006in"/>
    </style:style>
    <style:style style:name="T6538" style:parent-style-name="DefaultParagraphFont" style:family="text">
      <style:text-properties fo:letter-spacing="0.0006in"/>
    </style:style>
    <style:style style:name="T6539" style:parent-style-name="DefaultParagraphFont" style:family="text">
      <style:text-properties fo:letter-spacing="0.0006in"/>
    </style:style>
    <style:style style:name="T6540" style:parent-style-name="DefaultParagraphFont" style:family="text">
      <style:text-properties fo:letter-spacing="0.0006in"/>
    </style:style>
    <style:style style:name="T6541" style:parent-style-name="DefaultParagraphFont" style:family="text">
      <style:text-properties fo:letter-spacing="0.0006in"/>
    </style:style>
    <style:style style:name="T6542" style:parent-style-name="DefaultParagraphFont" style:family="text">
      <style:text-properties fo:letter-spacing="0.0006in"/>
    </style:style>
    <style:style style:name="T6543" style:parent-style-name="DefaultParagraphFont" style:family="text">
      <style:text-properties fo:letter-spacing="0.0006in"/>
    </style:style>
    <style:style style:name="T6544" style:parent-style-name="DefaultParagraphFont" style:family="text">
      <style:text-properties fo:letter-spacing="0.0006in"/>
    </style:style>
    <style:style style:name="T6545" style:parent-style-name="DefaultParagraphFont" style:family="text">
      <style:text-properties fo:letter-spacing="0.0006in"/>
    </style:style>
    <style:style style:name="T6546" style:parent-style-name="DefaultParagraphFont" style:family="text">
      <style:text-properties fo:letter-spacing="0.0006in"/>
    </style:style>
    <style:style style:name="T6547" style:parent-style-name="DefaultParagraphFont" style:family="text">
      <style:text-properties fo:letter-spacing="0.0006in"/>
    </style:style>
    <style:style style:name="T6548" style:parent-style-name="DefaultParagraphFont" style:family="text">
      <style:text-properties fo:letter-spacing="0.0006in"/>
    </style:style>
    <style:style style:name="T6549" style:parent-style-name="DefaultParagraphFont" style:family="text">
      <style:text-properties fo:letter-spacing="0.0006in"/>
    </style:style>
    <style:style style:name="T6550" style:parent-style-name="DefaultParagraphFont" style:family="text">
      <style:text-properties fo:letter-spacing="0.0006in"/>
    </style:style>
    <style:style style:name="T6551" style:parent-style-name="DefaultParagraphFont" style:family="text">
      <style:text-properties fo:letter-spacing="0.0006in"/>
    </style:style>
    <style:style style:name="T6552" style:parent-style-name="DefaultParagraphFont" style:family="text">
      <style:text-properties fo:letter-spacing="0.0006in"/>
    </style:style>
    <style:style style:name="T6553" style:parent-style-name="DefaultParagraphFont" style:family="text">
      <style:text-properties fo:letter-spacing="0.0006in"/>
    </style:style>
    <style:style style:name="T6554" style:parent-style-name="DefaultParagraphFont" style:family="text">
      <style:text-properties fo:letter-spacing="0.0006in"/>
    </style:style>
    <style:style style:name="T6555" style:parent-style-name="DefaultParagraphFont" style:family="text">
      <style:text-properties fo:letter-spacing="0.0006in"/>
    </style:style>
    <style:style style:name="T6556" style:parent-style-name="DefaultParagraphFont" style:family="text">
      <style:text-properties fo:letter-spacing="0.0006in"/>
    </style:style>
    <style:style style:name="T6557" style:parent-style-name="DefaultParagraphFont" style:family="text">
      <style:text-properties fo:letter-spacing="0.0006in"/>
    </style:style>
    <style:style style:name="T6558" style:parent-style-name="DefaultParagraphFont" style:family="text">
      <style:text-properties fo:letter-spacing="0.0006in"/>
    </style:style>
    <style:style style:name="T6559" style:parent-style-name="DefaultParagraphFont" style:family="text">
      <style:text-properties fo:letter-spacing="0.0006in"/>
    </style:style>
    <style:style style:name="T6560" style:parent-style-name="DefaultParagraphFont" style:family="text">
      <style:text-properties fo:letter-spacing="0.0006in"/>
    </style:style>
    <style:style style:name="T6561" style:parent-style-name="DefaultParagraphFont" style:family="text">
      <style:text-properties fo:letter-spacing="0.0006in"/>
    </style:style>
    <style:style style:name="T6562" style:parent-style-name="DefaultParagraphFont" style:family="text">
      <style:text-properties fo:letter-spacing="0.0006in"/>
    </style:style>
    <style:style style:name="T6563" style:parent-style-name="DefaultParagraphFont" style:family="text">
      <style:text-properties fo:letter-spacing="0.0006in"/>
    </style:style>
    <style:style style:name="T6564" style:parent-style-name="DefaultParagraphFont" style:family="text">
      <style:text-properties fo:letter-spacing="0.0006in"/>
    </style:style>
    <style:style style:name="T6565" style:parent-style-name="DefaultParagraphFont" style:family="text">
      <style:text-properties fo:letter-spacing="0.0006in"/>
    </style:style>
    <style:style style:name="T6566" style:parent-style-name="DefaultParagraphFont" style:family="text">
      <style:text-properties fo:letter-spacing="0.0006in"/>
    </style:style>
    <style:style style:name="T6567" style:parent-style-name="DefaultParagraphFont" style:family="text">
      <style:text-properties fo:letter-spacing="0.0006in"/>
    </style:style>
    <style:style style:name="T6568" style:parent-style-name="DefaultParagraphFont" style:family="text">
      <style:text-properties fo:letter-spacing="0.0006in"/>
    </style:style>
    <style:style style:name="T6569" style:parent-style-name="DefaultParagraphFont" style:family="text">
      <style:text-properties fo:letter-spacing="0.0006in"/>
    </style:style>
    <style:style style:name="T6570" style:parent-style-name="DefaultParagraphFont" style:family="text">
      <style:text-properties fo:letter-spacing="0.0006in"/>
    </style:style>
    <style:style style:name="T6571" style:parent-style-name="DefaultParagraphFont" style:family="text">
      <style:text-properties fo:letter-spacing="0.0006in"/>
    </style:style>
    <style:style style:name="T6572" style:parent-style-name="DefaultParagraphFont" style:family="text">
      <style:text-properties fo:letter-spacing="0.0006in"/>
    </style:style>
    <style:style style:name="T6573" style:parent-style-name="DefaultParagraphFont" style:family="text">
      <style:text-properties fo:letter-spacing="0.0006in"/>
    </style:style>
    <style:style style:name="T6574" style:parent-style-name="DefaultParagraphFont" style:family="text">
      <style:text-properties fo:letter-spacing="0.0006in"/>
    </style:style>
    <style:style style:name="T6575" style:parent-style-name="DefaultParagraphFont" style:family="text">
      <style:text-properties fo:letter-spacing="0.0006in"/>
    </style:style>
    <style:style style:name="T6576" style:parent-style-name="DefaultParagraphFont" style:family="text">
      <style:text-properties fo:letter-spacing="0.0006in"/>
    </style:style>
    <style:style style:name="T6577" style:parent-style-name="DefaultParagraphFont" style:family="text">
      <style:text-properties fo:letter-spacing="0.0006in"/>
    </style:style>
    <style:style style:name="T6578" style:parent-style-name="DefaultParagraphFont" style:family="text">
      <style:text-properties fo:letter-spacing="0.0006in"/>
    </style:style>
    <style:style style:name="T6579" style:parent-style-name="DefaultParagraphFont" style:family="text">
      <style:text-properties fo:letter-spacing="0.0006in"/>
    </style:style>
    <style:style style:name="T6580" style:parent-style-name="DefaultParagraphFont" style:family="text">
      <style:text-properties fo:letter-spacing="0.0006in"/>
    </style:style>
    <style:style style:name="T6581" style:parent-style-name="DefaultParagraphFont" style:family="text">
      <style:text-properties fo:letter-spacing="0.0006in"/>
    </style:style>
    <style:style style:name="T6582" style:parent-style-name="DefaultParagraphFont" style:family="text">
      <style:text-properties fo:letter-spacing="0.0006in"/>
    </style:style>
    <style:style style:name="T6583" style:parent-style-name="DefaultParagraphFont" style:family="text">
      <style:text-properties fo:letter-spacing="0.0006in"/>
    </style:style>
    <style:style style:name="T6584" style:parent-style-name="DefaultParagraphFont" style:family="text">
      <style:text-properties fo:letter-spacing="0.0006in"/>
    </style:style>
    <style:style style:name="T6585" style:parent-style-name="DefaultParagraphFont" style:family="text">
      <style:text-properties fo:letter-spacing="0.0006in"/>
    </style:style>
    <style:style style:name="T6586" style:parent-style-name="DefaultParagraphFont" style:family="text">
      <style:text-properties fo:letter-spacing="0.0006in"/>
    </style:style>
    <style:style style:name="T6587" style:parent-style-name="DefaultParagraphFont" style:family="text">
      <style:text-properties fo:letter-spacing="0.0006in"/>
    </style:style>
    <style:style style:name="T6588" style:parent-style-name="DefaultParagraphFont" style:family="text">
      <style:text-properties fo:letter-spacing="0.0006in"/>
    </style:style>
    <style:style style:name="T6589" style:parent-style-name="DefaultParagraphFont" style:family="text">
      <style:text-properties fo:letter-spacing="0.0006in"/>
    </style:style>
    <style:style style:name="T6590" style:parent-style-name="DefaultParagraphFont" style:family="text">
      <style:text-properties fo:letter-spacing="0.0006in"/>
    </style:style>
    <style:style style:name="T6591" style:parent-style-name="DefaultParagraphFont" style:family="text">
      <style:text-properties fo:letter-spacing="0.0006in"/>
    </style:style>
    <style:style style:name="T6592" style:parent-style-name="DefaultParagraphFont" style:family="text">
      <style:text-properties fo:letter-spacing="0.0006in"/>
    </style:style>
    <style:style style:name="T6593" style:parent-style-name="DefaultParagraphFont" style:family="text">
      <style:text-properties fo:letter-spacing="0.0006in"/>
    </style:style>
    <style:style style:name="T6594" style:parent-style-name="DefaultParagraphFont" style:family="text">
      <style:text-properties fo:letter-spacing="0.0006in"/>
    </style:style>
    <style:style style:name="T6595" style:parent-style-name="DefaultParagraphFont" style:family="text">
      <style:text-properties fo:letter-spacing="0.0006in"/>
    </style:style>
    <style:style style:name="T6596" style:parent-style-name="DefaultParagraphFont" style:family="text">
      <style:text-properties fo:letter-spacing="0.0006in"/>
    </style:style>
    <style:style style:name="T6597" style:parent-style-name="DefaultParagraphFont" style:family="text">
      <style:text-properties fo:letter-spacing="0.0006in"/>
    </style:style>
    <style:style style:name="T6598" style:parent-style-name="DefaultParagraphFont" style:family="text">
      <style:text-properties fo:letter-spacing="0.0006in"/>
    </style:style>
    <style:style style:name="T6599" style:parent-style-name="DefaultParagraphFont" style:family="text">
      <style:text-properties fo:letter-spacing="0.0006in"/>
    </style:style>
    <style:style style:name="T6600" style:parent-style-name="DefaultParagraphFont" style:family="text">
      <style:text-properties fo:letter-spacing="0.0006in"/>
    </style:style>
    <style:style style:name="T6601" style:parent-style-name="DefaultParagraphFont" style:family="text">
      <style:text-properties fo:letter-spacing="0.0006in"/>
    </style:style>
    <style:style style:name="T6602" style:parent-style-name="DefaultParagraphFont" style:family="text">
      <style:text-properties fo:letter-spacing="0.0006in"/>
    </style:style>
    <style:style style:name="T6603" style:parent-style-name="DefaultParagraphFont" style:family="text">
      <style:text-properties fo:letter-spacing="0.0006in"/>
    </style:style>
    <style:style style:name="T6604" style:parent-style-name="DefaultParagraphFont" style:family="text">
      <style:text-properties fo:letter-spacing="0.0006in"/>
    </style:style>
    <style:style style:name="T6605" style:parent-style-name="DefaultParagraphFont" style:family="text">
      <style:text-properties fo:letter-spacing="0.0006in"/>
    </style:style>
    <style:style style:name="T6606" style:parent-style-name="DefaultParagraphFont" style:family="text">
      <style:text-properties fo:letter-spacing="0.0597in"/>
    </style:style>
    <style:style style:name="T6607" style:parent-style-name="DefaultParagraphFont" style:family="text">
      <style:text-properties fo:letter-spacing="0.0625in"/>
    </style:style>
    <style:style style:name="T6608" style:parent-style-name="DefaultParagraphFont" style:family="text">
      <style:text-properties fo:letter-spacing="0.0631in"/>
    </style:style>
    <style:style style:name="T6609" style:parent-style-name="DefaultParagraphFont" style:family="text">
      <style:text-properties fo:letter-spacing="0.0618in"/>
    </style:style>
    <style:style style:name="T6610" style:parent-style-name="DefaultParagraphFont" style:family="text">
      <style:text-properties fo:letter-spacing="0.0618in"/>
    </style:style>
    <style:style style:name="T6611" style:parent-style-name="DefaultParagraphFont" style:family="text">
      <style:text-properties fo:letter-spacing="0.0631in"/>
    </style:style>
    <style:style style:name="T6612" style:parent-style-name="DefaultParagraphFont" style:family="text">
      <style:text-properties fo:letter-spacing="0.0611in"/>
    </style:style>
    <style:style style:name="T6613" style:parent-style-name="DefaultParagraphFont" style:family="text">
      <style:text-properties fo:letter-spacing="0.0597in"/>
    </style:style>
    <style:style style:name="T6614" style:parent-style-name="DefaultParagraphFont" style:family="text">
      <style:text-properties fo:letter-spacing="0.0611in"/>
    </style:style>
    <style:style style:name="T6615" style:parent-style-name="DefaultParagraphFont" style:family="text">
      <style:text-properties fo:letter-spacing="0.059in"/>
    </style:style>
    <style:style style:name="P6616" style:parent-style-name="BodyText" style:family="paragraph">
      <style:paragraph-properties fo:text-align="justify" fo:margin-top="0.0027in" fo:margin-left="0.0798in">
        <style:tab-stops/>
      </style:paragraph-properties>
    </style:style>
    <style:style style:name="T6617" style:parent-style-name="DefaultParagraphFont" style:family="text">
      <style:text-properties fo:letter-spacing="0.0472in"/>
    </style:style>
    <style:style style:name="T6618" style:parent-style-name="DefaultParagraphFont" style:family="text">
      <style:text-properties fo:letter-spacing="0.0493in"/>
    </style:style>
    <style:style style:name="T6619" style:parent-style-name="DefaultParagraphFont" style:family="text">
      <style:text-properties fo:letter-spacing="0.05in"/>
    </style:style>
    <style:style style:name="T6620" style:parent-style-name="DefaultParagraphFont" style:family="text">
      <style:text-properties fo:letter-spacing="0.0506in"/>
    </style:style>
    <style:style style:name="T6621" style:parent-style-name="DefaultParagraphFont" style:family="text">
      <style:text-properties fo:letter-spacing="0.0486in"/>
    </style:style>
    <style:style style:name="T6622" style:parent-style-name="DefaultParagraphFont" style:family="text">
      <style:text-properties fo:letter-spacing="0.0506in"/>
    </style:style>
    <style:style style:name="T6623" style:parent-style-name="DefaultParagraphFont" style:family="text">
      <style:text-properties fo:letter-spacing="0.05in"/>
    </style:style>
    <style:style style:name="T6624" style:parent-style-name="DefaultParagraphFont" style:family="text">
      <style:text-properties fo:letter-spacing="0.0506in"/>
    </style:style>
    <style:style style:name="T6625" style:parent-style-name="DefaultParagraphFont" style:family="text">
      <style:text-properties fo:letter-spacing="0.0493in"/>
    </style:style>
    <style:style style:name="T6626" style:parent-style-name="DefaultParagraphFont" style:family="text">
      <style:text-properties fo:letter-spacing="0.0486in"/>
    </style:style>
    <style:style style:name="T6627" style:parent-style-name="DefaultParagraphFont" style:family="text">
      <style:text-properties fo:letter-spacing="0.0493in"/>
    </style:style>
    <style:style style:name="P6628" style:parent-style-name="BodyText" style:family="paragraph">
      <style:paragraph-properties fo:text-align="justify" fo:margin-top="0.093in" fo:margin-left="0.0798in">
        <style:tab-stops/>
      </style:paragraph-properties>
    </style:style>
    <style:style style:name="T6629" style:parent-style-name="DefaultParagraphFont" style:family="text">
      <style:text-properties fo:letter-spacing="0.0326in"/>
    </style:style>
    <style:style style:name="T6630" style:parent-style-name="DefaultParagraphFont" style:family="text">
      <style:text-properties fo:letter-spacing="0.0326in"/>
    </style:style>
    <style:style style:name="T6631" style:parent-style-name="DefaultParagraphFont" style:family="text">
      <style:text-properties fo:letter-spacing="0.0347in"/>
    </style:style>
    <style:style style:name="T6632" style:parent-style-name="DefaultParagraphFont" style:family="text">
      <style:text-properties fo:letter-spacing="0.0347in"/>
    </style:style>
    <style:style style:name="T6633" style:parent-style-name="DefaultParagraphFont" style:family="text">
      <style:text-properties fo:letter-spacing="0.0347in"/>
    </style:style>
    <style:style style:name="T6634" style:parent-style-name="DefaultParagraphFont" style:family="text">
      <style:text-properties fo:letter-spacing="0.0347in"/>
    </style:style>
    <style:style style:name="T6635" style:parent-style-name="DefaultParagraphFont" style:family="text">
      <style:text-properties fo:letter-spacing="0.0361in"/>
    </style:style>
    <style:style style:name="T6636" style:parent-style-name="DefaultParagraphFont" style:family="text">
      <style:text-properties fo:letter-spacing="0.034in"/>
    </style:style>
    <style:style style:name="T6637" style:parent-style-name="DefaultParagraphFont" style:family="text">
      <style:text-properties fo:letter-spacing="0.0368in"/>
    </style:style>
    <style:style style:name="T6638" style:parent-style-name="DefaultParagraphFont" style:family="text">
      <style:text-properties fo:letter-spacing="0.0354in"/>
    </style:style>
    <style:style style:name="P6639" style:parent-style-name="BodyText" style:family="paragraph">
      <style:paragraph-properties fo:text-align="justify" fo:margin-top="0.0937in" fo:margin-left="0.0798in">
        <style:tab-stops/>
      </style:paragraph-properties>
    </style:style>
    <style:style style:name="T6640" style:parent-style-name="DefaultParagraphFont" style:family="text">
      <style:text-properties fo:letter-spacing="0.0069in"/>
    </style:style>
    <style:style style:name="T6641" style:parent-style-name="DefaultParagraphFont" style:family="text">
      <style:text-properties fo:letter-spacing="0.0069in"/>
    </style:style>
    <style:style style:name="T6642" style:parent-style-name="DefaultParagraphFont" style:family="text">
      <style:text-properties fo:letter-spacing="0.009in"/>
    </style:style>
    <style:style style:name="T6643" style:parent-style-name="DefaultParagraphFont" style:family="text">
      <style:text-properties fo:letter-spacing="0.0083in"/>
    </style:style>
    <style:style style:name="T6644" style:parent-style-name="DefaultParagraphFont" style:family="text">
      <style:text-properties fo:letter-spacing="0.009in"/>
    </style:style>
    <style:style style:name="T6645" style:parent-style-name="DefaultParagraphFont" style:family="text">
      <style:text-properties fo:letter-spacing="0.009in"/>
    </style:style>
    <style:style style:name="T6646" style:parent-style-name="DefaultParagraphFont" style:family="text">
      <style:text-properties fo:letter-spacing="0.0083in"/>
    </style:style>
    <style:style style:name="T6647" style:parent-style-name="DefaultParagraphFont" style:family="text">
      <style:text-properties fo:letter-spacing="0.009in"/>
    </style:style>
    <style:style style:name="T6648" style:parent-style-name="DefaultParagraphFont" style:family="text">
      <style:text-properties fo:letter-spacing="0.0104in"/>
    </style:style>
    <style:style style:name="T6649" style:parent-style-name="DefaultParagraphFont" style:family="text">
      <style:text-properties fo:letter-spacing="0.0104in"/>
    </style:style>
    <style:style style:name="T6650" style:parent-style-name="DefaultParagraphFont" style:family="text">
      <style:text-properties fo:letter-spacing="0.0083in"/>
    </style:style>
    <style:style style:name="T6651" style:parent-style-name="DefaultParagraphFont" style:family="text">
      <style:text-properties fo:letter-spacing="0.0069in"/>
    </style:style>
    <style:style style:name="T6652" style:parent-style-name="DefaultParagraphFont" style:family="text">
      <style:text-properties fo:letter-spacing="0.0069in"/>
    </style:style>
    <style:style style:name="P6653" style:parent-style-name="BodyText" style:master-page-name="MP29" style:family="paragraph">
      <style:paragraph-properties fo:break-before="page"/>
      <style:text-properties fo:font-size="10.5pt" style:font-size-asian="10.5pt"/>
    </style:style>
    <style:style style:name="P6686" style:parent-style-name="BodyText" style:family="paragraph">
      <style:paragraph-properties fo:text-align="justify" fo:margin-top="0.0388in" fo:margin-left="0.0798in">
        <style:tab-stops/>
      </style:paragraph-properties>
    </style:style>
    <style:style style:name="T6687" style:parent-style-name="DefaultParagraphFont" style:family="text">
      <style:text-properties fo:letter-spacing="0.025in"/>
    </style:style>
    <style:style style:name="T6688" style:parent-style-name="DefaultParagraphFont" style:family="text">
      <style:text-properties fo:letter-spacing="0.025in"/>
    </style:style>
    <style:style style:name="T6689" style:parent-style-name="DefaultParagraphFont" style:family="text">
      <style:text-properties fo:letter-spacing="0.027in"/>
    </style:style>
    <style:style style:name="T6690" style:parent-style-name="DefaultParagraphFont" style:family="text">
      <style:text-properties fo:letter-spacing="0.0277in"/>
    </style:style>
    <style:style style:name="T6691" style:parent-style-name="DefaultParagraphFont" style:family="text">
      <style:text-properties fo:letter-spacing="0.027in"/>
    </style:style>
    <style:style style:name="T6692" style:parent-style-name="DefaultParagraphFont" style:family="text">
      <style:text-properties fo:letter-spacing="0.025in"/>
    </style:style>
    <style:style style:name="T6693" style:parent-style-name="DefaultParagraphFont" style:family="text">
      <style:text-properties fo:letter-spacing="0.0263in"/>
    </style:style>
    <style:style style:name="T6694" style:parent-style-name="DefaultParagraphFont" style:family="text">
      <style:text-properties fo:letter-spacing="0.0291in"/>
    </style:style>
    <style:style style:name="T6695" style:parent-style-name="DefaultParagraphFont" style:family="text">
      <style:text-properties fo:letter-spacing="0.027in"/>
    </style:style>
    <style:style style:name="P6696" style:parent-style-name="BodyText" style:family="paragraph">
      <style:paragraph-properties fo:text-align="justify" fo:margin-top="0.0937in" fo:line-height="150%" fo:margin-left="0.0798in" fo:margin-right="0.075in">
        <style:tab-stops/>
      </style:paragraph-properties>
    </style:style>
    <style:style style:name="T6697" style:parent-style-name="DefaultParagraphFont" style:family="text">
      <style:text-properties fo:letter-spacing="0.0006in"/>
    </style:style>
    <style:style style:name="T6698" style:parent-style-name="DefaultParagraphFont" style:family="text">
      <style:text-properties fo:letter-spacing="0.0006in"/>
    </style:style>
    <style:style style:name="T6699" style:parent-style-name="DefaultParagraphFont" style:family="text">
      <style:text-properties fo:letter-spacing="0.0006in"/>
    </style:style>
    <style:style style:name="T6700" style:parent-style-name="DefaultParagraphFont" style:family="text">
      <style:text-properties fo:letter-spacing="0.0006in"/>
    </style:style>
    <style:style style:name="T6701" style:parent-style-name="DefaultParagraphFont" style:family="text">
      <style:text-properties fo:letter-spacing="0.0006in"/>
    </style:style>
    <style:style style:name="T6702" style:parent-style-name="DefaultParagraphFont" style:family="text">
      <style:text-properties fo:letter-spacing="0.034in"/>
    </style:style>
    <style:style style:name="T6703" style:parent-style-name="DefaultParagraphFont" style:family="text">
      <style:text-properties fo:letter-spacing="0.0006in"/>
    </style:style>
    <style:style style:name="T6704" style:parent-style-name="DefaultParagraphFont" style:family="text">
      <style:text-properties fo:letter-spacing="0.0006in"/>
    </style:style>
    <style:style style:name="T6705" style:parent-style-name="DefaultParagraphFont" style:family="text">
      <style:text-properties fo:letter-spacing="0.0006in"/>
    </style:style>
    <style:style style:name="T6706" style:parent-style-name="DefaultParagraphFont" style:family="text">
      <style:text-properties fo:letter-spacing="0.0006in"/>
    </style:style>
    <style:style style:name="T6707" style:parent-style-name="DefaultParagraphFont" style:family="text">
      <style:text-properties fo:letter-spacing="0.0006in"/>
    </style:style>
    <style:style style:name="T6708" style:parent-style-name="DefaultParagraphFont" style:family="text">
      <style:text-properties fo:letter-spacing="0.0006in"/>
    </style:style>
    <style:style style:name="T6709" style:parent-style-name="DefaultParagraphFont" style:family="text">
      <style:text-properties fo:letter-spacing="0.0006in"/>
    </style:style>
    <style:style style:name="T6710" style:parent-style-name="DefaultParagraphFont" style:family="text">
      <style:text-properties fo:letter-spacing="0.0006in"/>
    </style:style>
    <style:style style:name="T6711" style:parent-style-name="DefaultParagraphFont" style:family="text">
      <style:text-properties fo:letter-spacing="0.0006in"/>
    </style:style>
    <style:style style:name="T6712" style:parent-style-name="DefaultParagraphFont" style:family="text">
      <style:text-properties fo:letter-spacing="0.0006in"/>
    </style:style>
    <style:style style:name="T6713" style:parent-style-name="DefaultParagraphFont" style:family="text">
      <style:text-properties fo:letter-spacing="0.0006in"/>
    </style:style>
    <style:style style:name="T6714" style:parent-style-name="DefaultParagraphFont" style:family="text">
      <style:text-properties fo:letter-spacing="0.0006in"/>
    </style:style>
    <style:style style:name="T6715" style:parent-style-name="DefaultParagraphFont" style:family="text">
      <style:text-properties fo:letter-spacing="0.0006in"/>
    </style:style>
    <style:style style:name="T6716" style:parent-style-name="DefaultParagraphFont" style:family="text">
      <style:text-properties fo:letter-spacing="0.0006in"/>
    </style:style>
    <style:style style:name="T6717" style:parent-style-name="DefaultParagraphFont" style:family="text">
      <style:text-properties fo:letter-spacing="0.0006in"/>
    </style:style>
    <style:style style:name="T6718" style:parent-style-name="DefaultParagraphFont" style:family="text">
      <style:text-properties fo:letter-spacing="0.0006in"/>
    </style:style>
    <style:style style:name="T6719" style:parent-style-name="DefaultParagraphFont" style:family="text">
      <style:text-properties fo:letter-spacing="0.0006in"/>
    </style:style>
    <style:style style:name="T6720" style:parent-style-name="DefaultParagraphFont" style:family="text">
      <style:text-properties fo:letter-spacing="0.0006in"/>
    </style:style>
    <style:style style:name="T6721" style:parent-style-name="DefaultParagraphFont" style:family="text">
      <style:text-properties fo:letter-spacing="0.0006in"/>
    </style:style>
    <style:style style:name="T6722" style:parent-style-name="DefaultParagraphFont" style:family="text">
      <style:text-properties fo:letter-spacing="0.0006in"/>
    </style:style>
    <style:style style:name="T6723" style:parent-style-name="DefaultParagraphFont" style:family="text">
      <style:text-properties fo:letter-spacing="0.0006in"/>
    </style:style>
    <style:style style:name="T6724" style:parent-style-name="DefaultParagraphFont" style:family="text">
      <style:text-properties fo:letter-spacing="0.0006in"/>
    </style:style>
    <style:style style:name="T6725" style:parent-style-name="DefaultParagraphFont" style:family="text">
      <style:text-properties fo:letter-spacing="0.034in"/>
    </style:style>
    <style:style style:name="T6726" style:parent-style-name="DefaultParagraphFont" style:family="text">
      <style:text-properties fo:letter-spacing="0.0006in"/>
    </style:style>
    <style:style style:name="T6727" style:parent-style-name="DefaultParagraphFont" style:family="text">
      <style:text-properties fo:letter-spacing="0.0048in"/>
    </style:style>
    <style:style style:name="T6728" style:parent-style-name="DefaultParagraphFont" style:family="text">
      <style:text-properties fo:letter-spacing="0.0055in"/>
    </style:style>
    <style:style style:name="T6729" style:parent-style-name="DefaultParagraphFont" style:family="text">
      <style:text-properties fo:letter-spacing="0.0048in"/>
    </style:style>
    <style:style style:name="T6730" style:parent-style-name="DefaultParagraphFont" style:family="text">
      <style:text-properties fo:letter-spacing="0.0034in"/>
    </style:style>
    <style:style style:name="T6731" style:parent-style-name="DefaultParagraphFont" style:family="text">
      <style:text-properties fo:letter-spacing="0.0041in"/>
    </style:style>
    <style:style style:name="T6732" style:parent-style-name="DefaultParagraphFont" style:family="text">
      <style:text-properties fo:letter-spacing="0.0034in"/>
    </style:style>
    <style:style style:name="T6733" style:parent-style-name="DefaultParagraphFont" style:family="text">
      <style:text-properties fo:letter-spacing="0.0062in"/>
    </style:style>
    <style:style style:name="T6734" style:parent-style-name="DefaultParagraphFont" style:family="text">
      <style:text-properties fo:letter-spacing="0.0055in"/>
    </style:style>
    <style:style style:name="T6735" style:parent-style-name="DefaultParagraphFont" style:family="text">
      <style:text-properties fo:letter-spacing="0.0041in"/>
    </style:style>
    <style:style style:name="T6736" style:parent-style-name="DefaultParagraphFont" style:family="text">
      <style:text-properties fo:letter-spacing="0.0034in"/>
    </style:style>
    <style:style style:name="T6737" style:parent-style-name="DefaultParagraphFont" style:family="text">
      <style:text-properties fo:letter-spacing="0.0048in"/>
    </style:style>
    <style:style style:name="T6738" style:parent-style-name="DefaultParagraphFont" style:family="text">
      <style:text-properties fo:letter-spacing="0.0055in"/>
    </style:style>
    <style:style style:name="T6739" style:parent-style-name="DefaultParagraphFont" style:family="text">
      <style:text-properties fo:letter-spacing="0.0027in"/>
    </style:style>
    <style:style style:name="T6740" style:parent-style-name="DefaultParagraphFont" style:family="text">
      <style:text-properties fo:letter-spacing="0.0048in"/>
    </style:style>
    <style:style style:name="T6741" style:parent-style-name="DefaultParagraphFont" style:family="text">
      <style:text-properties fo:letter-spacing="0.0041in"/>
    </style:style>
    <style:style style:name="T6742" style:parent-style-name="DefaultParagraphFont" style:family="text">
      <style:text-properties fo:letter-spacing="-0.0333in"/>
    </style:style>
    <style:style style:name="T6743" style:parent-style-name="DefaultParagraphFont" style:family="text">
      <style:text-properties fo:letter-spacing="0.0006in"/>
    </style:style>
    <style:style style:name="T6744" style:parent-style-name="DefaultParagraphFont" style:family="text">
      <style:text-properties fo:letter-spacing="0.0006in"/>
    </style:style>
    <style:style style:name="T6745" style:parent-style-name="DefaultParagraphFont" style:family="text">
      <style:text-properties fo:letter-spacing="0.0006in"/>
    </style:style>
    <style:style style:name="T6746" style:parent-style-name="DefaultParagraphFont" style:family="text">
      <style:text-properties fo:letter-spacing="0.0006in"/>
    </style:style>
    <style:style style:name="T6747" style:parent-style-name="DefaultParagraphFont" style:family="text">
      <style:text-properties fo:letter-spacing="0.0006in"/>
    </style:style>
    <style:style style:name="T6748" style:parent-style-name="DefaultParagraphFont" style:family="text">
      <style:text-properties fo:letter-spacing="0.0006in"/>
    </style:style>
    <style:style style:name="T6749" style:parent-style-name="DefaultParagraphFont" style:family="text">
      <style:text-properties fo:letter-spacing="0.0006in"/>
    </style:style>
    <style:style style:name="T6750" style:parent-style-name="DefaultParagraphFont" style:family="text">
      <style:text-properties fo:letter-spacing="0.0006in"/>
    </style:style>
    <style:style style:name="T6751" style:parent-style-name="DefaultParagraphFont" style:family="text">
      <style:text-properties fo:letter-spacing="0.0006in"/>
    </style:style>
    <style:style style:name="T6752" style:parent-style-name="DefaultParagraphFont" style:family="text">
      <style:text-properties fo:letter-spacing="0.0006in"/>
    </style:style>
    <style:style style:name="T6753" style:parent-style-name="DefaultParagraphFont" style:family="text">
      <style:text-properties fo:letter-spacing="0.0006in"/>
    </style:style>
    <style:style style:name="T6754" style:parent-style-name="DefaultParagraphFont" style:family="text">
      <style:text-properties fo:letter-spacing="0.0006in"/>
    </style:style>
    <style:style style:name="T6755" style:parent-style-name="DefaultParagraphFont" style:family="text">
      <style:text-properties fo:letter-spacing="0.0006in"/>
    </style:style>
    <style:style style:name="T6756" style:parent-style-name="DefaultParagraphFont" style:family="text">
      <style:text-properties fo:letter-spacing="0.0006in"/>
    </style:style>
    <style:style style:name="T6757" style:parent-style-name="DefaultParagraphFont" style:family="text">
      <style:text-properties fo:letter-spacing="0.0006in"/>
    </style:style>
    <style:style style:name="T6758" style:parent-style-name="DefaultParagraphFont" style:family="text">
      <style:text-properties fo:letter-spacing="0.0006in"/>
    </style:style>
    <style:style style:name="T6759" style:parent-style-name="DefaultParagraphFont" style:family="text">
      <style:text-properties fo:letter-spacing="0.0006in"/>
    </style:style>
    <style:style style:name="T6760" style:parent-style-name="DefaultParagraphFont" style:family="text">
      <style:text-properties fo:letter-spacing="0.0006in"/>
    </style:style>
    <style:style style:name="T6761" style:parent-style-name="DefaultParagraphFont" style:family="text">
      <style:text-properties fo:letter-spacing="0.0006in"/>
    </style:style>
    <style:style style:name="T6762" style:parent-style-name="DefaultParagraphFont" style:family="text">
      <style:text-properties fo:letter-spacing="0.0006in"/>
    </style:style>
    <style:style style:name="T6763" style:parent-style-name="DefaultParagraphFont" style:family="text">
      <style:text-properties fo:letter-spacing="0.0006in"/>
    </style:style>
    <style:style style:name="T6764" style:parent-style-name="DefaultParagraphFont" style:family="text">
      <style:text-properties fo:letter-spacing="0.0006in"/>
    </style:style>
    <style:style style:name="T6765" style:parent-style-name="DefaultParagraphFont" style:family="text">
      <style:text-properties fo:letter-spacing="0.0006in"/>
    </style:style>
    <style:style style:name="T6766" style:parent-style-name="DefaultParagraphFont" style:family="text">
      <style:text-properties fo:letter-spacing="0.0006in"/>
    </style:style>
    <style:style style:name="T6767" style:parent-style-name="DefaultParagraphFont" style:family="text">
      <style:text-properties fo:letter-spacing="0.0006in"/>
    </style:style>
    <style:style style:name="T6768" style:parent-style-name="DefaultParagraphFont" style:family="text">
      <style:text-properties fo:letter-spacing="0.0006in"/>
    </style:style>
    <style:style style:name="T6769" style:parent-style-name="DefaultParagraphFont" style:family="text">
      <style:text-properties fo:letter-spacing="0.0006in"/>
    </style:style>
    <style:style style:name="T6770" style:parent-style-name="DefaultParagraphFont" style:family="text">
      <style:text-properties fo:letter-spacing="0.0006in"/>
    </style:style>
    <style:style style:name="T6771" style:parent-style-name="DefaultParagraphFont" style:family="text">
      <style:text-properties fo:letter-spacing="0.0006in"/>
    </style:style>
    <style:style style:name="T6772" style:parent-style-name="DefaultParagraphFont" style:family="text">
      <style:text-properties fo:letter-spacing="0.0006in"/>
    </style:style>
    <style:style style:name="T6773" style:parent-style-name="DefaultParagraphFont" style:family="text">
      <style:text-properties fo:letter-spacing="0.0006in"/>
    </style:style>
    <style:style style:name="T6774" style:parent-style-name="DefaultParagraphFont" style:family="text">
      <style:text-properties fo:letter-spacing="0.0006in"/>
    </style:style>
    <style:style style:name="T6775" style:parent-style-name="DefaultParagraphFont" style:family="text">
      <style:text-properties fo:letter-spacing="0.0006in"/>
    </style:style>
    <style:style style:name="T6776" style:parent-style-name="DefaultParagraphFont" style:family="text">
      <style:text-properties fo:letter-spacing="0.0006in"/>
    </style:style>
    <style:style style:name="T6777" style:parent-style-name="DefaultParagraphFont" style:family="text">
      <style:text-properties fo:letter-spacing="0.0006in"/>
    </style:style>
    <style:style style:name="T6778" style:parent-style-name="DefaultParagraphFont" style:family="text">
      <style:text-properties fo:letter-spacing="0.0006in"/>
    </style:style>
    <style:style style:name="T6779" style:parent-style-name="DefaultParagraphFont" style:family="text">
      <style:text-properties fo:letter-spacing="0.0006in"/>
    </style:style>
    <style:style style:name="T6780" style:parent-style-name="DefaultParagraphFont" style:family="text">
      <style:text-properties fo:letter-spacing="0.0006in"/>
    </style:style>
    <style:style style:name="T6781" style:parent-style-name="DefaultParagraphFont" style:family="text">
      <style:text-properties fo:letter-spacing="0.0006in"/>
    </style:style>
    <style:style style:name="T6782" style:parent-style-name="DefaultParagraphFont" style:family="text">
      <style:text-properties fo:letter-spacing="0.0006in"/>
    </style:style>
    <style:style style:name="T6783" style:parent-style-name="DefaultParagraphFont" style:family="text">
      <style:text-properties fo:letter-spacing="0.0006in"/>
    </style:style>
    <style:style style:name="T6784" style:parent-style-name="DefaultParagraphFont" style:family="text">
      <style:text-properties fo:letter-spacing="0.0263in"/>
    </style:style>
    <style:style style:name="T6785" style:parent-style-name="DefaultParagraphFont" style:family="text">
      <style:text-properties fo:letter-spacing="0.027in"/>
    </style:style>
    <style:style style:name="T6786" style:parent-style-name="DefaultParagraphFont" style:family="text">
      <style:text-properties fo:letter-spacing="0.0284in"/>
    </style:style>
    <style:style style:name="T6787" style:parent-style-name="DefaultParagraphFont" style:family="text">
      <style:text-properties fo:letter-spacing="0.0284in"/>
    </style:style>
    <style:style style:name="T6788" style:parent-style-name="DefaultParagraphFont" style:family="text">
      <style:text-properties fo:letter-spacing="0.027in"/>
    </style:style>
    <style:style style:name="T6789" style:parent-style-name="DefaultParagraphFont" style:family="text">
      <style:text-properties fo:letter-spacing="0.0256in"/>
    </style:style>
    <style:style style:name="T6790" style:parent-style-name="DefaultParagraphFont" style:family="text">
      <style:text-properties fo:letter-spacing="0.0277in"/>
    </style:style>
    <style:style style:name="T6791" style:parent-style-name="DefaultParagraphFont" style:family="text">
      <style:text-properties fo:letter-spacing="0.0256in"/>
    </style:style>
    <style:style style:name="T6792" style:parent-style-name="DefaultParagraphFont" style:family="text">
      <style:text-properties fo:letter-spacing="0.027in"/>
    </style:style>
    <style:style style:name="T6793" style:parent-style-name="DefaultParagraphFont" style:family="text">
      <style:text-properties fo:letter-spacing="0.0263in"/>
    </style:style>
    <style:style style:name="T6794" style:parent-style-name="DefaultParagraphFont" style:family="text">
      <style:text-properties fo:letter-spacing="0.0263in"/>
    </style:style>
    <style:style style:name="T6795" style:parent-style-name="DefaultParagraphFont" style:family="text">
      <style:text-properties fo:letter-spacing="0.0263in"/>
    </style:style>
    <style:style style:name="T6796" style:parent-style-name="DefaultParagraphFont" style:family="text">
      <style:text-properties fo:letter-spacing="0.0277in"/>
    </style:style>
    <style:style style:name="P6797" style:parent-style-name="BodyText" style:master-page-name="MP30" style:family="paragraph">
      <style:paragraph-properties fo:break-before="page"/>
      <style:text-properties fo:font-size="10.5pt" style:font-size-asian="10.5pt"/>
    </style:style>
    <style:style style:name="P6830" style:parent-style-name="BodyText" style:family="paragraph">
      <style:paragraph-properties fo:text-align="justify" fo:margin-top="0.0388in" fo:line-height="150%" fo:margin-left="0.0798in" fo:margin-right="0.0763in">
        <style:tab-stops/>
      </style:paragraph-properties>
    </style:style>
    <style:style style:name="T6831" style:parent-style-name="DefaultParagraphFont" style:family="text">
      <style:text-properties fo:letter-spacing="0.0006in"/>
    </style:style>
    <style:style style:name="T6832" style:parent-style-name="DefaultParagraphFont" style:family="text">
      <style:text-properties fo:letter-spacing="0.0006in"/>
    </style:style>
    <style:style style:name="T6833" style:parent-style-name="DefaultParagraphFont" style:family="text">
      <style:text-properties fo:letter-spacing="0.0006in"/>
    </style:style>
    <style:style style:name="T6834" style:parent-style-name="DefaultParagraphFont" style:family="text">
      <style:text-properties fo:letter-spacing="0.0006in"/>
    </style:style>
    <style:style style:name="T6835" style:parent-style-name="DefaultParagraphFont" style:family="text">
      <style:text-properties fo:letter-spacing="0.0006in"/>
    </style:style>
    <style:style style:name="T6836" style:parent-style-name="DefaultParagraphFont" style:family="text">
      <style:text-properties fo:letter-spacing="0.0006in"/>
    </style:style>
    <style:style style:name="T6837" style:parent-style-name="DefaultParagraphFont" style:family="text">
      <style:text-properties fo:letter-spacing="0.0006in"/>
    </style:style>
    <style:style style:name="T6838" style:parent-style-name="DefaultParagraphFont" style:family="text">
      <style:text-properties fo:letter-spacing="0.0006in"/>
    </style:style>
    <style:style style:name="T6839" style:parent-style-name="DefaultParagraphFont" style:family="text">
      <style:text-properties fo:letter-spacing="0.0006in"/>
    </style:style>
    <style:style style:name="T6840" style:parent-style-name="DefaultParagraphFont" style:family="text">
      <style:text-properties fo:letter-spacing="0.0006in"/>
    </style:style>
    <style:style style:name="T6841" style:parent-style-name="DefaultParagraphFont" style:family="text">
      <style:text-properties fo:letter-spacing="0.0006in"/>
    </style:style>
    <style:style style:name="T6842" style:parent-style-name="DefaultParagraphFont" style:family="text">
      <style:text-properties fo:letter-spacing="0.002in"/>
    </style:style>
    <style:style style:name="T6843" style:parent-style-name="DefaultParagraphFont" style:family="text">
      <style:text-properties fo:letter-spacing="0.0048in"/>
    </style:style>
    <style:style style:name="T6844" style:parent-style-name="DefaultParagraphFont" style:family="text">
      <style:text-properties fo:letter-spacing="0.0055in"/>
    </style:style>
    <style:style style:name="T6845" style:parent-style-name="DefaultParagraphFont" style:family="text">
      <style:text-properties fo:letter-spacing="0.0034in"/>
    </style:style>
    <style:style style:name="T6846" style:parent-style-name="DefaultParagraphFont" style:family="text">
      <style:text-properties fo:letter-spacing="0.0048in"/>
    </style:style>
    <style:style style:name="T6847" style:parent-style-name="DefaultParagraphFont" style:family="text">
      <style:text-properties fo:letter-spacing="0.0027in"/>
    </style:style>
    <style:style style:name="T6848" style:parent-style-name="DefaultParagraphFont" style:family="text">
      <style:text-properties fo:letter-spacing="0.0048in"/>
    </style:style>
    <style:style style:name="T6849" style:parent-style-name="DefaultParagraphFont" style:family="text">
      <style:text-properties fo:letter-spacing="0.0041in"/>
    </style:style>
    <style:style style:name="T6850" style:parent-style-name="DefaultParagraphFont" style:family="text">
      <style:text-properties fo:letter-spacing="0.0048in"/>
    </style:style>
    <style:style style:name="T6851" style:parent-style-name="DefaultParagraphFont" style:family="text">
      <style:text-properties fo:letter-spacing="0.0034in"/>
    </style:style>
    <style:style style:name="T6852" style:parent-style-name="DefaultParagraphFont" style:family="text">
      <style:text-properties fo:letter-spacing="0.0048in"/>
    </style:style>
    <style:style style:name="T6853" style:parent-style-name="DefaultParagraphFont" style:family="text">
      <style:text-properties fo:letter-spacing="0.0041in"/>
    </style:style>
    <style:style style:name="T6854" style:parent-style-name="DefaultParagraphFont" style:family="text">
      <style:text-properties fo:letter-spacing="0.0048in"/>
    </style:style>
    <style:style style:name="T6855" style:parent-style-name="DefaultParagraphFont" style:family="text">
      <style:text-properties fo:letter-spacing="0.0055in"/>
    </style:style>
    <style:style style:name="T6856" style:parent-style-name="DefaultParagraphFont" style:family="text">
      <style:text-properties fo:letter-spacing="0.0041in"/>
    </style:style>
    <style:style style:name="P6857" style:parent-style-name="BodyText" style:family="paragraph">
      <style:paragraph-properties fo:text-align="justify" fo:margin-top="0.0006in" fo:line-height="150%" fo:margin-left="0.0798in" fo:margin-right="0.0729in">
        <style:tab-stops/>
      </style:paragraph-properties>
    </style:style>
    <style:style style:name="T6858" style:parent-style-name="DefaultParagraphFont" style:family="text">
      <style:text-properties fo:letter-spacing="0.0006in"/>
    </style:style>
    <style:style style:name="T6859" style:parent-style-name="DefaultParagraphFont" style:family="text">
      <style:text-properties fo:letter-spacing="0.0006in"/>
    </style:style>
    <style:style style:name="T6860" style:parent-style-name="DefaultParagraphFont" style:family="text">
      <style:text-properties fo:letter-spacing="0.0006in"/>
    </style:style>
    <style:style style:name="T6861" style:parent-style-name="DefaultParagraphFont" style:family="text">
      <style:text-properties fo:letter-spacing="-0.0326in"/>
    </style:style>
    <style:style style:name="T6862" style:parent-style-name="DefaultParagraphFont" style:family="text">
      <style:text-properties fo:letter-spacing="0.0006in"/>
    </style:style>
    <style:style style:name="T6863" style:parent-style-name="DefaultParagraphFont" style:family="text">
      <style:text-properties fo:letter-spacing="0.0006in"/>
    </style:style>
    <style:style style:name="T6864" style:parent-style-name="DefaultParagraphFont" style:family="text">
      <style:text-properties fo:letter-spacing="0.0006in"/>
    </style:style>
    <style:style style:name="T6865" style:parent-style-name="DefaultParagraphFont" style:family="text">
      <style:text-properties fo:font-style="normal" style:font-style-asian="normal"/>
    </style:style>
    <style:style style:name="T6866" style:parent-style-name="DefaultParagraphFont" style:family="text">
      <style:text-properties fo:font-style="normal" style:font-style-asian="normal" fo:letter-spacing="0.0006in"/>
    </style:style>
    <style:style style:name="T6867" style:parent-style-name="DefaultParagraphFont" style:family="text">
      <style:text-properties fo:font-weight="bold" style:font-weight-asian="bold" fo:font-style="normal" style:font-style-asian="normal"/>
    </style:style>
    <style:style style:name="T6868" style:parent-style-name="DefaultParagraphFont" style:family="text">
      <style:text-properties fo:font-style="normal" style:font-style-asian="normal"/>
    </style:style>
    <style:style style:name="T6869" style:parent-style-name="DefaultParagraphFont" style:family="text">
      <style:text-properties fo:font-style="normal" style:font-style-asian="normal"/>
    </style:style>
    <style:style style:name="T6870" style:parent-style-name="DefaultParagraphFont" style:family="text">
      <style:text-properties fo:font-style="normal" style:font-style-asian="normal" fo:letter-spacing="0.0006in"/>
    </style:style>
    <style:style style:name="T6871" style:parent-style-name="DefaultParagraphFont" style:family="text">
      <style:text-properties fo:font-style="normal" style:font-style-asian="normal"/>
    </style:style>
    <style:style style:name="T6872" style:parent-style-name="DefaultParagraphFont" style:family="text">
      <style:text-properties fo:font-weight="bold" style:font-weight-asian="bold" fo:font-style="normal" style:font-style-asian="normal"/>
    </style:style>
    <style:style style:name="T6873" style:parent-style-name="DefaultParagraphFont" style:family="text">
      <style:text-properties fo:font-style="normal" style:font-style-asian="normal"/>
    </style:style>
    <style:style style:name="T6874" style:parent-style-name="DefaultParagraphFont" style:family="text">
      <style:text-properties fo:font-style="normal" style:font-style-asian="normal" fo:letter-spacing="0.0006in"/>
    </style:style>
    <style:style style:name="T6875" style:parent-style-name="DefaultParagraphFont" style:family="text">
      <style:text-properties fo:font-style="normal" style:font-style-asian="normal"/>
    </style:style>
    <style:style style:name="T6876" style:parent-style-name="DefaultParagraphFont" style:family="text">
      <style:text-properties fo:font-style="normal" style:font-style-asian="normal"/>
    </style:style>
    <style:style style:name="T6877" style:parent-style-name="DefaultParagraphFont" style:family="text">
      <style:text-properties fo:font-style="normal" style:font-style-asian="normal" fo:letter-spacing="0.0006in"/>
    </style:style>
    <style:style style:name="T6878" style:parent-style-name="DefaultParagraphFont" style:family="text">
      <style:text-properties fo:font-style="normal" style:font-style-asian="normal"/>
    </style:style>
    <style:style style:name="T6879" style:parent-style-name="DefaultParagraphFont" style:family="text">
      <style:text-properties fo:font-weight="bold" style:font-weight-asian="bold" fo:font-style="normal" style:font-style-asian="normal"/>
    </style:style>
    <style:style style:name="T6880" style:parent-style-name="DefaultParagraphFont" style:family="text">
      <style:text-properties fo:font-weight="bold" style:font-weight-asian="bold"/>
    </style:style>
    <style:style style:name="T6881" style:parent-style-name="DefaultParagraphFont" style:family="text">
      <style:text-properties fo:letter-spacing="0.0006in"/>
    </style:style>
    <style:style style:name="T6882" style:parent-style-name="DefaultParagraphFont" style:family="text">
      <style:text-properties fo:letter-spacing="0.0006in"/>
    </style:style>
    <style:style style:name="T6883" style:parent-style-name="DefaultParagraphFont" style:family="text">
      <style:text-properties fo:font-weight="bold" style:font-weight-asian="bold"/>
    </style:style>
    <style:style style:name="T6884" style:parent-style-name="DefaultParagraphFont" style:family="text">
      <style:text-properties fo:font-weight="bold" style:font-weight-asian="bold" fo:letter-spacing="0.0006in"/>
    </style:style>
    <style:style style:name="T6885" style:parent-style-name="DefaultParagraphFont" style:family="text">
      <style:text-properties fo:letter-spacing="0.0006in"/>
    </style:style>
    <style:style style:name="T6886" style:parent-style-name="DefaultParagraphFont" style:family="text">
      <style:text-properties fo:font-weight="bold" style:font-weight-asian="bold"/>
    </style:style>
    <style:style style:name="T6887" style:parent-style-name="DefaultParagraphFont" style:family="text">
      <style:text-properties fo:letter-spacing="0.0006in"/>
    </style:style>
    <style:style style:name="T6888" style:parent-style-name="DefaultParagraphFont" style:family="text">
      <style:text-properties fo:letter-spacing="0.0006in"/>
    </style:style>
    <style:style style:name="T6889" style:parent-style-name="DefaultParagraphFont" style:family="text">
      <style:text-properties fo:font-weight="bold" style:font-weight-asian="bold"/>
    </style:style>
    <style:style style:name="T6890" style:parent-style-name="DefaultParagraphFont" style:family="text">
      <style:text-properties fo:letter-spacing="0.0006in"/>
    </style:style>
    <style:style style:name="T6891" style:parent-style-name="DefaultParagraphFont" style:family="text">
      <style:text-properties fo:letter-spacing="0.0006in"/>
    </style:style>
    <style:style style:name="T6892" style:parent-style-name="DefaultParagraphFont" style:family="text">
      <style:text-properties fo:font-weight="bold" style:font-weight-asian="bold"/>
    </style:style>
    <style:style style:name="T6893" style:parent-style-name="DefaultParagraphFont" style:family="text">
      <style:text-properties fo:letter-spacing="0.0006in"/>
    </style:style>
    <style:style style:name="T6894" style:parent-style-name="DefaultParagraphFont" style:family="text">
      <style:text-properties fo:font-weight="bold" style:font-weight-asian="bold"/>
    </style:style>
    <style:style style:name="T6895" style:parent-style-name="DefaultParagraphFont" style:family="text">
      <style:text-properties fo:letter-spacing="0.0006in"/>
    </style:style>
    <style:style style:name="T6896" style:parent-style-name="DefaultParagraphFont" style:family="text">
      <style:text-properties fo:letter-spacing="0.0006in"/>
    </style:style>
    <style:style style:name="T6897" style:parent-style-name="DefaultParagraphFont" style:family="text">
      <style:text-properties fo:letter-spacing="0.0006in"/>
    </style:style>
    <style:style style:name="T6898" style:parent-style-name="DefaultParagraphFont" style:family="text">
      <style:text-properties fo:letter-spacing="0.0006in"/>
    </style:style>
    <style:style style:name="T6899" style:parent-style-name="DefaultParagraphFont" style:family="text">
      <style:text-properties fo:letter-spacing="0.0006in"/>
    </style:style>
    <style:style style:name="T6900" style:parent-style-name="DefaultParagraphFont" style:family="text">
      <style:text-properties fo:letter-spacing="0.0006in"/>
    </style:style>
    <style:style style:name="T6901" style:parent-style-name="DefaultParagraphFont" style:family="text">
      <style:text-properties fo:letter-spacing="0.0006in"/>
    </style:style>
    <style:style style:name="T6902" style:parent-style-name="DefaultParagraphFont" style:family="text">
      <style:text-properties fo:letter-spacing="0.0006in"/>
    </style:style>
    <style:style style:name="T6903" style:parent-style-name="DefaultParagraphFont" style:family="text">
      <style:text-properties fo:letter-spacing="0.0006in"/>
    </style:style>
    <style:style style:name="T6904" style:parent-style-name="DefaultParagraphFont" style:family="text">
      <style:text-properties fo:letter-spacing="0.0006in"/>
    </style:style>
    <style:style style:name="T6905" style:parent-style-name="DefaultParagraphFont" style:family="text">
      <style:text-properties fo:letter-spacing="0.0006in"/>
    </style:style>
    <style:style style:name="T6906" style:parent-style-name="DefaultParagraphFont" style:family="text">
      <style:text-properties fo:letter-spacing="0.0006in"/>
    </style:style>
    <style:style style:name="T6907" style:parent-style-name="DefaultParagraphFont" style:family="text">
      <style:text-properties fo:letter-spacing="0.0006in"/>
    </style:style>
    <style:style style:name="T6908" style:parent-style-name="DefaultParagraphFont" style:family="text">
      <style:text-properties fo:letter-spacing="0.0006in"/>
    </style:style>
    <style:style style:name="T6909" style:parent-style-name="DefaultParagraphFont" style:family="text">
      <style:text-properties fo:letter-spacing="0.0006in"/>
    </style:style>
    <style:style style:name="T6910" style:parent-style-name="DefaultParagraphFont" style:family="text">
      <style:text-properties fo:letter-spacing="0.0006in"/>
    </style:style>
    <style:style style:name="T6911" style:parent-style-name="DefaultParagraphFont" style:family="text">
      <style:text-properties fo:letter-spacing="0.0006in"/>
    </style:style>
    <style:style style:name="T6912" style:parent-style-name="DefaultParagraphFont" style:family="text">
      <style:text-properties fo:letter-spacing="0.0006in"/>
    </style:style>
    <style:style style:name="T6913" style:parent-style-name="DefaultParagraphFont" style:family="text">
      <style:text-properties fo:letter-spacing="0.034in"/>
    </style:style>
    <style:style style:name="T6914" style:parent-style-name="DefaultParagraphFont" style:family="text">
      <style:text-properties fo:font-weight="bold" style:font-weight-asian="bold" fo:font-style="normal" style:font-style-asian="normal"/>
    </style:style>
    <style:style style:name="T6915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6916" style:parent-style-name="DefaultParagraphFont" style:family="text">
      <style:text-properties fo:font-weight="bold" style:font-weight-asian="bold" fo:font-style="normal" style:font-style-asian="normal"/>
    </style:style>
    <style:style style:name="T6917" style:parent-style-name="DefaultParagraphFont" style:family="text">
      <style:text-properties fo:font-style="normal" style:font-style-asian="normal"/>
    </style:style>
    <style:style style:name="T6918" style:parent-style-name="DefaultParagraphFont" style:family="text">
      <style:text-properties fo:font-weight="bold" style:font-weight-asian="bold" fo:font-style="normal" style:font-style-asian="normal"/>
    </style:style>
    <style:style style:name="T6919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6920" style:parent-style-name="DefaultParagraphFont" style:family="text">
      <style:text-properties fo:font-style="normal" style:font-style-asian="normal"/>
    </style:style>
    <style:style style:name="T6921" style:parent-style-name="DefaultParagraphFont" style:family="text">
      <style:text-properties fo:font-style="normal" style:font-style-asian="normal" fo:letter-spacing="0.0006in"/>
    </style:style>
    <style:style style:name="T6922" style:parent-style-name="DefaultParagraphFont" style:family="text">
      <style:text-properties fo:font-style="normal" style:font-style-asian="normal"/>
    </style:style>
    <style:style style:name="T6923" style:parent-style-name="DefaultParagraphFont" style:family="text">
      <style:text-properties fo:font-style="normal" style:font-style-asian="normal" fo:letter-spacing="-0.0006in"/>
    </style:style>
    <style:style style:name="T6924" style:parent-style-name="DefaultParagraphFont" style:family="text">
      <style:text-properties fo:font-style="normal" style:font-style-asian="normal"/>
    </style:style>
    <style:style style:name="P6925" style:parent-style-name="BodyText" style:master-page-name="MP31" style:family="paragraph">
      <style:paragraph-properties fo:break-before="page"/>
      <style:text-properties fo:font-style="normal" style:font-style-asian="normal" fo:font-size="10.5pt" style:font-size-asian="10.5pt"/>
    </style:style>
    <style:style style:name="P6958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959" style:parent-style-name="DefaultParagraphFont" style:family="text">
      <style:text-properties fo:font-weight="bold" style:font-weight-asian="bold"/>
    </style:style>
    <style:style style:name="T6960" style:parent-style-name="DefaultParagraphFont" style:family="text">
      <style:text-properties fo:letter-spacing="0.0006in"/>
    </style:style>
    <style:style style:name="T6961" style:parent-style-name="DefaultParagraphFont" style:family="text">
      <style:text-properties fo:letter-spacing="0.0006in"/>
    </style:style>
    <style:style style:name="T6962" style:parent-style-name="DefaultParagraphFont" style:family="text">
      <style:text-properties fo:letter-spacing="0.0006in"/>
    </style:style>
    <style:style style:name="T6963" style:parent-style-name="DefaultParagraphFont" style:family="text">
      <style:text-properties fo:letter-spacing="0.0006in"/>
    </style:style>
    <style:style style:name="T6964" style:parent-style-name="DefaultParagraphFont" style:family="text">
      <style:text-properties fo:letter-spacing="0.0006in"/>
    </style:style>
    <style:style style:name="T6965" style:parent-style-name="DefaultParagraphFont" style:family="text">
      <style:text-properties fo:letter-spacing="0.0006in"/>
    </style:style>
    <style:style style:name="T6966" style:parent-style-name="DefaultParagraphFont" style:family="text">
      <style:text-properties fo:letter-spacing="0.0006in"/>
    </style:style>
    <style:style style:name="T6967" style:parent-style-name="DefaultParagraphFont" style:family="text">
      <style:text-properties fo:letter-spacing="0.0006in"/>
    </style:style>
    <style:style style:name="T6968" style:parent-style-name="DefaultParagraphFont" style:family="text">
      <style:text-properties fo:letter-spacing="0.0006in"/>
    </style:style>
    <style:style style:name="T6969" style:parent-style-name="DefaultParagraphFont" style:family="text">
      <style:text-properties fo:letter-spacing="0.0006in"/>
    </style:style>
    <style:style style:name="T6970" style:parent-style-name="DefaultParagraphFont" style:family="text">
      <style:text-properties fo:letter-spacing="0.0006in"/>
    </style:style>
    <style:style style:name="T6971" style:parent-style-name="DefaultParagraphFont" style:family="text">
      <style:text-properties fo:font-weight="bold" style:font-weight-asian="bold"/>
    </style:style>
    <style:style style:name="T6972" style:parent-style-name="DefaultParagraphFont" style:family="text">
      <style:text-properties fo:font-weight="bold" style:font-weight-asian="bold" fo:letter-spacing="0.0006in"/>
    </style:style>
    <style:style style:name="T6973" style:parent-style-name="DefaultParagraphFont" style:family="text">
      <style:text-properties fo:font-weight="bold" style:font-weight-asian="bold"/>
    </style:style>
    <style:style style:name="T6974" style:parent-style-name="DefaultParagraphFont" style:family="text">
      <style:text-properties fo:letter-spacing="0.0006in"/>
    </style:style>
    <style:style style:name="T6975" style:parent-style-name="DefaultParagraphFont" style:family="text">
      <style:text-properties fo:font-weight="bold" style:font-weight-asian="bold"/>
    </style:style>
    <style:style style:name="T6976" style:parent-style-name="DefaultParagraphFont" style:family="text">
      <style:text-properties fo:font-weight="bold" style:font-weight-asian="bold" fo:letter-spacing="0.0006in"/>
    </style:style>
    <style:style style:name="T6977" style:parent-style-name="DefaultParagraphFont" style:family="text">
      <style:text-properties fo:letter-spacing="0.0006in"/>
    </style:style>
    <style:style style:name="T6978" style:parent-style-name="DefaultParagraphFont" style:family="text">
      <style:text-properties fo:letter-spacing="0.0006in"/>
    </style:style>
    <style:style style:name="T6979" style:parent-style-name="DefaultParagraphFont" style:family="text">
      <style:text-properties fo:letter-spacing="0.0006in"/>
    </style:style>
    <style:style style:name="T6980" style:parent-style-name="DefaultParagraphFont" style:family="text">
      <style:text-properties fo:letter-spacing="0.0006in"/>
    </style:style>
    <style:style style:name="T6981" style:parent-style-name="DefaultParagraphFont" style:family="text">
      <style:text-properties fo:font-weight="bold" style:font-weight-asian="bold"/>
    </style:style>
    <style:style style:name="T6982" style:parent-style-name="DefaultParagraphFont" style:family="text">
      <style:text-properties fo:font-weight="bold" style:font-weight-asian="bold" fo:letter-spacing="0.0006in"/>
    </style:style>
    <style:style style:name="T6983" style:parent-style-name="DefaultParagraphFont" style:family="text">
      <style:text-properties fo:letter-spacing="0.0006in"/>
    </style:style>
    <style:style style:name="T6984" style:parent-style-name="DefaultParagraphFont" style:family="text">
      <style:text-properties fo:letter-spacing="0.0006in"/>
    </style:style>
    <style:style style:name="T6985" style:parent-style-name="DefaultParagraphFont" style:family="text">
      <style:text-properties fo:letter-spacing="0.0006in"/>
    </style:style>
    <style:style style:name="T6986" style:parent-style-name="DefaultParagraphFont" style:family="text">
      <style:text-properties fo:font-weight="bold" style:font-weight-asian="bold"/>
    </style:style>
    <style:style style:name="T6987" style:parent-style-name="DefaultParagraphFont" style:family="text">
      <style:text-properties fo:font-weight="bold" style:font-weight-asian="bold"/>
    </style:style>
    <style:style style:name="T6988" style:parent-style-name="DefaultParagraphFont" style:family="text">
      <style:text-properties fo:letter-spacing="0.0006in"/>
    </style:style>
    <style:style style:name="T6989" style:parent-style-name="DefaultParagraphFont" style:family="text">
      <style:text-properties fo:letter-spacing="0.0006in"/>
    </style:style>
    <style:style style:name="T6990" style:parent-style-name="DefaultParagraphFont" style:family="text">
      <style:text-properties fo:font-weight="bold" style:font-weight-asian="bold"/>
    </style:style>
    <style:style style:name="T6991" style:parent-style-name="DefaultParagraphFont" style:family="text">
      <style:text-properties fo:font-weight="bold" style:font-weight-asian="bold" fo:letter-spacing="0.0006in"/>
    </style:style>
    <style:style style:name="T6992" style:parent-style-name="DefaultParagraphFont" style:family="text">
      <style:text-properties fo:letter-spacing="0.0006in"/>
    </style:style>
    <style:style style:name="T6993" style:parent-style-name="DefaultParagraphFont" style:family="text">
      <style:text-properties fo:letter-spacing="0.0006in"/>
    </style:style>
    <style:style style:name="T6994" style:parent-style-name="DefaultParagraphFont" style:family="text">
      <style:text-properties fo:letter-spacing="0.0006in"/>
    </style:style>
    <style:style style:name="T6995" style:parent-style-name="DefaultParagraphFont" style:family="text">
      <style:text-properties fo:letter-spacing="0.0006in"/>
    </style:style>
    <style:style style:name="T6996" style:parent-style-name="DefaultParagraphFont" style:family="text">
      <style:text-properties fo:letter-spacing="0.0006in"/>
    </style:style>
    <style:style style:name="T6997" style:parent-style-name="DefaultParagraphFont" style:family="text">
      <style:text-properties fo:letter-spacing="0.0006in"/>
    </style:style>
    <style:style style:name="T6998" style:parent-style-name="DefaultParagraphFont" style:family="text">
      <style:text-properties fo:letter-spacing="0.0006in"/>
    </style:style>
    <style:style style:name="T6999" style:parent-style-name="DefaultParagraphFont" style:family="text">
      <style:text-properties fo:letter-spacing="0.0006in"/>
    </style:style>
    <style:style style:name="T7000" style:parent-style-name="DefaultParagraphFont" style:family="text">
      <style:text-properties fo:letter-spacing="0.0006in"/>
    </style:style>
    <style:style style:name="T7001" style:parent-style-name="DefaultParagraphFont" style:family="text">
      <style:text-properties fo:letter-spacing="0.0006in"/>
    </style:style>
    <style:style style:name="T7002" style:parent-style-name="DefaultParagraphFont" style:family="text">
      <style:text-properties fo:letter-spacing="0.0006in"/>
    </style:style>
    <style:style style:name="T7003" style:parent-style-name="DefaultParagraphFont" style:family="text">
      <style:text-properties fo:letter-spacing="0.0006in"/>
    </style:style>
    <style:style style:name="T7004" style:parent-style-name="DefaultParagraphFont" style:family="text">
      <style:text-properties fo:letter-spacing="0.0006in"/>
    </style:style>
    <style:style style:name="T7005" style:parent-style-name="DefaultParagraphFont" style:family="text">
      <style:text-properties fo:font-weight="bold" style:font-weight-asian="bold" fo:font-style="italic" style:font-style-asian="italic"/>
    </style:style>
    <style:style style:name="T7006" style:parent-style-name="DefaultParagraphFont" style:family="text">
      <style:text-properties fo:font-style="italic" style:font-style-asian="italic"/>
    </style:style>
    <style:style style:name="T7007" style:parent-style-name="DefaultParagraphFont" style:family="text">
      <style:text-properties fo:font-style="italic" style:font-style-asian="italic" fo:letter-spacing="0.0006in"/>
    </style:style>
    <style:style style:name="T7008" style:parent-style-name="DefaultParagraphFont" style:family="text">
      <style:text-properties fo:font-style="italic" style:font-style-asian="italic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fo:font-style="italic" style:font-style-asian="italic" fo:letter-spacing="0.0006in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font-style="italic" style:font-style-asian="italic" fo:letter-spacing="0.0006in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fo:font-style="italic" style:font-style-asian="italic" fo:letter-spacing="0.0006in"/>
    </style:style>
    <style:style style:name="T7015" style:parent-style-name="DefaultParagraphFont" style:family="text">
      <style:text-properties fo:font-style="italic" style:font-style-asian="italic"/>
    </style:style>
    <style:style style:name="T7016" style:parent-style-name="DefaultParagraphFont" style:family="text">
      <style:text-properties fo:font-style="italic" style:font-style-asian="italic" fo:letter-spacing="0.0006in"/>
    </style:style>
    <style:style style:name="T7017" style:parent-style-name="DefaultParagraphFont" style:family="text">
      <style:text-properties fo:font-style="italic" style:font-style-asian="italic"/>
    </style:style>
    <style:style style:name="T7018" style:parent-style-name="DefaultParagraphFont" style:family="text">
      <style:text-properties fo:font-style="italic" style:font-style-asian="italic" fo:letter-spacing="0.0006in"/>
    </style:style>
    <style:style style:name="T7019" style:parent-style-name="DefaultParagraphFont" style:family="text">
      <style:text-properties fo:font-style="italic" style:font-style-asian="italic"/>
    </style:style>
    <style:style style:name="T7020" style:parent-style-name="DefaultParagraphFont" style:family="text">
      <style:text-properties fo:font-style="italic" style:font-style-asian="italic" fo:letter-spacing="0.0006in"/>
    </style:style>
    <style:style style:name="T7021" style:parent-style-name="DefaultParagraphFont" style:family="text">
      <style:text-properties fo:font-style="italic" style:font-style-asian="italic"/>
    </style:style>
    <style:style style:name="T7022" style:parent-style-name="DefaultParagraphFont" style:family="text">
      <style:text-properties fo:font-style="italic" style:font-style-asian="italic" fo:letter-spacing="0.0006in"/>
    </style:style>
    <style:style style:name="T7023" style:parent-style-name="DefaultParagraphFont" style:family="text">
      <style:text-properties fo:font-style="italic" style:font-style-asian="italic"/>
    </style:style>
    <style:style style:name="T7024" style:parent-style-name="DefaultParagraphFont" style:family="text">
      <style:text-properties fo:font-style="italic" style:font-style-asian="italic" fo:letter-spacing="0.0006in"/>
    </style:style>
    <style:style style:name="T7025" style:parent-style-name="DefaultParagraphFont" style:family="text">
      <style:text-properties fo:font-style="italic" style:font-style-asian="italic"/>
    </style:style>
    <style:style style:name="T7026" style:parent-style-name="DefaultParagraphFont" style:family="text">
      <style:text-properties fo:font-style="italic" style:font-style-asian="italic"/>
    </style:style>
    <style:style style:name="T7027" style:parent-style-name="DefaultParagraphFont" style:family="text">
      <style:text-properties fo:font-style="italic" style:font-style-asian="italic" fo:letter-spacing="0.0006in"/>
    </style:style>
    <style:style style:name="T7028" style:parent-style-name="DefaultParagraphFont" style:family="text">
      <style:text-properties fo:font-style="italic" style:font-style-asian="italic"/>
    </style:style>
    <style:style style:name="T7029" style:parent-style-name="DefaultParagraphFont" style:family="text">
      <style:text-properties fo:font-style="italic" style:font-style-asian="italic" fo:letter-spacing="0.0006in"/>
    </style:style>
    <style:style style:name="T7030" style:parent-style-name="DefaultParagraphFont" style:family="text">
      <style:text-properties fo:font-style="italic" style:font-style-asian="italic"/>
    </style:style>
    <style:style style:name="T7031" style:parent-style-name="DefaultParagraphFont" style:family="text">
      <style:text-properties fo:font-style="italic" style:font-style-asian="italic" fo:letter-spacing="0.0006in"/>
    </style:style>
    <style:style style:name="T7032" style:parent-style-name="DefaultParagraphFont" style:family="text">
      <style:text-properties fo:font-style="italic" style:font-style-asian="italic"/>
    </style:style>
    <style:style style:name="T7033" style:parent-style-name="DefaultParagraphFont" style:family="text">
      <style:text-properties fo:font-style="italic" style:font-style-asian="italic"/>
    </style:style>
    <style:style style:name="T7034" style:parent-style-name="DefaultParagraphFont" style:family="text">
      <style:text-properties fo:font-style="italic" style:font-style-asian="italic" fo:letter-spacing="0.0006in"/>
    </style:style>
    <style:style style:name="T7035" style:parent-style-name="DefaultParagraphFont" style:family="text">
      <style:text-properties fo:font-style="italic" style:font-style-asian="italic"/>
    </style:style>
    <style:style style:name="T7036" style:parent-style-name="DefaultParagraphFont" style:family="text">
      <style:text-properties fo:font-style="italic" style:font-style-asian="italic" fo:letter-spacing="0.0006in"/>
    </style:style>
    <style:style style:name="T7037" style:parent-style-name="DefaultParagraphFont" style:family="text">
      <style:text-properties fo:font-style="italic" style:font-style-asian="italic"/>
    </style:style>
    <style:style style:name="T7038" style:parent-style-name="DefaultParagraphFont" style:family="text">
      <style:text-properties fo:font-style="italic" style:font-style-asian="italic" fo:letter-spacing="0.0006in"/>
    </style:style>
    <style:style style:name="T7039" style:parent-style-name="DefaultParagraphFont" style:family="text">
      <style:text-properties fo:font-style="italic" style:font-style-asian="italic"/>
    </style:style>
    <style:style style:name="T7040" style:parent-style-name="DefaultParagraphFont" style:family="text">
      <style:text-properties fo:font-style="italic" style:font-style-asian="italic" fo:letter-spacing="0.0006in"/>
    </style:style>
    <style:style style:name="T7041" style:parent-style-name="DefaultParagraphFont" style:family="text">
      <style:text-properties fo:font-style="italic" style:font-style-asian="italic"/>
    </style:style>
    <style:style style:name="T7042" style:parent-style-name="DefaultParagraphFont" style:family="text">
      <style:text-properties fo:font-style="italic" style:font-style-asian="italic" fo:letter-spacing="0.0006in"/>
    </style:style>
    <style:style style:name="T7043" style:parent-style-name="DefaultParagraphFont" style:family="text">
      <style:text-properties fo:font-style="italic" style:font-style-asian="italic"/>
    </style:style>
    <style:style style:name="T7044" style:parent-style-name="DefaultParagraphFont" style:family="text">
      <style:text-properties fo:font-style="italic" style:font-style-asian="italic" fo:letter-spacing="0.0006in"/>
    </style:style>
    <style:style style:name="T7045" style:parent-style-name="DefaultParagraphFont" style:family="text">
      <style:text-properties fo:font-style="italic" style:font-style-asian="italic"/>
    </style:style>
    <style:style style:name="T7046" style:parent-style-name="DefaultParagraphFont" style:family="text">
      <style:text-properties fo:font-style="italic" style:font-style-asian="italic" fo:letter-spacing="0.0006in"/>
    </style:style>
    <style:style style:name="T7047" style:parent-style-name="DefaultParagraphFont" style:family="text">
      <style:text-properties fo:font-style="italic" style:font-style-asian="italic"/>
    </style:style>
    <style:style style:name="T7048" style:parent-style-name="DefaultParagraphFont" style:family="text">
      <style:text-properties fo:font-style="italic" style:font-style-asian="italic" fo:letter-spacing="0.0006in"/>
    </style:style>
    <style:style style:name="T7049" style:parent-style-name="DefaultParagraphFont" style:family="text">
      <style:text-properties fo:font-style="italic" style:font-style-asian="italic"/>
    </style:style>
    <style:style style:name="T7050" style:parent-style-name="DefaultParagraphFont" style:family="text">
      <style:text-properties fo:font-style="italic" style:font-style-asian="italic" fo:letter-spacing="0.0006in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fo:font-style="italic" style:font-style-asian="italic" fo:letter-spacing="0.0006in"/>
    </style:style>
    <style:style style:name="T7053" style:parent-style-name="DefaultParagraphFont" style:family="text">
      <style:text-properties fo:font-style="italic" style:font-style-asian="italic"/>
    </style:style>
    <style:style style:name="T7054" style:parent-style-name="DefaultParagraphFont" style:family="text">
      <style:text-properties fo:font-style="italic" style:font-style-asian="italic" fo:letter-spacing="0.0006in"/>
    </style:style>
    <style:style style:name="T7055" style:parent-style-name="DefaultParagraphFont" style:family="text">
      <style:text-properties fo:font-style="italic" style:font-style-asian="italic"/>
    </style:style>
    <style:style style:name="T7056" style:parent-style-name="DefaultParagraphFont" style:family="text">
      <style:text-properties fo:font-style="italic" style:font-style-asian="italic" fo:letter-spacing="0.0006in"/>
    </style:style>
    <style:style style:name="T7057" style:parent-style-name="DefaultParagraphFont" style:family="text">
      <style:text-properties fo:font-style="italic" style:font-style-asian="italic"/>
    </style:style>
    <style:style style:name="T7058" style:parent-style-name="DefaultParagraphFont" style:family="text">
      <style:text-properties fo:font-style="italic" style:font-style-asian="italic" fo:letter-spacing="0.0006in"/>
    </style:style>
    <style:style style:name="T7059" style:parent-style-name="DefaultParagraphFont" style:family="text">
      <style:text-properties fo:font-style="italic" style:font-style-asian="italic"/>
    </style:style>
    <style:style style:name="T7060" style:parent-style-name="DefaultParagraphFont" style:family="text">
      <style:text-properties fo:font-style="italic" style:font-style-asian="italic" fo:letter-spacing="0.0006in"/>
    </style:style>
    <style:style style:name="T7061" style:parent-style-name="DefaultParagraphFont" style:family="text">
      <style:text-properties fo:font-style="italic" style:font-style-asian="italic"/>
    </style:style>
    <style:style style:name="T7062" style:parent-style-name="DefaultParagraphFont" style:family="text">
      <style:text-properties fo:font-style="italic" style:font-style-asian="italic" fo:letter-spacing="0.0006in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 fo:letter-spacing="0.0006in"/>
    </style:style>
    <style:style style:name="T7065" style:parent-style-name="DefaultParagraphFont" style:family="text">
      <style:text-properties fo:font-style="italic" style:font-style-asian="italic"/>
    </style:style>
    <style:style style:name="T7066" style:parent-style-name="DefaultParagraphFont" style:family="text">
      <style:text-properties fo:font-style="italic" style:font-style-asian="italic" fo:letter-spacing="0.0006in"/>
    </style:style>
    <style:style style:name="T7067" style:parent-style-name="DefaultParagraphFont" style:family="text">
      <style:text-properties fo:font-style="italic" style:font-style-asian="italic"/>
    </style:style>
    <style:style style:name="T7068" style:parent-style-name="DefaultParagraphFont" style:family="text">
      <style:text-properties fo:font-style="italic" style:font-style-asian="italic" fo:letter-spacing="0.0006in"/>
    </style:style>
    <style:style style:name="T7069" style:parent-style-name="DefaultParagraphFont" style:family="text">
      <style:text-properties fo:font-style="italic" style:font-style-asian="italic"/>
    </style:style>
    <style:style style:name="T7070" style:parent-style-name="DefaultParagraphFont" style:family="text">
      <style:text-properties fo:font-style="italic" style:font-style-asian="italic" fo:letter-spacing="0.0006in"/>
    </style:style>
    <style:style style:name="T7071" style:parent-style-name="DefaultParagraphFont" style:family="text">
      <style:text-properties fo:font-style="italic" style:font-style-asian="italic"/>
    </style:style>
    <style:style style:name="T7072" style:parent-style-name="DefaultParagraphFont" style:family="text">
      <style:text-properties fo:font-style="italic" style:font-style-asian="italic"/>
    </style:style>
    <style:style style:name="T7073" style:parent-style-name="DefaultParagraphFont" style:family="text">
      <style:text-properties fo:font-style="italic" style:font-style-asian="italic" fo:letter-spacing="0.0006in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style="italic" style:font-style-asian="italic" fo:letter-spacing="0.0006in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style="italic" style:font-style-asian="italic" fo:letter-spacing="0.0006in"/>
    </style:style>
    <style:style style:name="T7078" style:parent-style-name="DefaultParagraphFont" style:family="text">
      <style:text-properties fo:font-style="italic" style:font-style-asian="italic"/>
    </style:style>
    <style:style style:name="T7079" style:parent-style-name="DefaultParagraphFont" style:family="text">
      <style:text-properties fo:font-style="italic" style:font-style-asian="italic" fo:letter-spacing="0.0006in"/>
    </style:style>
    <style:style style:name="T7080" style:parent-style-name="DefaultParagraphFont" style:family="text">
      <style:text-properties fo:font-style="italic" style:font-style-asian="italic"/>
    </style:style>
    <style:style style:name="T7081" style:parent-style-name="DefaultParagraphFont" style:family="text">
      <style:text-properties fo:letter-spacing="0.0006in"/>
    </style:style>
    <style:style style:name="T7082" style:parent-style-name="DefaultParagraphFont" style:family="text">
      <style:text-properties fo:letter-spacing="0.0006in"/>
    </style:style>
    <style:style style:name="T7083" style:parent-style-name="DefaultParagraphFont" style:family="text">
      <style:text-properties fo:letter-spacing="0.0006in"/>
    </style:style>
    <style:style style:name="T7084" style:parent-style-name="DefaultParagraphFont" style:family="text">
      <style:text-properties fo:letter-spacing="0.0006in"/>
    </style:style>
    <style:style style:name="T7085" style:parent-style-name="DefaultParagraphFont" style:family="text">
      <style:text-properties fo:letter-spacing="0.0006in"/>
    </style:style>
    <style:style style:name="T7086" style:parent-style-name="DefaultParagraphFont" style:family="text">
      <style:text-properties fo:letter-spacing="0.0006in"/>
    </style:style>
    <style:style style:name="T7087" style:parent-style-name="DefaultParagraphFont" style:family="text">
      <style:text-properties fo:letter-spacing="0.0006in"/>
    </style:style>
    <style:style style:name="T7088" style:parent-style-name="DefaultParagraphFont" style:family="text">
      <style:text-properties fo:letter-spacing="0.0006in"/>
    </style:style>
    <style:style style:name="T7089" style:parent-style-name="DefaultParagraphFont" style:family="text">
      <style:text-properties fo:letter-spacing="0.0006in"/>
    </style:style>
    <style:style style:name="T7090" style:parent-style-name="DefaultParagraphFont" style:family="text">
      <style:text-properties fo:letter-spacing="0.0006in"/>
    </style:style>
    <style:style style:name="T7091" style:parent-style-name="DefaultParagraphFont" style:family="text">
      <style:text-properties fo:letter-spacing="0.0006in"/>
    </style:style>
    <style:style style:name="T7092" style:parent-style-name="DefaultParagraphFont" style:family="text">
      <style:text-properties fo:letter-spacing="0.0006in"/>
    </style:style>
    <style:style style:name="T7093" style:parent-style-name="DefaultParagraphFont" style:family="text">
      <style:text-properties fo:letter-spacing="0.0006in"/>
    </style:style>
    <style:style style:name="T7094" style:parent-style-name="DefaultParagraphFont" style:family="text">
      <style:text-properties fo:letter-spacing="0.0006in"/>
    </style:style>
    <style:style style:name="T7095" style:parent-style-name="DefaultParagraphFont" style:family="text">
      <style:text-properties fo:letter-spacing="0.034in"/>
    </style:style>
    <style:style style:name="T7096" style:parent-style-name="DefaultParagraphFont" style:family="text">
      <style:text-properties fo:letter-spacing="0.0006in"/>
    </style:style>
    <style:style style:name="T7097" style:parent-style-name="DefaultParagraphFont" style:family="text">
      <style:text-properties fo:letter-spacing="0.0006in"/>
    </style:style>
    <style:style style:name="T7098" style:parent-style-name="DefaultParagraphFont" style:family="text">
      <style:text-properties fo:letter-spacing="0.0006in"/>
    </style:style>
    <style:style style:name="T7099" style:parent-style-name="DefaultParagraphFont" style:family="text">
      <style:text-properties fo:letter-spacing="0.0006in"/>
    </style:style>
    <style:style style:name="T7100" style:parent-style-name="DefaultParagraphFont" style:family="text">
      <style:text-properties fo:letter-spacing="0.0006in"/>
    </style:style>
    <style:style style:name="T7101" style:parent-style-name="DefaultParagraphFont" style:family="text">
      <style:text-properties fo:letter-spacing="0.0006in"/>
    </style:style>
    <style:style style:name="T7102" style:parent-style-name="DefaultParagraphFont" style:family="text">
      <style:text-properties fo:letter-spacing="0.0006in"/>
    </style:style>
    <style:style style:name="T7103" style:parent-style-name="DefaultParagraphFont" style:family="text">
      <style:text-properties fo:letter-spacing="0.0006in"/>
    </style:style>
    <style:style style:name="T7104" style:parent-style-name="DefaultParagraphFont" style:family="text">
      <style:text-properties fo:letter-spacing="0.0006in"/>
    </style:style>
    <style:style style:name="T7105" style:parent-style-name="DefaultParagraphFont" style:family="text">
      <style:text-properties fo:letter-spacing="0.0006in"/>
    </style:style>
    <style:style style:name="T7106" style:parent-style-name="DefaultParagraphFont" style:family="text">
      <style:text-properties fo:letter-spacing="0.0006in"/>
    </style:style>
    <style:style style:name="T7107" style:parent-style-name="DefaultParagraphFont" style:family="text">
      <style:text-properties fo:letter-spacing="0.0006in"/>
    </style:style>
    <style:style style:name="T7108" style:parent-style-name="DefaultParagraphFont" style:family="text">
      <style:text-properties fo:letter-spacing="0.0006in"/>
    </style:style>
    <style:style style:name="T7109" style:parent-style-name="DefaultParagraphFont" style:family="text">
      <style:text-properties fo:letter-spacing="0.0006in"/>
    </style:style>
    <style:style style:name="T7110" style:parent-style-name="DefaultParagraphFont" style:family="text">
      <style:text-properties fo:letter-spacing="0.0006in"/>
    </style:style>
    <style:style style:name="T7111" style:parent-style-name="DefaultParagraphFont" style:family="text">
      <style:text-properties fo:letter-spacing="0.0006in"/>
    </style:style>
    <style:style style:name="T7112" style:parent-style-name="DefaultParagraphFont" style:family="text">
      <style:text-properties fo:letter-spacing="0.0006in"/>
    </style:style>
    <style:style style:name="T7113" style:parent-style-name="DefaultParagraphFont" style:family="text">
      <style:text-properties fo:letter-spacing="0.0006in"/>
    </style:style>
    <style:style style:name="T7114" style:parent-style-name="DefaultParagraphFont" style:family="text">
      <style:text-properties fo:letter-spacing="0.0006in"/>
    </style:style>
    <style:style style:name="T7115" style:parent-style-name="DefaultParagraphFont" style:family="text">
      <style:text-properties fo:letter-spacing="0.0006in"/>
    </style:style>
    <style:style style:name="T7116" style:parent-style-name="DefaultParagraphFont" style:family="text">
      <style:text-properties fo:letter-spacing="0.0006in"/>
    </style:style>
    <style:style style:name="T7117" style:parent-style-name="DefaultParagraphFont" style:family="text">
      <style:text-properties fo:letter-spacing="0.0006in"/>
    </style:style>
    <style:style style:name="T7118" style:parent-style-name="DefaultParagraphFont" style:family="text">
      <style:text-properties fo:letter-spacing="0.0006in"/>
    </style:style>
    <style:style style:name="T7119" style:parent-style-name="DefaultParagraphFont" style:family="text">
      <style:text-properties fo:letter-spacing="0.0006in"/>
    </style:style>
    <style:style style:name="T7120" style:parent-style-name="DefaultParagraphFont" style:family="text">
      <style:text-properties fo:letter-spacing="0.0006in"/>
    </style:style>
    <style:style style:name="T7121" style:parent-style-name="DefaultParagraphFont" style:family="text">
      <style:text-properties fo:letter-spacing="0.0006in"/>
    </style:style>
    <style:style style:name="T7122" style:parent-style-name="DefaultParagraphFont" style:family="text">
      <style:text-properties fo:letter-spacing="0.0006in"/>
    </style:style>
    <style:style style:name="T7123" style:parent-style-name="DefaultParagraphFont" style:family="text">
      <style:text-properties fo:letter-spacing="0.034in"/>
    </style:style>
    <style:style style:name="T7124" style:parent-style-name="DefaultParagraphFont" style:family="text">
      <style:text-properties fo:letter-spacing="0.0006in"/>
    </style:style>
    <style:style style:name="T7125" style:parent-style-name="DefaultParagraphFont" style:family="text">
      <style:text-properties fo:letter-spacing="0.0069in"/>
    </style:style>
    <style:style style:name="T7126" style:parent-style-name="DefaultParagraphFont" style:family="text">
      <style:text-properties fo:font-weight="bold" style:font-weight-asian="bold"/>
    </style:style>
    <style:style style:name="T7127" style:parent-style-name="DefaultParagraphFont" style:family="text">
      <style:text-properties fo:font-weight="bold" style:font-weight-asian="bold" fo:letter-spacing="0.0083in"/>
    </style:style>
    <style:style style:name="T7128" style:parent-style-name="DefaultParagraphFont" style:family="text">
      <style:text-properties fo:font-weight="bold" style:font-weight-asian="bold"/>
    </style:style>
    <style:style style:name="T7129" style:parent-style-name="DefaultParagraphFont" style:family="text">
      <style:text-properties fo:font-weight="bold" style:font-weight-asian="bold" fo:letter-spacing="0.0104in"/>
    </style:style>
    <style:style style:name="T7130" style:parent-style-name="DefaultParagraphFont" style:family="text">
      <style:text-properties fo:font-weight="bold" style:font-weight-asian="bold"/>
    </style:style>
    <style:style style:name="T7131" style:parent-style-name="DefaultParagraphFont" style:family="text">
      <style:text-properties fo:font-weight="bold" style:font-weight-asian="bold" fo:letter-spacing="0.0083in"/>
    </style:style>
    <style:style style:name="T7132" style:parent-style-name="DefaultParagraphFont" style:family="text">
      <style:text-properties fo:font-weight="bold" style:font-weight-asian="bold"/>
    </style:style>
    <style:style style:name="T7133" style:parent-style-name="DefaultParagraphFont" style:family="text">
      <style:text-properties fo:font-weight="bold" style:font-weight-asian="bold" fo:letter-spacing="0.0069in"/>
    </style:style>
    <style:style style:name="T7134" style:parent-style-name="DefaultParagraphFont" style:family="text">
      <style:text-properties fo:font-weight="bold" style:font-weight-asian="bold"/>
    </style:style>
    <style:style style:name="T7135" style:parent-style-name="DefaultParagraphFont" style:family="text">
      <style:text-properties fo:font-weight="bold" style:font-weight-asian="bold" fo:letter-spacing="0.0083in"/>
    </style:style>
    <style:style style:name="T7136" style:parent-style-name="DefaultParagraphFont" style:family="text">
      <style:text-properties fo:font-weight="bold" style:font-weight-asian="bold"/>
    </style:style>
    <style:style style:name="T7137" style:parent-style-name="DefaultParagraphFont" style:family="text">
      <style:text-properties fo:font-weight="bold" style:font-weight-asian="bold" fo:letter-spacing="0.0083in"/>
    </style:style>
    <style:style style:name="T7138" style:parent-style-name="DefaultParagraphFont" style:family="text">
      <style:text-properties fo:font-weight="bold" style:font-weight-asian="bold"/>
    </style:style>
    <style:style style:name="T7139" style:parent-style-name="DefaultParagraphFont" style:family="text">
      <style:text-properties fo:font-weight="bold" style:font-weight-asian="bold" fo:letter-spacing="0.0076in"/>
    </style:style>
    <style:style style:name="T7140" style:parent-style-name="DefaultParagraphFont" style:family="text">
      <style:text-properties fo:font-weight="bold" style:font-weight-asian="bold"/>
    </style:style>
    <style:style style:name="T7141" style:parent-style-name="DefaultParagraphFont" style:family="text">
      <style:text-properties fo:font-weight="bold" style:font-weight-asian="bold" fo:letter-spacing="0.0083in"/>
    </style:style>
    <style:style style:name="T7142" style:parent-style-name="DefaultParagraphFont" style:family="text">
      <style:text-properties fo:font-weight="bold" style:font-weight-asian="bold"/>
    </style:style>
    <style:style style:name="T7143" style:parent-style-name="DefaultParagraphFont" style:family="text">
      <style:text-properties fo:font-weight="bold" style:font-weight-asian="bold" fo:letter-spacing="0.0069in"/>
    </style:style>
    <style:style style:name="T7144" style:parent-style-name="DefaultParagraphFont" style:family="text">
      <style:text-properties fo:font-weight="bold" style:font-weight-asian="bold"/>
    </style:style>
    <style:style style:name="T7145" style:parent-style-name="DefaultParagraphFont" style:family="text">
      <style:text-properties fo:font-weight="bold" style:font-weight-asian="bold" fo:letter-spacing="0.0069in"/>
    </style:style>
    <style:style style:name="T7146" style:parent-style-name="DefaultParagraphFont" style:family="text">
      <style:text-properties fo:font-weight="bold" style:font-weight-asian="bold"/>
    </style:style>
    <style:style style:name="T7147" style:parent-style-name="DefaultParagraphFont" style:family="text">
      <style:text-properties fo:font-weight="bold" style:font-weight-asian="bold" fo:letter-spacing="0.0083in"/>
    </style:style>
    <style:style style:name="T7148" style:parent-style-name="DefaultParagraphFont" style:family="text">
      <style:text-properties fo:font-weight="bold" style:font-weight-asian="bold"/>
    </style:style>
    <style:style style:name="T7149" style:parent-style-name="DefaultParagraphFont" style:family="text">
      <style:text-properties fo:font-weight="bold" style:font-weight-asian="bold" fo:letter-spacing="0.0138in"/>
    </style:style>
    <style:style style:name="T7150" style:parent-style-name="DefaultParagraphFont" style:family="text">
      <style:text-properties fo:letter-spacing="0.0083in"/>
    </style:style>
    <style:style style:name="T7151" style:parent-style-name="DefaultParagraphFont" style:family="text">
      <style:text-properties fo:letter-spacing="0.0076in"/>
    </style:style>
    <style:style style:name="P7152" style:parent-style-name="Normal" style:family="paragraph">
      <style:paragraph-properties fo:text-align="justify" fo:margin-top="0.002in" fo:line-height="150%" fo:margin-left="0.0798in" fo:margin-right="0.0743in">
        <style:tab-stops/>
      </style:paragraph-properties>
    </style:style>
    <style:style style:name="T7153" style:parent-style-name="DefaultParagraphFont" style:family="text">
      <style:text-properties fo:letter-spacing="0.0006in"/>
    </style:style>
    <style:style style:name="T7154" style:parent-style-name="DefaultParagraphFont" style:family="text">
      <style:text-properties fo:letter-spacing="0.0006in"/>
    </style:style>
    <style:style style:name="T7155" style:parent-style-name="DefaultParagraphFont" style:family="text">
      <style:text-properties fo:font-weight="bold" style:font-weight-asian="bold"/>
    </style:style>
    <style:style style:name="T7156" style:parent-style-name="DefaultParagraphFont" style:family="text">
      <style:text-properties fo:font-weight="bold" style:font-weight-asian="bold" fo:letter-spacing="0.0006in"/>
    </style:style>
    <style:style style:name="T7157" style:parent-style-name="DefaultParagraphFont" style:family="text">
      <style:text-properties fo:font-weight="bold" style:font-weight-asian="bold"/>
    </style:style>
    <style:style style:name="T7158" style:parent-style-name="DefaultParagraphFont" style:family="text">
      <style:text-properties fo:font-weight="bold" style:font-weight-asian="bold" fo:letter-spacing="0.0006in"/>
    </style:style>
    <style:style style:name="T7159" style:parent-style-name="DefaultParagraphFont" style:family="text">
      <style:text-properties fo:font-weight="bold" style:font-weight-asian="bold"/>
    </style:style>
    <style:style style:name="T7160" style:parent-style-name="DefaultParagraphFont" style:family="text">
      <style:text-properties fo:font-weight="bold" style:font-weight-asian="bold" fo:letter-spacing="0.0006in"/>
    </style:style>
    <style:style style:name="T7161" style:parent-style-name="DefaultParagraphFont" style:family="text">
      <style:text-properties fo:letter-spacing="0.0006in"/>
    </style:style>
    <style:style style:name="T7162" style:parent-style-name="DefaultParagraphFont" style:family="text">
      <style:text-properties fo:letter-spacing="0.0006in"/>
    </style:style>
    <style:style style:name="T7163" style:parent-style-name="DefaultParagraphFont" style:family="text">
      <style:text-properties fo:letter-spacing="0.0006in"/>
    </style:style>
    <style:style style:name="T7164" style:parent-style-name="DefaultParagraphFont" style:family="text">
      <style:text-properties fo:letter-spacing="0.0006in"/>
    </style:style>
    <style:style style:name="T7165" style:parent-style-name="DefaultParagraphFont" style:family="text">
      <style:text-properties fo:letter-spacing="0.0006in"/>
    </style:style>
    <style:style style:name="T7166" style:parent-style-name="DefaultParagraphFont" style:family="text">
      <style:text-properties fo:letter-spacing="0.0006in"/>
    </style:style>
    <style:style style:name="T7167" style:parent-style-name="DefaultParagraphFont" style:family="text">
      <style:text-properties fo:letter-spacing="0.0006in"/>
    </style:style>
    <style:style style:name="T7168" style:parent-style-name="DefaultParagraphFont" style:family="text">
      <style:text-properties fo:letter-spacing="0.0006in"/>
    </style:style>
    <style:style style:name="T7169" style:parent-style-name="DefaultParagraphFont" style:family="text">
      <style:text-properties fo:letter-spacing="0.0006in"/>
    </style:style>
    <style:style style:name="T7170" style:parent-style-name="DefaultParagraphFont" style:family="text">
      <style:text-properties fo:letter-spacing="0.0006in"/>
    </style:style>
    <style:style style:name="T7171" style:parent-style-name="DefaultParagraphFont" style:family="text">
      <style:text-properties fo:letter-spacing="0.0006in"/>
    </style:style>
    <style:style style:name="T7172" style:parent-style-name="DefaultParagraphFont" style:family="text">
      <style:text-properties fo:letter-spacing="0.0006in"/>
    </style:style>
    <style:style style:name="T7173" style:parent-style-name="DefaultParagraphFont" style:family="text">
      <style:text-properties fo:letter-spacing="0.0006in"/>
    </style:style>
    <style:style style:name="T7174" style:parent-style-name="DefaultParagraphFont" style:family="text">
      <style:text-properties fo:letter-spacing="0.0006in"/>
    </style:style>
    <style:style style:name="T7175" style:parent-style-name="DefaultParagraphFont" style:family="text">
      <style:text-properties fo:letter-spacing="0.0006in"/>
    </style:style>
    <style:style style:name="T7176" style:parent-style-name="DefaultParagraphFont" style:family="text">
      <style:text-properties fo:letter-spacing="0.0006in"/>
    </style:style>
    <style:style style:name="T7177" style:parent-style-name="DefaultParagraphFont" style:family="text">
      <style:text-properties fo:letter-spacing="0.0006in"/>
    </style:style>
    <style:style style:name="T7178" style:parent-style-name="DefaultParagraphFont" style:family="text">
      <style:text-properties fo:letter-spacing="0.0006in"/>
    </style:style>
    <style:style style:name="T7179" style:parent-style-name="DefaultParagraphFont" style:family="text">
      <style:text-properties fo:letter-spacing="0.0006in"/>
    </style:style>
    <style:style style:name="T7180" style:parent-style-name="DefaultParagraphFont" style:family="text">
      <style:text-properties fo:letter-spacing="0.0006in"/>
    </style:style>
    <style:style style:name="T7181" style:parent-style-name="DefaultParagraphFont" style:family="text">
      <style:text-properties fo:letter-spacing="0.0006in"/>
    </style:style>
    <style:style style:name="T7182" style:parent-style-name="DefaultParagraphFont" style:family="text">
      <style:text-properties fo:letter-spacing="0.0006in"/>
    </style:style>
    <style:style style:name="T7183" style:parent-style-name="DefaultParagraphFont" style:family="text">
      <style:text-properties fo:letter-spacing="0.0006in"/>
    </style:style>
    <style:style style:name="T7184" style:parent-style-name="DefaultParagraphFont" style:family="text">
      <style:text-properties fo:letter-spacing="0.0006in"/>
    </style:style>
    <style:style style:name="T7185" style:parent-style-name="DefaultParagraphFont" style:family="text">
      <style:text-properties fo:letter-spacing="0.0006in"/>
    </style:style>
    <style:style style:name="T7186" style:parent-style-name="DefaultParagraphFont" style:family="text">
      <style:text-properties fo:font-weight="bold" style:font-weight-asian="bold"/>
    </style:style>
    <style:style style:name="T7187" style:parent-style-name="DefaultParagraphFont" style:family="text">
      <style:text-properties fo:font-weight="bold" style:font-weight-asian="bold" fo:letter-spacing="0.0006in"/>
    </style:style>
    <style:style style:name="T7188" style:parent-style-name="DefaultParagraphFont" style:family="text">
      <style:text-properties fo:font-weight="bold" style:font-weight-asian="bold"/>
    </style:style>
    <style:style style:name="T7189" style:parent-style-name="DefaultParagraphFont" style:family="text">
      <style:text-properties fo:letter-spacing="0.0006in"/>
    </style:style>
    <style:style style:name="T7190" style:parent-style-name="DefaultParagraphFont" style:family="text">
      <style:text-properties fo:font-weight="bold" style:font-weight-asian="bold"/>
    </style:style>
    <style:style style:name="T7191" style:parent-style-name="DefaultParagraphFont" style:family="text">
      <style:text-properties fo:letter-spacing="0.0006in"/>
    </style:style>
    <style:style style:name="T7192" style:parent-style-name="DefaultParagraphFont" style:family="text">
      <style:text-properties fo:letter-spacing="0.0041in"/>
    </style:style>
    <style:style style:name="T7193" style:parent-style-name="DefaultParagraphFont" style:family="text">
      <style:text-properties fo:letter-spacing="0.0048in"/>
    </style:style>
    <style:style style:name="T7194" style:parent-style-name="DefaultParagraphFont" style:family="text">
      <style:text-properties fo:letter-spacing="0.0034in"/>
    </style:style>
    <style:style style:name="T7195" style:parent-style-name="DefaultParagraphFont" style:family="text">
      <style:text-properties fo:letter-spacing="0.0055in"/>
    </style:style>
    <style:style style:name="T7196" style:parent-style-name="DefaultParagraphFont" style:family="text">
      <style:text-properties fo:letter-spacing="0.0048in"/>
    </style:style>
    <style:style style:name="T7197" style:parent-style-name="DefaultParagraphFont" style:family="text">
      <style:text-properties fo:letter-spacing="0.0062in"/>
    </style:style>
    <style:style style:name="T7198" style:parent-style-name="DefaultParagraphFont" style:family="text">
      <style:text-properties fo:letter-spacing="0.0041in"/>
    </style:style>
    <style:style style:name="T7199" style:parent-style-name="DefaultParagraphFont" style:family="text">
      <style:text-properties fo:letter-spacing="0.0041in"/>
    </style:style>
    <style:style style:name="T7200" style:parent-style-name="DefaultParagraphFont" style:family="text">
      <style:text-properties fo:letter-spacing="0.0048in"/>
    </style:style>
    <style:style style:name="T7201" style:parent-style-name="DefaultParagraphFont" style:family="text">
      <style:text-properties fo:letter-spacing="0.0048in"/>
    </style:style>
    <style:style style:name="T7202" style:parent-style-name="DefaultParagraphFont" style:family="text">
      <style:text-properties fo:letter-spacing="0.0048in"/>
    </style:style>
    <style:style style:name="T7203" style:parent-style-name="DefaultParagraphFont" style:family="text">
      <style:text-properties fo:letter-spacing="0.0062in"/>
    </style:style>
    <style:style style:name="T7204" style:parent-style-name="DefaultParagraphFont" style:family="text">
      <style:text-properties fo:letter-spacing="0.0034in"/>
    </style:style>
    <style:style style:name="T7205" style:parent-style-name="DefaultParagraphFont" style:family="text">
      <style:text-properties fo:letter-spacing="0.0055in"/>
    </style:style>
    <style:style style:name="T7206" style:parent-style-name="DefaultParagraphFont" style:family="text">
      <style:text-properties fo:letter-spacing="0.0048in"/>
    </style:style>
    <style:style style:name="T7207" style:parent-style-name="DefaultParagraphFont" style:family="text">
      <style:text-properties fo:letter-spacing="0.0041in"/>
    </style:style>
    <style:style style:name="P7208" style:parent-style-name="BodyText" style:master-page-name="MP32" style:family="paragraph">
      <style:paragraph-properties fo:break-before="page"/>
      <style:text-properties fo:font-style="normal" style:font-style-asian="normal" fo:font-size="10.5pt" style:font-size-asian="10.5pt"/>
    </style:style>
    <style:style style:name="P7241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7242" style:parent-style-name="DefaultParagraphFont" style:family="text">
      <style:text-properties fo:letter-spacing="0.0201in"/>
    </style:style>
    <style:style style:name="T7243" style:parent-style-name="DefaultParagraphFont" style:family="text">
      <style:text-properties fo:letter-spacing="0.0208in"/>
    </style:style>
    <style:style style:name="T7244" style:parent-style-name="DefaultParagraphFont" style:family="text">
      <style:text-properties fo:letter-spacing="0.0194in"/>
    </style:style>
    <style:style style:name="T7245" style:parent-style-name="DefaultParagraphFont" style:family="text">
      <style:text-properties fo:letter-spacing="0.0201in"/>
    </style:style>
    <style:style style:name="T7246" style:parent-style-name="DefaultParagraphFont" style:family="text">
      <style:text-properties fo:letter-spacing="0.0208in"/>
    </style:style>
    <style:style style:name="T7247" style:parent-style-name="DefaultParagraphFont" style:family="text">
      <style:text-properties fo:letter-spacing="0.0201in"/>
    </style:style>
    <style:style style:name="T7248" style:parent-style-name="DefaultParagraphFont" style:family="text">
      <style:text-properties fo:letter-spacing="0.0208in"/>
    </style:style>
    <style:style style:name="T7249" style:parent-style-name="DefaultParagraphFont" style:family="text">
      <style:text-properties fo:letter-spacing="0.0201in"/>
    </style:style>
    <style:style style:name="T7250" style:parent-style-name="DefaultParagraphFont" style:family="text">
      <style:text-properties fo:font-weight="bold" style:font-weight-asian="bold"/>
    </style:style>
    <style:style style:name="T7251" style:parent-style-name="DefaultParagraphFont" style:family="text">
      <style:text-properties fo:font-weight="bold" style:font-weight-asian="bold" fo:letter-spacing="0.0194in"/>
    </style:style>
    <style:style style:name="T7252" style:parent-style-name="DefaultParagraphFont" style:family="text">
      <style:text-properties fo:letter-spacing="0.0201in"/>
    </style:style>
    <style:style style:name="T7253" style:parent-style-name="DefaultParagraphFont" style:family="text">
      <style:text-properties fo:letter-spacing="0.0201in"/>
    </style:style>
    <style:style style:name="T7254" style:parent-style-name="DefaultParagraphFont" style:family="text">
      <style:text-properties fo:letter-spacing="0.0208in"/>
    </style:style>
    <style:style style:name="T7255" style:parent-style-name="DefaultParagraphFont" style:family="text">
      <style:text-properties fo:letter-spacing="0.0194in"/>
    </style:style>
    <style:style style:name="T7256" style:parent-style-name="DefaultParagraphFont" style:family="text">
      <style:text-properties fo:letter-spacing="-0.0326in"/>
    </style:style>
    <style:style style:name="T7257" style:parent-style-name="DefaultParagraphFont" style:family="text">
      <style:text-properties fo:font-weight="bold" style:font-weight-asian="bold"/>
    </style:style>
    <style:style style:name="T7258" style:parent-style-name="DefaultParagraphFont" style:family="text">
      <style:text-properties fo:font-weight="bold" style:font-weight-asian="bold"/>
    </style:style>
    <style:style style:name="T7259" style:parent-style-name="DefaultParagraphFont" style:family="text">
      <style:text-properties fo:letter-spacing="0.0006in"/>
    </style:style>
    <style:style style:name="T7260" style:parent-style-name="DefaultParagraphFont" style:family="text">
      <style:text-properties fo:font-weight="bold" style:font-weight-asian="bold"/>
    </style:style>
    <style:style style:name="T7261" style:parent-style-name="DefaultParagraphFont" style:family="text">
      <style:text-properties fo:letter-spacing="0.0006in"/>
    </style:style>
    <style:style style:name="T7262" style:parent-style-name="DefaultParagraphFont" style:family="text">
      <style:text-properties fo:font-weight="bold" style:font-weight-asian="bold"/>
    </style:style>
    <style:style style:name="T7263" style:parent-style-name="DefaultParagraphFont" style:family="text">
      <style:text-properties fo:font-weight="bold" style:font-weight-asian="bold"/>
    </style:style>
    <style:style style:name="T7264" style:parent-style-name="DefaultParagraphFont" style:family="text">
      <style:text-properties fo:font-weight="bold" style:font-weight-asian="bold" fo:letter-spacing="0.0347in"/>
    </style:style>
    <style:style style:name="T7265" style:parent-style-name="DefaultParagraphFont" style:family="text">
      <style:text-properties fo:letter-spacing="0.0006in"/>
    </style:style>
    <style:style style:name="T7266" style:parent-style-name="DefaultParagraphFont" style:family="text">
      <style:text-properties fo:font-weight="bold" style:font-weight-asian="bold"/>
    </style:style>
    <style:style style:name="T7267" style:parent-style-name="DefaultParagraphFont" style:family="text">
      <style:text-properties fo:font-weight="bold" style:font-weight-asian="bold"/>
    </style:style>
    <style:style style:name="T7268" style:parent-style-name="DefaultParagraphFont" style:family="text">
      <style:text-properties fo:letter-spacing="0.0006in"/>
    </style:style>
    <style:style style:name="T7269" style:parent-style-name="DefaultParagraphFont" style:family="text">
      <style:text-properties fo:letter-spacing="0.0006in"/>
    </style:style>
    <style:style style:name="T7270" style:parent-style-name="DefaultParagraphFont" style:family="text">
      <style:text-properties fo:letter-spacing="0.0006in"/>
    </style:style>
    <style:style style:name="T7271" style:parent-style-name="DefaultParagraphFont" style:family="text">
      <style:text-properties fo:letter-spacing="0.0006in"/>
    </style:style>
    <style:style style:name="T7272" style:parent-style-name="DefaultParagraphFont" style:family="text">
      <style:text-properties fo:letter-spacing="0.0006in"/>
    </style:style>
    <style:style style:name="T7273" style:parent-style-name="DefaultParagraphFont" style:family="text">
      <style:text-properties fo:letter-spacing="0.0006in"/>
    </style:style>
    <style:style style:name="T7274" style:parent-style-name="DefaultParagraphFont" style:family="text">
      <style:text-properties fo:letter-spacing="0.0006in"/>
    </style:style>
    <style:style style:name="T7275" style:parent-style-name="DefaultParagraphFont" style:family="text">
      <style:text-properties fo:letter-spacing="0.0006in"/>
    </style:style>
    <style:style style:name="T7276" style:parent-style-name="DefaultParagraphFont" style:family="text">
      <style:text-properties fo:letter-spacing="0.0006in"/>
    </style:style>
    <style:style style:name="T7277" style:parent-style-name="DefaultParagraphFont" style:family="text">
      <style:text-properties fo:letter-spacing="0.0006in"/>
    </style:style>
    <style:style style:name="T7278" style:parent-style-name="DefaultParagraphFont" style:family="text">
      <style:text-properties fo:font-weight="bold" style:font-weight-asian="bold"/>
    </style:style>
    <style:style style:name="T7279" style:parent-style-name="DefaultParagraphFont" style:family="text">
      <style:text-properties fo:font-weight="bold" style:font-weight-asian="bold" fo:letter-spacing="0.034in"/>
    </style:style>
    <style:style style:name="T7280" style:parent-style-name="DefaultParagraphFont" style:family="text">
      <style:text-properties fo:letter-spacing="0.0006in"/>
    </style:style>
    <style:style style:name="T7281" style:parent-style-name="DefaultParagraphFont" style:family="text">
      <style:text-properties fo:font-weight="bold" style:font-weight-asian="bold"/>
    </style:style>
    <style:style style:name="T7282" style:parent-style-name="DefaultParagraphFont" style:family="text">
      <style:text-properties fo:letter-spacing="-0.0326in"/>
    </style:style>
    <style:style style:name="T7283" style:parent-style-name="DefaultParagraphFont" style:family="text">
      <style:text-properties fo:font-weight="bold" style:font-weight-asian="bold"/>
    </style:style>
    <style:style style:name="T7284" style:parent-style-name="DefaultParagraphFont" style:family="text">
      <style:text-properties fo:font-weight="bold" style:font-weight-asian="bold" fo:letter-spacing="0.0006in"/>
    </style:style>
    <style:style style:name="T7285" style:parent-style-name="DefaultParagraphFont" style:family="text">
      <style:text-properties fo:font-weight="bold" style:font-weight-asian="bold"/>
    </style:style>
    <style:style style:name="T7286" style:parent-style-name="DefaultParagraphFont" style:family="text">
      <style:text-properties fo:font-weight="bold" style:font-weight-asian="bold" fo:letter-spacing="0.0006in"/>
    </style:style>
    <style:style style:name="T7287" style:parent-style-name="DefaultParagraphFont" style:family="text">
      <style:text-properties fo:font-weight="bold" style:font-weight-asian="bold"/>
    </style:style>
    <style:style style:name="T7288" style:parent-style-name="DefaultParagraphFont" style:family="text">
      <style:text-properties fo:font-weight="bold" style:font-weight-asian="bold" fo:letter-spacing="0.0006in"/>
    </style:style>
    <style:style style:name="T7289" style:parent-style-name="DefaultParagraphFont" style:family="text">
      <style:text-properties fo:font-weight="bold" style:font-weight-asian="bold"/>
    </style:style>
    <style:style style:name="T7290" style:parent-style-name="DefaultParagraphFont" style:family="text">
      <style:text-properties fo:font-weight="bold" style:font-weight-asian="bold" fo:letter-spacing="0.0006in"/>
    </style:style>
    <style:style style:name="T7291" style:parent-style-name="DefaultParagraphFont" style:family="text">
      <style:text-properties fo:letter-spacing="0.0006in"/>
    </style:style>
    <style:style style:name="T7292" style:parent-style-name="DefaultParagraphFont" style:family="text">
      <style:text-properties fo:letter-spacing="0.0006in"/>
    </style:style>
    <style:style style:name="T7293" style:parent-style-name="DefaultParagraphFont" style:family="text">
      <style:text-properties fo:letter-spacing="0.0006in"/>
    </style:style>
    <style:style style:name="T7294" style:parent-style-name="DefaultParagraphFont" style:family="text">
      <style:text-properties fo:letter-spacing="0.0006in"/>
    </style:style>
    <style:style style:name="T7295" style:parent-style-name="DefaultParagraphFont" style:family="text">
      <style:text-properties fo:letter-spacing="0.0006in"/>
    </style:style>
    <style:style style:name="T7296" style:parent-style-name="DefaultParagraphFont" style:family="text">
      <style:text-properties fo:letter-spacing="0.0006in"/>
    </style:style>
    <style:style style:name="T7297" style:parent-style-name="DefaultParagraphFont" style:family="text">
      <style:text-properties fo:letter-spacing="0.0006in"/>
    </style:style>
    <style:style style:name="T7298" style:parent-style-name="DefaultParagraphFont" style:family="text">
      <style:text-properties fo:letter-spacing="0.0006in"/>
    </style:style>
    <style:style style:name="T7299" style:parent-style-name="DefaultParagraphFont" style:family="text">
      <style:text-properties fo:letter-spacing="0.0006in"/>
    </style:style>
    <style:style style:name="T7300" style:parent-style-name="DefaultParagraphFont" style:family="text">
      <style:text-properties fo:letter-spacing="0.0006in"/>
    </style:style>
    <style:style style:name="T7301" style:parent-style-name="DefaultParagraphFont" style:family="text">
      <style:text-properties fo:letter-spacing="0.0006in"/>
    </style:style>
    <style:style style:name="T7302" style:parent-style-name="DefaultParagraphFont" style:family="text">
      <style:text-properties fo:letter-spacing="0.0006in"/>
    </style:style>
    <style:style style:name="T7303" style:parent-style-name="DefaultParagraphFont" style:family="text">
      <style:text-properties fo:letter-spacing="0.0006in"/>
    </style:style>
    <style:style style:name="T7304" style:parent-style-name="DefaultParagraphFont" style:family="text">
      <style:text-properties fo:font-weight="bold" style:font-weight-asian="bold"/>
    </style:style>
    <style:style style:name="T7305" style:parent-style-name="DefaultParagraphFont" style:family="text">
      <style:text-properties fo:letter-spacing="0.0006in"/>
    </style:style>
    <style:style style:name="T7306" style:parent-style-name="DefaultParagraphFont" style:family="text">
      <style:text-properties fo:font-weight="bold" style:font-weight-asian="bold"/>
    </style:style>
    <style:style style:name="T7307" style:parent-style-name="DefaultParagraphFont" style:family="text">
      <style:text-properties fo:font-weight="bold" style:font-weight-asian="bold"/>
    </style:style>
    <style:style style:name="T7308" style:parent-style-name="DefaultParagraphFont" style:family="text">
      <style:text-properties fo:letter-spacing="0.0006in"/>
    </style:style>
    <style:style style:name="T7309" style:parent-style-name="DefaultParagraphFont" style:family="text">
      <style:text-properties fo:letter-spacing="0.0006in"/>
    </style:style>
    <style:style style:name="P7310" style:parent-style-name="BodyText" style:family="paragraph">
      <style:text-properties fo:font-style="normal" style:font-style-asian="normal" fo:font-size="14pt" style:font-size-asian="14pt"/>
    </style:style>
    <style:style style:name="P7311" style:parent-style-name="Normal" style:family="paragraph">
      <style:paragraph-properties fo:text-align="justify" fo:margin-left="0.0798in">
        <style:tab-stops/>
      </style:paragraph-properties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fo:letter-spacing="-0.002in"/>
    </style:style>
    <style:style style:family="graphic" style:name="a76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4"/>
      <text:p text:style-name="P35"/>
      <text:h text:style-name="P36" text:outline-level="1">ATA<text:span text:style-name="T37"><text:s/></text:span>DA 804ª<text:span text:style-name="T38"><text:s/></text:span>REUNIÃO<text:span text:style-name="T39"><text:s/></text:span>ORDINÁRIA<text:span text:style-name="T40"><text:s/></text:span>DO<text:span text:style-name="T41"><text:s/></text:span>CONPRESP</text:h>
      <text:p text:style-name="P42"/>
      <text:p text:style-name="P43"/>
      <text:p text:style-name="P44">O<text:span text:style-name="T45"><text:s/></text:span>CONSELHO<text:span text:style-name="T46"><text:s/></text:span>MUNICIPAL<text:span text:style-name="T47"><text:s/></text:span>DE<text:span text:style-name="T48"><text:s/></text:span>PRESERVAÇÃO<text:span text:style-name="T49"><text:s/></text:span>DO<text:span text:style-name="T50"><text:s/></text:span>PATRIMÔNIO<text:span text:style-name="T51"><text:s/></text:span>HISTÓRICO,<text:span text:style-name="T52"><text:s/></text:span>CULTURAL<text:span text:style-name="T53"><text:s/></text:span>E<text:span text:style-name="T54"><text:s/></text:span>AMBIENTAL<text:span text:style-name="T55"><text:s/></text:span>DA</text:p>
      <text:p text:style-name="P56">CIDADE DE SÃO PAULO - CONPRESP, no dia<text:s/><text:span text:style-name="T57">19 de agosto de 2024<text:s/></text:span>às<text:s/><text:span text:style-name="T58">14h41<text:s/></text:span>realizou sua<text:s/><text:span text:style-name="T59">804ª Reunião</text:span><text:span text:style-name="T60"><text:s/></text:span><text:span text:style-name="T61">Ordinária<text:s/></text:span>no Edifício Sampaio Moreira, situado na<text:s/><text:span text:style-name="T62">Rua Líbero Badaró, 346/350 – 11º andar,<text:s/></text:span>com a presença<text:span text:style-name="T63"><text:s/></text:span>dos seguintes Conselheiros: Ricardo Ferrari Nogueira - representante titular da Secretaria Municipal de<text:span text:style-name="T64"><text:s/></text:span>Cultura – SMC; Wilson Levy Braga da Silva Neto – Vice-Presidente e representante titular do Conselho<text:span text:style-name="T65"><text:s/></text:span>Regional de Engenharia e Agronomia do Estado de São Paulo – CREA; Nelson Gonçalves de Lima Júnior –<text:span text:style-name="T66"><text:s/></text:span>Representante do Departamento de Patrimônio Histórico – DPH; Rodrigo Goulart - representante titular da<text:span text:style-name="T67"><text:s/></text:span>Câmara Municipal de São Paulo - CMSP; Maria Lucia Palma Latorre - representante titular da Secretaria<text:span text:style-name="T68"><text:s/></text:span>Municipal de Justiça – SMJ; Stela Da Dalt – representante titular do Instituto de Arquitetos do Brasil – IAB;<text:span text:style-name="T69"><text:s/></text:span>Beatriz Bruno Mendes - representante titular da Secretaria Municipal de Urbanismo e Licenciamento –<text:span text:style-name="T70"><text:s/></text:span>SMUL-L e Grace Laine Pincerato Carreira Dini - representante titular da Ordem dos Advogados do Brasil –<text:span text:style-name="T71"><text:s/></text:span>OAB. Participaram da reunião: Mariana da<text:s/><text:soft-page-break/>Silva Sato – Secretária Executiva - CONPRESP; Fábio Dutra Peres<text:s/>–<text:span text:style-name="T72"><text:s/></text:span>Procurador do Município da SMC; Pedro Zayas Sambrano – DPH/G;<text:span text:style-name="T73"><text:s/></text:span>Juliana Mendes Prata – DPH/G; Ricardo<text:span text:style-name="T74"><text:s/></text:span>Rosis – DPH/DPP; Mariana Oliveira – DPH/NIT; Diego Brentegani –<text:span text:style-name="T75"><text:s/></text:span>DPH/NPRC; Daniel Cruciol – DPH/NPRC;<text:span text:style-name="T76"><text:s/></text:span>Raquel Schenkman; Silvia Naomi Asato – DPH/NIT; Marcelo Leite – DPH/NIT; Luiza Ravanini <text:s text:c="2"/>– DPH/NIT;<text:span text:style-name="T77"><text:s/></text:span>Valdir Arruda – DPH/NPRC; Camila Gabay – DPH/NIT; Lícia de Oliveira – DPH/NPRC; Lilian Jaha – DPH/NPRC;<text:span text:style-name="T78"><text:s/></text:span>Luan Crespo - DPH/NPRC;<text:span text:style-name="T79"><text:s/></text:span>Felipe Cavalcante Correia –<text:s/>DPH/NPRC; Kelly Akemi Mimura – DPH/NPRC; Walter<text:span text:style-name="T80"><text:s/></text:span>Pires – DPH/NPRC; Alice Américo – DPH-NMOA; Fátima Antunes – DPH/NIT; Gabriela Reis Santos; Sandra<text:span text:style-name="T81"><text:s/></text:span>Regina Nóbrega Braggion; Daniel de Barros Carone; Valéria Rossi; Eveny Tamaki; laura Berbere Delphino; Joel<text:span text:style-name="T82"><text:s/></text:span>Leite; Gabriela Beck; Alcides Reis; Luca Fuser; Estevan Garcia Neto; Roxanne Paes Soares; Eloá Cristine Costa<text:span text:style-name="T83"><text:s/></text:span>da Silva; Pedro Zimerman; Sérgio Baptista Mendes; Rosanne Brancatelli; Verônica Bilyk; Márcia Maria Cunha<text:span text:style-name="T84"><text:s/></text:span>de Souza; Regina de Lima Pires; Telma Borges dos Santos; César Ortiz; Glaucia Savin; Francisco Penteado<text:span text:style-name="T85"><text:s/></text:span>Millan; Jayme Ribeiro Serva; René de Paula e Regina Célia da Silveira Santana.<text:s/><text:span text:style-name="T86">1. Apresentação Geral: 1.1</text:span>. O<text:span text:style-name="T87"><text:s/></text:span>Presidente cumprimenta e agradece a presença de todos.<text:s/><text:span text:style-name="T88">2. Comunicações / Informes d</text:span><text:span text:style-name="T89">a Presidência e dos</text:span><text:span text:style-name="T90"><text:s/></text:span><text:span text:style-name="T91">Conselheiros: 2.1.<text:s/></text:span>Informa e agradece a presença da Secretária Municipal de Cultura, Sra. Regina Célia da<text:span text:style-name="T92"><text:s/></text:span>Silveira Santana. A Secretária agradece a recepção e relata a importância do conselho do CONPRESP para<text:span text:style-name="T93"><text:s/></text:span>cidade e se coloca a disposição<text:s/><text:span text:style-name="T94">2.2.<text:s/></text:span>Informa que<text:s/><text:soft-page-break/>a Ata da reunião anterior realizada em 05 de agosto de 2024<text:span text:style-name="T95"><text:s/></text:span>será<text:span text:style-name="T96"><text:s/></text:span>encaminhada,<text:span text:style-name="T97"><text:s/></text:span>assim que<text:span text:style-name="T98"><text:s/></text:span>possível,<text:span text:style-name="T99"><text:s/></text:span>para aprovação<text:span text:style-name="T100"><text:s/></text:span>dos<text:span text:style-name="T101"><text:s/></text:span>Conselheiros,<text:span text:style-name="T102"><text:s/></text:span>após<text:span text:style-name="T103"><text:s/></text:span>será<text:span text:style-name="T104"><text:s/></text:span>publicada<text:span text:style-name="T105"><text:s/></text:span>no<text:span text:style-name="T106"><text:s/></text:span>Diário<text:span text:style-name="T107"><text:s/></text:span>Oficial<text:span text:style-name="T108"><text:s/></text:span>e<text:span text:style-name="T109"><text:s/></text:span>inserida<text:span text:style-name="T110"><text:s/></text:span>na<text:span text:style-name="T111"><text:s/></text:span>página<text:span text:style-name="T112"><text:s/></text:span>do<text:span text:style-name="T113"><text:s/></text:span>CONPRESP.<text:span text:style-name="T114"><text:s/></text:span><text:span text:style-name="T115">2.3.</text:span><text:span text:style-name="T116"><text:s/></text:span>Informa<text:span text:style-name="T117"><text:s/></text:span>que<text:span text:style-name="T118"><text:s/></text:span>os<text:span text:style-name="T119"><text:s/></text:span>processos<text:span text:style-name="T120"><text:s/></text:span>dos<text:span text:style-name="T121"><text:s/></text:span>itens<text:span text:style-name="T122"><text:s/></text:span><text:span text:style-name="T123">1,</text:span><text:span text:style-name="T124"><text:s/></text:span><text:span text:style-name="T125">2,</text:span><text:span text:style-name="T126"><text:s/></text:span><text:span text:style-name="T127">5</text:span><text:span text:style-name="T128"><text:s/></text:span><text:span text:style-name="T129">e</text:span><text:span text:style-name="T130"><text:s/></text:span><text:span text:style-name="T131">20</text:span><text:span text:style-name="T132"><text:s/></text:span>foram</text:p>
      <text:p text:style-name="P133"/>
      <text:p text:style-name="P166">retirados de pauta a pedido dos conselheiros relatores. O Conselheiro Nelson pede a palavra e faz uma breve<text:span text:style-name="T167"><text:s/></text:span>apresentação sobre a 19ª edição da Semana de Valorização do Patrimônio, promovida anualmente pelo<text:span text:style-name="T168"><text:s/></text:span>Departamento<text:span text:style-name="T169"><text:s/></text:span>do<text:span text:style-name="T170"><text:s/></text:span>Patrimônio<text:span text:style-name="T171"><text:s/></text:span>Histórico.<text:span text:style-name="T172"><text:s/></text:span>Agradece<text:span text:style-name="T173"><text:s/></text:span>em<text:span text:style-name="T174"><text:s/></text:span>especial<text:span text:style-name="T175"><text:s/></text:span>a<text:span text:style-name="T176"><text:s/></text:span>Érika<text:span text:style-name="T177"><text:s/></text:span>Martins,<text:span text:style-name="T178"><text:s/></text:span>diretora<text:span text:style-name="T179"><text:s/></text:span>da<text:span text:style-name="T180"><text:s/></text:span>Divisão<text:span text:style-name="T181"><text:s/></text:span>de<text:span text:style-name="T182"><text:s/></text:span>Valorização do Patrimônio, e a Marina Chagas Brandão, chefe do Núcleo de Difusão do Patrimônio, pelo<text:span text:style-name="T183"><text:s/></text:span>desempenho na realização do evento. O Presidente agradece e passa a palavra para manifestação aberta dos<text:span text:style-name="T184"><text:s/></text:span>inscritos. A Sra.<text:span text:style-name="T185"><text:s/></text:span>Márcia Maria da Cunha, representante<text:span text:style-name="T186"><text:s/></text:span>da Amora Perdizes e a Sra. Regina Lima Pires,<text:span text:style-name="T187"><text:s/></text:span>conselheira do Parque da Água Branca, fazem suas considerações sobre o restauro dos edifícios históricos e<text:span text:style-name="T188"><text:s/></text:span>sobre a situação das aves. Os conselheiros discutem o assunto. O Presidente agradece as manifestações.<text:s/><text:span text:style-name="T189">2.4.</text:span><text:span text:style-name="T190"><text:s/></text:span>Informa que serão deliberados, como Extrapauta, três processos, sendo: 6025.2024/0005642-0 - Estação<text:span text:style-name="T191"><text:s/></text:span>Rádio-Base no Nacional Atlético Clube; 6027.2023/0000078-5 - Projeto de restauração da marquise José<text:span text:style-name="T192"><text:s/></text:span>Ermínio de Moraes – Parque do Ibirapuera e 6025.2023/0037539-7 - Pedido de assinatura TDC - antiga<text:span text:style-name="T193"><text:s/></text:span>residência do arquiteto Felisberto Ranzini.<text:s/><text:span text:style-name="T194">2.5.<text:s/></text:span>Dá início aos trabalhos.<text:s/><text:span text:style-name="T195">3. LEITURA, DISCUSSÃO E DECISÃO</text:span><text:span text:style-name="T196"><text:s/></text:span><text:span text:style-name="T197">DOS SEGUINTE</text:span><text:span text:style-name="T198">S PROCESSOS E EXPEDIENTES:</text:span><text:span text:style-name="T199"><text:s/></text:span><text:span text:style-name="T200">3.1. PROCESSOS</text:span><text:span text:style-name="T201"><text:s/></text:span><text:span text:style-name="T202">PAUTADOS EM REUNIÕES ANTERIORES,</text:span><text:span text:style-name="T203"><text:s/></text:span><text:span text:style-name="T204">PENDENTES DE DELIBERAÇÃO – RELATIVOS A TOMBAMENTO. 3.2. PROCESSOS PAUTADOS PARA A 804ª</text:span><text:span text:style-name="T205"><text:s/></text:span><text:span text:style-name="T206">REUNIÃO</text:span><text:span text:style-name="T207"><text:s/></text:span><text:span text:style-name="T208">ORDINÁRIA</text:span><text:span text:style-name="T209"><text:s/></text:span><text:span text:style-name="T210">–</text:span><text:span text:style-name="T211"><text:s/></text:span><text:span text:style-name="T212">RELATIVOS</text:span><text:span text:style-name="T213"><text:s/></text:span><text:span text:style-name="T214">A</text:span><text:span text:style-name="T215"><text:s/></text:span><text:span text:style-name="T216">TOMBAMENTO.</text:span><text:span text:style-name="T217"><text:s/></text:span><text:span text:style-name="T218">3.3.</text:span><text:span text:style-name="T219"><text:s/></text:span><text:span text:style-name="T220">PROCESSOS</text:span><text:span text:style-name="T221"><text:s/></text:span><text:span text:style-name="T222">PAUTADOS</text:span><text:span text:style-name="T223"><text:s/></text:span><text:span text:style-name="T224">EM</text:span><text:span text:style-name="T225"><text:s/></text:span><text:span text:style-name="T226">REUNIÕES</text:span><text:span text:style-name="T227"><text:s/></text:span><text:span text:style-name="T228">ANTERIORES, PE</text:span><text:span text:style-name="T229">NDENTES DE DELIBERAÇÃO – RELATIVOS À APROVAÇÃO DE PROJETOS DE INTERVENÇÃO</text:span><text:span text:style-name="T230"><text:s/></text:span><text:span text:style-name="T231">EM BENS PROTEGIDOS. 3.4. PROCESSOS PAUTADOS PARA A 804ª REUNIÃO ORDINÁRIA – RELATIVOS À</text:span><text:span text:style-name="T232"><text:s/></text:span><text:span text:style-name="T233">APROVAÇÃO DE PROJETOS DE INTERVENÇÃO EM BENS PROTEGIDOS. 3.5. PROCESSOS PAUTADOS PARA A</text:span><text:span text:style-name="T234"><text:s/></text:span><text:span text:style-name="T235">804ª</text:span><text:span text:style-name="T236"><text:s/></text:span><text:span text:style-name="T237">REUNIÃO</text:span><text:span text:style-name="T238"><text:s/></text:span><text:span text:style-name="T239">ORDINÁRIA</text:span><text:span text:style-name="T240"><text:s/></text:span><text:span text:style-name="T241">–</text:span><text:span text:style-name="T242"><text:s/></text:span><text:span text:style-name="T243">COM</text:span><text:span text:style-name="T244"><text:s/></text:span><text:span text:style-name="T245">PROPOSTA</text:span><text:span text:style-name="T246"><text:s/></text:span><text:span text:style-name="T247">DE</text:span><text:span text:style-name="T248"><text:s/></text:span><text:span text:style-name="T249">INDEFERIMENTO</text:span><text:span text:style-name="T250"><text:s/></text:span><text:span text:style-name="T251">POR</text:span><text:span text:style-name="T252"><text:s/></text:span><text:span text:style-name="T253">ABANDONO</text:span><text:span text:style-name="T254"><text:s/></text:span><text:span text:style-name="T255">OU</text:span><text:span text:style-name="T256"><text:s/></text:span><text:span text:style-name="T257">NÃO</text:span><text:span text:style-name="T258"><text:s/></text:span><text:span text:style-name="T259">ATENDIMENTO</text:span><text:span text:style-name="T260"><text:s/></text:span><text:span text:style-name="T261">DE</text:span><text:span text:style-name="T262"><text:s/></text:span><text:span text:style-name="T263">COMUNIQUE-SE.</text:span><text:span text:style-name="T264"><text:s/></text:span><text:span text:style-name="T265">1)</text:span><text:span text:style-name="T266"><text:s/></text:span><text:span text:style-name="T267">PROCESSO</text:span>:<text:span text:style-name="T268"><text:s/></text:span><text:span text:style-name="T269">6025.2023/0035395-4</text:span><text:span text:style-name="T270"><text:s/></text:span>-<text:span text:style-name="T271"><text:s/></text:span>Interessado:<text:span text:style-name="T272"><text:s/></text:span>Departamento<text:span text:style-name="T273"><text:s/></text:span>do</text:p>
      <text:p text:style-name="P274">Patrimônio Histórico - DPH. Assunto: Pedido de Tombamento da Mancha Silvio Sacramento/Arruda<text:s/>Alvim<text:span text:style-name="T275"><text:s/></text:span>(Mancha N). Endereço: Entre a Av. Dr. Arnaldo e as ruas Silvio Sacramento, Arruda Alvim, Teodoro Sampaio e<text:span text:style-name="T276"><text:s/></text:span>Cardeal Arcoverde<text:span text:style-name="T277">.<text:s/></text:span>Relatores: Nelson Gonçalves de Lima Jr. (DPH) e Wilson Levy Braga da Silva Neto / Luis<text:span text:style-name="T278"><text:s/></text:span>Chorilli Neto (CREA). Vistas: Stela Da Dalt / Eneida de Almeida (IAB) e Grace Laine Pincerato Carreira Dini /<text:span text:style-name="T279"><text:s/></text:span>Lilian Regina Gabriel M. Pires (OAB). O Presidente informa que atendendo ao pedido de adiamento das<text:span text:style-name="T280"><text:s/></text:span>Conselheiras relatoras e, não havendo óbices, o<text:s/><text:span text:style-name="T281">PROCESSO SERÁ PAUTADO PARA A PRÓXIM</text:span><text:span text:style-name="T282">A REUNIÃO. 2)</text:span><text:span text:style-name="T283"><text:s/></text:span><text:span text:style-name="T284">PROCESSO</text:span>:<text:span text:style-name="T285"><text:s/></text:span><text:span text:style-name="T286">2018-0.064.835-5</text:span><text:span text:style-name="T287"><text:s/></text:span>-<text:span text:style-name="T288"><text:s/></text:span>Interessado:<text:span text:style-name="T289"><text:s/></text:span>Departamento<text:span text:style-name="T290"><text:s/></text:span>do<text:span text:style-name="T291"><text:s/></text:span>Patrimônio<text:span text:style-name="T292"><text:s/></text:span>Histórico<text:span text:style-name="T293"><text:s/></text:span>-<text:span text:style-name="T294"><text:s/></text:span>DPH.<text:span text:style-name="T295"><text:s/></text:span>Assunto:<text:span text:style-name="T296"><text:s/></text:span>Tombamento definitivo de duas antigas Residências em Higienópolis. Endereço: Rua Bahia, n° 364 e Rua<text:span text:style-name="T297"><text:s/></text:span>Sergipe, n° 753 e 767 - Higienópolis. Relatores: Wilson Levy Braga da Silva Neto / Luis Chorilli Neto (CREA).<text:span text:style-name="T298"><text:s/></text:span>Vistas: Grace Laine Pincerato Carreira Dini / Lilian Regina Gabriel M. Pires (OAB). O Presidente informa que<text:span text:style-name="T299"><text:s/></text:span>atendendo ao pedido de adiamento da Conselheira relatora e, não havendo óbices, o<text:span text:style-name="T300"><text:s/></text:span><text:span text:style-name="T301">PROCESSO SERÁ</text:span><text:span text:style-name="T302"><text:s/></text:span><text:span text:style-name="T303">PAUTADO</text:span><text:span text:style-name="T304"><text:s/></text:span><text:span text:style-name="T305">PARA</text:span><text:span text:style-name="T306"><text:s/></text:span><text:span text:style-name="T307">A</text:span><text:span text:style-name="T308"><text:s/></text:span><text:span text:style-name="T309">PRÓXIMA</text:span><text:span text:style-name="T310"><text:s/></text:span><text:span text:style-name="T311">REUNIÃO.</text:span><text:span text:style-name="T312"><text:s/></text:span>O<text:span text:style-name="T313"><text:s/></text:span>Presidente<text:span text:style-name="T314"><text:s/></text:span>informa<text:span text:style-name="T315"><text:s/></text:span>que<text:span text:style-name="T316"><text:s/></text:span>farão<text:span text:style-name="T317"><text:s/></text:span>inversão<text:span text:style-name="T318"><text:s/></text:span>da<text:span text:style-name="T319"><text:s/></text:span>pauta<text:span text:style-name="T320"><text:s/></text:span>em<text:span text:style-name="T321"><text:s/></text:span>respeito<text:span text:style-name="T322"><text:s/></text:span>aos</text:p>
      <text:p text:style-name="P323"/>
      <text:p text:style-name="P356"><text:span text:style-name="T357">interessados inscritos presentes.<text:s/></text:span><text:span text:style-name="T358">EXTRAPAUTA: PROCESSO</text:span><text:span text:style-name="T359">:<text:s/></text:span><text:span text:style-name="T360">6027.2023/0000078-5<text:s/></text:span><text:span text:style-name="T361">- Int</text:span><text:span text:style-name="T362">eressado: Secretaria</text:span><text:span text:style-name="T363"><text:s/></text:span><text:span text:style-name="T364">Municipal do Verde e Meio Ambiente. Assunto: Aprovação de detalhamento modificativo do Projeto Básico-</text:span><text:span text:style-name="T365"><text:s/></text:span><text:span text:style-name="T366">Executivo de</text:span><text:span text:style-name="T367"><text:s/></text:span><text:span text:style-name="T368">restauro da marquise do Ibirapuera.</text:span><text:span text:style-name="T369"><text:s/></text:span><text:span text:style-name="T370">Endereço: Avenida Pedro Álvares Cabral, s/n – Vila</text:span><text:span text:style-name="T371"><text:s/></text:span><text:span text:style-name="T372">Mariana. Relator: Nelson Gonçalves de Lima Jr. (DPH). O Presidente passa a palavra para apresentação do</text:span><text:span text:style-name="T373"><text:s/></text:span><text:span text:style-name="T374">DPH. A Arquiteta de NPRC, Lia Mayumi, faz apresentação sobre o assunto. O Presidente agradece e passa a</text:span><text:span text:style-name="T375"><text:s/></text:span><text:span text:style-name="T376">palavra para o Conselheiro Nelson que passa a le</text:span><text:span text:style-name="T377">r seu parecer.<text:s/></text:span><text:span text:style-name="T378">Síntese</text:span><text:span text:style-name="T379">:<text:s/></text:span>Trata o presente do projeto de<text:span text:style-name="T380"><text:s/></text:span>restauração da marquise José Ermínio de Moraes (marquise do Ibirapuera). O projeto básico executivo já foi<text:span text:style-name="T381"><text:s/></text:span>analisado e aprovado pelo DPH e pelo CONPRESP em sua 779ª Reunião Ordinária, em agosto de 2023<text:span text:style-name="T382"><text:s/></text:span>(Despacho<text:span text:style-name="T383"><text:s/></text:span>Parcialmente<text:span text:style-name="T384"><text:s/></text:span>Deferido<text:span text:style-name="T385"><text:s/></text:span>088885962),<text:span text:style-name="T386"><text:s/></text:span>com<text:span text:style-name="T387"><text:s/></text:span>diretrizes.<text:span text:style-name="T388"><text:s/></text:span>Citamos,<text:span text:style-name="T389"><text:s/></text:span>a<text:span text:style-name="T390"><text:s/></text:span>seguir,<text:span text:style-name="T391"><text:s/></text:span>o<text:span text:style-name="T392"><text:s/></text:span>parecer<text:span text:style-name="T393"><text:s/></text:span>das<text:span text:style-name="T394"><text:s/></text:span>representantes do DPH na comissão conjunta SMC/SVMA de análise dos projetos básico e executivo do<text:span text:style-name="T395"><text:s/></text:span>restauro<text:span text:style-name="T396"><text:s/></text:span>da<text:span text:style-name="T397"><text:s/></text:span>marquise<text:span text:style-name="T398"><text:s/></text:span>(SEI<text:span text:style-name="T399"><text:s/></text:span>108670956),<text:span text:style-name="T400"><text:s/></text:span>que<text:span text:style-name="T401"><text:s/></text:span>esclarece<text:span text:style-name="T402"><text:s/></text:span>o<text:span text:style-name="T403"><text:s/></text:span>andamento<text:span text:style-name="T404"><text:s/></text:span>do<text:span text:style-name="T405"><text:s/></text:span>caso<text:span text:style-name="T406"><text:s/></text:span>e<text:span text:style-name="T407"><text:s/></text:span>o<text:span text:style-name="T408"><text:s/></text:span>ponto<text:span text:style-name="T409"><text:s/></text:span>em<text:span text:style-name="T410"><text:s/></text:span>que<text:span text:style-name="T411"><text:s/></text:span>nos<text:span text:style-name="T412"><text:s/></text:span>encontramos: Após a aprovação parcial do Projeto Básico-Executivo pelo Conpresp, seguiram-se etapas de<text:span text:style-name="T413"><text:s/></text:span>atendimento,<text:span text:style-name="T414"><text:s/></text:span>pelo<text:span text:style-name="T415"><text:s/></text:span>interessado,<text:span text:style-name="T416"><text:s/></text:span>das<text:span text:style-name="T417"><text:s/></text:span>diretrizes<text:span text:style-name="T418"><text:s/></text:span>e<text:span text:style-name="T419"><text:s/></text:span>das<text:span text:style-name="T420"><text:s/></text:span>ressalvas.<text:span text:style-name="T421"><text:s/></text:span>As<text:span text:style-name="T422"><text:s/></text:span>diretrizes<text:span text:style-name="T423"><text:s/></text:span>e<text:span text:style-name="T424"><text:s/></text:span>ressalvas<text:span text:style-name="T425"><text:s/></text:span>incluem<text:span text:style-name="T426"><text:s/></text:span>a<text:span text:style-name="T427"><text:s/></text:span>obrigatoriedade de revisão de soluções de projeto, adequando-as aos adequados critérios de restauração de<text:span text:style-name="T428"><text:s/></text:span>bens culturais ediﬁcados. À medida que avança a execução das obras de restauração, as soluções de projeto<text:span text:style-name="T429"><text:s/></text:span>vêm sendo revisadas, desenvolvidas e detalhadas pela executora, no âmbito de PROJETO EXECUTIVO. Na<text:span text:style-name="T430"><text:s/></text:span>presente etapa de análise e aprovação, as soluções apresentadas pelo interessado<text:span text:style-name="T431"><text:s/></text:span>tratam do PROJETO<text:span text:style-name="T432"><text:s/></text:span>EXECUTIVO do reforço estrutural da laje e do sistema de impermeabilização da laje. […] Em função do grave<text:span text:style-name="T433"><text:s/></text:span>estado<text:span text:style-name="T434"><text:s/></text:span>de<text:span text:style-name="T435"><text:s/></text:span>conservação<text:span text:style-name="T436"><text:s/></text:span>da<text:span text:style-name="T437"><text:s/></text:span>laje,<text:span text:style-name="T438"><text:s/></text:span>que<text:span text:style-name="T439"><text:s/></text:span>obriga<text:span text:style-name="T440"><text:s/></text:span>ao<text:span text:style-name="T441"><text:s/></text:span>tratamento<text:span text:style-name="T442"><text:s/></text:span>de<text:span text:style-name="T443"><text:s/></text:span>todos<text:span text:style-name="T444"><text:s/></text:span>os<text:span text:style-name="T445"><text:s/></text:span>seus<text:span text:style-name="T446"><text:s/></text:span>trechos,<text:span text:style-name="T447"><text:s/></text:span>consideramos<text:span text:style-name="T448"><text:s/></text:span>recomendável a demolição dos forros de todos os Blocos. [...] Em decorrência das discussões realizadas na<text:span text:style-name="T449"><text:s/></text:span>vistoria, ﬁcou deliberado que o executor apresentaria, aos 3 órgãos do Patrimônio, Memoriais Descritivos de<text:span text:style-name="T450"><text:s/></text:span>execução do sistema de reforço estrutural, relatório justiﬁcativo e descritivo do traço do novo concreto, assim<text:span text:style-name="T451"><text:s/></text:span>como<text:span text:style-name="T452"><text:s/></text:span>relatório<text:span text:style-name="T453"><text:s/></text:span>de<text:span text:style-name="T454"><text:s/></text:span>testes<text:span text:style-name="T455"><text:s/></text:span>de<text:span text:style-name="T456"><text:s/></text:span>distinguibilidade<text:span text:style-name="T457"><text:s/></text:span>do<text:span text:style-name="T458"><text:s/></text:span>concreto<text:span text:style-name="T459"><text:s/></text:span>novo<text:span text:style-name="T460"><text:s/></text:span>em<text:span text:style-name="T461"><text:s/></text:span>relação<text:span text:style-name="T462"><text:s/></text:span>ao<text:span text:style-name="T463"><text:s/></text:span>concreto<text:span text:style-name="T464"><text:s/></text:span>existente.<text:span text:style-name="T465"><text:s/></text:span>A<text:span text:style-name="T466"><text:s/></text:span>solução<text:span text:style-name="T467"><text:s/></text:span>de projeto apresentada para a impermeabilização da laje envolve uma “mureta, com 14 cm de altura e 13 de<text:span text:style-name="T468"><text:s/></text:span>largura, será construída em alvenaria a 2,00 m de distância da borda da marquise”, visível pelo transeunte<text:span text:style-name="T469"><text:s/></text:span>apenas a grande distância, e “uma camada de 1,5 mm de espessura, de PMMA, […] [que] recobre a superßcie<text:span text:style-name="T470"><text:s/></text:span>horizontal da laje da cobertura, e desce pelo plano vertical e recobre a face externa da viga de borda da<text:span text:style-name="T471"><text:s/></text:span>marquise, evitando a ocorrência de pontos de inﬁltração. Por sobre a face vertical revestida com PMMA, será<text:span text:style-name="T472"><text:s/></text:span>assentado o revestimento de pastilhas cerâmicas”. Conforme apresentado em laudo de especialista (SEI<text:span text:style-name="T473"><text:s/></text:span>107418828), há necessidade de reforço estrutural da marquise, em função de “deformações acentuadas,<text:span text:style-name="T474"><text:s/></text:span>falhas de concretagem, buracos e oxidação das armaduras”. Os serviços corretivos incluem “reforço das vigas<text:span text:style-name="T475"><text:s/></text:span>existentes<text:span text:style-name="T476"><text:s/></text:span>da<text:span text:style-name="T477"><text:s/></text:span>marquise;<text:span text:style-name="T478"><text:s/></text:span>laje<text:span text:style-name="T479"><text:s/></text:span>de<text:span text:style-name="T480"><text:s/></text:span>concreto<text:span text:style-name="T481"><text:s/></text:span>armado<text:span text:style-name="T482"><text:s/></text:span>em<text:span text:style-name="T483"><text:s/></text:span>toda a extensão da marquise,<text:span text:style-name="T484"><text:s/></text:span>com<text:span text:style-name="T485"><text:s/></text:span>espessura variável de</text:p>
      <text:p text:style-name="P486"/>
      <text:p text:style-name="P519"><draw:custom-shape svg:x="3.58472in" svg:y="7.3125in" svg:width="0.04028in" svg:height="0.18681in" draw:z-index="487484928" draw:id="id8" draw:style-name="a12" draw:name="Rectangle 5" text:anchor-type="paragraph"><svg:title/><svg:desc/><draw:enhanced-geometry draw:type="non-primitive" svg:viewBox="0 0 21600 21600" draw:enhanced-path="M 0 0 L 21600 0 21600 21600 0 21600 Z N"/></draw:custom-shape>15 cm de concreto armado; armadura negativa para laje e vigas, principalmente para os grandes trechos de<text:span text:style-name="T520"><text:s/></text:span>balanço<text:span text:style-name="T521"><text:s/></text:span>da<text:span text:style-name="T522"><text:s/></text:span>Marquise;<text:span text:style-name="T523"><text:s/></text:span>armadura<text:span text:style-name="T524"><text:s/></text:span>positiva<text:span text:style-name="T525"><text:s/></text:span>para<text:span text:style-name="T526"><text:s/></text:span>lajes<text:span text:style-name="T527"><text:s/></text:span>e<text:span text:style-name="T528"><text:s/></text:span>vigas,<text:span text:style-name="T529"><text:s/></text:span>principalmente<text:span text:style-name="T530"><text:s/></text:span>para<text:span text:style-name="T531"><text:s/></text:span>os<text:span text:style-name="T532"><text:s/></text:span>grandes<text:span text:style-name="T533"><text:s/></text:span>vãos<text:span text:style-name="T534"><text:s/></text:span>da<text:span text:style-name="T535"><text:s/></text:span>Marquise; furos e grampeamento do concreto novo na estrutura já existente” (relatório da consultoria de<text:span text:style-name="T536"><text:s/></text:span>estruturas, SEI 107418861). O “concreto novo terá traço e coloração distintos do concreto existente” e “a<text:span text:style-name="T537"><text:s/></text:span>camada de reforço estrutural será executada já com os caimentos previstos para a drenagem da laje” (SEI<text:span text:style-name="T538"><text:s/></text:span>108670956). Desse modo, a análise técnica posicionou-se favoravelmente à proposta conceitual relativa aos<text:span text:style-name="T539"><text:s/></text:span>forros (demolição) e à laje (reforço estrutural com caimentos e sistema de impermeabilização), nos seguintes<text:span text:style-name="T540"><text:s/></text:span>termos e com as seguintes diretrizes: 1. Quanto aos<text:s/>forros: favorável à demolição dos trechos remanescentes<text:span text:style-name="T541"><text:s/></text:span>dos forros, desde que obedecida a seguinte sequência de procedimentos: 1.1 Demolição manual e mecânica<text:span text:style-name="T542"><text:s/></text:span>cuidadosa, a ﬁm de resultar em fragmentos grandes; 1.2 Manter no chão 100% dos fragmentos demolidos,<text:span text:style-name="T543"><text:s/></text:span>sem movê-los; 1.3 Não realizar descarte dos fragmentos, até que sejam examinados pelos 3 órgãos de<text:span text:style-name="T544"><text:s/></text:span>Patrimônio; 1.4 Examinar os fragmentos em vistoria conjunta com os 3 órgãos de Patrimônio; 1.5 Deﬁnição,<text:span text:style-name="T545"><text:s/></text:span>juntamente aos órgãos de Patrimônio, do partido de conservação de testemunho de forro. 2. Quanto à laje:<text:span text:style-name="T546"><text:s/></text:span>favorável<text:span text:style-name="T547"><text:s/></text:span>à<text:span text:style-name="T548"><text:s/></text:span>execução<text:span text:style-name="T549"><text:s/></text:span>do<text:span text:style-name="T550"><text:s/></text:span>reforço<text:span text:style-name="T551"><text:s/></text:span>estrutural<text:span text:style-name="T552"><text:s/></text:span>da<text:span text:style-name="T553"><text:s/></text:span>laje;<text:span text:style-name="T554"><text:s/></text:span>Registram-se<text:span text:style-name="T555"><text:s/></text:span>ainda<text:span text:style-name="T556"><text:s/></text:span>as<text:span text:style-name="T557"><text:s/></text:span>seguintes<text:span text:style-name="T558"><text:s/></text:span>observações,<text:span text:style-name="T559"><text:s/></text:span>que,<text:span text:style-name="T560"><text:s/></text:span>entendemos, devem constar em despacho: 1. A autorização para a execução dos serviços na laje (projeto da<text:span text:style-name="T561"><text:s/></text:span>mureta de alvenaria, mantas e proteções do sistema de impermeabilização e sistema de drenagem pluvial)<text:span text:style-name="T562"><text:s/></text:span>depende<text:span text:style-name="T563"><text:s/></text:span>da<text:span text:style-name="T564"><text:s/></text:span>apresentação<text:span text:style-name="T565"><text:s/></text:span>e<text:span text:style-name="T566"><text:s/></text:span>aprovação<text:span text:style-name="T567"><text:s/></text:span>prévia<text:span text:style-name="T568"><text:s/></text:span>do<text:span text:style-name="T569"><text:s/></text:span>projeto<text:span text:style-name="T570"><text:s/></text:span>executivo<text:span text:style-name="T571"><text:s/></text:span>de<text:span text:style-name="T572"><text:s/></text:span>arquitetura,<text:span text:style-name="T573"><text:s/></text:span>no<text:span text:style-name="T574"><text:s/></text:span>qual<text:span text:style-name="T575"><text:s/></text:span>estejam<text:span text:style-name="T576"><text:s/></text:span>já<text:span text:style-name="T577"><text:s/></text:span>compatibilizados os projetos executivos complementares (estrutura, hidráulica, elétrica), relativo a esses<text:span text:style-name="T578"><text:s/></text:span>serviços; 2. Seguem pendentes de atendimento, pelo interessado: 2.1 Cumprimento da Diretrizes contidas no<text:span text:style-name="T579"><text:s/></text:span>Despacho Parcialmente Deferido 088885962 do CONPRESP, que aprovou parcialmente o Projeto Básico-<text:span text:style-name="T580"><text:s/></text:span>Executivo de restauração da marquise, observado o cumprimento das ressalvas contidas na Informação<text:span text:style-name="T581"><text:s/></text:span>075921620<text:span text:style-name="T582"><text:s/></text:span>da<text:span text:style-name="T583"><text:s/></text:span>Pasta<text:span text:style-name="T584"><text:s/></text:span>XVII<text:span text:style-name="T585"><text:s/></text:span>do<text:span text:style-name="T586"><text:s/></text:span>processo<text:span text:style-name="T587"><text:s/></text:span>SEI<text:span text:style-name="T588"><text:s/></text:span>6027.2022/0000558-0;<text:span text:style-name="T589"><text:s/></text:span>2.2<text:span text:style-name="T590"><text:s/></text:span>Responder<text:span text:style-name="T591"><text:s/></text:span>ao<text:span text:style-name="T592"><text:s/></text:span>Comunique-se<text:span text:style-name="T593"><text:s/></text:span>de<text:span text:style-name="T594"><text:s/></text:span>21/05/2024 do DPH (SEI 103560699).<text:s/><text:span text:style-name="T595">É dado início à votação. Decisão:<text:s/></text:span><text:span text:style-name="T596">Por unanimidade de votos dos</text:span><text:span text:style-name="T597"><text:s/></text:span><text:span text:style-name="T598">Conselheiros</text:span><text:span text:style-name="T599"><text:s/></text:span><text:span text:style-name="T600">presentes,</text:span><text:span text:style-name="T601"><text:s/></text:span><text:span text:style-name="T602">o</text:span><text:span text:style-name="T603"><text:s/></text:span><text:span text:style-name="T604">Conselho</text:span><text:span text:style-name="T605"><text:s/></text:span><text:span text:style-name="T606">manifestou-se</text:span><text:span text:style-name="T607"><text:s/></text:span><text:span text:style-name="T608">FAVORAVELMENTE</text:span><text:span text:style-name="T609"><text:s/></text:span><text:span text:style-name="T610">ao projeto</text:span><text:span text:style-name="T611"><text:s/></text:span><text:span text:style-name="T612">de</text:span><text:span text:style-name="T613"><text:s/></text:span><text:span text:style-name="T614">restauração</text:span><text:span text:style-name="T615"><text:s/></text:span><text:span text:style-name="T616">da</text:span><text:span text:style-name="T617"><text:s/></text:span><text:span text:style-name="T618">marquise</text:span><text:span text:style-name="T619"><text:s/></text:span><text:span text:style-name="T620">José</text:span><text:span text:style-name="T621"><text:s/></text:span><text:span text:style-name="T622">Ermínio</text:span><text:span text:style-name="T623"><text:s/></text:span><text:span text:style-name="T624">de</text:span><text:span text:style-name="T625"><text:s/></text:span><text:span text:style-name="T626">Moraes</text:span><text:span text:style-name="T627"><text:s/></text:span><text:span text:style-name="T628">(marquise</text:span><text:span text:style-name="T629"><text:s/></text:span><text:span text:style-name="T630">do</text:span><text:span text:style-name="T631"><text:s/></text:span><text:span text:style-name="T632">Ibirapuera),</text:span><text:span text:style-name="T633"><text:s/></text:span><text:span text:style-name="T634">à</text:span><text:span text:style-name="T635"><text:s/></text:span><text:span text:style-name="T636">proposta</text:span><text:span text:style-name="T637"><text:s/></text:span><text:span text:style-name="T638">conceitual</text:span><text:span text:style-name="T639"><text:s/></text:span><text:span text:style-name="T640">relativa</text:span><text:span text:style-name="T641"><text:s/></text:span><text:span text:style-name="T642">aos</text:span><text:span text:style-name="T643"><text:s/></text:span><text:span text:style-name="T644">forros</text:span><text:span text:style-name="T645"><text:s/></text:span><text:span text:style-name="T646">(demolição) e à laje (reforço estrutural com caimentos e sistema de impermeabilização), nos seguintes</text:span><text:span text:style-name="T647"><text:s/></text:span><text:span text:style-name="T648">termos</text:span><text:span text:style-name="T649"><text:s/></text:span><text:span text:style-name="T650">e</text:span><text:span text:style-name="T651"><text:s/></text:span><text:span text:style-name="T652">com</text:span><text:span text:style-name="T653"><text:s/></text:span><text:span text:style-name="T654">as</text:span><text:span text:style-name="T655"><text:s/></text:span><text:span text:style-name="T656">SEGUINTES</text:span><text:span text:style-name="T657"><text:s/></text:span><text:span text:style-name="T658">DIRETRIZES</text:span><text:span text:style-name="T659">:<text:s/></text:span><text:span text:style-name="T660">1.</text:span><text:span text:style-name="T661"><text:s/></text:span>Quanto<text:span text:style-name="T662"><text:s/></text:span>aos<text:span text:style-name="T663"><text:s/></text:span>forros:<text:span text:style-name="T664"><text:s/></text:span>favorável<text:span text:style-name="T665"><text:s/></text:span>à<text:span text:style-name="T666"><text:s/></text:span>demolição<text:span text:style-name="T667"><text:s/></text:span>dos<text:span text:style-name="T668"><text:s/></text:span>trechos<text:span text:style-name="T669"><text:s/></text:span>remanescentes dos forros, desde que obedecida a seguinte sequência de procedimentos:<text:s/><text:span text:style-name="T670">1.1.<text:s/></text:span>Demolição<text:span text:style-name="T671"><text:s/></text:span>manual e mecânica cuidadosa, a ﬁm de resultar em fragmentos grandes;<text:s/><text:span text:style-name="T672">1.2.<text:s/></text:span>Manter no chão 100% dos<text:span text:style-name="T673"><text:s/></text:span>fragmentos demolidos, sem movê-los;<text:s/><text:span text:style-name="T674">1.3.<text:s/></text:span>Não realizar descarte dos fragmentos, até que sejam examinados<text:span text:style-name="T675"><text:s/></text:span>pelos<text:span text:style-name="T676"><text:s/></text:span>3<text:span text:style-name="T677"><text:s/></text:span>órgãos<text:span text:style-name="T678"><text:s/></text:span>de<text:span text:style-name="T679"><text:s/></text:span>Patrimônio;<text:span text:style-name="T680"><text:s/></text:span><text:span text:style-name="T681">1.4</text:span><text:span text:style-name="T682"><text:s/></text:span>Examinar<text:span text:style-name="T683"><text:s/></text:span>os<text:span text:style-name="T684"><text:s/></text:span>fragmentos<text:span text:style-name="T685"><text:s/></text:span>em<text:span text:style-name="T686"><text:s/></text:span>vistoria<text:span text:style-name="T687"><text:s/></text:span>conjunta<text:span text:style-name="T688"><text:s/></text:span>com<text:span text:style-name="T689"><text:s/></text:span>os<text:span text:style-name="T690"><text:s/></text:span>3<text:span text:style-name="T691"><text:s/></text:span>órgãos<text:span text:style-name="T692"><text:s/></text:span>de<text:span text:style-name="T693"><text:s/></text:span>Patrimônio;<text:span text:style-name="T694"><text:s/></text:span><text:span text:style-name="T695">1.5.</text:span><text:span text:style-name="T696"><text:s/></text:span>Deﬁnição,<text:span text:style-name="T697"><text:s/></text:span>juntamente<text:span text:style-name="T698"><text:s/></text:span>aos<text:span text:style-name="T699"><text:s/></text:span>órgãos<text:span text:style-name="T700"><text:s/></text:span>de<text:span text:style-name="T701"><text:s/></text:span>Patrimônio,<text:span text:style-name="T702"><text:s/></text:span>do<text:span text:style-name="T703"><text:s/></text:span>partido<text:span text:style-name="T704"><text:s/></text:span>de<text:span text:style-name="T705"><text:s/></text:span>conservação<text:span text:style-name="T706"><text:s/></text:span>de<text:span text:style-name="T707"><text:s/></text:span>testemunho</text:p>
      <text:p text:style-name="P708"/>
      <text:p text:style-name="P741">de forro.<text:s/><text:span text:style-name="T742">2.<text:s/></text:span>Quanto à laje: favorável à execução do reforço estrutural da laje; Registram-se ainda as seguintes<text:span text:style-name="T743"><text:s/></text:span>observações, que, entendemos, devem constar em despacho:<text:s/><text:span text:style-name="T744">1.<text:s/></text:span>A autorização para a execução dos serviços<text:span text:style-name="T745"><text:s/></text:span>na laje (projeto da mureta de alvenaria, mantas e proteções do sistema de impermeabilização e sistema de<text:span text:style-name="T746"><text:s/></text:span>drenagem pluvial) depende da apresentação e aprovação prévia do projeto executivo de arquitetura, no qual<text:span text:style-name="T747"><text:s/></text:span>estejam já compatibilizados os projetos executivos complementares (estrutura, hidráulica, elétrica), relativo a<text:span text:style-name="T748"><text:s/></text:span>esses<text:span text:style-name="T749"><text:s/></text:span>serviços;<text:span text:style-name="T750"><text:s/></text:span><text:span text:style-name="T751">2.<text:s/></text:span>Seguem<text:span text:style-name="T752"><text:s/></text:span>pendentes de atendimento,<text:span text:style-name="T753"><text:s/></text:span>pelo<text:span text:style-name="T754"><text:s/></text:span>interessado:<text:span text:style-name="T755"><text:s/></text:span><text:span text:style-name="T756">2.1.<text:s/></text:span>Cumprimento da Diretrizes<text:span text:style-name="T757"><text:s/></text:span>contidas no Despacho Parcialmente Deferido 088885962 do CONPRESP, que aprovou parcialmente o Projeto<text:span text:style-name="T758"><text:s/></text:span>Básico-Executivo<text:span text:style-name="T759"><text:s/></text:span>de<text:span text:style-name="T760"><text:s/></text:span>restauração<text:span text:style-name="T761"><text:s/></text:span>da<text:span text:style-name="T762"><text:s/></text:span>marquise,<text:span text:style-name="T763"><text:s/></text:span>observado<text:span text:style-name="T764"><text:s/></text:span>o<text:span text:style-name="T765"><text:s/></text:span>cumprimento<text:span text:style-name="T766"><text:s/></text:span>das<text:span text:style-name="T767"><text:s/></text:span>ressalvas<text:span text:style-name="T768"><text:s/></text:span>contidas<text:span text:style-name="T769"><text:s/></text:span>na<text:span text:style-name="T770"><text:s/></text:span>Informação 075921620 da Pasta XVII do processo SEI 6027.2022/0000558-0;<text:s/><text:span text:style-name="T771">2.2.<text:s/></text:span>Responder ao Comunique-<text:span text:style-name="T772"><text:s/></text:span>se<text:span text:style-name="T773"><text:s/></text:span>de<text:span text:style-name="T774"><text:s/></text:span>21/05/2024<text:span text:style-name="T775"><text:s/></text:span>do DPH<text:span text:style-name="T776"><text:s/></text:span>(SEI 103560699).<text:span text:style-name="T777"><text:s/></text:span><text:span text:style-name="T778">11)</text:span><text:span text:style-name="T779"><text:s/></text:span><text:span text:style-name="T780">PR</text:span><text:span text:style-name="T781">OCESSO</text:span><text:span text:style-name="T782">:</text:span><text:span text:style-name="T783"><text:s/></text:span><text:span text:style-name="T784">6025.2024/0013464-2</text:span><text:span text:style-name="T785"><text:s/></text:span><text:span text:style-name="T786">- Interessado:</text:span><text:span text:style-name="T787"><text:s/></text:span><text:span text:style-name="T788">Mercado</text:span><text:span text:style-name="T789"><text:s/></text:span><text:span text:style-name="T790">SP</text:span></text:p>
      <text:p text:style-name="P791"><text:span text:style-name="T792">SPE S.A. Assunto: Proposta de reforma, restauro e conservação do Mercado Kinjo Yamato. Endereço: Rua da</text:span><text:span text:style-name="T793"><text:s/></text:span><text:span text:style-name="T794">Cantareira, 306 - Centro Histórico</text:span><text:span text:style-name="T795">.<text:s/></text:span><text:span text:style-name="T796">Relatores: Stela Da Dalt / Eneida de Almeida (IAB). O Presiden</text:span><text:span text:style-name="T797">te passa a</text:span><text:span text:style-name="T798"><text:s/></text:span><text:span text:style-name="T799">palavra para os inscritos para manifestação. A Sra. Valéria Rossi, da SP Regula, faz uma explicação sobre seu</text:span><text:span text:style-name="T800"><text:s/></text:span><text:span text:style-name="T801">parecer juntado ao processo. O Presidente agradece e passa a palavra para o Conselheiro Wilson que passa a</text:span><text:span text:style-name="T802"><text:s/></text:span><text:span text:style-name="T803">ler seu parecer.<text:s/></text:span><text:span text:style-name="T804">Síntese</text:span><text:span text:style-name="T805">:<text:s/></text:span>Cuida-se de proposta de reforma, restauro e conservação do Mercado Kinjo Yamato,<text:span text:style-name="T806"><text:s/></text:span>tombado<text:span text:style-name="T807"><text:s/></text:span>ex<text:span text:style-name="T808"><text:s/></text:span>oﬃcio<text:span text:style-name="T809"><text:s/></text:span>pela<text:span text:style-name="T810"><text:s/></text:span>Resolução<text:span text:style-name="T811"><text:s/></text:span>nº<text:span text:style-name="T812"><text:s/></text:span>03/CONPRESP/2017<text:span text:style-name="T813"><text:s/></text:span>e<text:span text:style-name="T814"><text:s/></text:span>pela<text:span text:style-name="T815"><text:s/></text:span>Resolução<text:span text:style-name="T816"><text:s/></text:span>nº<text:span text:style-name="T817"><text:s/></text:span>17/CONPRESP/2007,<text:span text:style-name="T818"><text:s/></text:span>classiﬁcado, na última, como NP2, a qual determina a obrigatoriedade de proteção de suas características<text:span text:style-name="T819"><text:s/></text:span>externas e de alguns elementos internos. Após tramitar pelo DPH, o feito mereceu parecer desfavorável, da<text:span text:style-name="T820"><text:s/></text:span>lavra do arquiteto Fabio das Neves Donadio, que assim entendeu, in verbis: “Somos CONTRÁRIOS ao projeto<text:span text:style-name="T821"><text:s/></text:span>apresentado<text:span text:style-name="T822"><text:s/></text:span>que<text:span text:style-name="T823"><text:s/></text:span>prevê,<text:span text:style-name="T824"><text:s/></text:span>de<text:span text:style-name="T825"><text:s/></text:span>acordo<text:span text:style-name="T826"><text:s/></text:span>com<text:span text:style-name="T827"><text:s/></text:span>a<text:span text:style-name="T828"><text:s/></text:span>ﬁgura<text:span text:style-name="T829"><text:s/></text:span>94<text:span text:style-name="T830"><text:s/></text:span>do<text:span text:style-name="T831"><text:s/></text:span>Caderno<text:span text:style-name="T832"><text:s/></text:span>Técnico<text:span text:style-name="T833"><text:s/></text:span>e<text:span text:style-name="T834"><text:s/></text:span>Pranchas<text:span text:style-name="T835"><text:s/></text:span>22/30<text:span text:style-name="T836"><text:s/></text:span>e<text:span text:style-name="T837"><text:s/></text:span>29/30,<text:span text:style-name="T838"><text:s/></text:span>a<text:span text:style-name="T839"><text:s/></text:span>demolição de peitoris para que no lugar destes sejam instaladas portas de rolo que implicam, ainda, na perda<text:span text:style-name="T840"><text:s/></text:span>do friso horizontal existente em todo o perímetro, responsável pela marcação horizontal da fachada da<text:span text:style-name="T841"><text:s/></text:span>ediﬁcação proto moderna. Tal ação fere o que versa o tombamento da ediﬁcação, classiﬁcada com Nivel de<text:span text:style-name="T842"><text:s/></text:span>Proteção 2 (NP2), que para o imóvel determina a "preservação integral de todos os elementos arquitetônicos<text:span text:style-name="T843"><text:s/></text:span>e construtivos externos, bem como de elementos internos [...]". Levado à apreciação deste E. CONPRESP na<text:span text:style-name="T844"><text:s/></text:span>803ª Reunião Ordinária, realizada em 05.08.2024, o feito contou com parecer contrário da representante do<text:span text:style-name="T845"><text:s/></text:span>IAB-SP, que atuou, na ocasião, como relatora sorteada. É uma síntese do necessário. Ouso divergir da posição<text:span text:style-name="T846"><text:s/></text:span>esposada pelo IAB-SP, opinando favoravelmente à pretensão dos interessados, nos termos do parecer técnico<text:span text:style-name="T847"><text:s/></text:span>elaborado pela arquiteta Valéria Rossi, que integra, também, a Diretoria Colegiada da SP-Regula, agência<text:span text:style-name="T848"><text:s/></text:span>responsável pela gestão do contrato de concessão do Mercado Kinjo Yamato. Em síntese, a subscritora<text:span text:style-name="T849"><text:s/></text:span>assinala,<text:span text:style-name="T850"><text:s/></text:span>in verbis,<text:span text:style-name="T851"><text:s/></text:span>que “introdução das<text:span text:style-name="T852"><text:s/></text:span>aberturas em nada compromete<text:span text:style-name="T853"><text:s/></text:span>a leitura dos prédios históricos,<text:span text:style-name="T854"><text:s/></text:span>e<text:span text:style-name="T855"><text:s/></text:span>sim,<text:span text:style-name="T856"><text:s/></text:span>valorizam<text:span text:style-name="T857"><text:s/></text:span>sua<text:span text:style-name="T858"><text:s/></text:span>revitalização,<text:span text:style-name="T859"><text:s/></text:span>assim<text:span text:style-name="T860"><text:s/></text:span>como<text:span text:style-name="T861"><text:s/></text:span>valorizará<text:span text:style-name="T862"><text:s/></text:span>o<text:span text:style-name="T863"><text:s/></text:span>prédio<text:span text:style-name="T864"><text:s/></text:span>do<text:span text:style-name="T865"><text:s/></text:span>mercado<text:span text:style-name="T866"><text:s/></text:span>japonês",<text:span text:style-name="T867"><text:s/></text:span>salientando<text:span text:style-name="T868"><text:s/></text:span>que,</text:p>
      <text:p text:style-name="P869"/>
      <text:p text:style-name="P902">atualmente, o mercado " conta com acesso por quatro entradas distintas, todas estreitas e, assim sendo,<text:span text:style-name="T903"><text:s/></text:span>diﬁcultam<text:span text:style-name="T904"><text:s/></text:span>a<text:span text:style-name="T905"><text:s/></text:span>percepção<text:span text:style-name="T906"><text:s/></text:span>do<text:span text:style-name="T907"><text:s/></text:span>ponto<text:span text:style-name="T908"><text:s/></text:span>de<text:span text:style-name="T909"><text:s/></text:span>vista<text:span text:style-name="T910"><text:s/></text:span>do<text:span text:style-name="T911"><text:s/></text:span>pedestre<text:span text:style-name="T912"><text:s/></text:span>da<text:span text:style-name="T913"><text:s/></text:span>atividade<text:span text:style-name="T914"><text:s/></text:span>comercial<text:span text:style-name="T915"><text:s/></text:span>de<text:span text:style-name="T916"><text:s/></text:span>hortifrutigranjeiros<text:span text:style-name="T917"><text:s/></text:span>desenvolvida no espaço interno; tampouco propiciam a fruição da singular estrutura metálica da cobertura,<text:span text:style-name="T918"><text:s/></text:span>bem como do agenciamento interno dos espaços/disposição dos boxes e seu bem conservado calçamento em<text:span text:style-name="T919"><text:s/></text:span>pedras com geometria paralelepípedo”. Tal manifestação, e todo o conjunto de argumentos técnicos que o<text:span text:style-name="T920"><text:s/></text:span>embasam – e que adoto, aqui, como fundamentação do presente voto – subsidia uma perspectiva que reputo<text:span text:style-name="T921"><text:s/></text:span>adequada a bens sobre os quais recaem especial proteção: a sua atualização,<text:s/>com vistas a assegurar a<text:span text:style-name="T922"><text:s/></text:span>sustentabilidade<text:span text:style-name="T923"><text:s/></text:span>econômica, em beneßcio da manutenção das atividades e das medidas necessárias ao<text:span text:style-name="T924"><text:s/></text:span>custeio<text:span text:style-name="T925"><text:s/></text:span>da<text:span text:style-name="T926"><text:s/></text:span>preservação.<text:span text:style-name="T927"><text:s/></text:span>Ademais,<text:span text:style-name="T928"><text:s/></text:span>como<text:span text:style-name="T929"><text:s/></text:span>bem<text:span text:style-name="T930"><text:s/></text:span>indicado<text:span text:style-name="T931"><text:s/></text:span>no<text:span text:style-name="T932"><text:s/></text:span>mesmo<text:span text:style-name="T933"><text:s/></text:span>parecer,<text:span text:style-name="T934"><text:s/></text:span>tais<text:span text:style-name="T935"><text:s/></text:span>intervenções<text:span text:style-name="T936"><text:s/></text:span>“em<text:span text:style-name="T937"><text:s/></text:span>nada<text:span text:style-name="T938"><text:s/></text:span>compromete[m] a leitura dos prédios históricos, e sim, valorizam sua revitalização, assim como valorizará o<text:span text:style-name="T939"><text:s/></text:span>prédio<text:span text:style-name="T940"><text:s/></text:span>do<text:span text:style-name="T941"><text:s/></text:span>mercado<text:span text:style-name="T942"><text:s/></text:span>japonês”,<text:span text:style-name="T943"><text:s/></text:span>circunstância,<text:span text:style-name="T944"><text:s/></text:span>aliás,<text:span text:style-name="T945"><text:s/></text:span>já<text:span text:style-name="T946"><text:s/></text:span>observada,<text:span text:style-name="T947"><text:s/></text:span>de<text:span text:style-name="T948"><text:s/></text:span>maneira<text:span text:style-name="T949"><text:s/></text:span>exitosa,<text:span text:style-name="T950"><text:s/></text:span>em<text:span text:style-name="T951"><text:s/></text:span>outros<text:span text:style-name="T952"><text:s/></text:span>bens<text:span text:style-name="T953"><text:s/></text:span>especialmente<text:span text:style-name="T954"><text:s/></text:span>protegidos,<text:span text:style-name="T955"><text:s/></text:span>como,<text:span text:style-name="T956"><text:s/></text:span>por<text:span text:style-name="T957"><text:s/></text:span>exemplo,<text:span text:style-name="T958"><text:s/></text:span>o<text:span text:style-name="T959"><text:s/></text:span>Museu<text:span text:style-name="T960"><text:s/></text:span>Paulista<text:span text:style-name="T961"><text:s/></text:span>(Museu<text:span text:style-name="T962"><text:s/></text:span>do<text:span text:style-name="T963"><text:s/></text:span>Ipiranga),<text:span text:style-name="T964"><text:s/></text:span>o<text:span text:style-name="T965"><text:s/></text:span>galpão<text:span text:style-name="T966"><text:s/></text:span>quer<text:span text:style-name="T967"><text:s/></text:span>integrava o antigo engenho de Piracicaba e o Teatro Erotides de Campos. Nesse sentido, de rigor que sejam<text:span text:style-name="T968"><text:s/></text:span>reconhecidas como adequadas as propostas de intervenção, data maxima venia as posições esposadas pelo<text:span text:style-name="T969"><text:s/></text:span>DPH e pelo IAB-SP. É como votamos, senhor presidente e senhoras e senhores conselheiros.<text:s/><text:span text:style-name="T970">O Presidente</text:span><text:span text:style-name="T971"><text:s/></text:span><text:span text:style-name="T972">passa a palavra para o Conselheiro Rodrigo que acompanha o parecer do CREA. O Presidente passa a palavra</text:span><text:span text:style-name="T973"><text:s/></text:span><text:span text:style-name="T974">para a Conselheira Stela que<text:s/></text:span><text:span text:style-name="T975">f</text:span><text:span text:style-name="T976">az uma apresentação</text:span><text:span text:style-name="T977"><text:s/>com imagens do mercado Kinjo Yamato. Em seguida,</text:span><text:span text:style-name="T978"><text:s/></text:span><text:span text:style-name="T979">procede com a leitura de seu parecer complementar.<text:s/></text:span><text:span text:style-name="T980">Síntese</text:span><text:span text:style-name="T981">:<text:s/></text:span>Senhor presidente, senhoras conselheiras e<text:span text:style-name="T982"><text:s/></text:span>senhores conselheiros, faremos alguns comentários de modo a complementar o parecer apresentado pela<text:span text:style-name="T983"><text:s/></text:span>profa. Eneida de Almeida, representante suplente do IABsp no Conpresp, na 803a reunião ordinária. O<text:span text:style-name="T984"><text:s/></text:span>presente caso trata de pedido de reforma, restauro e conservação do Mercado Kinjo Yamato localizado à Rua<text:span text:style-name="T985"><text:s/></text:span>da<text:span text:style-name="T986"><text:s/></text:span>Cantareira<text:span text:style-name="T987"><text:s/></text:span>nº<text:span text:style-name="T988"><text:s/></text:span>377,<text:span text:style-name="T989"><text:s/></text:span>no<text:span text:style-name="T990"><text:s/></text:span>Centro,<text:span text:style-name="T991"><text:s/></text:span>tombado<text:span text:style-name="T992"><text:s/></text:span>ex-oﬃcio<text:span text:style-name="T993"><text:s/></text:span>pela<text:span text:style-name="T994"><text:s/></text:span>Resolução<text:span text:style-name="T995"><text:s/></text:span>03/Conpresp/17<text:span text:style-name="T996"><text:s/></text:span>e<text:span text:style-name="T997"><text:s/></text:span>pela<text:span text:style-name="T998"><text:s/></text:span>Resolução<text:span text:style-name="T999"><text:s/></text:span>17/Conpresp/07, classiﬁcado nesta última como NP2 no item 8 do Anexo I, que dispõe a obrigatoriedade de<text:span text:style-name="T1000"><text:s/></text:span>proteção de suas características externas e de alguns elementos internos. Ainda este ano, na 791a reunião<text:s/>do<text:span text:style-name="T1001"><text:s/></text:span>Conpresp, realizada em 19 de fevereiro de 2024, houve aprovação de intervenções no local, no âmbito do<text:span text:style-name="T1002"><text:s/></text:span>processo n° 6025.2022/0032582-7. Na ocasião, a relatora do processo, Grace Laine Pincerato Carreira Dini,<text:span text:style-name="T1003"><text:s/></text:span>representante da OAB-SP, sugeriu voto em concordância com o parecer favorável com diretrizes emitido pelo<text:span text:style-name="T1004"><text:s/></text:span>DPH,<text:span text:style-name="T1005"><text:s/></text:span>conforme<text:span text:style-name="T1006"><text:s/></text:span>texto<text:span text:style-name="T1007"><text:s/></text:span>abaixo:<text:span text:style-name="T1008"><text:s/></text:span>A<text:span text:style-name="T1009"><text:s/></text:span>proposta<text:span text:style-name="T1010"><text:s/></text:span>pretende<text:span text:style-name="T1011"><text:s/></text:span>restaurar<text:span text:style-name="T1012"><text:s/></text:span>as<text:span text:style-name="T1013"><text:s/></text:span>fachadas<text:span text:style-name="T1014"><text:s/></text:span>em<text:span text:style-name="T1015"><text:s/></text:span>art<text:span text:style-name="T1016"><text:s/></text:span>decô<text:span text:style-name="T1017"><text:s/></text:span>do<text:span text:style-name="T1018"><text:s/></text:span>conjunto,<text:span text:style-name="T1019"><text:s/></text:span>removendo elementos<text:span text:style-name="T1020"><text:s/></text:span>espúrios, recuperando<text:span text:style-name="T1021"><text:s/></text:span>o revestimento em<text:span text:style-name="T1022"><text:s/></text:span>pedra ﬁngida<text:span text:style-name="T1023"><text:s/></text:span>e as<text:span text:style-name="T1024"><text:s/></text:span>tipologias<text:span text:style-name="T1025"><text:s/></text:span>das<text:span text:style-name="T1026"><text:s/></text:span>janelas<text:span text:style-name="T1027"><text:s/></text:span>hoje descaracterizadas, reconstruindo em estrutura metálica as marquises da Rua da Cantareira com base na<text:span text:style-name="T1028"><text:s/></text:span>remanescente da<text:span text:style-name="T1029"><text:s/></text:span>Rua<text:span text:style-name="T1030"><text:s/></text:span>Carlos Souza<text:span text:style-name="T1031"><text:s/></text:span>Nazaré. Internamente,<text:span text:style-name="T1032"><text:s/></text:span>além<text:span text:style-name="T1033"><text:s/></text:span>do<text:span text:style-name="T1034"><text:s/></text:span>restauro da<text:span text:style-name="T1035"><text:s/></text:span>estrutura<text:span text:style-name="T1036"><text:s/></text:span>da<text:span text:style-name="T1037"><text:s/></text:span>cobertura<text:span text:style-name="T1038"><text:s/></text:span>interna<text:span text:style-name="T1039"><text:s/></text:span>e<text:span text:style-name="T1040"><text:s/></text:span>de<text:span text:style-name="T1041"><text:s/></text:span>outros<text:span text:style-name="T1042"><text:s/></text:span>elementos,<text:span text:style-name="T1043"><text:s/></text:span>há<text:span text:style-name="T1044"><text:s/></text:span>a<text:span text:style-name="T1045"><text:s/></text:span>proposta<text:span text:style-name="T1046"><text:s/></text:span>de<text:span text:style-name="T1047"><text:s/></text:span>reforma<text:span text:style-name="T1048"><text:s/></text:span>das<text:span text:style-name="T1049"><text:s/></text:span>áreas<text:span text:style-name="T1050"><text:s/></text:span>administrativas,<text:span text:style-name="T1051"><text:s/></text:span>dos<text:span text:style-name="T1052"><text:s/></text:span>boxes,<text:span text:style-name="T1053"><text:s/></text:span>e<text:span text:style-name="T1054"><text:s/></text:span>do</text:p>
      <text:p text:style-name="P1055"/>
      <text:p text:style-name="P1088">pavimento<text:span text:style-name="T1089"><text:s/></text:span>do<text:span text:style-name="T1090"><text:s/></text:span>mezanino,<text:span text:style-name="T1091"><text:s/></text:span>com<text:span text:style-name="T1092"><text:s/></text:span>adição<text:span text:style-name="T1093"><text:s/></text:span>de<text:span text:style-name="T1094"><text:s/></text:span>elevadores<text:span text:style-name="T1095"><text:s/></text:span>para<text:span text:style-name="T1096"><text:s/></text:span>garantir<text:span text:style-name="T1097"><text:s/></text:span>a<text:span text:style-name="T1098"><text:s/></text:span>acessibilidade<text:span text:style-name="T1099"><text:s/></text:span>deste<text:span text:style-name="T1100"><text:s/></text:span>pavimento.<text:span text:style-name="T1101"><text:s/></text:span>Considerando a reordenação espacial interna e o uso do pavimento superior do mercado, não<text:s/>existindo mais<text:span text:style-name="T1102"><text:s/></text:span>a necessidade de uma entrada separada para esse pavimento, e considerando que a fachada da Rua da<text:span text:style-name="T1103"><text:s/></text:span>Cantareira é originalmente simétrica, é sugerido s.m.j. a seguinte DIRETRIZ: 1 - Avaliar a possibilidade de<text:span text:style-name="T1104"><text:s/></text:span>emparedamento da porta à direita da fachada da Rua da Cantareira, e a consequente readequação da<text:span text:style-name="T1105"><text:s/></text:span>escada ao mezanino a que dá acesso, considerando que esta porta prejudica a forte simetria da fachada.<text:span text:style-name="T1106"><text:s/></text:span>Consta no Processo Administrativo que ora se analisa, nº<text:s/>6025.2024/0013464-2, que após a emissão de<text:span text:style-name="T1107"><text:s/></text:span>parecer favorável pelo DPH/Conpresp no processo 6025.2022/0032582-7, foi encaminhado em 20 de maio de<text:span text:style-name="T1108"><text:s/></text:span>2024 um novo pedido, posteriormente compreendido como “projeto modiﬁcativo”, conforme informação de<text:span text:style-name="T1109"><text:s/></text:span>23 de<text:span text:style-name="T1110"><text:s/></text:span>julho de 2024, emitida pelo arq. Ricardo Vaz Guimarães<text:span text:style-name="T1111"><text:s/></text:span>de Rosis, na condição de<text:span text:style-name="T1112"><text:s/></text:span>diretor substituto<text:span text:style-name="T1113"><text:s/></text:span>(doc. SMC/DPH Nº 107306107). Conforme relatado pela conselheira Eneida, a análise técnica foi atribuída ao<text:span text:style-name="T1114"><text:s/></text:span>arq. Fabio Donadio que, em 19 de junho de 2024, emitiu<text:s/>parecer contrário ao projeto de reforma e restauro<text:span text:style-name="T1115"><text:s/></text:span>por<text:span text:style-name="T1116"><text:s/></text:span>promover<text:span text:style-name="T1117"><text:s/></text:span>alteração das<text:span text:style-name="T1118"><text:s/></text:span>fachadas<text:span text:style-name="T1119"><text:s/></text:span>por<text:span text:style-name="T1120"><text:s/></text:span>meio<text:span text:style-name="T1121"><text:s/></text:span>da<text:span text:style-name="T1122"><text:s/></text:span>“demolição dos<text:span text:style-name="T1123"><text:s/></text:span>peitoris<text:span text:style-name="T1124"><text:s/></text:span>e substituição<text:span text:style-name="T1125"><text:s/></text:span>dos caixilhos<text:span text:style-name="T1126"><text:s/></text:span>originais por portas de enrolar, que implicam a perda do friso horizontal que percorre todo o perímetro,<text:span text:style-name="T1127"><text:s/></text:span>elemento característico da composição da fachada de feição protomoderna”. Em seu relato, Eneida destacou<text:span text:style-name="T1128"><text:s/></text:span>que o parecer técnico identiﬁcou que a proposta infringe as restrições do Nível de Proteção 2 (NP2) da<text:span text:style-name="T1129"><text:s/></text:span>resolução<text:span text:style-name="T1130"><text:s/></text:span>de<text:span text:style-name="T1131"><text:s/></text:span>tombamento,<text:span text:style-name="T1132"><text:s/></text:span>que<text:span text:style-name="T1133"><text:s/></text:span>exige<text:span text:style-name="T1134"><text:s/></text:span>a<text:span text:style-name="T1135"><text:s/></text:span>“preservação<text:span text:style-name="T1136"><text:s/></text:span>integral<text:span text:style-name="T1137"><text:s/></text:span>de<text:span text:style-name="T1138"><text:s/></text:span>todos<text:span text:style-name="T1139"><text:s/></text:span>os<text:span text:style-name="T1140"><text:s/></text:span>elementos<text:span text:style-name="T1141"><text:s/></text:span>arquitetônicos<text:span text:style-name="T1142"><text:s/></text:span>e<text:span text:style-name="T1143"><text:s/></text:span>construtivos<text:span text:style-name="T1144"><text:s/></text:span>externos,<text:span text:style-name="T1145"><text:s/></text:span>bem<text:span text:style-name="T1146"><text:s/></text:span>como<text:span text:style-name="T1147"><text:s/></text:span>de<text:span text:style-name="T1148"><text:s/></text:span>elementos<text:span text:style-name="T1149"><text:s/></text:span>internos”.<text:span text:style-name="T1150"><text:s/></text:span>Está<text:span text:style-name="T1151"><text:s/></text:span>presente<text:span text:style-name="T1152"><text:s/></text:span>nos<text:span text:style-name="T1153"><text:s/></text:span>autos<text:span text:style-name="T1154"><text:s/></text:span>uma<text:span text:style-name="T1155"><text:s/></text:span>comunicação<text:span text:style-name="T1156"><text:s/></text:span>feita<text:span text:style-name="T1157"><text:s/></text:span>por e-mail, em 2 de julho de 2024, entre o representante da empresa interessada Mercados SP SPE, Aldo<text:span text:style-name="T1158"><text:s/></text:span>Bonametti, e o DPH. Bonametti fez um apelo quanto à urgência na apreciação do pedido e a necessária<text:span text:style-name="T1159"><text:s/></text:span>aprovação<text:span text:style-name="T1160"><text:s/></text:span>do Conpresp devido<text:span text:style-name="T1161"><text:s/></text:span>à paralisação<text:span text:style-name="T1162"><text:s/></text:span>das obras na fachada do mercado<text:span text:style-name="T1163"><text:s/></text:span>“desde o<text:span text:style-name="T1164"><text:s/></text:span>início de maio”<text:span text:style-name="T1165"><text:s/></text:span>(doc. SEI n° 106189077). Na comunicação por e-mail estava copiada uma das representantes da Diretoria<text:span text:style-name="T1166"><text:s/></text:span>Colegiada da SP-Regula, Valéria Rossi Domingos. O e-mail foi respondido no mesmo dia pelo DPH, com a<text:span text:style-name="T1167"><text:s/></text:span>informação de que o processo encontrava-se sob análise do Núcleo de Projetos e Restauro. É importante<text:span text:style-name="T1168"><text:s/></text:span>explicar do que se trata a interrupção das obras mencionada por Bonametti. Em 14 de maio de 2024 o DPH,<text:span text:style-name="T1169"><text:s/></text:span>em vistoria ao local, constatou o andamento de obras não autorizadas pelo Conpresp, conforme trecho<text:span text:style-name="T1170"><text:s/></text:span>abaixo, extraído do Memorando 04/2024, constante do Processo Administrativo n° 6025.2024/0012568-6:<text:span text:style-name="T1171"><text:s/></text:span>“Sr. Chefe Vimos por meio deste solicitar a paralisação imediata das demolições em execução nos peitoris e<text:span text:style-name="T1172"><text:s/></text:span>caixilhos do pavimento<text:span text:style-name="T1173"><text:s/></text:span>térreo do mercado<text:span text:style-name="T1174"><text:s/></text:span>Kinjo<text:span text:style-name="T1175"><text:s/></text:span>Yamato, nas fachadas<text:span text:style-name="T1176"><text:s/></text:span>voltadas<text:span text:style-name="T1177"><text:s/></text:span>para as<text:span text:style-name="T1178"><text:s/></text:span>Ruas Barão<text:span text:style-name="T1179"><text:s/></text:span>de<text:span text:style-name="T1180"><text:s/></text:span>Duprat<text:span text:style-name="T1181"><text:s/></text:span>e<text:span text:style-name="T1182"><text:s/></text:span>Rua<text:span text:style-name="T1183"><text:s/></text:span>Carlos<text:span text:style-name="T1184"><text:s/></text:span>de<text:span text:style-name="T1185"><text:s/></text:span>Souza<text:span text:style-name="T1186"><text:s/></text:span>Nazareth<text:span text:style-name="T1187"><text:s/></text:span>–<text:span text:style-name="T1188"><text:s/></text:span>obras<text:span text:style-name="T1189"><text:s/></text:span>não<text:span text:style-name="T1190"><text:s/></text:span>aprovadas<text:span text:style-name="T1191"><text:s/></text:span>pelo<text:span text:style-name="T1192"><text:s/></text:span>DPH/Conpresp<text:span text:style-name="T1193"><text:s/></text:span>em<text:span text:style-name="T1194"><text:s/></text:span>seu<text:span text:style-name="T1195"><text:s/></text:span>processo<text:span text:style-name="T1196"><text:s/></text:span>administrativo correspondente: ● 6025.2022/0032582-7 Solicitação de reforma e restauro do mercado –<text:span text:style-name="T1197"><text:s/></text:span>despacho<text:span text:style-name="T1198"><text:s/></text:span>parcialmente<text:span text:style-name="T1199"><text:s/></text:span>aprovado<text:span text:style-name="T1200"><text:s/></text:span>(063826657)<text:span text:style-name="T1201"><text:s/></text:span>para<text:span text:style-name="T1202"><text:s/></text:span>projeto<text:span text:style-name="T1203"><text:s/></text:span>completo<text:span text:style-name="T1204"><text:s/></text:span>(097113592)<text:span text:style-name="T1205"><text:s/></text:span>que<text:span text:style-name="T1206"><text:s/></text:span>não<text:span text:style-name="T1207"><text:s/></text:span>contempla<text:span text:style-name="T1208"><text:s/></text:span>as</text:p>
      <text:p text:style-name="P1209"/>
      <text:p text:style-name="P1242">demolições em curso. Informamos que vistoriamos o local na data de hoje e que as intervenções em curso -<text:span text:style-name="T1243"><text:s/></text:span>que mutilam e descaracterizam o edißcio - foram aventadas como possível partido de intervenção durante<text:span text:style-name="T1244"><text:s/></text:span>vistorias realizadas no local, mas que não foram reﬁnadas ou desenvolvidas por meio de um projeto que<text:span text:style-name="T1245"><text:s/></text:span>pudesse antecipar o impacto causado pelas intervenções, apresentado oﬁcialmente para análise coletiva do<text:span text:style-name="T1246"><text:s/></text:span>corpo técnico do NPRC/DPH, tampouco aprovadas<text:s/>pelo Conpresp. Recebemos informalmente, via whatsapp,<text:span text:style-name="T1247"><text:s/></text:span>modelagens apenas ilustrativas em 3D, que não apresentam detalhamento suﬁciente para uma análise<text:span text:style-name="T1248"><text:s/></text:span>técnica do que<text:span text:style-name="T1249"><text:s/></text:span>pretende a concessionária Mercado SP. Isso se deu enquanto as obras de demolição já<text:span text:style-name="T1250"><text:s/></text:span>estavam em curso (vide relatório fotográﬁco da vistoria em 103398173. Fomos ainda informados sobre a<text:span text:style-name="T1251"><text:s/></text:span>pretensão da concessionária de se utilizar o espaço correspondente à entrada do mercado, na esquina entre<text:span text:style-name="T1252"><text:s/></text:span>ruas já mencionadas, como espaço para um restaurante.<text:s/>Tal uso desconﬁgura a planta, acessos e percursos<text:span text:style-name="T1253"><text:s/></text:span>originais<text:span text:style-name="T1254"><text:s/></text:span>–<text:span text:style-name="T1255"><text:s/></text:span>razão<text:span text:style-name="T1256"><text:s/></text:span>pela<text:span text:style-name="T1257"><text:s/></text:span>qual<text:span text:style-name="T1258"><text:s/></text:span>também<text:span text:style-name="T1259"><text:s/></text:span>manifestamo-nos<text:span text:style-name="T1260"><text:s/></text:span>contrários.<text:span text:style-name="T1261"><text:s/></text:span>É<text:span text:style-name="T1262"><text:s/></text:span>importante<text:span text:style-name="T1263"><text:s/></text:span>ressaltar<text:span text:style-name="T1264"><text:s/></text:span>que<text:span text:style-name="T1265"><text:s/></text:span>quaisquer<text:span text:style-name="T1266"><text:s/></text:span>intervenções<text:span text:style-name="T1267"><text:s/></text:span>em<text:span text:style-name="T1268"><text:s/></text:span>bens<text:span text:style-name="T1269"><text:s/></text:span>tombados<text:span text:style-name="T1270"><text:s/></text:span>devem<text:span text:style-name="T1271"><text:s/></text:span>buscar<text:span text:style-name="T1272"><text:s/></text:span>exaustivamente<text:span text:style-name="T1273"><text:s/></text:span>não<text:span text:style-name="T1274"><text:s/></text:span>só<text:span text:style-name="T1275"><text:s/></text:span>a<text:span text:style-name="T1276"><text:s/></text:span>preservação<text:span text:style-name="T1277"><text:s/></text:span>de<text:span text:style-name="T1278"><text:s/></text:span>testemunhos<text:span text:style-name="T1279"><text:s/></text:span>originais,<text:span text:style-name="T1280"><text:s/></text:span>mas<text:span text:style-name="T1281"><text:s/></text:span>sua<text:span text:style-name="T1282"><text:s/></text:span>valorização.<text:span text:style-name="T1283"><text:s/></text:span>No<text:span text:style-name="T1284"><text:s/></text:span>presente<text:span text:style-name="T1285"><text:s/></text:span>momento<text:span text:style-name="T1286"><text:s/></text:span>é urgente<text:span text:style-name="T1287"><text:s/></text:span>avaliar<text:span text:style-name="T1288"><text:s/></text:span>qual<text:span text:style-name="T1289"><text:s/></text:span>é<text:span text:style-name="T1290"><text:s/></text:span>a<text:span text:style-name="T1291"><text:s/></text:span>melhor<text:span text:style-name="T1292"><text:s/></text:span>solução<text:span text:style-name="T1293"><text:s/></text:span>para<text:span text:style-name="T1294"><text:s/></text:span>preservação da memória do<text:span text:style-name="T1295"><text:s/></text:span>edißcio e não o que<text:span text:style-name="T1296"><text:s/></text:span>é mais conveniente<text:span text:style-name="T1297"><text:s/></text:span>para o uso que<text:span text:style-name="T1298"><text:s/></text:span>a concessionária<text:span text:style-name="T1299"><text:s/></text:span>pretende lhe dar.<text:s/><text:span text:style-name="T1300">Tal premissa é apontada e encontra respaldo na Carta<text:s/></text:span><text:span text:style-name="T1301">de Veneza de 1964</text:span>, documento<text:span text:style-name="T1302"><text:s/></text:span>balizador internacional que indica que<text:s/><text:span text:style-name="T1303">os limites da intervenção são impostos pelo edißcio e não deﬁnidos</text:span><text:span text:style-name="T1304"><text:s/></text:span><text:span text:style-name="T1305">pelo autor do projeto - que deve respeitar as particularidades de cada caso</text:span>. Pelas razões aqui apontadas<text:span text:style-name="T1306"><text:s/></text:span>ﬁcaremos<text:span text:style-name="T1307"><text:s/></text:span>no<text:span text:style-name="T1308"><text:s/></text:span>aguardo<text:span text:style-name="T1309"><text:s/></text:span>do<text:span text:style-name="T1310"><text:s/></text:span>encaminhamento<text:span text:style-name="T1311"><text:s/></text:span>de<text:span text:style-name="T1312"><text:s/></text:span>projeto<text:span text:style-name="T1313"><text:s/></text:span>desenvolvido<text:span text:style-name="T1314"><text:s/></text:span>segundo<text:span text:style-name="T1315"><text:s/></text:span>as<text:span text:style-name="T1316"><text:s/></text:span>melhores<text:span text:style-name="T1317"><text:s/></text:span>práticas<text:span text:style-name="T1318"><text:s/></text:span>do<text:span text:style-name="T1319"><text:s/></text:span>restauro, preservando testemunhos originais, e apresentados conforme as normas da ABNT”. (doc. SEI nº<text:span text:style-name="T1320"><text:s/></text:span>103398452,<text:s/><text:span text:style-name="T1321">grifo nosso</text:span>). Pode-se observar, assim, a importante ação do DPH no cumprimento de suas<text:span text:style-name="T1322"><text:s/></text:span>atribuições legais, assegurando a preservação e integridade do edißcio tombado. Tal medida foi essencial<text:span text:style-name="T1323"><text:s/></text:span>para questionar a legalidade da intervenção que não constava no P.A. n° 6025.2022/0032582-7 e que,<text:span text:style-name="T1324"><text:s/></text:span>consequentemente,<text:span text:style-name="T1325"><text:s/></text:span>não<text:span text:style-name="T1326"><text:s/></text:span>havia<text:span text:style-name="T1327"><text:s/></text:span>sido<text:span text:style-name="T1328"><text:s/></text:span>autorizada<text:span text:style-name="T1329"><text:s/></text:span>pelo<text:span text:style-name="T1330"><text:s/></text:span>Conpresp.<text:span text:style-name="T1331"><text:s/></text:span>Diante<text:span text:style-name="T1332"><text:s/></text:span>de<text:span text:style-name="T1333"><text:s/></text:span>tal<text:span text:style-name="T1334"><text:s/></text:span>conjuntura,<text:span text:style-name="T1335"><text:s/></text:span>houve<text:span text:style-name="T1336"><text:s/></text:span>encaminhamento de um novo projeto pela interessada, em 20 de maio de 2024. Com acesso ao parecer<text:span text:style-name="T1337"><text:s/></text:span>contrário emitido pelo DPH, entraram em cena representantes da SP-Regula, autarquia ﬁscalizadora<text:s/>do<text:span text:style-name="T1338"><text:s/></text:span>Contrato<text:span text:style-name="T1339"><text:s/></text:span>de<text:span text:style-name="T1340"><text:s/></text:span>Concessão.<text:span text:style-name="T1341"><text:s/></text:span>A<text:span text:style-name="T1342"><text:s/></text:span>SP-Regula,<text:span text:style-name="T1343"><text:s/></text:span>por<text:span text:style-name="T1344"><text:s/></text:span>meio<text:span text:style-name="T1345"><text:s/></text:span>de<text:span text:style-name="T1346"><text:s/></text:span>documento<text:span text:style-name="T1347"><text:s/></text:span>intitulado<text:span text:style-name="T1348"><text:s/></text:span>“Parecer<text:span text:style-name="T1349"><text:s/></text:span>SP-REGULA/SCTR<text:span text:style-name="T1350"><text:s/></text:span>Nº<text:span text:style-name="T1351"><text:s/></text:span>107001834”, de reivindicou sua legitimidade, como parte interessada no processo, para emitir parecer se<text:span text:style-name="T1352"><text:s/></text:span>contrapondo ao do DPH. A empresa defendeu, em sua “expertise técnica para exarar parecer técnico e<text:span text:style-name="T1353"><text:s/></text:span>apresentá-lo<text:span text:style-name="T1354"><text:s/></text:span>perante<text:span text:style-name="T1355"><text:s/></text:span>o<text:span text:style-name="T1356"><text:s/></text:span>órgão<text:span text:style-name="T1357"><text:s/></text:span>responsável<text:span text:style-name="T1358"><text:s/></text:span>pela<text:span text:style-name="T1359"><text:s/></text:span>aprovação<text:span text:style-name="T1360"><text:s/></text:span>de<text:span text:style-name="T1361"><text:s/></text:span>projetos<text:span text:style-name="T1362"><text:s/></text:span>de<text:span text:style-name="T1363"><text:s/></text:span>reforma<text:span text:style-name="T1364"><text:s/></text:span>de<text:span text:style-name="T1365"><text:s/></text:span>bens<text:span text:style-name="T1366"><text:s/></text:span>tombados<text:span text:style-name="T1367"><text:s/></text:span>Departamento<text:span text:style-name="T1368"><text:s/></text:span>do<text:span text:style-name="T1369"><text:s/></text:span>Patrimônio<text:span text:style-name="T1370"><text:s/></text:span>Histórico<text:span text:style-name="T1371"><text:s/></text:span>–<text:span text:style-name="T1372"><text:s/></text:span>DPH<text:span text:style-name="T1373"><text:s/></text:span>e<text:span text:style-name="T1374"><text:s/></text:span>o<text:span text:style-name="T1375"><text:s/></text:span>Conselho<text:span text:style-name="T1376"><text:s/></text:span>Municipal<text:span text:style-name="T1377"><text:s/></text:span>de<text:span text:style-name="T1378"><text:s/></text:span>Preservação<text:span text:style-name="T1379"><text:s/></text:span>do<text:span text:style-name="T1380"><text:s/></text:span>Patrimônio<text:span text:style-name="T1381"><text:s/></text:span>Histórico, Cultural e Ambiental da Cidade de São Paulo - Conpresp” (doc. SEI nº 107001834). O Parecer<text:span text:style-name="T1382"><text:s/></text:span>encaminhado<text:span text:style-name="T1383"><text:s/></text:span>pela<text:span text:style-name="T1384"><text:s/></text:span>agência<text:span text:style-name="T1385"><text:s/></text:span>reguladora, assinado<text:span text:style-name="T1386"><text:s/></text:span>por<text:span text:style-name="T1387"><text:s/></text:span>uma<text:span text:style-name="T1388"><text:s/></text:span>das integrantes<text:span text:style-name="T1389"><text:s/></text:span>de sua<text:span text:style-name="T1390"><text:s/></text:span>Diretoria Colegiada, Valéria</text:p>
      <text:p text:style-name="P1391"/>
      <text:p text:style-name="P1424">Rossi Domingos, oferecia “compreensão diversa daquela emitida pelo DPH” visando trazer “elementos que, à<text:span text:style-name="T1425"><text:s/></text:span>critério, podem ser considerados pelo Egrégio Colegiado por ocasião da deliberação” (p. 383). Como já<text:span text:style-name="T1426"><text:s/></text:span>exposto pela conselheira Eneida de Almeida, em nosso parecer anterior: “(...)<text:s/>a argumentação levantada em<text:span text:style-name="T1427"><text:s/></text:span>seu parecer é contraditória, uma vez que, ao mesmo tempo em que aﬁrma que “a introdução das aberturas<text:span text:style-name="T1428"><text:s/></text:span>em nada compromete a leitura dos prédios históricos, e sim, valorizam sua revitalização (...)”, reconhece que<text:span text:style-name="T1429"><text:s/></text:span>o edißcio do mercado corresponde a uma tipologia em que é nítida a separação entre interior e exterior,<text:span text:style-name="T1430"><text:s/></text:span>reservando para o interior do espaço a fruição das atividades a que se destina, justamente o aspecto que se<text:span text:style-name="T1431"><text:s/></text:span>pretende alterar com a intervenção. (...) as ponderações da<text:s/>interessada baseiam-se em questões pragmáticas<text:span text:style-name="T1432"><text:s/></text:span>(de<text:span text:style-name="T1433"><text:s/></text:span>uso, econômicas) como é próprio da<text:span text:style-name="T1434"><text:s/></text:span>lógica<text:span text:style-name="T1435"><text:s/></text:span>das<text:span text:style-name="T1436"><text:s/></text:span>concessões<text:span text:style-name="T1437"><text:s/></text:span>privadas<text:span text:style-name="T1438"><text:s/></text:span>de bens públicos,<text:span text:style-name="T1439"><text:s/></text:span>contrariando o<text:span text:style-name="T1440"><text:s/></text:span>texto da própria resolução de tombamento e distanciando-se tanto dos princípios teóricos, quanto os motivos<text:span text:style-name="T1441"><text:s/></text:span>de preservação dos bens culturais”. (doc. SEI nº 108231462). Acreditamos que, em que se pese o esforço da<text:span text:style-name="T1442"><text:s/></text:span>Diretoria Colegiada da SP-Regula em mediar a conversa entre a interessada e o Conpresp, entendemos ser<text:span text:style-name="T1443"><text:s/></text:span>uma<text:span text:style-name="T1444"><text:s/></text:span>extrapolação<text:span text:style-name="T1445"><text:s/></text:span>das<text:span text:style-name="T1446"><text:s/></text:span>funções<text:span text:style-name="T1447"><text:s/></text:span>da<text:span text:style-name="T1448"><text:s/></text:span>Diretoria<text:span text:style-name="T1449"><text:s/></text:span>Colegiada<text:span text:style-name="T1450"><text:s/></text:span>desta<text:span text:style-name="T1451"><text:s/></text:span>agência<text:span text:style-name="T1452"><text:s/></text:span>a<text:span text:style-name="T1453"><text:s/></text:span>emissão<text:span text:style-name="T1454"><text:s/></text:span>de<text:span text:style-name="T1455"><text:s/></text:span>Pareceres<text:span text:style-name="T1456"><text:s/></text:span>Técnicos<text:span text:style-name="T1457"><text:s/></text:span>relativos<text:span text:style-name="T1458"><text:s/></text:span>a<text:span text:style-name="T1459"><text:s/></text:span>intervenções<text:span text:style-name="T1460"><text:s/></text:span>em<text:span text:style-name="T1461"><text:s/></text:span>bens<text:span text:style-name="T1462"><text:s/></text:span>tombados.<text:span text:style-name="T1463"><text:s/></text:span>Segundo<text:span text:style-name="T1464"><text:s/></text:span>o<text:span text:style-name="T1465"><text:s/></text:span>Regimento<text:span text:style-name="T1466"><text:s/></text:span>interno<text:span text:style-name="T1467"><text:s/></text:span>da<text:span text:style-name="T1468"><text:s/></text:span>SP-Regula,<text:span text:style-name="T1469"><text:s/></text:span>a<text:span text:style-name="T1470"><text:s/></text:span>Diretoria<text:span text:style-name="T1471"><text:s/></text:span>Colegiada não tem a previsão de emitir pareceres técnicos relacionados a intervenções em bens tombados. A<text:span text:style-name="T1472"><text:s/></text:span>expertise pessoal da representante Valéria Domingos não é suﬁciente para, fazendo uso de suas atribuições<text:span text:style-name="T1473"><text:s/></text:span>funcionais, extrapolar o previsto pela normativa vigente. A Diretoria Colegiada da SP-Regula, conforme<text:span text:style-name="T1474"><text:s/></text:span>estabelecido no Decreto Nº 61.425, de 2022, tem<text:s/>atribuições que envolvem principalmente a deliberação e<text:span text:style-name="T1475"><text:s/></text:span>decisão sobre questões regulatórias e administrativas. A SP-Regula, apesar de argumentar em contrário, não<text:span text:style-name="T1476"><text:s/></text:span>tem, evidentemente, expertise na área nem competência para tanto. Além disso, ao tentar cumprir funções<text:span text:style-name="T1477"><text:s/></text:span>alheias às suas funções legais, poderia ter deixado de cumprir sua verdadeira atribuição, visto não ter agido<text:span text:style-name="T1478"><text:s/></text:span>para coibir a ação irregular da concessionária, que iniciou obras não autorizadas no início de maio, conforme<text:span text:style-name="T1479"><text:s/></text:span>identiﬁcado pelo DPH. A<text:s/>ação da SP-Regula foi no sentido inverso, pois a agência entrou neste processo para<text:span text:style-name="T1480"><text:s/></text:span>tentar<text:span text:style-name="T1481"><text:s/></text:span>regularizar<text:span text:style-name="T1482"><text:s/></text:span>a<text:span text:style-name="T1483"><text:s/></text:span>ação<text:span text:style-name="T1484"><text:s/></text:span>irregular.<text:span text:style-name="T1485"><text:s/></text:span>Ao<text:span text:style-name="T1486"><text:s/></text:span>se<text:span text:style-name="T1487"><text:s/></text:span>colocar<text:span text:style-name="T1488"><text:s/></text:span>como<text:span text:style-name="T1489"><text:s/></text:span>parte<text:span text:style-name="T1490"><text:s/></text:span>interessada<text:span text:style-name="T1491"><text:s/></text:span>poderia<text:span text:style-name="T1492"><text:s/></text:span>ser,<text:span text:style-name="T1493"><text:s/></text:span>inclusive,<text:span text:style-name="T1494"><text:s/></text:span>questionada<text:span text:style-name="T1495"><text:s/></text:span>a imparcialidade da agência reguladora nessa matéria. É inquestionável a competência técnica do DPH para<text:span text:style-name="T1496"><text:s/></text:span>emitir pareceres fundamentados em estudos especializados e em sua experiência em lidar com o patrimônio<text:span text:style-name="T1497"><text:s/></text:span>cultural da cidade. Seria uma inversão dos fatos presumir que o parecer contrário do DPH seria prejudicial ao<text:span text:style-name="T1498"><text:s/></text:span>interesse público, pois, como disse a conselheira Eneida, tais “ponderações (...) baseiam-se em questões<text:span text:style-name="T1499"><text:s/></text:span>pragmáticas<text:span text:style-name="T1500"><text:s/></text:span>(de uso, econômicas)<text:span text:style-name="T1501"><text:s/></text:span>como é próprio da<text:span text:style-name="T1502"><text:s/></text:span>lógica<text:span text:style-name="T1503"><text:s/></text:span>das concessões privadas de bens públicos,<text:span text:style-name="T1504"><text:s/></text:span>contrariando o texto da própria resolução de tombamento e distanciando-se tanto dos princípios teóricos,<text:span text:style-name="T1505"><text:s/></text:span>quanto<text:span text:style-name="T1506"><text:s/></text:span>os<text:span text:style-name="T1507"><text:s/></text:span>motivos<text:span text:style-name="T1508"><text:s/></text:span>de<text:span text:style-name="T1509"><text:s/></text:span>preservação<text:span text:style-name="T1510"><text:s/></text:span>dos<text:span text:style-name="T1511"><text:s/></text:span>bens<text:span text:style-name="T1512"><text:s/></text:span>culturais”,<text:span text:style-name="T1513"><text:s/></text:span>que<text:span text:style-name="T1514"><text:s/></text:span>devem<text:span text:style-name="T1515"><text:s/></text:span>nortear<text:span text:style-name="T1516"><text:s/></text:span>as<text:span text:style-name="T1517"><text:s/></text:span>decisões<text:span text:style-name="T1518"><text:s/></text:span>deste<text:span text:style-name="T1519"><text:s/></text:span>egrégio<text:span text:style-name="T1520"><text:s/></text:span>colegiado.<text:span text:style-name="T1521"><text:s/></text:span>A<text:span text:style-name="T1522"><text:s/></text:span>proposta<text:span text:style-name="T1523"><text:s/></text:span>elaborada,<text:span text:style-name="T1524"><text:s/></text:span>como<text:span text:style-name="T1525"><text:s/></text:span>destacado<text:span text:style-name="T1526"><text:s/></text:span>pelo<text:span text:style-name="T1527"><text:s/></text:span>arquiteto<text:span text:style-name="T1528"><text:s/></text:span>Fábio<text:span text:style-name="T1529"><text:s/></text:span>Donadio,<text:span text:style-name="T1530"><text:s/></text:span>do<text:span text:style-name="T1531"><text:s/></text:span>DPH,<text:span text:style-name="T1532"><text:s/></text:span>desrespeita<text:span text:style-name="T1533"><text:s/></text:span>de</text:p>
      <text:p text:style-name="P1534"/>
      <text:p text:style-name="P1567">forma inequívoca as restrições impostas pelas resoluções de tombamento e os princípios da preservação<text:span text:style-name="T1568"><text:s/></text:span>constantes da Carta de Veneza, que é o documento internacional básico que deve ser utilizado para nortear a<text:span text:style-name="T1569"><text:s/></text:span>conservação patrimonial. Dessa forma, o parecer técnico emitido pelo DPH é o único documento de especial<text:span text:style-name="T1570"><text:s/></text:span>relevância para a análise do pedido, uma vez que este órgão possui a competência normativa para avaliar e<text:span text:style-name="T1571"><text:s/></text:span>acompanhar intervenções<text:s/>em bens tombados e, além disso, está agindo da forma correta, resguardando o<text:span text:style-name="T1572"><text:s/></text:span>interesse<text:span text:style-name="T1573"><text:s/></text:span>público,<text:span text:style-name="T1574"><text:s/></text:span>em<text:span text:style-name="T1575"><text:s/></text:span>conformidade<text:span text:style-name="T1576"><text:s/></text:span>com<text:span text:style-name="T1577"><text:s/></text:span>os<text:span text:style-name="T1578"><text:s/></text:span>princípios<text:span text:style-name="T1579"><text:s/></text:span>da<text:span text:style-name="T1580"><text:s/></text:span>legalidade,<text:span text:style-name="T1581"><text:s/></text:span>da<text:span text:style-name="T1582"><text:s/></text:span>moralidade,<text:span text:style-name="T1583"><text:s/></text:span>e<text:span text:style-name="T1584"><text:s/></text:span>do<text:span text:style-name="T1585"><text:s/></text:span>respeito<text:span text:style-name="T1586"><text:s/></text:span>às<text:span text:style-name="T1587"><text:s/></text:span>diretrizes de intervenção no patrimônio previstas nas cartas patrimoniais internacionais das quais o Brasil é<text:span text:style-name="T1588"><text:s/></text:span>signatário. Resoluções são passíveis de revisão e modiﬁcação e, caso fosse o caso, a discussão sobre sua<text:span text:style-name="T1589"><text:s/></text:span>alteração deveria ser motivada por estudos técnicos no âmbito da análise do edißcio e de sua preservação e<text:span text:style-name="T1590"><text:s/></text:span>não de um projeto especíﬁco elaborado por concessionária que provisoriamente administra o bem. Mais uma<text:span text:style-name="T1591"><text:s/></text:span>vez, citando o parecer anterior da conselheira Eneida: “(...) os motivos de ordem prática, mesmo que estejam<text:span text:style-name="T1592"><text:s/></text:span>presentes, não devem prevalecer isoladamente, e não podem corresponder à ﬁnalidade única da ação. Mais<text:span text:style-name="T1593"><text:s/></text:span>do que isso, deve se considerar que se preservar por razões de cunho cultural, por aspectos documentais,<text:span text:style-name="T1594"><text:s/></text:span>simbólicos e memoriais, mas também por razões éticas, por não se ter o direito de cancelar traços da<text:span text:style-name="T1595"><text:s/></text:span>produção do passado, privando as gerações presentes e futuras da possibilidade de conhecimento de que os<text:span text:style-name="T1596"><text:s/></text:span>bens culturais são portadores”. (doc. SEI nº 108231462). Também recuperamos<text:s/>a citação à especialista em<text:span text:style-name="T1597"><text:s/></text:span>preservação Beatriz Kuhl, em trecho de artigo intitulado “Ética na preservação do século XXI”: “O intuito é<text:span text:style-name="T1598"><text:s/></text:span>trabalhar com critérios coerentes e sólida metodologia para realizar ações fundamentadas, e não redutivas e<text:span text:style-name="T1599"><text:s/></text:span>arbitrárias, sujeitas a interesses imediatistas e setoriais. Esses parâmetros deveriam guiar os princípios éticos<text:span text:style-name="T1600"><text:s/></text:span>e deontológicos das várias proﬁssões envolvidas, para que os bens culturais continuem a ser documentos<text:span text:style-name="T1601"><text:s/></text:span>ﬁdedignos<text:span text:style-name="T1602"><text:s/></text:span>e,<text:span text:style-name="T1603"><text:s/></text:span>como<text:span text:style-name="T1604"><text:s/></text:span>tal,<text:span text:style-name="T1605"><text:s/></text:span>possam<text:span text:style-name="T1606"><text:s/></text:span>transmitir<text:span text:style-name="T1607"><text:s/></text:span>o<text:span text:style-name="T1608"><text:s/></text:span>conhecimento<text:span text:style-name="T1609"><text:s/></text:span>de<text:span text:style-name="T1610"><text:s/></text:span>maneira<text:span text:style-name="T1611"><text:s/></text:span>idônea<text:span text:style-name="T1612"><text:s/></text:span>e<text:span text:style-name="T1613"><text:s/></text:span>sirvam<text:span text:style-name="T1614"><text:s/></text:span>como<text:span text:style-name="T1615"><text:s/></text:span>efetivos<text:span text:style-name="T1616"><text:s/></text:span>suportes do conhecimento e da memória coletiva. (...) Em tempos de transformação acelerada, a falta de<text:span text:style-name="T1617"><text:s/></text:span>clareza em relação ao que motiva a preservação, associada à desqualiﬁcação do instrumental teórico do<text:span text:style-name="T1618"><text:s/></text:span>campo do restauro, construído ao longo de séculos, tem resultado na falta de critérios coerentes para atuar<text:span text:style-name="T1619"><text:s/></text:span>nos<text:span text:style-name="T1620"><text:s/></text:span>bens,<text:span text:style-name="T1621"><text:s/></text:span>pois<text:span text:style-name="T1622"><text:s/></text:span>tudo<text:span text:style-name="T1623"><text:s/></text:span>recai<text:span text:style-name="T1624"><text:s/></text:span>no<text:span text:style-name="T1625"><text:s/></text:span>mais<text:span text:style-name="T1626"><text:s/></text:span>absoluto<text:span text:style-name="T1627"><text:s/></text:span>relativismo,<text:span text:style-name="T1628"><text:s/></text:span>levando<text:span text:style-name="T1629"><text:s/></text:span>a<text:span text:style-name="T1630"><text:s/></text:span>muitas<text:span text:style-name="T1631"><text:s/></text:span>destruições<text:span text:style-name="T1632"><text:s/></text:span>e<text:span text:style-name="T1633"><text:s/></text:span>deformações<text:span text:style-name="T1634"><text:s/></text:span>injustiﬁcáveis. (...) Para interpretar não apenas as cartas, mas qualquer texto de maneira judiciosa, é preciso<text:span text:style-name="T1635"><text:s/></text:span>elaborar uma acurada análise de sua totalidade, e não extrair frases ao acaso de forma a negar sua própria<text:span text:style-name="T1636"><text:s/></text:span>essência”. (doc. SEI nº 108231462, apud. KUHL, 2011). Outro aspecto que deve ser considerado é que as<text:span text:style-name="T1637"><text:s/></text:span>restrições de tombamento não são uma novidade neste contrato de concessão. Consta no item 4.20 do anexo<text:span text:style-name="T1638"><text:s/></text:span>III do Contrato de Concessão N° 001/CC/ABAST/2021, que “Todas as intervenções e adequações deverão ser<text:span text:style-name="T1639"><text:s/></text:span>feitas de acordo com a legislação protecionista e urbanística incidente sobre os imóveis”. 1 O nível NP2 foi<text:span text:style-name="T1640"><text:s/></text:span>determinado<text:span text:style-name="T1641"><text:s/></text:span>pela<text:span text:style-name="T1642"><text:s/></text:span>Resolução<text:span text:style-name="T1643"><text:s/></text:span>17/conpresp/07,<text:span text:style-name="T1644"><text:s/></text:span>que<text:span text:style-name="T1645"><text:s/></text:span>dispõe<text:span text:style-name="T1646"><text:s/></text:span>sobre<text:span text:style-name="T1647"><text:s/></text:span>o<text:span text:style-name="T1648"><text:s/></text:span>tombamento<text:span text:style-name="T1649"><text:s/></text:span>de<text:span text:style-name="T1650"><text:s/></text:span>ediﬁcações,<text:span text:style-name="T1651"><text:s/></text:span>praças,<text:span text:style-name="T1652"><text:s/></text:span>obras</text:p>
      <text:p text:style-name="P1653"/>
      <text:p text:style-name="P1686">de arte e viadutos na área do centro velho, devido aos “valores histórico, simbólico e afetivo da área central<text:span text:style-name="T1687"><text:s/></text:span>da<text:span text:style-name="T1688"><text:s/></text:span>cidade<text:span text:style-name="T1689"><text:s/></text:span>(...),<text:span text:style-name="T1690"><text:s/></text:span>que<text:span text:style-name="T1691"><text:s/></text:span>abriga<text:span text:style-name="T1692"><text:s/></text:span>o<text:span text:style-name="T1693"><text:s/></text:span>marco<text:span text:style-name="T1694"><text:s/></text:span>de<text:span text:style-name="T1695"><text:s/></text:span>fundação<text:span text:style-name="T1696"><text:s/></text:span>(Pátio<text:span text:style-name="T1697"><text:s/></text:span>do<text:span text:style-name="T1698"><text:s/></text:span>Colégio)<text:span text:style-name="T1699"><text:s/></text:span>e<text:span text:style-name="T1700"><text:s/></text:span>espaço<text:span text:style-name="T1701"><text:s/></text:span>original<text:span text:style-name="T1702"><text:s/></text:span>de<text:span text:style-name="T1703"><text:s/></text:span>ocupação<text:span text:style-name="T1704"><text:s/></text:span>(o<text:span text:style-name="T1705"><text:s/></text:span>Triângulo)<text:span text:style-name="T1706"><text:s/></text:span>da<text:span text:style-name="T1707"><text:s/></text:span>cidade”<text:span text:style-name="T1708"><text:s/></text:span>e<text:span text:style-name="T1709"><text:s/></text:span>à<text:span text:style-name="T1710"><text:s/></text:span>“importância<text:span text:style-name="T1711"><text:s/></text:span>do<text:span text:style-name="T1712"><text:s/></text:span>seu<text:span text:style-name="T1713"><text:s/></text:span>traçado<text:span text:style-name="T1714"><text:s/></text:span>urbanístico<text:span text:style-name="T1715"><text:s/></text:span>estruturador<text:span text:style-name="T1716"><text:s/></text:span>para<text:span text:style-name="T1717"><text:s/></text:span>a<text:span text:style-name="T1718"><text:s/></text:span>história<text:span text:style-name="T1719"><text:s/></text:span>do<text:span text:style-name="T1720"><text:s/></text:span>desenvolvimento urbano de nossa cidade” e o “valor arquitetônico e ambiental dessa área urbana, que reúne<text:span text:style-name="T1721"><text:s/></text:span>relevantes exemplares de ediﬁcações, muitos já reconhecidos como patrimônio arquitetônico através<text:s/>de<text:span text:style-name="T1722"><text:s/></text:span>tombamentos anteriores”. O tombamento ex-offício, concretizado pela Resolução nº 03/Conpresp/17, incidiu<text:span text:style-name="T1723"><text:s/></text:span>sobre<text:span text:style-name="T1724"><text:s/></text:span>a<text:span text:style-name="T1725"><text:s/></text:span>preservação<text:span text:style-name="T1726"><text:s/></text:span>de<text:span text:style-name="T1727"><text:s/></text:span>sua<text:span text:style-name="T1728"><text:s/></text:span>estrutura<text:span text:style-name="T1729"><text:s/></text:span>interna,<text:span text:style-name="T1730"><text:s/></text:span>admitindo<text:span text:style-name="T1731"><text:s/></text:span>modiﬁcações<text:span text:style-name="T1732"><text:s/></text:span>desde<text:span text:style-name="T1733"><text:s/></text:span>que<text:span text:style-name="T1734"><text:s/></text:span>preservadas<text:span text:style-name="T1735"><text:s/></text:span>as<text:span text:style-name="T1736"><text:s/></text:span>“características originais dos prédios, mantendo a integridade do espaço interno, vãos e modulação da<text:span text:style-name="T1737"><text:s/></text:span>composição<text:span text:style-name="T1738"><text:s/></text:span>de<text:span text:style-name="T1739"><text:s/></text:span>seu<text:span text:style-name="T1740"><text:s/></text:span>volume<text:span text:style-name="T1741"><text:s/></text:span>e<text:span text:style-name="T1742"><text:s/></text:span>que<text:span text:style-name="T1743"><text:s/></text:span>resguardem<text:span text:style-name="T1744"><text:s/></text:span>a<text:span text:style-name="T1745"><text:s/></text:span>aparência<text:span text:style-name="T1746"><text:s/></text:span>dos<text:span text:style-name="T1747"><text:s/></text:span>materiais<text:span text:style-name="T1748"><text:s/></text:span>de<text:span text:style-name="T1749"><text:s/></text:span>investimentos,<text:span text:style-name="T1750"><text:s/></text:span>vedação<text:span text:style-name="T1751"><text:s/></text:span>e<text:span text:style-name="T1752"><text:s/></text:span>cobertura” (Resolução SC 103/10). Nesse sentido, seria uma infração ao próprio contrato desrespeitar a<text:span text:style-name="T1753"><text:s/></text:span>legislação protecionista incidente para promover alteração que descaracterize sua volumetria externa. A<text:span text:style-name="T1754"><text:s/></text:span>alteração<text:span text:style-name="T1755"><text:s/></text:span>pretendida<text:span text:style-name="T1756"><text:s/></text:span>pela<text:span text:style-name="T1757"><text:s/></text:span>concessionária<text:span text:style-name="T1758"><text:s/></text:span>visa<text:span text:style-name="T1759"><text:s/></text:span>alterar<text:span text:style-name="T1760"><text:s/></text:span>a<text:span text:style-name="T1761"><text:s/></text:span>lógica<text:span text:style-name="T1762"><text:s/></text:span>espacial<text:span text:style-name="T1763"><text:s/></text:span>do<text:span text:style-name="T1764"><text:s/></text:span>Mercado<text:span text:style-name="T1765"><text:s/></text:span>Kinjo<text:span text:style-name="T1766"><text:s/></text:span>Yamato<text:span text:style-name="T1767"><text:s/></text:span>ao<text:span text:style-name="T1768"><text:s/></text:span>substituir<text:span text:style-name="T1769"><text:s/></text:span>suas<text:span text:style-name="T1770"><text:s/></text:span>janelas<text:span text:style-name="T1771"><text:s/></text:span>por<text:span text:style-name="T1772"><text:s/></text:span>portas<text:span text:style-name="T1773"><text:s/></text:span>para<text:span text:style-name="T1774"><text:s/></text:span>instalar<text:span text:style-name="T1775"><text:s/></text:span>comércios<text:span text:style-name="T1776"><text:s/></text:span>voltados<text:span text:style-name="T1777"><text:s/></text:span>para<text:span text:style-name="T1778"><text:s/></text:span>a<text:span text:style-name="T1779"><text:s/></text:span>rua,<text:span text:style-name="T1780"><text:s/></text:span>com<text:span text:style-name="T1781"><text:s/></text:span>a<text:span text:style-name="T1782"><text:s/></text:span>possibilidade<text:span text:style-name="T1783"><text:s/></text:span>de<text:span text:style-name="T1784"><text:s/></text:span>inclusão de mobiliário urbano como mesas e cadeiras. A lógica volumétrica da ediﬁcação, que se volta para o<text:span text:style-name="T1785"><text:s/></text:span>interior do lote para resguardar o mercado de frutas e hortifruti do entorno do mercado municipal,<text:s/>seria<text:span text:style-name="T1786"><text:s/></text:span>completamente alterada. Tal ação eliminaria, inclusive, o aspecto mais singular do edißcio construído no<text:span text:style-name="T1787"><text:s/></text:span>começo do século XX, além de comprometer a leitura de suas linhas horizontais na fachada, caracterizadas<text:span text:style-name="T1788"><text:s/></text:span>pelos<text:span text:style-name="T1789"><text:s/></text:span>frisos<text:span text:style-name="T1790"><text:s/></text:span>dispostos<text:span text:style-name="T1791"><text:s/></text:span>logo<text:span text:style-name="T1792"><text:s/></text:span>abaixo<text:span text:style-name="T1793"><text:s/></text:span>das<text:span text:style-name="T1794"><text:s/></text:span>janelas<text:span text:style-name="T1795"><text:s/></text:span>do<text:span text:style-name="T1796"><text:s/></text:span>pavimento<text:span text:style-name="T1797"><text:s/></text:span>térreo,<text:span text:style-name="T1798"><text:s/></text:span>que<text:span text:style-name="T1799"><text:s/></text:span>conformam<text:span text:style-name="T1800"><text:s/></text:span>a<text:span text:style-name="T1801"><text:s/></text:span>estética<text:span text:style-name="T1802"><text:s/></text:span>protomodernista do conjunto. A ação dos agentes públicos deve ser guiada pelos princípios da administração<text:span text:style-name="T1803"><text:s/></text:span>pública, conforme disposto na Constituição Federal, art 37 (A administração pública direta e indireta de<text:span text:style-name="T1804"><text:s/></text:span>qualquer dos Poderes da União, dos Estados, do Distrito Federal e dos Municípios obedecerá aos princípios de<text:span text:style-name="T1805"><text:s/></text:span>legalidade, impessoalidade, moralidade, publicidade e eﬁciência (...) e na Constituição Estadual, art. 111 (A<text:span text:style-name="T1806"><text:s/></text:span>administração pública direta, indireta ou fundacional, de qualquer dos Poderes do Estado, obedecerá aos<text:span text:style-name="T1807"><text:s/></text:span>princípios<text:span text:style-name="T1808"><text:s/></text:span>de<text:span text:style-name="T1809"><text:s/></text:span>legalidade,<text:span text:style-name="T1810"><text:s/></text:span>impessoalidade,<text:span text:style-name="T1811"><text:s/></text:span>moralidade,<text:span text:style-name="T1812"><text:s/></text:span>publicidade,<text:span text:style-name="T1813"><text:s/></text:span>razoabilidade,<text:span text:style-name="T1814"><text:s/></text:span>ﬁnalidade,<text:span text:style-name="T1815"><text:s/></text:span>motivação,<text:span text:style-name="T1816"><text:s/></text:span>interesse público e eﬁciência. (NR). De mesma forma, também a SP-Regula deve ser guiada pelos mesmos<text:span text:style-name="T1817"><text:s/></text:span>princípios,<text:span text:style-name="T1818"><text:s/></text:span>conforme<text:span text:style-name="T1819"><text:s/></text:span>disposto<text:span text:style-name="T1820"><text:s/></text:span>pelo<text:span text:style-name="T1821"><text:s/></text:span>art<text:span text:style-name="T1822"><text:s/></text:span>2°<text:span text:style-name="T1823"><text:s/></text:span>do<text:span text:style-name="T1824"><text:s/></text:span>Regimento<text:span text:style-name="T1825"><text:s/></text:span>Interno<text:span text:style-name="T1826"><text:s/></text:span>“Art.<text:span text:style-name="T1827"><text:s/></text:span>2º<text:span text:style-name="T1828"><text:s/></text:span>A<text:span text:style-name="T1829"><text:s/></text:span>SP<text:span text:style-name="T1830"><text:s/></text:span>Regula<text:span text:style-name="T1831"><text:s/></text:span>atuará<text:span text:style-name="T1832"><text:s/></text:span>com<text:span text:style-name="T1833"><text:s/></text:span>independência<text:span text:style-name="T1834"><text:s/></text:span>e<text:span text:style-name="T1835"><text:s/></text:span>obedecendo<text:span text:style-name="T1836"><text:s/></text:span>aos<text:span text:style-name="T1837"><text:s/></text:span>princípios<text:span text:style-name="T1838"><text:s/></text:span>da<text:span text:style-name="T1839"><text:s/></text:span>legalidade,<text:span text:style-name="T1840"><text:s/></text:span>imparcialidade,<text:span text:style-name="T1841"><text:s/></text:span>impessoalidade,<text:span text:style-name="T1842"><text:s/></text:span>moralidade,<text:span text:style-name="T1843"><text:s/></text:span>publicidade, proporcionalidade e eﬁciência para a regulação e a ﬁscalização de todo e qualquer serviço<text:span text:style-name="T1844"><text:s/></text:span>municipal<text:span text:style-name="T1845"><text:s/></text:span>delegado<text:span text:style-name="T1846"><text:s/></text:span>que<text:span text:style-name="T1847"><text:s/></text:span>lhe<text:span text:style-name="T1848"><text:s/></text:span>tenha<text:span text:style-name="T1849"><text:s/></text:span>sido<text:span text:style-name="T1850"><text:s/></text:span>atribuído<text:span text:style-name="T1851"><text:s/></text:span>pelo<text:span text:style-name="T1852"><text:s/></text:span>Executivo<text:span text:style-name="T1853"><text:s/></text:span>mediante<text:span text:style-name="T1854"><text:s/></text:span>decreto,<text:span text:style-name="T1855"><text:s/></text:span>com<text:span text:style-name="T1856"><text:s/></text:span>as<text:span text:style-name="T1857"><text:s/></text:span>seguintes<text:span text:style-name="T1858"><text:s/></text:span>atribuições”. A titulo de comentário, fazemos uma apelo ao compromisso que este conselho deve ter aos<text:span text:style-name="T1859"><text:s/></text:span>princípios que norteiam a administração pública e a legislação nacional, estadual e municipal quanto à<text:span text:style-name="T1860"><text:s/></text:span>proteção<text:span text:style-name="T1861"><text:s/></text:span>dos<text:span text:style-name="T1862"><text:s/></text:span>bens<text:span text:style-name="T1863"><text:s/></text:span>reconhecidos<text:span text:style-name="T1864"><text:s/></text:span>como<text:span text:style-name="T1865"><text:s/></text:span>patrimônio<text:span text:style-name="T1866"><text:s/></text:span>histórico,<text:span text:style-name="T1867"><text:s/></text:span>artistico<text:span text:style-name="T1868"><text:s/></text:span>e<text:span text:style-name="T1869"><text:s/></text:span>cultural.<text:span text:style-name="T1870"><text:s/></text:span>A<text:span text:style-name="T1871"><text:s/></text:span>constituição<text:span text:style-name="T1872"><text:s/></text:span>federal,<text:span text:style-name="T1873"><text:s/></text:span>nos</text:p>
      <text:p text:style-name="P1874"/>
      <text:p text:style-name="P1907">incisos III e IV do art 23º deﬁne expressamente que a União, os Estados, os Municípios e o Distrito Federal<text:span text:style-name="T1908"><text:s/></text:span>devem proteger bens de valor histórico, artistico e cultural e<text:s/>impedir a destruição e a descaracterização de<text:span text:style-name="T1909"><text:s/></text:span>bens de valor histórico, artistico ou cultural. O artigo 2º da Lei Orgânica do município de São Paulo deﬁne que<text:span text:style-name="T1910"><text:s/></text:span>os princípios<text:span text:style-name="T1911"><text:s/></text:span>e diretrizes devem ser observados no âmbito da organização<text:span text:style-name="T1912"><text:s/></text:span>do município.<text:span text:style-name="T1913"><text:s/></text:span>Entre eles, de<text:span text:style-name="T1914"><text:s/></text:span>especial relevância para nossa atividade no Conpresp, está “a preservação dos valores históricos e culturais<text:span text:style-name="T1915"><text:s/></text:span>da população” (inciso XI). Também o art 192º da Lei Orgânica estabelece que a adoção de “medidas de<text:span text:style-name="T1916"><text:s/></text:span>preservação das manifestações e dos bens de valor histórico, artistico e cultural, bem como das paisagens<text:span text:style-name="T1917"><text:s/></text:span>naturais<text:span text:style-name="T1918"><text:s/></text:span>e<text:span text:style-name="T1919"><text:s/></text:span>construídas,<text:span text:style-name="T1920"><text:s/></text:span>notáveis<text:span text:style-name="T1921"><text:s/></text:span>e<text:span text:style-name="T1922"><text:s/></text:span>dos<text:span text:style-name="T1923"><text:s/></text:span>sítios<text:span text:style-name="T1924"><text:s/></text:span>arqueológicos”.<text:span text:style-name="T1925"><text:s/></text:span>Em<text:span text:style-name="T1926"><text:s/></text:span>seu<text:span text:style-name="T1927"><text:s/></text:span>parágrafo<text:span text:style-name="T1928"><text:s/></text:span>único<text:span text:style-name="T1929"><text:s/></text:span>especiﬁca<text:span text:style-name="T1930"><text:s/></text:span>a<text:span text:style-name="T1931"><text:s/></text:span>abrangência, que vai desde “os bens de natureza material e imaterial, tomados individualmente, ou em<text:span text:style-name="T1932"><text:s/></text:span>conjunto,<text:span text:style-name="T1933"><text:s/></text:span>relacionados<text:span text:style-name="T1934"><text:s/></text:span>com<text:span text:style-name="T1935"><text:s/></text:span>a<text:span text:style-name="T1936"><text:s/></text:span>identidade,<text:span text:style-name="T1937"><text:s/></text:span>a<text:span text:style-name="T1938"><text:s/></text:span>ação<text:span text:style-name="T1939"><text:s/></text:span>e<text:span text:style-name="T1940"><text:s/></text:span>a<text:span text:style-name="T1941"><text:s/></text:span>memória<text:span text:style-name="T1942"><text:s/></text:span>dos<text:span text:style-name="T1943"><text:s/></text:span>diferentes<text:span text:style-name="T1944"><text:s/></text:span>grupos<text:span text:style-name="T1945"><text:s/></text:span>formadores<text:span text:style-name="T1946"><text:s/></text:span>da<text:span text:style-name="T1947"><text:s/></text:span>sociedade, incluídos: (...): I - as formas de expressão; II<text:s/>- os modos de criar, fazer e viver; III - as criações<text:span text:style-name="T1948"><text:s/></text:span>cientiﬁcas,<text:span text:style-name="T1949"><text:s/></text:span>artisticas<text:span text:style-name="T1950"><text:s/></text:span>e<text:span text:style-name="T1951"><text:s/></text:span>tecnológicas;<text:span text:style-name="T1952"><text:s/></text:span>IV<text:span text:style-name="T1953"><text:s/></text:span>-<text:span text:style-name="T1954"><text:s/></text:span>as<text:span text:style-name="T1955"><text:s/></text:span>obras,<text:span text:style-name="T1956"><text:s/></text:span>objetos,<text:span text:style-name="T1957"><text:s/></text:span>documentos,<text:span text:style-name="T1958"><text:s/></text:span>ediﬁcações<text:span text:style-name="T1959"><text:s/></text:span>e<text:span text:style-name="T1960"><text:s/></text:span>demais<text:span text:style-name="T1961"><text:s/></text:span>espaços<text:span text:style-name="T1962"><text:s/></text:span>destinados<text:span text:style-name="T1963"><text:s/></text:span>à<text:span text:style-name="T1964"><text:s/></text:span>manifestações<text:span text:style-name="T1965"><text:s/></text:span>culturais;<text:span text:style-name="T1966"><text:s/></text:span>V<text:span text:style-name="T1967"><text:s/></text:span>-<text:span text:style-name="T1968"><text:s/></text:span>os<text:span text:style-name="T1969"><text:s/></text:span>conjuntos<text:span text:style-name="T1970"><text:s/></text:span>urbanos<text:span text:style-name="T1971"><text:s/></text:span>e<text:span text:style-name="T1972"><text:s/></text:span>sítios de valor<text:span text:style-name="T1973"><text:s/></text:span>histórico,<text:span text:style-name="T1974"><text:s/></text:span>paisagístico,<text:span text:style-name="T1975"><text:s/></text:span>artistico, arqueológico, paleontológico, ecológico, cientiﬁco, turístico e arquitetônico; VI - as conformações<text:span text:style-name="T1976"><text:s/></text:span>geomorfológicas, os vestigios e estruturas de arqueologia histórica, a toponímia, os edißcios e conjuntos<text:span text:style-name="T1977"><text:s/></text:span>arquitetônicos,<text:span text:style-name="T1978"><text:s/></text:span>as<text:span text:style-name="T1979"><text:s/></text:span>áreas<text:span text:style-name="T1980"><text:s/></text:span>verdes<text:span text:style-name="T1981"><text:s/></text:span>e<text:span text:style-name="T1982"><text:s/></text:span>os<text:span text:style-name="T1983"><text:s/></text:span>ajardinamentos,<text:span text:style-name="T1984"><text:s/></text:span>os<text:span text:style-name="T1985"><text:s/></text:span>monumentos<text:span text:style-name="T1986"><text:s/></text:span>e<text:span text:style-name="T1987"><text:s/></text:span>as<text:span text:style-name="T1988"><text:s/></text:span>obras<text:span text:style-name="T1989"><text:s/></text:span>escultóricas,<text:span text:style-name="T1990"><text:s/></text:span>outros<text:span text:style-name="T1991"><text:s/></text:span>equipamentos e mobiliários urbanos detentores de referência histórico-cultural”. Os artigos 6º e 7º da Lei<text:span text:style-name="T1992"><text:s/></text:span>16.050/2014 (PDE) incluem a diretriz de “proteção da paisagem dos bens e áreas de valor histórico, cultural e<text:span text:style-name="T1993"><text:s/></text:span>religioso” (art. 6º, inciso VI) na política de desenvolvimento urbano e o objetivo estratégico de “proteger o<text:span text:style-name="T1994"><text:s/></text:span>patrimônio histórico, cultural e religioso e valorizar a memória, o sentimento de pertencimento à cidade e a<text:span text:style-name="T1995"><text:s/></text:span>diversidade” (art 7º, inciso XII). De acordo com a lei 10.032/1985 são atribuições do Conpresp, “opinar sobre<text:span text:style-name="T1996"><text:s/></text:span>planos, projetos e propostas de qualquer espécie referentes à preservação<text:span text:style-name="T1997"><text:s/></text:span>de bens culturais e naturais”<text:span text:style-name="T1998"><text:s/></text:span>(inciso VI); “promover a estratégia de ﬁscalização da preservação e do uso dos bens tombados” (inciso VII) e<text:span text:style-name="T1999"><text:s/></text:span>“adotar as medidas previstas nesta lei, necessárias a que se produzam os efeitos de tombamento” (inciso<text:span text:style-name="T2000"><text:s/></text:span>VIII).<text:span text:style-name="T2001"><text:s/></text:span>A<text:span text:style-name="T2002"><text:s/></text:span>função<text:span text:style-name="T2003"><text:s/></text:span>do<text:span text:style-name="T2004"><text:s/></text:span>Conpresp<text:span text:style-name="T2005"><text:s/></text:span>é,<text:span text:style-name="T2006"><text:s/></text:span>justamente,<text:span text:style-name="T2007"><text:s/></text:span>assegurar<text:span text:style-name="T2008"><text:s/></text:span>a<text:span text:style-name="T2009"><text:s/></text:span>preservação<text:span text:style-name="T2010"><text:s/></text:span>da<text:span text:style-name="T2011"><text:s/></text:span>integridade<text:span text:style-name="T2012"><text:s/></text:span>dos<text:span text:style-name="T2013"><text:s/></text:span>bens<text:span text:style-name="T2014"><text:s/></text:span>culturais.<text:span text:style-name="T2015"><text:s/></text:span>Portanto, se os representantes do Conpresp aprovarem uma intervenção que a resolução de tombamento<text:span text:style-name="T2016"><text:s/></text:span>impede estarão descumprindo suas obrigações legais, podendo eventualmente ser responsabilizados por ato<text:span text:style-name="T2017"><text:s/></text:span>de improbidade administrativa. O artigo 11 da Lei de Improbidade Administrativa deﬁne que constitui ato de<text:span text:style-name="T2018"><text:s/></text:span>improbidade<text:span text:style-name="T2019"><text:s/></text:span>administrativa<text:span text:style-name="T2020"><text:s/></text:span>qualquer<text:span text:style-name="T2021"><text:s/></text:span>ação<text:span text:style-name="T2022"><text:s/></text:span>ou<text:span text:style-name="T2023"><text:s/></text:span>omissão<text:span text:style-name="T2024"><text:s/></text:span>dolosa<text:span text:style-name="T2025"><text:s/></text:span>que<text:span text:style-name="T2026"><text:s/></text:span>viole<text:span text:style-name="T2027"><text:s/></text:span>os<text:span text:style-name="T2028"><text:s/></text:span>deveres<text:span text:style-name="T2029"><text:s/></text:span>de<text:span text:style-name="T2030"><text:s/></text:span>honestidade,<text:span text:style-name="T2031"><text:s/></text:span>imparcialidade e legalidade. No caso do Mercado Kinjo Yamato, a tentativa de demolir partes da fachada,<text:span text:style-name="T2032"><text:s/></text:span>promovida<text:span text:style-name="T2033"><text:s/></text:span>pela<text:span text:style-name="T2034"><text:s/></text:span>empresa<text:span text:style-name="T2035"><text:s/></text:span>sem<text:span text:style-name="T2036"><text:s/></text:span>autorização,<text:span text:style-name="T2037"><text:s/></text:span>visando<text:span text:style-name="T2038"><text:s/></text:span>alterar<text:span text:style-name="T2039"><text:s/></text:span>a<text:span text:style-name="T2040"><text:s/></text:span>dinâmica<text:span text:style-name="T2041"><text:s/></text:span>e<text:span text:style-name="T2042"><text:s/></text:span>as<text:span text:style-name="T2043"><text:s/></text:span>características<text:span text:style-name="T2044"><text:s/></text:span>originais<text:span text:style-name="T2045"><text:s/></text:span>do<text:span text:style-name="T2046"><text:s/></text:span>edißcio,<text:span text:style-name="T2047"><text:s/></text:span>contraria<text:span text:style-name="T2048"><text:s/></text:span>diretamente<text:span text:style-name="T2049"><text:s/></text:span>as<text:span text:style-name="T2050"><text:s/></text:span>normas<text:span text:style-name="T2051"><text:s/></text:span>relativas<text:span text:style-name="T2052"><text:s/></text:span>à<text:span text:style-name="T2053"><text:s/></text:span>preservação<text:span text:style-name="T2054"><text:s/></text:span>deste<text:span text:style-name="T2055"><text:s/></text:span>bem<text:span text:style-name="T2056"><text:s/></text:span>conforme<text:span text:style-name="T2057"><text:s/></text:span>as<text:span text:style-name="T2058"><text:s/></text:span>resoluções<text:span text:style-name="T2059"><text:s/></text:span>de</text:p>
      <text:p text:style-name="P2060"/>
      <text:p text:style-name="P2093"><text:span text:style-name="T2094">tombamento. A tentativa de aprovar uma intervenção inviável para o Nível NP-2 seria outra dimensão</text:span><text:span text:style-name="T2095"><text:s/></text:span><text:span text:style-name="T2096">contrária ao princípio da legalidade. Diante do exposto, em complementação ao parecer ap</text:span><text:span text:style-name="T2097">resentado na</text:span><text:span text:style-name="T2098"><text:s/></text:span><text:span text:style-name="T2099">803a reunião do Conpresp, reaﬁrmamos nossa concordância com o parecer técnico do DPH, contrário à</text:span><text:span text:style-name="T2100"><text:s/></text:span><text:span text:style-name="T2101">alteração das fachadas que propõe a demolição dos peitoris e substituição dos caixilhos originais por portas</text:span><text:span text:style-name="T2102"><text:s/></text:span><text:span text:style-name="T2103">de enrolar por, potencialmente, promoverem a incisiva descaracterização da composição da fachada de</text:span><text:span text:style-name="T2104"><text:s/></text:span><text:span text:style-name="T2105">características protomodernista, como também a alteração de sua tipologia, ﬂuxos e modos de fruição do</text:span><text:span text:style-name="T2106"><text:s/></text:span><text:span text:style-name="T2107">bem cultural. Informamos, inclusive, que em março de<text:s/></text:span><text:span text:style-name="T2108">2024 foi reaberto um Inquérito Civil na Promotoria de</text:span><text:span text:style-name="T2109"><text:s/></text:span><text:span text:style-name="T2110">Justiça do Meio Ambiente da capital para apurar as denúncias sobre os problemas de infraestrutura do</text:span><text:span text:style-name="T2111"><text:s/></text:span><text:span text:style-name="T2112">espaço. O Ministério Público do Estado de São Paulo, de acordo com o art. 91º da Constituição Estadua</text:span><text:span text:style-name="T2113">l, é a</text:span><text:span text:style-name="T2114"><text:s/></text:span><text:span text:style-name="T2115">instituição permanente que exerce a função jurisdicional do Estado. Nesse sentido, seria importante que o</text:span><text:span text:style-name="T2116"><text:s/></text:span><text:span text:style-name="T2117">volume do Inquérito Civil na PJMAC fosse anexado aos autos deste processo. Os relatórios das auditorias</text:span><text:span text:style-name="T2118"><text:s/></text:span><text:span text:style-name="T2119">promovidas</text:span><text:span text:style-name="T2120"><text:s/></text:span><text:span text:style-name="T2121">pelo</text:span><text:span text:style-name="T2122"><text:s/></text:span><text:span text:style-name="T2123">TCM</text:span><text:span text:style-name="T2124"><text:s/></text:span><text:span text:style-name="T2125">também</text:span><text:span text:style-name="T2126"><text:s/></text:span><text:span text:style-name="T2127">poderiam</text:span><text:span text:style-name="T2128"><text:s/></text:span><text:span text:style-name="T2129">ser</text:span><text:span text:style-name="T2130"><text:s/></text:span><text:span text:style-name="T2131">solicitados,</text:span><text:span text:style-name="T2132"><text:s/></text:span><text:span text:style-name="T2133">visto</text:span><text:span text:style-name="T2134"><text:s/></text:span><text:span text:style-name="T2135">haver</text:span><text:span text:style-name="T2136"><text:s/></text:span><text:span text:style-name="T2137">também</text:span><text:span text:style-name="T2138"><text:s/></text:span><text:span text:style-name="T2139">o</text:span><text:span text:style-name="T2140"><text:s/></text:span><text:span text:style-name="T2141">acompanhamento</text:span><text:span text:style-name="T2142"><text:s/></text:span><text:span text:style-name="T2143">do</text:span><text:span text:style-name="T2144"><text:s/></text:span><text:span text:style-name="T2145">contrato</text:span><text:span text:style-name="T2146"><text:s/></text:span><text:span text:style-name="T2147">pela</text:span><text:span text:style-name="T2148"><text:s/></text:span><text:span text:style-name="T2149">corte</text:span><text:span text:style-name="T2150"><text:s/></text:span><text:span text:style-name="T2151">de</text:span><text:span text:style-name="T2152"><text:s/></text:span><text:span text:style-name="T2153">contas,</text:span><text:span text:style-name="T2154"><text:s/></text:span><text:span text:style-name="T2155">como</text:span><text:span text:style-name="T2156"><text:s/></text:span><text:span text:style-name="T2157">se</text:span><text:span text:style-name="T2158"><text:s/></text:span><text:span text:style-name="T2159">pode</text:span><text:span text:style-name="T2160"><text:s/></text:span><text:span text:style-name="T2161">depreender</text:span><text:span text:style-name="T2162"><text:s/></text:span><text:span text:style-name="T2163">de</text:span><text:span text:style-name="T2164"><text:s/></text:span><text:span text:style-name="T2165">vídeos</text:span><text:span text:style-name="T2166"><text:s/></text:span><text:span text:style-name="T2167">e</text:span><text:span text:style-name="T2168"><text:s/></text:span><text:span text:style-name="T2169">publicações</text:span><text:span text:style-name="T2170"><text:s/></text:span><text:span text:style-name="T2171">em</text:span><text:span text:style-name="T2172"><text:s/></text:span><text:span text:style-name="T2173">seus</text:span><text:span text:style-name="T2174"><text:s/></text:span><text:span text:style-name="T2175">canais</text:span><text:span text:style-name="T2176"><text:s/></text:span><text:span text:style-name="T2177">de</text:span><text:span text:style-name="T2178"><text:s/></text:span><text:span text:style-name="T2179">comunicação oﬁcial. É como votamos.<text:s/></text:span>A Conselheira Beatriz questiona se nesse caso, caso seja permitida a<text:span text:style-name="T2180"><text:s/></text:span>alteração na fachada, não será aberto precedente, depois de entender que neste caso, procura-se alterar o<text:span text:style-name="T2181"><text:s/></text:span>partido<text:span text:style-name="T2182"><text:s/></text:span>de<text:span text:style-name="T2183"><text:s/></text:span>projeto<text:span text:style-name="T2184"><text:s/></text:span>de<text:span text:style-name="T2185"><text:s/></text:span>restauro<text:span text:style-name="T2186"><text:s/></text:span>no<text:span text:style-name="T2187"><text:s/></text:span>meio<text:span text:style-name="T2188"><text:s/></text:span>do<text:span text:style-name="T2189"><text:s/></text:span>caminho,<text:span text:style-name="T2190"><text:s/></text:span>desrespeitando,<text:span text:style-name="T2191"><text:s/></text:span>entretanto,<text:span text:style-name="T2192"><text:s/></text:span>a<text:span text:style-name="T2193"><text:s/></text:span>resolução<text:span text:style-name="T2194"><text:s/></text:span>do<text:span text:style-name="T2195"><text:s/></text:span>tombamento. O Presidente explica seu entendimento de que a intervenção não necessariamente fere a<text:span text:style-name="T2196"><text:s/></text:span>Resolução.<text:span text:style-name="T2197"><text:s/></text:span>Os<text:span text:style-name="T2198"><text:s/></text:span>Conselheiros<text:span text:style-name="T2199"><text:s/></text:span>discutem<text:span text:style-name="T2200"><text:s/></text:span>o<text:span text:style-name="T2201"><text:s/></text:span>assunto,<text:span text:style-name="T2202"><text:s/></text:span>especialmente<text:span text:style-name="T2203"><text:s/></text:span>sobre<text:span text:style-name="T2204"><text:s/></text:span>a<text:span text:style-name="T2205"><text:s/></text:span>obediência<text:span text:style-name="T2206"><text:s/></text:span>da<text:span text:style-name="T2207"><text:s/></text:span>resolução.<text:span text:style-name="T2208"><text:s/></text:span>A<text:span text:style-name="T2209"><text:s/></text:span>Conselheira Beatriz esclarece que já houve aplicação de multa<text:s/>FUNCAP para outros interessados por muito<text:span text:style-name="T2210"><text:s/></text:span>menos.<text:s/><text:span text:style-name="T2211">É dado início à votação. Decisão:<text:s/></text:span>Por maioria de votos dos Conselheiros presentes sendo: 4(quatro)<text:span text:style-name="T2212"><text:s/></text:span>votos favoráveis e 5(cinco) votos Contrários, o Conselho manifestou-se<text:s/><text:span text:style-name="T2213">CONTRARIAMENTE<text:s/></text:span>a proposta de<text:span text:style-name="T2214"><text:s/></text:span>reforma,<text:s/>restauro e conservação do Mercado Kinjo Yamato, situado à Rua da Cantareira, 377 – Centro (SQL<text:span text:style-name="T2215"><text:s/></text:span>001.052.0006-8), tendo em vista alteração das fachadas que propõe a demolição dos peitoris e substituição<text:span text:style-name="T2216"><text:s/></text:span>dos caixilhos originais por portas de enrolar por, potencialmente, promoverem a incisiva descaracterização<text:span text:style-name="T2217"><text:s/></text:span>da composição da fachada de características protomodernista, como também a alteração de sua tipologia,<text:span text:style-name="T2218"><text:s/></text:span>ﬂuxos e modos de fruição do bem cultural.<text:s/><text:span text:style-name="T2219">EXTRAPAUTA: PROCESSO</text:span>: 6025.2024/0005642-0 – Interessado:<text:span text:style-name="T2220"><text:s/></text:span>QMC Telecom do Brasil Cessão de Infraestrutura S.A. Assunto: Pedido de instalação de ERB Estação de Rádio-<text:span text:style-name="T2221"><text:s/></text:span>Base<text:span text:style-name="T2222">.<text:s/></text:span>Endereço: Avenida Marques de São Vicente, 2477 – Barra Funda. Relator: Nelson Gonçalves de Lima Jr.<text:span text:style-name="T2223"><text:s/></text:span>(DPH). O Presidente passa a palavra para o Conselheiro Nelson que passa a ler seu parecer.<text:s/><text:span text:style-name="T2224">Síntese</text:span><text:span text:style-name="T2225">:<text:s/></text:span><text:span text:style-name="T2226">Trata o</text:span><text:span text:style-name="T2227"><text:s/></text:span><text:span text:style-name="T2228">presente de pedido de instalação de uma estação de rádio-base (ERB) respectivo poste metálico nos fundos</text:span><text:span text:style-name="T2229"><text:s/></text:span><text:span text:style-name="T2230">do</text:span><text:span text:style-name="T2231"><text:s/></text:span><text:span text:style-name="T2232">lote</text:span><text:span text:style-name="T2233"><text:s/></text:span><text:span text:style-name="T2234">onde</text:span><text:span text:style-name="T2235"><text:s/></text:span><text:span text:style-name="T2236">funciona</text:span><text:span text:style-name="T2237"><text:s/></text:span><text:span text:style-name="T2238">o</text:span><text:span text:style-name="T2239"><text:s/></text:span><text:span text:style-name="T2240">Nacional</text:span><text:span text:style-name="T2241"><text:s/></text:span><text:span text:style-name="T2242">Atlético</text:span><text:span text:style-name="T2243"><text:s/></text:span><text:span text:style-name="T2244">Clube,</text:span><text:span text:style-name="T2245"><text:s/></text:span><text:span text:style-name="T2246">cujo</text:span><text:span text:style-name="T2247"><text:s/></text:span><text:span text:style-name="T2248">estádio</text:span><text:span text:style-name="T2249"><text:s/></text:span><text:span text:style-name="T2250">é</text:span><text:span text:style-name="T2251"><text:s/></text:span><text:span text:style-name="T2252">tombado</text:span><text:span text:style-name="T2253"><text:s/></text:span><text:span text:style-name="T2254">pela</text:span><text:span text:style-name="T2255"><text:s/></text:span><text:span text:style-name="T2256">Resolução</text:span><text:span text:style-name="T2257"><text:s/></text:span><text:span text:style-name="T2258">nº</text:span><text:span text:style-name="T2259"><text:s/></text:span><text:span text:style-name="T2260">30/CONPRESP/2017.</text:span><text:span text:style-name="T2261"><text:s/></text:span><text:span text:style-name="T2262">A</text:span><text:span text:style-name="T2263"><text:s/></text:span><text:span text:style-name="T2264">análise</text:span><text:span text:style-name="T2265"><text:s/></text:span><text:span text:style-name="T2266">técnica</text:span><text:span text:style-name="T2267"><text:s/></text:span><text:span text:style-name="T2268">(SEI</text:span><text:span text:style-name="T2269"><text:s/></text:span><text:span text:style-name="T2270">103530605)</text:span><text:span text:style-name="T2271"><text:s/></text:span><text:span text:style-name="T2272">considerou</text:span><text:span text:style-name="T2273"><text:s/></text:span><text:span text:style-name="T2274">que</text:span><text:span text:style-name="T2275"><text:s/></text:span><text:span text:style-name="T2276">esse</text:span><text:span text:style-name="T2277"><text:s/></text:span><text:span text:style-name="T2278">“tombamento</text:span><text:span text:style-name="T2279"><text:s/></text:span><text:span text:style-name="T2280">protege,</text:span><text:span text:style-name="T2281"><text:s/></text:span><text:span text:style-name="T2282">dentro</text:span></text:p>
      <text:p text:style-name="P2283"/>
      <text:p text:style-name="P2316"><text:span text:style-name="T2317">da área do clube, somente o trecho correspondente ao campo de futebol, implantado nos primeiros anos da</text:span><text:span text:style-name="T2318"><text:s/></text:span><text:span text:style-name="T2319">década de 1920, e a arquibanca</text:span><text:span text:style-name="T2320">da coberta, construída em 1938 [...]. O local indicado para instalação da ERB</text:span><text:span text:style-name="T2321"><text:s/></text:span><text:span text:style-name="T2322">e do poste metálico – que tem aproximadamente 41m de altura (incluindo o para-raios) é adjacente à linha</text:span><text:span text:style-name="T2323"><text:s/></text:span><text:span text:style-name="T2324">férrea,</text:span><text:span text:style-name="T2325"><text:s/></text:span><text:span text:style-name="T2326">distante</text:span><text:span text:style-name="T2327"><text:s/></text:span><text:span text:style-name="T2328">dos</text:span><text:span text:style-name="T2329"><text:s/></text:span><text:span text:style-name="T2330">elementos</text:span><text:span text:style-name="T2331"><text:s/></text:span><text:span text:style-name="T2332">tombados”.</text:span><text:span text:style-name="T2333"><text:s/></text:span><text:span text:style-name="T2334">Foi</text:span><text:span text:style-name="T2335"><text:s/></text:span><text:span text:style-name="T2336">solicitado,</text:span><text:span text:style-name="T2337"><text:s/></text:span><text:span text:style-name="T2338">em</text:span><text:span text:style-name="T2339"><text:s/></text:span><text:span text:style-name="T2340">comunique-se</text:span><text:span text:style-name="T2341"><text:s/></text:span><text:span text:style-name="T2342">(SEI</text:span><text:span text:style-name="T2343"><text:s/></text:span><text:span text:style-name="T2344">103970092),</text:span><text:span text:style-name="T2345"><text:s/></text:span><text:span text:style-name="T2346">rever</text:span><text:span text:style-name="T2347"><text:s/></text:span><text:span text:style-name="T2348">a</text:span><text:span text:style-name="T2349"><text:s/></text:span><text:span text:style-name="T2350">proposta da “cor para o poste utilizando cor compativel com o entorno (tons de cinza e/ou bege)”, em</text:span><text:span text:style-name="T2351"><text:s/></text:span><text:span text:style-name="T2352">atendimento à Resolução nº 01/CONPRESP/2024. Apresentada a documentação solicitada, com o poste em</text:span><text:span text:style-name="T2353"><text:s/></text:span><text:span text:style-name="T2354">cor neutra em vez de azul, o Núcleo de Projeto, Restauro e Conservação (SEI 108839600) e a Divisão de</text:span><text:span text:style-name="T2355"><text:s/></text:span><text:span text:style-name="T2356">Preservação</text:span><text:span text:style-name="T2357"><text:s/></text:span><text:span text:style-name="T2358">do</text:span><text:span text:style-name="T2359"><text:s/></text:span><text:span text:style-name="T2360">Patrimônio (SEI</text:span><text:span text:style-name="T2361"><text:s/></text:span><text:span text:style-name="T2362">108850893) foram favoráveis</text:span><text:span text:style-name="T2363"><text:s/></text:span><text:span text:style-name="T2364">à proposta.</text:span><text:span text:style-name="T2365"><text:s/></text:span><text:span text:style-name="T2366">Voto acompanhando</text:span><text:span text:style-name="T2367"><text:s/></text:span><text:span text:style-name="T2368">o DPH.<text:s/></text:span><text:span text:style-name="T2369">É</text:span><text:span text:style-name="T2370"><text:s/></text:span><text:span text:style-name="T2371">dado</text:span><text:span text:style-name="T2372"><text:s/></text:span><text:span text:style-name="T2373">início</text:span><text:span text:style-name="T2374"><text:s/></text:span><text:span text:style-name="T2375">à</text:span><text:span text:style-name="T2376"><text:s/></text:span><text:span text:style-name="T2377">votação.</text:span><text:span text:style-name="T2378"><text:s/></text:span><text:span text:style-name="T2379">Decisão:</text:span><text:span text:style-name="T2380"><text:s/></text:span>Por<text:span text:style-name="T2381"><text:s/></text:span>unanimidade<text:span text:style-name="T2382"><text:s/></text:span>de<text:span text:style-name="T2383"><text:s/></text:span>votos<text:span text:style-name="T2384"><text:s/></text:span>dos<text:span text:style-name="T2385"><text:s/></text:span>Conselheiros<text:span text:style-name="T2386"><text:s/></text:span>presentes,<text:span text:style-name="T2387"><text:s/></text:span>o<text:span text:style-name="T2388"><text:s/></text:span>Conselho<text:span text:style-name="T2389"><text:s/></text:span>manifestou-se<text:span text:style-name="T2390"><text:s/></text:span><text:span text:style-name="T2391">FAVORAVELMENTE</text:span><text:span text:style-name="T2392"><text:s/></text:span>ao<text:span text:style-name="T2393"><text:s/></text:span>pedido<text:span text:style-name="T2394"><text:s/></text:span>de<text:span text:style-name="T2395"><text:s/></text:span>instalação<text:span text:style-name="T2396"><text:s/></text:span>de<text:span text:style-name="T2397"><text:s/></text:span>ERB<text:span text:style-name="T2398"><text:s/></text:span>-<text:span text:style-name="T2399"><text:s/></text:span>Estação<text:span text:style-name="T2400"><text:s/></text:span>Rádio-Base,<text:span text:style-name="T2401"><text:s/></text:span>no<text:span text:style-name="T2402"><text:s/></text:span>imóvel<text:span text:style-name="T2403"><text:s/></text:span>correspondente ao Nacional Atlético Clube, situado à Avenida Marquês de São Vicente, nº 2477 - Barra<text:span text:style-name="T2404"><text:s/></text:span>Funda,<text:span text:style-name="T2405"><text:s/></text:span>objeto<text:span text:style-name="T2406"><text:s/></text:span>do<text:span text:style-name="T2407"><text:s/></text:span>contribuinte<text:span text:style-name="T2408"><text:s/></text:span>municipal<text:span text:style-name="T2409"><text:s/></text:span>nº<text:span text:style-name="T2410"><text:s/></text:span>197.034.0026-3.<text:span text:style-name="T2411"><text:s/></text:span><text:span text:style-name="T2412">4)</text:span><text:span text:style-name="T2413"><text:s/></text:span><text:span text:style-name="T2414">PROCESSO</text:span>:<text:span text:style-name="T2415"><text:s/></text:span><text:span text:style-name="T2416">6025.2024/0022061-1</text:span><text:span text:style-name="T2417"><text:s/></text:span>-<text:span text:style-name="T2418"><text:s/></text:span>Interessado: Departamento de Patrimônio Histórico - DPH. Assunto: Abertura de Processo de Tombamento -<text:span text:style-name="T2419"><text:s/></text:span>APT do Terreiro de Candomblé Ilé Dara Asé Òsun Eyin e áreas adjacentes a ele<text:s/>conexas. Endereço: Rua José<text:span text:style-name="T2420"><text:s/></text:span>Domingues de Pontes, nº 7 – Sapopemba. Relatores: Beatriz Bruno Mendes/Daniel de Barros Carone (SMUL-<text:span text:style-name="T2421"><text:s/></text:span>L). O Presidente passa a palavra para o DPH/NIT. A Coordenadora de NIT Mariana Rezende e a Estagiária<text:span text:style-name="T2422"><text:s/></text:span>Silvia Naomi fazem uma<text:s/>apresentação sobre o assunto e com a leitura da minuta da resolução. O Presidente<text:span text:style-name="T2423"><text:s/></text:span>passa a palavra para para manifestação do inscrito. Sr. Alcides Manoel dos Reis, conhecido como Pai Cido<text:span text:style-name="T2424"><text:s/></text:span>Òsun Eyin e fundador do terreiro de Candomblé, comenta sobre a importância da árvore sagrada para o<text:span text:style-name="T2425"><text:s/></text:span>terreiro, e acrescenta que o tombamento provavelmente contribuirá na luta contra a intolerância religiosa,<text:span text:style-name="T2426"><text:s/></text:span>de modo que manifesta<text:span text:style-name="T2427"><text:s/></text:span>sua felicidade por estar presente no evento. O Presidente passa a palavra para a<text:span text:style-name="T2428"><text:s/></text:span>Conselheira Beatriz que passa a ler seu parecer.<text:s/><text:span text:style-name="T2429">Síntese</text:span><text:span text:style-name="T2430">:<text:s/></text:span><text:span text:style-name="T2431">Trata o presente de Pedido de Abertura de Processo</text:span><text:span text:style-name="T2432"><text:s/></text:span><text:span text:style-name="T2433">de Tombamento do Terreiro de Candomblé Ilé Dara Asé Òsun Eyin, situado à Rua José Domingues de Pontes,</text:span><text:span text:style-name="T2434"><text:s/></text:span><text:span text:style-name="T2435">nº 7, Sapopemba. Iniciado em 2017, no formato de processo ß</text:span><text:span text:style-name="T2436">sico, vigente à época, com identiﬁcação PA nº</text:span><text:span text:style-name="T2437"><text:s/></text:span><text:span text:style-name="T2438">2017-0.095.387-3,</text:span><text:span text:style-name="T2439"><text:s/></text:span><text:span text:style-name="T2440">passou</text:span><text:span text:style-name="T2441"><text:s/></text:span><text:span text:style-name="T2442">pela</text:span><text:span text:style-name="T2443"><text:s/></text:span><text:span text:style-name="T2444">adequação</text:span><text:span text:style-name="T2445"><text:s/></text:span><text:span text:style-name="T2446">para</text:span><text:span text:style-name="T2447"><text:s/></text:span><text:span text:style-name="T2448">o</text:span><text:span text:style-name="T2449"><text:s/></text:span><text:span text:style-name="T2450">formato</text:span><text:span text:style-name="T2451"><text:s/></text:span><text:span text:style-name="T2452">de</text:span><text:span text:style-name="T2453"><text:s/></text:span><text:span text:style-name="T2454">processo</text:span><text:span text:style-name="T2455"><text:s/></text:span><text:span text:style-name="T2456">digital,</text:span><text:span text:style-name="T2457"><text:s/></text:span><text:span text:style-name="T2458">vigente</text:span><text:span text:style-name="T2459"><text:s/></text:span><text:span text:style-name="T2460">atualmente,</text:span><text:span text:style-name="T2461"><text:s/></text:span><text:span text:style-name="T2462">identiﬁcado como SEI 6025.2024/0.022.061-1; o pedido apresentava documentação bem elaborada e foi</text:span><text:span text:style-name="T2463"><text:s/></text:span><text:span text:style-name="T2464">inserido</text:span><text:span text:style-name="T2465"><text:s/></text:span><text:span text:style-name="T2466">em</text:span><text:span text:style-name="T2467"><text:s/></text:span><text:span text:style-name="T2468">estu</text:span><text:span text:style-name="T2469">do</text:span><text:span text:style-name="T2470"><text:s/></text:span><text:span text:style-name="T2471">mais</text:span><text:span text:style-name="T2472"><text:s/></text:span><text:span text:style-name="T2473">abrangente</text:span><text:span text:style-name="T2474"><text:s/></text:span><text:span text:style-name="T2475">realizado</text:span><text:span text:style-name="T2476"><text:s/></text:span><text:span text:style-name="T2477">pelo</text:span><text:span text:style-name="T2478"><text:s/></text:span><text:span text:style-name="T2479">NIT</text:span><text:span text:style-name="T2480"><text:s/></text:span><text:span text:style-name="T2481">–</text:span><text:span text:style-name="T2482"><text:s/></text:span><text:span text:style-name="T2483">Núcleo</text:span><text:span text:style-name="T2484"><text:s/></text:span><text:span text:style-name="T2485">de</text:span><text:span text:style-name="T2486"><text:s/></text:span><text:span text:style-name="T2487">Identiﬁcação</text:span><text:span text:style-name="T2488"><text:s/></text:span><text:span text:style-name="T2489">e</text:span><text:span text:style-name="T2490"><text:s/></text:span><text:span text:style-name="T2491">Tombamento,</text:span><text:span text:style-name="T2492"><text:s/></text:span><text:span text:style-name="T2493">em</text:span><text:span text:style-name="T2494"><text:s/></text:span><text:span text:style-name="T2495">parceria com as equipes técnicas do IPHAN e CONDEPHAAT, sobre espaços tradicionais ou territórios de</text:span><text:span text:style-name="T2496"><text:s/></text:span><text:span text:style-name="T2497">matriz</text:span><text:span text:style-name="T2498"><text:s/></text:span><text:span text:style-name="T2499">africana</text:span><text:span text:style-name="T2500"><text:s/></text:span><text:span text:style-name="T2501">em</text:span><text:span text:style-name="T2502"><text:s/></text:span><text:span text:style-name="T2503">São</text:span><text:span text:style-name="T2504"><text:s/></text:span><text:span text:style-name="T2505">Paulo.</text:span><text:span text:style-name="T2506"><text:s/></text:span><text:span text:style-name="T2507">Tal</text:span><text:span text:style-name="T2508"><text:s/></text:span><text:span text:style-name="T2509">estudo</text:span><text:span text:style-name="T2510"><text:s/></text:span><text:span text:style-name="T2511">foi</text:span><text:span text:style-name="T2512"><text:s/></text:span><text:span text:style-name="T2513">desenvolvido</text:span><text:span text:style-name="T2514"><text:s/></text:span><text:span text:style-name="T2515">visando</text:span><text:span text:style-name="T2516"><text:s/></text:span><text:span text:style-name="T2517">abranger</text:span><text:span text:style-name="T2518"><text:s/></text:span><text:span text:style-name="T2519">as</text:span><text:span text:style-name="T2520"><text:s/></text:span><text:span text:style-name="T2521">várias</text:span><text:span text:style-name="T2522"><text:s/></text:span><text:span text:style-name="T2523">solicitações</text:span><text:span text:style-name="T2524"><text:s/></text:span><text:span text:style-name="T2525">da</text:span><text:span text:style-name="T2526"><text:s/></text:span><text:span text:style-name="T2527">sociedade</text:span><text:span text:style-name="T2528"><text:s/></text:span><text:span text:style-name="T2529">civil,</text:span><text:span text:style-name="T2530"><text:s/></text:span><text:span text:style-name="T2531">originárias</text:span><text:span text:style-name="T2532"><text:s/></text:span><text:span text:style-name="T2533">nas</text:span><text:span text:style-name="T2534"><text:s/></text:span><text:span text:style-name="T2535">comunidades</text:span><text:span text:style-name="T2536"><text:s/></text:span><text:span text:style-name="T2537">religiosas</text:span><text:span text:style-name="T2538"><text:s/></text:span><text:span text:style-name="T2539">que</text:span><text:span text:style-name="T2540"><text:s/></text:span><text:span text:style-name="T2541">frequentam</text:span><text:span text:style-name="T2542"><text:s/></text:span><text:span text:style-name="T2543">estes</text:span><text:span text:style-name="T2544"><text:s/></text:span><text:span text:style-name="T2545">terreiros.</text:span><text:span text:style-name="T2546"><text:s/></text:span><text:span text:style-name="T2547">Com</text:span><text:span text:style-name="T2548"><text:s/></text:span><text:span text:style-name="T2549">extensa</text:span><text:span text:style-name="T2550"><text:s/></text:span><text:span text:style-name="T2551">e</text:span><text:span text:style-name="T2552"><text:s/></text:span><text:span text:style-name="T2553">profunda pesquisa, o estudo é de excelente qualidade, tendo seu resultado sido apresentado durante a 801ª</text:span><text:span text:style-name="T2554"><text:s/></text:span><text:span text:style-name="T2555">Reunião</text:span><text:span text:style-name="T2556"><text:s/></text:span><text:span text:style-name="T2557">Ordinária,</text:span><text:span text:style-name="T2558"><text:s/></text:span><text:span text:style-name="T2559">par</text:span><text:span text:style-name="T2560">a</text:span><text:span text:style-name="T2561"><text:s/></text:span><text:span text:style-name="T2562">embasar</text:span><text:span text:style-name="T2563"><text:s/></text:span><text:span text:style-name="T2564">as</text:span><text:span text:style-name="T2565"><text:s/></text:span><text:span text:style-name="T2566">solicitações</text:span><text:span text:style-name="T2567"><text:s/></text:span><text:span text:style-name="T2568">de</text:span><text:span text:style-name="T2569"><text:s/></text:span><text:span text:style-name="T2570">Abertura</text:span><text:span text:style-name="T2571"><text:s/></text:span><text:span text:style-name="T2572">de</text:span><text:span text:style-name="T2573"><text:s/></text:span><text:span text:style-name="T2574">Processo</text:span><text:span text:style-name="T2575"><text:s/></text:span><text:span text:style-name="T2576">de</text:span><text:span text:style-name="T2577"><text:s/></text:span><text:span text:style-name="T2578">Tombamento</text:span><text:span text:style-name="T2579"><text:s/></text:span><text:span text:style-name="T2580">–</text:span><text:span text:style-name="T2581"><text:s/></text:span><text:span text:style-name="T2582">APT</text:span><text:span text:style-name="T2583"><text:s/></text:span><text:span text:style-name="T2584">para</text:span><text:span text:style-name="T2585"><text:s/></text:span><text:span text:style-name="T2586">os</text:span></text:p>
      <text:p text:style-name="P2587"/>
      <text:p text:style-name="P2620"><text:span text:style-name="T2621">Terreiros</text:span><text:span text:style-name="T2622"><text:s/></text:span><text:span text:style-name="T2623">de</text:span><text:span text:style-name="T2624"><text:s/></text:span><text:span text:style-name="T2625">Candomblé</text:span><text:span text:style-name="T2626"><text:s/></text:span><text:span text:style-name="T2627">Ile</text:span><text:span text:style-name="T2628"><text:s/></text:span><text:span text:style-name="T2629">Àsè</text:span><text:span text:style-name="T2630"><text:s/></text:span><text:span text:style-name="T2631">Ìgbo</text:span><text:span text:style-name="T2632"><text:s/></text:span><text:span text:style-name="T2633">Omi</text:span><text:span text:style-name="T2634"><text:s/></text:span><text:span text:style-name="T2635">e</text:span><text:span text:style-name="T2636"><text:s/></text:span><text:span text:style-name="T2637">Abassá</text:span><text:span text:style-name="T2638"><text:s/></text:span><text:span text:style-name="T2639">Oxum</text:span><text:span text:style-name="T2640"><text:s/></text:span><text:span text:style-name="T2641">Oxóssi,</text:span><text:span text:style-name="T2642"><text:s/></text:span><text:span text:style-name="T2643">processos</text:span><text:span text:style-name="T2644"><text:s/></text:span><text:span text:style-name="T2645">6025.2023/0.031.886-5</text:span><text:span text:style-name="T2646"><text:s/></text:span><text:span text:style-name="T2647">e</text:span><text:span text:style-name="T2648"><text:s/></text:span><text:span text:style-name="T2649">6025.2024/0.015.451-1,</text:span><text:span text:style-name="T2650"><text:s/></text:span><text:span text:style-name="T2651">respectivamente.</text:span><text:span text:style-name="T2652"><text:s/></text:span><text:span text:style-name="T2653">E</text:span><text:span text:style-name="T2654"><text:s/></text:span><text:span text:style-name="T2655">para</text:span><text:span text:style-name="T2656"><text:s/></text:span><text:span text:style-name="T2657">as</text:span><text:span text:style-name="T2658"><text:s/></text:span><text:span text:style-name="T2659">quais,</text:span><text:span text:style-name="T2660"><text:s/></text:span><text:span text:style-name="T2661">este</text:span><text:span text:style-name="T2662"><text:s/></text:span><text:span text:style-name="T2663">egrégio</text:span><text:span text:style-name="T2664"><text:s/></text:span><text:span text:style-name="T2665">conselho</text:span><text:span text:style-name="T2666"><text:s/></text:span><text:span text:style-name="T2667">se</text:span><text:span text:style-name="T2668"><text:s/></text:span><text:span text:style-name="T2669">posicionou</text:span><text:span text:style-name="T2670"><text:s/></text:span><text:span text:style-name="T2671">favoravelmente, com diretriz para o DPH avaliar a possibilidade de inscrição dos espaços como patrimônio</text:span><text:span text:style-name="T2672"><text:s/></text:span><text:span text:style-name="T2673">imaterial. O parecer do DPH/DPP – Divisão de Preservação do Patrimônio para este terreiro, baseando-se no</text:span><text:span text:style-name="T2674"><text:s/></text:span><text:span text:style-name="T2675">estudo acima c</text:span><text:span text:style-name="T2676">itado, é favorável à Abertura de Processo de Tombamento – APT, SEI 108035605, acrescido da</text:span><text:span text:style-name="T2677"><text:s/></text:span><text:span text:style-name="T2678">orientação de contratação de laudos antropológicos sobre os espaços em questão, “terreiros nos quais são</text:span><text:span text:style-name="T2679"><text:s/></text:span><text:span text:style-name="T2680">celebrados ritos de religiões de matriz africana na cidade de São Paulo", para "amadurecer, conceitual e</text:span><text:span text:style-name="T2681"><text:s/></text:span><text:span text:style-name="T2682">metodologicamente, a aplicação do instrumento jurídico do tombamento sobre estes bens culturais". Diante</text:span><text:span text:style-name="T2683"><text:s/></text:span><text:span text:style-name="T2684">do acima exposto, nos posicionamos favoravelme</text:span><text:span text:style-name="T2685">nte Pedido de Abertura de Processo de Tombamento do</text:span><text:span text:style-name="T2686"><text:s/></text:span><text:span text:style-name="T2687">Terreiro de Candomblé Ilé Dara Asé Òsun Eyin, situado à Rua José Domingues de Pontes, nº 7, Sapopemba.</text:span><text:span text:style-name="T2688"><text:s/></text:span><text:span text:style-name="T2689">Encaminho</text:span><text:span text:style-name="T2690"><text:s/></text:span><text:span text:style-name="T2691">o</text:span><text:span text:style-name="T2692"><text:s/></text:span><text:span text:style-name="T2693">presente</text:span><text:span text:style-name="T2694"><text:s/></text:span><text:span text:style-name="T2695">para</text:span><text:span text:style-name="T2696"><text:s/></text:span><text:span text:style-name="T2697">deliberação</text:span><text:span text:style-name="T2698"><text:s/></text:span><text:span text:style-name="T2699">do</text:span><text:span text:style-name="T2700"><text:s/></text:span><text:span text:style-name="T2701">Conselho.</text:span><text:span text:style-name="T2702"><text:s/></text:span>A<text:span text:style-name="T2703"><text:s/></text:span>Conselheira<text:span text:style-name="T2704"><text:s/></text:span>Grace<text:span text:style-name="T2705"><text:s/></text:span>sugere<text:span text:style-name="T2706"><text:s/></text:span>que,<text:span text:style-name="T2707"><text:s/></text:span>complementarmente<text:span text:style-name="T2708"><text:s/></text:span>e<text:span text:style-name="T2709"><text:s/></text:span>de<text:span text:style-name="T2710"><text:s/></text:span>forma<text:span text:style-name="T2711"><text:s/></text:span>coerente<text:span text:style-name="T2712"><text:s/></text:span>com<text:span text:style-name="T2713"><text:s/></text:span>encaminhamentos<text:span text:style-name="T2714"><text:s/></text:span>de<text:span text:style-name="T2715"><text:s/></text:span>processos<text:span text:style-name="T2716"><text:s/></text:span>semelhantes,<text:span text:style-name="T2717"><text:s/></text:span>seja<text:span text:style-name="T2718"><text:s/></text:span>feito<text:span text:style-name="T2719"><text:s/></text:span>estudo<text:span text:style-name="T2720"><text:s/></text:span>para<text:span text:style-name="T2721"><text:s/></text:span>enquadramento como ZEPEC-APC. A Coordenadora de NIT, Mariana, comenta que a Comissão de ZEPEC irá<text:span text:style-name="T2722"><text:s/></text:span>se reunir para discutir essa possibilidade na próxima quinta-feira. A<text:s/>Conselheira relatora concorda com a<text:span text:style-name="T2723"><text:s/></text:span>proposta da conselheira Grace e informa que fará a inclusão dessa diretriz no seu parecer.<text:span text:style-name="T2724"><text:s/></text:span><text:span text:style-name="T2725">É dado início à</text:span><text:span text:style-name="T2726"><text:s/></text:span><text:span text:style-name="T2727">votação.</text:span><text:span text:style-name="T2728"><text:s/></text:span><text:span text:style-name="T2729">Decisão:</text:span><text:span text:style-name="T2730"><text:s/></text:span>Por<text:span text:style-name="T2731"><text:s/></text:span>unanimidade<text:span text:style-name="T2732"><text:s/></text:span>de<text:span text:style-name="T2733"><text:s/></text:span>votos<text:span text:style-name="T2734"><text:s/></text:span>dos<text:span text:style-name="T2735"><text:s/></text:span>Conselheiros<text:span text:style-name="T2736"><text:s/></text:span>presentes,<text:span text:style-name="T2737"><text:s/></text:span>o<text:span text:style-name="T2738"><text:s/></text:span>Conselho<text:span text:style-name="T2739"><text:s/></text:span>manifestou-se<text:span text:style-name="T2740"><text:s/></text:span><text:span text:style-name="T2741">FAVORAVELMENTE<text:s/></text:span>à Abertura de Processo de Tombamento - APT do Terreiro de Candomblé Ilé Dara Asé<text:span text:style-name="T2742"><text:s/></text:span>Òsun Eyin e áreas adjacentes a ele conexas, situado na Rua José Domingues de Pontes, nº 7 – Sapopemba,<text:span text:style-name="T2743"><text:s/></text:span>com a proposta de que seja encaminhado para estudo de enquadramento como<text:s/>ZEPEC-APC, sendo gerada a<text:span text:style-name="T2744"><text:s/></text:span><text:span text:style-name="T2745">Resolução</text:span><text:span text:style-name="T2746"><text:s/></text:span><text:span text:style-name="T2747">nº</text:span><text:span text:style-name="T2748"><text:s/></text:span><text:span text:style-name="T2749">13/CONPRESP/2024</text:span>.<text:span text:style-name="T2750"><text:s/></text:span><text:span text:style-name="T2751">3)</text:span><text:span text:style-name="T2752"><text:s/></text:span><text:span text:style-name="T2753">PROCESSO</text:span>:<text:span text:style-name="T2754"><text:s/></text:span><text:span text:style-name="T2755">6025.2023/0019055-9</text:span><text:span text:style-name="T2756"><text:s/></text:span>-<text:span text:style-name="T2757"><text:s/></text:span>Interessado:<text:span text:style-name="T2758"><text:s/></text:span>Glaucia<text:span text:style-name="T2759"><text:s/></text:span>Savin.<text:span text:style-name="T2760"><text:s/></text:span>Assunto: Abertura de Processo de Tombamento - APT do imóvel correspondente ao Bar Balcão - sugestão de<text:span text:style-name="T2761"><text:s/></text:span>alcance da Comissão Técnica de Análise de ZEPEC-APC. Endereço: Rua Melo Alves, nº 150 - Jardim Paulista.<text:span text:style-name="T2762"><text:s/></text:span>Relatores: Wilson Levy Braga da Silva Neto / Luis Chorilli Neto (CREA). O Presidente passa a palavra para<text:span text:style-name="T2763"><text:s/></text:span>manifestação dos inscritos. A Sra. Glaucia Savin, a Sra. Verônica Bilyk, o Sr. Jayme Ribeiro Serva e o Sr.<text:span text:style-name="T2764"><text:s/></text:span>Francisco Penteado Millan fazem suas manifestações sobre o assunto. O Presidente agradece e passa a<text:span text:style-name="T2765"><text:s/></text:span>palavra para o DPH/NIT. A Arquiteta Raquel faz uma apresentação. Os Conselheiros, técnicos do DPH e os<text:span text:style-name="T2766"><text:s/></text:span>interessados discutem sobre o assunto. O Presidente<text:span text:style-name="T2767"><text:s/></text:span>pede<text:span text:style-name="T2768"><text:s/></text:span>vistas do processo. Não havendo<text:span text:style-name="T2769"><text:s/></text:span>óbices,<text:span text:style-name="T2770"><text:s/></text:span><text:span text:style-name="T2771">O</text:span><text:span text:style-name="T2772"><text:s/></text:span><text:span text:style-name="T2773">PROCESSO</text:span><text:span text:style-name="T2774"><text:s/></text:span><text:span text:style-name="T2775">SERÁ</text:span><text:span text:style-name="T2776"><text:s/></text:span><text:span text:style-name="T2777">ENCAMINHADO</text:span><text:span text:style-name="T2778"><text:s/></text:span><text:span text:style-name="T2779">PARA</text:span><text:span text:style-name="T2780"><text:s/></text:span><text:span text:style-name="T2781">VISTAS</text:span><text:span text:style-name="T2782"><text:s/></text:span><text:span text:style-name="T2783">DO</text:span><text:span text:style-name="T2784"><text:s/></text:span><text:span text:style-name="T2785">PRESIDENTE</text:span><text:span text:style-name="T2786"><text:s/></text:span><text:span text:style-name="T2787">E</text:span><text:span text:style-name="T2788"><text:s/></text:span><text:span text:style-name="T2789">SERÁ</text:span><text:span text:style-name="T2790"><text:s/></text:span><text:span text:style-name="T2791">PAUTADO</text:span><text:span text:style-name="T2792"><text:s/></text:span><text:span text:style-name="T2793">PARA</text:span><text:span text:style-name="T2794"><text:s/></text:span><text:span text:style-name="T2795">A</text:span><text:span text:style-name="T2796"><text:s/></text:span><text:span text:style-name="T2797">PRÓXIMA</text:span></text:p>
      <text:p text:style-name="P2798"><text:span text:style-name="T2799">REUNIÃO.</text:span><text:span text:style-name="T2800"><text:s/></text:span><text:span text:style-name="T2801">5)</text:span><text:span text:style-name="T2802"><text:s/></text:span><text:span text:style-name="T2803">PROCESSO:</text:span><text:span text:style-name="T2804"><text:s/></text:span><text:span text:style-name="T2805">6025.2023/0001872-1</text:span><text:span text:style-name="T2806"><text:s/></text:span><text:span text:style-name="T2807">–</text:span><text:span text:style-name="T2808"><text:s/></text:span>Interessado:<text:span text:style-name="T2809"><text:s/></text:span>Elysium<text:span text:style-name="T2810"><text:s/></text:span>Sociedade<text:span text:style-name="T2811"><text:s/></text:span>Cultural.<text:span text:style-name="T2812"><text:s/></text:span>Assunto:<text:span text:style-name="T2813"><text:s/></text:span>Reforma e restauro da cobertura do edifício das coberturas e terraço da Arquibancada social - Jockey Club de<text:span text:style-name="T2814"><text:s/></text:span>São Paulo. Endereço: Avenida Lineu de Paula Machado, nº 1.263 - Butantã. Relator: Rodrigo Goulart (CMSP).<text:span text:style-name="T2815"><text:s/></text:span>O<text:span text:style-name="T2816"><text:s/></text:span>Presidente<text:span text:style-name="T2817"><text:s/></text:span>informa<text:span text:style-name="T2818"><text:s/></text:span>que<text:span text:style-name="T2819"><text:s/></text:span>atendendo ao<text:span text:style-name="T2820"><text:s/></text:span>pedido de<text:span text:style-name="T2821"><text:s/></text:span>adiamento<text:span text:style-name="T2822"><text:s/></text:span>do<text:span text:style-name="T2823"><text:s/></text:span>Conselheiro<text:span text:style-name="T2824"><text:s/></text:span>relator<text:span text:style-name="T2825"><text:s/></text:span>e,<text:span text:style-name="T2826"><text:s/></text:span>não<text:span text:style-name="T2827"><text:s/></text:span>havendo<text:span text:style-name="T2828"><text:s/></text:span>óbices,</text:p>
      <text:p text:style-name="P2829"/>
      <text:h text:style-name="P2862" text:outline-level="1"><text:span text:style-name="T2863">o</text:span><text:span text:style-name="T2864"><text:s/></text:span>PROCESSO<text:span text:style-name="T2865"><text:s/></text:span>SERÁ<text:span text:style-name="T2866"><text:s/></text:span>PAUTADO<text:span text:style-name="T2867"><text:s/></text:span>PARA<text:span text:style-name="T2868"><text:s/></text:span>A<text:span text:style-name="T2869"><text:s/></text:span>PRÓXIMA<text:span text:style-name="T2870"><text:s/></text:span>REUNIÃO.<text:span text:style-name="T2871"><text:s/></text:span>6)<text:span text:style-name="T2872"><text:s/></text:span>PROCESSO<text:span text:style-name="T2873">:</text:span><text:span text:style-name="T2874"><text:s/></text:span>6025.2020/0001748-7<text:span text:style-name="T2875"><text:s/></text:span><text:span text:style-name="T2876">-</text:span></text:h>
      <text:p text:style-name="P2877">Interessado:<text:span text:style-name="T2878"><text:s/></text:span>ITAÚ<text:span text:style-name="T2879"><text:s/></text:span>Unibanco<text:span text:style-name="T2880"><text:s/></text:span>S/A.<text:span text:style-name="T2881"><text:s/></text:span>Assunto:<text:span text:style-name="T2882"><text:s/></text:span>Multa<text:span text:style-name="T2883"><text:s/></text:span>FUNCAP.<text:span text:style-name="T2884"><text:s/></text:span>Endereço:<text:span text:style-name="T2885"><text:s/></text:span>Avenida<text:span text:style-name="T2886"><text:s/></text:span>Higienópolis,<text:span text:style-name="T2887"><text:s/></text:span>nº<text:span text:style-name="T2888"><text:s/></text:span>462<text:span text:style-name="T2889"><text:s/></text:span>-<text:span text:style-name="T2890"><text:s/></text:span>Higienópolis<text:span text:style-name="T2891">.</text:span><text:span text:style-name="T2892"><text:s/></text:span>Relatores:<text:span text:style-name="T2893"><text:s/></text:span>Grace<text:span text:style-name="T2894"><text:s/></text:span>Laine<text:span text:style-name="T2895"><text:s/></text:span>Pincerato<text:span text:style-name="T2896"><text:s/></text:span>Carreira<text:span text:style-name="T2897"><text:s/></text:span>Dini<text:span text:style-name="T2898"><text:s/></text:span>/<text:span text:style-name="T2899"><text:s/></text:span>Lilian<text:span text:style-name="T2900"><text:s/></text:span>Regina<text:span text:style-name="T2901"><text:s/></text:span>Gabriel<text:span text:style-name="T2902"><text:s/></text:span>M.<text:span text:style-name="T2903"><text:s/></text:span>Pires<text:span text:style-name="T2904"><text:s/></text:span>(OAB).<text:span text:style-name="T2905"><text:s/></text:span>O<text:span text:style-name="T2906"><text:s/></text:span>Presidente passa a palavra para manifestação dos inscritos. A Sra. Gabriela Reis Santos e a Sra. Sandra Regina<text:span text:style-name="T2907"><text:s/></text:span>Nóbrega Braggion, representantes do interessado, solicitam que seja firmado Termo de Ajustamento de<text:span text:style-name="T2908"><text:s/></text:span>Conduta e esclarecem o porquê não se manifestaram no processo. O Presidente passa a palavra para a<text:span text:style-name="T2909"><text:s/></text:span>Conselheira Grace que passa a ler seu parecer.<text:s/><text:span text:style-name="T2910">Síntese</text:span><text:span text:style-name="T2911">:<text:s/></text:span><text:span text:style-name="T2912">S</text:span><text:span text:style-name="T2913">enhor presidente, senhoras conselheiras e senhores</text:span><text:span text:style-name="T2914"><text:s/></text:span><text:span text:style-name="T2915">conselheiros,</text:span><text:span text:style-name="T2916"><text:s/></text:span><text:span text:style-name="T2917">o</text:span><text:span text:style-name="T2918"><text:s/></text:span><text:span text:style-name="T2919">presente</text:span><text:span text:style-name="T2920"><text:s/></text:span><text:span text:style-name="T2921">processo</text:span><text:span text:style-name="T2922"><text:s/></text:span><text:span text:style-name="T2923">se</text:span><text:span text:style-name="T2924"><text:s/></text:span><text:span text:style-name="T2925">refere</text:span><text:span text:style-name="T2926"><text:s/></text:span><text:span text:style-name="T2927">à</text:span><text:span text:style-name="T2928"><text:s/></text:span><text:span text:style-name="T2929">aplicação</text:span><text:span text:style-name="T2930"><text:s/></text:span><text:span text:style-name="T2931">de</text:span><text:span text:style-name="T2932"><text:s/></text:span><text:span text:style-name="T2933">multa</text:span><text:span text:style-name="T2934"><text:s/></text:span><text:span text:style-name="T2935">por</text:span><text:span text:style-name="T2936"><text:s/></text:span><text:span text:style-name="T2937">execução</text:span><text:span text:style-name="T2938"><text:s/></text:span><text:span text:style-name="T2939">de</text:span><text:span text:style-name="T2940"><text:s/></text:span><text:span text:style-name="T2941">reforma</text:span><text:span text:style-name="T2942"><text:s/></text:span><text:span text:style-name="T2943">sem</text:span><text:span text:style-name="T2944"><text:s/></text:span><text:span text:style-name="T2945">prévia</text:span><text:span text:style-name="T2946"><text:s/></text:span><text:span text:style-name="T2947">autorização</text:span><text:span text:style-name="T2948"><text:s/></text:span><text:span text:style-name="T2949">em</text:span><text:span text:style-name="T2950"><text:s/></text:span><text:span text:style-name="T2951">bem</text:span><text:span text:style-name="T2952"><text:s/></text:span><text:span text:style-name="T2953">tombado</text:span><text:span text:style-name="T2954"><text:s/></text:span><text:span text:style-name="T2955">por</text:span><text:span text:style-name="T2956"><text:s/></text:span><text:span text:style-name="T2957">meio</text:span><text:span text:style-name="T2958"><text:s/></text:span><text:span text:style-name="T2959">da</text:span><text:span text:style-name="T2960"><text:s/></text:span><text:span text:style-name="T2961">Resolução</text:span><text:span text:style-name="T2962"><text:s/></text:span><text:span text:style-name="T2963">20/13</text:span><text:span text:style-name="T2964"><text:s/></text:span><text:span text:style-name="T2965">e</text:span><text:span text:style-name="T2966"><text:s/></text:span><text:span text:style-name="T2967">pelo</text:span><text:span text:style-name="T2968"><text:s/></text:span><text:span text:style-name="T2969">CONDEPHAAT</text:span><text:span text:style-name="T2970"><text:s/></text:span><text:span text:style-name="T2971">Resolução</text:span><text:span text:style-name="T2972"><text:s/></text:span><text:span text:style-name="T2973">SC</text:span><text:span text:style-name="T2974"><text:s/></text:span><text:span text:style-name="T2975">33/81</text:span><text:span text:style-name="T2976"><text:s/></text:span><text:span text:style-name="T2977">localizado</text:span><text:span text:style-name="T2978"><text:s/></text:span><text:span text:style-name="T2979">na</text:span><text:span text:style-name="T2980"><text:s/></text:span><text:span text:style-name="T2981">Avenida</text:span><text:span text:style-name="T2982"><text:s/></text:span><text:span text:style-name="T2983">Higienópolis, nº</text:span><text:span text:style-name="T2984"><text:s/></text:span><text:span text:style-name="T2985">462, SQL</text:span><text:span text:style-name="T2986"><text:s/></text:span><text:span text:style-name="T2987">– 073.043.0006-0.</text:span><text:span text:style-name="T2988"><text:s/></text:span><text:span text:style-name="T2989">Em</text:span><text:span text:style-name="T2990"><text:s/></text:span><text:span text:style-name="T2991">apertada</text:span><text:span text:style-name="T2992"><text:s/></text:span><text:span text:style-name="T2993">síntese,</text:span><text:span text:style-name="T2994"><text:s/></text:span><text:span text:style-name="T2995">o proprietário</text:span><text:span text:style-name="T2996"><text:s/></text:span><text:span text:style-name="T2997">protocolou pedido de restauro e</text:span><text:span text:style-name="T2998"><text:s/></text:span><text:span text:style-name="T2999">criação de obra nova no imóvel em março de 2020. A análise</text:span><text:span text:style-name="T3000"><text:s/></text:span><text:span text:style-name="T3001">gerou</text:span><text:span text:style-name="T3002"><text:s/></text:span><text:span text:style-name="T3003">COMUNIQUE-SE que não foi atendido no prazo, culminando com o Arquivamento por Abandono. Veriﬁcou-</text:span><text:span text:style-name="T3004"><text:s/></text:span><text:span text:style-name="T3005">se, contudo,</text:span><text:span text:style-name="T3006"><text:s/></text:span><text:span text:style-name="T3007">que o proprietário promoveu intervenções na área externa no imóvel, instalando grandes.</text:span><text:span text:style-name="T3008"><text:s/></text:span><text:span text:style-name="T3009">Constatado durante ﬁscalização que houve a intervenção e<text:s/></text:span><text:span text:style-name="T3010">que a mesma ocorreu sem prévia aprovação, o</text:span><text:span text:style-name="T3011"><text:s/></text:span><text:span text:style-name="T3012">órgão técnico proferiu parecer aplicando multa de no mínimo 15 % do valor venal mais a remoção do gradil.</text:span><text:span text:style-name="T3013"><text:s/></text:span><text:span text:style-name="T3014">Na reunião 784ª deste colegiado foi aprovado a conversão em diligência para facultar ao interessado a</text:span><text:span text:style-name="T3015"><text:s/></text:span><text:span text:style-name="T3016">opor</text:span><text:span text:style-name="T3017">tunidade de defesa, contudo, não houve resposta. No entanto, durante a reunião, representantes do</text:span><text:span text:style-name="T3018"><text:s/></text:span><text:span text:style-name="T3019">interessado estiverem presentes e expuseram as razões pela omissão. De acordo com a manifestação, os</text:span><text:span text:style-name="T3020"><text:s/></text:span><text:span text:style-name="T3021">gradis foram instalados durante a pandemia para preservaç</text:span><text:span text:style-name="T3022">ão do imóvel, não foram instalados os elementos</text:span><text:span text:style-name="T3023"><text:s/></text:span><text:span text:style-name="T3024">aprovados pelo Conpresp porque a empresa fornecedora fechou e optaram por uma solução rápida. Em que</text:span><text:span text:style-name="T3025"><text:s/></text:span><text:span text:style-name="T3026">pese a ausência de manifestação por escrito, houve apresentação oral, o qual deve ser considerado em</text:span><text:span text:style-name="T3027"><text:s/></text:span><text:span text:style-name="T3028">respei</text:span><text:span text:style-name="T3029">to</text:span><text:span text:style-name="T3030"><text:s/></text:span><text:span text:style-name="T3031">ao</text:span><text:span text:style-name="T3032"><text:s/></text:span><text:span text:style-name="T3033">contraditório</text:span><text:span text:style-name="T3034"><text:s/></text:span><text:span text:style-name="T3035">e economicidade do</text:span><text:span text:style-name="T3036"><text:s/></text:span><text:span text:style-name="T3037">processo.</text:span><text:span text:style-name="T3038"><text:s/></text:span><text:span text:style-name="T3039">Na</text:span><text:span text:style-name="T3040"><text:s/></text:span><text:span text:style-name="T3041">manifestação</text:span><text:span text:style-name="T3042"><text:s/></text:span><text:span text:style-name="T3043">oral</text:span><text:span text:style-name="T3044"><text:s/></text:span><text:span text:style-name="T3045">foi solicitado</text:span><text:span text:style-name="T3046"><text:s/></text:span><text:span text:style-name="T3047">prazo</text:span><text:span text:style-name="T3048"><text:s/></text:span><text:span text:style-name="T3049">para</text:span><text:span text:style-name="T3050"><text:s/></text:span><text:span text:style-name="T3051">remoção dos elementos instalados sem autorização. Cientes das razões apresentadas, votamos pela remoção</text:span><text:span text:style-name="T3052"><text:s/></text:span><text:span text:style-name="T3053">dos</text:span><text:span text:style-name="T3054"><text:s/></text:span><text:span text:style-name="T3055">elementos</text:span><text:span text:style-name="T3056"><text:s/></text:span><text:span text:style-name="T3057">e</text:span><text:span text:style-name="T3058"><text:s/></text:span><text:span text:style-name="T3059">estabelecemos</text:span><text:span text:style-name="T3060"><text:s/></text:span><text:span text:style-name="T3061">prazo</text:span><text:span text:style-name="T3062"><text:s/></text:span><text:span text:style-name="T3063">de</text:span><text:span text:style-name="T3064"><text:s/></text:span><text:span text:style-name="T3065">45</text:span><text:span text:style-name="T3066"><text:s/></text:span><text:span text:style-name="T3067">dias</text:span><text:span text:style-name="T3068"><text:s/></text:span><text:span text:style-name="T3069">e</text:span><text:span text:style-name="T3070"><text:s/></text:span><text:span text:style-name="T3071">envio</text:span><text:span text:style-name="T3072"><text:s/></text:span><text:span text:style-name="T3073">d</text:span><text:span text:style-name="T3074">e</text:span><text:span text:style-name="T3075"><text:s/></text:span><text:span text:style-name="T3076">relatório</text:span><text:span text:style-name="T3077"><text:s/></text:span><text:span text:style-name="T3078">fotográﬁco.</text:span><text:span text:style-name="T3079"><text:s/></text:span><text:span text:style-name="T3080">Caso</text:span><text:span text:style-name="T3081"><text:s/></text:span><text:span text:style-name="T3082">não</text:span><text:span text:style-name="T3083"><text:s/></text:span><text:span text:style-name="T3084">ocorra</text:span><text:span text:style-name="T3085"><text:s/></text:span><text:span text:style-name="T3086">o</text:span><text:span text:style-name="T3087"><text:s/></text:span><text:span text:style-name="T3088">atendimento no prazo, seja encaminhado para instituição da multa FUNCAP em 10 % (dez) do valor venal.</text:span><text:span text:style-name="T3089"><text:s/></text:span><text:span text:style-name="T3090">Assim</text:span><text:span text:style-name="T3091"><text:s/></text:span><text:span text:style-name="T3092">votamos.</text:span><text:span text:style-name="T3093"><text:s/></text:span>A<text:span text:style-name="T3094"><text:s/></text:span>Conselheira<text:span text:style-name="T3095"><text:s/></text:span>Grace<text:span text:style-name="T3096"><text:s/></text:span>esclarece<text:span text:style-name="T3097"><text:s/></text:span>que<text:span text:style-name="T3098"><text:s/></text:span>seria<text:span text:style-name="T3099"><text:s/></text:span>a<text:span text:style-name="T3100"><text:s/></text:span>favor<text:span text:style-name="T3101"><text:s/></text:span>do<text:span text:style-name="T3102"><text:s/></text:span>TAC.<text:span text:style-name="T3103"><text:s/></text:span>As<text:span text:style-name="T3104"><text:s/></text:span>interessadas<text:span text:style-name="T3105"><text:s/></text:span>informam<text:span text:style-name="T3106"><text:s/></text:span>que<text:span text:style-name="T3107"><text:s/></text:span>em<text:span text:style-name="T3108"><text:s/></text:span>45<text:span text:style-name="T3109"><text:s/></text:span>dias<text:span text:style-name="T3110"><text:s/></text:span>se<text:span text:style-name="T3111"><text:s/></text:span>comprometem<text:span text:style-name="T3112"><text:s/></text:span>a<text:span text:style-name="T3113"><text:s/></text:span>efetuar<text:span text:style-name="T3114"><text:s/></text:span>a<text:span text:style-name="T3115"><text:s/></text:span>implantação<text:span text:style-name="T3116"><text:s/></text:span>da<text:span text:style-name="T3117"><text:s/></text:span>intervenção<text:span text:style-name="T3118"><text:s/></text:span>aprovada.<text:span text:style-name="T3119"><text:s/></text:span><text:span text:style-name="T3120">É</text:span><text:span text:style-name="T3121"><text:s/></text:span><text:span text:style-name="T3122">dado</text:span><text:span text:style-name="T3123"><text:s/></text:span><text:span text:style-name="T3124">início</text:span><text:span text:style-name="T3125"><text:s/></text:span><text:span text:style-name="T3126">à</text:span><text:span text:style-name="T3127"><text:s/></text:span><text:span text:style-name="T3128">votação.</text:span><text:span text:style-name="T3129"><text:s/></text:span><text:span text:style-name="T3130">Decisão:</text:span><text:span text:style-name="T3131"><text:s/></text:span>Por<text:span text:style-name="T3132"><text:s/></text:span>unanimidade<text:span text:style-name="T3133"><text:s/></text:span>de<text:span text:style-name="T3134"><text:s/></text:span>votos<text:span text:style-name="T3135"><text:s/></text:span>dos<text:span text:style-name="T3136"><text:s/></text:span>Conselheiros<text:span text:style-name="T3137"><text:s/></text:span>presentes<text:span text:style-name="T3138"><text:s/></text:span>manifestou-se<text:span text:style-name="T3139"><text:s/></text:span><text:span text:style-name="T3140">CONTRARIAMENTE</text:span><text:span text:style-name="T3141"><text:s/></text:span>a<text:span text:style-name="T3142"><text:s/></text:span>aplicação de multa FUNCAP neste momento e no prazo de 45 dias, o interessado comprove nos autos a<text:span text:style-name="T3143"><text:s/></text:span>reversão do dano e a implantação da intervenção aprovada. Caso contrário, haverá a aplicação da multa<text:span text:style-name="T3144"><text:s/></text:span>FUNCAP.<text:s/><text:span text:style-name="T3145">EXTRAPAUTA: PROCESSO</text:span>:<text:s/><text:span text:style-name="T3146">6025.2023/0037539-7<text:s/></text:span>- Interessado: Dínamo Empreendimentos, TDC e<text:span text:style-name="T3147"><text:s/></text:span>Projetos<text:span text:style-name="T3148"><text:s/></text:span>Ltda. <text:s text:c="2"/><text:span text:style-name="T3149"><text:s/></text:span>Assunto:<text:span text:style-name="T3150"><text:s/></text:span>Pedido<text:span text:style-name="T3151"><text:s/></text:span>de<text:span text:style-name="T3152"><text:s/></text:span>assinatura<text:span text:style-name="T3153"><text:s/></text:span>Termo<text:span text:style-name="T3154"><text:s/></text:span>de<text:span text:style-name="T3155"><text:s/></text:span>Compromisso<text:span text:style-name="T3156"><text:s/></text:span>–<text:span text:style-name="T3157"><text:s/></text:span>TDC<text:span text:style-name="T3158"><text:s/></text:span>da<text:span text:style-name="T3159"><text:s/></text:span>antiga<text:span text:style-name="T3160"><text:s/></text:span>residência<text:span text:style-name="T3161"><text:s/></text:span>do</text:p>
      <text:p text:style-name="P3162"/>
      <text:p text:style-name="P3195">arquiteto Felisberto Ranzini. Endereço: Rua Santa Luzia, nº 31. O Presidente faz uma explicação sobre o<text:span text:style-name="T3196"><text:s/></text:span>assunto.<text:s/><text:span text:style-name="T3197">Síntese</text:span>:<text:s/><text:span text:style-name="T3198">Chamo o presente processo a colação extra-pauta para informar aos Senhores Conselheiros</text:span><text:span text:style-name="T3199"><text:s/></text:span><text:span text:style-name="T3200">e ao público em geral que estive em vistoria no local da Casa do Livro Esquecido e veriﬁquei o trabalho árduo</text:span><text:span text:style-name="T3201"><text:s/></text:span><text:span text:style-name="T3202">e promissor do interessado. Outrossim, devidamente instruído e como se pode ver pela instrução dos autos, o</text:span><text:span text:style-name="T3203"><text:s/></text:span><text:span text:style-name="T3204">Interessado cumpriu seus objetivos de se comprometer com os valores restantes estimados para o completo</text:span><text:span text:style-name="T3205"><text:s/></text:span><text:span text:style-name="T3206">restauro do imóvel, cumprindo as</text:span><text:span text:style-name="T3207"><text:s/></text:span><text:span text:style-name="T3208">exigências</text:span><text:span text:style-name="T3209"><text:s/></text:span><text:span text:style-name="T3210">legais</text:span><text:span text:style-name="T3211"><text:s/></text:span><text:span text:style-name="T3212">para que possamos aprovar seu requerimento de termo</text:span><text:span text:style-name="T3213"><text:s/></text:span><text:span text:style-name="T3214">de compromisso. Dito isso, encaminho o voto, conforme a instrução processual presente, e para que não</text:span><text:span text:style-name="T3215"><text:s/></text:span><text:span text:style-name="T3216">tardemos as providências de preservação que interessa à Cidade de São Paulo, pela aprovação do<text:s/></text:span><text:span text:style-name="T3217">termo de</text:span><text:span text:style-name="T3218"><text:s/></text:span><text:span text:style-name="T3219">compromisso solicitado pelo interessado. À deliberação dos Pares.<text:s/></text:span><text:span text:style-name="T3220">É dado início à votação. Decisão:<text:s/></text:span>Por<text:span text:style-name="T3221"><text:s/></text:span>unanimidade de votos dos Conselheiros presentes, o Conselho manifestou-se<text:s/><text:span text:style-name="T3222">FAVORAVELMENTE<text:s/></text:span>ao Pedido<text:span text:style-name="T3223"><text:s/></text:span>de assinatura Termo de Compromisso – TDC da<text:s/>antiga residência do arquiteto Felisberto Ranzini, imóvel<text:span text:style-name="T3224"><text:s/></text:span>situado na Rua Santa Luzia, nº 31 – Sé.<text:s/><text:span text:style-name="T3225">7) PROCESSO</text:span>:<text:s/><text:span text:style-name="T3226">6025.2023/0018075-8<text:s/></text:span>- Interessado: Jiang Wensheng.<text:span text:style-name="T3227"><text:s/></text:span>Assunto: Pedido de demolição. Endereço: Rua Galvão Bueno, nºs 541 e 543 - Liberdade<text:span text:style-name="T3228">.<text:s/></text:span>Relatores: Stela Da<text:span text:style-name="T3229"><text:s/></text:span>Dalt / Eneida de Almeida (IAB). O Presidente passa a palavra para a Conselheira Stela que passa a ler seu<text:span text:style-name="T3230"><text:s/></text:span>parecer.<text:s/><text:span text:style-name="T3231">Síntese</text:span><text:span text:style-name="T3232">:<text:s/></text:span><text:span text:style-name="T3233">Senhor presidente, senhoras conselheiras e senhores conselheiros, o presente processo trata</text:span><text:span text:style-name="T3234"><text:s/></text:span><text:span text:style-name="T3235">de</text:span><text:span text:style-name="T3236"><text:s/></text:span><text:span text:style-name="T3237">pedido de</text:span><text:span text:style-name="T3238"><text:s/></text:span><text:span text:style-name="T3239">demolição</text:span><text:span text:style-name="T3240"><text:s/></text:span><text:span text:style-name="T3241">de</text:span><text:span text:style-name="T3242"><text:s/></text:span><text:span text:style-name="T3243">imó</text:span><text:span text:style-name="T3244">vel</text:span><text:span text:style-name="T3245"><text:s/></text:span><text:span text:style-name="T3246">situado</text:span><text:span text:style-name="T3247"><text:s/></text:span><text:span text:style-name="T3248">à Rua</text:span><text:span text:style-name="T3249"><text:s/></text:span><text:span text:style-name="T3250">Galvão Bueno,</text:span><text:span text:style-name="T3251"><text:s/></text:span><text:span text:style-name="T3252">nºs</text:span><text:span text:style-name="T3253"><text:s/></text:span><text:span text:style-name="T3254">541 e</text:span><text:span text:style-name="T3255"><text:s/></text:span><text:span text:style-name="T3256">543, na</text:span><text:span text:style-name="T3257"><text:s/></text:span><text:span text:style-name="T3258">Liberdade,</text:span><text:span text:style-name="T3259"><text:s/></text:span><text:span text:style-name="T3260">SQL</text:span><text:span text:style-name="T3261"><text:s/></text:span><text:span text:style-name="T3262">nº</text:span><text:span text:style-name="T3263"><text:s/></text:span><text:span text:style-name="T3264">005.069.0048-7, tombado pela Resolução</text:span><text:span text:style-name="T3265"><text:s/></text:span><text:span text:style-name="T3266">nº</text:span><text:span text:style-name="T3267"><text:s/></text:span><text:span text:style-name="T3268">25/Conpresp/2018, referente</text:span><text:span text:style-name="T3269"><text:s/></text:span><text:span text:style-name="T3270">ao Tombamento do Caminho</text:span><text:span text:style-name="T3271"><text:s/></text:span><text:span text:style-name="T3272">Histórico Glória – Lavapés. O imóvel está listado no Anexo I da resolução de tombamento (docu</text:span><text:span text:style-name="T3273">mento</text:span><text:span text:style-name="T3274"><text:s/></text:span><text:span text:style-name="T3275">091445510), que determina a “preservação das características arquitetônicas externas”. De acordo com</text:span><text:span text:style-name="T3276"><text:s/></text:span><text:span text:style-name="T3277">parecer do arquiteto Nelson Henrique Júnior (DPH-NPRC), elaborado em 16/05/2024, não há possibilidade de</text:span><text:span text:style-name="T3278"><text:s/></text:span><text:span text:style-name="T3279">deferimento do pedido do interessado de demolição da ediﬁcação e manutenção apenas da fachada, pois se</text:span><text:span text:style-name="T3280"><text:s/></text:span><text:span text:style-name="T3281">entende</text:span><text:span text:style-name="T3282"><text:s/></text:span><text:span text:style-name="T3283">como</text:span><text:span text:style-name="T3284"><text:s/></text:span><text:span text:style-name="T3285">diretriz</text:span><text:span text:style-name="T3286"><text:s/></text:span><text:span text:style-name="T3287">de</text:span><text:span text:style-name="T3288"><text:s/></text:span><text:span text:style-name="T3289">preservação</text:span><text:span text:style-name="T3290"><text:s/></text:span><text:span text:style-name="T3291">de</text:span><text:span text:style-name="T3292"><text:s/></text:span><text:span text:style-name="T3293">suas</text:span><text:span text:style-name="T3294"><text:s/></text:span><text:span text:style-name="T3295">características externas</text:span><text:span text:style-name="T3296"><text:s/></text:span><text:span text:style-name="T3297">“todas as</text:span><text:span text:style-name="T3298"><text:s/></text:span><text:span text:style-name="T3299">fachadas,</text:span><text:span text:style-name="T3300"><text:s/></text:span><text:span text:style-name="T3301">cobertura e</text:span><text:span text:style-name="T3302"><text:s/></text:span><text:span text:style-name="T3303">volumetria da ediﬁcação” (doc. SEI Nº 101442071). O</text:span><text:span text:style-name="T3304"><text:s/>arquiteto identiﬁcou que, simultaneamente à abertura</text:span><text:span text:style-name="T3305"><text:s/></text:span><text:span text:style-name="T3306">do protocolo pelo interessado, já havia obras no local que promoveram a remoção total da cobertura da</text:span><text:span text:style-name="T3307"><text:s/></text:span><text:span text:style-name="T3308">ediﬁcação (doc. SEI nº 091456212.). Tais obras precisam ser aprovadas pelo órgão competente. O parec</text:span><text:span text:style-name="T3309">er</text:span><text:span text:style-name="T3310"><text:s/></text:span><text:span text:style-name="T3311">aponta, assim, para a necessidade de aplicação de multa por destruição do entelhamento, no montante de</text:span><text:span text:style-name="T3312"><text:s/></text:span><text:span text:style-name="T3313">90% do valor venal da construção do imóvel à Rua Galvão Bueno 541-543, Liberdade, (SQL):005.069.0048-7,</text:span><text:span text:style-name="T3314"><text:s/></text:span><text:span text:style-name="T3315">valores conformes ao Decreto 47.493/ 2006, cuj</text:span><text:span text:style-name="T3316">a redação foi alterada pelo Decreto 54.805/2014. Consta nos</text:span><text:span text:style-name="T3317"><text:s/></text:span><text:span text:style-name="T3318">autos um relatório de vistoria que constatou o dano causado à cobertura da ediﬁcação tombada (doc. SEI nº</text:span><text:span text:style-name="T3319"><text:s/></text:span><text:span text:style-name="T3320">104667297). Assim, a sugestão de indeferimento do pedido de demolição e indicação de aplic</text:span><text:span text:style-name="T3321">ação de multa</text:span><text:span text:style-name="T3322"><text:s/></text:span><text:span text:style-name="T3323">FUNCAP por danos causados por intervenções sem prévia autorização, em imóveis protegidos por seu valor</text:span><text:span text:style-name="T3324"><text:s/></text:span><text:span text:style-name="T3325">arquitetônico,</text:span><text:span text:style-name="T3326"><text:s/></text:span><text:span text:style-name="T3327">foi</text:span><text:span text:style-name="T3328"><text:s/></text:span><text:span text:style-name="T3329">acompanhada</text:span><text:span text:style-name="T3330"><text:s/></text:span><text:span text:style-name="T3331">pela</text:span><text:span text:style-name="T3332"><text:s/></text:span><text:span text:style-name="T3333">cheﬁa</text:span><text:span text:style-name="T3334"><text:s/></text:span><text:span text:style-name="T3335">e</text:span><text:span text:style-name="T3336"><text:s/></text:span><text:span text:style-name="T3337">diretoria</text:span><text:span text:style-name="T3338"><text:s/></text:span><text:span text:style-name="T3339">do</text:span><text:span text:style-name="T3340"><text:s/></text:span><text:span text:style-name="T3341">DPH</text:span><text:span text:style-name="T3342"><text:s/></text:span><text:span text:style-name="T3343">(docs.</text:span><text:span text:style-name="T3344"><text:s/></text:span><text:span text:style-name="T3345">SEI</text:span><text:span text:style-name="T3346"><text:s/></text:span><text:span text:style-name="T3347">nº</text:span><text:span text:style-name="T3348"><text:s/></text:span><text:span text:style-name="T3349">105275711</text:span><text:span text:style-name="T3350"><text:s/></text:span><text:span text:style-name="T3351">e</text:span><text:span text:style-name="T3352"><text:s/></text:span><text:span text:style-name="T3353">105460622).</text:span><text:span text:style-name="T3354"><text:s/></text:span><text:span text:style-name="T3355">Houve</text:span></text:p>
      <text:p text:style-name="P3356"/>
      <text:p text:style-name="P3389">recomendação que o Conpresp deliberasse sobre a necessidade de adoção de medidas urgentes visando<text:span text:style-name="T3390"><text:s/></text:span>instalar cobertura provisória, seguida de prazo para apresentação de proposta para reversão dos danos<text:span text:style-name="T3391"><text:s/></text:span>causados<text:span text:style-name="T3392"><text:s/></text:span>pela<text:span text:style-name="T3393"><text:s/></text:span>ação<text:span text:style-name="T3394"><text:s/></text:span>do<text:span text:style-name="T3395"><text:s/></text:span>interessado.<text:span text:style-name="T3396"><text:s/></text:span>É<text:span text:style-name="T3397"><text:s/></text:span>o<text:span text:style-name="T3398"><text:s/></text:span>relato.<text:span text:style-name="T3399"><text:s/></text:span>Diante<text:span text:style-name="T3400"><text:s/></text:span>do<text:span text:style-name="T3401"><text:s/></text:span>exposto,<text:span text:style-name="T3402"><text:s/></text:span>após<text:span text:style-name="T3403"><text:s/></text:span>análise<text:span text:style-name="T3404"><text:s/></text:span>do<text:span text:style-name="T3405"><text:s/></text:span>processo<text:span text:style-name="T3406"><text:s/></text:span>e<text:span text:style-name="T3407"><text:s/></text:span>das<text:span text:style-name="T3408"><text:s/></text:span>considerações expostas, votamos de acordo com o encaminhamento proposto pelo DPH, pelo indeferimento<text:span text:style-name="T3409"><text:s/></text:span>do pedido de demolição e aplicação da penalidade de multa FUNCAP no valor de 90% do valor venal da<text:span text:style-name="T3410"><text:s/></text:span>construção. Acompanhamos também a proposta de que o proprietário JIANG WENSHENG e sua procuradora<text:span text:style-name="T3411"><text:s/></text:span>Virgínia Vasques de Paula sejam oﬁciados, para que promovam a instalação de uma cobertura em caráter<text:span text:style-name="T3412"><text:s/></text:span>emergencial,<text:span text:style-name="T3413"><text:s/></text:span>visando<text:span text:style-name="T3414"><text:s/></text:span>impedir<text:span text:style-name="T3415"><text:s/></text:span>maior<text:span text:style-name="T3416"><text:s/></text:span>deterioração<text:span text:style-name="T3417"><text:s/></text:span>do<text:span text:style-name="T3418"><text:s/></text:span>bem,<text:span text:style-name="T3419"><text:s/></text:span>além<text:span text:style-name="T3420"><text:s/></text:span>da<text:span text:style-name="T3421"><text:s/></text:span>apresentação<text:span text:style-name="T3422"><text:s/></text:span>de<text:span text:style-name="T3423"><text:s/></text:span>um<text:span text:style-name="T3424"><text:s/></text:span>plano<text:span text:style-name="T3425"><text:s/></text:span>de<text:span text:style-name="T3426"><text:s/></text:span>reversão<text:span text:style-name="T3427"><text:s/></text:span>dos danos. É como votamos. Stela Da Dalt e Eneida de Almeida. Representantes do IAB no Conpresp<text:span text:style-name="T3428">.<text:s/></text:span><text:span text:style-name="T3429">É dado</text:span><text:span text:style-name="T3430"><text:s/></text:span><text:span text:style-name="T3431">início</text:span><text:span text:style-name="T3432"><text:s/></text:span><text:span text:style-name="T3433">à</text:span><text:span text:style-name="T3434"><text:s/></text:span><text:span text:style-name="T3435">votação.</text:span><text:span text:style-name="T3436"><text:s/></text:span><text:span text:style-name="T3437">Decisão:</text:span><text:span text:style-name="T3438"><text:s/></text:span><text:span text:style-name="T3439">Por</text:span><text:span text:style-name="T3440"><text:s/></text:span><text:span text:style-name="T3441">unanimidade</text:span><text:span text:style-name="T3442"><text:s/></text:span><text:span text:style-name="T3443">de</text:span><text:span text:style-name="T3444"><text:s/></text:span><text:span text:style-name="T3445">votos</text:span><text:span text:style-name="T3446"><text:s/></text:span><text:span text:style-name="T3447">dos</text:span><text:span text:style-name="T3448"><text:s/></text:span><text:span text:style-name="T3449">Conselheiros</text:span><text:span text:style-name="T3450"><text:s/></text:span><text:span text:style-name="T3451">presentes,</text:span><text:span text:style-name="T3452"><text:s/></text:span><text:span text:style-name="T3453">o</text:span><text:span text:style-name="T3454"><text:s/></text:span><text:span text:style-name="T3455">Conselho</text:span><text:span text:style-name="T3456"><text:s/></text:span><text:span text:style-name="T3457">manifestou-se</text:span></text:p>
      <text:list text:style-name="LFO1" text:continue-numbering="true">
        <text:list-item>
          <text:p text:style-name="P3458"><text:span text:style-name="T3459">CONTRARIAMENTE<text:s/></text:span>ao pedido de<text:s/><text:span text:style-name="T3460">DEMOLIÇÃO<text:s/></text:span>dos imóveis situados na Rua Galvão Bueno, nºs. 541 e 543,<text:span text:style-name="T3461"><text:s/></text:span>serem<text:span text:style-name="T3462"><text:s/></text:span>bens<text:span text:style-name="T3463"><text:s/></text:span>tombados<text:span text:style-name="T3464"><text:s/></text:span>através<text:span text:style-name="T3465"><text:s/></text:span>da<text:span text:style-name="T3466"><text:s/></text:span>Resolução<text:span text:style-name="T3467"><text:s/></text:span>nº<text:span text:style-name="T3468"><text:s/></text:span>25/CONPRESP/2018,<text:span text:style-name="T3469"><text:s/></text:span>que<text:span text:style-name="T3470"><text:s/></text:span>a<text:span text:style-name="T3471"><text:s/></text:span>proteção<text:span text:style-name="T3472"><text:s/></text:span>incidente<text:span text:style-name="T3473"><text:s/></text:span>determina<text:span text:style-name="T3474"><text:s/></text:span>a preservação<text:span text:style-name="T3475"><text:s/></text:span>das<text:span text:style-name="T3476"><text:s/></text:span>características<text:span text:style-name="T3477"><text:s/></text:span>arquitetônicas<text:span text:style-name="T3478"><text:s/></text:span>externas,<text:span text:style-name="T3479"><text:s/></text:span>o<text:span text:style-name="T3480"><text:s/></text:span>que<text:span text:style-name="T3481"><text:s/></text:span>inclui<text:span text:style-name="T3482"><text:s/></text:span>todas<text:span text:style-name="T3483"><text:s/></text:span>as<text:span text:style-name="T3484"><text:s/></text:span>fachadas,<text:span text:style-name="T3485"><text:s/></text:span>cobertura<text:span text:style-name="T3486"><text:s/></text:span>e<text:span text:style-name="T3487"><text:s/></text:span>volumetria<text:span text:style-name="T3488"><text:s/></text:span>da<text:span text:style-name="T3489"><text:s/></text:span>edificação.<text:span text:style-name="T3490"><text:s/></text:span>Ficando<text:span text:style-name="T3491"><text:s/></text:span>o<text:span text:style-name="T3492"><text:s/></text:span>proprietário<text:span text:style-name="T3493"><text:s/></text:span>do<text:span text:style-name="T3494"><text:s/></text:span>imóvel<text:span text:style-name="T3495"><text:s/></text:span>responsável<text:span text:style-name="T3496"><text:s/></text:span>para<text:span text:style-name="T3497"><text:s/></text:span>adotar<text:span text:style-name="T3498"><text:s/></text:span>medidas<text:span text:style-name="T3499"><text:s/></text:span>urgentes<text:span text:style-name="T3500"><text:s/></text:span>visando<text:span text:style-name="T3501"><text:s/></text:span>a<text:span text:style-name="T3502"><text:s/></text:span>instalação<text:span text:style-name="T3503"><text:s/></text:span>de<text:span text:style-name="T3504"><text:s/></text:span>cobertura<text:span text:style-name="T3505"><text:s/></text:span>provisória<text:span text:style-name="T3506"><text:s/></text:span>e<text:span text:style-name="T3507"><text:s/></text:span>apresentação<text:span text:style-name="T3508"><text:s/></text:span>de<text:span text:style-name="T3509"><text:s/></text:span>proposta<text:span text:style-name="T3510"><text:s/></text:span>para<text:span text:style-name="T3511"><text:s/></text:span>reversão<text:span text:style-name="T3512"><text:s/></text:span>dos<text:span text:style-name="T3513"><text:s/></text:span>danos,<text:span text:style-name="T3514"><text:s/></text:span>de<text:span text:style-name="T3515"><text:s/></text:span>modo<text:span text:style-name="T3516"><text:s/></text:span>a<text:span text:style-name="T3517"><text:s/></text:span>garantir<text:span text:style-name="T3518"><text:s/></text:span>a<text:span text:style-name="T3519"><text:s/></text:span>integridade<text:span text:style-name="T3520"><text:s/></text:span>do<text:span text:style-name="T3521"><text:s/></text:span>bem<text:span text:style-name="T3522"><text:s/></text:span>tombado.<text:span text:style-name="T3523"><text:s/></text:span><text:span text:style-name="T3524">(ii)</text:span><text:span text:style-name="T3525"><text:s/></text:span><text:span text:style-name="T3526">FAVORAVELMENTE</text:span><text:span text:style-name="T3527"><text:s/></text:span>à<text:span text:style-name="T3528"><text:s/></text:span><text:span text:style-name="T3529">APLICAÇÃO</text:span><text:span text:style-name="T3530"><text:s/></text:span><text:span text:style-name="T3531">DE</text:span><text:span text:style-name="T3532"><text:s/></text:span><text:span text:style-name="T3533">MULTA</text:span><text:span text:style-name="T3534"><text:s/></text:span><text:span text:style-name="T3535">FUNCAP</text:span>,<text:span text:style-name="T3536"><text:s/></text:span>conforme previsto no Decreto n. 47.493 de 20 de julho de 2006, por desrespeito às normas de preservação,<text:span text:style-name="T3537"><text:s/></text:span>tendo<text:span text:style-name="T3538"><text:s/></text:span>em<text:span text:style-name="T3539"><text:s/></text:span>vista<text:span text:style-name="T3540"><text:s/></text:span>que<text:span text:style-name="T3541"><text:s/></text:span>as<text:span text:style-name="T3542"><text:s/></text:span>intervenções<text:span text:style-name="T3543"><text:s/></text:span>foram<text:span text:style-name="T3544"><text:s/></text:span>realizadas<text:span text:style-name="T3545"><text:s/></text:span>sem<text:span text:style-name="T3546"><text:s/></text:span>a<text:span text:style-name="T3547"><text:s/></text:span>prévia<text:span text:style-name="T3548"><text:s/></text:span>anuência<text:span text:style-name="T3549"><text:s/></text:span>do<text:span text:style-name="T3550"><text:s/></text:span>DPH/CONPRESP.<text:span text:style-name="T3551"><text:s/></text:span><text:span text:style-name="T3552">8)</text:span><text:span text:style-name="T3553"><text:s/></text:span><text:span text:style-name="T3554">PROCESSO</text:span>:<text:s/><text:span text:style-name="T3555">6025.2024/0004869-0<text:s/></text:span>- Interessado: Gilberto Montini de Nichile. Assunto: Pedido de realização<text:span text:style-name="T3556"><text:s/></text:span>de manutenção e conservação no Relógio De Nichile. Endereço: Praça Antônio Prado - Centro<text:span text:style-name="T3557">.<text:s/></text:span>Relatores:<text:span text:style-name="T3558"><text:s/></text:span>Wilson Levy Braga da Silva Neto / Luis Chorilli Neto (CREA). Vistas: Nelson Gonçalves de Lima Jr. (DPH). O<text:span text:style-name="T3559"><text:s/></text:span>Presidente passa a palavra para o Conselheiro Nelson que passa a ler seu parecer.<text:s/><text:span text:style-name="T3560">Síntese</text:span><text:span text:style-name="T3561">:<text:s/></text:span><text:span text:style-name="T3562">Trata o presente</text:span><text:span text:style-name="T3563"><text:s/></text:span><text:span text:style-name="T3564">de pedido de realização de manutenção e conservação no Relógio “De Nichile”, localizado à P</text:span><text:span text:style-name="T3565">raça Antônio</text:span><text:span text:style-name="T3566"><text:s/></text:span><text:span text:style-name="T3567">Prado</text:span><text:span text:style-name="T3568"><text:s/></text:span><text:span text:style-name="T3569">–</text:span><text:span text:style-name="T3570"><text:s/></text:span><text:span text:style-name="T3571">Centro,</text:span><text:span text:style-name="T3572"><text:s/></text:span><text:span text:style-name="T3573">bem</text:span><text:span text:style-name="T3574"><text:s/></text:span><text:span text:style-name="T3575">tombado</text:span><text:span text:style-name="T3576"><text:s/></text:span><text:span text:style-name="T3577">pela</text:span><text:span text:style-name="T3578"><text:s/></text:span><text:span text:style-name="T3579">Resolução</text:span><text:span text:style-name="T3580"><text:s/></text:span><text:span text:style-name="T3581">nº</text:span><text:span text:style-name="T3582"><text:s/></text:span><text:span text:style-name="T3583">08/CONPRESP/1992.</text:span><text:span text:style-name="T3584"><text:s/></text:span><text:span text:style-name="T3585">O</text:span><text:span text:style-name="T3586"><text:s/></text:span><text:span text:style-name="T3587">presente</text:span><text:span text:style-name="T3588"><text:s/></text:span><text:span text:style-name="T3589">foi</text:span><text:span text:style-name="T3590"><text:s/></text:span><text:span text:style-name="T3591">relatado</text:span><text:span text:style-name="T3592"><text:s/></text:span><text:span text:style-name="T3593">pelo</text:span><text:span text:style-name="T3594"><text:s/></text:span><text:span text:style-name="T3595">conselheiro Wilson Levy Braga da Silva Neto, conforme parecer ao SEI 108229104, na 803ª Reunião Ordinária</text:span><text:span text:style-name="T3596"><text:s/></text:span><text:span text:style-name="T3597">deste</text:span><text:span text:style-name="T3598"><text:s/></text:span><text:span text:style-name="T3599">Conselho.</text:span><text:span text:style-name="T3600"><text:s/></text:span><text:span text:style-name="T3601">Importante</text:span><text:span text:style-name="T3602"><text:s/></text:span><text:span text:style-name="T3603">esclarecer</text:span><text:span text:style-name="T3604"><text:s/></text:span><text:span text:style-name="T3605">que</text:span><text:span text:style-name="T3606"><text:s/></text:span><text:span text:style-name="T3607">a</text:span><text:span text:style-name="T3608"><text:s/></text:span><text:span text:style-name="T3609">manifestação</text:span><text:span text:style-name="T3610"><text:s/></text:span><text:span text:style-name="T3611">original</text:span><text:span text:style-name="T3612"><text:s/></text:span><text:span text:style-name="T3613">do</text:span><text:span text:style-name="T3614"><text:s/></text:span><text:span text:style-name="T3615">DPH</text:span><text:span text:style-name="T3616"><text:s/></text:span><text:span text:style-name="T3617">buscou</text:span><text:span text:style-name="T3618"><text:s/></text:span><text:span text:style-name="T3619">dar</text:span><text:span text:style-name="T3620"><text:s/></text:span><text:span text:style-name="T3621">maior</text:span><text:span text:style-name="T3622"><text:s/></text:span><text:span text:style-name="T3623">economicidade</text:span><text:span text:style-name="T3624"><text:s/></text:span><text:span text:style-name="T3625">e objetividade ao processo, propondo ao CONPRESP aprovar a primeira etapa das intervenções com as</text:span><text:span text:style-name="T3626"><text:s/></text:span><text:span text:style-name="T3627">condicionantes</text:span><text:span text:style-name="T3628"><text:s/></text:span><text:span text:style-name="T3629">necessárias</text:span><text:span text:style-name="T3630"><text:s/></text:span><text:span text:style-name="T3631">e,</text:span><text:span text:style-name="T3632"><text:s/></text:span><text:span text:style-name="T3633">simultaneamente,</text:span><text:span text:style-name="T3634"><text:s/></text:span><text:span text:style-name="T3635">oferecer</text:span><text:span text:style-name="T3636"><text:s/></text:span><text:span text:style-name="T3637">as</text:span><text:span text:style-name="T3638"><text:s/></text:span><text:span text:style-name="T3639">diretrizes</text:span><text:span text:style-name="T3640"><text:s/></text:span><text:span text:style-name="T3641">para</text:span><text:span text:style-name="T3642"><text:s/></text:span><text:span text:style-name="T3643">as</text:span><text:span text:style-name="T3644"><text:s/></text:span><text:span text:style-name="T3645">etapas</text:span><text:span text:style-name="T3646"><text:s/></text:span><text:span text:style-name="T3647">posteriores.</text:span><text:span text:style-name="T3648"><text:s/></text:span><text:span text:style-name="T3649">Considerando as discussões ocorridas durante a última reunião e visando condensar as diretrizes propostas</text:span><text:span text:style-name="T3650"><text:s/></text:span><text:span text:style-name="T3651">pela equipe técnica do DPH, voto pela aprovação do pedido, condicionada ao atendimento das seguintes</text:span><text:span text:style-name="T3652"><text:s/></text:span><text:span text:style-name="T3653">diretrizes: 1. O Departamento do Patrimônio Histó</text:span><text:span text:style-name="T3654">rico, através do Núcleo de Monumentos e Obras Artisticas -</text:span><text:span text:style-name="T3655"><text:s/></text:span><text:span text:style-name="T3656">DPH/NMOA,</text:span><text:span text:style-name="T3657"><text:s/></text:span><text:span text:style-name="T3658">deverá</text:span><text:span text:style-name="T3659"><text:s/></text:span><text:span text:style-name="T3660">ser</text:span><text:span text:style-name="T3661"><text:s/></text:span><text:span text:style-name="T3662">informado</text:span><text:span text:style-name="T3663"><text:s/></text:span><text:span text:style-name="T3664">sobre</text:span><text:span text:style-name="T3665"><text:s/></text:span><text:span text:style-name="T3666">o</text:span><text:span text:style-name="T3667"><text:s/></text:span><text:span text:style-name="T3668">início</text:span><text:span text:style-name="T3669"><text:s/></text:span><text:span text:style-name="T3670">dos</text:span><text:span text:style-name="T3671"><text:s/></text:span><text:span text:style-name="T3672">serviços</text:span><text:span text:style-name="T3673"><text:s/></text:span><text:span text:style-name="T3674">e</text:span><text:span text:style-name="T3675"><text:s/></text:span><text:span text:style-name="T3676">solicitado,</text:span><text:span text:style-name="T3677"><text:s/></text:span><text:span text:style-name="T3678">sempre</text:span><text:span text:style-name="T3679"><text:s/></text:span><text:span text:style-name="T3680">que</text:span><text:span text:style-name="T3681"><text:s/></text:span><text:span text:style-name="T3682">necessário,</text:span><text:span text:style-name="T3683"><text:s/></text:span><text:span text:style-name="T3684">para</text:span></text:p>
        </text:list-item>
      </text:list>
      <text:p text:style-name="P3685"/>
      <text:p text:style-name="P3718"><text:span text:style-name="T3719">acompanhar as ações de proteção, remoção e reinstalação dos elementos do relógio; 2. É aconselhável que</text:span><text:span text:style-name="T3720"><text:s/></text:span><text:span text:style-name="T3721">todos os serviços sejam realizados concomitantemente às obras de pavimentação da Avenida São João,</text:span><text:span text:style-name="T3722"><text:s/></text:span><text:span text:style-name="T3723">período em que o canteiro central, onde está situado<text:s/></text:span><text:span text:style-name="T3724">o relógio, estará fechado; 3. Previamente ao início da 2ª</text:span><text:span text:style-name="T3725"><text:s/></text:span><text:span text:style-name="T3726">Etapa dos serviços, deverá: a) Apresentar RRT (Registro de Responsabilidade Técnica) emitido pelo Conselho</text:span><text:span text:style-name="T3727"><text:s/></text:span><text:span text:style-name="T3728">de</text:span><text:span text:style-name="T3729"><text:s/></text:span><text:span text:style-name="T3730">Arquitetura</text:span><text:span text:style-name="T3731"><text:s/></text:span><text:span text:style-name="T3732">e</text:span><text:span text:style-name="T3733"><text:s/></text:span><text:span text:style-name="T3734">Urbanismo</text:span><text:span text:style-name="T3735"><text:s/></text:span><text:span text:style-name="T3736">e/ou</text:span><text:span text:style-name="T3737"><text:s/></text:span><text:span text:style-name="T3738">ART</text:span><text:span text:style-name="T3739"><text:s/></text:span><text:span text:style-name="T3740">(Anotação</text:span><text:span text:style-name="T3741"><text:s/></text:span><text:span text:style-name="T3742">de</text:span><text:span text:style-name="T3743"><text:s/></text:span><text:span text:style-name="T3744">Responsabilidade</text:span><text:span text:style-name="T3745"><text:s/></text:span><text:span text:style-name="T3746">Técnica)</text:span><text:span text:style-name="T3747"><text:s/></text:span><text:span text:style-name="T3748">emitida</text:span><text:span text:style-name="T3749"><text:s/></text:span><text:span text:style-name="T3750">pelo</text:span><text:span text:style-name="T3751"><text:s/></text:span><text:span text:style-name="T3752">Con</text:span><text:span text:style-name="T3753">selho</text:span><text:span text:style-name="T3754"><text:s/></text:span><text:span text:style-name="T3755">Regional</text:span><text:span text:style-name="T3756"><text:s/></text:span><text:span text:style-name="T3757">de</text:span><text:span text:style-name="T3758"><text:s/></text:span><text:span text:style-name="T3759">Engenharia</text:span><text:span text:style-name="T3760"><text:s/></text:span><text:span text:style-name="T3761">e</text:span><text:span text:style-name="T3762"><text:s/></text:span><text:span text:style-name="T3763">Agronomia,</text:span><text:span text:style-name="T3764"><text:s/></text:span><text:span text:style-name="T3765">conforme</text:span><text:span text:style-name="T3766"><text:s/></text:span><text:span text:style-name="T3767">o</text:span><text:span text:style-name="T3768"><text:s/></text:span><text:span text:style-name="T3769">caso,</text:span><text:span text:style-name="T3770"><text:s/></text:span><text:span text:style-name="T3771">além</text:span><text:span text:style-name="T3772"><text:s/></text:span><text:span text:style-name="T3773">de</text:span><text:span text:style-name="T3774"><text:s/></text:span><text:span text:style-name="T3775">cópia</text:span><text:span text:style-name="T3776"><text:s/></text:span><text:span text:style-name="T3777">do</text:span><text:span text:style-name="T3778"><text:s/></text:span><text:span text:style-name="T3779">documento</text:span><text:span text:style-name="T3780"><text:s/></text:span><text:span text:style-name="T3781">de</text:span><text:span text:style-name="T3782"><text:s/></text:span><text:span text:style-name="T3783">identidade</text:span><text:span text:style-name="T3784"><text:s/></text:span><text:span text:style-name="T3785">proﬁssional do responsável técnico pela intervenção; b) Especiﬁcar o material a ser utilizado e detalhar o</text:span><text:span text:style-name="T3786"><text:s/></text:span><text:span text:style-name="T3787">método de fechamento da “área do cofre”, preferencialmente com imagens, além de indicar a localização do</text:span><text:span text:style-name="T3788"><text:s/></text:span><text:span text:style-name="T3789">quadro de energia e as medidas de proteção adotadas para impedir o acesso de pessoal não autorizado; c)</text:span><text:span text:style-name="T3790"><text:s/></text:span><text:span text:style-name="T3791">Especiﬁcar o tipo de granito a ser utilizado, e</text:span><text:span text:style-name="T3792">sclarecendo se haverá complementação ou substituição dos</text:span><text:span text:style-name="T3793"><text:s/></text:span><text:span text:style-name="T3794">trechos</text:span><text:span text:style-name="T3795"><text:s/></text:span><text:span text:style-name="T3796">daniﬁcados</text:span><text:span text:style-name="T3797"><text:s/></text:span><text:span text:style-name="T3798">e</text:span><text:span text:style-name="T3799"><text:s/></text:span><text:span text:style-name="T3800">especiﬁcar</text:span><text:span text:style-name="T3801"><text:s/></text:span><text:span text:style-name="T3802">se</text:span><text:span text:style-name="T3803"><text:s/></text:span><text:span text:style-name="T3804">há</text:span><text:span text:style-name="T3805"><text:s/></text:span><text:span text:style-name="T3806">intenção</text:span><text:span text:style-name="T3807"><text:s/></text:span><text:span text:style-name="T3808">de</text:span><text:span text:style-name="T3809"><text:s/></text:span><text:span text:style-name="T3810">pintar</text:span><text:span text:style-name="T3811"><text:s/></text:span><text:span text:style-name="T3812">a</text:span><text:span text:style-name="T3813"><text:s/></text:span><text:span text:style-name="T3814">coluna</text:span><text:span text:style-name="T3815"><text:s/></text:span><text:span text:style-name="T3816">de</text:span><text:span text:style-name="T3817"><text:s/></text:span><text:span text:style-name="T3818">ferro</text:span><text:span text:style-name="T3819"><text:s/></text:span><text:span text:style-name="T3820">fundido</text:span><text:span text:style-name="T3821"><text:s/></text:span><text:span text:style-name="T3822">e,</text:span><text:span text:style-name="T3823"><text:s/></text:span><text:span text:style-name="T3824">caso</text:span><text:span text:style-name="T3825"><text:s/></text:span><text:span text:style-name="T3826">positivo,</text:span><text:span text:style-name="T3827"><text:s/></text:span><text:span text:style-name="T3828">detalhar</text:span><text:span text:style-name="T3829"><text:s/></text:span><text:span text:style-name="T3830">o tipo e a cor da tinta a ser aplicada.</text:span><text:span text:style-name="T3831"><text:s/></text:span><text:span text:style-name="T3832">É dado início à votação. Decisão:<text:s/></text:span>Por unanimidade<text:s/>de votos dos<text:span text:style-name="T3833"><text:s/></text:span>Conselheiros<text:span text:style-name="T3834"><text:s/></text:span>presentes,<text:span text:style-name="T3835"><text:s/></text:span>o<text:span text:style-name="T3836"><text:s/></text:span>Conselho<text:span text:style-name="T3837"><text:s/></text:span>manifestou-se<text:span text:style-name="T3838"><text:s/></text:span><text:span text:style-name="T3839">FAVORAVELMENTE</text:span><text:span text:style-name="T3840"><text:s/></text:span>ao<text:span text:style-name="T3841"><text:s/></text:span>pedido<text:span text:style-name="T3842"><text:s/></text:span>de realização<text:span text:style-name="T3843"><text:s/></text:span>de<text:span text:style-name="T3844"><text:s/></text:span>manutenção e conservação no Relógio De Nichile, localizado à Praça Antônio Prado - Centro, devendo ser<text:span text:style-name="T3845"><text:s/></text:span>atendidas as<text:s/><text:span text:style-name="T3846">SEGUINTES DIRETRIZES</text:span>:<text:s/><text:span text:style-name="T3847">1.<text:s/></text:span><text:span text:style-name="T3848">O Departamento do Patrimônio Histórico, através do Núcleo de</text:span><text:span text:style-name="T3849"><text:s/></text:span><text:span text:style-name="T3850">Monumentos e Obras Artisticas - DPH/NMOA, deverá ser informado sobre o início dos serviços e solicitado,</text:span><text:span text:style-name="T3851"><text:s/></text:span><text:span text:style-name="T3852">sempre que necessário, para acompanhar as ações de proteção, remoção e reinstalação dos el</text:span><text:span text:style-name="T3853">ementos do</text:span><text:span text:style-name="T3854"><text:s/></text:span><text:span text:style-name="T3855">relógio;</text:span><text:span text:style-name="T3856"><text:s/></text:span><text:span text:style-name="T3857">2.</text:span><text:span text:style-name="T3858"><text:s/></text:span><text:span text:style-name="T3859">É</text:span><text:span text:style-name="T3860"><text:s/></text:span><text:span text:style-name="T3861">aconselhável</text:span><text:span text:style-name="T3862"><text:s/></text:span><text:span text:style-name="T3863">que</text:span><text:span text:style-name="T3864"><text:s/></text:span><text:span text:style-name="T3865">todos</text:span><text:span text:style-name="T3866"><text:s/></text:span><text:span text:style-name="T3867">os</text:span><text:span text:style-name="T3868"><text:s/></text:span><text:span text:style-name="T3869">serviços</text:span><text:span text:style-name="T3870"><text:s/></text:span><text:span text:style-name="T3871">sejam</text:span><text:span text:style-name="T3872"><text:s/></text:span><text:span text:style-name="T3873">realizados</text:span><text:span text:style-name="T3874"><text:s/></text:span><text:span text:style-name="T3875">concomitantemente</text:span><text:span text:style-name="T3876"><text:s/></text:span><text:span text:style-name="T3877">às</text:span><text:span text:style-name="T3878"><text:s/></text:span><text:span text:style-name="T3879">obras</text:span><text:span text:style-name="T3880"><text:s/></text:span><text:span text:style-name="T3881">de</text:span><text:span text:style-name="T3882"><text:s/></text:span><text:span text:style-name="T3883">pavimentação da Avenida São João, período em que o canteiro central, onde está situado o relógio, estará</text:span><text:span text:style-name="T3884"><text:s/></text:span><text:span text:style-name="T3885">fechado;</text:span><text:span text:style-name="T3886"><text:s/></text:span><text:span text:style-name="T3887">3.</text:span><text:span text:style-name="T3888"><text:s/></text:span><text:span text:style-name="T3889">Previamente</text:span><text:span text:style-name="T3890"><text:s/></text:span><text:span text:style-name="T3891">ao</text:span><text:span text:style-name="T3892"><text:s/></text:span><text:span text:style-name="T3893">início</text:span><text:span text:style-name="T3894"><text:s/></text:span><text:span text:style-name="T3895">da</text:span><text:span text:style-name="T3896"><text:s/></text:span><text:span text:style-name="T3897">2ª</text:span><text:span text:style-name="T3898"><text:s/></text:span><text:span text:style-name="T3899">Etap</text:span><text:span text:style-name="T3900">a</text:span><text:span text:style-name="T3901"><text:s/></text:span><text:span text:style-name="T3902">dos</text:span><text:span text:style-name="T3903"><text:s/></text:span><text:span text:style-name="T3904">serviços,</text:span><text:span text:style-name="T3905"><text:s/></text:span><text:span text:style-name="T3906">deverá:</text:span><text:span text:style-name="T3907"><text:s/></text:span><text:span text:style-name="T3908">a)</text:span><text:span text:style-name="T3909"><text:s/></text:span><text:span text:style-name="T3910">Apresentar</text:span><text:span text:style-name="T3911"><text:s/></text:span><text:span text:style-name="T3912">RRT</text:span><text:span text:style-name="T3913"><text:s/></text:span><text:span text:style-name="T3914">(Registro</text:span><text:span text:style-name="T3915"><text:s/></text:span><text:span text:style-name="T3916">de</text:span><text:span text:style-name="T3917"><text:s/></text:span><text:span text:style-name="T3918">Responsabilidade</text:span><text:span text:style-name="T3919"><text:s/></text:span><text:span text:style-name="T3920">Técnica)</text:span><text:span text:style-name="T3921"><text:s/></text:span><text:span text:style-name="T3922">emitido</text:span><text:span text:style-name="T3923"><text:s/></text:span><text:span text:style-name="T3924">pelo</text:span><text:span text:style-name="T3925"><text:s/></text:span><text:span text:style-name="T3926">Conselho</text:span><text:span text:style-name="T3927"><text:s/></text:span><text:span text:style-name="T3928">de</text:span><text:span text:style-name="T3929"><text:s/></text:span><text:span text:style-name="T3930">Arquitetura</text:span><text:span text:style-name="T3931"><text:s/></text:span><text:span text:style-name="T3932">e</text:span><text:span text:style-name="T3933"><text:s/></text:span><text:span text:style-name="T3934">Urbanismo</text:span><text:span text:style-name="T3935"><text:s/></text:span><text:span text:style-name="T3936">e/ou</text:span><text:span text:style-name="T3937"><text:s/></text:span><text:span text:style-name="T3938">ART</text:span><text:span text:style-name="T3939"><text:s/></text:span><text:span text:style-name="T3940">(Anotação</text:span><text:span text:style-name="T3941"><text:s/></text:span><text:span text:style-name="T3942">de</text:span><text:span text:style-name="T3943"><text:s/></text:span><text:span text:style-name="T3944">Responsabilidade Técnica) emitida pelo Conselho Regional de Engenharia e Agronomia, conforme o caso,</text:span><text:span text:style-name="T3945"><text:s/></text:span><text:span text:style-name="T3946">além</text:span><text:span text:style-name="T3947"><text:s/></text:span><text:span text:style-name="T3948">de</text:span><text:span text:style-name="T3949"><text:s/></text:span><text:span text:style-name="T3950">cópia</text:span><text:span text:style-name="T3951"><text:s/></text:span><text:span text:style-name="T3952">do</text:span><text:span text:style-name="T3953"><text:s/></text:span><text:span text:style-name="T3954">documento</text:span><text:span text:style-name="T3955"><text:s/></text:span><text:span text:style-name="T3956">de</text:span><text:span text:style-name="T3957"><text:s/></text:span><text:span text:style-name="T3958">identidade</text:span><text:span text:style-name="T3959"><text:s/></text:span><text:span text:style-name="T3960">proﬁssional</text:span><text:span text:style-name="T3961"><text:s/></text:span><text:span text:style-name="T3962">do</text:span><text:span text:style-name="T3963"><text:s/></text:span><text:span text:style-name="T3964">responsável</text:span><text:span text:style-name="T3965"><text:s/></text:span><text:span text:style-name="T3966">técnico</text:span><text:span text:style-name="T3967"><text:s/></text:span><text:span text:style-name="T3968">pela</text:span><text:span text:style-name="T3969"><text:s/></text:span><text:span text:style-name="T3970">intervenção;</text:span><text:span text:style-name="T3971"><text:s/></text:span><text:span text:style-name="T3972">b)</text:span><text:span text:style-name="T3973"><text:s/></text:span><text:span text:style-name="T3974">Especiﬁcar</text:span><text:span text:style-name="T3975"><text:s/></text:span><text:span text:style-name="T3976">o</text:span><text:span text:style-name="T3977"><text:s/></text:span><text:span text:style-name="T3978">material</text:span><text:span text:style-name="T3979"><text:s/></text:span><text:span text:style-name="T3980">a</text:span><text:span text:style-name="T3981"><text:s/></text:span><text:span text:style-name="T3982">ser</text:span><text:span text:style-name="T3983"><text:s/></text:span><text:span text:style-name="T3984">utilizado</text:span><text:span text:style-name="T3985"><text:s/></text:span><text:span text:style-name="T3986">e</text:span><text:span text:style-name="T3987"><text:s/></text:span><text:span text:style-name="T3988">detalhar</text:span><text:span text:style-name="T3989"><text:s/></text:span><text:span text:style-name="T3990">o</text:span><text:span text:style-name="T3991"><text:s/></text:span><text:span text:style-name="T3992">método</text:span><text:span text:style-name="T3993"><text:s/></text:span><text:span text:style-name="T3994">de</text:span><text:span text:style-name="T3995"><text:s/></text:span><text:span text:style-name="T3996">fechamento</text:span><text:span text:style-name="T3997"><text:s/></text:span><text:span text:style-name="T3998">da</text:span><text:span text:style-name="T3999"><text:s/></text:span><text:span text:style-name="T4000">“área</text:span><text:span text:style-name="T4001"><text:s/></text:span><text:span text:style-name="T4002">do</text:span><text:span text:style-name="T4003"><text:s/></text:span><text:span text:style-name="T4004">cofre”,</text:span><text:span text:style-name="T4005"><text:s/></text:span><text:span text:style-name="T4006">preferencialmente</text:span><text:span text:style-name="T4007"><text:s/></text:span><text:span text:style-name="T4008">com</text:span><text:span text:style-name="T4009"><text:s/></text:span><text:span text:style-name="T4010">imagens,</text:span><text:span text:style-name="T4011"><text:s/></text:span><text:span text:style-name="T4012">além</text:span><text:span text:style-name="T4013"><text:s/></text:span><text:span text:style-name="T4014">de</text:span><text:span text:style-name="T4015"><text:s/></text:span><text:span text:style-name="T4016">indicar</text:span><text:span text:style-name="T4017"><text:s/></text:span><text:span text:style-name="T4018">a</text:span><text:span text:style-name="T4019"><text:s/></text:span><text:span text:style-name="T4020">localização</text:span><text:span text:style-name="T4021"><text:s/></text:span><text:span text:style-name="T4022">do</text:span><text:span text:style-name="T4023"><text:s/></text:span><text:span text:style-name="T4024">quadro</text:span><text:span text:style-name="T4025"><text:s/></text:span><text:span text:style-name="T4026">de</text:span><text:span text:style-name="T4027"><text:s/></text:span><text:span text:style-name="T4028">energia</text:span><text:span text:style-name="T4029"><text:s/></text:span><text:span text:style-name="T4030">e</text:span><text:span text:style-name="T4031"><text:s/></text:span><text:span text:style-name="T4032">as</text:span><text:span text:style-name="T4033"><text:s/></text:span><text:span text:style-name="T4034">medidas</text:span><text:span text:style-name="T4035"><text:s/></text:span><text:span text:style-name="T4036">de</text:span><text:span text:style-name="T4037"><text:s/></text:span><text:span text:style-name="T4038">proteção adotadas para impedir o acesso de pessoal não autorizado;<text:s/></text:span><text:span text:style-name="T4039">c)<text:s/></text:span><text:span text:style-name="T4040">Especiﬁcar o tipo de granito a ser</text:span><text:span text:style-name="T4041"><text:s/></text:span><text:span text:style-name="T4042">utilizado, esclarecendo se haverá complementação ou substituição dos trechos daniﬁcados e especiﬁcar se há</text:span><text:span text:style-name="T4043"><text:s/></text:span><text:span text:style-name="T4044">intenção d</text:span><text:span text:style-name="T4045">e pintar a coluna de ferro fundido e, caso positivo, detalhar o tipo e a cor da tinta a ser aplicada</text:span>.<text:s/><text:span text:style-name="T4046">9)</text:span><text:span text:style-name="T4047"><text:s/></text:span><text:span text:style-name="T4048">PROCESSO</text:span>:<text:span text:style-name="T4049"><text:s/></text:span><text:span text:style-name="T4050">6025.2019/0008696-7</text:span><text:span text:style-name="T4051"><text:s/></text:span>-<text:span text:style-name="T4052"><text:s/></text:span>Interessado:<text:span text:style-name="T4053"><text:s/></text:span>Universidade<text:span text:style-name="T4054"><text:s/></text:span>de<text:span text:style-name="T4055"><text:s/></text:span>São<text:span text:style-name="T4056"><text:s/></text:span>Paulo<text:span text:style-name="T4057"><text:s/></text:span>(USP).<text:span text:style-name="T4058"><text:s/></text:span>Assunto:<text:span text:style-name="T4059"><text:s/></text:span>Pedido<text:span text:style-name="T4060"><text:s/></text:span>de<text:span text:style-name="T4061"><text:s/></text:span>reforma<text:span text:style-name="T4062"><text:s/></text:span>do<text:span text:style-name="T4063"><text:s/></text:span>prédio<text:span text:style-name="T4064"><text:s/></text:span>do<text:span text:style-name="T4065"><text:s/></text:span>Departamento<text:span text:style-name="T4066"><text:s/></text:span>de<text:span text:style-name="T4067"><text:s/></text:span>Engenharia<text:span text:style-name="T4068"><text:s/></text:span>Mecânica<text:span text:style-name="T4069"><text:s/></text:span>e<text:span text:style-name="T4070"><text:s/></text:span>Naval<text:span text:style-name="T4071"><text:s/></text:span>da<text:span text:style-name="T4072"><text:s/></text:span>Escola<text:span text:style-name="T4073"><text:s/></text:span>Politécnica<text:span text:style-name="T4074"><text:s/></text:span>da<text:span text:style-name="T4075"><text:s/></text:span>USP.<text:span text:style-name="T4076"><text:s/></text:span>Endereço: Avenida Professor Mello de Moraes, nº 2.231 e à Avenida Luciano Gualberto, s/nº – Cidade<text:span text:style-name="T4077"><text:s/></text:span>Universitária,<text:span text:style-name="T4078"><text:s/></text:span>Butantã<text:span text:style-name="T4079">.</text:span><text:span text:style-name="T4080"><text:s/></text:span>Relatores:<text:span text:style-name="T4081"><text:s/></text:span>Luiza<text:span text:style-name="T4082"><text:s/></text:span>Meuchi<text:span text:style-name="T4083"><text:s/></text:span>de<text:span text:style-name="T4084"><text:s/></text:span>Oliveira<text:span text:style-name="T4085"><text:s/></text:span>/<text:span text:style-name="T4086"><text:s/></text:span>Tales<text:span text:style-name="T4087"><text:s/></text:span>Eduardo<text:span text:style-name="T4088"><text:s/></text:span>Ferretti<text:span text:style-name="T4089"><text:s/></text:span>Pacheco<text:span text:style-name="T4090"><text:s/></text:span>(SMUL-U).<text:span text:style-name="T4091"><text:s/></text:span>O</text:p>
      <text:p text:style-name="P4092"/>
      <text:p text:style-name="P4125">Presidente passa a palavra para a Conselheira Luiza que passa a ler seu parecer.<text:s/><text:span text:style-name="T4126">Síntese</text:span><text:span text:style-name="T4127">:<text:s/></text:span><text:span text:style-name="T4128">Trata o presente de</text:span><text:span text:style-name="T4129"><text:s/></text:span><text:span text:style-name="T4130">solicitação de reforma interna pretendida pela Escola Politécnica da USP, nas instalações do edißcio ocupado</text:span><text:span text:style-name="T4131"><text:s/></text:span><text:span text:style-name="T4132">pelo Departamento</text:span><text:span text:style-name="T4133"><text:s/>de Engenharia Mecânica e Naval, localizado à Av. Prof. Mello de Moraes, 2.231 c/ Av.</text:span><text:span text:style-name="T4134"><text:s/></text:span><text:span text:style-name="T4135">Luciano</text:span><text:span text:style-name="T4136"><text:s/></text:span><text:span text:style-name="T4137">Gualberto</text:span><text:span text:style-name="T4138"><text:s/></text:span><text:span text:style-name="T4139">s/n°</text:span><text:span text:style-name="T4140"><text:s/></text:span><text:span text:style-name="T4141">-</text:span><text:span text:style-name="T4142"><text:s/></text:span><text:span text:style-name="T4143">Cidade</text:span><text:span text:style-name="T4144"><text:s/></text:span><text:span text:style-name="T4145">Universitária</text:span><text:span text:style-name="T4146"><text:s/></text:span><text:span text:style-name="T4147">tombado</text:span><text:span text:style-name="T4148"><text:s/></text:span><text:span text:style-name="T4149">pelo</text:span><text:span text:style-name="T4150"><text:s/></text:span><text:span text:style-name="T4151">Município</text:span><text:span text:style-name="T4152"><text:s/></text:span><text:span text:style-name="T4153">por</text:span><text:span text:style-name="T4154"><text:s/></text:span><text:span text:style-name="T4155">meio</text:span><text:span text:style-name="T4156"><text:s/></text:span><text:span text:style-name="T4157">da</text:span><text:span text:style-name="T4158"><text:s/></text:span><text:span text:style-name="T4159">Resolução</text:span><text:span text:style-name="T4160"><text:s/></text:span><text:span text:style-name="T4161">41/Conpresp/2020, que estabelece a obrigatoriedade de preservação da volumetria</text:span><text:span text:style-name="T4162"><text:s/>e das características</text:span><text:span text:style-name="T4163"><text:s/></text:span><text:span text:style-name="T4164">externas, assim como das qualidades espaciais e construtivas, do edißcio. O projeto, que já havia sido objeto</text:span><text:span text:style-name="T4165"><text:s/></text:span><text:span text:style-name="T4166">de análise técnica do DPH em 2020, pretende expandir ﬁsicamente os laboratórios do curso de Engenharia</text:span><text:span text:style-name="T4167"><text:s/></text:span><text:span text:style-name="T4168">Mecânica a partir da</text:span><text:span text:style-name="T4169"><text:s/>criação de 3 volumes de 2 pavimentos dentro de um dos pátios cobertos do edißcio com</text:span><text:span text:style-name="T4170"><text:s/></text:span><text:span text:style-name="T4171">pé-direito duplo onde hoje atualmente já se localizam volumes de laboratórios a serem demolidos com</text:span><text:span text:style-name="T4172"><text:s/></text:span><text:span text:style-name="T4173">exceção de estrutura de concreto a ser incorporada no projeto. Na época, foi emitido um Comunique-se para</text:span><text:span text:style-name="T4174"><text:s/></text:span><text:span text:style-name="T4175">alterações e esclarecimentos. Todos os itens foram atendidos e o DPH avaliou que as intervenções propostas</text:span><text:span text:style-name="T4176"><text:s/></text:span><text:span text:style-name="T4177">não</text:span><text:span text:style-name="T4178"><text:s/></text:span><text:span text:style-name="T4179">afetarão</text:span><text:span text:style-name="T4180"><text:s/></text:span><text:span text:style-name="T4181">negativamente</text:span><text:span text:style-name="T4182"><text:s/></text:span><text:span text:style-name="T4183">os</text:span><text:span text:style-name="T4184"><text:s/></text:span><text:span text:style-name="T4185">elementos</text:span><text:span text:style-name="T4186"><text:s/></text:span><text:span text:style-name="T4187">pro</text:span><text:span text:style-name="T4188">tegidos</text:span><text:span text:style-name="T4189"><text:s/></text:span><text:span text:style-name="T4190">da</text:span><text:span text:style-name="T4191"><text:s/></text:span><text:span text:style-name="T4192">ediﬁcação,</text:span><text:span text:style-name="T4193"><text:s/></text:span><text:span text:style-name="T4194">como</text:span><text:span text:style-name="T4195"><text:s/></text:span><text:span text:style-name="T4196">a</text:span><text:span text:style-name="T4197"><text:s/></text:span><text:span text:style-name="T4198">solução</text:span><text:span text:style-name="T4199"><text:s/></text:span><text:span text:style-name="T4200">estrutural</text:span><text:span text:style-name="T4201"><text:s/></text:span><text:span text:style-name="T4202">de</text:span><text:span text:style-name="T4203"><text:s/></text:span><text:span text:style-name="T4204">sua</text:span><text:span text:style-name="T4205"><text:s/></text:span><text:span text:style-name="T4206">cobertura, sendo que o sistema de climatização dutado inicialmente previsto será alterado por Sistema de</text:span><text:span text:style-name="T4207"><text:s/></text:span><text:span text:style-name="T4208">Climatização Central do tipo VRF, com dutos a serem instalados no porão técnico e máquinas conde</text:span><text:span text:style-name="T4209">nsadoras</text:span><text:span text:style-name="T4210"><text:s/></text:span><text:span text:style-name="T4211">na porção externa da ediﬁcação junto à alameda de serviço. Desta forma, considerando que a alternativa de</text:span><text:span text:style-name="T4212"><text:s/></text:span><text:span text:style-name="T4213">climatização por VRF não foi atualizada nas peças gráﬁcas apresentadas, o DPH sugere que a aprovação da</text:span><text:span text:style-name="T4214"><text:s/></text:span><text:span text:style-name="T4215">reforma interna da ediﬁcação seja seg</text:span><text:span text:style-name="T4216">uida da seguinte DIRETRIZ: Apresentar peças gráﬁcas com o As Built da</text:span><text:span text:style-name="T4217"><text:s/></text:span><text:span text:style-name="T4218">intervenção incluindo a solução de climatização e localização das máquinas condensadoras. Considerando o</text:span><text:span text:style-name="T4219"><text:s/></text:span><text:span text:style-name="T4220">acima exposto, seguimos conforme as manifestações do DPH, favoráveis à solicitaçã</text:span><text:span text:style-name="T4221">o, seguindo a diretriz</text:span><text:span text:style-name="T4222"><text:s/></text:span><text:span text:style-name="T4223">mencionada. Encaminho o presente para deliberação do Conselho.<text:s/></text:span><text:span text:style-name="T4224">É dado início à votação. Decisão:<text:s/></text:span>Por<text:span text:style-name="T4225"><text:s/></text:span>unanimidade<text:span text:style-name="T4226"><text:s/></text:span>de<text:span text:style-name="T4227"><text:s/></text:span>votos<text:span text:style-name="T4228"><text:s/></text:span>dos<text:span text:style-name="T4229"><text:s/></text:span>Conselheiros<text:span text:style-name="T4230"><text:s/></text:span>presentes,<text:span text:style-name="T4231"><text:s/></text:span>o<text:span text:style-name="T4232"><text:s/></text:span>Conselho<text:span text:style-name="T4233"><text:s/></text:span>manifestou-se<text:span text:style-name="T4234"><text:s/></text:span><text:span text:style-name="T4235">FAVORAVELMENTE</text:span><text:span text:style-name="T4236"><text:s/></text:span>ao<text:span text:style-name="T4237"><text:s/></text:span>pedido de reforma do prédio<text:span text:style-name="T4238"><text:s/></text:span>Departamento<text:s/>de Engenharia Mecânica e Naval da Escola Politécnica da USP,<text:span text:style-name="T4239"><text:s/></text:span>situado à Avenida<text:span text:style-name="T4240"><text:s/></text:span>Professor Mello de Moraes, nº<text:span text:style-name="T4241"><text:s/></text:span>2.231 e à Avenida Luciano Gualberto, s/nº – Cidade<text:span text:style-name="T4242"><text:s/></text:span>Universitária, Butantã (SQL 082.517.0014-0), devendo ser atendida a<text:s/><text:span text:style-name="T4243">SEGUINTE DIRETRIZ</text:span>:<text:s/><text:span text:style-name="T4244">Apresentar peças</text:span><text:span text:style-name="T4245"><text:s/></text:span><text:span text:style-name="T4246">gráﬁcas com o As built da intervenção, incluindo a solução adotada para o Sistema de Climatização Central</text:span><text:span text:style-name="T4247"><text:s/></text:span><text:span text:style-name="T4248">do</text:span><text:span text:style-name="T4249"><text:s/></text:span><text:span text:style-name="T4250">tipo</text:span><text:span text:style-name="T4251"><text:s/></text:span><text:span text:style-name="T4252">VRF</text:span><text:span text:style-name="T4253"><text:s/></text:span><text:span text:style-name="T4254">e</text:span><text:span text:style-name="T4255"><text:s/></text:span><text:span text:style-name="T4256">a</text:span><text:span text:style-name="T4257"><text:s/></text:span><text:span text:style-name="T4258">localização</text:span><text:span text:style-name="T4259"><text:s/></text:span><text:span text:style-name="T4260">das condensadoras,</text:span><text:span text:style-name="T4261"><text:s/></text:span><text:span text:style-name="T4262">que</text:span><text:span text:style-name="T4263"><text:s/></text:span><text:span text:style-name="T4264">não</text:span><text:span text:style-name="T4265"><text:s/></text:span><text:span text:style-name="T4266">deverá</text:span><text:span text:style-name="T4267"><text:s/></text:span><text:span text:style-name="T4268">impactar</text:span><text:span text:style-name="T4269"><text:s/></text:span><text:span text:style-name="T4270">a</text:span><text:span text:style-name="T4271"><text:s/></text:span><text:span text:style-name="T4272">volumetria,</text:span><text:span text:style-name="T4273"><text:s/></text:span><text:span text:style-name="T4274">características</text:span><text:span text:style-name="T4275"><text:s/></text:span><text:span text:style-name="T4276">arquitetônicas</text:span><text:span text:style-name="T4277"><text:s/></text:span><text:span text:style-name="T4278">externas</text:span><text:span text:style-name="T4279"><text:s/></text:span><text:span text:style-name="T4280">e</text:span><text:span text:style-name="T4281"><text:s/></text:span><text:span text:style-name="T4282">qualid</text:span><text:span text:style-name="T4283">ades</text:span><text:span text:style-name="T4284"><text:s/></text:span><text:span text:style-name="T4285">espaciais</text:span><text:span text:style-name="T4286"><text:s/></text:span><text:span text:style-name="T4287">e</text:span><text:span text:style-name="T4288"><text:s/></text:span><text:span text:style-name="T4289">construtivas</text:span><text:span text:style-name="T4290"><text:s/></text:span><text:span text:style-name="T4291">da</text:span><text:span text:style-name="T4292"><text:s/></text:span><text:span text:style-name="T4293">ediﬁcação.</text:span><text:span text:style-name="T4294"><text:s/></text:span><text:span text:style-name="T4295">10)</text:span><text:span text:style-name="T4296"><text:s/></text:span><text:span text:style-name="T4297">PROCESSO</text:span>:<text:span text:style-name="T4298"><text:s/></text:span><text:span text:style-name="T4299">6025.2022/0014486-5</text:span><text:span text:style-name="T4300"><text:s/></text:span>-<text:span text:style-name="T4301"><text:s/></text:span>Interessado:<text:span text:style-name="T4302"><text:s/></text:span>Carlos<text:span text:style-name="T4303"><text:s/></text:span>Augusto<text:span text:style-name="T4304"><text:s/></text:span>Mattei<text:span text:style-name="T4305"><text:s/></text:span>Faggin.<text:span text:style-name="T4306"><text:s/></text:span>Assunto:<text:span text:style-name="T4307"><text:s/></text:span>Pedido<text:span text:style-name="T4308"><text:s/></text:span>de<text:span text:style-name="T4309"><text:s/></text:span>restauro<text:span text:style-name="T4310"><text:s/></text:span>e<text:span text:style-name="T4311"><text:s/></text:span>construção nova para o imóvel correspondente ao antigo Asilo São Vicente de Paulo. Endereço: Rua Turiassu<text:span text:style-name="T4312"><text:s/></text:span>nºs 966 e 990 – Perdizes<text:span text:style-name="T4313">.<text:s/></text:span>Relatores: Maria Lucia Palma Latorre/Marcia Ramos dos Santos (SMJ). Vistas: Grace<text:span text:style-name="T4314"><text:s/></text:span>Laine Pincerato Carreira Dini / Lilian Regina Gabriel M. Pires (OAB).<text:s/><text:span text:style-name="T4315">É dado início à votação. Decisão:<text:s/></text:span>Por<text:span text:style-name="T4316"><text:s/></text:span>maioria<text:span text:style-name="T4317"><text:s/></text:span>de<text:span text:style-name="T4318"><text:s/></text:span>votos<text:span text:style-name="T4319"><text:s/></text:span>dos<text:span text:style-name="T4320"><text:s/></text:span>Conselheiros<text:span text:style-name="T4321"><text:s/></text:span>presentes,<text:span text:style-name="T4322"><text:s/></text:span>sendo<text:span text:style-name="T4323"><text:s/></text:span>6(seis)<text:span text:style-name="T4324"><text:s/></text:span>votos<text:span text:style-name="T4325"><text:s/></text:span>Favoráveis<text:span text:style-name="T4326"><text:s/></text:span>com<text:span text:style-name="T4327"><text:s/></text:span>diretrizes,<text:span text:style-name="T4328"><text:s/></text:span>1(um)<text:span text:style-name="T4329"><text:s/></text:span>voto</text:p>
      <text:p text:style-name="P4330"/>
      <text:p text:style-name="P4363"><text:span text:style-name="T4364">Contrário</text:span><text:span text:style-name="T4365"><text:s/></text:span><text:span text:style-name="T4366">e</text:span><text:span text:style-name="T4367"><text:s/></text:span><text:span text:style-name="T4368">1(uma)</text:span><text:span text:style-name="T4369"><text:s/></text:span><text:span text:style-name="T4370">abstenção,</text:span><text:span text:style-name="T4371"><text:s/></text:span><text:span text:style-name="T4372">o</text:span><text:span text:style-name="T4373"><text:s/></text:span><text:span text:style-name="T4374">Conselho</text:span><text:span text:style-name="T4375"><text:s/></text:span><text:span text:style-name="T4376">manifestou-se</text:span><text:span text:style-name="T4377"><text:s/></text:span><text:span text:style-name="T4378">FAVORAVELMENTE</text:span><text:span text:style-name="T4379"><text:s/></text:span><text:span text:style-name="T4380">ao</text:span><text:span text:style-name="T4381"><text:s/></text:span><text:span text:style-name="T4382">Pedido</text:span><text:span text:style-name="T4383"><text:s/></text:span><text:span text:style-name="T4384">de</text:span><text:span text:style-name="T4385"><text:s/></text:span><text:span text:style-name="T4386">restauro</text:span><text:span text:style-name="T4387"><text:s/></text:span><text:span text:style-name="T4388">e</text:span><text:span text:style-name="T4389"><text:s/></text:span><text:span text:style-name="T4390">construção nova para o imóvel correspondente ao antigo Asilo São Vicente de Paulo, situado na Rua Turiassu</text:span><text:span text:style-name="T4391"><text:s/></text:span><text:span text:style-name="T4392">nºs 966 e 990 – Perdizes, com a<text:s/></text:span><text:span text:style-name="T4393">SEGUINTE OBSERVAÇÃO:<text:s/></text:span>O atendimento das diretrizes de preservação<text:span text:style-name="T4394"><text:s/></text:span>estabelecidas no<text:span text:style-name="T4395"><text:s/></text:span>artigo 5º da Resolução<text:span text:style-name="T4396"><text:s/></text:span>nº 17/CONPRESP/2004 deverá ser veriﬁcado pela SMUL na análise<text:span text:style-name="T4397"><text:s/></text:span>do pedido de licenciamento, conforme previsão contida no artigo 7º da citada resolução.<text:s/><text:span text:style-name="T4398">12) PROCESSO</text:span><text:span text:style-name="T4399">:</text:span><text:span text:style-name="T4400"><text:s/></text:span><text:span text:style-name="T4401">6025.2024/0019892-6<text:s/></text:span><text:span text:style-name="T4402">- Interessado: DPH/Núcleo de Projeto, Restauro e Conservação. Assunto: R</text:span><text:span text:style-name="T4403">ua Major</text:span><text:span text:style-name="T4404"><text:s/></text:span><text:span text:style-name="T4405">Diogo, 556 – Bela Vista. Endereço:</text:span><text:span text:style-name="T4406"><text:s/></text:span><text:span text:style-name="T4407">Rua Major Diogo, 556 – Bela Vista</text:span><text:span text:style-name="T4408">.<text:s/></text:span><text:span text:style-name="T4409">Relatores: Luiza Meuchi de Oliveira /</text:span><text:span text:style-name="T4410"><text:s/></text:span><text:span text:style-name="T4411">Tales Eduardo Ferretti Pacheco (SMUL-U). O Presidente passa a palavra para a Conselheira Luiza que passa a</text:span><text:span text:style-name="T4412"><text:s/></text:span><text:span text:style-name="T4413">ler seu parecer.<text:s/></text:span><text:span text:style-name="T4414">Síntese</text:span><text:span text:style-name="T4415">:<text:s/></text:span>Trata<text:s/>o presente de análise por parte do DPH, após veiculação de duas matérias no<text:span text:style-name="T4416"><text:s/></text:span>Portal G1, nos dias 13 e 18 de julho de 2024, relatando obras irregulares em diversos imóveis na Bela Vista. O<text:span text:style-name="T4417"><text:s/></text:span>DPH realizou o levantamento de dados e o relatório fotográﬁco para cada imóvel citado, e o presente<text:span text:style-name="T4418"><text:s/></text:span>processo foi autuado como parte da análise tratando de um único imóvel localizado na Rua Major Diogo nº<text:span text:style-name="T4419"><text:s/></text:span>556, que está<text:span text:style-name="T4420"><text:s/></text:span>enquadrado<text:span text:style-name="T4421"><text:s/></text:span>como<text:span text:style-name="T4422"><text:s/></text:span>área<text:span text:style-name="T4423"><text:s/></text:span>envoltória pela<text:span text:style-name="T4424"><text:s/></text:span>Resolução<text:span text:style-name="T4425"><text:s/></text:span>22/CONPRESP/02<text:span text:style-name="T4426"><text:s/></text:span>dentro do<text:span text:style-name="T4427"><text:s/></text:span>perímetro<text:span text:style-name="T4428"><text:s/></text:span>deﬁnido em seu Artigo 2º<text:s/>da Área do Bixiga e imediatamente vizinho de imóvel tombado, de modo que<text:span text:style-name="T4429"><text:s/></text:span>necessitaria<text:span text:style-name="T4430"><text:s/></text:span>de<text:span text:style-name="T4431"><text:s/></text:span>anuência<text:span text:style-name="T4432"><text:s/></text:span>prévia<text:span text:style-name="T4433"><text:s/></text:span>do<text:span text:style-name="T4434"><text:s/></text:span>DPH<text:span text:style-name="T4435"><text:s/></text:span>e<text:span text:style-name="T4436"><text:s/></text:span>CONPRESP<text:span text:style-name="T4437"><text:s/></text:span>para<text:span text:style-name="T4438"><text:s/></text:span>as<text:span text:style-name="T4439"><text:s/></text:span>intervenções<text:span text:style-name="T4440"><text:s/></text:span>realizadas.<text:span text:style-name="T4441"><text:s/></text:span>Não<text:span text:style-name="T4442"><text:s/></text:span>foram<text:span text:style-name="T4443"><text:s/></text:span>identiﬁcados<text:span text:style-name="T4444"><text:s/></text:span>processos<text:span text:style-name="T4445"><text:s/></text:span>de<text:span text:style-name="T4446"><text:s/></text:span>intervenção<text:span text:style-name="T4447"><text:s/></text:span>ou<text:span text:style-name="T4448"><text:s/></text:span>regularização<text:span text:style-name="T4449"><text:s/></text:span>no<text:span text:style-name="T4450"><text:s/></text:span>DPH/CONPRESP,<text:span text:style-name="T4451"><text:s/></text:span>e<text:span text:style-name="T4452"><text:s/></text:span>foram<text:span text:style-name="T4453"><text:s/></text:span>localizadas<text:span text:style-name="T4454"><text:s/></text:span>duas<text:span text:style-name="T4455"><text:s/></text:span>solicitações<text:span text:style-name="T4456"><text:s/></text:span>de<text:span text:style-name="T4457"><text:s/></text:span>Alvará,<text:span text:style-name="T4458"><text:s/></text:span>sendo<text:span text:style-name="T4459"><text:s/></text:span>uma<text:span text:style-name="T4460"><text:s/></text:span>de<text:span text:style-name="T4461"><text:s/></text:span>execução<text:span text:style-name="T4462"><text:s/></text:span>de<text:span text:style-name="T4463"><text:s/></text:span>demolição,<text:span text:style-name="T4464"><text:s/></text:span>e<text:span text:style-name="T4465"><text:s/></text:span>outra<text:span text:style-name="T4466"><text:s/></text:span>de<text:span text:style-name="T4467"><text:s/></text:span>aprovação<text:span text:style-name="T4468"><text:s/></text:span>e<text:span text:style-name="T4469"><text:s/></text:span>execução<text:span text:style-name="T4470"><text:s/></text:span>para<text:span text:style-name="T4471"><text:s/></text:span>residência unifamiliar, ambas indeferidas. O DPH avaliou que a ediﬁcação existente - ao menos até setembro<text:span text:style-name="T4472"><text:s/></text:span>de 2021 - foi totalmente demolida e<text:s/>a construção de nova ediﬁcação - iniciada depois de fevereiro de 2022 e<text:span text:style-name="T4473"><text:s/></text:span>erguida junto à testada do lote - já alcançara o 4º pavimento em março de 2023, estando completamente<text:span text:style-name="T4474"><text:s/></text:span>construída no momento da vistoria em 15 de julho de 2024. (imagens juntadas aos Autos - Fonte: Relatório<text:span text:style-name="T4475"><text:s/></text:span>fotográﬁco (107124038). Como é possível veriﬁcar nas imagens acima, o bloco de moradias foi construído<text:span text:style-name="T4476"><text:s/></text:span>sem recuos para o bem tombado e recuo lateral mínimo para o galpão vizinho ao número 546 gerando<text:span text:style-name="T4477"><text:s/></text:span>volume conﬂitante com o sobrado<text:s/>protegido que, tendo recuo frontal ajardinado, será ainda mais impactado<text:span text:style-name="T4478"><text:s/></text:span>com<text:span text:style-name="T4479"><text:s/></text:span>a ediﬁcação<text:span text:style-name="T4480"><text:s/></text:span>subindo<text:span text:style-name="T4481"><text:s/></text:span>acima dos 10m de maneira tão próxima, sendo aconselhado portanto que a<text:span text:style-name="T4482"><text:s/></text:span>ediﬁcação subisse este número de pavimentos com adequado recuo lateral e somente após o<text:s/>alinhamento<text:span text:style-name="T4483"><text:s/></text:span>com a ediﬁcação tombada. Desta forma, considerando que as obras já foram ﬁnalizadas e que até o presente<text:span text:style-name="T4484"><text:s/></text:span>momento não foram identiﬁcados processos de intervenção ou regularização para o imóvel em tela neste<text:span text:style-name="T4485"><text:s/></text:span>DPH/CONPRESP,<text:span text:style-name="T4486"><text:s/></text:span>e<text:span text:style-name="T4487"><text:s/></text:span>dada<text:span text:style-name="T4488"><text:s/></text:span>à<text:span text:style-name="T4489"><text:s/></text:span>veiculação<text:span text:style-name="T4490"><text:s/></text:span>da<text:span text:style-name="T4491"><text:s/></text:span>denúncia<text:span text:style-name="T4492"><text:s/></text:span>na<text:span text:style-name="T4493"><text:s/></text:span>matéria,<text:span text:style-name="T4494"><text:s/></text:span>é<text:span text:style-name="T4495"><text:s/></text:span>sugerido<text:span text:style-name="T4496"><text:s/></text:span>prosseguir<text:span text:style-name="T4497"><text:s/></text:span>com<text:span text:style-name="T4498"><text:s/></text:span>a<text:span text:style-name="T4499"><text:s/></text:span>aplicação<text:span text:style-name="T4500"><text:s/></text:span>de MULTA FUNCAP em razão da demolição e construção nova, sem prévia autorização do DPH/CONPRESP. A<text:span text:style-name="T4501"><text:s/></text:span>multa foi calculada conforme o Artigo 9º do Decreto nº 47.493/2006, alterado pelo Decreto nº 54.805/2014,<text:span text:style-name="T4502"><text:s/></text:span>de<text:span text:style-name="T4503"><text:s/></text:span>acordo<text:span text:style-name="T4504"><text:s/></text:span>com<text:span text:style-name="T4505"><text:s/></text:span>os<text:span text:style-name="T4506"><text:s/></text:span>parâmetros<text:span text:style-name="T4507"><text:s/></text:span>estabelecidos<text:span text:style-name="T4508"><text:s/></text:span>no<text:span text:style-name="T4509"><text:s/></text:span>Quadro<text:span text:style-name="T4510"><text:s/></text:span>I<text:span text:style-name="T4511"><text:s/></text:span>do<text:span text:style-name="T4512"><text:s/></text:span>Anexo<text:span text:style-name="T4513"><text:s/></text:span>II,<text:span text:style-name="T4514"><text:s/></text:span>no<text:span text:style-name="T4515"><text:s/></text:span>montante<text:span text:style-name="T4516"><text:s/></text:span>de<text:span text:style-name="T4517"><text:s/></text:span>50%<text:span text:style-name="T4518"><text:s/></text:span>do<text:span text:style-name="T4519"><text:s/></text:span>valor<text:span text:style-name="T4520"><text:s/></text:span>venal<text:span text:style-name="T4521"><text:s/></text:span>do</text:p>
      <text:p text:style-name="P4522"/>
      <text:p text:style-name="P4555"><text:span text:style-name="T4556">terreno do imóvel. Consider</text:span><text:span text:style-name="T4557">ando o acima exposto, seguimos conforme as manifestações do DPH, favoráveis</text:span><text:span text:style-name="T4558"><text:s/></text:span><text:span text:style-name="T4559">aplicação de multa no valor calculado. Encaminho o presente para deliberação do Conselho.<text:s/></text:span><text:span text:style-name="T4560">É dado início à</text:span><text:span text:style-name="T4561"><text:s/></text:span><text:span text:style-name="T4562">votação.</text:span><text:span text:style-name="T4563"><text:s/></text:span><text:span text:style-name="T4564">Decisão:</text:span><text:span text:style-name="T4565"><text:s/></text:span>Por<text:span text:style-name="T4566"><text:s/></text:span>unanimidade<text:span text:style-name="T4567"><text:s/></text:span>de<text:span text:style-name="T4568"><text:s/></text:span>votos<text:span text:style-name="T4569"><text:s/></text:span>dos<text:span text:style-name="T4570"><text:s/></text:span>Conselheiros<text:span text:style-name="T4571"><text:s/></text:span>presentes,<text:span text:style-name="T4572"><text:s/></text:span>o<text:span text:style-name="T4573"><text:s/></text:span>Conselho<text:span text:style-name="T4574"><text:s/></text:span>manifestou-se<text:span text:style-name="T4575"><text:s/></text:span><text:span text:style-name="T4576">FAVORAVELMENTE</text:span><text:span text:style-name="T4577"><text:s/></text:span>à aplicação de multa FUNCAP por desrespeito às normas de preservação referente ao<text:span text:style-name="T4578"><text:s/></text:span>imóvel situado no imóvel à Rua Major Diogo, 556 – Bela Vista.<text:s/><text:span text:style-name="T4579">13) PROCESSO</text:span>:<text:s/><text:span text:style-name="T4580">6025.2021/0014840-0<text:s/></text:span>-<text:span text:style-name="T4581"><text:s/></text:span>Interessado: Ministério Público do Estado de São Paulo. Assunto: Ofício e aplicação de multa FUNCAP em<text:span text:style-name="T4582"><text:s/></text:span>razão de intervenção sem prévia autorização do DPH/CONPRESP<text:span text:style-name="T4583">.<text:s/></text:span>Endereço: Rua Ribeiro Lacerda, 16 – Jardim<text:span text:style-name="T4584"><text:s/></text:span>da Saúde. Relatores: Grace Laine Pincerato Carreira Dini / Lilian Regina Gabriel M. Pires (OAB). O Presidente<text:span text:style-name="T4585"><text:s/></text:span>passa a palavra para a Conselheira Grace que passa a ler seu parecer.<text:s/><text:span text:style-name="T4586">Síntese</text:span><text:span text:style-name="T4587">:<text:s/></text:span><text:span text:style-name="T4588">Senhor presidente, senhoras</text:span><text:span text:style-name="T4589"><text:s/></text:span><text:span text:style-name="T4590">conselheiras e senhores conselheiros, o presente processo se refere aplicação de multa FUNCAP em razão de</text:span><text:span text:style-name="T4591"><text:s/></text:span><text:span text:style-name="T4592">intervenção sem prév</text:span><text:span text:style-name="T4593">ia em bem protegido inserido no perímetro do tombamento ambiental da área do</text:span><text:span text:style-name="T4594"><text:s/></text:span><text:span text:style-name="T4595">Jardim</text:span><text:span text:style-name="T4596"><text:s/></text:span><text:span text:style-name="T4597">da</text:span><text:span text:style-name="T4598"><text:s/></text:span><text:span text:style-name="T4599">Saúde</text:span><text:span text:style-name="T4600"><text:s/></text:span><text:span text:style-name="T4601">pela</text:span><text:span text:style-name="T4602"><text:s/></text:span><text:span text:style-name="T4603">Resolução</text:span><text:span text:style-name="T4604"><text:s/></text:span><text:span text:style-name="T4605">nº</text:span><text:span text:style-name="T4606"><text:s/></text:span><text:span text:style-name="T4607">16/CONPRESP/2002.</text:span><text:span text:style-name="T4608"><text:s/></text:span><text:span text:style-name="T4609">O</text:span><text:span text:style-name="T4610"><text:s/></text:span><text:span text:style-name="T4611">proprietário</text:span><text:span text:style-name="T4612"><text:s/></text:span><text:span text:style-name="T4613">realizou</text:span><text:span text:style-name="T4614"><text:s/></text:span><text:span text:style-name="T4615">obras</text:span><text:span text:style-name="T4616"><text:s/></text:span><text:span text:style-name="T4617">sem</text:span><text:span text:style-name="T4618"><text:s/></text:span><text:span text:style-name="T4619">projeto</text:span><text:span text:style-name="T4620"><text:s/></text:span><text:span text:style-name="T4621">aprovado</text:span><text:span text:style-name="T4622"><text:s/></text:span><text:span text:style-name="T4623">e</text:span><text:span text:style-name="T4624"><text:s/></text:span><text:span text:style-name="T4625">ademais,</text:span><text:span text:style-name="T4626"><text:s/></text:span><text:span text:style-name="T4627">o</text:span><text:span text:style-name="T4628"><text:s/></text:span><text:span text:style-name="T4629">pedido</text:span><text:span text:style-name="T4630"><text:s/></text:span><text:span text:style-name="T4631">de</text:span><text:span text:style-name="T4632"><text:s/></text:span><text:span text:style-name="T4633">alvará</text:span><text:span text:style-name="T4634"><text:s/></text:span><text:span text:style-name="T4635">foi</text:span><text:span text:style-name="T4636"><text:s/></text:span><text:span text:style-name="T4637">indeferido</text:span><text:span text:style-name="T4638"><text:s/></text:span><text:span text:style-name="T4639">pela</text:span><text:span text:style-name="T4640"><text:s/></text:span><text:span text:style-name="T4641">SMUL</text:span><text:span text:style-name="T4642"><text:s/></text:span><text:span text:style-name="T4643">por</text:span><text:span text:style-name="T4644"><text:s/></text:span><text:span text:style-name="T4645">meio</text:span><text:span text:style-name="T4646"><text:s/></text:span><text:span text:style-name="T4647">do</text:span><text:span text:style-name="T4648"><text:s/></text:span><text:span text:style-name="T4649">processo</text:span><text:span text:style-name="T4650"><text:s/></text:span><text:span text:style-name="T4651">nº</text:span><text:span text:style-name="T4652"><text:s/></text:span><text:span text:style-name="T4653">2021-0.000.327-</text:span><text:span text:style-name="T4654"><text:s/></text:span><text:span text:style-name="T4655">1</text:span><text:span text:style-name="T4656"><text:s/></text:span><text:span text:style-name="T4657">(documento SEI 056403188). Desta forma, endossamos parecer do DPH reforçando que não existe direito ao</text:span><text:span text:style-name="T4658"><text:s/></text:span><text:span text:style-name="T4659">início</text:span><text:span text:style-name="T4660"><text:s/></text:span><text:span text:style-name="T4661">de</text:span><text:span text:style-name="T4662"><text:s/></text:span><text:span text:style-name="T4663">obra</text:span><text:span text:style-name="T4664"><text:s/></text:span><text:span text:style-name="T4665">previsto</text:span><text:span text:style-name="T4666"><text:s/></text:span><text:span text:style-name="T4667">no</text:span><text:span text:style-name="T4668"><text:s/></text:span><text:span text:style-name="T4669">Parágrafo</text:span><text:span text:style-name="T4670"><text:s/></text:span><text:span text:style-name="T4671">1º,</text:span><text:span text:style-name="T4672"><text:s/></text:span><text:span text:style-name="T4673">do</text:span><text:span text:style-name="T4674"><text:s/></text:span><text:span text:style-name="T4675">Artigo</text:span><text:span text:style-name="T4676"><text:s/></text:span><text:span text:style-name="T4677">71,</text:span><text:span text:style-name="T4678"><text:s/></text:span><text:span text:style-name="T4679">da</text:span><text:span text:style-name="T4680"><text:s/></text:span><text:span text:style-name="T4681">Lei</text:span><text:span text:style-name="T4682"><text:s/></text:span><text:span text:style-name="T4683">nº</text:span><text:span text:style-name="T4684"><text:s/></text:span><text:span text:style-name="T4685">16.642/2017,</text:span><text:span text:style-name="T4686"><text:s/></text:span><text:span text:style-name="T4687">em</text:span><text:span text:style-name="T4688"><text:s/></text:span><text:span text:style-name="T4689">razão</text:span><text:span text:style-name="T4690"><text:s/></text:span><text:span text:style-name="T4691">da</text:span><text:span text:style-name="T4692"><text:s/></text:span><text:span text:style-name="T4693">proteção</text:span><text:span text:style-name="T4694"><text:s/></text:span><text:span text:style-name="T4695">estabelecida pela Resolução nº 16</text:span><text:span text:style-name="T4696">/CONPRESP/2002, que demanda análise e autorização prévios e que a</text:span><text:span text:style-name="T4697"><text:s/></text:span><text:span text:style-name="T4698">situação não foi regularizada em face do indeferimento do pedido de alvará de aprovação pela SMUL, por</text:span><text:span text:style-name="T4699"><text:s/></text:span><text:span text:style-name="T4700">meio</text:span><text:span text:style-name="T4701"><text:s/></text:span><text:span text:style-name="T4702">do</text:span><text:span text:style-name="T4703"><text:s/></text:span><text:span text:style-name="T4704">processo</text:span><text:span text:style-name="T4705"><text:s/></text:span><text:span text:style-name="T4706">nº</text:span><text:span text:style-name="T4707"><text:s/></text:span><text:span text:style-name="T4708">2021-0.000.327-1</text:span><text:span text:style-name="T4709"><text:s/></text:span><text:span text:style-name="T4710">(documento</text:span><text:span text:style-name="T4711"><text:s/></text:span><text:span text:style-name="T4712">SEI</text:span><text:span text:style-name="T4713"><text:s/></text:span><text:span text:style-name="T4714">056403188);</text:span><text:span text:style-name="T4715"><text:s/></text:span><text:span text:style-name="T4716">Assim,</text:span><text:span text:style-name="T4717"><text:s/></text:span><text:span text:style-name="T4718">votamos</text:span><text:span text:style-name="T4719"><text:s/></text:span><text:span text:style-name="T4720">pela</text:span><text:span text:style-name="T4721"><text:s/></text:span><text:span text:style-name="T4722">aplicação</text:span><text:span text:style-name="T4723"><text:s/></text:span><text:span text:style-name="T4724">de</text:span><text:span text:style-name="T4725"><text:s/></text:span><text:span text:style-name="T4726">10%</text:span><text:span text:style-name="T4727"><text:s/></text:span><text:span text:style-name="T4728">do VALOR VENAL DO TERRENO do imóvel à Rua Ribeiro Lacerda 16 - Jardim da Saúde, de números de</text:span><text:span text:style-name="T4729"><text:s/></text:span><text:span text:style-name="T4730">contribuintes 048.079.0027-7/0028-5 e 0029-3.<text:s/></text:span><text:span text:style-name="T4731">É dado início à votação. Decisão:<text:s/></text:span>Por unanimidade de votos<text:span text:style-name="T4732"><text:s/></text:span>dos Conselheiros presentes, o Conselho manifestou-se<text:s/><text:span text:style-name="T4733">FAVORAVELMENTE<text:s/></text:span>à aplicação de multa FUNCAP em<text:span text:style-name="T4734"><text:s/></text:span>razão de intervenção sem prévia autorização do DPH/CONPRESP nos imóveis à Rua Ribeiro Lacerda, 16 –<text:span text:style-name="T4735"><text:s/></text:span>Jardim da Saúde.<text:s/><text:span text:style-name="T4736">14) PROCESSO</text:span>:<text:s/><text:span text:style-name="T4737">6025.2024/0019914-0<text:s/></text:span>- Interessado: DPH/ Núcleo de Projeto, Restauro e<text:span text:style-name="T4738"><text:s/></text:span>Conservação (NPRC). Assunto: Denúncia - Aplicação de multa FUNCAP em razão da demolição e construção<text:span text:style-name="T4739"><text:s/></text:span>nova, sem prévia autorização do DPH/CONPRESP<text:span text:style-name="T4740">.<text:s/></text:span>Endereço: Rua Major Diogo, 671 – Bela Vista. Relatores:<text:span text:style-name="T4741"><text:s/></text:span>Luiza Meuchi de Oliveira / Tales Eduardo Ferretti<text:s/>Pacheco (SMUL-U). O Presidente passa a palavra para a<text:span text:style-name="T4742"><text:s/></text:span>Conselheira Luiza que passa a ler seu parecer.<text:s/><text:span text:style-name="T4743">Síntese</text:span><text:span text:style-name="T4744">:<text:s/></text:span><text:span text:style-name="T4745">Trata o presente de análise por parte do DPH, após</text:span><text:span text:style-name="T4746"><text:s/></text:span><text:span text:style-name="T4747">veiculação de duas matérias no Portal G1, nos dias 13 e 18 de julho de 2024, relatando obras i</text:span><text:span text:style-name="T4748">rregulares em</text:span><text:span text:style-name="T4749"><text:s/></text:span><text:span text:style-name="T4750">diversos imóveis na Bela Vista. O DPH realizou o levantamento de dados e o relatório fotográﬁco para cada</text:span><text:span text:style-name="T4751"><text:s/></text:span><text:span text:style-name="T4752">imóvel</text:span><text:span text:style-name="T4753"><text:s/></text:span><text:span text:style-name="T4754">citado,</text:span><text:span text:style-name="T4755"><text:s/></text:span><text:span text:style-name="T4756">e o</text:span><text:span text:style-name="T4757"><text:s/></text:span><text:span text:style-name="T4758">presente</text:span><text:span text:style-name="T4759"><text:s/></text:span><text:span text:style-name="T4760">processo foi</text:span><text:span text:style-name="T4761"><text:s/></text:span><text:span text:style-name="T4762">autuado</text:span><text:span text:style-name="T4763"><text:s/></text:span><text:span text:style-name="T4764">como parte da</text:span><text:span text:style-name="T4765"><text:s/></text:span><text:span text:style-name="T4766">análise</text:span><text:span text:style-name="T4767"><text:s/></text:span><text:span text:style-name="T4768">tratando</text:span><text:span text:style-name="T4769"><text:s/></text:span><text:span text:style-name="T4770">de</text:span><text:span text:style-name="T4771"><text:s/></text:span><text:span text:style-name="T4772">um</text:span><text:span text:style-name="T4773"><text:s/></text:span><text:span text:style-name="T4774">único</text:span><text:span text:style-name="T4775"><text:s/></text:span><text:span text:style-name="T4776">imóvel</text:span><text:span text:style-name="T4777"><text:s/></text:span><text:span text:style-name="T4778">localizado</text:span><text:span text:style-name="T4779"><text:s/></text:span><text:span text:style-name="T4780">na</text:span><text:span text:style-name="T4781"><text:s/></text:span><text:span text:style-name="T4782">Rua</text:span><text:span text:style-name="T4783"><text:s/></text:span><text:span text:style-name="T4784">Major</text:span><text:span text:style-name="T4785"><text:s/></text:span><text:span text:style-name="T4786">Diogo</text:span><text:span text:style-name="T4787"><text:s/></text:span><text:span text:style-name="T4788">nº</text:span><text:span text:style-name="T4789"><text:s/></text:span><text:span text:style-name="T4790">671,</text:span><text:span text:style-name="T4791"><text:s/></text:span><text:span text:style-name="T4792">sobre</text:span><text:span text:style-name="T4793"><text:s/></text:span><text:span text:style-name="T4794">o</text:span><text:span text:style-name="T4795"><text:s/></text:span><text:span text:style-name="T4796">qual</text:span><text:span text:style-name="T4797"><text:s/></text:span><text:span text:style-name="T4798">recai</text:span><text:span text:style-name="T4799"><text:s/></text:span><text:span text:style-name="T4800">o</text:span><text:span text:style-name="T4801"><text:s/></text:span><text:span text:style-name="T4802">enquadramento</text:span><text:span text:style-name="T4803"><text:s/></text:span><text:span text:style-name="T4804">de</text:span><text:span text:style-name="T4805"><text:s/></text:span><text:span text:style-name="T4806">área</text:span><text:span text:style-name="T4807"><text:s/></text:span><text:span text:style-name="T4808">envoltória</text:span><text:span text:style-name="T4809"><text:s/></text:span><text:span text:style-name="T4810">não</text:span><text:span text:style-name="T4811"><text:s/></text:span><text:span text:style-name="T4812">regulamentada</text:span><text:span text:style-name="T4813"><text:s/></text:span><text:span text:style-name="T4814">de</text:span><text:span text:style-name="T4815"><text:s/></text:span><text:span text:style-name="T4816">300m</text:span><text:span text:style-name="T4817"><text:s/></text:span><text:span text:style-name="T4818">a</text:span><text:span text:style-name="T4819"><text:s/></text:span><text:span text:style-name="T4820">partir</text:span><text:span text:style-name="T4821"><text:s/></text:span><text:span text:style-name="T4822">do</text:span><text:span text:style-name="T4823"><text:s/></text:span><text:span text:style-name="T4824">Teatro</text:span><text:span text:style-name="T4825"><text:s/></text:span><text:span text:style-name="T4826">Oﬁcina,</text:span><text:span text:style-name="T4827"><text:s/></text:span><text:span text:style-name="T4828">tombado</text:span><text:span text:style-name="T4829"><text:s/></text:span><text:span text:style-name="T4830">ex-oﬃcio</text:span><text:span text:style-name="T4831"><text:s/></text:span><text:span text:style-name="T4832">pela</text:span><text:span text:style-name="T4833"><text:s/></text:span><text:span text:style-name="T4834">Resolução</text:span><text:span text:style-name="T4835"><text:s/></text:span><text:span text:style-name="T4836">05/Conpresp/91.</text:span><text:span text:style-name="T4837"><text:s/></text:span><text:span text:style-name="T4838">Não</text:span></text:p>
      <text:p text:style-name="P4839"/>
      <text:p text:style-name="P4872">foram identiﬁcados processos de intervenção ou regularização no DPH/CONPRESP,<text:s/>e foi localizada uma<text:span text:style-name="T4873"><text:s/></text:span>solicitação<text:span text:style-name="T4874"><text:s/></text:span>de<text:span text:style-name="T4875"><text:s/></text:span>Alvará<text:span text:style-name="T4876"><text:s/></text:span>de<text:span text:style-name="T4877"><text:s/></text:span>execução<text:span text:style-name="T4878"><text:s/></text:span>de<text:span text:style-name="T4879"><text:s/></text:span>demolição,<text:span text:style-name="T4880"><text:s/></text:span>que<text:span text:style-name="T4881"><text:s/></text:span>foi<text:span text:style-name="T4882"><text:s/></text:span>indeferida.<text:span text:style-name="T4883"><text:s/></text:span>O<text:span text:style-name="T4884"><text:s/></text:span>DPH<text:span text:style-name="T4885"><text:s/></text:span>avaliou<text:span text:style-name="T4886"><text:s/></text:span>que<text:span text:style-name="T4887"><text:s/></text:span>a<text:span text:style-name="T4888"><text:s/></text:span>ediﬁcação<text:span text:style-name="T4889"><text:s/></text:span>existente</text:p>
      <text:p text:style-name="P4890"><text:span text:style-name="T4891">- até setembro de 2021 - foi totalmente demolida e a construção de nova ediﬁcação - erguida junto à testada</text:span><text:span text:style-name="T4892"><text:s/></text:span><text:span text:style-name="T4893">do lote - já alcançara o 1º pavimento no momento da vistoria em 15 de julho de 2024, sem sinal de obras</text:span><text:span text:style-name="T4894"><text:s/></text:span><text:span text:style-name="T4895">embargadas</text:span><text:span text:style-name="T4896"><text:s/></text:span><text:span text:style-name="T4897">pela</text:span><text:span text:style-name="T4898"><text:s/></text:span><text:span text:style-name="T4899">Subprefeitura.</text:span><text:span text:style-name="T4900"><text:s/></text:span><text:span text:style-name="T4901">Desta</text:span><text:span text:style-name="T4902"><text:s/></text:span><text:span text:style-name="T4903">forma,</text:span><text:span text:style-name="T4904"><text:s/></text:span><text:span text:style-name="T4905">considerando</text:span><text:span text:style-name="T4906"><text:s/></text:span><text:span text:style-name="T4907">que</text:span><text:span text:style-name="T4908"><text:s/></text:span><text:span text:style-name="T4909">até</text:span><text:span text:style-name="T4910"><text:s/></text:span><text:span text:style-name="T4911">o</text:span><text:span text:style-name="T4912"><text:s/></text:span><text:span text:style-name="T4913">presente</text:span><text:span text:style-name="T4914"><text:s/></text:span><text:span text:style-name="T4915">momento</text:span><text:span text:style-name="T4916"><text:s/></text:span><text:span text:style-name="T4917">não</text:span><text:span text:style-name="T4918"><text:s/></text:span><text:span text:style-name="T4919">foram</text:span><text:span text:style-name="T4920"><text:s/></text:span><text:span text:style-name="T4921">identiﬁcados processos de intervenção ou regularização par</text:span><text:span text:style-name="T4922">a o imóvel em tela neste DPH/CONPRESP, e dada</text:span><text:span text:style-name="T4923"><text:s/></text:span><text:span text:style-name="T4924">à veiculação da denúncia na matéria, é sugerido prosseguir com a aplicação de MULTA FUNCAP em razão da</text:span><text:span text:style-name="T4925"><text:s/></text:span><text:span text:style-name="T4926">demolição e construção nova, sem prévia autorização do DPH/CONPRESP. A multa foi calculada conforme o</text:span><text:span text:style-name="T4927"><text:s/></text:span><text:span text:style-name="T4928">Artig</text:span><text:span text:style-name="T4929">o 9º do Decreto nº 47.493/2006, alterado pelo Decreto nº 54.805/2014, de acordo com os parâmetros</text:span><text:span text:style-name="T4930"><text:s/></text:span><text:span text:style-name="T4931">estabelecidos</text:span><text:span text:style-name="T4932"><text:s/></text:span><text:span text:style-name="T4933">no</text:span><text:span text:style-name="T4934"><text:s/></text:span><text:span text:style-name="T4935">Quadro</text:span><text:span text:style-name="T4936"><text:s/></text:span><text:span text:style-name="T4937">I</text:span><text:span text:style-name="T4938"><text:s/></text:span><text:span text:style-name="T4939">do</text:span><text:span text:style-name="T4940"><text:s/></text:span><text:span text:style-name="T4941">Anexo</text:span><text:span text:style-name="T4942"><text:s/></text:span><text:span text:style-name="T4943">II,</text:span><text:span text:style-name="T4944"><text:s/></text:span><text:span text:style-name="T4945">no</text:span><text:span text:style-name="T4946"><text:s/></text:span><text:span text:style-name="T4947">montante</text:span><text:span text:style-name="T4948"><text:s/></text:span><text:span text:style-name="T4949">de</text:span><text:span text:style-name="T4950"><text:s/></text:span><text:span text:style-name="T4951">10%</text:span><text:span text:style-name="T4952"><text:s/></text:span><text:span text:style-name="T4953">do</text:span><text:span text:style-name="T4954"><text:s/></text:span><text:span text:style-name="T4955">valor</text:span><text:span text:style-name="T4956"><text:s/></text:span><text:span text:style-name="T4957">venal</text:span><text:span text:style-name="T4958"><text:s/></text:span><text:span text:style-name="T4959">do</text:span><text:span text:style-name="T4960"><text:s/></text:span><text:span text:style-name="T4961">terreno</text:span><text:span text:style-name="T4962"><text:s/></text:span><text:span text:style-name="T4963">do</text:span><text:span text:style-name="T4964"><text:s/></text:span><text:span text:style-name="T4965">imóvel.</text:span><text:span text:style-name="T4966"><text:s/></text:span><text:span text:style-name="T4967">Apontou-se</text:span><text:span text:style-name="T4968"><text:s/></text:span><text:span text:style-name="T4969">a possibilidade de, alternativamente, ser ﬁrmado TAC, conforme previsão contida no Artigo 34-A da Lei nº</text:span><text:span text:style-name="T4970"><text:s/></text:span><text:span text:style-name="T4971">10.032/1985. Considerando o acima exposto, seguimos conforme as manifestações do DPH, favoráveis à</text:span><text:span text:style-name="T4972"><text:s/></text:span><text:span text:style-name="T4973">aplicação de multa no valor calculado. Encaminho o p</text:span><text:span text:style-name="T4974">resente para deliberação do Conselho.<text:s/></text:span><text:span text:style-name="T4975">É dado início à</text:span><text:span text:style-name="T4976"><text:s/></text:span><text:span text:style-name="T4977">votação.</text:span><text:span text:style-name="T4978"><text:s/></text:span><text:span text:style-name="T4979">Decisão:</text:span><text:span text:style-name="T4980"><text:s/></text:span>Por<text:span text:style-name="T4981"><text:s/></text:span>unanimidade<text:span text:style-name="T4982"><text:s/></text:span>de<text:span text:style-name="T4983"><text:s/></text:span>votos<text:span text:style-name="T4984"><text:s/></text:span>dos<text:span text:style-name="T4985"><text:s/></text:span>Conselheiros<text:span text:style-name="T4986"><text:s/></text:span>presentes,<text:span text:style-name="T4987"><text:s/></text:span>o<text:span text:style-name="T4988"><text:s/></text:span>Conselho<text:span text:style-name="T4989"><text:s/></text:span>manifestou-se<text:span text:style-name="T4990"><text:s/></text:span><text:span text:style-name="T4991">FAVORAVELMENTE</text:span><text:span text:style-name="T4992"><text:s/></text:span>à APLICAÇÃO DE MULTA FUNCAP por desrespeito às normas de preservação referente<text:span text:style-name="T4993"><text:s/></text:span>ao imóvel situado no imóvel à Rua Major Diogo, 671 – Bela Vista (SQL 009.009.0065-2).<text:s/><text:span text:style-name="T4994">15) PROCESSO</text:span>:<text:span text:style-name="T4995"><text:s/></text:span><text:span text:style-name="T4996">6027.2023/0013192-8<text:s/></text:span>- Interessado: SVMA - Divisão de Implantação, Projetos e Obras. Assunto: Estudo<text:span text:style-name="T4997"><text:s/></text:span>preliminar de restauro das edificações remanescentes da antiga Sociedade Paulista de Trote, atual Parque do<text:span text:style-name="T4998"><text:s/></text:span>Trote<text:span text:style-name="T4999">.<text:s/></text:span>Endereço: Avenida Nadir Dias de Figueiredo, s/nº - Vila Guilherme. Relatores: Maria Lucia Palma<text:span text:style-name="T5000"><text:s/></text:span>Latorre/Marcia Ramos dos Santos (SMJ). O Presidente passa a palavra para a Conselheira Maria Lucia que<text:span text:style-name="T5001"><text:s/></text:span>passa a ler seu parecer.<text:s/><text:span text:style-name="T5002">Síntese</text:span><text:span text:style-name="T5003">:<text:s/></text:span><text:span text:style-name="T5004">Trata-se de proposta da Secretaria do Verde e Meio Ambiente para a</text:span><text:span text:style-name="T5005"><text:s/></text:span><text:span text:style-name="T5006">recuperação</text:span><text:span text:style-name="T5007"><text:s/></text:span><text:span text:style-name="T5008">do</text:span><text:span text:style-name="T5009"><text:s/></text:span><text:span text:style-name="T5010">Parque</text:span><text:span text:style-name="T5011"><text:s/></text:span><text:span text:style-name="T5012">do</text:span><text:span text:style-name="T5013"><text:s/></text:span><text:span text:style-name="T5014">Trote,</text:span><text:span text:style-name="T5015"><text:s/></text:span><text:span text:style-name="T5016">localizado</text:span><text:span text:style-name="T5017"><text:s/></text:span><text:span text:style-name="T5018">na</text:span><text:span text:style-name="T5019"><text:s/></text:span><text:span text:style-name="T5020">Avenida</text:span><text:span text:style-name="T5021"><text:s/></text:span><text:span text:style-name="T5022">Nadir</text:span><text:span text:style-name="T5023"><text:s/></text:span><text:span text:style-name="T5024">Dias</text:span><text:span text:style-name="T5025"><text:s/></text:span><text:span text:style-name="T5026">de</text:span><text:span text:style-name="T5027"><text:s/></text:span><text:span text:style-name="T5028">Figueiredo,</text:span><text:span text:style-name="T5029"><text:s/></text:span><text:span text:style-name="T5030">s/n,</text:span><text:span text:style-name="T5031"><text:s/></text:span><text:span text:style-name="T5032">Vila</text:span><text:span text:style-name="T5033"><text:s/></text:span><text:span text:style-name="T5034">Guilherme,</text:span><text:span text:style-name="T5035"><text:s/></text:span><text:span text:style-name="T5036">tombado</text:span><text:span text:style-name="T5037"><text:s/></text:span><text:span text:style-name="T5038">pela</text:span><text:span text:style-name="T5039"><text:s/></text:span><text:span text:style-name="T5040">Resolução</text:span><text:span text:style-name="T5041"><text:s/></text:span><text:span text:style-name="T5042">n.º</text:span><text:span text:style-name="T5043"><text:s/></text:span><text:span text:style-name="T5044">15/2013/CONPRESP.</text:span><text:span text:style-name="T5045"><text:s/></text:span><text:span text:style-name="T5046">Foi</text:span><text:span text:style-name="T5047"><text:s/></text:span><text:span text:style-name="T5048">apresentado</text:span><text:span text:style-name="T5049"><text:s/></text:span><text:span text:style-name="T5050">um</text:span><text:span text:style-name="T5051"><text:s/></text:span><text:span text:style-name="T5052">estudo</text:span><text:span text:style-name="T5053"><text:s/></text:span><text:span text:style-name="T5054">preliminar</text:span><text:span text:style-name="T5055"><text:s/></text:span><text:span text:style-name="T5056">de</text:span><text:span text:style-name="T5057"><text:s/></text:span><text:span text:style-name="T5058">restauro,</text:span><text:span text:style-name="T5059"><text:s/></text:span><text:span text:style-name="T5060">conforme os documentos SEI 088538677, 088538825 e 088539339, referentes às ediﬁcações remanescentes</text:span><text:span text:style-name="T5061"><text:s/></text:span><text:span text:style-name="T5062">da antiga</text:span><text:span text:style-name="T5063"><text:s/></text:span><text:span text:style-name="T5064">Sociedade</text:span><text:span text:style-name="T5065"><text:s/></text:span><text:span text:style-name="T5066">Paulista de</text:span><text:span text:style-name="T5067"><text:s/></text:span><text:span text:style-name="T5068">Trote,</text:span><text:span text:style-name="T5069"><text:s/></text:span><text:span text:style-name="T5070">atual</text:span><text:span text:style-name="T5071"><text:s/></text:span><text:span text:style-name="T5072">Parque</text:span><text:span text:style-name="T5073"><text:s/></text:span><text:span text:style-name="T5074">do Trote. O estudo</text:span><text:span text:style-name="T5075"><text:s/></text:span><text:span text:style-name="T5076">é</text:span><text:span text:style-name="T5077"><text:s/></text:span><text:span text:style-name="T5078">uma atualização do</text:span><text:span text:style-name="T5079"><text:s/></text:span><text:span text:style-name="T5080">projeto</text:span><text:span text:style-name="T5081"><text:s/></text:span><text:span text:style-name="T5082">proposto em 2009 e, segun</text:span><text:span text:style-name="T5083">do a SVMA, visa inicialmente à recuperação dos espaços. A proposta está em</text:span><text:span text:style-name="T5084"><text:s/></text:span><text:span text:style-name="T5085">estágio inicial, e as condições dos edißcios, especialmente as baias e o Edißcio Administrativo, diﬁcultaram</text:span><text:span text:style-name="T5086"><text:s/></text:span><text:span text:style-name="T5087">uma avaliação precisa do estado de conservação e dos serviços necessário</text:span><text:span text:style-name="T5088">s. O Parque foi vistoriado em</text:span><text:span text:style-name="T5089"><text:s/></text:span><text:span text:style-name="T5090">fevereiro e abril deste ano. Apesar do corte de vegetação em alguns locais, como as baias, a circulação e a</text:span><text:span text:style-name="T5091"><text:s/></text:span><text:span text:style-name="T5092">permanência para o mapeamento de danos e diagnóstico ainda são dißceis. Destaca-se a necessidade de</text:span><text:span text:style-name="T5093"><text:s/></text:span><text:span text:style-name="T5094">incluir</text:span><text:span text:style-name="T5095"><text:s/></text:span><text:span text:style-name="T5096">na</text:span><text:span text:style-name="T5097"><text:s/></text:span><text:span text:style-name="T5098">propost</text:span><text:span text:style-name="T5099">a</text:span><text:span text:style-name="T5100"><text:s/></text:span><text:span text:style-name="T5101">serviços</text:span><text:span text:style-name="T5102"><text:s/></text:span><text:span text:style-name="T5103">de</text:span><text:span text:style-name="T5104"><text:s/></text:span><text:span text:style-name="T5105">conservação</text:span><text:span text:style-name="T5106"><text:s/></text:span><text:span text:style-name="T5107">no</text:span><text:span text:style-name="T5108"><text:s/></text:span><text:span text:style-name="T5109">edißcio</text:span><text:span text:style-name="T5110"><text:s/></text:span><text:span text:style-name="T5111">do</text:span><text:span text:style-name="T5112"><text:s/></text:span><text:span text:style-name="T5113">antigo</text:span><text:span text:style-name="T5114"><text:s/></text:span><text:span text:style-name="T5115">Picadeiro,</text:span><text:span text:style-name="T5116"><text:s/></text:span><text:span text:style-name="T5117">atualmente</text:span><text:span text:style-name="T5118"><text:s/></text:span><text:span text:style-name="T5119">ocupado</text:span><text:span text:style-name="T5120"><text:s/></text:span><text:span text:style-name="T5121">pela</text:span><text:span text:style-name="T5122"><text:s/></text:span><text:span text:style-name="T5123">Secretaria</text:span><text:span text:style-name="T5124"><text:s/></text:span><text:span text:style-name="T5125">Municipal</text:span><text:span text:style-name="T5126"><text:s/></text:span><text:span text:style-name="T5127">de</text:span><text:span text:style-name="T5128"><text:s/></text:span><text:span text:style-name="T5129">Saúde,</text:span><text:span text:style-name="T5130"><text:s/></text:span><text:span text:style-name="T5131">que</text:span><text:span text:style-name="T5132"><text:s/></text:span><text:span text:style-name="T5133">apresenta</text:span><text:span text:style-name="T5134"><text:s/></text:span><text:span text:style-name="T5135">problemas</text:span><text:span text:style-name="T5136"><text:s/></text:span><text:span text:style-name="T5137">de</text:span><text:span text:style-name="T5138"><text:s/></text:span><text:span text:style-name="T5139">inﬁltração</text:span><text:span text:style-name="T5140"><text:s/></text:span><text:span text:style-name="T5141">na</text:span><text:span text:style-name="T5142"><text:s/></text:span><text:span text:style-name="T5143">cobertura</text:span><text:span text:style-name="T5144"><text:s/></text:span><text:span text:style-name="T5145">e</text:span><text:span text:style-name="T5146"><text:s/></text:span><text:span text:style-name="T5147">rachaduras</text:span><text:span text:style-name="T5148"><text:s/></text:span><text:span text:style-name="T5149">a</text:span></text:p>
      <text:p text:style-name="P5150"/>
      <text:p text:style-name="P5183">aproximadamente<text:span text:style-name="T5184"><text:s/></text:span>1<text:span text:style-name="T5185"><text:s/></text:span>metro<text:span text:style-name="T5186"><text:s/></text:span>de<text:span text:style-name="T5187"><text:s/></text:span>altura<text:span text:style-name="T5188"><text:s/></text:span>em<text:span text:style-name="T5189"><text:s/></text:span>todo<text:span text:style-name="T5190"><text:s/></text:span>o<text:span text:style-name="T5191"><text:s/></text:span>perímetro.<text:span text:style-name="T5192"><text:s/></text:span>É<text:span text:style-name="T5193"><text:s/></text:span>necessário<text:span text:style-name="T5194"><text:s/></text:span>investigar<text:span text:style-name="T5195"><text:s/></text:span>a<text:span text:style-name="T5196"><text:s/></text:span>causa<text:span text:style-name="T5197"><text:s/></text:span>dessas<text:span text:style-name="T5198"><text:s/></text:span>anomalias<text:span text:style-name="T5199"><text:s/></text:span>e apresentar uma proposta de intervenção. Com base nas manifestações do DPH, VOTO em sentido favorável<text:span text:style-name="T5200"><text:s/></text:span>ao estudo preliminar de restauro, considerando a proposta necessária e, salvo melhor juízo, adequada do<text:span text:style-name="T5201"><text:s/></text:span>ponto de vista da preservação, conforme o Parecer (doc. SEI 102097134), elaborado pelas arquitetas Lilian<text:span text:style-name="T5202"><text:s/></text:span>Jaha e Natalia Vela Martins. O voto é condicionado ao cumprimento das seguintes diretrizes: 1. Remover a<text:span text:style-name="T5203"><text:s/></text:span>vegetação<text:span text:style-name="T5204"><text:s/></text:span>que<text:span text:style-name="T5205"><text:s/></text:span>circunda<text:span text:style-name="T5206"><text:s/></text:span>e<text:span text:style-name="T5207"><text:s/></text:span>que<text:span text:style-name="T5208"><text:s/></text:span>adentra<text:span text:style-name="T5209"><text:s/></text:span>as<text:span text:style-name="T5210"><text:s/></text:span>ediﬁcações<text:span text:style-name="T5211"><text:s/></text:span>para<text:span text:style-name="T5212"><text:s/></text:span>permitir<text:span text:style-name="T5213"><text:s/></text:span>a<text:span text:style-name="T5214"><text:s/></text:span>realização<text:span text:style-name="T5215"><text:s/></text:span>de<text:span text:style-name="T5216"><text:s/></text:span>levantamentos<text:span text:style-name="T5217"><text:s/></text:span>e<text:span text:style-name="T5218"><text:s/></text:span>diagnósticos mais precisos; 2. Fazer reforço estrutural no Edißcio Administrativo e nas baias para permitir o<text:span text:style-name="T5219"><text:s/></text:span>seu acesso; 3. Após os serviços de limpeza e de reforços estruturais, aprofundar o mapeamento<text:s/>de danos das<text:span text:style-name="T5220"><text:s/></text:span>ediﬁcações, realizar prospecções e, se necessário, rever propostas e procedimentos técnicos. Posteriormente,<text:span text:style-name="T5221"><text:s/></text:span>remeter os relatórios de prospecções e as revisões necessárias ao DPH/CONPRESP para apreciação; 4. As<text:span text:style-name="T5222"><text:s/></text:span>alterações<text:span text:style-name="T5223"><text:s/></text:span>estruturais<text:span text:style-name="T5224"><text:s/></text:span>propostas,<text:span text:style-name="T5225"><text:s/></text:span>como<text:span text:style-name="T5226"><text:s/></text:span>por<text:span text:style-name="T5227"><text:s/></text:span>exemplo,<text:span text:style-name="T5228"><text:s/></text:span>demolição<text:span text:style-name="T5229"><text:s/></text:span>das<text:span text:style-name="T5230"><text:s/></text:span>paredes<text:span text:style-name="T5231"><text:s/></text:span>internas<text:span text:style-name="T5232"><text:s/></text:span>das<text:span text:style-name="T5233"><text:s/></text:span>baias<text:span text:style-name="T5234"><text:s/></text:span>ou<text:span text:style-name="T5235"><text:s/></text:span>fechamentos dos guichês das bilheterias com alvenaria, devem aguardar sua execução e constar do projeto<text:span text:style-name="T5236"><text:s/></text:span>executivo de restauro a ser submetido à apreciação do DPH/CONPRESP; 5. Deverão ser evitadas novas<text:span text:style-name="T5237"><text:s/></text:span>aberturas nas paredes externas das baias. Caso sejam necessárias, deverão estar voltadas para os pátios<text:span text:style-name="T5238"><text:s/></text:span>internos;<text:span text:style-name="T5239"><text:s/></text:span>6.<text:span text:style-name="T5240"><text:s/></text:span>Prever<text:span text:style-name="T5241"><text:s/></text:span>a<text:span text:style-name="T5242"><text:s/></text:span>manutenção<text:span text:style-name="T5243"><text:s/></text:span>da<text:span text:style-name="T5244"><text:s/></text:span>conﬁguração<text:span text:style-name="T5245"><text:s/></text:span>original<text:span text:style-name="T5246"><text:s/></text:span>ao<text:span text:style-name="T5247"><text:s/></text:span>menos<text:span text:style-name="T5248"><text:s/></text:span>de<text:span text:style-name="T5249"><text:s/></text:span>um<text:span text:style-name="T5250"><text:s/></text:span>conjunto<text:span text:style-name="T5251"><text:s/></text:span>de<text:span text:style-name="T5252"><text:s/></text:span>baias,<text:span text:style-name="T5253"><text:s/></text:span>como<text:span text:style-name="T5254"><text:s/></text:span>testemunho do modo de ocupação original; 7. Veriﬁcar a possibilidade de inclusão na proposta de serviços de<text:span text:style-name="T5255"><text:s/></text:span>conservação no edißcio do antigo Picadeiro, atualmente ocupado pela Secretaria Municipal de Saúde. É como<text:span text:style-name="T5256"><text:s/></text:span>voto.<text:span text:style-name="T5257">É dado início à votação. Decisão:<text:s/></text:span><text:span text:style-name="T5258">Por</text:span><text:span text:style-name="T5259"><text:s/>unanimidade de votos dos Conselheiros presentes, o Conselho</text:span><text:span text:style-name="T5260"><text:s/></text:span><text:span text:style-name="T5261">manifestou-se</text:span><text:span text:style-name="T5262"><text:s/></text:span><text:span text:style-name="T5263">FAVORAVELMENTE</text:span><text:span text:style-name="T5264"><text:s/></text:span><text:span text:style-name="T5265">ao</text:span><text:span text:style-name="T5266"><text:s/></text:span><text:span text:style-name="T5267">estudo</text:span><text:span text:style-name="T5268"><text:s/></text:span><text:span text:style-name="T5269">preliminar</text:span><text:span text:style-name="T5270"><text:s/></text:span><text:span text:style-name="T5271">de</text:span><text:span text:style-name="T5272"><text:s/></text:span><text:span text:style-name="T5273">restauro</text:span><text:span text:style-name="T5274"><text:s/></text:span><text:span text:style-name="T5275">das</text:span><text:span text:style-name="T5276"><text:s/></text:span><text:span text:style-name="T5277">edificações</text:span><text:span text:style-name="T5278"><text:s/></text:span><text:span text:style-name="T5279">remanescentes</text:span><text:span text:style-name="T5280"><text:s/></text:span><text:span text:style-name="T5281">da</text:span><text:span text:style-name="T5282"><text:s/></text:span><text:span text:style-name="T5283">antiga Sociedade Paulista de Trote, atual Parque do Trote, situado à Avenida Nadir Dias de Figueired</text:span><text:span text:style-name="T5284">o, s/nº -</text:span><text:span text:style-name="T5285"><text:s/></text:span><text:span text:style-name="T5286">Vila Guilherme, devendo ser atendidas as<text:s/></text:span><text:span text:style-name="T5287">SEGUINTES DIRETRIZES</text:span><text:span text:style-name="T5288">:<text:s/></text:span><text:span text:style-name="T5289">1.<text:s/></text:span>Remover a vegetação que circunda e<text:span text:style-name="T5290"><text:s/></text:span>que adentra as ediﬁcações para permitir a realização de levantamentos e diagnósticos mais precisos;<text:s/><text:span text:style-name="T5291">2.<text:s/></text:span>Fazer<text:span text:style-name="T5292"><text:s/></text:span>reforço estrutural no Edißcio Administrativo e nas baias para permitir o seu acesso;<text:s/><text:span text:style-name="T5293">3.<text:s/></text:span>Após os serviços de<text:span text:style-name="T5294"><text:s/></text:span>limpeza<text:span text:style-name="T5295"><text:s/></text:span>e<text:span text:style-name="T5296"><text:s/></text:span>de<text:span text:style-name="T5297"><text:s/></text:span>reforços<text:span text:style-name="T5298"><text:s/></text:span>estruturais,<text:span text:style-name="T5299"><text:s/></text:span>aprofundar<text:span text:style-name="T5300"><text:s/></text:span>o<text:span text:style-name="T5301"><text:s/></text:span>mapeamento<text:span text:style-name="T5302"><text:s/></text:span>de<text:span text:style-name="T5303"><text:s/></text:span>danos<text:span text:style-name="T5304"><text:s/></text:span>das<text:span text:style-name="T5305"><text:s/></text:span>ediﬁcações,<text:span text:style-name="T5306"><text:s/></text:span>realizar<text:span text:style-name="T5307"><text:s/></text:span>prospecções<text:span text:style-name="T5308"><text:s/></text:span>e,<text:span text:style-name="T5309"><text:s/></text:span>se<text:span text:style-name="T5310"><text:s/></text:span>necessário,<text:span text:style-name="T5311"><text:s/></text:span>rever<text:span text:style-name="T5312"><text:s/></text:span>propostas<text:span text:style-name="T5313"><text:s/></text:span>e<text:span text:style-name="T5314"><text:s/></text:span>procedimentos<text:span text:style-name="T5315"><text:s/></text:span>técnicos.<text:span text:style-name="T5316"><text:s/></text:span>Posteriormente,<text:span text:style-name="T5317"><text:s/></text:span>remeter<text:span text:style-name="T5318"><text:s/></text:span>os<text:span text:style-name="T5319"><text:s/></text:span>relatórios<text:span text:style-name="T5320"><text:s/></text:span>de<text:span text:style-name="T5321"><text:s/></text:span>prospecções<text:span text:style-name="T5322"><text:s/></text:span>e<text:span text:style-name="T5323"><text:s/></text:span>as<text:span text:style-name="T5324"><text:s/></text:span>revisões<text:span text:style-name="T5325"><text:s/></text:span>necessárias<text:span text:style-name="T5326"><text:s/></text:span>ao<text:span text:style-name="T5327"><text:s/></text:span>DPH/CONPRESP<text:span text:style-name="T5328"><text:s/></text:span>para<text:span text:style-name="T5329"><text:s/></text:span>apreciação;<text:span text:style-name="T5330"><text:s/></text:span><text:span text:style-name="T5331">4.</text:span><text:span text:style-name="T5332"><text:s/></text:span>As<text:span text:style-name="T5333"><text:s/></text:span>alterações<text:span text:style-name="T5334"><text:s/></text:span>estruturais<text:span text:style-name="T5335"><text:s/></text:span>propostas, como por exemplo, demolição das paredes internas das baias ou fechamentos dos guichês das<text:span text:style-name="T5336"><text:s/></text:span>bilheterias com alvenaria, devem aguardar sua execução e constar do projeto executivo de restauro a ser<text:span text:style-name="T5337"><text:s/></text:span>submetido à apreciação do DPH/CONPRESP;<text:s/><text:span text:style-name="T5338">5.<text:s/></text:span>Deverão ser evitadas novas aberturas nas paredes externas<text:span text:style-name="T5339"><text:s/></text:span>das baias. Caso sejam necessárias, deverão estar voltadas para os pátios internos;<text:span text:style-name="T5340"><text:s/></text:span><text:span text:style-name="T5341">6.<text:s/></text:span>Prever a manutenção<text:span text:style-name="T5342"><text:s/></text:span>da conﬁguração original<text:span text:style-name="T5343"><text:s/></text:span>ao menos<text:span text:style-name="T5344"><text:s/></text:span>de<text:span text:style-name="T5345"><text:s/></text:span>um conjunto de baias, como testemunho do modo de ocupação<text:span text:style-name="T5346"><text:s/></text:span>original;<text:span text:style-name="T5347"><text:s/></text:span><text:span text:style-name="T5348">7.</text:span><text:span text:style-name="T5349"><text:s/></text:span>Veriﬁcar<text:span text:style-name="T5350"><text:s/></text:span>a<text:span text:style-name="T5351"><text:s/></text:span>possibilidade<text:span text:style-name="T5352"><text:s/></text:span>de<text:span text:style-name="T5353"><text:s/></text:span>inclusão<text:span text:style-name="T5354"><text:s/></text:span>na<text:span text:style-name="T5355"><text:s/></text:span>proposta<text:span text:style-name="T5356"><text:s/></text:span>de<text:span text:style-name="T5357"><text:s/></text:span>serviços<text:span text:style-name="T5358"><text:s/></text:span>de<text:span text:style-name="T5359"><text:s/></text:span>conservação<text:span text:style-name="T5360"><text:s/></text:span>no<text:span text:style-name="T5361"><text:s/></text:span>edißcio<text:span text:style-name="T5362"><text:s/></text:span>do<text:span text:style-name="T5363"><text:s/></text:span>antigo</text:p>
      <text:p text:style-name="P5364"/>
      <text:p text:style-name="P5397"><draw:custom-shape svg:x="4.62847in" svg:y="7.03264in" svg:width="0.03472in" svg:height="0.18681in" draw:z-index="487485440" draw:id="id51" draw:style-name="a76" draw:name="Rectangle 4" text:anchor-type="paragraph"><svg:title/><svg:desc/><draw:enhanced-geometry draw:type="non-primitive" svg:viewBox="0 0 21600 21600" draw:enhanced-path="M 0 0 L 21600 0 21600 21600 0 21600 Z N"/></draw:custom-shape><text:span text:style-name="T5398">Picadeiro, atualmente ocupado pela Secretaria Municipal de Saúde.<text:s/></text:span><text:span text:style-name="T5399">16) PROCESSO</text:span>:<text:s/><text:span text:style-name="T5400">6025.2019/0024280-2<text:s/></text:span>-<text:span text:style-name="T5401"><text:s/></text:span>Interessado:<text:span text:style-name="T5402"><text:s/></text:span>Fundação<text:span text:style-name="T5403"><text:s/></text:span>Aron<text:span text:style-name="T5404"><text:s/></text:span>Birmann.<text:span text:style-name="T5405"><text:s/></text:span>Assunto:<text:span text:style-name="T5406"><text:s/></text:span>Atendimento<text:span text:style-name="T5407"><text:s/></text:span>de<text:span text:style-name="T5408"><text:s/></text:span>diretrizes<text:span text:style-name="T5409"><text:s/></text:span>do<text:span text:style-name="T5410"><text:s/></text:span>projeto<text:span text:style-name="T5411"><text:s/></text:span>básico<text:span text:style-name="T5412"><text:s/></text:span>de<text:span text:style-name="T5413"><text:s/></text:span>conservação<text:span text:style-name="T5414"><text:s/></text:span>e restauro da edificação em taipa de pilão localizada no interior do atual Parque Burle Marx<text:span text:style-name="T5415">.<text:s/></text:span>Endereço:<text:span text:style-name="T5416"><text:s/></text:span>Avenida Dona Helena Pereira de Moraes, 200 - Vila Andrade. Relatores: Luiza Meuchi de Oliveira / Tales<text:span text:style-name="T5417"><text:s/></text:span>Eduardo<text:span text:style-name="T5418"><text:s/></text:span>Ferretti<text:span text:style-name="T5419"><text:s/></text:span>Pacheco<text:span text:style-name="T5420"><text:s/></text:span>(SMUL-U).<text:span text:style-name="T5421"><text:s/></text:span>O<text:span text:style-name="T5422"><text:s/></text:span>Presidente<text:span text:style-name="T5423"><text:s/></text:span>passa<text:span text:style-name="T5424"><text:s/></text:span>a<text:span text:style-name="T5425"><text:s/></text:span>palavra<text:span text:style-name="T5426"><text:s/></text:span>para<text:span text:style-name="T5427"><text:s/></text:span>a<text:span text:style-name="T5428"><text:s/></text:span>Conselheira<text:span text:style-name="T5429"><text:s/></text:span>Luiza<text:span text:style-name="T5430"><text:s/></text:span>que<text:span text:style-name="T5431"><text:s/></text:span>passa<text:span text:style-name="T5432"><text:s/></text:span>a<text:span text:style-name="T5433"><text:s/></text:span>ler<text:span text:style-name="T5434"><text:s/></text:span>seu parecer.<text:s/><text:span text:style-name="T5435">Síntese</text:span><text:span text:style-name="T5436">:<text:s/></text:span><text:span text:style-name="T5437">Trata o presente de aprovação de projeto de reforma e restauração da casa de taipa</text:span><text:span text:style-name="T5438"><text:s/></text:span><text:span text:style-name="T5439">localizada no Parque Burle Marx, antiga Chácara Tangará, na Avenida Dona Helena Pereira de Moraes nº</text:span><text:span text:style-name="T5440"><text:s/></text:span><text:span text:style-name="T5441">200,</text:span><text:span text:style-name="T5442"><text:s/></text:span><text:span text:style-name="T5443">bairro</text:span><text:span text:style-name="T5444"><text:s/></text:span><text:span text:style-name="T5445">de</text:span><text:span text:style-name="T5446"><text:s/></text:span><text:span text:style-name="T5447">Vila</text:span><text:span text:style-name="T5448"><text:s/></text:span><text:span text:style-name="T5449">Andrade.</text:span><text:span text:style-name="T5450"><text:s/></text:span><text:span text:style-name="T5451">O</text:span><text:span text:style-name="T5452"><text:s/></text:span><text:span text:style-name="T5453">Parque</text:span><text:span text:style-name="T5454"><text:s/></text:span><text:span text:style-name="T5455">está</text:span><text:span text:style-name="T5456"><text:s/></text:span><text:span text:style-name="T5457">t</text:span><text:span text:style-name="T5458">ombado</text:span><text:span text:style-name="T5459"><text:s/></text:span><text:span text:style-name="T5460">pelo</text:span><text:span text:style-name="T5461"><text:s/></text:span><text:span text:style-name="T5462">Município,</text:span><text:span text:style-name="T5463"><text:s/></text:span><text:span text:style-name="T5464">por</text:span><text:span text:style-name="T5465"><text:s/></text:span><text:span text:style-name="T5466">meio</text:span><text:span text:style-name="T5467"><text:s/></text:span><text:span text:style-name="T5468">da</text:span><text:span text:style-name="T5469"><text:s/></text:span><text:span text:style-name="T5470">Resolução</text:span><text:span text:style-name="T5471"><text:s/></text:span><text:span text:style-name="T5472">48/CONPRESP/1992, incluindo a construção de taipa de pilão dentro da Gleba 3, descrita na Resolução de</text:span><text:span text:style-name="T5473"><text:s/></text:span><text:span text:style-name="T5474">Tombamento. O projeto básico foi aprovado parcialmente pelo CONPRESP em sua 758ª Reunião Ordinária,</text:span><text:span text:style-name="T5475"><text:s/></text:span><text:span text:style-name="T5476">em 27 de</text:span><text:span text:style-name="T5477"><text:s/>junho de 2022, com algumas diretrizes, dentre elas, a apresentação de projeto executivo para</text:span><text:span text:style-name="T5478"><text:s/></text:span><text:span text:style-name="T5479">aprovação antes do início das obras de restauração, objeto de análise nesta etapa. Após análise do projeto e</text:span><text:span text:style-name="T5480"><text:s/></text:span><text:span text:style-name="T5481">reuniões com o interessado, o DPH propõe a aprovação<text:s/></text:span><text:span text:style-name="T5482">do Projeto Executivo, considerando parcialmente</text:span><text:span text:style-name="T5483"><text:s/></text:span><text:span text:style-name="T5484">atendidas</text:span><text:span text:style-name="T5485"><text:s/></text:span><text:span text:style-name="T5486">as</text:span><text:span text:style-name="T5487"><text:s/></text:span><text:span text:style-name="T5488">diretrizes</text:span><text:span text:style-name="T5489"><text:s/></text:span><text:span text:style-name="T5490">que</text:span><text:span text:style-name="T5491"><text:s/></text:span><text:span text:style-name="T5492">constaram</text:span><text:span text:style-name="T5493"><text:s/></text:span><text:span text:style-name="T5494">no</text:span><text:span text:style-name="T5495"><text:s/></text:span><text:span text:style-name="T5496">Despacho</text:span><text:span text:style-name="T5497"><text:s/></text:span><text:span text:style-name="T5498">Parcialmente</text:span><text:span text:style-name="T5499"><text:s/></text:span><text:span text:style-name="T5500">Deferido</text:span><text:span text:style-name="T5501"><text:s/></text:span><text:span text:style-name="T5502">066063538,</text:span><text:span text:style-name="T5503"><text:s/></text:span><text:span text:style-name="T5504">mantendo</text:span><text:span text:style-name="T5505"><text:s/></text:span><text:span text:style-name="T5506">as</text:span><text:span text:style-name="T5507"><text:s/></text:span><text:span text:style-name="T5508">diretrizes 5 e 6, devidamente atualizadas: 1. Esquadrias novas: as vedações da fachada</text:span><text:span text:style-name="T5509"><text:s/></text:span><text:span text:style-name="T5510">principal novas</text:span><text:span text:style-name="T5511"><text:s/></text:span><text:span text:style-name="T5512">deverão ser do tipo BLINDEX ou similar, de vidros temperados ou blindados, incolores, sem requadros, para</text:span><text:span text:style-name="T5513"><text:s/></text:span><text:span text:style-name="T5514">não criar modulações novas que inexistem na tipologia arquitetônica do imóvel; 2. Projeto Executivo: deverá</text:span><text:span text:style-name="T5515"><text:s/></text:span><text:span text:style-name="T5516">ser apresentado projeto executivo do fecha</text:span><text:span text:style-name="T5517">mento da fachada para aprovação antes do início dessa etapa de</text:span><text:span text:style-name="T5518"><text:s/></text:span><text:span text:style-name="T5519">execução de serviços, e em até 60 dias. Diante do exposto, seguimos conforme as manifestações do DPH,</text:span><text:span text:style-name="T5520"><text:s/></text:span><text:span text:style-name="T5521">considerando o atendimento parcial das diretrizes. Encaminho o presente para deliberação do</text:span><text:span text:style-name="T5522"><text:s/>Conselho.<text:s/></text:span><text:span text:style-name="T5523">É</text:span><text:span text:style-name="T5524"><text:s/></text:span><text:span text:style-name="T5525">dado</text:span><text:span text:style-name="T5526"><text:s/></text:span><text:span text:style-name="T5527">início</text:span><text:span text:style-name="T5528"><text:s/></text:span><text:span text:style-name="T5529">à</text:span><text:span text:style-name="T5530"><text:s/></text:span><text:span text:style-name="T5531">votação.</text:span><text:span text:style-name="T5532"><text:s/></text:span><text:span text:style-name="T5533">Decisão:</text:span><text:span text:style-name="T5534"><text:s/></text:span>Por<text:span text:style-name="T5535"><text:s/></text:span>unanimidade<text:span text:style-name="T5536"><text:s/></text:span>de<text:span text:style-name="T5537"><text:s/></text:span>votos<text:span text:style-name="T5538"><text:s/></text:span>dos<text:span text:style-name="T5539"><text:s/></text:span>Conselheiros<text:span text:style-name="T5540"><text:s/></text:span>presentes,<text:span text:style-name="T5541"><text:s/></text:span>o<text:span text:style-name="T5542"><text:s/></text:span>Conselho<text:span text:style-name="T5543"><text:s/></text:span>manifestou-se<text:span text:style-name="T5544"><text:s/></text:span><text:span text:style-name="T5545">FAVORAVELMENTE</text:span><text:span text:style-name="T5546"><text:s/></text:span>ao atendimento<text:span text:style-name="T5547"><text:s/></text:span>parcial<text:span text:style-name="T5548"><text:s/></text:span>das<text:span text:style-name="T5549"><text:s/></text:span>diretrizes exaradas<text:span text:style-name="T5550"><text:s/></text:span>em<text:span text:style-name="T5551"><text:s/></text:span>sua<text:span text:style-name="T5552"><text:s/></text:span>758ª<text:span text:style-name="T5553"><text:s/></text:span>Reunião<text:span text:style-name="T5554"><text:s/></text:span>Ordinária de 27 de junho de 2022, que constaram no<text:s/>Despacho Parcialmente Deferido 066063538, referente<text:span text:style-name="T5555"><text:s/></text:span>aprovação do projeto básico de conservação e restauro da edificação em taipa de pilão localizada no interior<text:span text:style-name="T5556"><text:s/></text:span>do atual Parque Burle Marx situado na Avenida Dona Helena Pereira de Moraes, 200 - Vila Andrade, relação<text:span text:style-name="T5557"><text:s/></text:span>dos<text:span text:style-name="T5558"><text:s/></text:span>documentos<text:span text:style-name="T5559"><text:s/></text:span>aprovados<text:span text:style-name="T5560"><text:s/></text:span>com<text:span text:style-name="T5561"><text:s/></text:span>diretrizes<text:span text:style-name="T5562"><text:s/></text:span>SEI 095253851, exceto<text:span text:style-name="T5563"><text:s/></text:span>item<text:span text:style-name="T5564"><text:s/></text:span>4 (referente<text:span text:style-name="T5565"><text:s/></text:span>ao<text:span text:style-name="T5566"><text:s/></text:span>fechamento<text:span text:style-name="T5567"><text:s/></text:span>da<text:span text:style-name="T5568"><text:s/></text:span>fachada principal com esquadrias de madeira); SEI 095253930, exceto folha 10 (referente aos caixilhos da<text:span text:style-name="T5569"><text:s/></text:span>fachada), devendo<text:span text:style-name="T5570"><text:s/></text:span>ser<text:span text:style-name="T5571"><text:s/></text:span>atendidas<text:span text:style-name="T5572"><text:s/></text:span>as<text:s/><text:span text:style-name="T5573">SEGUINTES DIRETRIZES</text:span><text:span text:style-name="T5574"><text:s/></text:span>5<text:span text:style-name="T5575"><text:s/></text:span>e<text:span text:style-name="T5576"><text:s/></text:span>6<text:span text:style-name="T5577"><text:s/></text:span>devidamente<text:span text:style-name="T5578"><text:s/></text:span>atualizadas<text:span text:style-name="T5579"><text:s/></text:span>a<text:span text:style-name="T5580"><text:s/></text:span>saber:<text:span text:style-name="T5581"><text:s/></text:span><text:span text:style-name="T5582">1</text:span><text:span text:style-name="T5583">.</text:span><text:span text:style-name="T5584"><text:s/></text:span><text:span text:style-name="T5585">Esquadrias novas: as vedações da fachada principal novas deverão ser do tipo BLINDEX ou similar, de vidros</text:span><text:span text:style-name="T5586"><text:s/></text:span><text:span text:style-name="T5587">temperados ou blindados, incolores, sem requadros, para não criar modulações novas que inexistem na</text:span><text:span text:style-name="T5588"><text:s/></text:span><text:span text:style-name="T5589">tipologia</text:span><text:span text:style-name="T5590"><text:s/></text:span><text:span text:style-name="T5591">arquitetônica</text:span><text:span text:style-name="T5592"><text:s/></text:span><text:span text:style-name="T5593">do</text:span><text:span text:style-name="T5594"><text:s/></text:span><text:span text:style-name="T5595">imóvel;</text:span><text:span text:style-name="T5596"><text:s/></text:span><text:span text:style-name="T5597">2.</text:span><text:span text:style-name="T5598"><text:s/></text:span><text:span text:style-name="T5599">Projeto</text:span><text:span text:style-name="T5600"><text:s/></text:span><text:span text:style-name="T5601">Executivo:</text:span><text:span text:style-name="T5602"><text:s/></text:span><text:span text:style-name="T5603">deverá</text:span><text:span text:style-name="T5604"><text:s/></text:span><text:span text:style-name="T5605">ser</text:span><text:span text:style-name="T5606"><text:s/></text:span><text:span text:style-name="T5607">apresentado</text:span><text:span text:style-name="T5608"><text:s/></text:span><text:span text:style-name="T5609">projeto</text:span><text:span text:style-name="T5610"><text:s/></text:span><text:span text:style-name="T5611">executivo</text:span><text:span text:style-name="T5612"><text:s/></text:span><text:span text:style-name="T5613">do</text:span><text:span text:style-name="T5614"><text:s/></text:span><text:span text:style-name="T5615">fechamento</text:span><text:span text:style-name="T5616"><text:s/></text:span><text:span text:style-name="T5617">da</text:span><text:span text:style-name="T5618"><text:s/></text:span><text:span text:style-name="T5619">fachada</text:span><text:span text:style-name="T5620"><text:s/></text:span><text:span text:style-name="T5621">para</text:span><text:span text:style-name="T5622"><text:s/></text:span><text:span text:style-name="T5623">aprovação</text:span><text:span text:style-name="T5624"><text:s/></text:span><text:span text:style-name="T5625">antes</text:span><text:span text:style-name="T5626"><text:s/></text:span><text:span text:style-name="T5627">do</text:span><text:span text:style-name="T5628"><text:s/></text:span><text:span text:style-name="T5629">início</text:span><text:span text:style-name="T5630"><text:s/></text:span><text:span text:style-name="T5631">dessa</text:span><text:span text:style-name="T5632"><text:s/></text:span><text:span text:style-name="T5633">etapa</text:span><text:span text:style-name="T5634"><text:s/></text:span><text:span text:style-name="T5635">de</text:span><text:span text:style-name="T5636"><text:s/></text:span><text:span text:style-name="T5637">execução</text:span><text:span text:style-name="T5638"><text:s/></text:span><text:span text:style-name="T5639">de</text:span><text:span text:style-name="T5640"><text:s/></text:span><text:span text:style-name="T5641">serviços,</text:span><text:span text:style-name="T5642"><text:s/></text:span><text:span text:style-name="T5643">e</text:span><text:span text:style-name="T5644"><text:s/></text:span><text:span text:style-name="T5645">em</text:span><text:span text:style-name="T5646"><text:s/></text:span><text:span text:style-name="T5647">até</text:span><text:span text:style-name="T5648"><text:s/></text:span><text:span text:style-name="T5649">60</text:span></text:p>
      <text:p text:style-name="P5650"/>
      <text:p text:style-name="P5683"><text:span text:style-name="T5684">dias.<text:s/></text:span><text:span text:style-name="T5685">17) PROCESSO</text:span>:<text:s/><text:span text:style-name="T5686">6025.2024/0009911-1<text:s/></text:span>- Interessado: Mercado SP SPE S.A. Assunto: Pedido de reforma<text:span text:style-name="T5687"><text:s/></text:span>das áreas internas das Torres C e D do Mercado Municipal da Cantareira<text:span text:style-name="T5688">.<text:s/></text:span>Endereço: Rua<text:s/>da Cantareira, nºs<text:span text:style-name="T5689"><text:s/></text:span>306 a 390 – Centro. Relatores: Nelson Gonçalves de Lima Jr. (DPH). O Presidente passa a palavra para o<text:span text:style-name="T5690"><text:s/></text:span>Conselheiro Nelson que passa a ler seu parecer.<text:s/><text:span text:style-name="T5691">Síntese</text:span><text:span text:style-name="T5692">:<text:s/></text:span><text:span text:style-name="T5693">Trata o presente de pedido de reforma das áreas</text:span><text:span text:style-name="T5694"><text:s/></text:span><text:span text:style-name="T5695">internas das Torres C e D do<text:s/></text:span><text:span text:style-name="T5696">Mercado Municipal da Cantareira, o Mercadão, tombado pela Resolução nº</text:span><text:span text:style-name="T5697"><text:s/></text:span><text:span text:style-name="T5698">03/CONPRESP/2017. O projeto propõem a substituição das escadas existentes de acesso à caixa d'água e ao</text:span><text:span text:style-name="T5699"><text:s/></text:span><text:span text:style-name="T5700">restaurante para atendimento às normas de segurança, inserção de elevadores, nova</text:span><text:span text:style-name="T5701">s instalações elétricas,</text:span><text:span text:style-name="T5702"><text:s/></text:span><text:span text:style-name="T5703">de água e esgoto, instalação de pisos em granito em substituição aos tacos severamente manchados por</text:span><text:span text:style-name="T5704"><text:s/></text:span><text:span text:style-name="T5705">inﬁltrações, readequação de boxes, instalação de cozinha, banheiros e rampa acessível e pintura geral.</text:span><text:span text:style-name="T5706"><text:s/></text:span><text:span text:style-name="T5707">Conforme análise do Núcleo<text:s/></text:span><text:span text:style-name="T5708">de Projeto, Restauro e Conservação (SEI 105884405, 105917318) e da Divisão de</text:span><text:span text:style-name="T5709"><text:s/></text:span><text:span text:style-name="T5710">Preservação do Patrimônio (SEI 106058800), as intervenções são necessárias do ponto de vista da operação</text:span><text:span text:style-name="T5711"><text:s/></text:span><text:span text:style-name="T5712">daquele importante equipamento público e compativeis com a proteção estabelecida pelo CONPRESP. Assim,</text:span><text:span text:style-name="T5713"><text:s/></text:span><text:span text:style-name="T5714">voto</text:span><text:span text:style-name="T5715"><text:s/></text:span><text:span text:style-name="T5716">favoravelmente</text:span><text:span text:style-name="T5717"><text:s/></text:span><text:span text:style-name="T5718">ao</text:span><text:span text:style-name="T5719"><text:s/></text:span><text:span text:style-name="T5720">projeto.</text:span><text:span text:style-name="T5721"><text:s/></text:span><text:span text:style-name="T5722">É</text:span><text:span text:style-name="T5723"><text:s/></text:span><text:span text:style-name="T5724">dado</text:span><text:span text:style-name="T5725"><text:s/></text:span><text:span text:style-name="T5726">início</text:span><text:span text:style-name="T5727"><text:s/></text:span><text:span text:style-name="T5728">à</text:span><text:span text:style-name="T5729"><text:s/></text:span><text:span text:style-name="T5730">votação.</text:span><text:span text:style-name="T5731"><text:s/></text:span><text:span text:style-name="T5732">Decisão:</text:span><text:span text:style-name="T5733"><text:s/></text:span>Por<text:span text:style-name="T5734"><text:s/></text:span>unanimidade<text:span text:style-name="T5735"><text:s/></text:span>de<text:span text:style-name="T5736"><text:s/></text:span>votos<text:span text:style-name="T5737"><text:s/></text:span>dos<text:span text:style-name="T5738"><text:s/></text:span>Conselheiros<text:span text:style-name="T5739"><text:s/></text:span>presentes,<text:span text:style-name="T5740"><text:s/></text:span>o<text:span text:style-name="T5741"><text:s/></text:span>Conselho<text:span text:style-name="T5742"><text:s/></text:span>manifestou-se<text:span text:style-name="T5743"><text:s/></text:span><text:span text:style-name="T5744">FAVORAVEL</text:span><text:span text:style-name="T5745">MENTE</text:span><text:span text:style-name="T5746"><text:s/></text:span>ao<text:span text:style-name="T5747"><text:s/></text:span>pedido<text:span text:style-name="T5748"><text:s/></text:span>de<text:span text:style-name="T5749"><text:s/></text:span>reforma<text:span text:style-name="T5750"><text:s/></text:span>das áreas<text:span text:style-name="T5751"><text:s/></text:span>internas das Torres C e D do Mercado Municipal da Cantareira, situado à Rua da Cantareira, nºs 306 a 390 –<text:span text:style-name="T5752"><text:s/></text:span>Centro.<text:span text:style-name="T5753"><text:s/></text:span><text:span text:style-name="T5754">18) PROCESSO</text:span>:<text:span text:style-name="T5755"><text:s/></text:span><text:span text:style-name="T5756">6025.2023/0032069-0<text:s/></text:span>- Interessado:<text:span text:style-name="T5757"><text:s/></text:span>Mercado SP<text:span text:style-name="T5758"><text:s/></text:span>SPE S.A.<text:span text:style-name="T5759"><text:s/></text:span>Assunto:<text:span text:style-name="T5760"><text:s/></text:span>Pedido<text:span text:style-name="T5761"><text:s/></text:span>de<text:span text:style-name="T5762"><text:s/></text:span>reforma para adequação às normas de acessibilidade para o Mercado Municipal da Cantareira<text:span text:style-name="T5763">.<text:s/></text:span>Endereço:<text:span text:style-name="T5764"><text:s/></text:span>Rua da Cantareira, nºs 306 a 390 - Centro Relatores: Nelson Gonçalves de Lima Jr. (DPH). O Presidente passa<text:span text:style-name="T5765"><text:s/></text:span>a palavra para o Conselheiro Nelson que passa a ler seu parecer.<text:s/><text:span text:style-name="T5766">Síntese</text:span><text:span text:style-name="T5767">:<text:s/></text:span><text:span text:style-name="T5768">Trata o presente de pedido de</text:span><text:span text:style-name="T5769"><text:s/></text:span><text:span text:style-name="T5770">reforma para adequação às normas de acessibilidade</text:span><text:span text:style-name="T5771"><text:s/></text:span><text:span text:style-name="T5772">para o Mercado Municipal da Cantareira, tombado</text:span><text:span text:style-name="T5773"><text:s/></text:span><text:span text:style-name="T5774">pela Resolução nº 03/CONPRESP/2017, no seu estado atual, incluindo todos os espaços de circulação e</text:span><text:span text:style-name="T5775"><text:s/></text:span><text:span text:style-name="T5776">acessos</text:span><text:span text:style-name="T5777"><text:s/></text:span><text:span text:style-name="T5778">externos</text:span><text:span text:style-name="T5779"><text:s/></text:span><text:span text:style-name="T5780">às</text:span><text:span text:style-name="T5781"><text:s/></text:span><text:span text:style-name="T5782">ediﬁcações</text:span><text:span text:style-name="T5783"><text:s/></text:span><text:span text:style-name="T5784">que</text:span><text:span text:style-name="T5785"><text:s/></text:span><text:span text:style-name="T5786">são</text:span><text:span text:style-name="T5787"><text:s/></text:span><text:span text:style-name="T5788">parte</text:span><text:span text:style-name="T5789"><text:s/></text:span><text:span text:style-name="T5790">do</text:span><text:span text:style-name="T5791"><text:s/></text:span><text:span text:style-name="T5792">complexo,</text:span><text:span text:style-name="T5793"><text:s/></text:span><text:span text:style-name="T5794">especialmente</text:span><text:span text:style-name="T5795"><text:s/></text:span><text:span text:style-name="T5796">tratando</text:span><text:span text:style-name="T5797"><text:s/></text:span><text:span text:style-name="T5798">de</text:span><text:span text:style-name="T5799"><text:s/></text:span><text:span text:style-name="T5800">sistemas</text:span><text:span text:style-name="T5801"><text:s/></text:span><text:span text:style-name="T5802">de</text:span><text:span text:style-name="T5803"><text:s/></text:span><text:span text:style-name="T5804">sinalização tátil, circulação em nível, adaptação de sanitários e rotas de acesso e circulação através de</text:span><text:span text:style-name="T5805"><text:s/></text:span><text:span text:style-name="T5806">elementos</text:span><text:span text:style-name="T5807"><text:s/></text:span><text:span text:style-name="T5808">sobrepostos</text:span><text:span text:style-name="T5809"><text:s/></text:span><text:span text:style-name="T5810">e</text:span><text:span text:style-name="T5811"><text:s/></text:span><text:span text:style-name="T5812">aplicações</text:span><text:span text:style-name="T5813"><text:s/></text:span><text:span text:style-name="T5814">reversíveis.</text:span><text:span text:style-name="T5815"><text:s/></text:span><text:span text:style-name="T5816">As</text:span><text:span text:style-name="T5817"><text:s/></text:span><text:span text:style-name="T5818">adaptações,</text:span><text:span text:style-name="T5819"><text:s/></text:span><text:span text:style-name="T5820">segundo</text:span><text:span text:style-name="T5821"><text:s/></text:span><text:span text:style-name="T5822">o</text:span><text:span text:style-name="T5823"><text:s/></text:span><text:span text:style-name="T5824">interessado,</text:span><text:span text:style-name="T5825"><text:s/></text:span><text:span text:style-name="T5826">são</text:span><text:span text:style-name="T5827"><text:s/></text:span><text:span text:style-name="T5828">necessárias</text:span><text:span text:style-name="T5829"><text:s/></text:span><text:span text:style-name="T5830">ao</text:span><text:span text:style-name="T5831"><text:s/></text:span><text:span text:style-name="T5832">uso atual do Mercado, antes (ou independentemente) da conclusão das demais obras que vêm propondo. A</text:span><text:span text:style-name="T5833"><text:s/></text:span><text:span text:style-name="T5834">análise</text:span><text:span text:style-name="T5835"><text:s/></text:span><text:span text:style-name="T5836">do</text:span><text:span text:style-name="T5837"><text:s/></text:span><text:span text:style-name="T5838">Núcleo</text:span><text:span text:style-name="T5839"><text:s/></text:span><text:span text:style-name="T5840">de</text:span><text:span text:style-name="T5841"><text:s/></text:span><text:span text:style-name="T5842">Projeto,</text:span><text:span text:style-name="T5843"><text:s/></text:span><text:span text:style-name="T5844">Restauro</text:span><text:span text:style-name="T5845"><text:s/></text:span><text:span text:style-name="T5846">e</text:span><text:span text:style-name="T5847"><text:s/></text:span><text:span text:style-name="T5848">Conservação</text:span><text:span text:style-name="T5849"><text:s/></text:span><text:span text:style-name="T5850">(SEI</text:span><text:span text:style-name="T5851"><text:s/></text:span><text:span text:style-name="T5852">096793335,</text:span><text:span text:style-name="T5853"><text:s/></text:span><text:span text:style-name="T5854">104678896)</text:span><text:span text:style-name="T5855"><text:s/></text:span><text:span text:style-name="T5856">e</text:span><text:span text:style-name="T5857"><text:s/></text:span><text:span text:style-name="T5858">da</text:span><text:span text:style-name="T5859"><text:s/></text:span><text:span text:style-name="T5860">Divisão</text:span><text:span text:style-name="T5861"><text:s/></text:span><text:span text:style-name="T5862">de</text:span><text:span text:style-name="T5863"><text:s/></text:span><text:span text:style-name="T5864">Preservação do Patrimônio (SEI 105289600) é favorável com diretrizes. Assim, considerando que a adequação</text:span><text:span text:style-name="T5865"><text:s/></text:span><text:span text:style-name="T5866">à</text:span><text:span text:style-name="T5867"><text:s/></text:span><text:span text:style-name="T5868">acessibilidade</text:span><text:span text:style-name="T5869"><text:s/></text:span><text:span text:style-name="T5870">é</text:span><text:span text:style-name="T5871"><text:s/></text:span><text:span text:style-name="T5872">conveniente</text:span><text:span text:style-name="T5873"><text:s/></text:span><text:span text:style-name="T5874">e</text:span><text:span text:style-name="T5875"><text:s/></text:span><text:span text:style-name="T5876">atualmente</text:span><text:span text:style-name="T5877"><text:s/></text:span><text:span text:style-name="T5878">necessária,</text:span><text:span text:style-name="T5879"><text:s/></text:span><text:span text:style-name="T5880">mas</text:span><text:span text:style-name="T5881"><text:s/></text:span><text:span text:style-name="T5882">que</text:span><text:span text:style-name="T5883"><text:s/></text:span><text:span text:style-name="T5884">as</text:span><text:span text:style-name="T5885"><text:s/></text:span><text:span text:style-name="T5886">intervenções</text:span><text:span text:style-name="T5887"><text:s/></text:span><text:span text:style-name="T5888">precisam</text:span><text:span text:style-name="T5889"><text:s/></text:span><text:span text:style-name="T5890">ser</text:span><text:span text:style-name="T5891"><text:s/></text:span><text:span text:style-name="T5892">oportunamente</text:span><text:span text:style-name="T5893"><text:s/></text:span><text:span text:style-name="T5894">compatibilizadas</text:span><text:span text:style-name="T5895"><text:s/></text:span><text:span text:style-name="T5896">com</text:span><text:span text:style-name="T5897"><text:s/></text:span><text:span text:style-name="T5898">as</text:span><text:span text:style-name="T5899"><text:s/></text:span><text:span text:style-name="T5900">aprovações</text:span><text:span text:style-name="T5901"><text:s/></text:span><text:span text:style-name="T5902">em</text:span><text:span text:style-name="T5903"><text:s/></text:span><text:span text:style-name="T5904">curso</text:span><text:span text:style-name="T5905"><text:s/></text:span><text:span text:style-name="T5906">para</text:span><text:span text:style-name="T5907"><text:s/></text:span><text:span text:style-name="T5908">o</text:span><text:span text:style-name="T5909"><text:s/></text:span><text:span text:style-name="T5910">conjunto</text:span><text:span text:style-name="T5911"><text:s/></text:span><text:span text:style-name="T5912">protegido,</text:span><text:span text:style-name="T5913"><text:s/></text:span><text:span text:style-name="T5914">além</text:span><text:span text:style-name="T5915"><text:s/></text:span><text:span text:style-name="T5916">de</text:span><text:span text:style-name="T5917"><text:s/></text:span><text:span text:style-name="T5918">detalhados/reﬁnados aspectos de acabamento de peças selecionadas, somos favoráveis ao projeto, desde</text:span><text:span text:style-name="T5919"><text:s/></text:span><text:span text:style-name="T5920">que condicionados ao atendimento das seguintes diretrizes: 1. Os corrimãos externos deverão ser executados</text:span><text:span text:style-name="T5921"><text:s/></text:span><text:span text:style-name="T5922">em</text:span><text:span text:style-name="T5923"><text:s/></text:span><text:span text:style-name="T5924">material</text:span><text:span text:style-name="T5925"><text:s/></text:span><text:span text:style-name="T5926">análogo</text:span><text:span text:style-name="T5927"><text:s/></text:span><text:span text:style-name="T5928">ao</text:span><text:span text:style-name="T5929"><text:s/></text:span><text:span text:style-name="T5930">pré-existente,</text:span><text:span text:style-name="T5931"><text:s/></text:span><text:span text:style-name="T5932">o</text:span><text:span text:style-name="T5933"><text:s/></text:span><text:span text:style-name="T5934">aço</text:span><text:span text:style-name="T5935"><text:s/></text:span><text:span text:style-name="T5936">carbono,</text:span><text:span text:style-name="T5937"><text:s/></text:span><text:span text:style-name="T5938">com</text:span><text:span text:style-name="T5939"><text:s/></text:span><text:span text:style-name="T5940">acabamento</text:span><text:span text:style-name="T5941"><text:s/></text:span><text:span text:style-name="T5942">pintado</text:span><text:span text:style-name="T5943"><text:s/></text:span><text:span text:style-name="T5944">em</text:span><text:span text:style-name="T5945"><text:s/></text:span><text:span text:style-name="T5946">cor</text:span><text:span text:style-name="T5947"><text:s/></text:span><text:span text:style-name="T5948">idêntica</text:span><text:span text:style-name="T5949"><text:s/></text:span><text:span text:style-name="T5950">ou</text:span><text:span text:style-name="T5951"><text:s/></text:span><text:span text:style-name="T5952">similar</text:span><text:span text:style-name="T5953"><text:s/></text:span><text:span text:style-name="T5954">à</text:span></text:p>
      <text:p text:style-name="P5955"/>
      <text:p text:style-name="P5988">aplicada atualmente aos elementos metálicos externos, graﬁte. As superßcies visíveis das rampas metálicas<text:span text:style-name="T5989"><text:s/></text:span>devem seguir o mesmo padrão; 2. Deverão ser apresentados ao DPH, no prazo de até 60 dias, catálogos com<text:span text:style-name="T5990"><text:s/></text:span>as<text:span text:style-name="T5991"><text:s/></text:span>cores<text:span text:style-name="T5992"><text:s/></text:span>disponíveis<text:span text:style-name="T5993"><text:s/></text:span>para<text:span text:style-name="T5994"><text:s/></text:span>os<text:span text:style-name="T5995"><text:s/></text:span>pisos<text:span text:style-name="T5996"><text:s/></text:span>táteis<text:span text:style-name="T5997"><text:s/></text:span>de<text:span text:style-name="T5998"><text:s/></text:span>alerta<text:span text:style-name="T5999"><text:s/></text:span>e<text:span text:style-name="T6000"><text:s/></text:span>direcional,<text:span text:style-name="T6001"><text:s/></text:span>para<text:span text:style-name="T6002"><text:s/></text:span>análise<text:span text:style-name="T6003"><text:s/></text:span>e<text:span text:style-name="T6004"><text:s/></text:span>deﬁnição<text:span text:style-name="T6005"><text:s/></text:span>da<text:span text:style-name="T6006"><text:s/></text:span>cor<text:span text:style-name="T6007"><text:s/></text:span>mais<text:span text:style-name="T6008"><text:s/></text:span>adequada;</text:p>
      <text:p text:style-name="P6009"><draw:custom-shape svg:x="3.43194in" svg:y="1.95694in" svg:width="0.03472in" svg:height="0.18681in" draw:z-index="487485952" draw:id="id56" draw:style-name="a83" draw:name="Rectangle 3" text:anchor-type="paragraph"><svg:title/><svg:desc/><draw:enhanced-geometry draw:type="non-primitive" svg:viewBox="0 0 21600 21600" draw:enhanced-path="M 0 0 L 21600 0 21600 21600 0 21600 Z N"/></draw:custom-shape><draw:custom-shape svg:x="4.93333in" svg:y="1.95694in" svg:width="0.03472in" svg:height="0.18681in" draw:z-index="487486464" draw:id="id57" draw:style-name="a84" draw:name="Rectangle 2" text:anchor-type="paragraph"><svg:title/><svg:desc/><draw:enhanced-geometry draw:type="non-primitive" svg:viewBox="0 0 21600 21600" draw:enhanced-path="M 0 0 L 21600 0 21600 21600 0 21600 Z N"/></draw:custom-shape><text:span text:style-name="T6010">3. No prazo de até 120 dias, o projeto</text:span><text:span text:style-name="T6011"><text:s/>de acessibilidade geral do complexo de ediﬁcações do Mercado</text:span><text:span text:style-name="T6012"><text:s/></text:span><text:span text:style-name="T6013">Municipal deverá ser atualizado e harmonizado com os projetos aprovados que são objeto dos processos nºs</text:span><text:span text:style-name="T6014"><text:s/></text:span><text:span text:style-name="T6015">6025.2022/0029603-7,</text:span><text:span text:style-name="T6016"><text:s/></text:span><text:span text:style-name="T6017">6025.2022/0015687-1,</text:span><text:span text:style-name="T6018"><text:s/></text:span><text:span text:style-name="T6019">6025.2022/0032444-8,</text:span><text:span text:style-name="T6020"><text:s/></text:span><text:span text:style-name="T6021">6025.2023/0017609-2,</text:span><text:span text:style-name="T6022"><text:s/></text:span><text:span text:style-name="T6023">6025.2023/0029032-4 e 6025.2024/0009911-1, e submetido à análise do DPH.<text:s/></text:span><text:span text:style-name="T6024">É dado início à votação.</text:span><text:span text:style-name="T6025"><text:s/></text:span><text:span text:style-name="T6026">Decisão:</text:span><text:span text:style-name="T6027"><text:s/></text:span>Por<text:span text:style-name="T6028"><text:s/></text:span>unanimidade<text:span text:style-name="T6029"><text:s/></text:span>de<text:span text:style-name="T6030"><text:s/></text:span>votos<text:span text:style-name="T6031"><text:s/></text:span>dos<text:span text:style-name="T6032"><text:s/></text:span>Conselheiros<text:span text:style-name="T6033"><text:s/></text:span>presentes,<text:span text:style-name="T6034"><text:s/></text:span>o<text:span text:style-name="T6035"><text:s/></text:span>Conselho<text:span text:style-name="T6036"><text:s/></text:span>manifestou-se<text:span text:style-name="T6037"><text:s/></text:span><text:span text:style-name="T6038">FAVORAVELMENTE</text:span><text:span text:style-name="T6039"><text:s/></text:span>ao pedido<text:span text:style-name="T6040"><text:s/></text:span>de<text:span text:style-name="T6041"><text:s/></text:span>reforma<text:span text:style-name="T6042"><text:s/></text:span>para<text:span text:style-name="T6043"><text:s/></text:span>adequação<text:span text:style-name="T6044"><text:s/></text:span>às<text:span text:style-name="T6045"><text:s/></text:span>normas<text:span text:style-name="T6046"><text:s/></text:span>de<text:span text:style-name="T6047"><text:s/></text:span>acessibilidade<text:span text:style-name="T6048"><text:s/></text:span>no<text:span text:style-name="T6049"><text:s/></text:span>Mercado<text:span text:style-name="T6050"><text:s/></text:span>Municipal<text:span text:style-name="T6051"><text:s/></text:span>da<text:span text:style-name="T6052"><text:s/></text:span>Cantareira,<text:span text:style-name="T6053"><text:s/></text:span>situado<text:span text:style-name="T6054"><text:s/></text:span>à<text:span text:style-name="T6055"><text:s/></text:span>Rua<text:span text:style-name="T6056"><text:s/></text:span>da<text:span text:style-name="T6057"><text:s/></text:span>Cantareira,<text:span text:style-name="T6058"><text:s/></text:span>nºs<text:span text:style-name="T6059"><text:s/></text:span>306<text:span text:style-name="T6060"><text:s/></text:span>a<text:span text:style-name="T6061"><text:s/></text:span>390<text:span text:style-name="T6062"><text:s/></text:span>-<text:span text:style-name="T6063"><text:s/></text:span>Centro<text:span text:style-name="T6064"><text:s/></text:span>(SQL<text:span text:style-name="T6065"><text:s/></text:span>002.031.0001-8),<text:span text:style-name="T6066"><text:s/></text:span>conforme <text:s/><text:span text:style-name="T6067"><text:s/></text:span>documentos <text:s text:c="3"/>SEI 092741759, 092741825, 092741983 e 092741653, <text:s text:c="3"/>devendo <text:s text:c="3"/>ser <text:s text:c="3"/>atendida<text:span text:style-name="T6068"><text:s/></text:span>as<text:s/><text:span text:style-name="T6069">SEGUINTES DIRETRIZES</text:span>:<text:s/><text:span text:style-name="T6070">1.<text:s/></text:span><text:span text:style-name="T6071">Os corrimãos externos deverão ser executados em material análogo ao pré-</text:span><text:span text:style-name="T6072"><text:s/></text:span><text:span text:style-name="T6073">existente, o aço carbono, com acabamento pintado em cor idêntica ou similar à aplicada atualmente aos</text:span><text:span text:style-name="T6074"><text:s/></text:span><text:span text:style-name="T6075">elementos metálicos externos, graﬁte. As superßcies visíveis das rampas metálicas</text:span><text:span text:style-name="T6076"><text:s/>devem seguir o mesmo</text:span><text:span text:style-name="T6077"><text:s/></text:span><text:span text:style-name="T6078">padrão;<text:s/></text:span><text:span text:style-name="T6079">2.<text:s/></text:span><text:span text:style-name="T6080">Deverão ser apresentados ao DPH, no prazo de até 60 dias, catálogos com as cores disponíveis</text:span><text:span text:style-name="T6081"><text:s/></text:span><text:span text:style-name="T6082">para os pisos táteis de alerta e direcional, para análise e deﬁnição da cor mais adequada;<text:s/></text:span><text:span text:style-name="T6083">3.<text:s/></text:span><text:span text:style-name="T6084">No prazo de até</text:span><text:span text:style-name="T6085"><text:s/></text:span><text:span text:style-name="T6086">120 dias, o projeto<text:s/></text:span><text:span text:style-name="T6087">de acessibilidade geral do complexo de ediﬁcações do Mercado Municipal deverá ser</text:span><text:span text:style-name="T6088"><text:s/></text:span><text:span text:style-name="T6089">atualizado e harmonizado com os projetos aprovados que são objeto dos processos nºs 6025.2022/0029603-</text:span><text:span text:style-name="T6090"><text:s/></text:span><text:span text:style-name="T6091">7,</text:span><text:span text:style-name="T6092"><text:s/></text:span><text:span text:style-name="T6093">6025.2022/0015687-1,</text:span><text:span text:style-name="T6094"><text:s/></text:span><text:span text:style-name="T6095">6025.2022/0032444-8,</text:span><text:span text:style-name="T6096"><text:s/></text:span><text:span text:style-name="T6097">6025.2023/0017609-2,</text:span><text:span text:style-name="T6098"><text:s/></text:span><text:span text:style-name="T6099">6025.</text:span><text:span text:style-name="T6100">2023/0029032-4</text:span><text:span text:style-name="T6101"><text:s/></text:span><text:span text:style-name="T6102">e</text:span><text:span text:style-name="T6103"><text:s/></text:span><text:span text:style-name="T6104">6025.2024/0009911-1, e submetido à análise do DPH.<text:s/></text:span><text:span text:style-name="T6105">19) PROCESSO</text:span>:<text:s/><text:span text:style-name="T6106">6025.2023/0029032-4<text:s/></text:span>- Interessado:<text:span text:style-name="T6107"><text:s/></text:span>Mercado SP SPE S.A. Assunto: Pedido de reforma dos Anexos 1 e 2 do Mercado Municipal da Cantareira<text:span text:style-name="T6108">.</text:span><text:span text:style-name="T6109"><text:s/></text:span>Endereço: Rua da Cantareira, nºs 306 a<text:s/>390 – Centro. Relatores: Nelson Gonçalves de Lima Jr. (DPH). O<text:span text:style-name="T6110"><text:s/></text:span>Presidente passa a palavra para o Conselheiro Nelson que passa a ler seu parecer.<text:s/><text:span text:style-name="T6111">Síntese</text:span><text:span text:style-name="T6112">:<text:s/></text:span><text:span text:style-name="T6113">Trata o presente</text:span><text:span text:style-name="T6114"><text:s/></text:span><text:span text:style-name="T6115">de pedido de reforma dos Anexos 1 e 2 do Mercado Municipal da Cantareira, tombado pel</text:span><text:span text:style-name="T6116">a Resolução nº</text:span><text:span text:style-name="T6117"><text:s/></text:span><text:span text:style-name="T6118">03/CONPRESP/2017,</text:span><text:span text:style-name="T6119"><text:s/></text:span><text:span text:style-name="T6120">consistentes</text:span><text:span text:style-name="T6121"><text:s/></text:span><text:span text:style-name="T6122">na</text:span><text:span text:style-name="T6123"><text:s/></text:span><text:span text:style-name="T6124">adequação</text:span><text:span text:style-name="T6125"><text:s/></text:span><text:span text:style-name="T6126">às</text:span><text:span text:style-name="T6127"><text:s/></text:span><text:span text:style-name="T6128">normas</text:span><text:span text:style-name="T6129"><text:s/></text:span><text:span text:style-name="T6130">de</text:span><text:span text:style-name="T6131"><text:s/></text:span><text:span text:style-name="T6132">acessibilidade</text:span><text:span text:style-name="T6133"><text:s/></text:span><text:span text:style-name="T6134">com</text:span><text:span text:style-name="T6135"><text:s/></text:span><text:span text:style-name="T6136">(i)</text:span><text:span text:style-name="T6137"><text:s/></text:span><text:span text:style-name="T6138">instalação</text:span><text:span text:style-name="T6139"><text:s/></text:span><text:span text:style-name="T6140">de</text:span><text:span text:style-name="T6141"><text:s/></text:span><text:span text:style-name="T6142">elevador,</text:span></text:p>
      <text:list text:style-name="LFO1" text:continue-numbering="true">
        <text:list-item>
          <text:p text:style-name="P6143"><text:span text:style-name="T6144">adaptação dos sanitários feminino, masculino e PCD, (iii) pintura interna e (iv) revisão das instalações</text:span><text:span text:style-name="T6145"><text:s/></text:span><text:span text:style-name="T6146">elétricas.</text:span><text:span text:style-name="T6147"><text:s/></text:span><text:span text:style-name="T6148">Após</text:span><text:span text:style-name="T6149"><text:s/></text:span><text:span text:style-name="T6150">comunique-se</text:span><text:span text:style-name="T6151"><text:s/></text:span><text:span text:style-name="T6152">solicitando</text:span><text:span text:style-name="T6153"><text:s/></text:span><text:span text:style-name="T6154">complementação</text:span><text:span text:style-name="T6155"><text:s/></text:span><text:span text:style-name="T6156">de</text:span><text:span text:style-name="T6157"><text:s/></text:span><text:span text:style-name="T6158">documentos,</text:span><text:span text:style-name="T6159"><text:s/></text:span><text:span text:style-name="T6160">o</text:span><text:span text:style-name="T6161"><text:s/></text:span><text:span text:style-name="T6162">material</text:span><text:span text:style-name="T6163"><text:s/></text:span><text:span text:style-name="T6164">de</text:span><text:span text:style-name="T6165"><text:s/></text:span><text:span text:style-name="T6166">projeto</text:span><text:span text:style-name="T6167"><text:s/></text:span><text:span text:style-name="T6168">foi</text:span><text:span text:style-name="T6169"><text:s/></text:span><text:span text:style-name="T6170">atualizado pelo interessado considerando também o andamento das discussões com a UPPH/CONDEPHAAT,</text:span><text:span text:style-name="T6171"><text:s/></text:span><text:span text:style-name="T6172">de modo que a proposta foi considerada pelo Núcleo de Projeto, Restauro e Conservação como</text:span><text:span text:style-name="T6173"><text:s/>passível de</text:span><text:span text:style-name="T6174"><text:s/></text:span><text:span text:style-name="T6175">aprovação, desde que oportunamente apresentado o detalhamento de soluções de fechamentos. Assim,</text:span><text:span text:style-name="T6176"><text:s/></text:span><text:span text:style-name="T6177">acompanho o DPH no sentido favorável ao projeto, desde que condicionado ao atendimento das seguintes</text:span><text:span text:style-name="T6178"><text:s/></text:span><text:span text:style-name="T6179">diretrizes:</text:span><text:span text:style-name="T6180"><text:s/></text:span><text:span text:style-name="T6181">1.</text:span><text:span text:style-name="T6182"><text:s/></text:span><text:span text:style-name="T6183">Apresentar</text:span><text:span text:style-name="T6184"><text:s/></text:span><text:span text:style-name="T6185">em</text:span><text:span text:style-name="T6186"><text:s/></text:span><text:span text:style-name="T6187">até</text:span><text:span text:style-name="T6188"><text:s/></text:span><text:span text:style-name="T6189">120</text:span><text:span text:style-name="T6190"><text:s/></text:span><text:span text:style-name="T6191">dias</text:span><text:span text:style-name="T6192"><text:s/></text:span><text:span text:style-name="T6193">o</text:span><text:span text:style-name="T6194"><text:s/></text:span><text:span text:style-name="T6195">d</text:span><text:span text:style-name="T6196">etalhamento</text:span><text:span text:style-name="T6197"><text:s/></text:span><text:span text:style-name="T6198">das</text:span><text:span text:style-name="T6199"><text:s/></text:span><text:span text:style-name="T6200">esquadrias</text:span><text:span text:style-name="T6201"><text:s/></text:span><text:span text:style-name="T6202">e</text:span><text:span text:style-name="T6203"><text:s/></text:span><text:span text:style-name="T6204">fechamentos</text:span><text:span text:style-name="T6205"><text:s/></text:span><text:span text:style-name="T6206">das</text:span><text:span text:style-name="T6207"><text:s/></text:span><text:span text:style-name="T6208">fachadas</text:span><text:span text:style-name="T6209"><text:s/></text:span><text:span text:style-name="T6210">laterais</text:span></text:p>
        </text:list-item>
      </text:list>
      <text:p text:style-name="P6211"/>
      <text:p text:style-name="P6244"><text:span text:style-name="T6245">dos anexos, com descrição dos materiais a serem utilizados; 2. Futuras intervenções na ediﬁcação para</text:span><text:span text:style-name="T6246"><text:s/></text:span><text:span text:style-name="T6247">implantação de novos usos, ou para a instalação de ar-condicionado, deverão considerar o uso de elementos</text:span><text:span text:style-name="T6248"><text:s/></text:span><text:span text:style-name="T6249">reversíveis, evitando grandes descaracterizações ou mutilações do ambiente a ser adaptado.<text:s/></text:span><text:span text:style-name="T6250">É dado início à</text:span><text:span text:style-name="T6251"><text:s/></text:span><text:span text:style-name="T6252">votação.</text:span><text:span text:style-name="T6253"><text:s/></text:span><text:span text:style-name="T6254">Decisão:</text:span><text:span text:style-name="T6255"><text:s/></text:span>Por<text:span text:style-name="T6256"><text:s/></text:span>unanimidade<text:span text:style-name="T6257"><text:s/></text:span>de<text:span text:style-name="T6258"><text:s/></text:span>votos<text:span text:style-name="T6259"><text:s/></text:span>dos<text:span text:style-name="T6260"><text:s/></text:span>Conselheiros<text:span text:style-name="T6261"><text:s/></text:span>presentes,<text:span text:style-name="T6262"><text:s/></text:span>o<text:span text:style-name="T6263"><text:s/></text:span>Conselho<text:span text:style-name="T6264"><text:s/></text:span>manifestou-se<text:span text:style-name="T6265"><text:s/></text:span><text:span text:style-name="T6266">FAVORAVELMENTE<text:s/></text:span>ao pedido de reforma dos Anexos 1 e 2 do Mercado Municipal da Cantareira, situado à<text:span text:style-name="T6267"><text:s/></text:span>Rua da Cantareira, nºs 306 a 390 - Centro, devendo ser atendidas as<text:s/><text:span text:style-name="T6268">SEGUINTES DIRETRIZES</text:span>:<text:s/><text:span text:style-name="T6269">1.<text:s/></text:span><text:span text:style-name="T6270">Apresentar</text:span><text:span text:style-name="T6271"><text:s/></text:span><text:span text:style-name="T6272">em até 120 dias o detalhamento das esquadrias e fechamentos das fachadas laterais dos anexos, com</text:span><text:span text:style-name="T6273"><text:s/></text:span><text:span text:style-name="T6274">descrição dos materiais a serem utilizados;<text:s/></text:span><text:span text:style-name="T6275">2.<text:s/></text:span><text:span text:style-name="T6276">Futuras intervenções na ediﬁcação para implantação de novos</text:span><text:span text:style-name="T6277"><text:s/></text:span><text:span text:style-name="T6278">usos, ou para a instalação de ar-condicionado, deve</text:span><text:span text:style-name="T6279">rão considerar o uso de elementos reversíveis, evitando</text:span><text:span text:style-name="T6280"><text:s/></text:span><text:span text:style-name="T6281">grandes descaracterizações ou mutilações do ambiente a ser adaptado.<text:s/></text:span><text:span text:style-name="T6282">20) PROCESSO</text:span>:<text:s/><text:span text:style-name="T6283">6025.2023/0035793-</text:span><text:span text:style-name="T6284"><text:s/></text:span><text:span text:style-name="T6285">3<text:s/></text:span>- Interessado: Arquidiocese Católica Apostólica Ortodoxa Antioquina de São Paulo e todo o Brasil. Assunto:<text:span text:style-name="T6286"><text:s/></text:span>Pedido de regularização das intervenções realizadas na Igreja Ortodoxa Antioquina de Nossa Senhora -<text:span text:style-name="T6287"><text:s/></text:span>aplicação da penalidade de multa FUNCAP<text:span text:style-name="T6288">.<text:s/></text:span>Endereço: Rua Cavaleiro Basílio Jafet, nº 115 – Centro. Relatores:<text:span text:style-name="T6289"><text:s/></text:span>Rodrigo Goulart (CMSP). O Presidente<text:s/>informa que atendendo ao pedido de adiamento do Conselheiro<text:span text:style-name="T6290"><text:s/></text:span>relator e, não havendo óbices, o<text:s/><text:span text:style-name="T6291">PROCESSO SERÁ PAUTADO PARA A PRÓXIMA REUNIÃO. 21) PROCESSO</text:span>:<text:span text:style-name="T6292"><text:s/></text:span><text:span text:style-name="T6293">6025.2022/0020674-7</text:span><text:span text:style-name="T6294"><text:s/></text:span>-<text:span text:style-name="T6295"><text:s/></text:span>Interessado:<text:span text:style-name="T6296"><text:s/></text:span>Urbia<text:span text:style-name="T6297"><text:s/></text:span>Gestão<text:span text:style-name="T6298"><text:s/></text:span>de<text:span text:style-name="T6299"><text:s/></text:span>Parques<text:span text:style-name="T6300"><text:s/></text:span>SPE<text:span text:style-name="T6301"><text:s/></text:span>S.A.<text:span text:style-name="T6302"><text:s/></text:span>Assunto:<text:span text:style-name="T6303"><text:s/></text:span>Pedido<text:span text:style-name="T6304"><text:s/></text:span>de<text:span text:style-name="T6305"><text:s/></text:span>restauro<text:span text:style-name="T6306"><text:s/></text:span>e<text:span text:style-name="T6307"><text:s/></text:span>reforma das áreas internas do Pavilhão Lucas Nogueira Garcez - OCA<text:span text:style-name="T6308">.<text:s/></text:span>Endereço: Parque do Ibirapuera, à<text:span text:style-name="T6309"><text:s/></text:span>Avenida Pedro Álvares Cabral, s/nº – Ibirapuera. Relatores: Stela Da Dalt / Eneida de Almeida (IAB). O<text:span text:style-name="T6310"><text:s/></text:span>Presidente passa a palavra para a Conselheira Stela<text:s/>que passa a ler seu parecer.<text:s/><text:span text:style-name="T6311">Síntese</text:span><text:span text:style-name="T6312">:<text:s/></text:span><text:span text:style-name="T6313">Senhor presidente,</text:span><text:span text:style-name="T6314"><text:s/></text:span><text:span text:style-name="T6315">senhoras conselheiras e senhores conselheiros, o presente caso trata de pedido de restauro e reforma das</text:span><text:span text:style-name="T6316"><text:s/></text:span><text:span text:style-name="T6317">áreas internas do Pavilhão Lucas Nogueira Garcez - OCA, localizado no Parque Ibirapuera à Av.</text:span><text:span text:style-name="T6318"><text:s/>Pedro Álvares</text:span><text:span text:style-name="T6319"><text:s/></text:span><text:span text:style-name="T6320">Cabral,</text:span><text:span text:style-name="T6321"><text:s/></text:span><text:span text:style-name="T6322">SQL 036.145.0001-2 tombado</text:span><text:span text:style-name="T6323"><text:s/></text:span><text:span text:style-name="T6324">pela Resolução</text:span><text:span text:style-name="T6325"><text:s/></text:span><text:span text:style-name="T6326">06/conpresp/97,</text:span><text:span text:style-name="T6327"><text:s/></text:span><text:span text:style-name="T6328">alterada pela RES. 05/conpresp/03.</text:span><text:span text:style-name="T6329"><text:s/></text:span><text:span text:style-name="T6330">Em</text:span><text:span text:style-name="T6331"><text:s/></text:span><text:span text:style-name="T6332">31</text:span><text:span text:style-name="T6333"><text:s/></text:span><text:span text:style-name="T6334">de</text:span><text:span text:style-name="T6335"><text:s/></text:span><text:span text:style-name="T6336">agosto</text:span><text:span text:style-name="T6337"><text:s/></text:span><text:span text:style-name="T6338">de</text:span><text:span text:style-name="T6339"><text:s/></text:span><text:span text:style-name="T6340">2022</text:span><text:span text:style-name="T6341"><text:s/></text:span><text:span text:style-name="T6342">foi</text:span><text:span text:style-name="T6343"><text:s/></text:span><text:span text:style-name="T6344">protocolada</text:span><text:span text:style-name="T6345"><text:s/></text:span><text:span text:style-name="T6346">a</text:span><text:span text:style-name="T6347"><text:s/></text:span><text:span text:style-name="T6348">documentação</text:span><text:span text:style-name="T6349"><text:s/></text:span><text:span text:style-name="T6350">relativa</text:span><text:span text:style-name="T6351"><text:s/></text:span><text:span text:style-name="T6352">ao</text:span><text:span text:style-name="T6353"><text:s/></text:span><text:span text:style-name="T6354">projeto</text:span><text:span text:style-name="T6355"><text:s/></text:span><text:span text:style-name="T6356">de</text:span><text:span text:style-name="T6357"><text:s/></text:span><text:span text:style-name="T6358">restauro</text:span><text:span text:style-name="T6359"><text:s/></text:span><text:span text:style-name="T6360">e</text:span><text:span text:style-name="T6361"><text:s/></text:span><text:span text:style-name="T6362">reforma</text:span><text:span text:style-name="T6363"><text:s/></text:span><text:span text:style-name="T6364">das</text:span><text:span text:style-name="T6365"><text:s/></text:span><text:span text:style-name="T6366">áreas internas da OCA, de autoria da arquiteta Vanessa Kraml (doc. SEI nº 070146499, pgs. 37-297). A</text:span><text:span text:style-name="T6367"><text:s/></text:span><text:span text:style-name="T6368">documentação</text:span><text:span text:style-name="T6369"><text:s/></text:span><text:span text:style-name="T6370">foi</text:span><text:span text:style-name="T6371"><text:s/></text:span><text:span text:style-name="T6372">encaminhada</text:span><text:span text:style-name="T6373"><text:s/></text:span><text:span text:style-name="T6374">para</text:span><text:span text:style-name="T6375"><text:s/></text:span><text:span text:style-name="T6376">a</text:span><text:span text:style-name="T6377"><text:s/></text:span><text:span text:style-name="T6378">análise</text:span><text:span text:style-name="T6379"><text:s/></text:span><text:span text:style-name="T6380">do</text:span><text:span text:style-name="T6381"><text:s/></text:span><text:span text:style-name="T6382">arq.</text:span><text:span text:style-name="T6383"><text:s/></text:span><text:span text:style-name="T6384">Marco</text:span><text:span text:style-name="T6385"><text:s/></text:span><text:span text:style-name="T6386">Winther</text:span><text:span text:style-name="T6387"><text:s/></text:span><text:span text:style-name="T6388">em</text:span><text:span text:style-name="T6389"><text:s/></text:span><text:span text:style-name="T6390">06/09/2022</text:span><text:span text:style-name="T6391"><text:s/></text:span><text:span text:style-name="T6392">(doc.</text:span><text:span text:style-name="T6393"><text:s/></text:span><text:span text:style-name="T6394">SEI</text:span><text:span text:style-name="T6395"><text:s/></text:span><text:span text:style-name="T6396">nº</text:span><text:span text:style-name="T6397"><text:s/></text:span><text:span text:style-name="T6398">070180115). Em 14/09/2022 o arquiteto destacou que havia um ou</text:span><text:span text:style-name="T6399">tro processo, SEI 6027.2020/0013275-9,</text:span><text:span text:style-name="T6400"><text:s/></text:span><text:span text:style-name="T6401">que tratou do Plano de Intervenções no Parque, que havia sido aprovado pelo CONPRESP em 22/11/2021. De</text:span><text:span text:style-name="T6402"><text:s/></text:span><text:span text:style-name="T6403">acordo com seu relato “o prosseguimento do projeto com as diretrizes que acompanharam o parecer do DPH.</text:span><text:span text:style-name="T6404"><text:s/></text:span><text:span text:style-name="T6405">A Urbia so</text:span><text:span text:style-name="T6406">licita no presente que, “sem prejuízo do desenvolvimento dos projetos inerentes ao Plano de</text:span><text:span text:style-name="T6407"><text:s/></text:span><text:span text:style-name="T6408">Intervenção do Parque Ibirapuera”, seja apreciado o projeto de restauro interno da OCA, considerando</text:span><text:span text:style-name="T6409"><text:s/></text:span><text:span text:style-name="T6410">também que o restauro da cúpula foi tratado e aprovado no proce</text:span><text:span text:style-name="T6411">sso SEI 6017.2021/0005726-0, na reunião</text:span><text:span text:style-name="T6412"><text:s/></text:span><text:span text:style-name="T6413">do</text:span><text:span text:style-name="T6414"><text:s/></text:span><text:span text:style-name="T6415">CONPRESP</text:span><text:span text:style-name="T6416"><text:s/></text:span><text:span text:style-name="T6417">ocorrido</text:span><text:span text:style-name="T6418"><text:s/></text:span><text:span text:style-name="T6419">em</text:span><text:span text:style-name="T6420"><text:s/></text:span><text:span text:style-name="T6421">13/06/2022.</text:span><text:span text:style-name="T6422"><text:s/></text:span><text:span text:style-name="T6423">A</text:span><text:span text:style-name="T6424"><text:s/></text:span><text:span text:style-name="T6425">citada</text:span><text:span text:style-name="T6426"><text:s/></text:span><text:span text:style-name="T6427">aprovação</text:span><text:span text:style-name="T6428"><text:s/></text:span><text:span text:style-name="T6429">do</text:span><text:span text:style-name="T6430"><text:s/></text:span><text:span text:style-name="T6431">restauro</text:span><text:span text:style-name="T6432"><text:s/></text:span><text:span text:style-name="T6433">da</text:span><text:span text:style-name="T6434"><text:s/></text:span><text:span text:style-name="T6435">Cúpula</text:span><text:span text:style-name="T6436"><text:s/></text:span><text:span text:style-name="T6437">acima</text:span><text:span text:style-name="T6438"><text:s/></text:span><text:span text:style-name="T6439">citada</text:span><text:span text:style-name="T6440"><text:s/></text:span><text:span text:style-name="T6441">tem,</text:span><text:span text:style-name="T6442"><text:s/></text:span><text:span text:style-name="T6443">entre</text:span></text:p>
      <text:p text:style-name="P6444"/>
      <text:p text:style-name="P6477">outras, como diretrizes: 1. “Apresentar em até 180 dias projeto de restauro e conservação para o interior da<text:span text:style-name="T6478"><text:s/></text:span>OCA incluindo nova solução para as saídas de emergência considerando a eliminação das atuais esquadrias<text:span text:style-name="T6479"><text:s/></text:span>temporárias com este ﬁm; 2. Apresentar dentro do projeto de restauro das áreas internas Plano e Programa<text:span text:style-name="T6480"><text:s/></text:span>de Manutenção da ediﬁcação como um todo indicando inclusive a periodicidade de manutenção da face<text:span text:style-name="T6481"><text:s/></text:span>externa da cúpula, a forma de executa-la e a necessidade de montagem de andaimes ou de previsão<text:s/>de<text:span text:style-name="T6482"><text:s/></text:span>sistema permanente que permita<text:span text:style-name="T6483"><text:s/></text:span>o acesso de<text:span text:style-name="T6484"><text:s/></text:span>trabalhadores<text:span text:style-name="T6485"><text:s/></text:span>ao topo da estrutura”.<text:span text:style-name="T6486"><text:s/></text:span>Em<text:span text:style-name="T6487"><text:s/></text:span>conclusão<text:span text:style-name="T6488"><text:s/></text:span>aﬁrmou<text:span text:style-name="T6489"><text:s/></text:span>que as “justiﬁcativas e propostas de intervenção apresentados [eram] compativeis com o edißcio tombado<text:span text:style-name="T6490"><text:s/></text:span>pelo seu valor arquitetônico, porém para prosseguimento da análise, solicitamos comunicar o interessado” o<text:span text:style-name="T6491"><text:s/></text:span>que<text:span text:style-name="T6492"><text:s/></text:span>segue<text:span text:style-name="T6493"><text:s/></text:span>(doc.<text:span text:style-name="T6494"><text:s/></text:span>SEI<text:span text:style-name="T6495"><text:s/></text:span>nº<text:span text:style-name="T6496"><text:s/></text:span>070574143,<text:span text:style-name="T6497"><text:s/></text:span>p.<text:span text:style-name="T6498"><text:s/></text:span>303):<text:span text:style-name="T6499"><text:s/></text:span>“1-<text:span text:style-name="T6500"><text:s/></text:span>Atender<text:span text:style-name="T6501"><text:s/></text:span>à<text:span text:style-name="T6502"><text:s/></text:span>diretriz<text:span text:style-name="T6503"><text:s/></text:span>que<text:span text:style-name="T6504"><text:s/></text:span>acompanhou<text:span text:style-name="T6505"><text:s/></text:span>a<text:span text:style-name="T6506"><text:s/></text:span>deliberação<text:span text:style-name="T6507"><text:s/></text:span>do<text:span text:style-name="T6508"><text:s/></text:span>CONPRESP no SEI 6017.2021/0005726-0, referente às esquadrias J13 e J14: “Apresentar em até 180 dias<text:span text:style-name="T6509"><text:s/></text:span>projeto<text:span text:style-name="T6510"><text:s/></text:span>de<text:span text:style-name="T6511"><text:s/></text:span>restauro<text:span text:style-name="T6512"><text:s/></text:span>e<text:span text:style-name="T6513"><text:s/></text:span>conservação<text:span text:style-name="T6514"><text:s/></text:span>para<text:span text:style-name="T6515"><text:s/></text:span>o<text:span text:style-name="T6516"><text:s/></text:span>interior<text:span text:style-name="T6517"><text:s/></text:span>da<text:span text:style-name="T6518"><text:s/></text:span>OCA<text:span text:style-name="T6519"><text:s/></text:span>incluindo<text:span text:style-name="T6520"><text:s/></text:span>nova<text:span text:style-name="T6521"><text:s/></text:span>solução<text:span text:style-name="T6522"><text:s/></text:span>para<text:span text:style-name="T6523"><text:s/></text:span>as<text:span text:style-name="T6524"><text:s/></text:span>saídas<text:span text:style-name="T6525"><text:s/></text:span>de<text:span text:style-name="T6526"><text:s/></text:span>emergência considerando a eliminação das atuais esquadrias temporárias com este ﬁm”; 2- Esclarecer como<text:span text:style-name="T6527"><text:s/></text:span>se adequa o “Novo Café” na área prevista para a instalação de balcão de recepção junto ao acesso da<text:span text:style-name="T6528"><text:s/></text:span>ediﬁcação; 3 - Rever a proposta de revestimento/cor dos pilares considerando que a primeira cor encontrada<text:span text:style-name="T6529"><text:s/></text:span>(mais antiga) é similar à cor do concreto, e no conjunto arquitetônico tombado (demais edißcios e marquise)<text:span text:style-name="T6530"><text:s/></text:span>os pilares são em concreto aparente ou pintados de branco. 4 - Apresentar proposta de segurança da pintura<text:span text:style-name="T6531"><text:s/></text:span>mural<text:span text:style-name="T6532"><text:s/></text:span>de<text:span text:style-name="T6533"><text:s/></text:span>1954<text:span text:style-name="T6534"><text:s/></text:span>localizada<text:span text:style-name="T6535"><text:s/></text:span>na<text:span text:style-name="T6536"><text:s/></text:span>face<text:span text:style-name="T6537"><text:s/></text:span>externa<text:span text:style-name="T6538"><text:s/></text:span>da<text:span text:style-name="T6539"><text:s/></text:span>parede<text:span text:style-name="T6540"><text:s/></text:span>em<text:span text:style-name="T6541"><text:s/></text:span>curva<text:span text:style-name="T6542"><text:s/></text:span>do<text:span text:style-name="T6543"><text:s/></text:span>auditório,<text:span text:style-name="T6544"><text:s/></text:span>no<text:span text:style-name="T6545"><text:s/></text:span>subsolo;<text:span text:style-name="T6546"><text:s/></text:span>5<text:span text:style-name="T6547"><text:s/></text:span>-<text:span text:style-name="T6548"><text:s/></text:span>Para<text:span text:style-name="T6549"><text:s/></text:span>esclarecimentos sobre o projeto paisagístico, solicitamos apresentar fotomontagens de diversos ângulos<text:span text:style-name="T6550"><text:s/></text:span>abrangendo a OCA e a Marquise, e justiﬁcativa do partido do projeto paisagístico no contexto do parque,<text:span text:style-name="T6551"><text:s/></text:span>objetivando a compreensão da interferência visual nos edißcios e na ambiência do conjunto arquitetônico<text:span text:style-name="T6552"><text:s/></text:span>tombado.<text:span text:style-name="T6553"><text:s/></text:span>Para<text:span text:style-name="T6554"><text:s/></text:span>tanto,<text:span text:style-name="T6555"><text:s/></text:span>simular<text:span text:style-name="T6556"><text:s/></text:span>a<text:span text:style-name="T6557"><text:s/></text:span>condição<text:span text:style-name="T6558"><text:s/></text:span>das<text:span text:style-name="T6559"><text:s/></text:span>espécies<text:span text:style-name="T6560"><text:s/></text:span>a<text:span text:style-name="T6561"><text:s/></text:span>serem<text:span text:style-name="T6562"><text:s/></text:span>plantadas<text:span text:style-name="T6563"><text:s/></text:span>em<text:span text:style-name="T6564"><text:s/></text:span>sua<text:span text:style-name="T6565"><text:s/></text:span>fase<text:span text:style-name="T6566"><text:s/></text:span>adulta”.<text:span text:style-name="T6567"><text:s/></text:span>Em<text:span text:style-name="T6568"><text:s/></text:span>19/09/2022,<text:span text:style-name="T6569"><text:s/></text:span>após<text:span text:style-name="T6570"><text:s/></text:span>publicação<text:span text:style-name="T6571"><text:s/></text:span>no<text:span text:style-name="T6572"><text:s/></text:span>D.O.,<text:span text:style-name="T6573"><text:s/></text:span>foi<text:span text:style-name="T6574"><text:s/></text:span>dado<text:span text:style-name="T6575"><text:s/></text:span>prazo<text:span text:style-name="T6576"><text:s/></text:span>de<text:span text:style-name="T6577"><text:s/></text:span>30<text:span text:style-name="T6578"><text:s/></text:span>dias<text:span text:style-name="T6579"><text:s/></text:span>para<text:span text:style-name="T6580"><text:s/></text:span>o<text:span text:style-name="T6581"><text:s/></text:span>envio<text:span text:style-name="T6582"><text:s/></text:span>da<text:span text:style-name="T6583"><text:s/></text:span>documentação<text:span text:style-name="T6584"><text:s/></text:span>em<text:span text:style-name="T6585"><text:s/></text:span>atendimento ao comunique-se. Houveram dois pedidos de prorrogação de prazo pela Urbia, em 20/10/2022<text:span text:style-name="T6586"><text:s/></text:span>(doc. SEI nº 072456005) e 21/11/ 2022 (doc. SEI nº 074212103). Em 27/10/2023, quase um ano depois, a<text:span text:style-name="T6587"><text:s/></text:span>Urbia<text:span text:style-name="T6588"><text:s/></text:span>entregou<text:span text:style-name="T6589"><text:s/></text:span>a<text:span text:style-name="T6590"><text:s/></text:span>documentação<text:span text:style-name="T6591"><text:s/></text:span>(doc.<text:span text:style-name="T6592"><text:s/></text:span>SEI<text:span text:style-name="T6593"><text:s/></text:span>nº<text:span text:style-name="T6594"><text:s/></text:span>092683661),<text:span text:style-name="T6595"><text:s/></text:span>que<text:span text:style-name="T6596"><text:s/></text:span>envolveu<text:span text:style-name="T6597"><text:s/></text:span>(i)<text:span text:style-name="T6598"><text:s/></text:span>Carta<text:span text:style-name="T6599"><text:s/></text:span>com<text:span text:style-name="T6600"><text:s/></text:span>justiﬁcativa<text:span text:style-name="T6601"><text:s/></text:span>das<text:span text:style-name="T6602"><text:s/></text:span>alterações (doc. SEI nº 092683661); (ii) Relatório CPA de análise do projeto (doc. SEI nº 092683666); (iii)<text:span text:style-name="T6603"><text:s/></text:span>Memorial descritivo da saída de emergência (doc. SEI nº 092683727); (iv) Memorial descritivo de restauro<text:span text:style-name="T6604"><text:s/></text:span>(doc. SEI nº 092683884); (v) Projeto da saída de emergência (docs. SEI nºs 092683917, 092683919); (vi)<text:span text:style-name="T6605"><text:s/></text:span>Mapeamento<text:span text:style-name="T6606"><text:s/></text:span>de<text:span text:style-name="T6607"><text:s/></text:span>danos<text:span text:style-name="T6608"><text:s/></text:span>(docs.<text:span text:style-name="T6609"><text:s/></text:span>SEI<text:span text:style-name="T6610"><text:s/></text:span>nºs<text:span text:style-name="T6611"><text:s/></text:span>092684106,<text:span text:style-name="T6612"><text:s/></text:span>092684109,<text:span text:style-name="T6613"><text:s/></text:span>092684113,<text:span text:style-name="T6614"><text:s/></text:span>092684116,<text:span text:style-name="T6615"><text:s/></text:span>092684153,</text:p>
      <text:p text:style-name="P6616">092684156,<text:span text:style-name="T6617"><text:s/></text:span>092684159,<text:span text:style-name="T6618"><text:s/></text:span>092684162);<text:span text:style-name="T6619"><text:s/></text:span>(vii)<text:span text:style-name="T6620"><text:s/></text:span>Projeto<text:span text:style-name="T6621"><text:s/></text:span>de<text:span text:style-name="T6622"><text:s/></text:span>restauro<text:span text:style-name="T6623"><text:s/></text:span>(docs.<text:span text:style-name="T6624"><text:s/></text:span>SEI<text:span text:style-name="T6625"><text:s/></text:span>nºs<text:span text:style-name="T6626"><text:s/></text:span>092684165,<text:span text:style-name="T6627"><text:s/></text:span>092684167,</text:p>
      <text:p text:style-name="P6628">092684189,<text:span text:style-name="T6629"><text:s/></text:span>092684192,<text:span text:style-name="T6630"><text:s/></text:span>092684194,<text:span text:style-name="T6631"><text:s/></text:span>092684199,<text:span text:style-name="T6632"><text:s/></text:span>092684202,<text:span text:style-name="T6633"><text:s/></text:span>092684204);<text:span text:style-name="T6634"><text:s/></text:span>(viii)<text:span text:style-name="T6635"><text:s/></text:span>Paisagismo<text:span text:style-name="T6636"><text:s/></text:span>(doc.<text:span text:style-name="T6637"><text:s/></text:span>SEI<text:span text:style-name="T6638"><text:s/></text:span>nº</text:p>
      <text:p text:style-name="P6639">092684229)<text:span text:style-name="T6640"><text:s/></text:span>e<text:span text:style-name="T6641"><text:s/></text:span>(ix)<text:span text:style-name="T6642"><text:s/></text:span>Reforma<text:span text:style-name="T6643"><text:s/></text:span>dos<text:span text:style-name="T6644"><text:s/></text:span>sanitários,<text:span text:style-name="T6645"><text:s/></text:span>mobiliário<text:span text:style-name="T6646"><text:s/></text:span>e<text:span text:style-name="T6647"><text:s/></text:span>acessibilidade<text:span text:style-name="T6648"><text:s/></text:span>(docs.<text:span text:style-name="T6649"><text:s/></text:span>SEI<text:span text:style-name="T6650"><text:s/></text:span>nºs<text:span text:style-name="T6651"><text:s/></text:span>092684226,<text:span text:style-name="T6652"><text:s/></text:span>092684232,</text:p>
      <text:p text:style-name="P6653"/>
      <text:p text:style-name="P6686">092684237,<text:span text:style-name="T6687"><text:s/></text:span>092684336,<text:span text:style-name="T6688"><text:s/></text:span>092684343,<text:span text:style-name="T6689"><text:s/></text:span>092684346,<text:span text:style-name="T6690"><text:s/></text:span>092684349,<text:span text:style-name="T6691"><text:s/></text:span>092684354,<text:span text:style-name="T6692"><text:s/></text:span>092684357).<text:span text:style-name="T6693"><text:s/></text:span>Em<text:span text:style-name="T6694"><text:s/></text:span>09/01/2024<text:span text:style-name="T6695"><text:s/></text:span>a</text:p>
      <text:p text:style-name="P6696">arquiteta Marina Prado elaborou um novo parecer (doc. SEI nº 096438620, pg. 638), que resultou em um<text:span text:style-name="T6697"><text:s/></text:span>comunique-se, solicitando : “1. Atendendo às diretrizes de aprovação do processo SEI 6027.2020/0013275-9<text:span text:style-name="T6698"><text:s/></text:span>(Plano de Intervenções) e do processo SEI 6027.2021/0005726-0 (restauro externo da OCA), apresentar: a)<text:span text:style-name="T6699"><text:s/></text:span>Plano de manutenção da ediﬁcação como um todo;<text:s/>b) Solução para o ingresso de grandes obras de arte que<text:span text:style-name="T6700"><text:s/></text:span>possam ser propostas para as exposições e o detalhamento do trecho desmontável do<text:span text:style-name="T6701"><text:s/></text:span>guarda-corpo;<text:span text:style-name="T6702"><text:s/></text:span>c)<text:span text:style-name="T6703"><text:s/></text:span>Laudo sobre a inﬁltração de água existente no subsolo para subsidiar a proposta de estanqueidade efetiva<text:span text:style-name="T6704"><text:s/></text:span>desse andar. 2. Recomendamos que o acesso ao novo sanitário acessível do primeiro pavimento seja feito<text:span text:style-name="T6705"><text:s/></text:span>apenas pela parte de trás, assim como os sanitários existentes do pavimento térreo (acesso em “U”). 3.<text:span text:style-name="T6706"><text:s/></text:span>Esclarecer a importância da manutenção da escada metálica no subsolo após a desativação das saídas de<text:span text:style-name="T6707"><text:s/></text:span>emergência pelos oblôs. 4. Informar onde serão colocados os sensores de fumaça e em qual quantidade. 5.<text:span text:style-name="T6708"><text:s/></text:span>Estudar soluções alternativas para a atualização do guarda-corpo, uma vez que os cabos de aço podem não<text:span text:style-name="T6709"><text:s/></text:span>apresentar um bom resultado nos trechos em curva. Recomendamos elaborar fotomontagens do guarda-<text:span text:style-name="T6710"><text:s/></text:span>corpo no interior da ediﬁcação e incluir alternativas de fechamentos opacos ou translúcidos. 6. Nas peças<text:span text:style-name="T6711"><text:s/></text:span>gráﬁcas<text:span text:style-name="T6712"><text:s/></text:span>do<text:span text:style-name="T6713"><text:s/></text:span>projeto<text:span text:style-name="T6714"><text:s/></text:span>de<text:span text:style-name="T6715"><text:s/></text:span>arquitetura,<text:span text:style-name="T6716"><text:s/></text:span>indicar<text:span text:style-name="T6717"><text:s/></text:span>em<text:span text:style-name="T6718"><text:s/></text:span>azul<text:span text:style-name="T6719"><text:s/></text:span>todos<text:span text:style-name="T6720"><text:s/></text:span>os<text:span text:style-name="T6721"><text:s/></text:span>elementos<text:span text:style-name="T6722"><text:s/></text:span>novos,<text:span text:style-name="T6723"><text:s/></text:span>inclusive<text:span text:style-name="T6724"><text:s/></text:span>mobiliário<text:span text:style-name="T6725"><text:s/></text:span>e<text:span text:style-name="T6726"><text:s/></text:span>elementos<text:span text:style-name="T6727"><text:s/></text:span>de<text:span text:style-name="T6728"><text:s/></text:span>acessibilidade.<text:span text:style-name="T6729"><text:s/></text:span>7.<text:span text:style-name="T6730"><text:s/></text:span>Especiﬁcar<text:span text:style-name="T6731"><text:s/></text:span>modelo<text:span text:style-name="T6732"><text:s/></text:span>e<text:span text:style-name="T6733"><text:s/></text:span>cor<text:span text:style-name="T6734"><text:s/></text:span>de<text:span text:style-name="T6735"><text:s/></text:span>piso<text:span text:style-name="T6736"><text:s/></text:span>podotátil<text:span text:style-name="T6737"><text:s/></text:span>que<text:span text:style-name="T6738"><text:s/></text:span>será<text:span text:style-name="T6739"><text:s/></text:span>adotado.<text:span text:style-name="T6740"><text:s/></text:span>Em<text:span text:style-name="T6741"><text:s/></text:span>05/04/2024<text:span text:style-name="T6742"><text:s/></text:span>a Urbia protocolou a documentação para atender ao Comunique-se (p. 650)”. Em 27/05/2024 foi elaborado<text:span text:style-name="T6743"><text:s/></text:span>um<text:span text:style-name="T6744"><text:s/></text:span>novo Parecer da arq. Marina Prado (doc. SEI nº 103391259, pgs. 756-763), com<text:span text:style-name="T6745"><text:s/></text:span>recomendação de<text:span text:style-name="T6746"><text:s/></text:span>aprovação com diretrizes. “Em relação aos nossos questionamentos do último comunique-se, o interessado<text:span text:style-name="T6747"><text:s/></text:span>indicou: O Plano de Manutenção será elaborado e enviado em momento oportuno. A reforma da porta<text:span text:style-name="T6748"><text:s/></text:span>principal, garantindo o acesso de grandes obras de arte e atendimento às normas de segurança contra<text:span text:style-name="T6749"><text:s/></text:span>incêndio, foi tratada no processo 6025.2024/0007551-4, por ser demanda prioritária. O detalhamento do<text:span text:style-name="T6750"><text:s/></text:span>trecho desmontável do guarda-corpo foi apresentado na prancha de detalhes. Foi apresentado laudo de<text:span text:style-name="T6751"><text:s/></text:span>inﬁltração/impermeabilização, propondo a remoção do revestimento existente na base das paredes onde<text:span text:style-name="T6752"><text:s/></text:span>houver<text:span text:style-name="T6753"><text:s/></text:span>umidade,<text:span text:style-name="T6754"><text:s/></text:span>seguida<text:span text:style-name="T6755"><text:s/></text:span>pela<text:span text:style-name="T6756"><text:s/></text:span>execução<text:span text:style-name="T6757"><text:s/></text:span>de<text:span text:style-name="T6758"><text:s/></text:span>nova<text:span text:style-name="T6759"><text:s/></text:span>impermeabilização<text:span text:style-name="T6760"><text:s/></text:span>com<text:span text:style-name="T6761"><text:s/></text:span>argamassa<text:span text:style-name="T6762"><text:s/></text:span>polimérica<text:span text:style-name="T6763"><text:s/></text:span>e<text:span text:style-name="T6764"><text:s/></text:span>recomposição<text:span text:style-name="T6765"><text:s/></text:span>do<text:span text:style-name="T6766"><text:s/></text:span>revestimento.<text:span text:style-name="T6767"><text:s/></text:span>Também<text:span text:style-name="T6768"><text:s/></text:span>será<text:span text:style-name="T6769"><text:s/></text:span>executado<text:span text:style-name="T6770"><text:s/></text:span>novo<text:span text:style-name="T6771"><text:s/></text:span>anel<text:span text:style-name="T6772"><text:s/></text:span>de<text:span text:style-name="T6773"><text:s/></text:span>drenagem<text:span text:style-name="T6774"><text:s/></text:span>na<text:span text:style-name="T6775"><text:s/></text:span>parte<text:span text:style-name="T6776"><text:s/></text:span>externa<text:span text:style-name="T6777"><text:s/></text:span>da<text:span text:style-name="T6778"><text:s/></text:span>ediﬁcação. Foram realizados ajustes no projeto de reforma dos sanitários, garantindo uma menor alteração<text:span text:style-name="T6779"><text:s/></text:span>de suas características externas. A escada metálica no subsolo foi incluída como parte da rota de fuga para<text:span text:style-name="T6780"><text:s/></text:span>garantir a vazão com segurança da população no pavimento. Relatório técnico de segurança contra incêndio<text:span text:style-name="T6781"><text:s/></text:span>informa que 4 detectores de incêndio no segundo pavimento são suﬁcientes para garantir a segurança do<text:span text:style-name="T6782"><text:s/></text:span>pavimento; projeto de arquitetura indica a localização dos sensores de fumaça, totalizando 6 equipamentos.<text:span text:style-name="T6783"><text:s/></text:span>Foram<text:span text:style-name="T6784"><text:s/></text:span>apresentadas<text:span text:style-name="T6785"><text:s/></text:span>duas<text:span text:style-name="T6786"><text:s/></text:span>novas<text:span text:style-name="T6787"><text:s/></text:span>soluções<text:span text:style-name="T6788"><text:s/></text:span>para<text:span text:style-name="T6789"><text:s/></text:span>a<text:span text:style-name="T6790"><text:s/></text:span>adaptação<text:span text:style-name="T6791"><text:s/></text:span>dos<text:span text:style-name="T6792"><text:s/></text:span>guarda-corpos,<text:span text:style-name="T6793"><text:s/></text:span>prevendo<text:span text:style-name="T6794"><text:s/></text:span>a<text:span text:style-name="T6795"><text:s/></text:span>inserção<text:span text:style-name="T6796"><text:s/></text:span>de</text:p>
      <text:p text:style-name="P6797"/>
      <text:p text:style-name="P6830">elementos verticais entre os montantes existentes, balizando os cabos de aço propostos, de tal forma que se<text:span text:style-name="T6831"><text:s/></text:span>adequem melhor à curvatura do corrimão. Os pisos táteis a se instalar serão do modelo parafusado de inox.<text:span text:style-name="T6832"><text:s/></text:span>Entendemos que, no geral, os questionamentos foram respondidos e as alterações resultaram em melhorias<text:span text:style-name="T6833"><text:s/></text:span>em relação à versão<text:s/>anterior”. A arquiteta conclui seu parecer sugerindo aprovação com sugestão de que<text:span text:style-name="T6834"><text:s/></text:span>fossem exaradas as seguintes diretrizes: “1. Deverá ser executado um protótipo do guarda-corpo com as<text:span text:style-name="T6835"><text:s/></text:span>adaptações propostas, a ser aprovado pelos órgãos de preservação,<text:span text:style-name="T6836"><text:s/></text:span>visando<text:span text:style-name="T6837"><text:s/></text:span>garantir a<text:span text:style-name="T6838"><text:s/></text:span>adequação<text:span text:style-name="T6839"><text:s/></text:span>dos<text:span text:style-name="T6840"><text:s/></text:span>materiais, das cores e do espaçamento entre os novos tirantes verticais; 2. Deverá ser adotada a proposta 02<text:span text:style-name="T6841"><text:s/></text:span>para<text:span text:style-name="T6842"><text:s/></text:span>adaptação<text:span text:style-name="T6843"><text:s/></text:span>dos<text:span text:style-name="T6844"><text:s/></text:span>guarda-corpos,<text:span text:style-name="T6845"><text:s/></text:span>com<text:span text:style-name="T6846"><text:s/></text:span>a<text:span text:style-name="T6847"><text:s/></text:span>inserção<text:span text:style-name="T6848"><text:s/></text:span>de<text:span text:style-name="T6849"><text:s/></text:span>cabos<text:span text:style-name="T6850"><text:s/></text:span>de<text:span text:style-name="T6851"><text:s/></text:span>aço<text:span text:style-name="T6852"><text:s/></text:span>verticais<text:span text:style-name="T6853"><text:s/></text:span>entre<text:span text:style-name="T6854"><text:s/></text:span>os<text:span text:style-name="T6855"><text:s/></text:span>montantes<text:span text:style-name="T6856"><text:s/></text:span>existentes;</text:p>
      <text:p text:style-name="P6857">3. Os sensores de fumaça no segundo pavimento deverão atender à quantiﬁcação aprovada pelo Corpo de<text:span text:style-name="T6858"><text:s/></text:span>Bombeiros (04) e, se possível, ter ao menos 01 ﬁxado no shaft de instalações, reduzindo a quantidade de<text:span text:style-name="T6859"><text:s/></text:span>postes; 4. Apresentar oportunamente Plano de Manutenção para a ediﬁcação; 5. A proposta de conservação<text:span text:style-name="T6860"><text:s/></text:span>da pintura mural no subsolo deverá ser tratada em processo apartado; 6. O projeto de paisagismo deverá ser<text:span text:style-name="T6861"><text:s/></text:span>tratado em processo apartado, dentro de um projeto paisagístico global para o parque”. Diante do exposto<text:span text:style-name="T6862"><text:s/></text:span>acima, voto de acordo com o encaminhamento proposto pelo DPH de aprovar, com sugestão de diretrizes, o<text:span text:style-name="T6863"><text:s/></text:span>pedido de reforma, restauro e reforma das áreas internas do Pavilhão Lucas Nogueira Garcez - OCA. É como<text:span text:style-name="T6864"><text:s/></text:span>voto<text:span text:style-name="T6865">.</text:span><text:span text:style-name="T6866"><text:s/></text:span><text:span text:style-name="T6867">É dado início à votação. Decisão:<text:s/></text:span><text:span text:style-name="T6868">P</text:span><text:span text:style-name="T6869">or unanimidade de votos dos Conselheiros presentes, o Conselho</text:span><text:span text:style-name="T6870"><text:s/></text:span><text:span text:style-name="T6871">manifestou-se<text:s/></text:span><text:span text:style-name="T6872">FAVORAVELMENTE<text:s/></text:span><text:span text:style-name="T6873">ao pedido de restauro e reforma das áreas internas do Pavilhão Lucas</text:span><text:span text:style-name="T6874"><text:s/></text:span><text:span text:style-name="T6875">Nogueira Garcez - OCA, que integra o Parque do Ibirapuera, situado à Avenida Pedro Álvares Cabr</text:span><text:span text:style-name="T6876">al, s/nº -</text:span><text:span text:style-name="T6877"><text:s/></text:span><text:span text:style-name="T6878">Ibirapuera (SQL 036.144.0003-4), devendo ser atendidas as<text:s/></text:span><text:span text:style-name="T6879">SEGUINTES DIRETRIZES:<text:s/></text:span><text:span text:style-name="T6880">1.<text:s/></text:span>Deverá ser executado<text:span text:style-name="T6881"><text:s/></text:span>um protótipo do guarda-corpo com as adaptações propostas, a ser aprovado pelos órgãos de preservação,<text:span text:style-name="T6882"><text:s/></text:span>visando garantir a adequação dos materiais, das cores e do espaçamento entre os novos tirantes verticais;<text:s/><text:span text:style-name="T6883">2.</text:span><text:span text:style-name="T6884"><text:s/></text:span>Deverá ser adotada a proposta 02 para adaptação dos guarda-corpos, com a inserção de cabos de aço<text:span text:style-name="T6885"><text:s/></text:span>verticais entre os montantes existentes;<text:s/><text:span text:style-name="T6886">3.<text:s/></text:span>Os sensores de fumaça no segundo pavimento deverão atender à<text:span text:style-name="T6887"><text:s/></text:span>quantiﬁcação aprovada pelo Corpo de Bombeiros (04) e, se possível, ter ao menos 01 ﬁxado no shaft de<text:span text:style-name="T6888"><text:s/></text:span>instalações, reduzindo a quantidade de postes;<text:s/><text:span text:style-name="T6889">4.<text:s/></text:span>Apresentar oportunamente o Plano de Manutenção para a<text:span text:style-name="T6890"><text:s/></text:span>ediﬁcação;<text:span text:style-name="T6891"><text:s/></text:span><text:span text:style-name="T6892">5.<text:s/></text:span>A proposta de conservação da pintura mural no subsolo deverá ser tratada em processo<text:span text:style-name="T6893"><text:s/></text:span>apartado;<text:s/><text:span text:style-name="T6894">6.<text:s/></text:span>O projeto de paisagismo deverá ser tratado em processo apartado, no contexto de um projeto<text:span text:style-name="T6895"><text:s/></text:span>paisagístico global para o parque. Adicionalmente, registramos que (i) a aprovação da intervenção na porta<text:span text:style-name="T6896"><text:s/></text:span>de entrada para uso como saída de emergência ocorreu paralelamente no processo nº 6025.2024/0007551-<text:span text:style-name="T6897"><text:s/></text:span>4, não sendo necessária nova aprovação; e (ii) no presente processo também estão sendo atendidas as<text:span text:style-name="T6898"><text:s/></text:span>diretrizes<text:span text:style-name="T6899"><text:s/></text:span>1<text:span text:style-name="T6900"><text:s/></text:span>e<text:span text:style-name="T6901"><text:s/></text:span>4<text:span text:style-name="T6902"><text:s/></text:span>que<text:span text:style-name="T6903"><text:s/></text:span>constaram<text:span text:style-name="T6904"><text:s/></text:span>do<text:span text:style-name="T6905"><text:s/></text:span>Despacho<text:span text:style-name="T6906"><text:s/></text:span>Parcialmente<text:span text:style-name="T6907"><text:s/></text:span>Deferido<text:span text:style-name="T6908"><text:s/></text:span>065372558<text:span text:style-name="T6909"><text:s/></text:span>do<text:span text:style-name="T6910"><text:s/></text:span>processo<text:span text:style-name="T6911"><text:s/></text:span>nº<text:span text:style-name="T6912"><text:s/></text:span>6027.2021/0005726-0.<text:span text:style-name="T6913"><text:s/></text:span><text:span text:style-name="T6914">22)</text:span><text:span text:style-name="T6915"><text:s/></text:span><text:span text:style-name="T6916">PROCESSO</text:span><text:span text:style-name="T6917">:<text:s/></text:span><text:span text:style-name="T6918">6025.2024/0008245-6</text:span><text:span text:style-name="T6919"><text:s/></text:span><text:span text:style-name="T6920">-</text:span><text:span text:style-name="T6921"><text:s/></text:span><text:span text:style-name="T6922">Interessado: Ikon Cosporation</text:span><text:span text:style-name="T6923"><text:s/></text:span><text:span text:style-name="T6924">Participações.</text:span></text:p>
      <text:p text:style-name="P6925"/>
      <text:p text:style-name="P6958">Assunto: Pedido de demolição<text:span text:style-name="T6959">.<text:s/></text:span>Endereço: Rua Conselheiro Ramalho, 872 - Bela Vista. Relatores: Grace Laine<text:span text:style-name="T6960"><text:s/></text:span>Pincerato<text:span text:style-name="T6961"><text:s/></text:span>Carreira<text:span text:style-name="T6962"><text:s/></text:span>Dini<text:span text:style-name="T6963"><text:s/></text:span>/<text:span text:style-name="T6964"><text:s/></text:span>Lilian<text:span text:style-name="T6965"><text:s/></text:span>Regina<text:span text:style-name="T6966"><text:s/></text:span>Gabriel<text:span text:style-name="T6967"><text:s/></text:span>M.<text:span text:style-name="T6968"><text:s/></text:span>Pires<text:span text:style-name="T6969"><text:s/></text:span>(OAB).<text:span text:style-name="T6970"><text:s/></text:span><text:span text:style-name="T6971">23)</text:span><text:span text:style-name="T6972"><text:s/></text:span><text:span text:style-name="T6973">PROCESSO</text:span>:<text:span text:style-name="T6974"><text:s/></text:span><text:span text:style-name="T6975">6025.2024/0008235-9</text:span><text:span text:style-name="T6976"><text:s/></text:span>-<text:span text:style-name="T6977"><text:s/></text:span>Interessado: Ikon Cosporation Participações.<text:span text:style-name="T6978"><text:s/></text:span>Assunto:<text:span text:style-name="T6979"><text:s/></text:span>Pedido<text:span text:style-name="T6980"><text:s/></text:span>de demolição<text:span text:style-name="T6981">.</text:span><text:span text:style-name="T6982"><text:s/></text:span>Endereço:<text:span text:style-name="T6983"><text:s/></text:span>Rua Conselheiro<text:span text:style-name="T6984"><text:s/></text:span>Ramalho, 864 - Bela Vista. Relatores: Grace Laine Pincerato Carreira Dini / Lilian Regina Gabriel M. Pires<text:span text:style-name="T6985"><text:s/></text:span>(OAB).<text:s/><text:span text:style-name="T6986">24) PROCESSO</text:span>:<text:s/><text:span text:style-name="T6987">6025.2024/0008241-3<text:s/></text:span>- Interessado: Ikon Cosporation Participações. Assunto: Pedido<text:span text:style-name="T6988"><text:s/></text:span>de<text:span text:style-name="T6989"><text:s/></text:span>demolição<text:span text:style-name="T6990">.</text:span><text:span text:style-name="T6991"><text:s/></text:span>Endereço:<text:span text:style-name="T6992"><text:s/></text:span>Rua<text:span text:style-name="T6993"><text:s/></text:span>Conselheiro<text:span text:style-name="T6994"><text:s/></text:span>Ramalho,<text:span text:style-name="T6995"><text:s/></text:span>866<text:span text:style-name="T6996"><text:s/></text:span>-<text:span text:style-name="T6997"><text:s/></text:span>Bela<text:span text:style-name="T6998"><text:s/></text:span>Vista.<text:span text:style-name="T6999"><text:s/></text:span>Relatores:<text:span text:style-name="T7000"><text:s/></text:span>Grace<text:span text:style-name="T7001"><text:s/></text:span>Laine<text:span text:style-name="T7002"><text:s/></text:span>Pincerato<text:span text:style-name="T7003"><text:s/></text:span>Carreira Dini / Lilian Regina Gabriel M. Pires (OAB). O Presidente passa a palavra para a Conselheira Grace<text:span text:style-name="T7004"><text:s/></text:span>que passa a ler seu parecer.<text:s/><text:span text:style-name="T7005">Síntese:<text:s/></text:span><text:span text:style-name="T7006">Senhor presidente, senhoras conselheiras e senhores conselheiros, os</text:span><text:span text:style-name="T7007"><text:s/></text:span><text:span text:style-name="T7008">processo</text:span><text:span text:style-name="T7009">s em epígrafe se referem ao pedido de demolição de três imóveis localizados em área envoltória de</text:span><text:span text:style-name="T7010"><text:s/></text:span><text:span text:style-name="T7011">bem</text:span><text:span text:style-name="T7012"><text:s/></text:span><text:span text:style-name="T7013">tombando pela Resolução nº</text:span><text:span text:style-name="T7014"><text:s/></text:span><text:span text:style-name="T7015">22/CONPRESP/2022,</text:span><text:span text:style-name="T7016"><text:s/></text:span><text:span text:style-name="T7017">o</text:span><text:span text:style-name="T7018"><text:s/></text:span><text:span text:style-name="T7019">Órgão Técnico</text:span><text:span text:style-name="T7020"><text:s/></text:span><text:span text:style-name="T7021">opinou de</text:span><text:span text:style-name="T7022"><text:s/></text:span><text:span text:style-name="T7023">modo contrário por</text:span><text:span text:style-name="T7024"><text:s/></text:span><text:span text:style-name="T7025">considerar que a pretensão, pois desvinculada de proposta de nov</text:span><text:span text:style-name="T7026">a construção e “resultará em um vazio na</text:span><text:span text:style-name="T7027"><text:s/></text:span><text:span text:style-name="T7028">quadra que s.m.j. interferirá negativamente na ambiência dos bens tombados existentes no seu entorno</text:span><text:span text:style-name="T7029"><text:s/></text:span><text:span text:style-name="T7030">imediato, conforme depreende-se do Parecer 103846079 de lavra da arq. Vânia Lewkowicz Katz” De acordo</text:span><text:span text:style-name="T7031"><text:s/></text:span><text:span text:style-name="T7032">com o artigo</text:span><text:span text:style-name="T7033"><text:s/>3º da resolução de tombamento “As intervenções que impliquem em reforma com modiﬁcação</text:span><text:span text:style-name="T7034"><text:s/></text:span><text:span text:style-name="T7035">de</text:span><text:span text:style-name="T7036"><text:s/></text:span><text:span text:style-name="T7037">área</text:span><text:span text:style-name="T7038"><text:s/></text:span><text:span text:style-name="T7039">construída,</text:span><text:span text:style-name="T7040"><text:s/></text:span><text:span text:style-name="T7041">demolição</text:span><text:span text:style-name="T7042"><text:s/></text:span><text:span text:style-name="T7043">ou</text:span><text:span text:style-name="T7044"><text:s/></text:span><text:span text:style-name="T7045">nova</text:span><text:span text:style-name="T7046"><text:s/></text:span><text:span text:style-name="T7047">construção,</text:span><text:span text:style-name="T7048"><text:s/></text:span><text:span text:style-name="T7049">que</text:span><text:span text:style-name="T7050"><text:s/></text:span><text:span text:style-name="T7051">venham</text:span><text:span text:style-name="T7052"><text:s/></text:span><text:span text:style-name="T7053">a</text:span><text:span text:style-name="T7054"><text:s/></text:span><text:span text:style-name="T7055">ser</text:span><text:span text:style-name="T7056"><text:s/></text:span><text:span text:style-name="T7057">feitas</text:span><text:span text:style-name="T7058"><text:s/></text:span><text:span text:style-name="T7059">nos</text:span><text:span text:style-name="T7060"><text:s/></text:span><text:span text:style-name="T7061">imóveis</text:span><text:span text:style-name="T7062"><text:s/></text:span><text:span text:style-name="T7063">públicos</text:span><text:span text:style-name="T7064"><text:s/></text:span><text:span text:style-name="T7065">e</text:span><text:span text:style-name="T7066"><text:s/></text:span><text:span text:style-name="T7067">particulares localizados nos espaços envoltórios dos bens tombados, descritos no artigo 2º, deverão ter</text:span><text:span text:style-name="T7068"><text:s/></text:span><text:span text:style-name="T7069">coerência com o imóvel vizinho classiﬁcado como NP1, ou NP2 ou NP3, e deverão ser previamente aprovadas</text:span><text:span text:style-name="T7070"><text:s/></text:span><text:span text:style-name="T7071">pelo Departamento do Patrimônio Histórico e pelo</text:span><text:span text:style-name="T7072"><text:s/>CONPRESP, de acordo com a Lei nº 10.032/85|”Nesse</text:span><text:span text:style-name="T7073"><text:s/></text:span><text:span text:style-name="T7074">sentido gostaria de solicitar ao DPH os seguintes esclarecimentos: Qual a fundamentação para vincular a</text:span><text:span text:style-name="T7075"><text:s/></text:span><text:span text:style-name="T7076">demolição à apresentação de projeto? Há alguma decisão anterior que estabeleceu esse entendimento com</text:span><text:span text:style-name="T7077"><text:s/></text:span><text:span text:style-name="T7078">efeito multiplicador? Há hipótese de demolição, possível preservar a composição dos lotes a ﬁm de evitar</text:span><text:span text:style-name="T7079"><text:s/></text:span><text:span text:style-name="T7080">remembramento? Assim votamos.<text:s/></text:span>A Conselheira Grace solicita que os processos dos itens 22, 23 e 24 sejam<text:span text:style-name="T7081"><text:s/></text:span>convertidos<text:span text:style-name="T7082"><text:s/></text:span>em<text:span text:style-name="T7083"><text:s/></text:span>diligência<text:span text:style-name="T7084"><text:s/></text:span>para<text:span text:style-name="T7085"><text:s/></text:span>o<text:span text:style-name="T7086"><text:s/></text:span>DPH<text:span text:style-name="T7087"><text:s/></text:span>esclarecer<text:span text:style-name="T7088"><text:s/></text:span>a<text:span text:style-name="T7089"><text:s/></text:span>vinculação<text:span text:style-name="T7090"><text:s/></text:span>do<text:span text:style-name="T7091"><text:s/></text:span>parecer<text:span text:style-name="T7092"><text:s/></text:span>contrário<text:span text:style-name="T7093"><text:s/></text:span>à<text:span text:style-name="T7094"><text:s/></text:span>demolição<text:span text:style-name="T7095"><text:s/></text:span>à<text:span text:style-name="T7096"><text:s/></text:span>necessidade de apresentar um pedido de nova construção. Rosis explica que a demolição sem o projeto da<text:span text:style-name="T7097"><text:s/></text:span>nova construção<text:span text:style-name="T7098"><text:s/></text:span>por<text:span text:style-name="T7099"><text:s/></text:span>causar<text:span text:style-name="T7100"><text:s/></text:span>um<text:span text:style-name="T7101"><text:s/></text:span>vazio<text:span text:style-name="T7102"><text:s/></text:span>na<text:span text:style-name="T7103"><text:s/></text:span>quadra.<text:span text:style-name="T7104"><text:s/></text:span>A<text:span text:style-name="T7105"><text:s/></text:span>conselheira<text:span text:style-name="T7106"><text:s/></text:span>Grace<text:span text:style-name="T7107"><text:s/></text:span>reforça que<text:span text:style-name="T7108"><text:s/></text:span>seja<text:span text:style-name="T7109"><text:s/></text:span>convertido<text:span text:style-name="T7110"><text:s/></text:span>em<text:span text:style-name="T7111"><text:s/></text:span>diligência.<text:span text:style-name="T7112"><text:s/></text:span>O<text:span text:style-name="T7113"><text:s/></text:span>Presidente<text:span text:style-name="T7114"><text:s/></text:span>informa<text:span text:style-name="T7115"><text:s/></text:span>que, atendendo<text:span text:style-name="T7116"><text:s/></text:span>a<text:span text:style-name="T7117"><text:s/></text:span>solicitação<text:span text:style-name="T7118"><text:s/></text:span>da<text:span text:style-name="T7119"><text:s/></text:span>Conselheira<text:span text:style-name="T7120"><text:s/></text:span>Relatora<text:span text:style-name="T7121"><text:s/></text:span>e,<text:span text:style-name="T7122"><text:s/></text:span>não<text:span text:style-name="T7123"><text:s/></text:span>havendo<text:span text:style-name="T7124"><text:s/></text:span>óbices,<text:span text:style-name="T7125"><text:s/></text:span><text:span text:style-name="T7126">OS</text:span><text:span text:style-name="T7127"><text:s/></text:span><text:span text:style-name="T7128">PROCESSOS</text:span><text:span text:style-name="T7129"><text:s/></text:span><text:span text:style-name="T7130">DOS</text:span><text:span text:style-name="T7131"><text:s/></text:span><text:span text:style-name="T7132">ITENS</text:span><text:span text:style-name="T7133"><text:s/></text:span><text:span text:style-name="T7134">22,</text:span><text:span text:style-name="T7135"><text:s/></text:span><text:span text:style-name="T7136">23</text:span><text:span text:style-name="T7137"><text:s/></text:span><text:span text:style-name="T7138">E</text:span><text:span text:style-name="T7139"><text:s/></text:span><text:span text:style-name="T7140">24</text:span><text:span text:style-name="T7141"><text:s/></text:span><text:span text:style-name="T7142">FORAM</text:span><text:span text:style-name="T7143"><text:s/></text:span><text:span text:style-name="T7144">CONVERTIDOS</text:span><text:span text:style-name="T7145"><text:s/></text:span><text:span text:style-name="T7146">EM</text:span><text:span text:style-name="T7147"><text:s/></text:span><text:span text:style-name="T7148">DILIGÊNCIA</text:span><text:span text:style-name="T7149"><text:s/></text:span>e<text:span text:style-name="T7150"><text:s/></text:span>será<text:span text:style-name="T7151"><text:s/></text:span>encaminhado</text:p>
      <text:p text:style-name="P7152">para o DPH esclarecer a fundamentação e relacionar casos aprovados recentes. O Presidente informa que os<text:span text:style-name="T7153"><text:s/></text:span>itens<text:span text:style-name="T7154"><text:s/></text:span><text:span text:style-name="T7155">25</text:span><text:span text:style-name="T7156"><text:s/></text:span><text:span text:style-name="T7157">a</text:span><text:span text:style-name="T7158"><text:s/></text:span><text:span text:style-name="T7159">27</text:span><text:span text:style-name="T7160"><text:s/></text:span>serão<text:span text:style-name="T7161"><text:s/></text:span>votados<text:span text:style-name="T7162"><text:s/></text:span>em<text:span text:style-name="T7163"><text:s/></text:span>Bloco,<text:span text:style-name="T7164"><text:s/></text:span>pois<text:span text:style-name="T7165"><text:s/></text:span>são<text:span text:style-name="T7166"><text:s/></text:span>assuntos<text:span text:style-name="T7167"><text:s/></text:span>nos<text:span text:style-name="T7168"><text:s/></text:span>quais<text:span text:style-name="T7169"><text:s/></text:span>houve<text:span text:style-name="T7170"><text:s/></text:span>abandono<text:span text:style-name="T7171"><text:s/></text:span>por<text:span text:style-name="T7172"><text:s/></text:span>parte<text:span text:style-name="T7173"><text:s/></text:span>dos<text:span text:style-name="T7174"><text:s/></text:span>interessados<text:span text:style-name="T7175"><text:s/></text:span>e<text:span text:style-name="T7176"><text:s/></text:span>que<text:span text:style-name="T7177"><text:s/></text:span>deixaram<text:span text:style-name="T7178"><text:s/></text:span>de<text:span text:style-name="T7179"><text:s/></text:span>atender<text:span text:style-name="T7180"><text:s/></text:span>a<text:span text:style-name="T7181"><text:s/></text:span>comunique-ses<text:span text:style-name="T7182"><text:s/></text:span>emitidos<text:span text:style-name="T7183"><text:s/></text:span>pelo<text:span text:style-name="T7184"><text:s/></text:span>DPH.<text:span text:style-name="T7185"><text:s/></text:span><text:span text:style-name="T7186">25)</text:span><text:span text:style-name="T7187"><text:s/></text:span><text:span text:style-name="T7188">PROCESSO</text:span>:<text:span text:style-name="T7189"><text:s/></text:span><text:span text:style-name="T7190">6025.2024/0014627-6<text:s/></text:span>- Interessado: Lis Cereja LTDA. Assunto: Indeferimento por abandono do pedido de<text:span text:style-name="T7191"><text:s/></text:span>evento<text:span text:style-name="T7192"><text:s/></text:span>(SEI<text:span text:style-name="T7193"><text:s/></text:span>104504646)<text:span text:style-name="T7194"><text:s/></text:span>que<text:span text:style-name="T7195"><text:s/></text:span>seria<text:span text:style-name="T7196"><text:s/></text:span>realizado<text:span text:style-name="T7197"><text:s/></text:span>no<text:span text:style-name="T7198"><text:s/></text:span>Pavilhão<text:span text:style-name="T7199"><text:s/></text:span>da<text:span text:style-name="T7200"><text:s/></text:span>Bienal<text:span text:style-name="T7201"><text:s/></text:span>-<text:span text:style-name="T7202"><text:s/></text:span>Ciccillo<text:span text:style-name="T7203"><text:s/></text:span>Matarazzo,<text:span text:style-name="T7204"><text:s/></text:span>que<text:span text:style-name="T7205"><text:s/></text:span>integra<text:span text:style-name="T7206"><text:s/></text:span>o<text:span text:style-name="T7207"><text:s/></text:span>Parque</text:p>
      <text:p text:style-name="P7208"/>
      <text:p text:style-name="P7241">do<text:span text:style-name="T7242"><text:s/></text:span>Ibirapuera<text:span text:style-name="T7243"><text:s/></text:span>em<text:span text:style-name="T7244"><text:s/></text:span>razão<text:span text:style-name="T7245"><text:s/></text:span>do<text:span text:style-name="T7246"><text:s/></text:span>não<text:span text:style-name="T7247"><text:s/></text:span>atendimento<text:span text:style-name="T7248"><text:s/></text:span>do<text:span text:style-name="T7249"><text:s/></text:span>Comunique-se<text:span text:style-name="T7250">.</text:span><text:span text:style-name="T7251"><text:s/></text:span>Endereço:<text:span text:style-name="T7252"><text:s/></text:span>Avenida<text:span text:style-name="T7253"><text:s/></text:span>Pedro<text:span text:style-name="T7254"><text:s/></text:span>Álvares<text:span text:style-name="T7255"><text:s/></text:span>Cabral,<text:span text:style-name="T7256"><text:s/></text:span>s/nº – Ibirapuera.<text:s/><text:span text:style-name="T7257">26) PROCESSO</text:span>:<text:s/><text:span text:style-name="T7258">6025.2024/0014625-0<text:s/></text:span>- Interessado: Cafe Editora LTDA - EPP. Assunto:<text:span text:style-name="T7259"><text:s/></text:span>Pedido de evento que seria realizado no Pavilhão da Bienal - Ciccillo Matarazzo<text:span text:style-name="T7260">.<text:s/></text:span>Endereço: Avenida Pedro<text:span text:style-name="T7261"><text:s/></text:span>Álvares Cabral, s/nº – Ibirapuera.<text:s/><text:span text:style-name="T7262">27) PROCESSO</text:span>:<text:s/><text:span text:style-name="T7263">6025.2022/0019837-0</text:span><text:span text:style-name="T7264"><text:s/></text:span>- Interessado: Carmen Crepaldi<text:span text:style-name="T7265"><text:s/></text:span>Goes. Assunto: Pedido de regularização<text:span text:style-name="T7266">.<text:s/></text:span>Endereço: Rua Antonieta Leitão, 150 – Freguesia do Ó.<text:s/><text:span text:style-name="T7267">Decisão:<text:s/></text:span>Por<text:span text:style-name="T7268"><text:s/></text:span>unanimidade<text:span text:style-name="T7269"><text:s/></text:span>de<text:span text:style-name="T7270"><text:s/></text:span>votos<text:span text:style-name="T7271"><text:s/></text:span>dos<text:span text:style-name="T7272"><text:s/></text:span>Conselheiros<text:span text:style-name="T7273"><text:s/></text:span>presentes,<text:span text:style-name="T7274"><text:s/></text:span>o<text:span text:style-name="T7275"><text:s/></text:span>Conselho<text:span text:style-name="T7276"><text:s/></text:span>manifestou-se<text:span text:style-name="T7277"><text:s/></text:span><text:span text:style-name="T7278">CONTRARIAMENTE</text:span><text:span text:style-name="T7279"><text:s/></text:span>nos<text:span text:style-name="T7280"><text:s/></text:span>termos relatados pelo DPH, referente aos pedidos acima referidos nos<text:s/><text:span text:style-name="T7281">itens 25 a 27</text:span>, por abandono por parte<text:span text:style-name="T7282"><text:s/></text:span>dos interessados, que deixaram de atender a comunique-ses emitidos pelo DPH.<text:s/><text:span text:style-name="T7283">4. Apresentação de temas</text:span><text:span text:style-name="T7284"><text:s/></text:span><text:span text:style-name="T7285">gerais</text:span><text:span text:style-name="T7286"><text:s/></text:span><text:span text:style-name="T7287">/Extrapauta.</text:span><text:span text:style-name="T7288"><text:s/></text:span><text:span text:style-name="T7289">4.1.</text:span><text:span text:style-name="T7290"><text:s/></text:span>A<text:span text:style-name="T7291"><text:s/></text:span>Conselheira<text:span text:style-name="T7292"><text:s/></text:span>Stela<text:span text:style-name="T7293"><text:s/></text:span>pede<text:span text:style-name="T7294"><text:s/></text:span>a<text:span text:style-name="T7295"><text:s/></text:span>palavra<text:span text:style-name="T7296"><text:s/></text:span>e<text:span text:style-name="T7297"><text:s/></text:span>faz<text:span text:style-name="T7298"><text:s/></text:span>uma<text:span text:style-name="T7299"><text:s/></text:span>manifestação<text:span text:style-name="T7300"><text:s/></text:span>sobre<text:span text:style-name="T7301"><text:s/></text:span>postes<text:span text:style-name="T7302"><text:s/></text:span>no<text:span text:style-name="T7303"><text:s/></text:span>Pacaembu<text:span text:style-name="T7304">. 4.2.<text:s/></text:span>Nada mais havendo a ser discutido, o Presidente faz a leitura do resultado das deliberações<text:span text:style-name="T7305"><text:s/></text:span>da presente sessão, agradece a participação e colaboração de todos e encerra a reunião às<text:s/><text:span text:style-name="T7306">17h27</text:span>.<text:s/><text:span text:style-name="T7307">4.3.<text:s/></text:span>A Ata<text:span text:style-name="T7308"><text:s/></text:span>será lavrada e, depois de achada conforme, será assinada pelos Conselheiros e publicada no Diário Oficial da<text:span text:style-name="T7309"><text:s/></text:span>Cidade.</text:p>
      <text:p text:style-name="P7310"/>
      <text:p text:style-name="P7311">DOC.<text:span text:style-name="T7312"><text:s/></text:span>18/09/2024<text:span text:style-name="T7313"><text:s/></text:span>–<text:span text:style-name="T7314"><text:s/></text:span>P.<text:span text:style-name="T7315"><text:s/></text:span>47-5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388in" fo:margin-left="0.079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Normal">
      <style:paragraph-properties fo:text-align="justify" fo:margin-top="0.0013in" fo:margin-left="0.0798in" fo:margin-right="0.0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-0.0902in" text:min-label-width="0.1701in" text:list-level-position-and-space-mode="label-alignment">
          <style:list-level-label-alignment text:label-followed-by="listtab" fo:margin-left="0.0798in" fo:text-indent="-0.1701in"/>
        </style:list-level-properties>
      </text:list-level-style-number>
      <text:list-level-style-bullet text:level="2" text:style-name="WW_CharLFO1LVL2" text:bullet-char="•">
        <style:list-level-properties text:space-before="0.5979in" text:min-label-width="0.1701in" text:list-level-position-and-space-mode="label-alignment">
          <style:list-level-label-alignment text:label-followed-by="listtab" fo:margin-left="0.768in" fo:text-indent="-0.1701in"/>
        </style:list-level-properties>
      </text:list-level-style-bullet>
      <text:list-level-style-bullet text:level="3" text:style-name="WW_CharLFO1LVL3" text:bullet-char="•">
        <style:list-level-properties text:space-before="1.2826in" text:min-label-width="0.1701in" text:list-level-position-and-space-mode="label-alignment">
          <style:list-level-label-alignment text:label-followed-by="listtab" fo:margin-left="1.4527in" fo:text-indent="-0.1701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1701in" text:list-level-position-and-space-mode="label-alignment">
          <style:list-level-label-alignment text:label-followed-by="listtab" fo:margin-left="2.1375in" fo:text-indent="-0.1701in"/>
        </style:list-level-properties>
      </text:list-level-style-bullet>
      <text:list-level-style-bullet text:level="5" text:style-name="WW_CharLFO1LVL5" text:bullet-char="•">
        <style:list-level-properties text:space-before="2.652in" text:min-label-width="0.1701in" text:list-level-position-and-space-mode="label-alignment">
          <style:list-level-label-alignment text:label-followed-by="listtab" fo:margin-left="2.8222in" fo:text-indent="-0.1701in"/>
        </style:list-level-properties>
      </text:list-level-style-bullet>
      <text:list-level-style-bullet text:level="6" text:style-name="WW_CharLFO1LVL6" text:bullet-char="•">
        <style:list-level-properties text:space-before="3.3368in" text:min-label-width="0.1701in" text:list-level-position-and-space-mode="label-alignment">
          <style:list-level-label-alignment text:label-followed-by="listtab" fo:margin-left="3.5069in" fo:text-indent="-0.1701in"/>
        </style:list-level-properties>
      </text:list-level-style-bullet>
      <text:list-level-style-bullet text:level="7" text:style-name="WW_CharLFO1LVL7" text:bullet-char="•">
        <style:list-level-properties text:space-before="4.0215in" text:min-label-width="0.1701in" text:list-level-position-and-space-mode="label-alignment">
          <style:list-level-label-alignment text:label-followed-by="listtab" fo:margin-left="4.1916in" fo:text-indent="-0.1701in"/>
        </style:list-level-properties>
      </text:list-level-style-bullet>
      <text:list-level-style-bullet text:level="8" text:style-name="WW_CharLFO1LVL8" text:bullet-char="•">
        <style:list-level-properties text:space-before="4.7062in" text:min-label-width="0.1701in" text:list-level-position-and-space-mode="label-alignment">
          <style:list-level-label-alignment text:label-followed-by="listtab" fo:margin-left="4.8763in" fo:text-indent="-0.1701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701in" text:list-level-position-and-space-mode="label-alignment">
          <style:list-level-label-alignment text:label-followed-by="listtab" fo:margin-left="5.5611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534in" fo:margin-left="0.7083in" fo:margin-bottom="0.6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59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margin-top="0in"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" style:parent-style-name="DefaultParagraphFont" style:family="text">
      <style:text-properties style:font-name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font-size="10pt" style:font-size-asian="10pt"/>
    </style:style>
    <style:style style:name="P31" style:parent-style-name="BodyText" style:family="paragraph">
      <style:paragraph-properties fo:margin-top="0in" fo:line-height="5%"/>
    </style:style>
    <style:style style:name="P32" style:parent-style-name="Normal" style:family="paragraph">
      <style:paragraph-properties fo:margin-top="0.0069in" fo:margin-left="0.0416in">
        <style:tab-stops/>
      </style:paragraph-properties>
    </style:style>
    <style:style style:name="T33" style:parent-style-name="DefaultParagraphFont" style:family="text">
      <style:text-properties style:font-name="Times New Roman" fo:font-size="10pt" style:font-size-asian="10pt"/>
    </style:style>
    <style:page-layout style:name="PL1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BodyText" style:family="paragraph">
      <style:paragraph-properties fo:margin-top="0in" fo:line-height="5%"/>
    </style:style>
    <style:style style:name="T135" style:parent-style-name="DefaultParagraphFont" style:family="text">
      <style:text-properties fo:language="en" fo:country="US"/>
    </style:style>
    <style:style style:name="P136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38" style:parent-style-name="DefaultParagraphFont" style:family="text">
      <style:text-properties style:font-name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DefaultParagraphFont" style:family="text">
      <style:text-properties style:font-name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DefaultParagraphFont" style:family="text">
      <style:text-properties style:font-name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46" style:parent-style-name="DefaultParagraphFont" style:family="text">
      <style:text-properties style:font-name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48" style:parent-style-name="DefaultParagraphFont" style:family="text">
      <style:text-properties style:font-name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0" style:parent-style-name="DefaultParagraphFont" style:family="text">
      <style:text-properties style:font-name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156" style:parent-style-name="DefaultParagraphFont" style:family="text">
      <style:text-properties style:font-name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58" style:parent-style-name="DefaultParagraphFont" style:family="text">
      <style:text-properties style:font-name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BodyText" style:family="paragraph">
      <style:paragraph-properties fo:margin-top="0in" fo:line-height="5%"/>
    </style:style>
    <style:style style:name="P164" style:parent-style-name="Normal" style:family="paragraph">
      <style:paragraph-properties fo:margin-top="0.0069in" fo:margin-left="0.0416in">
        <style:tab-stops/>
      </style:paragraph-properties>
    </style:style>
    <style:style style:name="T165" style:parent-style-name="DefaultParagraphFont" style:family="text">
      <style:text-properties style:font-name="Times New Roman" fo:font-size="10pt" style:font-size-asian="10pt"/>
    </style:style>
    <style:page-layout style:name="PL2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BodyText" style:family="paragraph">
      <style:paragraph-properties fo:margin-top="0in" fo:line-height="5%"/>
    </style:style>
    <style:style style:name="T325" style:parent-style-name="DefaultParagraphFont" style:family="text">
      <style:text-properties fo:language="en" fo:country="US"/>
    </style:style>
    <style:style style:name="P326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27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328" style:parent-style-name="DefaultParagraphFont" style:family="text">
      <style:text-properties style:font-name="Arial" fo:font-weight="bold" style:font-weight-asian="bold" fo:font-size="10pt" style:font-size-asian="10pt"/>
    </style:style>
    <style:style style:name="T32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0" style:parent-style-name="DefaultParagraphFont" style:family="text">
      <style:text-properties style:font-name="Arial" fo:font-weight="bold" style:font-weight-asian="bold" fo:font-size="10pt" style:font-size-asian="10pt"/>
    </style:style>
    <style:style style:name="T33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34" style:parent-style-name="DefaultParagraphFont" style:family="text">
      <style:text-properties style:font-name="Arial" fo:font-weight="bold" style:font-weight-asian="bold" fo:font-size="10pt" style:font-size-asian="10pt"/>
    </style:style>
    <style:style style:name="T33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6" style:parent-style-name="DefaultParagraphFont" style:family="text">
      <style:text-properties style:font-name="Arial" fo:font-weight="bold" style:font-weight-asian="bold" fo:font-size="10pt" style:font-size-asian="10pt"/>
    </style:style>
    <style:style style:name="T33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38" style:parent-style-name="DefaultParagraphFont" style:family="text">
      <style:text-properties style:font-name="Arial" fo:font-weight="bold" style:font-weight-asian="bold" fo:font-size="10pt" style:font-size-asian="10pt"/>
    </style:style>
    <style:style style:name="T33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40" style:parent-style-name="DefaultParagraphFont" style:family="text">
      <style:text-properties style:font-name="Arial" fo:font-weight="bold" style:font-weight-asian="bold" fo:font-size="10pt" style:font-size-asian="10pt"/>
    </style:style>
    <style:style style:name="T34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42" style:parent-style-name="DefaultParagraphFont" style:family="text">
      <style:text-properties style:font-name="Arial" fo:font-weight="bold" style:font-weight-asian="bold" fo:font-size="10pt" style:font-size-asian="10pt"/>
    </style:style>
    <style:style style:name="T34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44" style:parent-style-name="DefaultParagraphFont" style:family="text">
      <style:text-properties style:font-name="Arial" fo:font-weight="bold" style:font-weight-asian="bold" fo:font-size="10pt" style:font-size-asian="10pt"/>
    </style:style>
    <style:style style:name="T345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346" style:parent-style-name="DefaultParagraphFont" style:family="text">
      <style:text-properties style:font-name="Arial" fo:font-weight="bold" style:font-weight-asian="bold" fo:font-size="10pt" style:font-size-asian="10pt"/>
    </style:style>
    <style:style style:name="T34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DefaultParagraphFont" style:family="text">
      <style:text-properties style:font-name="Arial" fo:font-weight="bold" style:font-weight-asian="bold" fo:font-size="10pt" style:font-size-asian="10pt"/>
    </style:style>
    <style:style style:name="T34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350" style:parent-style-name="DefaultParagraphFont" style:family="text">
      <style:text-properties style:font-name="Arial" fo:font-weight="bold" style:font-weight-asian="bold" fo:font-size="10pt" style:font-size-asian="10pt"/>
    </style:style>
    <style:style style:name="T35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52" style:parent-style-name="DefaultParagraphFont" style:family="text">
      <style:text-properties style:font-name="Arial" fo:font-weight="bold" style:font-weight-asian="bold" fo:font-size="10pt" style:font-size-asian="10pt"/>
    </style:style>
    <style:style style:name="P353" style:parent-style-name="BodyText" style:family="paragraph">
      <style:paragraph-properties fo:margin-top="0in" fo:line-height="5%"/>
    </style:style>
    <style:style style:name="P354" style:parent-style-name="Normal" style:family="paragraph">
      <style:paragraph-properties fo:margin-top="0.0069in" fo:margin-left="0.0416in">
        <style:tab-stops/>
      </style:paragraph-properties>
    </style:style>
    <style:style style:name="T355" style:parent-style-name="DefaultParagraphFont" style:family="text">
      <style:text-properties style:font-name="Times New Roman" fo:font-size="10pt" style:font-size-asian="10pt"/>
    </style:style>
    <style:page-layout style:name="PL3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BodyText" style:family="paragraph">
      <style:paragraph-properties fo:margin-top="0in" fo:line-height="5%"/>
    </style:style>
    <style:style style:name="T488" style:parent-style-name="DefaultParagraphFont" style:family="text">
      <style:text-properties fo:language="en" fo:country="US"/>
    </style:style>
    <style:style style:name="P489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90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491" style:parent-style-name="DefaultParagraphFont" style:family="text">
      <style:text-properties style:font-name="Arial" fo:font-weight="bold" style:font-weight-asian="bold" fo:font-size="10pt" style:font-size-asian="10pt"/>
    </style:style>
    <style:style style:name="T49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93" style:parent-style-name="DefaultParagraphFont" style:family="text">
      <style:text-properties style:font-name="Arial" fo:font-weight="bold" style:font-weight-asian="bold" fo:font-size="10pt" style:font-size-asian="10pt"/>
    </style:style>
    <style:style style:name="T49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95" style:parent-style-name="DefaultParagraphFont" style:family="text">
      <style:text-properties style:font-name="Arial" fo:font-weight="bold" style:font-weight-asian="bold" fo:font-size="10pt" style:font-size-asian="10pt"/>
    </style:style>
    <style:style style:name="T49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97" style:parent-style-name="DefaultParagraphFont" style:family="text">
      <style:text-properties style:font-name="Arial" fo:font-weight="bold" style:font-weight-asian="bold" fo:font-size="10pt" style:font-size-asian="10pt"/>
    </style:style>
    <style:style style:name="T49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99" style:parent-style-name="DefaultParagraphFont" style:family="text">
      <style:text-properties style:font-name="Arial" fo:font-weight="bold" style:font-weight-asian="bold" fo:font-size="10pt" style:font-size-asian="10pt"/>
    </style:style>
    <style:style style:name="T50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01" style:parent-style-name="DefaultParagraphFont" style:family="text">
      <style:text-properties style:font-name="Arial" fo:font-weight="bold" style:font-weight-asian="bold" fo:font-size="10pt" style:font-size-asian="10pt"/>
    </style:style>
    <style:style style:name="T50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03" style:parent-style-name="DefaultParagraphFont" style:family="text">
      <style:text-properties style:font-name="Arial" fo:font-weight="bold" style:font-weight-asian="bold" fo:font-size="10pt" style:font-size-asian="10pt"/>
    </style:style>
    <style:style style:name="T50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05" style:parent-style-name="DefaultParagraphFont" style:family="text">
      <style:text-properties style:font-name="Arial" fo:font-weight="bold" style:font-weight-asian="bold" fo:font-size="10pt" style:font-size-asian="10pt"/>
    </style:style>
    <style:style style:name="T50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507" style:parent-style-name="DefaultParagraphFont" style:family="text">
      <style:text-properties style:font-name="Arial" fo:font-weight="bold" style:font-weight-asian="bold" fo:font-size="10pt" style:font-size-asian="10pt"/>
    </style:style>
    <style:style style:name="T508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509" style:parent-style-name="DefaultParagraphFont" style:family="text">
      <style:text-properties style:font-name="Arial" fo:font-weight="bold" style:font-weight-asian="bold" fo:font-size="10pt" style:font-size-asian="10pt"/>
    </style:style>
    <style:style style:name="T51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11" style:parent-style-name="DefaultParagraphFont" style:family="text">
      <style:text-properties style:font-name="Arial" fo:font-weight="bold" style:font-weight-asian="bold" fo:font-size="10pt" style:font-size-asian="10pt"/>
    </style:style>
    <style:style style:name="T512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513" style:parent-style-name="DefaultParagraphFont" style:family="text">
      <style:text-properties style:font-name="Arial" fo:font-weight="bold" style:font-weight-asian="bold" fo:font-size="10pt" style:font-size-asian="10pt"/>
    </style:style>
    <style:style style:name="T514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515" style:parent-style-name="DefaultParagraphFont" style:family="text">
      <style:text-properties style:font-name="Arial" fo:font-weight="bold" style:font-weight-asian="bold" fo:font-size="10pt" style:font-size-asian="10pt"/>
    </style:style>
    <style:style style:name="P516" style:parent-style-name="BodyText" style:family="paragraph">
      <style:paragraph-properties fo:margin-top="0in" fo:line-height="5%"/>
    </style:style>
    <style:style style:name="P517" style:parent-style-name="Normal" style:family="paragraph">
      <style:paragraph-properties fo:margin-top="0.0069in" fo:margin-left="0.0416in">
        <style:tab-stops/>
      </style:paragraph-properties>
    </style:style>
    <style:style style:name="T518" style:parent-style-name="DefaultParagraphFont" style:family="text">
      <style:text-properties style:font-name="Times New Roman" fo:font-size="10pt" style:font-size-asian="10pt"/>
    </style:style>
    <style:page-layout style:name="PL4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BodyText" style:family="paragraph">
      <style:paragraph-properties fo:margin-top="0in" fo:line-height="5%"/>
    </style:style>
    <style:style style:name="T710" style:parent-style-name="DefaultParagraphFont" style:family="text">
      <style:text-properties fo:language="en" fo:country="US"/>
    </style:style>
    <style:style style:name="P711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12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713" style:parent-style-name="DefaultParagraphFont" style:family="text">
      <style:text-properties style:font-name="Arial" fo:font-weight="bold" style:font-weight-asian="bold" fo:font-size="10pt" style:font-size-asian="10pt"/>
    </style:style>
    <style:style style:name="T71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15" style:parent-style-name="DefaultParagraphFont" style:family="text">
      <style:text-properties style:font-name="Arial" fo:font-weight="bold" style:font-weight-asian="bold" fo:font-size="10pt" style:font-size-asian="10pt"/>
    </style:style>
    <style:style style:name="T71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717" style:parent-style-name="DefaultParagraphFont" style:family="text">
      <style:text-properties style:font-name="Arial" fo:font-weight="bold" style:font-weight-asian="bold" fo:font-size="10pt" style:font-size-asian="10pt"/>
    </style:style>
    <style:style style:name="T71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19" style:parent-style-name="DefaultParagraphFont" style:family="text">
      <style:text-properties style:font-name="Arial" fo:font-weight="bold" style:font-weight-asian="bold" fo:font-size="10pt" style:font-size-asian="10pt"/>
    </style:style>
    <style:style style:name="T72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21" style:parent-style-name="DefaultParagraphFont" style:family="text">
      <style:text-properties style:font-name="Arial" fo:font-weight="bold" style:font-weight-asian="bold" fo:font-size="10pt" style:font-size-asian="10pt"/>
    </style:style>
    <style:style style:name="T72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723" style:parent-style-name="DefaultParagraphFont" style:family="text">
      <style:text-properties style:font-name="Arial" fo:font-weight="bold" style:font-weight-asian="bold" fo:font-size="10pt" style:font-size-asian="10pt"/>
    </style:style>
    <style:style style:name="T72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25" style:parent-style-name="DefaultParagraphFont" style:family="text">
      <style:text-properties style:font-name="Arial" fo:font-weight="bold" style:font-weight-asian="bold" fo:font-size="10pt" style:font-size-asian="10pt"/>
    </style:style>
    <style:style style:name="T726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727" style:parent-style-name="DefaultParagraphFont" style:family="text">
      <style:text-properties style:font-name="Arial" fo:font-weight="bold" style:font-weight-asian="bold" fo:font-size="10pt" style:font-size-asian="10pt"/>
    </style:style>
    <style:style style:name="T72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729" style:parent-style-name="DefaultParagraphFont" style:family="text">
      <style:text-properties style:font-name="Arial" fo:font-weight="bold" style:font-weight-asian="bold" fo:font-size="10pt" style:font-size-asian="10pt"/>
    </style:style>
    <style:style style:name="T730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731" style:parent-style-name="DefaultParagraphFont" style:family="text">
      <style:text-properties style:font-name="Arial" fo:font-weight="bold" style:font-weight-asian="bold" fo:font-size="10pt" style:font-size-asian="10pt"/>
    </style:style>
    <style:style style:name="T73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733" style:parent-style-name="DefaultParagraphFont" style:family="text">
      <style:text-properties style:font-name="Arial" fo:font-weight="bold" style:font-weight-asian="bold" fo:font-size="10pt" style:font-size-asian="10pt"/>
    </style:style>
    <style:style style:name="T734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735" style:parent-style-name="DefaultParagraphFont" style:family="text">
      <style:text-properties style:font-name="Arial" fo:font-weight="bold" style:font-weight-asian="bold" fo:font-size="10pt" style:font-size-asian="10pt"/>
    </style:style>
    <style:style style:name="T736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737" style:parent-style-name="DefaultParagraphFont" style:family="text">
      <style:text-properties style:font-name="Arial" fo:font-weight="bold" style:font-weight-asian="bold" fo:font-size="10pt" style:font-size-asian="10pt"/>
    </style:style>
    <style:style style:name="P738" style:parent-style-name="BodyText" style:family="paragraph">
      <style:paragraph-properties fo:margin-top="0in" fo:line-height="5%"/>
    </style:style>
    <style:style style:name="P739" style:parent-style-name="Normal" style:family="paragraph">
      <style:paragraph-properties fo:margin-top="0.0069in" fo:margin-left="0.0416in">
        <style:tab-stops/>
      </style:paragraph-properties>
    </style:style>
    <style:style style:name="T740" style:parent-style-name="DefaultParagraphFont" style:family="text">
      <style:text-properties style:font-name="Times New Roman" fo:font-size="10pt" style:font-size-asian="10pt"/>
    </style:style>
    <style:page-layout style:name="PL5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BodyText" style:family="paragraph">
      <style:paragraph-properties fo:margin-top="0in" fo:line-height="5%"/>
    </style:style>
    <style:style style:name="T871" style:parent-style-name="DefaultParagraphFont" style:family="text">
      <style:text-properties fo:language="en" fo:country="US"/>
    </style:style>
    <style:style style:name="P872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73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874" style:parent-style-name="DefaultParagraphFont" style:family="text">
      <style:text-properties style:font-name="Arial" fo:font-weight="bold" style:font-weight-asian="bold" fo:font-size="10pt" style:font-size-asian="10pt"/>
    </style:style>
    <style:style style:name="T87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76" style:parent-style-name="DefaultParagraphFont" style:family="text">
      <style:text-properties style:font-name="Arial" fo:font-weight="bold" style:font-weight-asian="bold" fo:font-size="10pt" style:font-size-asian="10pt"/>
    </style:style>
    <style:style style:name="T87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878" style:parent-style-name="DefaultParagraphFont" style:family="text">
      <style:text-properties style:font-name="Arial" fo:font-weight="bold" style:font-weight-asian="bold" fo:font-size="10pt" style:font-size-asian="10pt"/>
    </style:style>
    <style:style style:name="T87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80" style:parent-style-name="DefaultParagraphFont" style:family="text">
      <style:text-properties style:font-name="Arial" fo:font-weight="bold" style:font-weight-asian="bold" fo:font-size="10pt" style:font-size-asian="10pt"/>
    </style:style>
    <style:style style:name="T88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82" style:parent-style-name="DefaultParagraphFont" style:family="text">
      <style:text-properties style:font-name="Arial" fo:font-weight="bold" style:font-weight-asian="bold" fo:font-size="10pt" style:font-size-asian="10pt"/>
    </style:style>
    <style:style style:name="T88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884" style:parent-style-name="DefaultParagraphFont" style:family="text">
      <style:text-properties style:font-name="Arial" fo:font-weight="bold" style:font-weight-asian="bold" fo:font-size="10pt" style:font-size-asian="10pt"/>
    </style:style>
    <style:style style:name="T88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86" style:parent-style-name="DefaultParagraphFont" style:family="text">
      <style:text-properties style:font-name="Arial" fo:font-weight="bold" style:font-weight-asian="bold" fo:font-size="10pt" style:font-size-asian="10pt"/>
    </style:style>
    <style:style style:name="T88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888" style:parent-style-name="DefaultParagraphFont" style:family="text">
      <style:text-properties style:font-name="Arial" fo:font-weight="bold" style:font-weight-asian="bold" fo:font-size="10pt" style:font-size-asian="10pt"/>
    </style:style>
    <style:style style:name="T88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890" style:parent-style-name="DefaultParagraphFont" style:family="text">
      <style:text-properties style:font-name="Arial" fo:font-weight="bold" style:font-weight-asian="bold" fo:font-size="10pt" style:font-size-asian="10pt"/>
    </style:style>
    <style:style style:name="T891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892" style:parent-style-name="DefaultParagraphFont" style:family="text">
      <style:text-properties style:font-name="Arial" fo:font-weight="bold" style:font-weight-asian="bold" fo:font-size="10pt" style:font-size-asian="10pt"/>
    </style:style>
    <style:style style:name="T89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894" style:parent-style-name="DefaultParagraphFont" style:family="text">
      <style:text-properties style:font-name="Arial" fo:font-weight="bold" style:font-weight-asian="bold" fo:font-size="10pt" style:font-size-asian="10pt"/>
    </style:style>
    <style:style style:name="T895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896" style:parent-style-name="DefaultParagraphFont" style:family="text">
      <style:text-properties style:font-name="Arial" fo:font-weight="bold" style:font-weight-asian="bold" fo:font-size="10pt" style:font-size-asian="10pt"/>
    </style:style>
    <style:style style:name="T897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898" style:parent-style-name="DefaultParagraphFont" style:family="text">
      <style:text-properties style:font-name="Arial" fo:font-weight="bold" style:font-weight-asian="bold" fo:font-size="10pt" style:font-size-asian="10pt"/>
    </style:style>
    <style:style style:name="P899" style:parent-style-name="BodyText" style:family="paragraph">
      <style:paragraph-properties fo:margin-top="0in" fo:line-height="5%"/>
    </style:style>
    <style:style style:name="P900" style:parent-style-name="Normal" style:family="paragraph">
      <style:paragraph-properties fo:margin-top="0.0069in" fo:margin-left="0.0416in">
        <style:tab-stops/>
      </style:paragraph-properties>
    </style:style>
    <style:style style:name="T901" style:parent-style-name="DefaultParagraphFont" style:family="text">
      <style:text-properties style:font-name="Times New Roman" fo:font-size="10pt" style:font-size-asian="10pt"/>
    </style:style>
    <style:page-layout style:name="PL6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" style:parent-style-name="BodyText" style:family="paragraph">
      <style:paragraph-properties fo:margin-top="0in" fo:line-height="5%"/>
    </style:style>
    <style:style style:name="T1057" style:parent-style-name="DefaultParagraphFont" style:family="text">
      <style:text-properties fo:language="en" fo:country="US"/>
    </style:style>
    <style:style style:name="P1058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059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060" style:parent-style-name="DefaultParagraphFont" style:family="text">
      <style:text-properties style:font-name="Arial" fo:font-weight="bold" style:font-weight-asian="bold" fo:font-size="10pt" style:font-size-asian="10pt"/>
    </style:style>
    <style:style style:name="T106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62" style:parent-style-name="DefaultParagraphFont" style:family="text">
      <style:text-properties style:font-name="Arial" fo:font-weight="bold" style:font-weight-asian="bold" fo:font-size="10pt" style:font-size-asian="10pt"/>
    </style:style>
    <style:style style:name="T106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064" style:parent-style-name="DefaultParagraphFont" style:family="text">
      <style:text-properties style:font-name="Arial" fo:font-weight="bold" style:font-weight-asian="bold" fo:font-size="10pt" style:font-size-asian="10pt"/>
    </style:style>
    <style:style style:name="T106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066" style:parent-style-name="DefaultParagraphFont" style:family="text">
      <style:text-properties style:font-name="Arial" fo:font-weight="bold" style:font-weight-asian="bold" fo:font-size="10pt" style:font-size-asian="10pt"/>
    </style:style>
    <style:style style:name="T106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68" style:parent-style-name="DefaultParagraphFont" style:family="text">
      <style:text-properties style:font-name="Arial" fo:font-weight="bold" style:font-weight-asian="bold" fo:font-size="10pt" style:font-size-asian="10pt"/>
    </style:style>
    <style:style style:name="T106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070" style:parent-style-name="DefaultParagraphFont" style:family="text">
      <style:text-properties style:font-name="Arial" fo:font-weight="bold" style:font-weight-asian="bold" fo:font-size="10pt" style:font-size-asian="10pt"/>
    </style:style>
    <style:style style:name="T107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72" style:parent-style-name="DefaultParagraphFont" style:family="text">
      <style:text-properties style:font-name="Arial" fo:font-weight="bold" style:font-weight-asian="bold" fo:font-size="10pt" style:font-size-asian="10pt"/>
    </style:style>
    <style:style style:name="T107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074" style:parent-style-name="DefaultParagraphFont" style:family="text">
      <style:text-properties style:font-name="Arial" fo:font-weight="bold" style:font-weight-asian="bold" fo:font-size="10pt" style:font-size-asian="10pt"/>
    </style:style>
    <style:style style:name="T107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076" style:parent-style-name="DefaultParagraphFont" style:family="text">
      <style:text-properties style:font-name="Arial" fo:font-weight="bold" style:font-weight-asian="bold" fo:font-size="10pt" style:font-size-asian="10pt"/>
    </style:style>
    <style:style style:name="T1077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1078" style:parent-style-name="DefaultParagraphFont" style:family="text">
      <style:text-properties style:font-name="Arial" fo:font-weight="bold" style:font-weight-asian="bold" fo:font-size="10pt" style:font-size-asian="10pt"/>
    </style:style>
    <style:style style:name="T107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080" style:parent-style-name="DefaultParagraphFont" style:family="text">
      <style:text-properties style:font-name="Arial" fo:font-weight="bold" style:font-weight-asian="bold" fo:font-size="10pt" style:font-size-asian="10pt"/>
    </style:style>
    <style:style style:name="T1081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082" style:parent-style-name="DefaultParagraphFont" style:family="text">
      <style:text-properties style:font-name="Arial" fo:font-weight="bold" style:font-weight-asian="bold" fo:font-size="10pt" style:font-size-asian="10pt"/>
    </style:style>
    <style:style style:name="T108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084" style:parent-style-name="DefaultParagraphFont" style:family="text">
      <style:text-properties style:font-name="Arial" fo:font-weight="bold" style:font-weight-asian="bold" fo:font-size="10pt" style:font-size-asian="10pt"/>
    </style:style>
    <style:style style:name="P1085" style:parent-style-name="BodyText" style:family="paragraph">
      <style:paragraph-properties fo:margin-top="0in" fo:line-height="5%"/>
    </style:style>
    <style:style style:name="P1086" style:parent-style-name="Normal" style:family="paragraph">
      <style:paragraph-properties fo:margin-top="0.0069in" fo:margin-left="0.0416in">
        <style:tab-stops/>
      </style:paragraph-properties>
    </style:style>
    <style:style style:name="T1087" style:parent-style-name="DefaultParagraphFont" style:family="text">
      <style:text-properties style:font-name="Times New Roman" fo:font-size="10pt" style:font-size-asian="10pt"/>
    </style:style>
    <style:page-layout style:name="PL7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0" style:parent-style-name="BodyText" style:family="paragraph">
      <style:paragraph-properties fo:margin-top="0in" fo:line-height="5%"/>
    </style:style>
    <style:style style:name="T1211" style:parent-style-name="DefaultParagraphFont" style:family="text">
      <style:text-properties fo:language="en" fo:country="US"/>
    </style:style>
    <style:style style:name="P1212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213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214" style:parent-style-name="DefaultParagraphFont" style:family="text">
      <style:text-properties style:font-name="Arial" fo:font-weight="bold" style:font-weight-asian="bold" fo:font-size="10pt" style:font-size-asian="10pt"/>
    </style:style>
    <style:style style:name="T121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216" style:parent-style-name="DefaultParagraphFont" style:family="text">
      <style:text-properties style:font-name="Arial" fo:font-weight="bold" style:font-weight-asian="bold" fo:font-size="10pt" style:font-size-asian="10pt"/>
    </style:style>
    <style:style style:name="T121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218" style:parent-style-name="DefaultParagraphFont" style:family="text">
      <style:text-properties style:font-name="Arial" fo:font-weight="bold" style:font-weight-asian="bold" fo:font-size="10pt" style:font-size-asian="10pt"/>
    </style:style>
    <style:style style:name="T121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220" style:parent-style-name="DefaultParagraphFont" style:family="text">
      <style:text-properties style:font-name="Arial" fo:font-weight="bold" style:font-weight-asian="bold" fo:font-size="10pt" style:font-size-asian="10pt"/>
    </style:style>
    <style:style style:name="T122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222" style:parent-style-name="DefaultParagraphFont" style:family="text">
      <style:text-properties style:font-name="Arial" fo:font-weight="bold" style:font-weight-asian="bold" fo:font-size="10pt" style:font-size-asian="10pt"/>
    </style:style>
    <style:style style:name="T122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224" style:parent-style-name="DefaultParagraphFont" style:family="text">
      <style:text-properties style:font-name="Arial" fo:font-weight="bold" style:font-weight-asian="bold" fo:font-size="10pt" style:font-size-asian="10pt"/>
    </style:style>
    <style:style style:name="T122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226" style:parent-style-name="DefaultParagraphFont" style:family="text">
      <style:text-properties style:font-name="Arial" fo:font-weight="bold" style:font-weight-asian="bold" fo:font-size="10pt" style:font-size-asian="10pt"/>
    </style:style>
    <style:style style:name="T122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228" style:parent-style-name="DefaultParagraphFont" style:family="text">
      <style:text-properties style:font-name="Arial" fo:font-weight="bold" style:font-weight-asian="bold" fo:font-size="10pt" style:font-size-asian="10pt"/>
    </style:style>
    <style:style style:name="T122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230" style:parent-style-name="DefaultParagraphFont" style:family="text">
      <style:text-properties style:font-name="Arial" fo:font-weight="bold" style:font-weight-asian="bold" fo:font-size="10pt" style:font-size-asian="10pt"/>
    </style:style>
    <style:style style:name="T1231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1232" style:parent-style-name="DefaultParagraphFont" style:family="text">
      <style:text-properties style:font-name="Arial" fo:font-weight="bold" style:font-weight-asian="bold" fo:font-size="10pt" style:font-size-asian="10pt"/>
    </style:style>
    <style:style style:name="T123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234" style:parent-style-name="DefaultParagraphFont" style:family="text">
      <style:text-properties style:font-name="Arial" fo:font-weight="bold" style:font-weight-asian="bold" fo:font-size="10pt" style:font-size-asian="10pt"/>
    </style:style>
    <style:style style:name="T1235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236" style:parent-style-name="DefaultParagraphFont" style:family="text">
      <style:text-properties style:font-name="Arial" fo:font-weight="bold" style:font-weight-asian="bold" fo:font-size="10pt" style:font-size-asian="10pt"/>
    </style:style>
    <style:style style:name="T1237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238" style:parent-style-name="DefaultParagraphFont" style:family="text">
      <style:text-properties style:font-name="Arial" fo:font-weight="bold" style:font-weight-asian="bold" fo:font-size="10pt" style:font-size-asian="10pt"/>
    </style:style>
    <style:style style:name="P1239" style:parent-style-name="BodyText" style:family="paragraph">
      <style:paragraph-properties fo:margin-top="0in" fo:line-height="5%"/>
    </style:style>
    <style:style style:name="P1240" style:parent-style-name="Normal" style:family="paragraph">
      <style:paragraph-properties fo:margin-top="0.0069in" fo:margin-left="0.0416in">
        <style:tab-stops/>
      </style:paragraph-properties>
    </style:style>
    <style:style style:name="T1241" style:parent-style-name="DefaultParagraphFont" style:family="text">
      <style:text-properties style:font-name="Times New Roman" fo:font-size="10pt" style:font-size-asian="10pt"/>
    </style:style>
    <style:page-layout style:name="PL8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2" style:parent-style-name="BodyText" style:family="paragraph">
      <style:paragraph-properties fo:margin-top="0in" fo:line-height="5%"/>
    </style:style>
    <style:style style:name="T1393" style:parent-style-name="DefaultParagraphFont" style:family="text">
      <style:text-properties fo:language="en" fo:country="US"/>
    </style:style>
    <style:style style:name="P1394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395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396" style:parent-style-name="DefaultParagraphFont" style:family="text">
      <style:text-properties style:font-name="Arial" fo:font-weight="bold" style:font-weight-asian="bold" fo:font-size="10pt" style:font-size-asian="10pt"/>
    </style:style>
    <style:style style:name="T139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98" style:parent-style-name="DefaultParagraphFont" style:family="text">
      <style:text-properties style:font-name="Arial" fo:font-weight="bold" style:font-weight-asian="bold" fo:font-size="10pt" style:font-size-asian="10pt"/>
    </style:style>
    <style:style style:name="T139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400" style:parent-style-name="DefaultParagraphFont" style:family="text">
      <style:text-properties style:font-name="Arial" fo:font-weight="bold" style:font-weight-asian="bold" fo:font-size="10pt" style:font-size-asian="10pt"/>
    </style:style>
    <style:style style:name="T140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402" style:parent-style-name="DefaultParagraphFont" style:family="text">
      <style:text-properties style:font-name="Arial" fo:font-weight="bold" style:font-weight-asian="bold" fo:font-size="10pt" style:font-size-asian="10pt"/>
    </style:style>
    <style:style style:name="T140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404" style:parent-style-name="DefaultParagraphFont" style:family="text">
      <style:text-properties style:font-name="Arial" fo:font-weight="bold" style:font-weight-asian="bold" fo:font-size="10pt" style:font-size-asian="10pt"/>
    </style:style>
    <style:style style:name="T140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406" style:parent-style-name="DefaultParagraphFont" style:family="text">
      <style:text-properties style:font-name="Arial" fo:font-weight="bold" style:font-weight-asian="bold" fo:font-size="10pt" style:font-size-asian="10pt"/>
    </style:style>
    <style:style style:name="T140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408" style:parent-style-name="DefaultParagraphFont" style:family="text">
      <style:text-properties style:font-name="Arial" fo:font-weight="bold" style:font-weight-asian="bold" fo:font-size="10pt" style:font-size-asian="10pt"/>
    </style:style>
    <style:style style:name="T140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410" style:parent-style-name="DefaultParagraphFont" style:family="text">
      <style:text-properties style:font-name="Arial" fo:font-weight="bold" style:font-weight-asian="bold" fo:font-size="10pt" style:font-size-asian="10pt"/>
    </style:style>
    <style:style style:name="T141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412" style:parent-style-name="DefaultParagraphFont" style:family="text">
      <style:text-properties style:font-name="Arial" fo:font-weight="bold" style:font-weight-asian="bold" fo:font-size="10pt" style:font-size-asian="10pt"/>
    </style:style>
    <style:style style:name="T1413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1414" style:parent-style-name="DefaultParagraphFont" style:family="text">
      <style:text-properties style:font-name="Arial" fo:font-weight="bold" style:font-weight-asian="bold" fo:font-size="10pt" style:font-size-asian="10pt"/>
    </style:style>
    <style:style style:name="T141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416" style:parent-style-name="DefaultParagraphFont" style:family="text">
      <style:text-properties style:font-name="Arial" fo:font-weight="bold" style:font-weight-asian="bold" fo:font-size="10pt" style:font-size-asian="10pt"/>
    </style:style>
    <style:style style:name="T1417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418" style:parent-style-name="DefaultParagraphFont" style:family="text">
      <style:text-properties style:font-name="Arial" fo:font-weight="bold" style:font-weight-asian="bold" fo:font-size="10pt" style:font-size-asian="10pt"/>
    </style:style>
    <style:style style:name="T1419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420" style:parent-style-name="DefaultParagraphFont" style:family="text">
      <style:text-properties style:font-name="Arial" fo:font-weight="bold" style:font-weight-asian="bold" fo:font-size="10pt" style:font-size-asian="10pt"/>
    </style:style>
    <style:style style:name="P1421" style:parent-style-name="BodyText" style:family="paragraph">
      <style:paragraph-properties fo:margin-top="0in" fo:line-height="5%"/>
    </style:style>
    <style:style style:name="P1422" style:parent-style-name="Normal" style:family="paragraph">
      <style:paragraph-properties fo:margin-top="0.0069in" fo:margin-left="0.0416in">
        <style:tab-stops/>
      </style:paragraph-properties>
    </style:style>
    <style:style style:name="T1423" style:parent-style-name="DefaultParagraphFont" style:family="text">
      <style:text-properties style:font-name="Times New Roman" fo:font-size="10pt" style:font-size-asian="10pt"/>
    </style:style>
    <style:page-layout style:name="PL9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BodyText" style:family="paragraph">
      <style:paragraph-properties fo:margin-top="0in" fo:line-height="5%"/>
    </style:style>
    <style:style style:name="T1536" style:parent-style-name="DefaultParagraphFont" style:family="text">
      <style:text-properties fo:language="en" fo:country="US"/>
    </style:style>
    <style:style style:name="P1537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538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539" style:parent-style-name="DefaultParagraphFont" style:family="text">
      <style:text-properties style:font-name="Arial" fo:font-weight="bold" style:font-weight-asian="bold" fo:font-size="10pt" style:font-size-asian="10pt"/>
    </style:style>
    <style:style style:name="T154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41" style:parent-style-name="DefaultParagraphFont" style:family="text">
      <style:text-properties style:font-name="Arial" fo:font-weight="bold" style:font-weight-asian="bold" fo:font-size="10pt" style:font-size-asian="10pt"/>
    </style:style>
    <style:style style:name="T154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543" style:parent-style-name="DefaultParagraphFont" style:family="text">
      <style:text-properties style:font-name="Arial" fo:font-weight="bold" style:font-weight-asian="bold" fo:font-size="10pt" style:font-size-asian="10pt"/>
    </style:style>
    <style:style style:name="T154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545" style:parent-style-name="DefaultParagraphFont" style:family="text">
      <style:text-properties style:font-name="Arial" fo:font-weight="bold" style:font-weight-asian="bold" fo:font-size="10pt" style:font-size-asian="10pt"/>
    </style:style>
    <style:style style:name="T154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47" style:parent-style-name="DefaultParagraphFont" style:family="text">
      <style:text-properties style:font-name="Arial" fo:font-weight="bold" style:font-weight-asian="bold" fo:font-size="10pt" style:font-size-asian="10pt"/>
    </style:style>
    <style:style style:name="T154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549" style:parent-style-name="DefaultParagraphFont" style:family="text">
      <style:text-properties style:font-name="Arial" fo:font-weight="bold" style:font-weight-asian="bold" fo:font-size="10pt" style:font-size-asian="10pt"/>
    </style:style>
    <style:style style:name="T155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51" style:parent-style-name="DefaultParagraphFont" style:family="text">
      <style:text-properties style:font-name="Arial" fo:font-weight="bold" style:font-weight-asian="bold" fo:font-size="10pt" style:font-size-asian="10pt"/>
    </style:style>
    <style:style style:name="T1552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553" style:parent-style-name="DefaultParagraphFont" style:family="text">
      <style:text-properties style:font-name="Arial" fo:font-weight="bold" style:font-weight-asian="bold" fo:font-size="10pt" style:font-size-asian="10pt"/>
    </style:style>
    <style:style style:name="T155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555" style:parent-style-name="DefaultParagraphFont" style:family="text">
      <style:text-properties style:font-name="Arial" fo:font-weight="bold" style:font-weight-asian="bold" fo:font-size="10pt" style:font-size-asian="10pt"/>
    </style:style>
    <style:style style:name="T1556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1557" style:parent-style-name="DefaultParagraphFont" style:family="text">
      <style:text-properties style:font-name="Arial" fo:font-weight="bold" style:font-weight-asian="bold" fo:font-size="10pt" style:font-size-asian="10pt"/>
    </style:style>
    <style:style style:name="T155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559" style:parent-style-name="DefaultParagraphFont" style:family="text">
      <style:text-properties style:font-name="Arial" fo:font-weight="bold" style:font-weight-asian="bold" fo:font-size="10pt" style:font-size-asian="10pt"/>
    </style:style>
    <style:style style:name="T1560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561" style:parent-style-name="DefaultParagraphFont" style:family="text">
      <style:text-properties style:font-name="Arial" fo:font-weight="bold" style:font-weight-asian="bold" fo:font-size="10pt" style:font-size-asian="10pt"/>
    </style:style>
    <style:style style:name="T156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563" style:parent-style-name="DefaultParagraphFont" style:family="text">
      <style:text-properties style:font-name="Arial" fo:font-weight="bold" style:font-weight-asian="bold" fo:font-size="10pt" style:font-size-asian="10pt"/>
    </style:style>
    <style:style style:name="P1564" style:parent-style-name="BodyText" style:family="paragraph">
      <style:paragraph-properties fo:margin-top="0in" fo:line-height="5%"/>
    </style:style>
    <style:style style:name="P1565" style:parent-style-name="Normal" style:family="paragraph">
      <style:paragraph-properties fo:margin-top="0.0069in" fo:margin-left="0.0416in">
        <style:tab-stops/>
      </style:paragraph-properties>
    </style:style>
    <style:style style:name="T1566" style:parent-style-name="DefaultParagraphFont" style:family="text">
      <style:text-properties style:font-name="Times New Roman" fo:font-size="10pt" style:font-size-asian="10pt"/>
    </style:style>
    <style:page-layout style:name="PL10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4" style:parent-style-name="BodyText" style:family="paragraph">
      <style:paragraph-properties fo:margin-top="0in" fo:line-height="5%"/>
    </style:style>
    <style:style style:name="T1655" style:parent-style-name="DefaultParagraphFont" style:family="text">
      <style:text-properties fo:language="en" fo:country="US"/>
    </style:style>
    <style:style style:name="P1656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657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658" style:parent-style-name="DefaultParagraphFont" style:family="text">
      <style:text-properties style:font-name="Arial" fo:font-weight="bold" style:font-weight-asian="bold" fo:font-size="10pt" style:font-size-asian="10pt"/>
    </style:style>
    <style:style style:name="T165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660" style:parent-style-name="DefaultParagraphFont" style:family="text">
      <style:text-properties style:font-name="Arial" fo:font-weight="bold" style:font-weight-asian="bold" fo:font-size="10pt" style:font-size-asian="10pt"/>
    </style:style>
    <style:style style:name="T166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662" style:parent-style-name="DefaultParagraphFont" style:family="text">
      <style:text-properties style:font-name="Arial" fo:font-weight="bold" style:font-weight-asian="bold" fo:font-size="10pt" style:font-size-asian="10pt"/>
    </style:style>
    <style:style style:name="T166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664" style:parent-style-name="DefaultParagraphFont" style:family="text">
      <style:text-properties style:font-name="Arial" fo:font-weight="bold" style:font-weight-asian="bold" fo:font-size="10pt" style:font-size-asian="10pt"/>
    </style:style>
    <style:style style:name="T166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666" style:parent-style-name="DefaultParagraphFont" style:family="text">
      <style:text-properties style:font-name="Arial" fo:font-weight="bold" style:font-weight-asian="bold" fo:font-size="10pt" style:font-size-asian="10pt"/>
    </style:style>
    <style:style style:name="T166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668" style:parent-style-name="DefaultParagraphFont" style:family="text">
      <style:text-properties style:font-name="Arial" fo:font-weight="bold" style:font-weight-asian="bold" fo:font-size="10pt" style:font-size-asian="10pt"/>
    </style:style>
    <style:style style:name="T166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670" style:parent-style-name="DefaultParagraphFont" style:family="text">
      <style:text-properties style:font-name="Arial" fo:font-weight="bold" style:font-weight-asian="bold" fo:font-size="10pt" style:font-size-asian="10pt"/>
    </style:style>
    <style:style style:name="T167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672" style:parent-style-name="DefaultParagraphFont" style:family="text">
      <style:text-properties style:font-name="Arial" fo:font-weight="bold" style:font-weight-asian="bold" fo:font-size="10pt" style:font-size-asian="10pt"/>
    </style:style>
    <style:style style:name="T167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674" style:parent-style-name="DefaultParagraphFont" style:family="text">
      <style:text-properties style:font-name="Arial" fo:font-weight="bold" style:font-weight-asian="bold" fo:font-size="10pt" style:font-size-asian="10pt"/>
    </style:style>
    <style:style style:name="T1675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1676" style:parent-style-name="DefaultParagraphFont" style:family="text">
      <style:text-properties style:font-name="Arial" fo:font-weight="bold" style:font-weight-asian="bold" fo:font-size="10pt" style:font-size-asian="10pt"/>
    </style:style>
    <style:style style:name="T167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678" style:parent-style-name="DefaultParagraphFont" style:family="text">
      <style:text-properties style:font-name="Arial" fo:font-weight="bold" style:font-weight-asian="bold" fo:font-size="10pt" style:font-size-asian="10pt"/>
    </style:style>
    <style:style style:name="T167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680" style:parent-style-name="DefaultParagraphFont" style:family="text">
      <style:text-properties style:font-name="Arial" fo:font-weight="bold" style:font-weight-asian="bold" fo:font-size="10pt" style:font-size-asian="10pt"/>
    </style:style>
    <style:style style:name="T168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682" style:parent-style-name="DefaultParagraphFont" style:family="text">
      <style:text-properties style:font-name="Arial" fo:font-weight="bold" style:font-weight-asian="bold" fo:font-size="10pt" style:font-size-asian="10pt"/>
    </style:style>
    <style:style style:name="P1683" style:parent-style-name="BodyText" style:family="paragraph">
      <style:paragraph-properties fo:margin-top="0in" fo:line-height="5%"/>
    </style:style>
    <style:style style:name="P1684" style:parent-style-name="Normal" style:family="paragraph">
      <style:paragraph-properties fo:margin-top="0.0069in" fo:margin-left="0.0416in">
        <style:tab-stops/>
      </style:paragraph-properties>
    </style:style>
    <style:style style:name="T1685" style:parent-style-name="DefaultParagraphFont" style:family="text">
      <style:text-properties style:font-name="Times New Roman" fo:font-size="10pt" style:font-size-asian="10pt"/>
    </style:style>
    <style:page-layout style:name="PL11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5" style:parent-style-name="BodyText" style:family="paragraph">
      <style:paragraph-properties fo:margin-top="0in" fo:line-height="5%"/>
    </style:style>
    <style:style style:name="T1876" style:parent-style-name="DefaultParagraphFont" style:family="text">
      <style:text-properties fo:language="en" fo:country="US"/>
    </style:style>
    <style:style style:name="P1877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878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879" style:parent-style-name="DefaultParagraphFont" style:family="text">
      <style:text-properties style:font-name="Arial" fo:font-weight="bold" style:font-weight-asian="bold" fo:font-size="10pt" style:font-size-asian="10pt"/>
    </style:style>
    <style:style style:name="T188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81" style:parent-style-name="DefaultParagraphFont" style:family="text">
      <style:text-properties style:font-name="Arial" fo:font-weight="bold" style:font-weight-asian="bold" fo:font-size="10pt" style:font-size-asian="10pt"/>
    </style:style>
    <style:style style:name="T188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883" style:parent-style-name="DefaultParagraphFont" style:family="text">
      <style:text-properties style:font-name="Arial" fo:font-weight="bold" style:font-weight-asian="bold" fo:font-size="10pt" style:font-size-asian="10pt"/>
    </style:style>
    <style:style style:name="T188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885" style:parent-style-name="DefaultParagraphFont" style:family="text">
      <style:text-properties style:font-name="Arial" fo:font-weight="bold" style:font-weight-asian="bold" fo:font-size="10pt" style:font-size-asian="10pt"/>
    </style:style>
    <style:style style:name="T188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87" style:parent-style-name="DefaultParagraphFont" style:family="text">
      <style:text-properties style:font-name="Arial" fo:font-weight="bold" style:font-weight-asian="bold" fo:font-size="10pt" style:font-size-asian="10pt"/>
    </style:style>
    <style:style style:name="T188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889" style:parent-style-name="DefaultParagraphFont" style:family="text">
      <style:text-properties style:font-name="Arial" fo:font-weight="bold" style:font-weight-asian="bold" fo:font-size="10pt" style:font-size-asian="10pt"/>
    </style:style>
    <style:style style:name="T189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91" style:parent-style-name="DefaultParagraphFont" style:family="text">
      <style:text-properties style:font-name="Arial" fo:font-weight="bold" style:font-weight-asian="bold" fo:font-size="10pt" style:font-size-asian="10pt"/>
    </style:style>
    <style:style style:name="T1892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893" style:parent-style-name="DefaultParagraphFont" style:family="text">
      <style:text-properties style:font-name="Arial" fo:font-weight="bold" style:font-weight-asian="bold" fo:font-size="10pt" style:font-size-asian="10pt"/>
    </style:style>
    <style:style style:name="T189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895" style:parent-style-name="DefaultParagraphFont" style:family="text">
      <style:text-properties style:font-name="Arial" fo:font-weight="bold" style:font-weight-asian="bold" fo:font-size="10pt" style:font-size-asian="10pt"/>
    </style:style>
    <style:style style:name="T1896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1897" style:parent-style-name="DefaultParagraphFont" style:family="text">
      <style:text-properties style:font-name="Arial" fo:font-weight="bold" style:font-weight-asian="bold" fo:font-size="10pt" style:font-size-asian="10pt"/>
    </style:style>
    <style:style style:name="T189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899" style:parent-style-name="DefaultParagraphFont" style:family="text">
      <style:text-properties style:font-name="Arial" fo:font-weight="bold" style:font-weight-asian="bold" fo:font-size="10pt" style:font-size-asian="10pt"/>
    </style:style>
    <style:style style:name="T1900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901" style:parent-style-name="DefaultParagraphFont" style:family="text">
      <style:text-properties style:font-name="Arial" fo:font-weight="bold" style:font-weight-asian="bold" fo:font-size="10pt" style:font-size-asian="10pt"/>
    </style:style>
    <style:style style:name="T190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903" style:parent-style-name="DefaultParagraphFont" style:family="text">
      <style:text-properties style:font-name="Arial" fo:font-weight="bold" style:font-weight-asian="bold" fo:font-size="10pt" style:font-size-asian="10pt"/>
    </style:style>
    <style:style style:name="P1904" style:parent-style-name="BodyText" style:family="paragraph">
      <style:paragraph-properties fo:margin-top="0in" fo:line-height="5%"/>
    </style:style>
    <style:style style:name="P1905" style:parent-style-name="Normal" style:family="paragraph">
      <style:paragraph-properties fo:margin-top="0.0069in" fo:margin-left="0.0416in">
        <style:tab-stops/>
      </style:paragraph-properties>
    </style:style>
    <style:style style:name="T1906" style:parent-style-name="DefaultParagraphFont" style:family="text">
      <style:text-properties style:font-name="Times New Roman" fo:font-size="10pt" style:font-size-asian="10pt"/>
    </style:style>
    <style:page-layout style:name="PL12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1" style:parent-style-name="BodyText" style:family="paragraph">
      <style:paragraph-properties fo:margin-top="0in" fo:line-height="5%"/>
    </style:style>
    <style:style style:name="T2062" style:parent-style-name="DefaultParagraphFont" style:family="text">
      <style:text-properties fo:language="en" fo:country="US"/>
    </style:style>
    <style:style style:name="P2063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064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2065" style:parent-style-name="DefaultParagraphFont" style:family="text">
      <style:text-properties style:font-name="Arial" fo:font-weight="bold" style:font-weight-asian="bold" fo:font-size="10pt" style:font-size-asian="10pt"/>
    </style:style>
    <style:style style:name="T206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067" style:parent-style-name="DefaultParagraphFont" style:family="text">
      <style:text-properties style:font-name="Arial" fo:font-weight="bold" style:font-weight-asian="bold" fo:font-size="10pt" style:font-size-asian="10pt"/>
    </style:style>
    <style:style style:name="T206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069" style:parent-style-name="DefaultParagraphFont" style:family="text">
      <style:text-properties style:font-name="Arial" fo:font-weight="bold" style:font-weight-asian="bold" fo:font-size="10pt" style:font-size-asian="10pt"/>
    </style:style>
    <style:style style:name="T207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071" style:parent-style-name="DefaultParagraphFont" style:family="text">
      <style:text-properties style:font-name="Arial" fo:font-weight="bold" style:font-weight-asian="bold" fo:font-size="10pt" style:font-size-asian="10pt"/>
    </style:style>
    <style:style style:name="T207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073" style:parent-style-name="DefaultParagraphFont" style:family="text">
      <style:text-properties style:font-name="Arial" fo:font-weight="bold" style:font-weight-asian="bold" fo:font-size="10pt" style:font-size-asian="10pt"/>
    </style:style>
    <style:style style:name="T207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075" style:parent-style-name="DefaultParagraphFont" style:family="text">
      <style:text-properties style:font-name="Arial" fo:font-weight="bold" style:font-weight-asian="bold" fo:font-size="10pt" style:font-size-asian="10pt"/>
    </style:style>
    <style:style style:name="T207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077" style:parent-style-name="DefaultParagraphFont" style:family="text">
      <style:text-properties style:font-name="Arial" fo:font-weight="bold" style:font-weight-asian="bold" fo:font-size="10pt" style:font-size-asian="10pt"/>
    </style:style>
    <style:style style:name="T207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079" style:parent-style-name="DefaultParagraphFont" style:family="text">
      <style:text-properties style:font-name="Arial" fo:font-weight="bold" style:font-weight-asian="bold" fo:font-size="10pt" style:font-size-asian="10pt"/>
    </style:style>
    <style:style style:name="T208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081" style:parent-style-name="DefaultParagraphFont" style:family="text">
      <style:text-properties style:font-name="Arial" fo:font-weight="bold" style:font-weight-asian="bold" fo:font-size="10pt" style:font-size-asian="10pt"/>
    </style:style>
    <style:style style:name="T2082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2083" style:parent-style-name="DefaultParagraphFont" style:family="text">
      <style:text-properties style:font-name="Arial" fo:font-weight="bold" style:font-weight-asian="bold" fo:font-size="10pt" style:font-size-asian="10pt"/>
    </style:style>
    <style:style style:name="T208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085" style:parent-style-name="DefaultParagraphFont" style:family="text">
      <style:text-properties style:font-name="Arial" fo:font-weight="bold" style:font-weight-asian="bold" fo:font-size="10pt" style:font-size-asian="10pt"/>
    </style:style>
    <style:style style:name="T2086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087" style:parent-style-name="DefaultParagraphFont" style:family="text">
      <style:text-properties style:font-name="Arial" fo:font-weight="bold" style:font-weight-asian="bold" fo:font-size="10pt" style:font-size-asian="10pt"/>
    </style:style>
    <style:style style:name="T2088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089" style:parent-style-name="DefaultParagraphFont" style:family="text">
      <style:text-properties style:font-name="Arial" fo:font-weight="bold" style:font-weight-asian="bold" fo:font-size="10pt" style:font-size-asian="10pt"/>
    </style:style>
    <style:style style:name="P2090" style:parent-style-name="BodyText" style:family="paragraph">
      <style:paragraph-properties fo:margin-top="0in" fo:line-height="5%"/>
    </style:style>
    <style:style style:name="P2091" style:parent-style-name="Normal" style:family="paragraph">
      <style:paragraph-properties fo:margin-top="0.0069in" fo:margin-left="0.0416in">
        <style:tab-stops/>
      </style:paragraph-properties>
    </style:style>
    <style:style style:name="T2092" style:parent-style-name="DefaultParagraphFont" style:family="text">
      <style:text-properties style:font-name="Times New Roman" fo:font-size="10pt" style:font-size-asian="10pt"/>
    </style:style>
    <style:page-layout style:name="PL13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4" style:parent-style-name="BodyText" style:family="paragraph">
      <style:paragraph-properties fo:margin-top="0in" fo:line-height="5%"/>
    </style:style>
    <style:style style:name="T2285" style:parent-style-name="DefaultParagraphFont" style:family="text">
      <style:text-properties fo:language="en" fo:country="US"/>
    </style:style>
    <style:style style:name="P2286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287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2288" style:parent-style-name="DefaultParagraphFont" style:family="text">
      <style:text-properties style:font-name="Arial" fo:font-weight="bold" style:font-weight-asian="bold" fo:font-size="10pt" style:font-size-asian="10pt"/>
    </style:style>
    <style:style style:name="T228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290" style:parent-style-name="DefaultParagraphFont" style:family="text">
      <style:text-properties style:font-name="Arial" fo:font-weight="bold" style:font-weight-asian="bold" fo:font-size="10pt" style:font-size-asian="10pt"/>
    </style:style>
    <style:style style:name="T229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292" style:parent-style-name="DefaultParagraphFont" style:family="text">
      <style:text-properties style:font-name="Arial" fo:font-weight="bold" style:font-weight-asian="bold" fo:font-size="10pt" style:font-size-asian="10pt"/>
    </style:style>
    <style:style style:name="T229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294" style:parent-style-name="DefaultParagraphFont" style:family="text">
      <style:text-properties style:font-name="Arial" fo:font-weight="bold" style:font-weight-asian="bold" fo:font-size="10pt" style:font-size-asian="10pt"/>
    </style:style>
    <style:style style:name="T229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296" style:parent-style-name="DefaultParagraphFont" style:family="text">
      <style:text-properties style:font-name="Arial" fo:font-weight="bold" style:font-weight-asian="bold" fo:font-size="10pt" style:font-size-asian="10pt"/>
    </style:style>
    <style:style style:name="T229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298" style:parent-style-name="DefaultParagraphFont" style:family="text">
      <style:text-properties style:font-name="Arial" fo:font-weight="bold" style:font-weight-asian="bold" fo:font-size="10pt" style:font-size-asian="10pt"/>
    </style:style>
    <style:style style:name="T229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300" style:parent-style-name="DefaultParagraphFont" style:family="text">
      <style:text-properties style:font-name="Arial" fo:font-weight="bold" style:font-weight-asian="bold" fo:font-size="10pt" style:font-size-asian="10pt"/>
    </style:style>
    <style:style style:name="T230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302" style:parent-style-name="DefaultParagraphFont" style:family="text">
      <style:text-properties style:font-name="Arial" fo:font-weight="bold" style:font-weight-asian="bold" fo:font-size="10pt" style:font-size-asian="10pt"/>
    </style:style>
    <style:style style:name="T230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304" style:parent-style-name="DefaultParagraphFont" style:family="text">
      <style:text-properties style:font-name="Arial" fo:font-weight="bold" style:font-weight-asian="bold" fo:font-size="10pt" style:font-size-asian="10pt"/>
    </style:style>
    <style:style style:name="T2305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2306" style:parent-style-name="DefaultParagraphFont" style:family="text">
      <style:text-properties style:font-name="Arial" fo:font-weight="bold" style:font-weight-asian="bold" fo:font-size="10pt" style:font-size-asian="10pt"/>
    </style:style>
    <style:style style:name="T230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308" style:parent-style-name="DefaultParagraphFont" style:family="text">
      <style:text-properties style:font-name="Arial" fo:font-weight="bold" style:font-weight-asian="bold" fo:font-size="10pt" style:font-size-asian="10pt"/>
    </style:style>
    <style:style style:name="T230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310" style:parent-style-name="DefaultParagraphFont" style:family="text">
      <style:text-properties style:font-name="Arial" fo:font-weight="bold" style:font-weight-asian="bold" fo:font-size="10pt" style:font-size-asian="10pt"/>
    </style:style>
    <style:style style:name="T231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312" style:parent-style-name="DefaultParagraphFont" style:family="text">
      <style:text-properties style:font-name="Arial" fo:font-weight="bold" style:font-weight-asian="bold" fo:font-size="10pt" style:font-size-asian="10pt"/>
    </style:style>
    <style:style style:name="P2313" style:parent-style-name="BodyText" style:family="paragraph">
      <style:paragraph-properties fo:margin-top="0in" fo:line-height="5%"/>
    </style:style>
    <style:style style:name="P2314" style:parent-style-name="Normal" style:family="paragraph">
      <style:paragraph-properties fo:margin-top="0.0069in" fo:margin-left="0.0416in">
        <style:tab-stops/>
      </style:paragraph-properties>
    </style:style>
    <style:style style:name="T2315" style:parent-style-name="DefaultParagraphFont" style:family="text">
      <style:text-properties style:font-name="Times New Roman" fo:font-size="10pt" style:font-size-asian="10pt"/>
    </style:style>
    <style:page-layout style:name="PL14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8" style:parent-style-name="BodyText" style:family="paragraph">
      <style:paragraph-properties fo:margin-top="0in" fo:line-height="5%"/>
    </style:style>
    <style:style style:name="T2589" style:parent-style-name="DefaultParagraphFont" style:family="text">
      <style:text-properties fo:language="en" fo:country="US"/>
    </style:style>
    <style:style style:name="P2590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591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2592" style:parent-style-name="DefaultParagraphFont" style:family="text">
      <style:text-properties style:font-name="Arial" fo:font-weight="bold" style:font-weight-asian="bold" fo:font-size="10pt" style:font-size-asian="10pt"/>
    </style:style>
    <style:style style:name="T259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594" style:parent-style-name="DefaultParagraphFont" style:family="text">
      <style:text-properties style:font-name="Arial" fo:font-weight="bold" style:font-weight-asian="bold" fo:font-size="10pt" style:font-size-asian="10pt"/>
    </style:style>
    <style:style style:name="T259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596" style:parent-style-name="DefaultParagraphFont" style:family="text">
      <style:text-properties style:font-name="Arial" fo:font-weight="bold" style:font-weight-asian="bold" fo:font-size="10pt" style:font-size-asian="10pt"/>
    </style:style>
    <style:style style:name="T259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598" style:parent-style-name="DefaultParagraphFont" style:family="text">
      <style:text-properties style:font-name="Arial" fo:font-weight="bold" style:font-weight-asian="bold" fo:font-size="10pt" style:font-size-asian="10pt"/>
    </style:style>
    <style:style style:name="T259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00" style:parent-style-name="DefaultParagraphFont" style:family="text">
      <style:text-properties style:font-name="Arial" fo:font-weight="bold" style:font-weight-asian="bold" fo:font-size="10pt" style:font-size-asian="10pt"/>
    </style:style>
    <style:style style:name="T260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602" style:parent-style-name="DefaultParagraphFont" style:family="text">
      <style:text-properties style:font-name="Arial" fo:font-weight="bold" style:font-weight-asian="bold" fo:font-size="10pt" style:font-size-asian="10pt"/>
    </style:style>
    <style:style style:name="T260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04" style:parent-style-name="DefaultParagraphFont" style:family="text">
      <style:text-properties style:font-name="Arial" fo:font-weight="bold" style:font-weight-asian="bold" fo:font-size="10pt" style:font-size-asian="10pt"/>
    </style:style>
    <style:style style:name="T260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606" style:parent-style-name="DefaultParagraphFont" style:family="text">
      <style:text-properties style:font-name="Arial" fo:font-weight="bold" style:font-weight-asian="bold" fo:font-size="10pt" style:font-size-asian="10pt"/>
    </style:style>
    <style:style style:name="T260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608" style:parent-style-name="DefaultParagraphFont" style:family="text">
      <style:text-properties style:font-name="Arial" fo:font-weight="bold" style:font-weight-asian="bold" fo:font-size="10pt" style:font-size-asian="10pt"/>
    </style:style>
    <style:style style:name="T2609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2610" style:parent-style-name="DefaultParagraphFont" style:family="text">
      <style:text-properties style:font-name="Arial" fo:font-weight="bold" style:font-weight-asian="bold" fo:font-size="10pt" style:font-size-asian="10pt"/>
    </style:style>
    <style:style style:name="T261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612" style:parent-style-name="DefaultParagraphFont" style:family="text">
      <style:text-properties style:font-name="Arial" fo:font-weight="bold" style:font-weight-asian="bold" fo:font-size="10pt" style:font-size-asian="10pt"/>
    </style:style>
    <style:style style:name="T2613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614" style:parent-style-name="DefaultParagraphFont" style:family="text">
      <style:text-properties style:font-name="Arial" fo:font-weight="bold" style:font-weight-asian="bold" fo:font-size="10pt" style:font-size-asian="10pt"/>
    </style:style>
    <style:style style:name="T261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616" style:parent-style-name="DefaultParagraphFont" style:family="text">
      <style:text-properties style:font-name="Arial" fo:font-weight="bold" style:font-weight-asian="bold" fo:font-size="10pt" style:font-size-asian="10pt"/>
    </style:style>
    <style:style style:name="P2617" style:parent-style-name="BodyText" style:family="paragraph">
      <style:paragraph-properties fo:margin-top="0in" fo:line-height="5%"/>
    </style:style>
    <style:style style:name="P2618" style:parent-style-name="Normal" style:family="paragraph">
      <style:paragraph-properties fo:margin-top="0.0069in" fo:margin-left="0.0416in">
        <style:tab-stops/>
      </style:paragraph-properties>
    </style:style>
    <style:style style:name="T2619" style:parent-style-name="DefaultParagraphFont" style:family="text">
      <style:text-properties style:font-name="Times New Roman" fo:font-size="10pt" style:font-size-asian="10pt"/>
    </style:style>
    <style:page-layout style:name="PL15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0" style:parent-style-name="BodyText" style:family="paragraph">
      <style:paragraph-properties fo:margin-top="0in" fo:line-height="5%"/>
    </style:style>
    <style:style style:name="T2831" style:parent-style-name="DefaultParagraphFont" style:family="text">
      <style:text-properties fo:language="en" fo:country="US"/>
    </style:style>
    <style:style style:name="P2832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833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2834" style:parent-style-name="DefaultParagraphFont" style:family="text">
      <style:text-properties style:font-name="Arial" fo:font-weight="bold" style:font-weight-asian="bold" fo:font-size="10pt" style:font-size-asian="10pt"/>
    </style:style>
    <style:style style:name="T283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36" style:parent-style-name="DefaultParagraphFont" style:family="text">
      <style:text-properties style:font-name="Arial" fo:font-weight="bold" style:font-weight-asian="bold" fo:font-size="10pt" style:font-size-asian="10pt"/>
    </style:style>
    <style:style style:name="T283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838" style:parent-style-name="DefaultParagraphFont" style:family="text">
      <style:text-properties style:font-name="Arial" fo:font-weight="bold" style:font-weight-asian="bold" fo:font-size="10pt" style:font-size-asian="10pt"/>
    </style:style>
    <style:style style:name="T283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840" style:parent-style-name="DefaultParagraphFont" style:family="text">
      <style:text-properties style:font-name="Arial" fo:font-weight="bold" style:font-weight-asian="bold" fo:font-size="10pt" style:font-size-asian="10pt"/>
    </style:style>
    <style:style style:name="T284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42" style:parent-style-name="DefaultParagraphFont" style:family="text">
      <style:text-properties style:font-name="Arial" fo:font-weight="bold" style:font-weight-asian="bold" fo:font-size="10pt" style:font-size-asian="10pt"/>
    </style:style>
    <style:style style:name="T284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844" style:parent-style-name="DefaultParagraphFont" style:family="text">
      <style:text-properties style:font-name="Arial" fo:font-weight="bold" style:font-weight-asian="bold" fo:font-size="10pt" style:font-size-asian="10pt"/>
    </style:style>
    <style:style style:name="T284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46" style:parent-style-name="DefaultParagraphFont" style:family="text">
      <style:text-properties style:font-name="Arial" fo:font-weight="bold" style:font-weight-asian="bold" fo:font-size="10pt" style:font-size-asian="10pt"/>
    </style:style>
    <style:style style:name="T284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848" style:parent-style-name="DefaultParagraphFont" style:family="text">
      <style:text-properties style:font-name="Arial" fo:font-weight="bold" style:font-weight-asian="bold" fo:font-size="10pt" style:font-size-asian="10pt"/>
    </style:style>
    <style:style style:name="T284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850" style:parent-style-name="DefaultParagraphFont" style:family="text">
      <style:text-properties style:font-name="Arial" fo:font-weight="bold" style:font-weight-asian="bold" fo:font-size="10pt" style:font-size-asian="10pt"/>
    </style:style>
    <style:style style:name="T2851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2852" style:parent-style-name="DefaultParagraphFont" style:family="text">
      <style:text-properties style:font-name="Arial" fo:font-weight="bold" style:font-weight-asian="bold" fo:font-size="10pt" style:font-size-asian="10pt"/>
    </style:style>
    <style:style style:name="T285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854" style:parent-style-name="DefaultParagraphFont" style:family="text">
      <style:text-properties style:font-name="Arial" fo:font-weight="bold" style:font-weight-asian="bold" fo:font-size="10pt" style:font-size-asian="10pt"/>
    </style:style>
    <style:style style:name="T2855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856" style:parent-style-name="DefaultParagraphFont" style:family="text">
      <style:text-properties style:font-name="Arial" fo:font-weight="bold" style:font-weight-asian="bold" fo:font-size="10pt" style:font-size-asian="10pt"/>
    </style:style>
    <style:style style:name="T2857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858" style:parent-style-name="DefaultParagraphFont" style:family="text">
      <style:text-properties style:font-name="Arial" fo:font-weight="bold" style:font-weight-asian="bold" fo:font-size="10pt" style:font-size-asian="10pt"/>
    </style:style>
    <style:style style:name="P2859" style:parent-style-name="BodyText" style:family="paragraph">
      <style:paragraph-properties fo:margin-top="0in" fo:line-height="5%"/>
    </style:style>
    <style:style style:name="P2860" style:parent-style-name="Normal" style:family="paragraph">
      <style:paragraph-properties fo:margin-top="0.0069in" fo:margin-left="0.0416in">
        <style:tab-stops/>
      </style:paragraph-properties>
    </style:style>
    <style:style style:name="T2861" style:parent-style-name="DefaultParagraphFont" style:family="text">
      <style:text-properties style:font-name="Times New Roman" fo:font-size="10pt" style:font-size-asian="10pt"/>
    </style:style>
    <style:page-layout style:name="PL16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3" style:parent-style-name="BodyText" style:family="paragraph">
      <style:paragraph-properties fo:margin-top="0in" fo:line-height="5%"/>
    </style:style>
    <style:style style:name="T3164" style:parent-style-name="DefaultParagraphFont" style:family="text">
      <style:text-properties fo:language="en" fo:country="US"/>
    </style:style>
    <style:style style:name="P3165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166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3167" style:parent-style-name="DefaultParagraphFont" style:family="text">
      <style:text-properties style:font-name="Arial" fo:font-weight="bold" style:font-weight-asian="bold" fo:font-size="10pt" style:font-size-asian="10pt"/>
    </style:style>
    <style:style style:name="T316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169" style:parent-style-name="DefaultParagraphFont" style:family="text">
      <style:text-properties style:font-name="Arial" fo:font-weight="bold" style:font-weight-asian="bold" fo:font-size="10pt" style:font-size-asian="10pt"/>
    </style:style>
    <style:style style:name="T317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171" style:parent-style-name="DefaultParagraphFont" style:family="text">
      <style:text-properties style:font-name="Arial" fo:font-weight="bold" style:font-weight-asian="bold" fo:font-size="10pt" style:font-size-asian="10pt"/>
    </style:style>
    <style:style style:name="T317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173" style:parent-style-name="DefaultParagraphFont" style:family="text">
      <style:text-properties style:font-name="Arial" fo:font-weight="bold" style:font-weight-asian="bold" fo:font-size="10pt" style:font-size-asian="10pt"/>
    </style:style>
    <style:style style:name="T317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175" style:parent-style-name="DefaultParagraphFont" style:family="text">
      <style:text-properties style:font-name="Arial" fo:font-weight="bold" style:font-weight-asian="bold" fo:font-size="10pt" style:font-size-asian="10pt"/>
    </style:style>
    <style:style style:name="T317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177" style:parent-style-name="DefaultParagraphFont" style:family="text">
      <style:text-properties style:font-name="Arial" fo:font-weight="bold" style:font-weight-asian="bold" fo:font-size="10pt" style:font-size-asian="10pt"/>
    </style:style>
    <style:style style:name="T317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179" style:parent-style-name="DefaultParagraphFont" style:family="text">
      <style:text-properties style:font-name="Arial" fo:font-weight="bold" style:font-weight-asian="bold" fo:font-size="10pt" style:font-size-asian="10pt"/>
    </style:style>
    <style:style style:name="T318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181" style:parent-style-name="DefaultParagraphFont" style:family="text">
      <style:text-properties style:font-name="Arial" fo:font-weight="bold" style:font-weight-asian="bold" fo:font-size="10pt" style:font-size-asian="10pt"/>
    </style:style>
    <style:style style:name="T318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183" style:parent-style-name="DefaultParagraphFont" style:family="text">
      <style:text-properties style:font-name="Arial" fo:font-weight="bold" style:font-weight-asian="bold" fo:font-size="10pt" style:font-size-asian="10pt"/>
    </style:style>
    <style:style style:name="T3184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3185" style:parent-style-name="DefaultParagraphFont" style:family="text">
      <style:text-properties style:font-name="Arial" fo:font-weight="bold" style:font-weight-asian="bold" fo:font-size="10pt" style:font-size-asian="10pt"/>
    </style:style>
    <style:style style:name="T318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187" style:parent-style-name="DefaultParagraphFont" style:family="text">
      <style:text-properties style:font-name="Arial" fo:font-weight="bold" style:font-weight-asian="bold" fo:font-size="10pt" style:font-size-asian="10pt"/>
    </style:style>
    <style:style style:name="T3188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3189" style:parent-style-name="DefaultParagraphFont" style:family="text">
      <style:text-properties style:font-name="Arial" fo:font-weight="bold" style:font-weight-asian="bold" fo:font-size="10pt" style:font-size-asian="10pt"/>
    </style:style>
    <style:style style:name="T3190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191" style:parent-style-name="DefaultParagraphFont" style:family="text">
      <style:text-properties style:font-name="Arial" fo:font-weight="bold" style:font-weight-asian="bold" fo:font-size="10pt" style:font-size-asian="10pt"/>
    </style:style>
    <style:style style:name="P3192" style:parent-style-name="BodyText" style:family="paragraph">
      <style:paragraph-properties fo:margin-top="0in" fo:line-height="5%"/>
    </style:style>
    <style:style style:name="P3193" style:parent-style-name="Normal" style:family="paragraph">
      <style:paragraph-properties fo:margin-top="0.0069in" fo:margin-left="0.0416in">
        <style:tab-stops/>
      </style:paragraph-properties>
    </style:style>
    <style:style style:name="T3194" style:parent-style-name="DefaultParagraphFont" style:family="text">
      <style:text-properties style:font-name="Times New Roman" fo:font-size="10pt" style:font-size-asian="10pt"/>
    </style:style>
    <style:page-layout style:name="PL17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7" style:parent-style-name="BodyText" style:family="paragraph">
      <style:paragraph-properties fo:margin-top="0in" fo:line-height="5%"/>
    </style:style>
    <style:style style:name="T3358" style:parent-style-name="DefaultParagraphFont" style:family="text">
      <style:text-properties fo:language="en" fo:country="US"/>
    </style:style>
    <style:style style:name="P3359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360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3361" style:parent-style-name="DefaultParagraphFont" style:family="text">
      <style:text-properties style:font-name="Arial" fo:font-weight="bold" style:font-weight-asian="bold" fo:font-size="10pt" style:font-size-asian="10pt"/>
    </style:style>
    <style:style style:name="T336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63" style:parent-style-name="DefaultParagraphFont" style:family="text">
      <style:text-properties style:font-name="Arial" fo:font-weight="bold" style:font-weight-asian="bold" fo:font-size="10pt" style:font-size-asian="10pt"/>
    </style:style>
    <style:style style:name="T336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365" style:parent-style-name="DefaultParagraphFont" style:family="text">
      <style:text-properties style:font-name="Arial" fo:font-weight="bold" style:font-weight-asian="bold" fo:font-size="10pt" style:font-size-asian="10pt"/>
    </style:style>
    <style:style style:name="T336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367" style:parent-style-name="DefaultParagraphFont" style:family="text">
      <style:text-properties style:font-name="Arial" fo:font-weight="bold" style:font-weight-asian="bold" fo:font-size="10pt" style:font-size-asian="10pt"/>
    </style:style>
    <style:style style:name="T336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69" style:parent-style-name="DefaultParagraphFont" style:family="text">
      <style:text-properties style:font-name="Arial" fo:font-weight="bold" style:font-weight-asian="bold" fo:font-size="10pt" style:font-size-asian="10pt"/>
    </style:style>
    <style:style style:name="T337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371" style:parent-style-name="DefaultParagraphFont" style:family="text">
      <style:text-properties style:font-name="Arial" fo:font-weight="bold" style:font-weight-asian="bold" fo:font-size="10pt" style:font-size-asian="10pt"/>
    </style:style>
    <style:style style:name="T337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73" style:parent-style-name="DefaultParagraphFont" style:family="text">
      <style:text-properties style:font-name="Arial" fo:font-weight="bold" style:font-weight-asian="bold" fo:font-size="10pt" style:font-size-asian="10pt"/>
    </style:style>
    <style:style style:name="T337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375" style:parent-style-name="DefaultParagraphFont" style:family="text">
      <style:text-properties style:font-name="Arial" fo:font-weight="bold" style:font-weight-asian="bold" fo:font-size="10pt" style:font-size-asian="10pt"/>
    </style:style>
    <style:style style:name="T337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377" style:parent-style-name="DefaultParagraphFont" style:family="text">
      <style:text-properties style:font-name="Arial" fo:font-weight="bold" style:font-weight-asian="bold" fo:font-size="10pt" style:font-size-asian="10pt"/>
    </style:style>
    <style:style style:name="T3378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3379" style:parent-style-name="DefaultParagraphFont" style:family="text">
      <style:text-properties style:font-name="Arial" fo:font-weight="bold" style:font-weight-asian="bold" fo:font-size="10pt" style:font-size-asian="10pt"/>
    </style:style>
    <style:style style:name="T338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381" style:parent-style-name="DefaultParagraphFont" style:family="text">
      <style:text-properties style:font-name="Arial" fo:font-weight="bold" style:font-weight-asian="bold" fo:font-size="10pt" style:font-size-asian="10pt"/>
    </style:style>
    <style:style style:name="T3382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3383" style:parent-style-name="DefaultParagraphFont" style:family="text">
      <style:text-properties style:font-name="Arial" fo:font-weight="bold" style:font-weight-asian="bold" fo:font-size="10pt" style:font-size-asian="10pt"/>
    </style:style>
    <style:style style:name="T3384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385" style:parent-style-name="DefaultParagraphFont" style:family="text">
      <style:text-properties style:font-name="Arial" fo:font-weight="bold" style:font-weight-asian="bold" fo:font-size="10pt" style:font-size-asian="10pt"/>
    </style:style>
    <style:style style:name="P3386" style:parent-style-name="BodyText" style:family="paragraph">
      <style:paragraph-properties fo:margin-top="0in" fo:line-height="5%"/>
    </style:style>
    <style:style style:name="P3387" style:parent-style-name="Normal" style:family="paragraph">
      <style:paragraph-properties fo:margin-top="0.0069in" fo:margin-left="0.0416in">
        <style:tab-stops/>
      </style:paragraph-properties>
    </style:style>
    <style:style style:name="T3388" style:parent-style-name="DefaultParagraphFont" style:family="text">
      <style:text-properties style:font-name="Times New Roman" fo:font-size="10pt" style:font-size-asian="10pt"/>
    </style:style>
    <style:page-layout style:name="PL18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6" style:parent-style-name="BodyText" style:family="paragraph">
      <style:paragraph-properties fo:margin-top="0in" fo:line-height="5%"/>
    </style:style>
    <style:style style:name="T3687" style:parent-style-name="DefaultParagraphFont" style:family="text">
      <style:text-properties fo:language="en" fo:country="US"/>
    </style:style>
    <style:style style:name="P3688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689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3690" style:parent-style-name="DefaultParagraphFont" style:family="text">
      <style:text-properties style:font-name="Arial" fo:font-weight="bold" style:font-weight-asian="bold" fo:font-size="10pt" style:font-size-asian="10pt"/>
    </style:style>
    <style:style style:name="T369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692" style:parent-style-name="DefaultParagraphFont" style:family="text">
      <style:text-properties style:font-name="Arial" fo:font-weight="bold" style:font-weight-asian="bold" fo:font-size="10pt" style:font-size-asian="10pt"/>
    </style:style>
    <style:style style:name="T369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694" style:parent-style-name="DefaultParagraphFont" style:family="text">
      <style:text-properties style:font-name="Arial" fo:font-weight="bold" style:font-weight-asian="bold" fo:font-size="10pt" style:font-size-asian="10pt"/>
    </style:style>
    <style:style style:name="T369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696" style:parent-style-name="DefaultParagraphFont" style:family="text">
      <style:text-properties style:font-name="Arial" fo:font-weight="bold" style:font-weight-asian="bold" fo:font-size="10pt" style:font-size-asian="10pt"/>
    </style:style>
    <style:style style:name="T369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698" style:parent-style-name="DefaultParagraphFont" style:family="text">
      <style:text-properties style:font-name="Arial" fo:font-weight="bold" style:font-weight-asian="bold" fo:font-size="10pt" style:font-size-asian="10pt"/>
    </style:style>
    <style:style style:name="T369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700" style:parent-style-name="DefaultParagraphFont" style:family="text">
      <style:text-properties style:font-name="Arial" fo:font-weight="bold" style:font-weight-asian="bold" fo:font-size="10pt" style:font-size-asian="10pt"/>
    </style:style>
    <style:style style:name="T370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702" style:parent-style-name="DefaultParagraphFont" style:family="text">
      <style:text-properties style:font-name="Arial" fo:font-weight="bold" style:font-weight-asian="bold" fo:font-size="10pt" style:font-size-asian="10pt"/>
    </style:style>
    <style:style style:name="T370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704" style:parent-style-name="DefaultParagraphFont" style:family="text">
      <style:text-properties style:font-name="Arial" fo:font-weight="bold" style:font-weight-asian="bold" fo:font-size="10pt" style:font-size-asian="10pt"/>
    </style:style>
    <style:style style:name="T370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706" style:parent-style-name="DefaultParagraphFont" style:family="text">
      <style:text-properties style:font-name="Arial" fo:font-weight="bold" style:font-weight-asian="bold" fo:font-size="10pt" style:font-size-asian="10pt"/>
    </style:style>
    <style:style style:name="T3707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3708" style:parent-style-name="DefaultParagraphFont" style:family="text">
      <style:text-properties style:font-name="Arial" fo:font-weight="bold" style:font-weight-asian="bold" fo:font-size="10pt" style:font-size-asian="10pt"/>
    </style:style>
    <style:style style:name="T370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710" style:parent-style-name="DefaultParagraphFont" style:family="text">
      <style:text-properties style:font-name="Arial" fo:font-weight="bold" style:font-weight-asian="bold" fo:font-size="10pt" style:font-size-asian="10pt"/>
    </style:style>
    <style:style style:name="T3711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3712" style:parent-style-name="DefaultParagraphFont" style:family="text">
      <style:text-properties style:font-name="Arial" fo:font-weight="bold" style:font-weight-asian="bold" fo:font-size="10pt" style:font-size-asian="10pt"/>
    </style:style>
    <style:style style:name="T371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714" style:parent-style-name="DefaultParagraphFont" style:family="text">
      <style:text-properties style:font-name="Arial" fo:font-weight="bold" style:font-weight-asian="bold" fo:font-size="10pt" style:font-size-asian="10pt"/>
    </style:style>
    <style:style style:name="P3715" style:parent-style-name="BodyText" style:family="paragraph">
      <style:paragraph-properties fo:margin-top="0in" fo:line-height="5%"/>
    </style:style>
    <style:style style:name="P3716" style:parent-style-name="Normal" style:family="paragraph">
      <style:paragraph-properties fo:margin-top="0.0069in" fo:margin-left="0.0416in">
        <style:tab-stops/>
      </style:paragraph-properties>
    </style:style>
    <style:style style:name="T3717" style:parent-style-name="DefaultParagraphFont" style:family="text">
      <style:text-properties style:font-name="Times New Roman" fo:font-size="10pt" style:font-size-asian="10pt"/>
    </style:style>
    <style:page-layout style:name="PL19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3" style:parent-style-name="BodyText" style:family="paragraph">
      <style:paragraph-properties fo:margin-top="0in" fo:line-height="5%"/>
    </style:style>
    <style:style style:name="T4094" style:parent-style-name="DefaultParagraphFont" style:family="text">
      <style:text-properties fo:language="en" fo:country="US"/>
    </style:style>
    <style:style style:name="P4095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096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4097" style:parent-style-name="DefaultParagraphFont" style:family="text">
      <style:text-properties style:font-name="Arial" fo:font-weight="bold" style:font-weight-asian="bold" fo:font-size="10pt" style:font-size-asian="10pt"/>
    </style:style>
    <style:style style:name="T409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099" style:parent-style-name="DefaultParagraphFont" style:family="text">
      <style:text-properties style:font-name="Arial" fo:font-weight="bold" style:font-weight-asian="bold" fo:font-size="10pt" style:font-size-asian="10pt"/>
    </style:style>
    <style:style style:name="T410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101" style:parent-style-name="DefaultParagraphFont" style:family="text">
      <style:text-properties style:font-name="Arial" fo:font-weight="bold" style:font-weight-asian="bold" fo:font-size="10pt" style:font-size-asian="10pt"/>
    </style:style>
    <style:style style:name="T410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103" style:parent-style-name="DefaultParagraphFont" style:family="text">
      <style:text-properties style:font-name="Arial" fo:font-weight="bold" style:font-weight-asian="bold" fo:font-size="10pt" style:font-size-asian="10pt"/>
    </style:style>
    <style:style style:name="T410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105" style:parent-style-name="DefaultParagraphFont" style:family="text">
      <style:text-properties style:font-name="Arial" fo:font-weight="bold" style:font-weight-asian="bold" fo:font-size="10pt" style:font-size-asian="10pt"/>
    </style:style>
    <style:style style:name="T410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107" style:parent-style-name="DefaultParagraphFont" style:family="text">
      <style:text-properties style:font-name="Arial" fo:font-weight="bold" style:font-weight-asian="bold" fo:font-size="10pt" style:font-size-asian="10pt"/>
    </style:style>
    <style:style style:name="T410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109" style:parent-style-name="DefaultParagraphFont" style:family="text">
      <style:text-properties style:font-name="Arial" fo:font-weight="bold" style:font-weight-asian="bold" fo:font-size="10pt" style:font-size-asian="10pt"/>
    </style:style>
    <style:style style:name="T411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111" style:parent-style-name="DefaultParagraphFont" style:family="text">
      <style:text-properties style:font-name="Arial" fo:font-weight="bold" style:font-weight-asian="bold" fo:font-size="10pt" style:font-size-asian="10pt"/>
    </style:style>
    <style:style style:name="T411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4113" style:parent-style-name="DefaultParagraphFont" style:family="text">
      <style:text-properties style:font-name="Arial" fo:font-weight="bold" style:font-weight-asian="bold" fo:font-size="10pt" style:font-size-asian="10pt"/>
    </style:style>
    <style:style style:name="T4114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4115" style:parent-style-name="DefaultParagraphFont" style:family="text">
      <style:text-properties style:font-name="Arial" fo:font-weight="bold" style:font-weight-asian="bold" fo:font-size="10pt" style:font-size-asian="10pt"/>
    </style:style>
    <style:style style:name="T411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117" style:parent-style-name="DefaultParagraphFont" style:family="text">
      <style:text-properties style:font-name="Arial" fo:font-weight="bold" style:font-weight-asian="bold" fo:font-size="10pt" style:font-size-asian="10pt"/>
    </style:style>
    <style:style style:name="T4118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4119" style:parent-style-name="DefaultParagraphFont" style:family="text">
      <style:text-properties style:font-name="Arial" fo:font-weight="bold" style:font-weight-asian="bold" fo:font-size="10pt" style:font-size-asian="10pt"/>
    </style:style>
    <style:style style:name="T4120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4121" style:parent-style-name="DefaultParagraphFont" style:family="text">
      <style:text-properties style:font-name="Arial" fo:font-weight="bold" style:font-weight-asian="bold" fo:font-size="10pt" style:font-size-asian="10pt"/>
    </style:style>
    <style:style style:name="P4122" style:parent-style-name="BodyText" style:family="paragraph">
      <style:paragraph-properties fo:margin-top="0in" fo:line-height="5%"/>
    </style:style>
    <style:style style:name="P4123" style:parent-style-name="Normal" style:family="paragraph">
      <style:paragraph-properties fo:margin-top="0.0069in" fo:margin-left="0.0416in">
        <style:tab-stops/>
      </style:paragraph-properties>
    </style:style>
    <style:style style:name="T4124" style:parent-style-name="DefaultParagraphFont" style:family="text">
      <style:text-properties style:font-name="Times New Roman" fo:font-size="10pt" style:font-size-asian="10pt"/>
    </style:style>
    <style:page-layout style:name="PL20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1" style:parent-style-name="BodyText" style:family="paragraph">
      <style:paragraph-properties fo:margin-top="0in" fo:line-height="5%"/>
    </style:style>
    <style:style style:name="T4332" style:parent-style-name="DefaultParagraphFont" style:family="text">
      <style:text-properties fo:language="en" fo:country="US"/>
    </style:style>
    <style:style style:name="P4333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334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4335" style:parent-style-name="DefaultParagraphFont" style:family="text">
      <style:text-properties style:font-name="Arial" fo:font-weight="bold" style:font-weight-asian="bold" fo:font-size="10pt" style:font-size-asian="10pt"/>
    </style:style>
    <style:style style:name="T433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337" style:parent-style-name="DefaultParagraphFont" style:family="text">
      <style:text-properties style:font-name="Arial" fo:font-weight="bold" style:font-weight-asian="bold" fo:font-size="10pt" style:font-size-asian="10pt"/>
    </style:style>
    <style:style style:name="T433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339" style:parent-style-name="DefaultParagraphFont" style:family="text">
      <style:text-properties style:font-name="Arial" fo:font-weight="bold" style:font-weight-asian="bold" fo:font-size="10pt" style:font-size-asian="10pt"/>
    </style:style>
    <style:style style:name="T434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341" style:parent-style-name="DefaultParagraphFont" style:family="text">
      <style:text-properties style:font-name="Arial" fo:font-weight="bold" style:font-weight-asian="bold" fo:font-size="10pt" style:font-size-asian="10pt"/>
    </style:style>
    <style:style style:name="T434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343" style:parent-style-name="DefaultParagraphFont" style:family="text">
      <style:text-properties style:font-name="Arial" fo:font-weight="bold" style:font-weight-asian="bold" fo:font-size="10pt" style:font-size-asian="10pt"/>
    </style:style>
    <style:style style:name="T434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345" style:parent-style-name="DefaultParagraphFont" style:family="text">
      <style:text-properties style:font-name="Arial" fo:font-weight="bold" style:font-weight-asian="bold" fo:font-size="10pt" style:font-size-asian="10pt"/>
    </style:style>
    <style:style style:name="T434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347" style:parent-style-name="DefaultParagraphFont" style:family="text">
      <style:text-properties style:font-name="Arial" fo:font-weight="bold" style:font-weight-asian="bold" fo:font-size="10pt" style:font-size-asian="10pt"/>
    </style:style>
    <style:style style:name="T434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349" style:parent-style-name="DefaultParagraphFont" style:family="text">
      <style:text-properties style:font-name="Arial" fo:font-weight="bold" style:font-weight-asian="bold" fo:font-size="10pt" style:font-size-asian="10pt"/>
    </style:style>
    <style:style style:name="T435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4351" style:parent-style-name="DefaultParagraphFont" style:family="text">
      <style:text-properties style:font-name="Arial" fo:font-weight="bold" style:font-weight-asian="bold" fo:font-size="10pt" style:font-size-asian="10pt"/>
    </style:style>
    <style:style style:name="T4352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4353" style:parent-style-name="DefaultParagraphFont" style:family="text">
      <style:text-properties style:font-name="Arial" fo:font-weight="bold" style:font-weight-asian="bold" fo:font-size="10pt" style:font-size-asian="10pt"/>
    </style:style>
    <style:style style:name="T435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355" style:parent-style-name="DefaultParagraphFont" style:family="text">
      <style:text-properties style:font-name="Arial" fo:font-weight="bold" style:font-weight-asian="bold" fo:font-size="10pt" style:font-size-asian="10pt"/>
    </style:style>
    <style:style style:name="T4356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4357" style:parent-style-name="DefaultParagraphFont" style:family="text">
      <style:text-properties style:font-name="Arial" fo:font-weight="bold" style:font-weight-asian="bold" fo:font-size="10pt" style:font-size-asian="10pt"/>
    </style:style>
    <style:style style:name="T4358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4359" style:parent-style-name="DefaultParagraphFont" style:family="text">
      <style:text-properties style:font-name="Arial" fo:font-weight="bold" style:font-weight-asian="bold" fo:font-size="10pt" style:font-size-asian="10pt"/>
    </style:style>
    <style:style style:name="P4360" style:parent-style-name="BodyText" style:family="paragraph">
      <style:paragraph-properties fo:margin-top="0in" fo:line-height="5%"/>
    </style:style>
    <style:style style:name="P4361" style:parent-style-name="Normal" style:family="paragraph">
      <style:paragraph-properties fo:margin-top="0.0069in" fo:margin-left="0.0416in">
        <style:tab-stops/>
      </style:paragraph-properties>
    </style:style>
    <style:style style:name="T4362" style:parent-style-name="DefaultParagraphFont" style:family="text">
      <style:text-properties style:font-name="Times New Roman" fo:font-size="10pt" style:font-size-asian="10pt"/>
    </style:style>
    <style:page-layout style:name="PL21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3" style:parent-style-name="BodyText" style:family="paragraph">
      <style:paragraph-properties fo:margin-top="0in" fo:line-height="5%"/>
    </style:style>
    <style:style style:name="T4524" style:parent-style-name="DefaultParagraphFont" style:family="text">
      <style:text-properties fo:language="en" fo:country="US"/>
    </style:style>
    <style:style style:name="P4525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526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4527" style:parent-style-name="DefaultParagraphFont" style:family="text">
      <style:text-properties style:font-name="Arial" fo:font-weight="bold" style:font-weight-asian="bold" fo:font-size="10pt" style:font-size-asian="10pt"/>
    </style:style>
    <style:style style:name="T452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529" style:parent-style-name="DefaultParagraphFont" style:family="text">
      <style:text-properties style:font-name="Arial" fo:font-weight="bold" style:font-weight-asian="bold" fo:font-size="10pt" style:font-size-asian="10pt"/>
    </style:style>
    <style:style style:name="T453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531" style:parent-style-name="DefaultParagraphFont" style:family="text">
      <style:text-properties style:font-name="Arial" fo:font-weight="bold" style:font-weight-asian="bold" fo:font-size="10pt" style:font-size-asian="10pt"/>
    </style:style>
    <style:style style:name="T453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533" style:parent-style-name="DefaultParagraphFont" style:family="text">
      <style:text-properties style:font-name="Arial" fo:font-weight="bold" style:font-weight-asian="bold" fo:font-size="10pt" style:font-size-asian="10pt"/>
    </style:style>
    <style:style style:name="T453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535" style:parent-style-name="DefaultParagraphFont" style:family="text">
      <style:text-properties style:font-name="Arial" fo:font-weight="bold" style:font-weight-asian="bold" fo:font-size="10pt" style:font-size-asian="10pt"/>
    </style:style>
    <style:style style:name="T453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537" style:parent-style-name="DefaultParagraphFont" style:family="text">
      <style:text-properties style:font-name="Arial" fo:font-weight="bold" style:font-weight-asian="bold" fo:font-size="10pt" style:font-size-asian="10pt"/>
    </style:style>
    <style:style style:name="T453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539" style:parent-style-name="DefaultParagraphFont" style:family="text">
      <style:text-properties style:font-name="Arial" fo:font-weight="bold" style:font-weight-asian="bold" fo:font-size="10pt" style:font-size-asian="10pt"/>
    </style:style>
    <style:style style:name="T454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541" style:parent-style-name="DefaultParagraphFont" style:family="text">
      <style:text-properties style:font-name="Arial" fo:font-weight="bold" style:font-weight-asian="bold" fo:font-size="10pt" style:font-size-asian="10pt"/>
    </style:style>
    <style:style style:name="T454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4543" style:parent-style-name="DefaultParagraphFont" style:family="text">
      <style:text-properties style:font-name="Arial" fo:font-weight="bold" style:font-weight-asian="bold" fo:font-size="10pt" style:font-size-asian="10pt"/>
    </style:style>
    <style:style style:name="T4544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4545" style:parent-style-name="DefaultParagraphFont" style:family="text">
      <style:text-properties style:font-name="Arial" fo:font-weight="bold" style:font-weight-asian="bold" fo:font-size="10pt" style:font-size-asian="10pt"/>
    </style:style>
    <style:style style:name="T454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547" style:parent-style-name="DefaultParagraphFont" style:family="text">
      <style:text-properties style:font-name="Arial" fo:font-weight="bold" style:font-weight-asian="bold" fo:font-size="10pt" style:font-size-asian="10pt"/>
    </style:style>
    <style:style style:name="T4548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4549" style:parent-style-name="DefaultParagraphFont" style:family="text">
      <style:text-properties style:font-name="Arial" fo:font-weight="bold" style:font-weight-asian="bold" fo:font-size="10pt" style:font-size-asian="10pt"/>
    </style:style>
    <style:style style:name="T4550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4551" style:parent-style-name="DefaultParagraphFont" style:family="text">
      <style:text-properties style:font-name="Arial" fo:font-weight="bold" style:font-weight-asian="bold" fo:font-size="10pt" style:font-size-asian="10pt"/>
    </style:style>
    <style:style style:name="P4552" style:parent-style-name="BodyText" style:family="paragraph">
      <style:paragraph-properties fo:margin-top="0in" fo:line-height="5%"/>
    </style:style>
    <style:style style:name="P4553" style:parent-style-name="Normal" style:family="paragraph">
      <style:paragraph-properties fo:margin-top="0.0069in" fo:margin-left="0.0416in">
        <style:tab-stops/>
      </style:paragraph-properties>
    </style:style>
    <style:style style:name="T4554" style:parent-style-name="DefaultParagraphFont" style:family="text">
      <style:text-properties style:font-name="Times New Roman" fo:font-size="10pt" style:font-size-asian="10pt"/>
    </style:style>
    <style:page-layout style:name="PL22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0" style:parent-style-name="BodyText" style:family="paragraph">
      <style:paragraph-properties fo:margin-top="0in" fo:line-height="5%"/>
    </style:style>
    <style:style style:name="T4841" style:parent-style-name="DefaultParagraphFont" style:family="text">
      <style:text-properties fo:language="en" fo:country="US"/>
    </style:style>
    <style:style style:name="P4842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843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4844" style:parent-style-name="DefaultParagraphFont" style:family="text">
      <style:text-properties style:font-name="Arial" fo:font-weight="bold" style:font-weight-asian="bold" fo:font-size="10pt" style:font-size-asian="10pt"/>
    </style:style>
    <style:style style:name="T484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846" style:parent-style-name="DefaultParagraphFont" style:family="text">
      <style:text-properties style:font-name="Arial" fo:font-weight="bold" style:font-weight-asian="bold" fo:font-size="10pt" style:font-size-asian="10pt"/>
    </style:style>
    <style:style style:name="T484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848" style:parent-style-name="DefaultParagraphFont" style:family="text">
      <style:text-properties style:font-name="Arial" fo:font-weight="bold" style:font-weight-asian="bold" fo:font-size="10pt" style:font-size-asian="10pt"/>
    </style:style>
    <style:style style:name="T484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850" style:parent-style-name="DefaultParagraphFont" style:family="text">
      <style:text-properties style:font-name="Arial" fo:font-weight="bold" style:font-weight-asian="bold" fo:font-size="10pt" style:font-size-asian="10pt"/>
    </style:style>
    <style:style style:name="T485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852" style:parent-style-name="DefaultParagraphFont" style:family="text">
      <style:text-properties style:font-name="Arial" fo:font-weight="bold" style:font-weight-asian="bold" fo:font-size="10pt" style:font-size-asian="10pt"/>
    </style:style>
    <style:style style:name="T485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854" style:parent-style-name="DefaultParagraphFont" style:family="text">
      <style:text-properties style:font-name="Arial" fo:font-weight="bold" style:font-weight-asian="bold" fo:font-size="10pt" style:font-size-asian="10pt"/>
    </style:style>
    <style:style style:name="T485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856" style:parent-style-name="DefaultParagraphFont" style:family="text">
      <style:text-properties style:font-name="Arial" fo:font-weight="bold" style:font-weight-asian="bold" fo:font-size="10pt" style:font-size-asian="10pt"/>
    </style:style>
    <style:style style:name="T485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858" style:parent-style-name="DefaultParagraphFont" style:family="text">
      <style:text-properties style:font-name="Arial" fo:font-weight="bold" style:font-weight-asian="bold" fo:font-size="10pt" style:font-size-asian="10pt"/>
    </style:style>
    <style:style style:name="T485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4860" style:parent-style-name="DefaultParagraphFont" style:family="text">
      <style:text-properties style:font-name="Arial" fo:font-weight="bold" style:font-weight-asian="bold" fo:font-size="10pt" style:font-size-asian="10pt"/>
    </style:style>
    <style:style style:name="T4861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4862" style:parent-style-name="DefaultParagraphFont" style:family="text">
      <style:text-properties style:font-name="Arial" fo:font-weight="bold" style:font-weight-asian="bold" fo:font-size="10pt" style:font-size-asian="10pt"/>
    </style:style>
    <style:style style:name="T486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864" style:parent-style-name="DefaultParagraphFont" style:family="text">
      <style:text-properties style:font-name="Arial" fo:font-weight="bold" style:font-weight-asian="bold" fo:font-size="10pt" style:font-size-asian="10pt"/>
    </style:style>
    <style:style style:name="T4865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4866" style:parent-style-name="DefaultParagraphFont" style:family="text">
      <style:text-properties style:font-name="Arial" fo:font-weight="bold" style:font-weight-asian="bold" fo:font-size="10pt" style:font-size-asian="10pt"/>
    </style:style>
    <style:style style:name="T4867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4868" style:parent-style-name="DefaultParagraphFont" style:family="text">
      <style:text-properties style:font-name="Arial" fo:font-weight="bold" style:font-weight-asian="bold" fo:font-size="10pt" style:font-size-asian="10pt"/>
    </style:style>
    <style:style style:name="P4869" style:parent-style-name="BodyText" style:family="paragraph">
      <style:paragraph-properties fo:margin-top="0in" fo:line-height="5%"/>
    </style:style>
    <style:style style:name="P4870" style:parent-style-name="Normal" style:family="paragraph">
      <style:paragraph-properties fo:margin-top="0.0069in" fo:margin-left="0.0416in">
        <style:tab-stops/>
      </style:paragraph-properties>
    </style:style>
    <style:style style:name="T4871" style:parent-style-name="DefaultParagraphFont" style:family="text">
      <style:text-properties style:font-name="Times New Roman" fo:font-size="10pt" style:font-size-asian="10pt"/>
    </style:style>
    <style:page-layout style:name="PL23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1" style:parent-style-name="BodyText" style:family="paragraph">
      <style:paragraph-properties fo:margin-top="0in" fo:line-height="5%"/>
    </style:style>
    <style:style style:name="T5152" style:parent-style-name="DefaultParagraphFont" style:family="text">
      <style:text-properties fo:language="en" fo:country="US"/>
    </style:style>
    <style:style style:name="P5153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154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5155" style:parent-style-name="DefaultParagraphFont" style:family="text">
      <style:text-properties style:font-name="Arial" fo:font-weight="bold" style:font-weight-asian="bold" fo:font-size="10pt" style:font-size-asian="10pt"/>
    </style:style>
    <style:style style:name="T515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157" style:parent-style-name="DefaultParagraphFont" style:family="text">
      <style:text-properties style:font-name="Arial" fo:font-weight="bold" style:font-weight-asian="bold" fo:font-size="10pt" style:font-size-asian="10pt"/>
    </style:style>
    <style:style style:name="T515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159" style:parent-style-name="DefaultParagraphFont" style:family="text">
      <style:text-properties style:font-name="Arial" fo:font-weight="bold" style:font-weight-asian="bold" fo:font-size="10pt" style:font-size-asian="10pt"/>
    </style:style>
    <style:style style:name="T516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161" style:parent-style-name="DefaultParagraphFont" style:family="text">
      <style:text-properties style:font-name="Arial" fo:font-weight="bold" style:font-weight-asian="bold" fo:font-size="10pt" style:font-size-asian="10pt"/>
    </style:style>
    <style:style style:name="T516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163" style:parent-style-name="DefaultParagraphFont" style:family="text">
      <style:text-properties style:font-name="Arial" fo:font-weight="bold" style:font-weight-asian="bold" fo:font-size="10pt" style:font-size-asian="10pt"/>
    </style:style>
    <style:style style:name="T516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165" style:parent-style-name="DefaultParagraphFont" style:family="text">
      <style:text-properties style:font-name="Arial" fo:font-weight="bold" style:font-weight-asian="bold" fo:font-size="10pt" style:font-size-asian="10pt"/>
    </style:style>
    <style:style style:name="T516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167" style:parent-style-name="DefaultParagraphFont" style:family="text">
      <style:text-properties style:font-name="Arial" fo:font-weight="bold" style:font-weight-asian="bold" fo:font-size="10pt" style:font-size-asian="10pt"/>
    </style:style>
    <style:style style:name="T516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169" style:parent-style-name="DefaultParagraphFont" style:family="text">
      <style:text-properties style:font-name="Arial" fo:font-weight="bold" style:font-weight-asian="bold" fo:font-size="10pt" style:font-size-asian="10pt"/>
    </style:style>
    <style:style style:name="T517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5171" style:parent-style-name="DefaultParagraphFont" style:family="text">
      <style:text-properties style:font-name="Arial" fo:font-weight="bold" style:font-weight-asian="bold" fo:font-size="10pt" style:font-size-asian="10pt"/>
    </style:style>
    <style:style style:name="T5172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5173" style:parent-style-name="DefaultParagraphFont" style:family="text">
      <style:text-properties style:font-name="Arial" fo:font-weight="bold" style:font-weight-asian="bold" fo:font-size="10pt" style:font-size-asian="10pt"/>
    </style:style>
    <style:style style:name="T517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175" style:parent-style-name="DefaultParagraphFont" style:family="text">
      <style:text-properties style:font-name="Arial" fo:font-weight="bold" style:font-weight-asian="bold" fo:font-size="10pt" style:font-size-asian="10pt"/>
    </style:style>
    <style:style style:name="T5176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5177" style:parent-style-name="DefaultParagraphFont" style:family="text">
      <style:text-properties style:font-name="Arial" fo:font-weight="bold" style:font-weight-asian="bold" fo:font-size="10pt" style:font-size-asian="10pt"/>
    </style:style>
    <style:style style:name="T5178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5179" style:parent-style-name="DefaultParagraphFont" style:family="text">
      <style:text-properties style:font-name="Arial" fo:font-weight="bold" style:font-weight-asian="bold" fo:font-size="10pt" style:font-size-asian="10pt"/>
    </style:style>
    <style:style style:name="P5180" style:parent-style-name="BodyText" style:family="paragraph">
      <style:paragraph-properties fo:margin-top="0in" fo:line-height="5%"/>
    </style:style>
    <style:style style:name="P5181" style:parent-style-name="Normal" style:family="paragraph">
      <style:paragraph-properties fo:margin-top="0.0069in" fo:margin-left="0.0416in">
        <style:tab-stops/>
      </style:paragraph-properties>
    </style:style>
    <style:style style:name="T5182" style:parent-style-name="DefaultParagraphFont" style:family="text">
      <style:text-properties style:font-name="Times New Roman" fo:font-size="10pt" style:font-size-asian="10pt"/>
    </style:style>
    <style:page-layout style:name="PL24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5" style:parent-style-name="BodyText" style:family="paragraph">
      <style:paragraph-properties fo:margin-top="0in" fo:line-height="5%"/>
    </style:style>
    <style:style style:name="T5366" style:parent-style-name="DefaultParagraphFont" style:family="text">
      <style:text-properties fo:language="en" fo:country="US"/>
    </style:style>
    <style:style style:name="P5367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368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5369" style:parent-style-name="DefaultParagraphFont" style:family="text">
      <style:text-properties style:font-name="Arial" fo:font-weight="bold" style:font-weight-asian="bold" fo:font-size="10pt" style:font-size-asian="10pt"/>
    </style:style>
    <style:style style:name="T537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371" style:parent-style-name="DefaultParagraphFont" style:family="text">
      <style:text-properties style:font-name="Arial" fo:font-weight="bold" style:font-weight-asian="bold" fo:font-size="10pt" style:font-size-asian="10pt"/>
    </style:style>
    <style:style style:name="T537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373" style:parent-style-name="DefaultParagraphFont" style:family="text">
      <style:text-properties style:font-name="Arial" fo:font-weight="bold" style:font-weight-asian="bold" fo:font-size="10pt" style:font-size-asian="10pt"/>
    </style:style>
    <style:style style:name="T537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375" style:parent-style-name="DefaultParagraphFont" style:family="text">
      <style:text-properties style:font-name="Arial" fo:font-weight="bold" style:font-weight-asian="bold" fo:font-size="10pt" style:font-size-asian="10pt"/>
    </style:style>
    <style:style style:name="T537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377" style:parent-style-name="DefaultParagraphFont" style:family="text">
      <style:text-properties style:font-name="Arial" fo:font-weight="bold" style:font-weight-asian="bold" fo:font-size="10pt" style:font-size-asian="10pt"/>
    </style:style>
    <style:style style:name="T537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379" style:parent-style-name="DefaultParagraphFont" style:family="text">
      <style:text-properties style:font-name="Arial" fo:font-weight="bold" style:font-weight-asian="bold" fo:font-size="10pt" style:font-size-asian="10pt"/>
    </style:style>
    <style:style style:name="T538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381" style:parent-style-name="DefaultParagraphFont" style:family="text">
      <style:text-properties style:font-name="Arial" fo:font-weight="bold" style:font-weight-asian="bold" fo:font-size="10pt" style:font-size-asian="10pt"/>
    </style:style>
    <style:style style:name="T5382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383" style:parent-style-name="DefaultParagraphFont" style:family="text">
      <style:text-properties style:font-name="Arial" fo:font-weight="bold" style:font-weight-asian="bold" fo:font-size="10pt" style:font-size-asian="10pt"/>
    </style:style>
    <style:style style:name="T538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5385" style:parent-style-name="DefaultParagraphFont" style:family="text">
      <style:text-properties style:font-name="Arial" fo:font-weight="bold" style:font-weight-asian="bold" fo:font-size="10pt" style:font-size-asian="10pt"/>
    </style:style>
    <style:style style:name="T5386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5387" style:parent-style-name="DefaultParagraphFont" style:family="text">
      <style:text-properties style:font-name="Arial" fo:font-weight="bold" style:font-weight-asian="bold" fo:font-size="10pt" style:font-size-asian="10pt"/>
    </style:style>
    <style:style style:name="T538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389" style:parent-style-name="DefaultParagraphFont" style:family="text">
      <style:text-properties style:font-name="Arial" fo:font-weight="bold" style:font-weight-asian="bold" fo:font-size="10pt" style:font-size-asian="10pt"/>
    </style:style>
    <style:style style:name="T5390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5391" style:parent-style-name="DefaultParagraphFont" style:family="text">
      <style:text-properties style:font-name="Arial" fo:font-weight="bold" style:font-weight-asian="bold" fo:font-size="10pt" style:font-size-asian="10pt"/>
    </style:style>
    <style:style style:name="T539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5393" style:parent-style-name="DefaultParagraphFont" style:family="text">
      <style:text-properties style:font-name="Arial" fo:font-weight="bold" style:font-weight-asian="bold" fo:font-size="10pt" style:font-size-asian="10pt"/>
    </style:style>
    <style:style style:name="P5394" style:parent-style-name="BodyText" style:family="paragraph">
      <style:paragraph-properties fo:margin-top="0in" fo:line-height="5%"/>
    </style:style>
    <style:style style:name="P5395" style:parent-style-name="Normal" style:family="paragraph">
      <style:paragraph-properties fo:margin-top="0.0069in" fo:margin-left="0.0416in">
        <style:tab-stops/>
      </style:paragraph-properties>
    </style:style>
    <style:style style:name="T5396" style:parent-style-name="DefaultParagraphFont" style:family="text">
      <style:text-properties style:font-name="Times New Roman" fo:font-size="10pt" style:font-size-asian="10pt"/>
    </style:style>
    <style:page-layout style:name="PL25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1" style:parent-style-name="BodyText" style:family="paragraph">
      <style:paragraph-properties fo:margin-top="0in" fo:line-height="5%"/>
    </style:style>
    <style:style style:name="T5652" style:parent-style-name="DefaultParagraphFont" style:family="text">
      <style:text-properties fo:language="en" fo:country="US"/>
    </style:style>
    <style:style style:name="P5653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654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5655" style:parent-style-name="DefaultParagraphFont" style:family="text">
      <style:text-properties style:font-name="Arial" fo:font-weight="bold" style:font-weight-asian="bold" fo:font-size="10pt" style:font-size-asian="10pt"/>
    </style:style>
    <style:style style:name="T565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657" style:parent-style-name="DefaultParagraphFont" style:family="text">
      <style:text-properties style:font-name="Arial" fo:font-weight="bold" style:font-weight-asian="bold" fo:font-size="10pt" style:font-size-asian="10pt"/>
    </style:style>
    <style:style style:name="T565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659" style:parent-style-name="DefaultParagraphFont" style:family="text">
      <style:text-properties style:font-name="Arial" fo:font-weight="bold" style:font-weight-asian="bold" fo:font-size="10pt" style:font-size-asian="10pt"/>
    </style:style>
    <style:style style:name="T566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661" style:parent-style-name="DefaultParagraphFont" style:family="text">
      <style:text-properties style:font-name="Arial" fo:font-weight="bold" style:font-weight-asian="bold" fo:font-size="10pt" style:font-size-asian="10pt"/>
    </style:style>
    <style:style style:name="T566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663" style:parent-style-name="DefaultParagraphFont" style:family="text">
      <style:text-properties style:font-name="Arial" fo:font-weight="bold" style:font-weight-asian="bold" fo:font-size="10pt" style:font-size-asian="10pt"/>
    </style:style>
    <style:style style:name="T566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665" style:parent-style-name="DefaultParagraphFont" style:family="text">
      <style:text-properties style:font-name="Arial" fo:font-weight="bold" style:font-weight-asian="bold" fo:font-size="10pt" style:font-size-asian="10pt"/>
    </style:style>
    <style:style style:name="T566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667" style:parent-style-name="DefaultParagraphFont" style:family="text">
      <style:text-properties style:font-name="Arial" fo:font-weight="bold" style:font-weight-asian="bold" fo:font-size="10pt" style:font-size-asian="10pt"/>
    </style:style>
    <style:style style:name="T566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669" style:parent-style-name="DefaultParagraphFont" style:family="text">
      <style:text-properties style:font-name="Arial" fo:font-weight="bold" style:font-weight-asian="bold" fo:font-size="10pt" style:font-size-asian="10pt"/>
    </style:style>
    <style:style style:name="T567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5671" style:parent-style-name="DefaultParagraphFont" style:family="text">
      <style:text-properties style:font-name="Arial" fo:font-weight="bold" style:font-weight-asian="bold" fo:font-size="10pt" style:font-size-asian="10pt"/>
    </style:style>
    <style:style style:name="T5672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5673" style:parent-style-name="DefaultParagraphFont" style:family="text">
      <style:text-properties style:font-name="Arial" fo:font-weight="bold" style:font-weight-asian="bold" fo:font-size="10pt" style:font-size-asian="10pt"/>
    </style:style>
    <style:style style:name="T567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675" style:parent-style-name="DefaultParagraphFont" style:family="text">
      <style:text-properties style:font-name="Arial" fo:font-weight="bold" style:font-weight-asian="bold" fo:font-size="10pt" style:font-size-asian="10pt"/>
    </style:style>
    <style:style style:name="T5676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5677" style:parent-style-name="DefaultParagraphFont" style:family="text">
      <style:text-properties style:font-name="Arial" fo:font-weight="bold" style:font-weight-asian="bold" fo:font-size="10pt" style:font-size-asian="10pt"/>
    </style:style>
    <style:style style:name="T5678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5679" style:parent-style-name="DefaultParagraphFont" style:family="text">
      <style:text-properties style:font-name="Arial" fo:font-weight="bold" style:font-weight-asian="bold" fo:font-size="10pt" style:font-size-asian="10pt"/>
    </style:style>
    <style:style style:name="P5680" style:parent-style-name="BodyText" style:family="paragraph">
      <style:paragraph-properties fo:margin-top="0in" fo:line-height="5%"/>
    </style:style>
    <style:style style:name="P5681" style:parent-style-name="Normal" style:family="paragraph">
      <style:paragraph-properties fo:margin-top="0.0069in" fo:margin-left="0.0416in">
        <style:tab-stops/>
      </style:paragraph-properties>
    </style:style>
    <style:style style:name="T5682" style:parent-style-name="DefaultParagraphFont" style:family="text">
      <style:text-properties style:font-name="Times New Roman" fo:font-size="10pt" style:font-size-asian="10pt"/>
    </style:style>
    <style:page-layout style:name="PL26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6" style:parent-style-name="BodyText" style:family="paragraph">
      <style:paragraph-properties fo:margin-top="0in" fo:line-height="5%"/>
    </style:style>
    <style:style style:name="T5957" style:parent-style-name="DefaultParagraphFont" style:family="text">
      <style:text-properties fo:language="en" fo:country="US"/>
    </style:style>
    <style:style style:name="P5958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959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5960" style:parent-style-name="DefaultParagraphFont" style:family="text">
      <style:text-properties style:font-name="Arial" fo:font-weight="bold" style:font-weight-asian="bold" fo:font-size="10pt" style:font-size-asian="10pt"/>
    </style:style>
    <style:style style:name="T596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962" style:parent-style-name="DefaultParagraphFont" style:family="text">
      <style:text-properties style:font-name="Arial" fo:font-weight="bold" style:font-weight-asian="bold" fo:font-size="10pt" style:font-size-asian="10pt"/>
    </style:style>
    <style:style style:name="T596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964" style:parent-style-name="DefaultParagraphFont" style:family="text">
      <style:text-properties style:font-name="Arial" fo:font-weight="bold" style:font-weight-asian="bold" fo:font-size="10pt" style:font-size-asian="10pt"/>
    </style:style>
    <style:style style:name="T596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966" style:parent-style-name="DefaultParagraphFont" style:family="text">
      <style:text-properties style:font-name="Arial" fo:font-weight="bold" style:font-weight-asian="bold" fo:font-size="10pt" style:font-size-asian="10pt"/>
    </style:style>
    <style:style style:name="T596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968" style:parent-style-name="DefaultParagraphFont" style:family="text">
      <style:text-properties style:font-name="Arial" fo:font-weight="bold" style:font-weight-asian="bold" fo:font-size="10pt" style:font-size-asian="10pt"/>
    </style:style>
    <style:style style:name="T596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970" style:parent-style-name="DefaultParagraphFont" style:family="text">
      <style:text-properties style:font-name="Arial" fo:font-weight="bold" style:font-weight-asian="bold" fo:font-size="10pt" style:font-size-asian="10pt"/>
    </style:style>
    <style:style style:name="T597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972" style:parent-style-name="DefaultParagraphFont" style:family="text">
      <style:text-properties style:font-name="Arial" fo:font-weight="bold" style:font-weight-asian="bold" fo:font-size="10pt" style:font-size-asian="10pt"/>
    </style:style>
    <style:style style:name="T597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974" style:parent-style-name="DefaultParagraphFont" style:family="text">
      <style:text-properties style:font-name="Arial" fo:font-weight="bold" style:font-weight-asian="bold" fo:font-size="10pt" style:font-size-asian="10pt"/>
    </style:style>
    <style:style style:name="T597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5976" style:parent-style-name="DefaultParagraphFont" style:family="text">
      <style:text-properties style:font-name="Arial" fo:font-weight="bold" style:font-weight-asian="bold" fo:font-size="10pt" style:font-size-asian="10pt"/>
    </style:style>
    <style:style style:name="T5977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5978" style:parent-style-name="DefaultParagraphFont" style:family="text">
      <style:text-properties style:font-name="Arial" fo:font-weight="bold" style:font-weight-asian="bold" fo:font-size="10pt" style:font-size-asian="10pt"/>
    </style:style>
    <style:style style:name="T597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5980" style:parent-style-name="DefaultParagraphFont" style:family="text">
      <style:text-properties style:font-name="Arial" fo:font-weight="bold" style:font-weight-asian="bold" fo:font-size="10pt" style:font-size-asian="10pt"/>
    </style:style>
    <style:style style:name="T5981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5982" style:parent-style-name="DefaultParagraphFont" style:family="text">
      <style:text-properties style:font-name="Arial" fo:font-weight="bold" style:font-weight-asian="bold" fo:font-size="10pt" style:font-size-asian="10pt"/>
    </style:style>
    <style:style style:name="T598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5984" style:parent-style-name="DefaultParagraphFont" style:family="text">
      <style:text-properties style:font-name="Arial" fo:font-weight="bold" style:font-weight-asian="bold" fo:font-size="10pt" style:font-size-asian="10pt"/>
    </style:style>
    <style:style style:name="P5985" style:parent-style-name="BodyText" style:family="paragraph">
      <style:paragraph-properties fo:margin-top="0in" fo:line-height="5%"/>
    </style:style>
    <style:style style:name="P5986" style:parent-style-name="Normal" style:family="paragraph">
      <style:paragraph-properties fo:margin-top="0.0069in" fo:margin-left="0.0416in">
        <style:tab-stops/>
      </style:paragraph-properties>
    </style:style>
    <style:style style:name="T5987" style:parent-style-name="DefaultParagraphFont" style:family="text">
      <style:text-properties style:font-name="Times New Roman" fo:font-size="10pt" style:font-size-asian="10pt"/>
    </style:style>
    <style:page-layout style:name="PL27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2" style:parent-style-name="BodyText" style:family="paragraph">
      <style:paragraph-properties fo:margin-top="0in" fo:line-height="5%"/>
    </style:style>
    <style:style style:name="T6213" style:parent-style-name="DefaultParagraphFont" style:family="text">
      <style:text-properties fo:language="en" fo:country="US"/>
    </style:style>
    <style:style style:name="P6214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215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6216" style:parent-style-name="DefaultParagraphFont" style:family="text">
      <style:text-properties style:font-name="Arial" fo:font-weight="bold" style:font-weight-asian="bold" fo:font-size="10pt" style:font-size-asian="10pt"/>
    </style:style>
    <style:style style:name="T621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18" style:parent-style-name="DefaultParagraphFont" style:family="text">
      <style:text-properties style:font-name="Arial" fo:font-weight="bold" style:font-weight-asian="bold" fo:font-size="10pt" style:font-size-asian="10pt"/>
    </style:style>
    <style:style style:name="T621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220" style:parent-style-name="DefaultParagraphFont" style:family="text">
      <style:text-properties style:font-name="Arial" fo:font-weight="bold" style:font-weight-asian="bold" fo:font-size="10pt" style:font-size-asian="10pt"/>
    </style:style>
    <style:style style:name="T622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222" style:parent-style-name="DefaultParagraphFont" style:family="text">
      <style:text-properties style:font-name="Arial" fo:font-weight="bold" style:font-weight-asian="bold" fo:font-size="10pt" style:font-size-asian="10pt"/>
    </style:style>
    <style:style style:name="T622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24" style:parent-style-name="DefaultParagraphFont" style:family="text">
      <style:text-properties style:font-name="Arial" fo:font-weight="bold" style:font-weight-asian="bold" fo:font-size="10pt" style:font-size-asian="10pt"/>
    </style:style>
    <style:style style:name="T622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226" style:parent-style-name="DefaultParagraphFont" style:family="text">
      <style:text-properties style:font-name="Arial" fo:font-weight="bold" style:font-weight-asian="bold" fo:font-size="10pt" style:font-size-asian="10pt"/>
    </style:style>
    <style:style style:name="T622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28" style:parent-style-name="DefaultParagraphFont" style:family="text">
      <style:text-properties style:font-name="Arial" fo:font-weight="bold" style:font-weight-asian="bold" fo:font-size="10pt" style:font-size-asian="10pt"/>
    </style:style>
    <style:style style:name="T622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230" style:parent-style-name="DefaultParagraphFont" style:family="text">
      <style:text-properties style:font-name="Arial" fo:font-weight="bold" style:font-weight-asian="bold" fo:font-size="10pt" style:font-size-asian="10pt"/>
    </style:style>
    <style:style style:name="T623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6232" style:parent-style-name="DefaultParagraphFont" style:family="text">
      <style:text-properties style:font-name="Arial" fo:font-weight="bold" style:font-weight-asian="bold" fo:font-size="10pt" style:font-size-asian="10pt"/>
    </style:style>
    <style:style style:name="T6233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6234" style:parent-style-name="DefaultParagraphFont" style:family="text">
      <style:text-properties style:font-name="Arial" fo:font-weight="bold" style:font-weight-asian="bold" fo:font-size="10pt" style:font-size-asian="10pt"/>
    </style:style>
    <style:style style:name="T623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236" style:parent-style-name="DefaultParagraphFont" style:family="text">
      <style:text-properties style:font-name="Arial" fo:font-weight="bold" style:font-weight-asian="bold" fo:font-size="10pt" style:font-size-asian="10pt"/>
    </style:style>
    <style:style style:name="T6237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6238" style:parent-style-name="DefaultParagraphFont" style:family="text">
      <style:text-properties style:font-name="Arial" fo:font-weight="bold" style:font-weight-asian="bold" fo:font-size="10pt" style:font-size-asian="10pt"/>
    </style:style>
    <style:style style:name="T6239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6240" style:parent-style-name="DefaultParagraphFont" style:family="text">
      <style:text-properties style:font-name="Arial" fo:font-weight="bold" style:font-weight-asian="bold" fo:font-size="10pt" style:font-size-asian="10pt"/>
    </style:style>
    <style:style style:name="P6241" style:parent-style-name="BodyText" style:family="paragraph">
      <style:paragraph-properties fo:margin-top="0in" fo:line-height="5%"/>
    </style:style>
    <style:style style:name="P6242" style:parent-style-name="Normal" style:family="paragraph">
      <style:paragraph-properties fo:margin-top="0.0069in" fo:margin-left="0.0416in">
        <style:tab-stops/>
      </style:paragraph-properties>
    </style:style>
    <style:style style:name="T6243" style:parent-style-name="DefaultParagraphFont" style:family="text">
      <style:text-properties style:font-name="Times New Roman" fo:font-size="10pt" style:font-size-asian="10pt"/>
    </style:style>
    <style:page-layout style:name="PL28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5" style:parent-style-name="BodyText" style:family="paragraph">
      <style:paragraph-properties fo:margin-top="0in" fo:line-height="5%"/>
    </style:style>
    <style:style style:name="T6446" style:parent-style-name="DefaultParagraphFont" style:family="text">
      <style:text-properties fo:language="en" fo:country="US"/>
    </style:style>
    <style:style style:name="P6447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448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6449" style:parent-style-name="DefaultParagraphFont" style:family="text">
      <style:text-properties style:font-name="Arial" fo:font-weight="bold" style:font-weight-asian="bold" fo:font-size="10pt" style:font-size-asian="10pt"/>
    </style:style>
    <style:style style:name="T645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451" style:parent-style-name="DefaultParagraphFont" style:family="text">
      <style:text-properties style:font-name="Arial" fo:font-weight="bold" style:font-weight-asian="bold" fo:font-size="10pt" style:font-size-asian="10pt"/>
    </style:style>
    <style:style style:name="T645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453" style:parent-style-name="DefaultParagraphFont" style:family="text">
      <style:text-properties style:font-name="Arial" fo:font-weight="bold" style:font-weight-asian="bold" fo:font-size="10pt" style:font-size-asian="10pt"/>
    </style:style>
    <style:style style:name="T645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455" style:parent-style-name="DefaultParagraphFont" style:family="text">
      <style:text-properties style:font-name="Arial" fo:font-weight="bold" style:font-weight-asian="bold" fo:font-size="10pt" style:font-size-asian="10pt"/>
    </style:style>
    <style:style style:name="T645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457" style:parent-style-name="DefaultParagraphFont" style:family="text">
      <style:text-properties style:font-name="Arial" fo:font-weight="bold" style:font-weight-asian="bold" fo:font-size="10pt" style:font-size-asian="10pt"/>
    </style:style>
    <style:style style:name="T645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459" style:parent-style-name="DefaultParagraphFont" style:family="text">
      <style:text-properties style:font-name="Arial" fo:font-weight="bold" style:font-weight-asian="bold" fo:font-size="10pt" style:font-size-asian="10pt"/>
    </style:style>
    <style:style style:name="T646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461" style:parent-style-name="DefaultParagraphFont" style:family="text">
      <style:text-properties style:font-name="Arial" fo:font-weight="bold" style:font-weight-asian="bold" fo:font-size="10pt" style:font-size-asian="10pt"/>
    </style:style>
    <style:style style:name="T6462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463" style:parent-style-name="DefaultParagraphFont" style:family="text">
      <style:text-properties style:font-name="Arial" fo:font-weight="bold" style:font-weight-asian="bold" fo:font-size="10pt" style:font-size-asian="10pt"/>
    </style:style>
    <style:style style:name="T646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6465" style:parent-style-name="DefaultParagraphFont" style:family="text">
      <style:text-properties style:font-name="Arial" fo:font-weight="bold" style:font-weight-asian="bold" fo:font-size="10pt" style:font-size-asian="10pt"/>
    </style:style>
    <style:style style:name="T6466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6467" style:parent-style-name="DefaultParagraphFont" style:family="text">
      <style:text-properties style:font-name="Arial" fo:font-weight="bold" style:font-weight-asian="bold" fo:font-size="10pt" style:font-size-asian="10pt"/>
    </style:style>
    <style:style style:name="T646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469" style:parent-style-name="DefaultParagraphFont" style:family="text">
      <style:text-properties style:font-name="Arial" fo:font-weight="bold" style:font-weight-asian="bold" fo:font-size="10pt" style:font-size-asian="10pt"/>
    </style:style>
    <style:style style:name="T6470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6471" style:parent-style-name="DefaultParagraphFont" style:family="text">
      <style:text-properties style:font-name="Arial" fo:font-weight="bold" style:font-weight-asian="bold" fo:font-size="10pt" style:font-size-asian="10pt"/>
    </style:style>
    <style:style style:name="T647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6473" style:parent-style-name="DefaultParagraphFont" style:family="text">
      <style:text-properties style:font-name="Arial" fo:font-weight="bold" style:font-weight-asian="bold" fo:font-size="10pt" style:font-size-asian="10pt"/>
    </style:style>
    <style:style style:name="P6474" style:parent-style-name="BodyText" style:family="paragraph">
      <style:paragraph-properties fo:margin-top="0in" fo:line-height="5%"/>
    </style:style>
    <style:style style:name="P6475" style:parent-style-name="Normal" style:family="paragraph">
      <style:paragraph-properties fo:margin-top="0.0069in" fo:margin-left="0.0416in">
        <style:tab-stops/>
      </style:paragraph-properties>
    </style:style>
    <style:style style:name="T6476" style:parent-style-name="DefaultParagraphFont" style:family="text">
      <style:text-properties style:font-name="Times New Roman" fo:font-size="10pt" style:font-size-asian="10pt"/>
    </style:style>
    <style:page-layout style:name="PL29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4" style:parent-style-name="BodyText" style:family="paragraph">
      <style:paragraph-properties fo:margin-top="0in" fo:line-height="5%"/>
    </style:style>
    <style:style style:name="T6655" style:parent-style-name="DefaultParagraphFont" style:family="text">
      <style:text-properties fo:language="en" fo:country="US"/>
    </style:style>
    <style:style style:name="P6656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657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6658" style:parent-style-name="DefaultParagraphFont" style:family="text">
      <style:text-properties style:font-name="Arial" fo:font-weight="bold" style:font-weight-asian="bold" fo:font-size="10pt" style:font-size-asian="10pt"/>
    </style:style>
    <style:style style:name="T665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660" style:parent-style-name="DefaultParagraphFont" style:family="text">
      <style:text-properties style:font-name="Arial" fo:font-weight="bold" style:font-weight-asian="bold" fo:font-size="10pt" style:font-size-asian="10pt"/>
    </style:style>
    <style:style style:name="T666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662" style:parent-style-name="DefaultParagraphFont" style:family="text">
      <style:text-properties style:font-name="Arial" fo:font-weight="bold" style:font-weight-asian="bold" fo:font-size="10pt" style:font-size-asian="10pt"/>
    </style:style>
    <style:style style:name="T666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664" style:parent-style-name="DefaultParagraphFont" style:family="text">
      <style:text-properties style:font-name="Arial" fo:font-weight="bold" style:font-weight-asian="bold" fo:font-size="10pt" style:font-size-asian="10pt"/>
    </style:style>
    <style:style style:name="T666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666" style:parent-style-name="DefaultParagraphFont" style:family="text">
      <style:text-properties style:font-name="Arial" fo:font-weight="bold" style:font-weight-asian="bold" fo:font-size="10pt" style:font-size-asian="10pt"/>
    </style:style>
    <style:style style:name="T666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668" style:parent-style-name="DefaultParagraphFont" style:family="text">
      <style:text-properties style:font-name="Arial" fo:font-weight="bold" style:font-weight-asian="bold" fo:font-size="10pt" style:font-size-asian="10pt"/>
    </style:style>
    <style:style style:name="T666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670" style:parent-style-name="DefaultParagraphFont" style:family="text">
      <style:text-properties style:font-name="Arial" fo:font-weight="bold" style:font-weight-asian="bold" fo:font-size="10pt" style:font-size-asian="10pt"/>
    </style:style>
    <style:style style:name="T667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672" style:parent-style-name="DefaultParagraphFont" style:family="text">
      <style:text-properties style:font-name="Arial" fo:font-weight="bold" style:font-weight-asian="bold" fo:font-size="10pt" style:font-size-asian="10pt"/>
    </style:style>
    <style:style style:name="T667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6674" style:parent-style-name="DefaultParagraphFont" style:family="text">
      <style:text-properties style:font-name="Arial" fo:font-weight="bold" style:font-weight-asian="bold" fo:font-size="10pt" style:font-size-asian="10pt"/>
    </style:style>
    <style:style style:name="T6675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6676" style:parent-style-name="DefaultParagraphFont" style:family="text">
      <style:text-properties style:font-name="Arial" fo:font-weight="bold" style:font-weight-asian="bold" fo:font-size="10pt" style:font-size-asian="10pt"/>
    </style:style>
    <style:style style:name="T667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678" style:parent-style-name="DefaultParagraphFont" style:family="text">
      <style:text-properties style:font-name="Arial" fo:font-weight="bold" style:font-weight-asian="bold" fo:font-size="10pt" style:font-size-asian="10pt"/>
    </style:style>
    <style:style style:name="T667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6680" style:parent-style-name="DefaultParagraphFont" style:family="text">
      <style:text-properties style:font-name="Arial" fo:font-weight="bold" style:font-weight-asian="bold" fo:font-size="10pt" style:font-size-asian="10pt"/>
    </style:style>
    <style:style style:name="T668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6682" style:parent-style-name="DefaultParagraphFont" style:family="text">
      <style:text-properties style:font-name="Arial" fo:font-weight="bold" style:font-weight-asian="bold" fo:font-size="10pt" style:font-size-asian="10pt"/>
    </style:style>
    <style:style style:name="P6683" style:parent-style-name="BodyText" style:family="paragraph">
      <style:paragraph-properties fo:margin-top="0in" fo:line-height="5%"/>
    </style:style>
    <style:style style:name="P6684" style:parent-style-name="Normal" style:family="paragraph">
      <style:paragraph-properties fo:margin-top="0.0069in" fo:margin-left="0.0416in">
        <style:tab-stops/>
      </style:paragraph-properties>
    </style:style>
    <style:style style:name="T6685" style:parent-style-name="DefaultParagraphFont" style:family="text">
      <style:text-properties style:font-name="Times New Roman" fo:font-size="10pt" style:font-size-asian="10pt"/>
    </style:style>
    <style:page-layout style:name="PL30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8" style:parent-style-name="BodyText" style:family="paragraph">
      <style:paragraph-properties fo:margin-top="0in" fo:line-height="5%"/>
    </style:style>
    <style:style style:name="T6799" style:parent-style-name="DefaultParagraphFont" style:family="text">
      <style:text-properties fo:language="en" fo:country="US"/>
    </style:style>
    <style:style style:name="P6800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801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6802" style:parent-style-name="DefaultParagraphFont" style:family="text">
      <style:text-properties style:font-name="Arial" fo:font-weight="bold" style:font-weight-asian="bold" fo:font-size="10pt" style:font-size-asian="10pt"/>
    </style:style>
    <style:style style:name="T680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804" style:parent-style-name="DefaultParagraphFont" style:family="text">
      <style:text-properties style:font-name="Arial" fo:font-weight="bold" style:font-weight-asian="bold" fo:font-size="10pt" style:font-size-asian="10pt"/>
    </style:style>
    <style:style style:name="T680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806" style:parent-style-name="DefaultParagraphFont" style:family="text">
      <style:text-properties style:font-name="Arial" fo:font-weight="bold" style:font-weight-asian="bold" fo:font-size="10pt" style:font-size-asian="10pt"/>
    </style:style>
    <style:style style:name="T680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808" style:parent-style-name="DefaultParagraphFont" style:family="text">
      <style:text-properties style:font-name="Arial" fo:font-weight="bold" style:font-weight-asian="bold" fo:font-size="10pt" style:font-size-asian="10pt"/>
    </style:style>
    <style:style style:name="T680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810" style:parent-style-name="DefaultParagraphFont" style:family="text">
      <style:text-properties style:font-name="Arial" fo:font-weight="bold" style:font-weight-asian="bold" fo:font-size="10pt" style:font-size-asian="10pt"/>
    </style:style>
    <style:style style:name="T681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812" style:parent-style-name="DefaultParagraphFont" style:family="text">
      <style:text-properties style:font-name="Arial" fo:font-weight="bold" style:font-weight-asian="bold" fo:font-size="10pt" style:font-size-asian="10pt"/>
    </style:style>
    <style:style style:name="T681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814" style:parent-style-name="DefaultParagraphFont" style:family="text">
      <style:text-properties style:font-name="Arial" fo:font-weight="bold" style:font-weight-asian="bold" fo:font-size="10pt" style:font-size-asian="10pt"/>
    </style:style>
    <style:style style:name="T681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816" style:parent-style-name="DefaultParagraphFont" style:family="text">
      <style:text-properties style:font-name="Arial" fo:font-weight="bold" style:font-weight-asian="bold" fo:font-size="10pt" style:font-size-asian="10pt"/>
    </style:style>
    <style:style style:name="T681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6818" style:parent-style-name="DefaultParagraphFont" style:family="text">
      <style:text-properties style:font-name="Arial" fo:font-weight="bold" style:font-weight-asian="bold" fo:font-size="10pt" style:font-size-asian="10pt"/>
    </style:style>
    <style:style style:name="T6819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6820" style:parent-style-name="DefaultParagraphFont" style:family="text">
      <style:text-properties style:font-name="Arial" fo:font-weight="bold" style:font-weight-asian="bold" fo:font-size="10pt" style:font-size-asian="10pt"/>
    </style:style>
    <style:style style:name="T682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822" style:parent-style-name="DefaultParagraphFont" style:family="text">
      <style:text-properties style:font-name="Arial" fo:font-weight="bold" style:font-weight-asian="bold" fo:font-size="10pt" style:font-size-asian="10pt"/>
    </style:style>
    <style:style style:name="T6823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6824" style:parent-style-name="DefaultParagraphFont" style:family="text">
      <style:text-properties style:font-name="Arial" fo:font-weight="bold" style:font-weight-asian="bold" fo:font-size="10pt" style:font-size-asian="10pt"/>
    </style:style>
    <style:style style:name="T682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6826" style:parent-style-name="DefaultParagraphFont" style:family="text">
      <style:text-properties style:font-name="Arial" fo:font-weight="bold" style:font-weight-asian="bold" fo:font-size="10pt" style:font-size-asian="10pt"/>
    </style:style>
    <style:style style:name="P6827" style:parent-style-name="BodyText" style:family="paragraph">
      <style:paragraph-properties fo:margin-top="0in" fo:line-height="5%"/>
    </style:style>
    <style:style style:name="P6828" style:parent-style-name="Normal" style:family="paragraph">
      <style:paragraph-properties fo:margin-top="0.0069in" fo:margin-left="0.0416in">
        <style:tab-stops/>
      </style:paragraph-properties>
    </style:style>
    <style:style style:name="T6829" style:parent-style-name="DefaultParagraphFont" style:family="text">
      <style:text-properties style:font-name="Times New Roman" fo:font-size="10pt" style:font-size-asian="10pt"/>
    </style:style>
    <style:page-layout style:name="PL31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6" style:parent-style-name="BodyText" style:family="paragraph">
      <style:paragraph-properties fo:margin-top="0in" fo:line-height="5%"/>
    </style:style>
    <style:style style:name="T6927" style:parent-style-name="DefaultParagraphFont" style:family="text">
      <style:text-properties fo:language="en" fo:country="US"/>
    </style:style>
    <style:style style:name="P6928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929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6930" style:parent-style-name="DefaultParagraphFont" style:family="text">
      <style:text-properties style:font-name="Arial" fo:font-weight="bold" style:font-weight-asian="bold" fo:font-size="10pt" style:font-size-asian="10pt"/>
    </style:style>
    <style:style style:name="T693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932" style:parent-style-name="DefaultParagraphFont" style:family="text">
      <style:text-properties style:font-name="Arial" fo:font-weight="bold" style:font-weight-asian="bold" fo:font-size="10pt" style:font-size-asian="10pt"/>
    </style:style>
    <style:style style:name="T693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934" style:parent-style-name="DefaultParagraphFont" style:family="text">
      <style:text-properties style:font-name="Arial" fo:font-weight="bold" style:font-weight-asian="bold" fo:font-size="10pt" style:font-size-asian="10pt"/>
    </style:style>
    <style:style style:name="T693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936" style:parent-style-name="DefaultParagraphFont" style:family="text">
      <style:text-properties style:font-name="Arial" fo:font-weight="bold" style:font-weight-asian="bold" fo:font-size="10pt" style:font-size-asian="10pt"/>
    </style:style>
    <style:style style:name="T693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938" style:parent-style-name="DefaultParagraphFont" style:family="text">
      <style:text-properties style:font-name="Arial" fo:font-weight="bold" style:font-weight-asian="bold" fo:font-size="10pt" style:font-size-asian="10pt"/>
    </style:style>
    <style:style style:name="T693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940" style:parent-style-name="DefaultParagraphFont" style:family="text">
      <style:text-properties style:font-name="Arial" fo:font-weight="bold" style:font-weight-asian="bold" fo:font-size="10pt" style:font-size-asian="10pt"/>
    </style:style>
    <style:style style:name="T694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942" style:parent-style-name="DefaultParagraphFont" style:family="text">
      <style:text-properties style:font-name="Arial" fo:font-weight="bold" style:font-weight-asian="bold" fo:font-size="10pt" style:font-size-asian="10pt"/>
    </style:style>
    <style:style style:name="T694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944" style:parent-style-name="DefaultParagraphFont" style:family="text">
      <style:text-properties style:font-name="Arial" fo:font-weight="bold" style:font-weight-asian="bold" fo:font-size="10pt" style:font-size-asian="10pt"/>
    </style:style>
    <style:style style:name="T694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6946" style:parent-style-name="DefaultParagraphFont" style:family="text">
      <style:text-properties style:font-name="Arial" fo:font-weight="bold" style:font-weight-asian="bold" fo:font-size="10pt" style:font-size-asian="10pt"/>
    </style:style>
    <style:style style:name="T6947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6948" style:parent-style-name="DefaultParagraphFont" style:family="text">
      <style:text-properties style:font-name="Arial" fo:font-weight="bold" style:font-weight-asian="bold" fo:font-size="10pt" style:font-size-asian="10pt"/>
    </style:style>
    <style:style style:name="T694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950" style:parent-style-name="DefaultParagraphFont" style:family="text">
      <style:text-properties style:font-name="Arial" fo:font-weight="bold" style:font-weight-asian="bold" fo:font-size="10pt" style:font-size-asian="10pt"/>
    </style:style>
    <style:style style:name="T6951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6952" style:parent-style-name="DefaultParagraphFont" style:family="text">
      <style:text-properties style:font-name="Arial" fo:font-weight="bold" style:font-weight-asian="bold" fo:font-size="10pt" style:font-size-asian="10pt"/>
    </style:style>
    <style:style style:name="T695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6954" style:parent-style-name="DefaultParagraphFont" style:family="text">
      <style:text-properties style:font-name="Arial" fo:font-weight="bold" style:font-weight-asian="bold" fo:font-size="10pt" style:font-size-asian="10pt"/>
    </style:style>
    <style:style style:name="P6955" style:parent-style-name="BodyText" style:family="paragraph">
      <style:paragraph-properties fo:margin-top="0in" fo:line-height="5%"/>
    </style:style>
    <style:style style:name="P6956" style:parent-style-name="Normal" style:family="paragraph">
      <style:paragraph-properties fo:margin-top="0.0069in" fo:margin-left="0.0416in">
        <style:tab-stops/>
      </style:paragraph-properties>
    </style:style>
    <style:style style:name="T6957" style:parent-style-name="DefaultParagraphFont" style:family="text">
      <style:text-properties style:font-name="Times New Roman" fo:font-size="10pt" style:font-size-asian="10pt"/>
    </style:style>
    <style:page-layout style:name="PL32">
      <style:page-layout-properties fo:page-width="8.2638in" fo:page-height="11.6944in" style:print-orientation="portrait" fo:margin-top="1.5694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9" style:parent-style-name="BodyText" style:family="paragraph">
      <style:paragraph-properties fo:margin-top="0in" fo:line-height="5%"/>
    </style:style>
    <style:style style:name="T7210" style:parent-style-name="DefaultParagraphFont" style:family="text">
      <style:text-properties fo:language="en" fo:country="US"/>
    </style:style>
    <style:style style:name="P7211" style:parent-style-name="Normal" style:family="paragraph">
      <style:paragraph-properties fo:text-align="center" fo:margin-top="0.0083in" fo:margin-left="0.011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212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7213" style:parent-style-name="DefaultParagraphFont" style:family="text">
      <style:text-properties style:font-name="Arial" fo:font-weight="bold" style:font-weight-asian="bold" fo:font-size="10pt" style:font-size-asian="10pt"/>
    </style:style>
    <style:style style:name="T721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215" style:parent-style-name="DefaultParagraphFont" style:family="text">
      <style:text-properties style:font-name="Arial" fo:font-weight="bold" style:font-weight-asian="bold" fo:font-size="10pt" style:font-size-asian="10pt"/>
    </style:style>
    <style:style style:name="T721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7217" style:parent-style-name="DefaultParagraphFont" style:family="text">
      <style:text-properties style:font-name="Arial" fo:font-weight="bold" style:font-weight-asian="bold" fo:font-size="10pt" style:font-size-asian="10pt"/>
    </style:style>
    <style:style style:name="T721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219" style:parent-style-name="DefaultParagraphFont" style:family="text">
      <style:text-properties style:font-name="Arial" fo:font-weight="bold" style:font-weight-asian="bold" fo:font-size="10pt" style:font-size-asian="10pt"/>
    </style:style>
    <style:style style:name="T722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221" style:parent-style-name="DefaultParagraphFont" style:family="text">
      <style:text-properties style:font-name="Arial" fo:font-weight="bold" style:font-weight-asian="bold" fo:font-size="10pt" style:font-size-asian="10pt"/>
    </style:style>
    <style:style style:name="T722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7223" style:parent-style-name="DefaultParagraphFont" style:family="text">
      <style:text-properties style:font-name="Arial" fo:font-weight="bold" style:font-weight-asian="bold" fo:font-size="10pt" style:font-size-asian="10pt"/>
    </style:style>
    <style:style style:name="T722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225" style:parent-style-name="DefaultParagraphFont" style:family="text">
      <style:text-properties style:font-name="Arial" fo:font-weight="bold" style:font-weight-asian="bold" fo:font-size="10pt" style:font-size-asian="10pt"/>
    </style:style>
    <style:style style:name="T7226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7227" style:parent-style-name="DefaultParagraphFont" style:family="text">
      <style:text-properties style:font-name="Arial" fo:font-weight="bold" style:font-weight-asian="bold" fo:font-size="10pt" style:font-size-asian="10pt"/>
    </style:style>
    <style:style style:name="T722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7229" style:parent-style-name="DefaultParagraphFont" style:family="text">
      <style:text-properties style:font-name="Arial" fo:font-weight="bold" style:font-weight-asian="bold" fo:font-size="10pt" style:font-size-asian="10pt"/>
    </style:style>
    <style:style style:name="T7230" style:parent-style-name="DefaultParagraphFont" style:family="text">
      <style:text-properties style:font-name="Arial" fo:font-weight="bold" style:font-weight-asian="bold" fo:letter-spacing="0.0027in" fo:font-size="10pt" style:font-size-asian="10pt"/>
    </style:style>
    <style:style style:name="T7231" style:parent-style-name="DefaultParagraphFont" style:family="text">
      <style:text-properties style:font-name="Arial" fo:font-weight="bold" style:font-weight-asian="bold" fo:font-size="10pt" style:font-size-asian="10pt"/>
    </style:style>
    <style:style style:name="T723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7233" style:parent-style-name="DefaultParagraphFont" style:family="text">
      <style:text-properties style:font-name="Arial" fo:font-weight="bold" style:font-weight-asian="bold" fo:font-size="10pt" style:font-size-asian="10pt"/>
    </style:style>
    <style:style style:name="T7234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7235" style:parent-style-name="DefaultParagraphFont" style:family="text">
      <style:text-properties style:font-name="Arial" fo:font-weight="bold" style:font-weight-asian="bold" fo:font-size="10pt" style:font-size-asian="10pt"/>
    </style:style>
    <style:style style:name="T7236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7237" style:parent-style-name="DefaultParagraphFont" style:family="text">
      <style:text-properties style:font-name="Arial" fo:font-weight="bold" style:font-weight-asian="bold" fo:font-size="10pt" style:font-size-asian="10pt"/>
    </style:style>
    <style:style style:name="P7238" style:parent-style-name="BodyText" style:family="paragraph">
      <style:paragraph-properties fo:margin-top="0in" fo:line-height="5%"/>
    </style:style>
    <style:style style:name="P7239" style:parent-style-name="Normal" style:family="paragraph">
      <style:paragraph-properties fo:margin-top="0.0069in" fo:margin-left="0.0416in">
        <style:tab-stops/>
      </style:paragraph-properties>
    </style:style>
    <style:style style:name="T7240" style:parent-style-name="DefaultParagraphFont" style:family="text">
      <style:text-properties style:font-name="Times New Roman" fo:font-size="10pt" style:font-size-asian="10pt"/>
    </style:style>
    <style:style style:family="graphic" style:name="a86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52917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84928" draw:style-name="a0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0" draw:style-name="a1" draw:name="Text Box 2" text:anchor-type="paragraph" svg:x="2.19931in" svg:y="0.97569in" svg:width="4.98819in" svg:height="0.52917in" style:rel-width="scale" style:rel-height="scale"><draw:text-box><text:p text:style-name="P4">CONPRESP</text:p><text:p text:style-name="P5"><text:span text:style-name="T6">CONSELHO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PRESERVAÇÃO</text:span><text:span text:style-name="T13"><text:s/></text:span><text:span text:style-name="T14">DO</text:span><text:span text:style-name="T15"><text:s/></text:span><text:span text:style-name="T16">PATRIMÔNIO</text:span><text:span text:style-name="T17"><text:s/></text:span><text:span text:style-name="T18">HISTÓRICO,</text:span><text:span text:style-name="T19"><text:s/></text:span><text:span text:style-name="T20">CULTURAL</text:span><text:span text:style-name="T21"><text:s/></text:span><text:span text:style-name="T22">E 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 SÃO</text:span><text:span text:style-name="T29"><text:s/></text:span><text:span text:style-name="T30">PAULO</text:span></text:p></draw:text-box><svg:title/><svg:desc/></draw:frame></text:p>
      </style:header>
      <style:footer>
        <text:p text:style-name="P31"><draw:frame draw:z-index="487485952" draw:id="id1" draw:style-name="a2" draw:name="Text Box 1" text:anchor-type="paragraph" svg:x="7.38333in" svg:y="10.93472in" svg:width="0.22292in" svg:height="0.18125in" style:rel-width="scale" style:rel-height="scale"><draw:text-box><text:p text:style-name="P32"><text:span text:style-name="T33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34"><text:span text:style-name="T135"><draw:frame draw:z-index="487484928" draw:style-name="a3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2" draw:style-name="a4" draw:name="Text Box 2" text:anchor-type="paragraph" svg:x="2.19931in" svg:y="0.97569in" svg:width="4.98819in" svg:height="0.52917in" style:rel-width="scale" style:rel-height="scale"><draw:text-box><text:p text:style-name="P136">CONPRESP</text:p><text:p text:style-name="P137"><text:span text:style-name="T138">CONSELHO</text:span><text:span text:style-name="T139"><text:s/></text:span><text:span text:style-name="T140">MUNICIPAL</text:span><text:span text:style-name="T141"><text:s/></text:span><text:span text:style-name="T142">DE</text:span><text:span text:style-name="T143"><text:s/></text:span><text:span text:style-name="T144">PRESERVAÇÃO</text:span><text:span text:style-name="T145"><text:s/></text:span><text:span text:style-name="T146">DO</text:span><text:span text:style-name="T147"><text:s/></text:span><text:span text:style-name="T148">PATRIMÔNIO</text:span><text:span text:style-name="T149"><text:s/></text:span><text:span text:style-name="T150">HISTÓRICO,</text:span><text:span text:style-name="T151"><text:s/></text:span><text:span text:style-name="T152">CULTURAL</text:span><text:span text:style-name="T153"><text:s/></text:span><text:span text:style-name="T154">E AMBIENTAL</text:span><text:span text:style-name="T155"><text:s/></text:span><text:span text:style-name="T156">DA</text:span><text:span text:style-name="T157"><text:s/></text:span><text:span text:style-name="T158">CIDADE</text:span><text:span text:style-name="T159"><text:s/></text:span><text:span text:style-name="T160">DE SÃO</text:span><text:span text:style-name="T161"><text:s/></text:span><text:span text:style-name="T162">PAULO</text:span></text:p></draw:text-box><svg:title/><svg:desc/></draw:frame></text:p>
      </style:header>
      <style:footer>
        <text:p text:style-name="P163"><draw:frame draw:z-index="487485952" draw:id="id3" draw:style-name="a5" draw:name="Text Box 1" text:anchor-type="paragraph" svg:x="7.38333in" svg:y="10.93472in" svg:width="0.22292in" svg:height="0.18125in" style:rel-width="scale" style:rel-height="scale"><draw:text-box><text:p text:style-name="P164"><text:span text:style-name="T16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324"><text:span text:style-name="T325"><draw:frame draw:z-index="487484928" draw:style-name="a6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4" draw:style-name="a7" draw:name="Text Box 2" text:anchor-type="paragraph" svg:x="2.19931in" svg:y="0.97569in" svg:width="4.98819in" svg:height="0.52917in" style:rel-width="scale" style:rel-height="scale"><draw:text-box><text:p text:style-name="P326">CONPRESP</text:p><text:p text:style-name="P327"><text:span text:style-name="T328">CONSELHO</text:span><text:span text:style-name="T329"><text:s/></text:span><text:span text:style-name="T330">MUNICIPAL</text:span><text:span text:style-name="T331"><text:s/></text:span><text:span text:style-name="T332">DE</text:span><text:span text:style-name="T333"><text:s/></text:span><text:span text:style-name="T334">PRESERVAÇÃO</text:span><text:span text:style-name="T335"><text:s/></text:span><text:span text:style-name="T336">DO</text:span><text:span text:style-name="T337"><text:s/></text:span><text:span text:style-name="T338">PATRIMÔNIO</text:span><text:span text:style-name="T339"><text:s/></text:span><text:span text:style-name="T340">HISTÓRICO,</text:span><text:span text:style-name="T341"><text:s/></text:span><text:span text:style-name="T342">CULTURAL</text:span><text:span text:style-name="T343"><text:s/></text:span><text:span text:style-name="T344">E AMBIENTAL</text:span><text:span text:style-name="T345"><text:s/></text:span><text:span text:style-name="T346">DA</text:span><text:span text:style-name="T347"><text:s/></text:span><text:span text:style-name="T348">CIDADE</text:span><text:span text:style-name="T349"><text:s/></text:span><text:span text:style-name="T350">DE SÃO</text:span><text:span text:style-name="T351"><text:s/></text:span><text:span text:style-name="T352">PAULO</text:span></text:p></draw:text-box><svg:title/><svg:desc/></draw:frame></text:p>
      </style:header>
      <style:footer>
        <text:p text:style-name="P353"><draw:frame draw:z-index="487485952" draw:id="id5" draw:style-name="a8" draw:name="Text Box 1" text:anchor-type="paragraph" svg:x="7.38333in" svg:y="10.93472in" svg:width="0.22292in" svg:height="0.18125in" style:rel-width="scale" style:rel-height="scale"><draw:text-box><text:p text:style-name="P354"><text:span text:style-name="T355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487"><text:span text:style-name="T488"><draw:frame draw:z-index="487484928" draw:style-name="a9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6" draw:style-name="a10" draw:name="Text Box 2" text:anchor-type="paragraph" svg:x="2.19931in" svg:y="0.97569in" svg:width="4.98819in" svg:height="0.52917in" style:rel-width="scale" style:rel-height="scale"><draw:text-box><text:p text:style-name="P489">CONPRESP</text:p><text:p text:style-name="P490"><text:span text:style-name="T491">CONSELHO</text:span><text:span text:style-name="T492"><text:s/></text:span><text:span text:style-name="T493">MUNICIPAL</text:span><text:span text:style-name="T494"><text:s/></text:span><text:span text:style-name="T495">DE</text:span><text:span text:style-name="T496"><text:s/></text:span><text:span text:style-name="T497">PRESERVAÇÃO</text:span><text:span text:style-name="T498"><text:s/></text:span><text:span text:style-name="T499">DO</text:span><text:span text:style-name="T500"><text:s/></text:span><text:span text:style-name="T501">PATRIMÔNIO</text:span><text:span text:style-name="T502"><text:s/></text:span><text:span text:style-name="T503">HISTÓRICO,</text:span><text:span text:style-name="T504"><text:s/></text:span><text:span text:style-name="T505">CULTURAL</text:span><text:span text:style-name="T506"><text:s/></text:span><text:span text:style-name="T507">E AMBIENTAL</text:span><text:span text:style-name="T508"><text:s/></text:span><text:span text:style-name="T509">DA</text:span><text:span text:style-name="T510"><text:s/></text:span><text:span text:style-name="T511">CIDADE</text:span><text:span text:style-name="T512"><text:s/></text:span><text:span text:style-name="T513">DE SÃO</text:span><text:span text:style-name="T514"><text:s/></text:span><text:span text:style-name="T515">PAULO</text:span></text:p></draw:text-box><svg:title/><svg:desc/></draw:frame></text:p>
      </style:header>
      <style:footer>
        <text:p text:style-name="P516"><draw:frame draw:z-index="487485952" draw:id="id7" draw:style-name="a11" draw:name="Text Box 1" text:anchor-type="paragraph" svg:x="7.38333in" svg:y="10.93472in" svg:width="0.22292in" svg:height="0.18125in" style:rel-width="scale" style:rel-height="scale"><draw:text-box><text:p text:style-name="P517"><text:span text:style-name="T518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709"><text:span text:style-name="T710"><draw:frame draw:z-index="487484928" draw:style-name="a13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9" draw:style-name="a14" draw:name="Text Box 2" text:anchor-type="paragraph" svg:x="2.19931in" svg:y="0.97569in" svg:width="4.98819in" svg:height="0.52917in" style:rel-width="scale" style:rel-height="scale"><draw:text-box><text:p text:style-name="P711">CONPRESP</text:p><text:p text:style-name="P712"><text:span text:style-name="T713">CONSELHO</text:span><text:span text:style-name="T714"><text:s/></text:span><text:span text:style-name="T715">MUNICIPAL</text:span><text:span text:style-name="T716"><text:s/></text:span><text:span text:style-name="T717">DE</text:span><text:span text:style-name="T718"><text:s/></text:span><text:span text:style-name="T719">PRESERVAÇÃO</text:span><text:span text:style-name="T720"><text:s/></text:span><text:span text:style-name="T721">DO</text:span><text:span text:style-name="T722"><text:s/></text:span><text:span text:style-name="T723">PATRIMÔNIO</text:span><text:span text:style-name="T724"><text:s/></text:span><text:span text:style-name="T725">HISTÓRICO,</text:span><text:span text:style-name="T726"><text:s/></text:span><text:span text:style-name="T727">CULTURAL</text:span><text:span text:style-name="T728"><text:s/></text:span><text:span text:style-name="T729">E AMBIENTAL</text:span><text:span text:style-name="T730"><text:s/></text:span><text:span text:style-name="T731">DA</text:span><text:span text:style-name="T732"><text:s/></text:span><text:span text:style-name="T733">CIDADE</text:span><text:span text:style-name="T734"><text:s/></text:span><text:span text:style-name="T735">DE SÃO</text:span><text:span text:style-name="T736"><text:s/></text:span><text:span text:style-name="T737">PAULO</text:span></text:p></draw:text-box><svg:title/><svg:desc/></draw:frame></text:p>
      </style:header>
      <style:footer>
        <text:p text:style-name="P738"><draw:frame draw:z-index="487485952" draw:id="id10" draw:style-name="a15" draw:name="Text Box 1" text:anchor-type="paragraph" svg:x="7.38333in" svg:y="10.93472in" svg:width="0.22292in" svg:height="0.18125in" style:rel-width="scale" style:rel-height="scale"><draw:text-box><text:p text:style-name="P739"><text:span text:style-name="T740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870"><text:span text:style-name="T871"><draw:frame draw:z-index="487484928" draw:style-name="a16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11" draw:style-name="a17" draw:name="Text Box 2" text:anchor-type="paragraph" svg:x="2.19931in" svg:y="0.97569in" svg:width="4.98819in" svg:height="0.52917in" style:rel-width="scale" style:rel-height="scale"><draw:text-box><text:p text:style-name="P872">CONPRESP</text:p><text:p text:style-name="P873"><text:span text:style-name="T874">CONSELHO</text:span><text:span text:style-name="T875"><text:s/></text:span><text:span text:style-name="T876">MUNICIPAL</text:span><text:span text:style-name="T877"><text:s/></text:span><text:span text:style-name="T878">DE</text:span><text:span text:style-name="T879"><text:s/></text:span><text:span text:style-name="T880">PRESERVAÇÃO</text:span><text:span text:style-name="T881"><text:s/></text:span><text:span text:style-name="T882">DO</text:span><text:span text:style-name="T883"><text:s/></text:span><text:span text:style-name="T884">PATRIMÔNIO</text:span><text:span text:style-name="T885"><text:s/></text:span><text:span text:style-name="T886">HISTÓRICO,</text:span><text:span text:style-name="T887"><text:s/></text:span><text:span text:style-name="T888">CULTURAL</text:span><text:span text:style-name="T889"><text:s/></text:span><text:span text:style-name="T890">E AMBIENTAL</text:span><text:span text:style-name="T891"><text:s/></text:span><text:span text:style-name="T892">DA</text:span><text:span text:style-name="T893"><text:s/></text:span><text:span text:style-name="T894">CIDADE</text:span><text:span text:style-name="T895"><text:s/></text:span><text:span text:style-name="T896">DE SÃO</text:span><text:span text:style-name="T897"><text:s/></text:span><text:span text:style-name="T898">PAULO</text:span></text:p></draw:text-box><svg:title/><svg:desc/></draw:frame></text:p>
      </style:header>
      <style:footer>
        <text:p text:style-name="P899"><draw:frame draw:z-index="487485952" draw:id="id12" draw:style-name="a18" draw:name="Text Box 1" text:anchor-type="paragraph" svg:x="7.38333in" svg:y="10.93472in" svg:width="0.22292in" svg:height="0.18125in" style:rel-width="scale" style:rel-height="scale"><draw:text-box><text:p text:style-name="P900"><text:span text:style-name="T901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1056"><text:span text:style-name="T1057"><draw:frame draw:z-index="487484928" draw:style-name="a19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13" draw:style-name="a20" draw:name="Text Box 2" text:anchor-type="paragraph" svg:x="2.19931in" svg:y="0.97569in" svg:width="4.98819in" svg:height="0.52917in" style:rel-width="scale" style:rel-height="scale"><draw:text-box><text:p text:style-name="P1058">CONPRESP</text:p><text:p text:style-name="P1059"><text:span text:style-name="T1060">CONSELHO</text:span><text:span text:style-name="T1061"><text:s/></text:span><text:span text:style-name="T1062">MUNICIPAL</text:span><text:span text:style-name="T1063"><text:s/></text:span><text:span text:style-name="T1064">DE</text:span><text:span text:style-name="T1065"><text:s/></text:span><text:span text:style-name="T1066">PRESERVAÇÃO</text:span><text:span text:style-name="T1067"><text:s/></text:span><text:span text:style-name="T1068">DO</text:span><text:span text:style-name="T1069"><text:s/></text:span><text:span text:style-name="T1070">PATRIMÔNIO</text:span><text:span text:style-name="T1071"><text:s/></text:span><text:span text:style-name="T1072">HISTÓRICO,</text:span><text:span text:style-name="T1073"><text:s/></text:span><text:span text:style-name="T1074">CULTURAL</text:span><text:span text:style-name="T1075"><text:s/></text:span><text:span text:style-name="T1076">E AMBIENTAL</text:span><text:span text:style-name="T1077"><text:s/></text:span><text:span text:style-name="T1078">DA</text:span><text:span text:style-name="T1079"><text:s/></text:span><text:span text:style-name="T1080">CIDADE</text:span><text:span text:style-name="T1081"><text:s/></text:span><text:span text:style-name="T1082">DE SÃO</text:span><text:span text:style-name="T1083"><text:s/></text:span><text:span text:style-name="T1084">PAULO</text:span></text:p></draw:text-box><svg:title/><svg:desc/></draw:frame></text:p>
      </style:header>
      <style:footer>
        <text:p text:style-name="P1085"><draw:frame draw:z-index="487485952" draw:id="id14" draw:style-name="a21" draw:name="Text Box 1" text:anchor-type="paragraph" svg:x="7.38333in" svg:y="10.93472in" svg:width="0.22292in" svg:height="0.18125in" style:rel-width="scale" style:rel-height="scale"><draw:text-box><text:p text:style-name="P1086"><text:span text:style-name="T1087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1210"><text:span text:style-name="T1211"><draw:frame draw:z-index="487484928" draw:style-name="a22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15" draw:style-name="a23" draw:name="Text Box 2" text:anchor-type="paragraph" svg:x="2.19931in" svg:y="0.97569in" svg:width="4.98819in" svg:height="0.52917in" style:rel-width="scale" style:rel-height="scale"><draw:text-box><text:p text:style-name="P1212">CONPRESP</text:p><text:p text:style-name="P1213"><text:span text:style-name="T1214">CONSELHO</text:span><text:span text:style-name="T1215"><text:s/></text:span><text:span text:style-name="T1216">MUNICIPAL</text:span><text:span text:style-name="T1217"><text:s/></text:span><text:span text:style-name="T1218">DE</text:span><text:span text:style-name="T1219"><text:s/></text:span><text:span text:style-name="T1220">PRESERVAÇÃO</text:span><text:span text:style-name="T1221"><text:s/></text:span><text:span text:style-name="T1222">DO</text:span><text:span text:style-name="T1223"><text:s/></text:span><text:span text:style-name="T1224">PATRIMÔNIO</text:span><text:span text:style-name="T1225"><text:s/></text:span><text:span text:style-name="T1226">HISTÓRICO,</text:span><text:span text:style-name="T1227"><text:s/></text:span><text:span text:style-name="T1228">CULTURAL</text:span><text:span text:style-name="T1229"><text:s/></text:span><text:span text:style-name="T1230">E AMBIENTAL</text:span><text:span text:style-name="T1231"><text:s/></text:span><text:span text:style-name="T1232">DA</text:span><text:span text:style-name="T1233"><text:s/></text:span><text:span text:style-name="T1234">CIDADE</text:span><text:span text:style-name="T1235"><text:s/></text:span><text:span text:style-name="T1236">DE SÃO</text:span><text:span text:style-name="T1237"><text:s/></text:span><text:span text:style-name="T1238">PAULO</text:span></text:p></draw:text-box><svg:title/><svg:desc/></draw:frame></text:p>
      </style:header>
      <style:footer>
        <text:p text:style-name="P1239"><draw:frame draw:z-index="487485952" draw:id="id16" draw:style-name="a24" draw:name="Text Box 1" text:anchor-type="paragraph" svg:x="7.38333in" svg:y="10.93472in" svg:width="0.22292in" svg:height="0.18125in" style:rel-width="scale" style:rel-height="scale"><draw:text-box><text:p text:style-name="P1240"><text:span text:style-name="T1241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1392"><text:span text:style-name="T1393"><draw:frame draw:z-index="487484928" draw:style-name="a25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17" draw:style-name="a26" draw:name="Text Box 2" text:anchor-type="paragraph" svg:x="2.19931in" svg:y="0.97569in" svg:width="4.98819in" svg:height="0.52917in" style:rel-width="scale" style:rel-height="scale"><draw:text-box><text:p text:style-name="P1394">CONPRESP</text:p><text:p text:style-name="P1395"><text:span text:style-name="T1396">CONSELHO</text:span><text:span text:style-name="T1397"><text:s/></text:span><text:span text:style-name="T1398">MUNICIPAL</text:span><text:span text:style-name="T1399"><text:s/></text:span><text:span text:style-name="T1400">DE</text:span><text:span text:style-name="T1401"><text:s/></text:span><text:span text:style-name="T1402">PRESERVAÇÃO</text:span><text:span text:style-name="T1403"><text:s/></text:span><text:span text:style-name="T1404">DO</text:span><text:span text:style-name="T1405"><text:s/></text:span><text:span text:style-name="T1406">PATRIMÔNIO</text:span><text:span text:style-name="T1407"><text:s/></text:span><text:span text:style-name="T1408">HISTÓRICO,</text:span><text:span text:style-name="T1409"><text:s/></text:span><text:span text:style-name="T1410">CULTURAL</text:span><text:span text:style-name="T1411"><text:s/></text:span><text:span text:style-name="T1412">E AMBIENTAL</text:span><text:span text:style-name="T1413"><text:s/></text:span><text:span text:style-name="T1414">DA</text:span><text:span text:style-name="T1415"><text:s/></text:span><text:span text:style-name="T1416">CIDADE</text:span><text:span text:style-name="T1417"><text:s/></text:span><text:span text:style-name="T1418">DE SÃO</text:span><text:span text:style-name="T1419"><text:s/></text:span><text:span text:style-name="T1420">PAULO</text:span></text:p></draw:text-box><svg:title/><svg:desc/></draw:frame></text:p>
      </style:header>
      <style:footer>
        <text:p text:style-name="P1421"><draw:frame draw:z-index="487485952" draw:id="id18" draw:style-name="a27" draw:name="Text Box 1" text:anchor-type="paragraph" svg:x="7.38333in" svg:y="10.93472in" svg:width="0.22292in" svg:height="0.18125in" style:rel-width="scale" style:rel-height="scale"><draw:text-box><text:p text:style-name="P1422"><text:span text:style-name="T1423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1535"><text:span text:style-name="T1536"><draw:frame draw:z-index="487484928" draw:style-name="a28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19" draw:style-name="a29" draw:name="Text Box 2" text:anchor-type="paragraph" svg:x="2.19931in" svg:y="0.97569in" svg:width="4.98819in" svg:height="0.52917in" style:rel-width="scale" style:rel-height="scale"><draw:text-box><text:p text:style-name="P1537">CONPRESP</text:p><text:p text:style-name="P1538"><text:span text:style-name="T1539">CONSELHO</text:span><text:span text:style-name="T1540"><text:s/></text:span><text:span text:style-name="T1541">MUNICIPAL</text:span><text:span text:style-name="T1542"><text:s/></text:span><text:span text:style-name="T1543">DE</text:span><text:span text:style-name="T1544"><text:s/></text:span><text:span text:style-name="T1545">PRESERVAÇÃO</text:span><text:span text:style-name="T1546"><text:s/></text:span><text:span text:style-name="T1547">DO</text:span><text:span text:style-name="T1548"><text:s/></text:span><text:span text:style-name="T1549">PATRIMÔNIO</text:span><text:span text:style-name="T1550"><text:s/></text:span><text:span text:style-name="T1551">HISTÓRICO,</text:span><text:span text:style-name="T1552"><text:s/></text:span><text:span text:style-name="T1553">CULTURAL</text:span><text:span text:style-name="T1554"><text:s/></text:span><text:span text:style-name="T1555">E AMBIENTAL</text:span><text:span text:style-name="T1556"><text:s/></text:span><text:span text:style-name="T1557">DA</text:span><text:span text:style-name="T1558"><text:s/></text:span><text:span text:style-name="T1559">CIDADE</text:span><text:span text:style-name="T1560"><text:s/></text:span><text:span text:style-name="T1561">DE SÃO</text:span><text:span text:style-name="T1562"><text:s/></text:span><text:span text:style-name="T1563">PAULO</text:span></text:p></draw:text-box><svg:title/><svg:desc/></draw:frame></text:p>
      </style:header>
      <style:footer>
        <text:p text:style-name="P1564"><draw:frame draw:z-index="487485952" draw:id="id20" draw:style-name="a30" draw:name="Text Box 1" text:anchor-type="paragraph" svg:x="7.38333in" svg:y="10.93472in" svg:width="0.22292in" svg:height="0.18125in" style:rel-width="scale" style:rel-height="scale"><draw:text-box><text:p text:style-name="P1565"><text:span text:style-name="T1566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1654"><text:span text:style-name="T1655"><draw:frame draw:z-index="487484928" draw:style-name="a31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21" draw:style-name="a32" draw:name="Text Box 2" text:anchor-type="paragraph" svg:x="2.19931in" svg:y="0.97569in" svg:width="4.98819in" svg:height="0.52917in" style:rel-width="scale" style:rel-height="scale"><draw:text-box><text:p text:style-name="P1656">CONPRESP</text:p><text:p text:style-name="P1657"><text:span text:style-name="T1658">CONSELHO</text:span><text:span text:style-name="T1659"><text:s/></text:span><text:span text:style-name="T1660">MUNICIPAL</text:span><text:span text:style-name="T1661"><text:s/></text:span><text:span text:style-name="T1662">DE</text:span><text:span text:style-name="T1663"><text:s/></text:span><text:span text:style-name="T1664">PRESERVAÇÃO</text:span><text:span text:style-name="T1665"><text:s/></text:span><text:span text:style-name="T1666">DO</text:span><text:span text:style-name="T1667"><text:s/></text:span><text:span text:style-name="T1668">PATRIMÔNIO</text:span><text:span text:style-name="T1669"><text:s/></text:span><text:span text:style-name="T1670">HISTÓRICO,</text:span><text:span text:style-name="T1671"><text:s/></text:span><text:span text:style-name="T1672">CULTURAL</text:span><text:span text:style-name="T1673"><text:s/></text:span><text:span text:style-name="T1674">E AMBIENTAL</text:span><text:span text:style-name="T1675"><text:s/></text:span><text:span text:style-name="T1676">DA</text:span><text:span text:style-name="T1677"><text:s/></text:span><text:span text:style-name="T1678">CIDADE</text:span><text:span text:style-name="T1679"><text:s/></text:span><text:span text:style-name="T1680">DE SÃO</text:span><text:span text:style-name="T1681"><text:s/></text:span><text:span text:style-name="T1682">PAULO</text:span></text:p></draw:text-box><svg:title/><svg:desc/></draw:frame></text:p>
      </style:header>
      <style:footer>
        <text:p text:style-name="P1683"><draw:frame draw:z-index="487485952" draw:id="id22" draw:style-name="a33" draw:name="Text Box 1" text:anchor-type="paragraph" svg:x="7.38333in" svg:y="10.93472in" svg:width="0.22292in" svg:height="0.18125in" style:rel-width="scale" style:rel-height="scale"><draw:text-box><text:p text:style-name="P1684"><text:span text:style-name="T1685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1875"><text:span text:style-name="T1876"><draw:frame draw:z-index="487484928" draw:style-name="a34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23" draw:style-name="a35" draw:name="Text Box 2" text:anchor-type="paragraph" svg:x="2.19931in" svg:y="0.97569in" svg:width="4.98819in" svg:height="0.52917in" style:rel-width="scale" style:rel-height="scale"><draw:text-box><text:p text:style-name="P1877">CONPRESP</text:p><text:p text:style-name="P1878"><text:span text:style-name="T1879">CONSELHO</text:span><text:span text:style-name="T1880"><text:s/></text:span><text:span text:style-name="T1881">MUNICIPAL</text:span><text:span text:style-name="T1882"><text:s/></text:span><text:span text:style-name="T1883">DE</text:span><text:span text:style-name="T1884"><text:s/></text:span><text:span text:style-name="T1885">PRESERVAÇÃO</text:span><text:span text:style-name="T1886"><text:s/></text:span><text:span text:style-name="T1887">DO</text:span><text:span text:style-name="T1888"><text:s/></text:span><text:span text:style-name="T1889">PATRIMÔNIO</text:span><text:span text:style-name="T1890"><text:s/></text:span><text:span text:style-name="T1891">HISTÓRICO,</text:span><text:span text:style-name="T1892"><text:s/></text:span><text:span text:style-name="T1893">CULTURAL</text:span><text:span text:style-name="T1894"><text:s/></text:span><text:span text:style-name="T1895">E AMBIENTAL</text:span><text:span text:style-name="T1896"><text:s/></text:span><text:span text:style-name="T1897">DA</text:span><text:span text:style-name="T1898"><text:s/></text:span><text:span text:style-name="T1899">CIDADE</text:span><text:span text:style-name="T1900"><text:s/></text:span><text:span text:style-name="T1901">DE SÃO</text:span><text:span text:style-name="T1902"><text:s/></text:span><text:span text:style-name="T1903">PAULO</text:span></text:p></draw:text-box><svg:title/><svg:desc/></draw:frame></text:p>
      </style:header>
      <style:footer>
        <text:p text:style-name="P1904"><draw:frame draw:z-index="487485952" draw:id="id24" draw:style-name="a36" draw:name="Text Box 1" text:anchor-type="paragraph" svg:x="7.38333in" svg:y="10.93472in" svg:width="0.22292in" svg:height="0.18125in" style:rel-width="scale" style:rel-height="scale"><draw:text-box><text:p text:style-name="P1905"><text:span text:style-name="T1906"><text:page-number text:fixed="false">1</text:page-number></text:span></text:p></draw:text-box><svg:title/><svg:desc/></draw:frame></text:p>
      </style:footer>
    </style:master-page>
    <style:master-page style:name="MP12" style:page-layout-name="PL12">
      <style:header>
        <text:p text:style-name="P2061"><text:span text:style-name="T2062"><draw:frame draw:z-index="487484928" draw:style-name="a37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25" draw:style-name="a38" draw:name="Text Box 2" text:anchor-type="paragraph" svg:x="2.19931in" svg:y="0.97569in" svg:width="4.98819in" svg:height="0.52917in" style:rel-width="scale" style:rel-height="scale"><draw:text-box><text:p text:style-name="P2063">CONPRESP</text:p><text:p text:style-name="P2064"><text:span text:style-name="T2065">CONSELHO</text:span><text:span text:style-name="T2066"><text:s/></text:span><text:span text:style-name="T2067">MUNICIPAL</text:span><text:span text:style-name="T2068"><text:s/></text:span><text:span text:style-name="T2069">DE</text:span><text:span text:style-name="T2070"><text:s/></text:span><text:span text:style-name="T2071">PRESERVAÇÃO</text:span><text:span text:style-name="T2072"><text:s/></text:span><text:span text:style-name="T2073">DO</text:span><text:span text:style-name="T2074"><text:s/></text:span><text:span text:style-name="T2075">PATRIMÔNIO</text:span><text:span text:style-name="T2076"><text:s/></text:span><text:span text:style-name="T2077">HISTÓRICO,</text:span><text:span text:style-name="T2078"><text:s/></text:span><text:span text:style-name="T2079">CULTURAL</text:span><text:span text:style-name="T2080"><text:s/></text:span><text:span text:style-name="T2081">E AMBIENTAL</text:span><text:span text:style-name="T2082"><text:s/></text:span><text:span text:style-name="T2083">DA</text:span><text:span text:style-name="T2084"><text:s/></text:span><text:span text:style-name="T2085">CIDADE</text:span><text:span text:style-name="T2086"><text:s/></text:span><text:span text:style-name="T2087">DE SÃO</text:span><text:span text:style-name="T2088"><text:s/></text:span><text:span text:style-name="T2089">PAULO</text:span></text:p></draw:text-box><svg:title/><svg:desc/></draw:frame></text:p>
      </style:header>
      <style:footer>
        <text:p text:style-name="P2090"><draw:frame draw:z-index="487485952" draw:id="id26" draw:style-name="a39" draw:name="Text Box 1" text:anchor-type="paragraph" svg:x="7.38333in" svg:y="10.93472in" svg:width="0.22292in" svg:height="0.18125in" style:rel-width="scale" style:rel-height="scale"><draw:text-box><text:p text:style-name="P2091"><text:span text:style-name="T2092"><text:page-number text:fixed="false">1</text:page-number></text:span></text:p></draw:text-box><svg:title/><svg:desc/></draw:frame></text:p>
      </style:footer>
    </style:master-page>
    <style:master-page style:name="MP13" style:page-layout-name="PL13">
      <style:header>
        <text:p text:style-name="P2284"><text:span text:style-name="T2285"><draw:frame draw:z-index="487484928" draw:style-name="a40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27" draw:style-name="a41" draw:name="Text Box 2" text:anchor-type="paragraph" svg:x="2.19931in" svg:y="0.97569in" svg:width="4.98819in" svg:height="0.52917in" style:rel-width="scale" style:rel-height="scale"><draw:text-box><text:p text:style-name="P2286">CONPRESP</text:p><text:p text:style-name="P2287"><text:span text:style-name="T2288">CONSELHO</text:span><text:span text:style-name="T2289"><text:s/></text:span><text:span text:style-name="T2290">MUNICIPAL</text:span><text:span text:style-name="T2291"><text:s/></text:span><text:span text:style-name="T2292">DE</text:span><text:span text:style-name="T2293"><text:s/></text:span><text:span text:style-name="T2294">PRESERVAÇÃO</text:span><text:span text:style-name="T2295"><text:s/></text:span><text:span text:style-name="T2296">DO</text:span><text:span text:style-name="T2297"><text:s/></text:span><text:span text:style-name="T2298">PATRIMÔNIO</text:span><text:span text:style-name="T2299"><text:s/></text:span><text:span text:style-name="T2300">HISTÓRICO,</text:span><text:span text:style-name="T2301"><text:s/></text:span><text:span text:style-name="T2302">CULTURAL</text:span><text:span text:style-name="T2303"><text:s/></text:span><text:span text:style-name="T2304">E AMBIENTAL</text:span><text:span text:style-name="T2305"><text:s/></text:span><text:span text:style-name="T2306">DA</text:span><text:span text:style-name="T2307"><text:s/></text:span><text:span text:style-name="T2308">CIDADE</text:span><text:span text:style-name="T2309"><text:s/></text:span><text:span text:style-name="T2310">DE SÃO</text:span><text:span text:style-name="T2311"><text:s/></text:span><text:span text:style-name="T2312">PAULO</text:span></text:p></draw:text-box><svg:title/><svg:desc/></draw:frame></text:p>
      </style:header>
      <style:footer>
        <text:p text:style-name="P2313"><draw:frame draw:z-index="487485952" draw:id="id28" draw:style-name="a42" draw:name="Text Box 1" text:anchor-type="paragraph" svg:x="7.38333in" svg:y="10.93472in" svg:width="0.22292in" svg:height="0.18125in" style:rel-width="scale" style:rel-height="scale"><draw:text-box><text:p text:style-name="P2314"><text:span text:style-name="T2315"><text:page-number text:fixed="false">1</text:page-number></text:span></text:p></draw:text-box><svg:title/><svg:desc/></draw:frame></text:p>
      </style:footer>
    </style:master-page>
    <style:master-page style:name="MP14" style:page-layout-name="PL14">
      <style:header>
        <text:p text:style-name="P2588"><text:span text:style-name="T2589"><draw:frame draw:z-index="487484928" draw:style-name="a43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29" draw:style-name="a44" draw:name="Text Box 2" text:anchor-type="paragraph" svg:x="2.19931in" svg:y="0.97569in" svg:width="4.98819in" svg:height="0.52917in" style:rel-width="scale" style:rel-height="scale"><draw:text-box><text:p text:style-name="P2590">CONPRESP</text:p><text:p text:style-name="P2591"><text:span text:style-name="T2592">CONSELHO</text:span><text:span text:style-name="T2593"><text:s/></text:span><text:span text:style-name="T2594">MUNICIPAL</text:span><text:span text:style-name="T2595"><text:s/></text:span><text:span text:style-name="T2596">DE</text:span><text:span text:style-name="T2597"><text:s/></text:span><text:span text:style-name="T2598">PRESERVAÇÃO</text:span><text:span text:style-name="T2599"><text:s/></text:span><text:span text:style-name="T2600">DO</text:span><text:span text:style-name="T2601"><text:s/></text:span><text:span text:style-name="T2602">PATRIMÔNIO</text:span><text:span text:style-name="T2603"><text:s/></text:span><text:span text:style-name="T2604">HISTÓRICO,</text:span><text:span text:style-name="T2605"><text:s/></text:span><text:span text:style-name="T2606">CULTURAL</text:span><text:span text:style-name="T2607"><text:s/></text:span><text:span text:style-name="T2608">E AMBIENTAL</text:span><text:span text:style-name="T2609"><text:s/></text:span><text:span text:style-name="T2610">DA</text:span><text:span text:style-name="T2611"><text:s/></text:span><text:span text:style-name="T2612">CIDADE</text:span><text:span text:style-name="T2613"><text:s/></text:span><text:span text:style-name="T2614">DE SÃO</text:span><text:span text:style-name="T2615"><text:s/></text:span><text:span text:style-name="T2616">PAULO</text:span></text:p></draw:text-box><svg:title/><svg:desc/></draw:frame></text:p>
      </style:header>
      <style:footer>
        <text:p text:style-name="P2617"><draw:frame draw:z-index="487485952" draw:id="id30" draw:style-name="a45" draw:name="Text Box 1" text:anchor-type="paragraph" svg:x="7.38333in" svg:y="10.93472in" svg:width="0.22292in" svg:height="0.18125in" style:rel-width="scale" style:rel-height="scale"><draw:text-box><text:p text:style-name="P2618"><text:span text:style-name="T2619"><text:page-number text:fixed="false">1</text:page-number></text:span></text:p></draw:text-box><svg:title/><svg:desc/></draw:frame></text:p>
      </style:footer>
    </style:master-page>
    <style:master-page style:name="MP15" style:page-layout-name="PL15">
      <style:header>
        <text:p text:style-name="P2830"><text:span text:style-name="T2831"><draw:frame draw:z-index="487484928" draw:style-name="a46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31" draw:style-name="a47" draw:name="Text Box 2" text:anchor-type="paragraph" svg:x="2.19931in" svg:y="0.97569in" svg:width="4.98819in" svg:height="0.52917in" style:rel-width="scale" style:rel-height="scale"><draw:text-box><text:p text:style-name="P2832">CONPRESP</text:p><text:p text:style-name="P2833"><text:span text:style-name="T2834">CONSELHO</text:span><text:span text:style-name="T2835"><text:s/></text:span><text:span text:style-name="T2836">MUNICIPAL</text:span><text:span text:style-name="T2837"><text:s/></text:span><text:span text:style-name="T2838">DE</text:span><text:span text:style-name="T2839"><text:s/></text:span><text:span text:style-name="T2840">PRESERVAÇÃO</text:span><text:span text:style-name="T2841"><text:s/></text:span><text:span text:style-name="T2842">DO</text:span><text:span text:style-name="T2843"><text:s/></text:span><text:span text:style-name="T2844">PATRIMÔNIO</text:span><text:span text:style-name="T2845"><text:s/></text:span><text:span text:style-name="T2846">HISTÓRICO,</text:span><text:span text:style-name="T2847"><text:s/></text:span><text:span text:style-name="T2848">CULTURAL</text:span><text:span text:style-name="T2849"><text:s/></text:span><text:span text:style-name="T2850">E AMBIENTAL</text:span><text:span text:style-name="T2851"><text:s/></text:span><text:span text:style-name="T2852">DA</text:span><text:span text:style-name="T2853"><text:s/></text:span><text:span text:style-name="T2854">CIDADE</text:span><text:span text:style-name="T2855"><text:s/></text:span><text:span text:style-name="T2856">DE SÃO</text:span><text:span text:style-name="T2857"><text:s/></text:span><text:span text:style-name="T2858">PAULO</text:span></text:p></draw:text-box><svg:title/><svg:desc/></draw:frame></text:p>
      </style:header>
      <style:footer>
        <text:p text:style-name="P2859"><draw:frame draw:z-index="487485952" draw:id="id32" draw:style-name="a48" draw:name="Text Box 1" text:anchor-type="paragraph" svg:x="7.38333in" svg:y="10.93472in" svg:width="0.22292in" svg:height="0.18125in" style:rel-width="scale" style:rel-height="scale"><draw:text-box><text:p text:style-name="P2860"><text:span text:style-name="T2861"><text:page-number text:fixed="false">1</text:page-number></text:span></text:p></draw:text-box><svg:title/><svg:desc/></draw:frame></text:p>
      </style:footer>
    </style:master-page>
    <style:master-page style:name="MP16" style:page-layout-name="PL16">
      <style:header>
        <text:p text:style-name="P3163"><text:span text:style-name="T3164"><draw:frame draw:z-index="487484928" draw:style-name="a49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33" draw:style-name="a50" draw:name="Text Box 2" text:anchor-type="paragraph" svg:x="2.19931in" svg:y="0.97569in" svg:width="4.98819in" svg:height="0.52917in" style:rel-width="scale" style:rel-height="scale"><draw:text-box><text:p text:style-name="P3165">CONPRESP</text:p><text:p text:style-name="P3166"><text:span text:style-name="T3167">CONSELHO</text:span><text:span text:style-name="T3168"><text:s/></text:span><text:span text:style-name="T3169">MUNICIPAL</text:span><text:span text:style-name="T3170"><text:s/></text:span><text:span text:style-name="T3171">DE</text:span><text:span text:style-name="T3172"><text:s/></text:span><text:span text:style-name="T3173">PRESERVAÇÃO</text:span><text:span text:style-name="T3174"><text:s/></text:span><text:span text:style-name="T3175">DO</text:span><text:span text:style-name="T3176"><text:s/></text:span><text:span text:style-name="T3177">PATRIMÔNIO</text:span><text:span text:style-name="T3178"><text:s/></text:span><text:span text:style-name="T3179">HISTÓRICO,</text:span><text:span text:style-name="T3180"><text:s/></text:span><text:span text:style-name="T3181">CULTURAL</text:span><text:span text:style-name="T3182"><text:s/></text:span><text:span text:style-name="T3183">E AMBIENTAL</text:span><text:span text:style-name="T3184"><text:s/></text:span><text:span text:style-name="T3185">DA</text:span><text:span text:style-name="T3186"><text:s/></text:span><text:span text:style-name="T3187">CIDADE</text:span><text:span text:style-name="T3188"><text:s/></text:span><text:span text:style-name="T3189">DE SÃO</text:span><text:span text:style-name="T3190"><text:s/></text:span><text:span text:style-name="T3191">PAULO</text:span></text:p></draw:text-box><svg:title/><svg:desc/></draw:frame></text:p>
      </style:header>
      <style:footer>
        <text:p text:style-name="P3192"><draw:frame draw:z-index="487485952" draw:id="id34" draw:style-name="a51" draw:name="Text Box 1" text:anchor-type="paragraph" svg:x="7.38333in" svg:y="10.93472in" svg:width="0.22292in" svg:height="0.18125in" style:rel-width="scale" style:rel-height="scale"><draw:text-box><text:p text:style-name="P3193"><text:span text:style-name="T3194"><text:page-number text:fixed="false">1</text:page-number></text:span></text:p></draw:text-box><svg:title/><svg:desc/></draw:frame></text:p>
      </style:footer>
    </style:master-page>
    <style:master-page style:name="MP17" style:page-layout-name="PL17">
      <style:header>
        <text:p text:style-name="P3357"><text:span text:style-name="T3358"><draw:frame draw:z-index="487484928" draw:style-name="a52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35" draw:style-name="a53" draw:name="Text Box 2" text:anchor-type="paragraph" svg:x="2.19931in" svg:y="0.97569in" svg:width="4.98819in" svg:height="0.52917in" style:rel-width="scale" style:rel-height="scale"><draw:text-box><text:p text:style-name="P3359">CONPRESP</text:p><text:p text:style-name="P3360"><text:span text:style-name="T3361">CONSELHO</text:span><text:span text:style-name="T3362"><text:s/></text:span><text:span text:style-name="T3363">MUNICIPAL</text:span><text:span text:style-name="T3364"><text:s/></text:span><text:span text:style-name="T3365">DE</text:span><text:span text:style-name="T3366"><text:s/></text:span><text:span text:style-name="T3367">PRESERVAÇÃO</text:span><text:span text:style-name="T3368"><text:s/></text:span><text:span text:style-name="T3369">DO</text:span><text:span text:style-name="T3370"><text:s/></text:span><text:span text:style-name="T3371">PATRIMÔNIO</text:span><text:span text:style-name="T3372"><text:s/></text:span><text:span text:style-name="T3373">HISTÓRICO,</text:span><text:span text:style-name="T3374"><text:s/></text:span><text:span text:style-name="T3375">CULTURAL</text:span><text:span text:style-name="T3376"><text:s/></text:span><text:span text:style-name="T3377">E AMBIENTAL</text:span><text:span text:style-name="T3378"><text:s/></text:span><text:span text:style-name="T3379">DA</text:span><text:span text:style-name="T3380"><text:s/></text:span><text:span text:style-name="T3381">CIDADE</text:span><text:span text:style-name="T3382"><text:s/></text:span><text:span text:style-name="T3383">DE SÃO</text:span><text:span text:style-name="T3384"><text:s/></text:span><text:span text:style-name="T3385">PAULO</text:span></text:p></draw:text-box><svg:title/><svg:desc/></draw:frame></text:p>
      </style:header>
      <style:footer>
        <text:p text:style-name="P3386"><draw:frame draw:z-index="487485952" draw:id="id36" draw:style-name="a54" draw:name="Text Box 1" text:anchor-type="paragraph" svg:x="7.38333in" svg:y="10.93472in" svg:width="0.22292in" svg:height="0.18125in" style:rel-width="scale" style:rel-height="scale"><draw:text-box><text:p text:style-name="P3387"><text:span text:style-name="T3388"><text:page-number text:fixed="false">1</text:page-number></text:span></text:p></draw:text-box><svg:title/><svg:desc/></draw:frame></text:p>
      </style:footer>
    </style:master-page>
    <style:master-page style:name="MP18" style:page-layout-name="PL18">
      <style:header>
        <text:p text:style-name="P3686"><text:span text:style-name="T3687"><draw:frame draw:z-index="487484928" draw:style-name="a55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37" draw:style-name="a56" draw:name="Text Box 2" text:anchor-type="paragraph" svg:x="2.19931in" svg:y="0.97569in" svg:width="4.98819in" svg:height="0.52917in" style:rel-width="scale" style:rel-height="scale"><draw:text-box><text:p text:style-name="P3688">CONPRESP</text:p><text:p text:style-name="P3689"><text:span text:style-name="T3690">CONSELHO</text:span><text:span text:style-name="T3691"><text:s/></text:span><text:span text:style-name="T3692">MUNICIPAL</text:span><text:span text:style-name="T3693"><text:s/></text:span><text:span text:style-name="T3694">DE</text:span><text:span text:style-name="T3695"><text:s/></text:span><text:span text:style-name="T3696">PRESERVAÇÃO</text:span><text:span text:style-name="T3697"><text:s/></text:span><text:span text:style-name="T3698">DO</text:span><text:span text:style-name="T3699"><text:s/></text:span><text:span text:style-name="T3700">PATRIMÔNIO</text:span><text:span text:style-name="T3701"><text:s/></text:span><text:span text:style-name="T3702">HISTÓRICO,</text:span><text:span text:style-name="T3703"><text:s/></text:span><text:span text:style-name="T3704">CULTURAL</text:span><text:span text:style-name="T3705"><text:s/></text:span><text:span text:style-name="T3706">E AMBIENTAL</text:span><text:span text:style-name="T3707"><text:s/></text:span><text:span text:style-name="T3708">DA</text:span><text:span text:style-name="T3709"><text:s/></text:span><text:span text:style-name="T3710">CIDADE</text:span><text:span text:style-name="T3711"><text:s/></text:span><text:span text:style-name="T3712">DE SÃO</text:span><text:span text:style-name="T3713"><text:s/></text:span><text:span text:style-name="T3714">PAULO</text:span></text:p></draw:text-box><svg:title/><svg:desc/></draw:frame></text:p>
      </style:header>
      <style:footer>
        <text:p text:style-name="P3715"><draw:frame draw:z-index="487485952" draw:id="id38" draw:style-name="a57" draw:name="Text Box 1" text:anchor-type="paragraph" svg:x="7.38333in" svg:y="10.93472in" svg:width="0.22292in" svg:height="0.18125in" style:rel-width="scale" style:rel-height="scale"><draw:text-box><text:p text:style-name="P3716"><text:span text:style-name="T3717"><text:page-number text:fixed="false">1</text:page-number></text:span></text:p></draw:text-box><svg:title/><svg:desc/></draw:frame></text:p>
      </style:footer>
    </style:master-page>
    <style:master-page style:name="MP19" style:page-layout-name="PL19">
      <style:header>
        <text:p text:style-name="P4093"><text:span text:style-name="T4094"><draw:frame draw:z-index="487484928" draw:style-name="a58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39" draw:style-name="a59" draw:name="Text Box 2" text:anchor-type="paragraph" svg:x="2.19931in" svg:y="0.97569in" svg:width="4.98819in" svg:height="0.52917in" style:rel-width="scale" style:rel-height="scale"><draw:text-box><text:p text:style-name="P4095">CONPRESP</text:p><text:p text:style-name="P4096"><text:span text:style-name="T4097">CONSELHO</text:span><text:span text:style-name="T4098"><text:s/></text:span><text:span text:style-name="T4099">MUNICIPAL</text:span><text:span text:style-name="T4100"><text:s/></text:span><text:span text:style-name="T4101">DE</text:span><text:span text:style-name="T4102"><text:s/></text:span><text:span text:style-name="T4103">PRESERVAÇÃO</text:span><text:span text:style-name="T4104"><text:s/></text:span><text:span text:style-name="T4105">DO</text:span><text:span text:style-name="T4106"><text:s/></text:span><text:span text:style-name="T4107">PATRIMÔNIO</text:span><text:span text:style-name="T4108"><text:s/></text:span><text:span text:style-name="T4109">HISTÓRICO,</text:span><text:span text:style-name="T4110"><text:s/></text:span><text:span text:style-name="T4111">CULTURAL</text:span><text:span text:style-name="T4112"><text:s/></text:span><text:span text:style-name="T4113">E AMBIENTAL</text:span><text:span text:style-name="T4114"><text:s/></text:span><text:span text:style-name="T4115">DA</text:span><text:span text:style-name="T4116"><text:s/></text:span><text:span text:style-name="T4117">CIDADE</text:span><text:span text:style-name="T4118"><text:s/></text:span><text:span text:style-name="T4119">DE SÃO</text:span><text:span text:style-name="T4120"><text:s/></text:span><text:span text:style-name="T4121">PAULO</text:span></text:p></draw:text-box><svg:title/><svg:desc/></draw:frame></text:p>
      </style:header>
      <style:footer>
        <text:p text:style-name="P4122"><draw:frame draw:z-index="487485952" draw:id="id40" draw:style-name="a60" draw:name="Text Box 1" text:anchor-type="paragraph" svg:x="7.38333in" svg:y="10.93472in" svg:width="0.22292in" svg:height="0.18125in" style:rel-width="scale" style:rel-height="scale"><draw:text-box><text:p text:style-name="P4123"><text:span text:style-name="T4124"><text:page-number text:fixed="false">1</text:page-number></text:span></text:p></draw:text-box><svg:title/><svg:desc/></draw:frame></text:p>
      </style:footer>
    </style:master-page>
    <style:master-page style:name="MP20" style:page-layout-name="PL20">
      <style:header>
        <text:p text:style-name="P4331"><text:span text:style-name="T4332"><draw:frame draw:z-index="487484928" draw:style-name="a61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41" draw:style-name="a62" draw:name="Text Box 2" text:anchor-type="paragraph" svg:x="2.19931in" svg:y="0.97569in" svg:width="4.98819in" svg:height="0.52917in" style:rel-width="scale" style:rel-height="scale"><draw:text-box><text:p text:style-name="P4333">CONPRESP</text:p><text:p text:style-name="P4334"><text:span text:style-name="T4335">CONSELHO</text:span><text:span text:style-name="T4336"><text:s/></text:span><text:span text:style-name="T4337">MUNICIPAL</text:span><text:span text:style-name="T4338"><text:s/></text:span><text:span text:style-name="T4339">DE</text:span><text:span text:style-name="T4340"><text:s/></text:span><text:span text:style-name="T4341">PRESERVAÇÃO</text:span><text:span text:style-name="T4342"><text:s/></text:span><text:span text:style-name="T4343">DO</text:span><text:span text:style-name="T4344"><text:s/></text:span><text:span text:style-name="T4345">PATRIMÔNIO</text:span><text:span text:style-name="T4346"><text:s/></text:span><text:span text:style-name="T4347">HISTÓRICO,</text:span><text:span text:style-name="T4348"><text:s/></text:span><text:span text:style-name="T4349">CULTURAL</text:span><text:span text:style-name="T4350"><text:s/></text:span><text:span text:style-name="T4351">E AMBIENTAL</text:span><text:span text:style-name="T4352"><text:s/></text:span><text:span text:style-name="T4353">DA</text:span><text:span text:style-name="T4354"><text:s/></text:span><text:span text:style-name="T4355">CIDADE</text:span><text:span text:style-name="T4356"><text:s/></text:span><text:span text:style-name="T4357">DE SÃO</text:span><text:span text:style-name="T4358"><text:s/></text:span><text:span text:style-name="T4359">PAULO</text:span></text:p></draw:text-box><svg:title/><svg:desc/></draw:frame></text:p>
      </style:header>
      <style:footer>
        <text:p text:style-name="P4360"><draw:frame draw:z-index="487485952" draw:id="id42" draw:style-name="a63" draw:name="Text Box 1" text:anchor-type="paragraph" svg:x="7.38333in" svg:y="10.93472in" svg:width="0.22292in" svg:height="0.18125in" style:rel-width="scale" style:rel-height="scale"><draw:text-box><text:p text:style-name="P4361"><text:span text:style-name="T4362"><text:page-number text:fixed="false">1</text:page-number></text:span></text:p></draw:text-box><svg:title/><svg:desc/></draw:frame></text:p>
      </style:footer>
    </style:master-page>
    <style:master-page style:name="MP21" style:page-layout-name="PL21">
      <style:header>
        <text:p text:style-name="P4523"><text:span text:style-name="T4524"><draw:frame draw:z-index="487484928" draw:style-name="a64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43" draw:style-name="a65" draw:name="Text Box 2" text:anchor-type="paragraph" svg:x="2.19931in" svg:y="0.97569in" svg:width="4.98819in" svg:height="0.52917in" style:rel-width="scale" style:rel-height="scale"><draw:text-box><text:p text:style-name="P4525">CONPRESP</text:p><text:p text:style-name="P4526"><text:span text:style-name="T4527">CONSELHO</text:span><text:span text:style-name="T4528"><text:s/></text:span><text:span text:style-name="T4529">MUNICIPAL</text:span><text:span text:style-name="T4530"><text:s/></text:span><text:span text:style-name="T4531">DE</text:span><text:span text:style-name="T4532"><text:s/></text:span><text:span text:style-name="T4533">PRESERVAÇÃO</text:span><text:span text:style-name="T4534"><text:s/></text:span><text:span text:style-name="T4535">DO</text:span><text:span text:style-name="T4536"><text:s/></text:span><text:span text:style-name="T4537">PATRIMÔNIO</text:span><text:span text:style-name="T4538"><text:s/></text:span><text:span text:style-name="T4539">HISTÓRICO,</text:span><text:span text:style-name="T4540"><text:s/></text:span><text:span text:style-name="T4541">CULTURAL</text:span><text:span text:style-name="T4542"><text:s/></text:span><text:span text:style-name="T4543">E AMBIENTAL</text:span><text:span text:style-name="T4544"><text:s/></text:span><text:span text:style-name="T4545">DA</text:span><text:span text:style-name="T4546"><text:s/></text:span><text:span text:style-name="T4547">CIDADE</text:span><text:span text:style-name="T4548"><text:s/></text:span><text:span text:style-name="T4549">DE SÃO</text:span><text:span text:style-name="T4550"><text:s/></text:span><text:span text:style-name="T4551">PAULO</text:span></text:p></draw:text-box><svg:title/><svg:desc/></draw:frame></text:p>
      </style:header>
      <style:footer>
        <text:p text:style-name="P4552"><draw:frame draw:z-index="487485952" draw:id="id44" draw:style-name="a66" draw:name="Text Box 1" text:anchor-type="paragraph" svg:x="7.38333in" svg:y="10.93472in" svg:width="0.22292in" svg:height="0.18125in" style:rel-width="scale" style:rel-height="scale"><draw:text-box><text:p text:style-name="P4553"><text:span text:style-name="T4554"><text:page-number text:fixed="false">1</text:page-number></text:span></text:p></draw:text-box><svg:title/><svg:desc/></draw:frame></text:p>
      </style:footer>
    </style:master-page>
    <style:master-page style:name="MP22" style:page-layout-name="PL22">
      <style:header>
        <text:p text:style-name="P4840"><text:span text:style-name="T4841"><draw:frame draw:z-index="487484928" draw:style-name="a67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45" draw:style-name="a68" draw:name="Text Box 2" text:anchor-type="paragraph" svg:x="2.19931in" svg:y="0.97569in" svg:width="4.98819in" svg:height="0.52917in" style:rel-width="scale" style:rel-height="scale"><draw:text-box><text:p text:style-name="P4842">CONPRESP</text:p><text:p text:style-name="P4843"><text:span text:style-name="T4844">CONSELHO</text:span><text:span text:style-name="T4845"><text:s/></text:span><text:span text:style-name="T4846">MUNICIPAL</text:span><text:span text:style-name="T4847"><text:s/></text:span><text:span text:style-name="T4848">DE</text:span><text:span text:style-name="T4849"><text:s/></text:span><text:span text:style-name="T4850">PRESERVAÇÃO</text:span><text:span text:style-name="T4851"><text:s/></text:span><text:span text:style-name="T4852">DO</text:span><text:span text:style-name="T4853"><text:s/></text:span><text:span text:style-name="T4854">PATRIMÔNIO</text:span><text:span text:style-name="T4855"><text:s/></text:span><text:span text:style-name="T4856">HISTÓRICO,</text:span><text:span text:style-name="T4857"><text:s/></text:span><text:span text:style-name="T4858">CULTURAL</text:span><text:span text:style-name="T4859"><text:s/></text:span><text:span text:style-name="T4860">E AMBIENTAL</text:span><text:span text:style-name="T4861"><text:s/></text:span><text:span text:style-name="T4862">DA</text:span><text:span text:style-name="T4863"><text:s/></text:span><text:span text:style-name="T4864">CIDADE</text:span><text:span text:style-name="T4865"><text:s/></text:span><text:span text:style-name="T4866">DE SÃO</text:span><text:span text:style-name="T4867"><text:s/></text:span><text:span text:style-name="T4868">PAULO</text:span></text:p></draw:text-box><svg:title/><svg:desc/></draw:frame></text:p>
      </style:header>
      <style:footer>
        <text:p text:style-name="P4869"><draw:frame draw:z-index="487485952" draw:id="id46" draw:style-name="a69" draw:name="Text Box 1" text:anchor-type="paragraph" svg:x="7.38333in" svg:y="10.93472in" svg:width="0.22292in" svg:height="0.18125in" style:rel-width="scale" style:rel-height="scale"><draw:text-box><text:p text:style-name="P4870"><text:span text:style-name="T4871"><text:page-number text:fixed="false">1</text:page-number></text:span></text:p></draw:text-box><svg:title/><svg:desc/></draw:frame></text:p>
      </style:footer>
    </style:master-page>
    <style:master-page style:name="MP23" style:page-layout-name="PL23">
      <style:header>
        <text:p text:style-name="P5151"><text:span text:style-name="T5152"><draw:frame draw:z-index="487484928" draw:style-name="a70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47" draw:style-name="a71" draw:name="Text Box 2" text:anchor-type="paragraph" svg:x="2.19931in" svg:y="0.97569in" svg:width="4.98819in" svg:height="0.52917in" style:rel-width="scale" style:rel-height="scale"><draw:text-box><text:p text:style-name="P5153">CONPRESP</text:p><text:p text:style-name="P5154"><text:span text:style-name="T5155">CONSELHO</text:span><text:span text:style-name="T5156"><text:s/></text:span><text:span text:style-name="T5157">MUNICIPAL</text:span><text:span text:style-name="T5158"><text:s/></text:span><text:span text:style-name="T5159">DE</text:span><text:span text:style-name="T5160"><text:s/></text:span><text:span text:style-name="T5161">PRESERVAÇÃO</text:span><text:span text:style-name="T5162"><text:s/></text:span><text:span text:style-name="T5163">DO</text:span><text:span text:style-name="T5164"><text:s/></text:span><text:span text:style-name="T5165">PATRIMÔNIO</text:span><text:span text:style-name="T5166"><text:s/></text:span><text:span text:style-name="T5167">HISTÓRICO,</text:span><text:span text:style-name="T5168"><text:s/></text:span><text:span text:style-name="T5169">CULTURAL</text:span><text:span text:style-name="T5170"><text:s/></text:span><text:span text:style-name="T5171">E AMBIENTAL</text:span><text:span text:style-name="T5172"><text:s/></text:span><text:span text:style-name="T5173">DA</text:span><text:span text:style-name="T5174"><text:s/></text:span><text:span text:style-name="T5175">CIDADE</text:span><text:span text:style-name="T5176"><text:s/></text:span><text:span text:style-name="T5177">DE SÃO</text:span><text:span text:style-name="T5178"><text:s/></text:span><text:span text:style-name="T5179">PAULO</text:span></text:p></draw:text-box><svg:title/><svg:desc/></draw:frame></text:p>
      </style:header>
      <style:footer>
        <text:p text:style-name="P5180"><draw:frame draw:z-index="487485952" draw:id="id48" draw:style-name="a72" draw:name="Text Box 1" text:anchor-type="paragraph" svg:x="7.38333in" svg:y="10.93472in" svg:width="0.22292in" svg:height="0.18125in" style:rel-width="scale" style:rel-height="scale"><draw:text-box><text:p text:style-name="P5181"><text:span text:style-name="T5182"><text:page-number text:fixed="false">1</text:page-number></text:span></text:p></draw:text-box><svg:title/><svg:desc/></draw:frame></text:p>
      </style:footer>
    </style:master-page>
    <style:master-page style:name="MP24" style:page-layout-name="PL24">
      <style:header>
        <text:p text:style-name="P5365"><text:span text:style-name="T5366"><draw:frame draw:z-index="487484928" draw:style-name="a73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49" draw:style-name="a74" draw:name="Text Box 2" text:anchor-type="paragraph" svg:x="2.19931in" svg:y="0.97569in" svg:width="4.98819in" svg:height="0.52917in" style:rel-width="scale" style:rel-height="scale"><draw:text-box><text:p text:style-name="P5367">CONPRESP</text:p><text:p text:style-name="P5368"><text:span text:style-name="T5369">CONSELHO</text:span><text:span text:style-name="T5370"><text:s/></text:span><text:span text:style-name="T5371">MUNICIPAL</text:span><text:span text:style-name="T5372"><text:s/></text:span><text:span text:style-name="T5373">DE</text:span><text:span text:style-name="T5374"><text:s/></text:span><text:span text:style-name="T5375">PRESERVAÇÃO</text:span><text:span text:style-name="T5376"><text:s/></text:span><text:span text:style-name="T5377">DO</text:span><text:span text:style-name="T5378"><text:s/></text:span><text:span text:style-name="T5379">PATRIMÔNIO</text:span><text:span text:style-name="T5380"><text:s/></text:span><text:span text:style-name="T5381">HISTÓRICO,</text:span><text:span text:style-name="T5382"><text:s/></text:span><text:span text:style-name="T5383">CULTURAL</text:span><text:span text:style-name="T5384"><text:s/></text:span><text:span text:style-name="T5385">E AMBIENTAL</text:span><text:span text:style-name="T5386"><text:s/></text:span><text:span text:style-name="T5387">DA</text:span><text:span text:style-name="T5388"><text:s/></text:span><text:span text:style-name="T5389">CIDADE</text:span><text:span text:style-name="T5390"><text:s/></text:span><text:span text:style-name="T5391">DE SÃO</text:span><text:span text:style-name="T5392"><text:s/></text:span><text:span text:style-name="T5393">PAULO</text:span></text:p></draw:text-box><svg:title/><svg:desc/></draw:frame></text:p>
      </style:header>
      <style:footer>
        <text:p text:style-name="P5394"><draw:frame draw:z-index="487485952" draw:id="id50" draw:style-name="a75" draw:name="Text Box 1" text:anchor-type="paragraph" svg:x="7.38333in" svg:y="10.93472in" svg:width="0.22292in" svg:height="0.18125in" style:rel-width="scale" style:rel-height="scale"><draw:text-box><text:p text:style-name="P5395"><text:span text:style-name="T5396"><text:page-number text:fixed="false">1</text:page-number></text:span></text:p></draw:text-box><svg:title/><svg:desc/></draw:frame></text:p>
      </style:footer>
    </style:master-page>
    <style:master-page style:name="MP25" style:page-layout-name="PL25">
      <style:header>
        <text:p text:style-name="P5651"><text:span text:style-name="T5652"><draw:frame draw:z-index="487484928" draw:style-name="a77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52" draw:style-name="a78" draw:name="Text Box 2" text:anchor-type="paragraph" svg:x="2.19931in" svg:y="0.97569in" svg:width="4.98819in" svg:height="0.52917in" style:rel-width="scale" style:rel-height="scale"><draw:text-box><text:p text:style-name="P5653">CONPRESP</text:p><text:p text:style-name="P5654"><text:span text:style-name="T5655">CONSELHO</text:span><text:span text:style-name="T5656"><text:s/></text:span><text:span text:style-name="T5657">MUNICIPAL</text:span><text:span text:style-name="T5658"><text:s/></text:span><text:span text:style-name="T5659">DE</text:span><text:span text:style-name="T5660"><text:s/></text:span><text:span text:style-name="T5661">PRESERVAÇÃO</text:span><text:span text:style-name="T5662"><text:s/></text:span><text:span text:style-name="T5663">DO</text:span><text:span text:style-name="T5664"><text:s/></text:span><text:span text:style-name="T5665">PATRIMÔNIO</text:span><text:span text:style-name="T5666"><text:s/></text:span><text:span text:style-name="T5667">HISTÓRICO,</text:span><text:span text:style-name="T5668"><text:s/></text:span><text:span text:style-name="T5669">CULTURAL</text:span><text:span text:style-name="T5670"><text:s/></text:span><text:span text:style-name="T5671">E AMBIENTAL</text:span><text:span text:style-name="T5672"><text:s/></text:span><text:span text:style-name="T5673">DA</text:span><text:span text:style-name="T5674"><text:s/></text:span><text:span text:style-name="T5675">CIDADE</text:span><text:span text:style-name="T5676"><text:s/></text:span><text:span text:style-name="T5677">DE SÃO</text:span><text:span text:style-name="T5678"><text:s/></text:span><text:span text:style-name="T5679">PAULO</text:span></text:p></draw:text-box><svg:title/><svg:desc/></draw:frame></text:p>
      </style:header>
      <style:footer>
        <text:p text:style-name="P5680"><draw:frame draw:z-index="487485952" draw:id="id53" draw:style-name="a79" draw:name="Text Box 1" text:anchor-type="paragraph" svg:x="7.38333in" svg:y="10.93472in" svg:width="0.22292in" svg:height="0.18125in" style:rel-width="scale" style:rel-height="scale"><draw:text-box><text:p text:style-name="P5681"><text:span text:style-name="T5682"><text:page-number text:fixed="false">1</text:page-number></text:span></text:p></draw:text-box><svg:title/><svg:desc/></draw:frame></text:p>
      </style:footer>
    </style:master-page>
    <style:master-page style:name="MP26" style:page-layout-name="PL26">
      <style:header>
        <text:p text:style-name="P5956"><text:span text:style-name="T5957"><draw:frame draw:z-index="487484928" draw:style-name="a80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54" draw:style-name="a81" draw:name="Text Box 2" text:anchor-type="paragraph" svg:x="2.19931in" svg:y="0.97569in" svg:width="4.98819in" svg:height="0.52917in" style:rel-width="scale" style:rel-height="scale"><draw:text-box><text:p text:style-name="P5958">CONPRESP</text:p><text:p text:style-name="P5959"><text:span text:style-name="T5960">CONSELHO</text:span><text:span text:style-name="T5961"><text:s/></text:span><text:span text:style-name="T5962">MUNICIPAL</text:span><text:span text:style-name="T5963"><text:s/></text:span><text:span text:style-name="T5964">DE</text:span><text:span text:style-name="T5965"><text:s/></text:span><text:span text:style-name="T5966">PRESERVAÇÃO</text:span><text:span text:style-name="T5967"><text:s/></text:span><text:span text:style-name="T5968">DO</text:span><text:span text:style-name="T5969"><text:s/></text:span><text:span text:style-name="T5970">PATRIMÔNIO</text:span><text:span text:style-name="T5971"><text:s/></text:span><text:span text:style-name="T5972">HISTÓRICO,</text:span><text:span text:style-name="T5973"><text:s/></text:span><text:span text:style-name="T5974">CULTURAL</text:span><text:span text:style-name="T5975"><text:s/></text:span><text:span text:style-name="T5976">E AMBIENTAL</text:span><text:span text:style-name="T5977"><text:s/></text:span><text:span text:style-name="T5978">DA</text:span><text:span text:style-name="T5979"><text:s/></text:span><text:span text:style-name="T5980">CIDADE</text:span><text:span text:style-name="T5981"><text:s/></text:span><text:span text:style-name="T5982">DE SÃO</text:span><text:span text:style-name="T5983"><text:s/></text:span><text:span text:style-name="T5984">PAULO</text:span></text:p></draw:text-box><svg:title/><svg:desc/></draw:frame></text:p>
      </style:header>
      <style:footer>
        <text:p text:style-name="P5985"><draw:frame draw:z-index="487485952" draw:id="id55" draw:style-name="a82" draw:name="Text Box 1" text:anchor-type="paragraph" svg:x="7.38333in" svg:y="10.93472in" svg:width="0.22292in" svg:height="0.18125in" style:rel-width="scale" style:rel-height="scale"><draw:text-box><text:p text:style-name="P5986"><text:span text:style-name="T5987"><text:page-number text:fixed="false">1</text:page-number></text:span></text:p></draw:text-box><svg:title/><svg:desc/></draw:frame></text:p>
      </style:footer>
    </style:master-page>
    <style:master-page style:name="MP27" style:page-layout-name="PL27">
      <style:header>
        <text:p text:style-name="P6212"><text:span text:style-name="T6213"><draw:frame draw:z-index="487484928" draw:style-name="a85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58" draw:style-name="a86" draw:name="Text Box 2" text:anchor-type="paragraph" svg:x="2.19931in" svg:y="0.97569in" svg:width="4.98819in" svg:height="0.52917in" style:rel-width="scale" style:rel-height="scale"><draw:text-box><text:p text:style-name="P6214">CONPRESP</text:p><text:p text:style-name="P6215"><text:span text:style-name="T6216">CONSELHO</text:span><text:span text:style-name="T6217"><text:s/></text:span><text:span text:style-name="T6218">MUNICIPAL</text:span><text:span text:style-name="T6219"><text:s/></text:span><text:span text:style-name="T6220">DE</text:span><text:span text:style-name="T6221"><text:s/></text:span><text:span text:style-name="T6222">PRESERVAÇÃO</text:span><text:span text:style-name="T6223"><text:s/></text:span><text:span text:style-name="T6224">DO</text:span><text:span text:style-name="T6225"><text:s/></text:span><text:span text:style-name="T6226">PATRIMÔNIO</text:span><text:span text:style-name="T6227"><text:s/></text:span><text:span text:style-name="T6228">HISTÓRICO,</text:span><text:span text:style-name="T6229"><text:s/></text:span><text:span text:style-name="T6230">CULTURAL</text:span><text:span text:style-name="T6231"><text:s/></text:span><text:span text:style-name="T6232">E AMBIENTAL</text:span><text:span text:style-name="T6233"><text:s/></text:span><text:span text:style-name="T6234">DA</text:span><text:span text:style-name="T6235"><text:s/></text:span><text:span text:style-name="T6236">CIDADE</text:span><text:span text:style-name="T6237"><text:s/></text:span><text:span text:style-name="T6238">DE SÃO</text:span><text:span text:style-name="T6239"><text:s/></text:span><text:span text:style-name="T6240">PAULO</text:span></text:p></draw:text-box><svg:title/><svg:desc/></draw:frame></text:p>
      </style:header>
      <style:footer>
        <text:p text:style-name="P6241"><draw:frame draw:z-index="487485952" draw:id="id59" draw:style-name="a87" draw:name="Text Box 1" text:anchor-type="paragraph" svg:x="7.38333in" svg:y="10.93472in" svg:width="0.22292in" svg:height="0.18125in" style:rel-width="scale" style:rel-height="scale"><draw:text-box><text:p text:style-name="P6242"><text:span text:style-name="T6243"><text:page-number text:fixed="false">1</text:page-number></text:span></text:p></draw:text-box><svg:title/><svg:desc/></draw:frame></text:p>
      </style:footer>
    </style:master-page>
    <style:master-page style:name="MP28" style:page-layout-name="PL28">
      <style:header>
        <text:p text:style-name="P6445"><text:span text:style-name="T6446"><draw:frame draw:z-index="487484928" draw:style-name="a88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60" draw:style-name="a89" draw:name="Text Box 2" text:anchor-type="paragraph" svg:x="2.19931in" svg:y="0.97569in" svg:width="4.98819in" svg:height="0.52917in" style:rel-width="scale" style:rel-height="scale"><draw:text-box><text:p text:style-name="P6447">CONPRESP</text:p><text:p text:style-name="P6448"><text:span text:style-name="T6449">CONSELHO</text:span><text:span text:style-name="T6450"><text:s/></text:span><text:span text:style-name="T6451">MUNICIPAL</text:span><text:span text:style-name="T6452"><text:s/></text:span><text:span text:style-name="T6453">DE</text:span><text:span text:style-name="T6454"><text:s/></text:span><text:span text:style-name="T6455">PRESERVAÇÃO</text:span><text:span text:style-name="T6456"><text:s/></text:span><text:span text:style-name="T6457">DO</text:span><text:span text:style-name="T6458"><text:s/></text:span><text:span text:style-name="T6459">PATRIMÔNIO</text:span><text:span text:style-name="T6460"><text:s/></text:span><text:span text:style-name="T6461">HISTÓRICO,</text:span><text:span text:style-name="T6462"><text:s/></text:span><text:span text:style-name="T6463">CULTURAL</text:span><text:span text:style-name="T6464"><text:s/></text:span><text:span text:style-name="T6465">E AMBIENTAL</text:span><text:span text:style-name="T6466"><text:s/></text:span><text:span text:style-name="T6467">DA</text:span><text:span text:style-name="T6468"><text:s/></text:span><text:span text:style-name="T6469">CIDADE</text:span><text:span text:style-name="T6470"><text:s/></text:span><text:span text:style-name="T6471">DE SÃO</text:span><text:span text:style-name="T6472"><text:s/></text:span><text:span text:style-name="T6473">PAULO</text:span></text:p></draw:text-box><svg:title/><svg:desc/></draw:frame></text:p>
      </style:header>
      <style:footer>
        <text:p text:style-name="P6474"><draw:frame draw:z-index="487485952" draw:id="id61" draw:style-name="a90" draw:name="Text Box 1" text:anchor-type="paragraph" svg:x="7.38333in" svg:y="10.93472in" svg:width="0.22292in" svg:height="0.18125in" style:rel-width="scale" style:rel-height="scale"><draw:text-box><text:p text:style-name="P6475"><text:span text:style-name="T6476"><text:page-number text:fixed="false">1</text:page-number></text:span></text:p></draw:text-box><svg:title/><svg:desc/></draw:frame></text:p>
      </style:footer>
    </style:master-page>
    <style:master-page style:name="MP29" style:page-layout-name="PL29">
      <style:header>
        <text:p text:style-name="P6654"><text:span text:style-name="T6655"><draw:frame draw:z-index="487484928" draw:style-name="a91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62" draw:style-name="a92" draw:name="Text Box 2" text:anchor-type="paragraph" svg:x="2.19931in" svg:y="0.97569in" svg:width="4.98819in" svg:height="0.52917in" style:rel-width="scale" style:rel-height="scale"><draw:text-box><text:p text:style-name="P6656">CONPRESP</text:p><text:p text:style-name="P6657"><text:span text:style-name="T6658">CONSELHO</text:span><text:span text:style-name="T6659"><text:s/></text:span><text:span text:style-name="T6660">MUNICIPAL</text:span><text:span text:style-name="T6661"><text:s/></text:span><text:span text:style-name="T6662">DE</text:span><text:span text:style-name="T6663"><text:s/></text:span><text:span text:style-name="T6664">PRESERVAÇÃO</text:span><text:span text:style-name="T6665"><text:s/></text:span><text:span text:style-name="T6666">DO</text:span><text:span text:style-name="T6667"><text:s/></text:span><text:span text:style-name="T6668">PATRIMÔNIO</text:span><text:span text:style-name="T6669"><text:s/></text:span><text:span text:style-name="T6670">HISTÓRICO,</text:span><text:span text:style-name="T6671"><text:s/></text:span><text:span text:style-name="T6672">CULTURAL</text:span><text:span text:style-name="T6673"><text:s/></text:span><text:span text:style-name="T6674">E AMBIENTAL</text:span><text:span text:style-name="T6675"><text:s/></text:span><text:span text:style-name="T6676">DA</text:span><text:span text:style-name="T6677"><text:s/></text:span><text:span text:style-name="T6678">CIDADE</text:span><text:span text:style-name="T6679"><text:s/></text:span><text:span text:style-name="T6680">DE SÃO</text:span><text:span text:style-name="T6681"><text:s/></text:span><text:span text:style-name="T6682">PAULO</text:span></text:p></draw:text-box><svg:title/><svg:desc/></draw:frame></text:p>
      </style:header>
      <style:footer>
        <text:p text:style-name="P6683"><draw:frame draw:z-index="487485952" draw:id="id63" draw:style-name="a93" draw:name="Text Box 1" text:anchor-type="paragraph" svg:x="7.38333in" svg:y="10.93472in" svg:width="0.22292in" svg:height="0.18125in" style:rel-width="scale" style:rel-height="scale"><draw:text-box><text:p text:style-name="P6684"><text:span text:style-name="T6685"><text:page-number text:fixed="false">1</text:page-number></text:span></text:p></draw:text-box><svg:title/><svg:desc/></draw:frame></text:p>
      </style:footer>
    </style:master-page>
    <style:master-page style:name="MP30" style:page-layout-name="PL30">
      <style:header>
        <text:p text:style-name="P6798"><text:span text:style-name="T6799"><draw:frame draw:z-index="487484928" draw:style-name="a94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64" draw:style-name="a95" draw:name="Text Box 2" text:anchor-type="paragraph" svg:x="2.19931in" svg:y="0.97569in" svg:width="4.98819in" svg:height="0.52917in" style:rel-width="scale" style:rel-height="scale"><draw:text-box><text:p text:style-name="P6800">CONPRESP</text:p><text:p text:style-name="P6801"><text:span text:style-name="T6802">CONSELHO</text:span><text:span text:style-name="T6803"><text:s/></text:span><text:span text:style-name="T6804">MUNICIPAL</text:span><text:span text:style-name="T6805"><text:s/></text:span><text:span text:style-name="T6806">DE</text:span><text:span text:style-name="T6807"><text:s/></text:span><text:span text:style-name="T6808">PRESERVAÇÃO</text:span><text:span text:style-name="T6809"><text:s/></text:span><text:span text:style-name="T6810">DO</text:span><text:span text:style-name="T6811"><text:s/></text:span><text:span text:style-name="T6812">PATRIMÔNIO</text:span><text:span text:style-name="T6813"><text:s/></text:span><text:span text:style-name="T6814">HISTÓRICO,</text:span><text:span text:style-name="T6815"><text:s/></text:span><text:span text:style-name="T6816">CULTURAL</text:span><text:span text:style-name="T6817"><text:s/></text:span><text:span text:style-name="T6818">E AMBIENTAL</text:span><text:span text:style-name="T6819"><text:s/></text:span><text:span text:style-name="T6820">DA</text:span><text:span text:style-name="T6821"><text:s/></text:span><text:span text:style-name="T6822">CIDADE</text:span><text:span text:style-name="T6823"><text:s/></text:span><text:span text:style-name="T6824">DE SÃO</text:span><text:span text:style-name="T6825"><text:s/></text:span><text:span text:style-name="T6826">PAULO</text:span></text:p></draw:text-box><svg:title/><svg:desc/></draw:frame></text:p>
      </style:header>
      <style:footer>
        <text:p text:style-name="P6827"><draw:frame draw:z-index="487485952" draw:id="id65" draw:style-name="a96" draw:name="Text Box 1" text:anchor-type="paragraph" svg:x="7.38333in" svg:y="10.93472in" svg:width="0.22292in" svg:height="0.18125in" style:rel-width="scale" style:rel-height="scale"><draw:text-box><text:p text:style-name="P6828"><text:span text:style-name="T6829"><text:page-number text:fixed="false">1</text:page-number></text:span></text:p></draw:text-box><svg:title/><svg:desc/></draw:frame></text:p>
      </style:footer>
    </style:master-page>
    <style:master-page style:name="MP31" style:page-layout-name="PL31">
      <style:header>
        <text:p text:style-name="P6926"><text:span text:style-name="T6927"><draw:frame draw:z-index="487484928" draw:style-name="a97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66" draw:style-name="a98" draw:name="Text Box 2" text:anchor-type="paragraph" svg:x="2.19931in" svg:y="0.97569in" svg:width="4.98819in" svg:height="0.52917in" style:rel-width="scale" style:rel-height="scale"><draw:text-box><text:p text:style-name="P6928">CONPRESP</text:p><text:p text:style-name="P6929"><text:span text:style-name="T6930">CONSELHO</text:span><text:span text:style-name="T6931"><text:s/></text:span><text:span text:style-name="T6932">MUNICIPAL</text:span><text:span text:style-name="T6933"><text:s/></text:span><text:span text:style-name="T6934">DE</text:span><text:span text:style-name="T6935"><text:s/></text:span><text:span text:style-name="T6936">PRESERVAÇÃO</text:span><text:span text:style-name="T6937"><text:s/></text:span><text:span text:style-name="T6938">DO</text:span><text:span text:style-name="T6939"><text:s/></text:span><text:span text:style-name="T6940">PATRIMÔNIO</text:span><text:span text:style-name="T6941"><text:s/></text:span><text:span text:style-name="T6942">HISTÓRICO,</text:span><text:span text:style-name="T6943"><text:s/></text:span><text:span text:style-name="T6944">CULTURAL</text:span><text:span text:style-name="T6945"><text:s/></text:span><text:span text:style-name="T6946">E AMBIENTAL</text:span><text:span text:style-name="T6947"><text:s/></text:span><text:span text:style-name="T6948">DA</text:span><text:span text:style-name="T6949"><text:s/></text:span><text:span text:style-name="T6950">CIDADE</text:span><text:span text:style-name="T6951"><text:s/></text:span><text:span text:style-name="T6952">DE SÃO</text:span><text:span text:style-name="T6953"><text:s/></text:span><text:span text:style-name="T6954">PAULO</text:span></text:p></draw:text-box><svg:title/><svg:desc/></draw:frame></text:p>
      </style:header>
      <style:footer>
        <text:p text:style-name="P6955"><draw:frame draw:z-index="487485952" draw:id="id67" draw:style-name="a99" draw:name="Text Box 1" text:anchor-type="paragraph" svg:x="7.38333in" svg:y="10.93472in" svg:width="0.22292in" svg:height="0.18125in" style:rel-width="scale" style:rel-height="scale"><draw:text-box><text:p text:style-name="P6956"><text:span text:style-name="T6957"><text:page-number text:fixed="false">1</text:page-number></text:span></text:p></draw:text-box><svg:title/><svg:desc/></draw:frame></text:p>
      </style:footer>
    </style:master-page>
    <style:master-page style:name="MP32" style:page-layout-name="PL32">
      <style:header>
        <text:p text:style-name="P7209"><text:span text:style-name="T7210"><draw:frame draw:z-index="487484928" draw:style-name="a100" draw:name="image1.jpeg" text:anchor-type="paragraph" svg:x="0.95688in" svg:y="0.85333in" svg:width="0.86405in" svg:height="0.72977in" style:rel-width="scale" style:rel-height="scale"><draw:image xlink:href="media/image1.jpeg" xlink:type="simple" xlink:show="embed" xlink:actuate="onLoad"/><svg:title/><svg:desc/></draw:frame></text:span><draw:frame draw:z-index="487485440" draw:id="id68" draw:style-name="a101" draw:name="Text Box 2" text:anchor-type="paragraph" svg:x="2.19931in" svg:y="0.97569in" svg:width="4.98819in" svg:height="0.52917in" style:rel-width="scale" style:rel-height="scale"><draw:text-box><text:p text:style-name="P7211">CONPRESP</text:p><text:p text:style-name="P7212"><text:span text:style-name="T7213">CONSELHO</text:span><text:span text:style-name="T7214"><text:s/></text:span><text:span text:style-name="T7215">MUNICIPAL</text:span><text:span text:style-name="T7216"><text:s/></text:span><text:span text:style-name="T7217">DE</text:span><text:span text:style-name="T7218"><text:s/></text:span><text:span text:style-name="T7219">PRESERVAÇÃO</text:span><text:span text:style-name="T7220"><text:s/></text:span><text:span text:style-name="T7221">DO</text:span><text:span text:style-name="T7222"><text:s/></text:span><text:span text:style-name="T7223">PATRIMÔNIO</text:span><text:span text:style-name="T7224"><text:s/></text:span><text:span text:style-name="T7225">HISTÓRICO,</text:span><text:span text:style-name="T7226"><text:s/></text:span><text:span text:style-name="T7227">CULTURAL</text:span><text:span text:style-name="T7228"><text:s/></text:span><text:span text:style-name="T7229">E AMBIENTAL</text:span><text:span text:style-name="T7230"><text:s/></text:span><text:span text:style-name="T7231">DA</text:span><text:span text:style-name="T7232"><text:s/></text:span><text:span text:style-name="T7233">CIDADE</text:span><text:span text:style-name="T7234"><text:s/></text:span><text:span text:style-name="T7235">DE SÃO</text:span><text:span text:style-name="T7236"><text:s/></text:span><text:span text:style-name="T7237">PAULO</text:span></text:p></draw:text-box><svg:title/><svg:desc/></draw:frame></text:p>
      </style:header>
      <style:footer>
        <text:p text:style-name="P7238"><draw:frame draw:z-index="487485952" draw:id="id69" draw:style-name="a102" draw:name="Text Box 1" text:anchor-type="paragraph" svg:x="7.38333in" svg:y="10.93472in" svg:width="0.22292in" svg:height="0.18125in" style:rel-width="scale" style:rel-height="scale"><draw:text-box><text:p text:style-name="P7239"><text:span text:style-name="T724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ta 804 - RO - 19-08-2024 - P\341gina.doc)</dc:title>
    <meta:initial-creator>d848106</meta:initial-creator>
    <dc:creator>word</dc:creator>
    <meta:creation-date>2024-11-07T18:19:00Z</meta:creation-date>
    <dc:date>2024-11-07T18:19:00Z</dc:date>
    <meta:template xlink:href="Normal" xlink:type="simple"/>
    <meta:editing-cycles>2</meta:editing-cycles>
    <meta:editing-duration>PT0S</meta:editing-duration>
    <meta:user-defined meta:name="Created" meta:value-type="date">2024-09-18T00:00:00Z</meta:user-defined>
    <meta:user-defined meta:name="Creator">PScript5.dll Version 5.2.2</meta:user-defined>
    <meta:user-defined meta:name="LastSaved" meta:value-type="date">2024-11-07T00:00:00Z</meta:user-defined>
    <meta:document-statistic meta:page-count="3" meta:paragraph-count="210" meta:word-count="15770" meta:character-count="105449" meta:row-count="749" meta:non-whitespace-character-count="89889"/>
  </office:meta>
</office:document-meta>
</file>