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3576in" fo:line-height="107%" fo:margin-left="0in" fo:margin-right="0.0006in" fo:text-indent="0in">
        <style:tab-stops/>
      </style:paragraph-properties>
    </style:style>
    <style:style style:name="T8" style:parent-style-name="DefaultParagraphFont" style:family="text">
      <style:text-properties fo:font-weight="bold" style:font-weight-asian="bold" fo:font-style="normal" style:font-style-asian="normal"/>
    </style:style>
    <style:style style:name="P9" style:parent-style-name="Normal" style:family="paragraph">
      <style:paragraph-properties fo:margin-bottom="0in" fo:margin-left="-0.0034in" fo:margin-right="-0.0048in">
        <style:tab-stops/>
      </style:paragraph-properties>
    </style:style>
    <style:style style:name="T10" style:parent-style-name="DefaultParagraphFont" style:family="text">
      <style:text-properties fo:font-style="normal" style:font-style-asian="normal"/>
    </style:style>
    <style:style style:name="T11" style:parent-style-name="DefaultParagraphFont" style:family="text">
      <style:text-properties fo:font-weight="bold" style:font-weight-asian="bold" fo:font-style="normal" style:font-style-asian="normal"/>
    </style:style>
    <style:style style:name="T12" style:parent-style-name="DefaultParagraphFont" style:family="text">
      <style:text-properties fo:font-style="normal" style:font-style-asian="normal"/>
    </style:style>
    <style:style style:name="T13" style:parent-style-name="DefaultParagraphFont" style:family="text">
      <style:text-properties fo:font-weight="bold" style:font-weight-asian="bold" fo:font-style="normal" style:font-style-asian="normal"/>
    </style:style>
    <style:style style:name="T14" style:parent-style-name="DefaultParagraphFont" style:family="text">
      <style:text-properties fo:font-style="normal" style:font-style-asian="normal"/>
    </style:style>
    <style:style style:name="T15" style:parent-style-name="DefaultParagraphFont" style:family="text">
      <style:text-properties fo:font-weight="bold" style:font-weight-asian="bold" fo:font-style="normal" style:font-style-asian="normal"/>
    </style:style>
    <style:style style:name="T16" style:parent-style-name="DefaultParagraphFont" style:family="text">
      <style:text-properties fo:font-style="normal" style:font-style-asian="normal"/>
    </style:style>
    <style:style style:name="T17" style:parent-style-name="DefaultParagraphFont" style:family="text">
      <style:text-properties fo:font-weight="bold" style:font-weight-asian="bold" fo:font-style="normal" style:font-style-asian="normal"/>
    </style:style>
    <style:style style:name="T18" style:parent-style-name="DefaultParagraphFont" style:family="text">
      <style:text-properties fo:font-style="normal" style:font-style-asian="normal"/>
    </style:style>
    <style:style style:name="T19" style:parent-style-name="DefaultParagraphFont" style:family="text">
      <style:text-properties fo:font-style="normal" style:font-style-asian="normal"/>
    </style:style>
    <style:style style:name="T20" style:parent-style-name="DefaultParagraphFont" style:family="text">
      <style:text-properties fo:font-style="normal" style:font-style-asian="normal"/>
    </style:style>
    <style:style style:name="T21" style:parent-style-name="DefaultParagraphFont" style:family="text">
      <style:text-properties fo:font-style="normal" style:font-style-asian="normal"/>
    </style:style>
    <style:style style:name="T22" style:parent-style-name="DefaultParagraphFont" style:family="text">
      <style:text-properties fo:font-style="normal" style:font-style-asian="normal" fo:color="#C9211E"/>
    </style:style>
    <style:style style:name="P23" style:parent-style-name="Normal" style:family="paragraph">
      <style:paragraph-properties fo:margin-bottom="0.0777in" fo:line-height="107%" fo:margin-left="-0.0034in" fo:margin-right="-0.0048in">
        <style:tab-stops/>
      </style:paragraph-properties>
    </style:style>
    <style:style style:name="T24" style:parent-style-name="DefaultParagraphFont" style:family="text">
      <style:text-properties fo:font-style="normal" style:font-style-asian="normal"/>
    </style:style>
    <style:style style:name="T25" style:parent-style-name="DefaultParagraphFont" style:family="text">
      <style:text-properties fo:font-style="normal" style:font-style-asian="normal"/>
    </style:style>
    <style:style style:name="P26" style:parent-style-name="Normal" style:family="paragraph">
      <style:paragraph-properties fo:margin-bottom="0in" fo:margin-left="-0.0034in" fo:margin-right="-0.0048in">
        <style:tab-stops/>
      </style:paragraph-properties>
    </style:style>
    <style:style style:name="T27" style:parent-style-name="DefaultParagraphFont" style:family="text">
      <style:text-properties fo:font-style="normal" style:font-style-asian="normal"/>
    </style:style>
    <style:style style:name="T28" style:parent-style-name="DefaultParagraphFont" style:family="text">
      <style:text-properties fo:font-style="normal" style:font-style-asian="normal"/>
    </style:style>
    <style:style style:name="T29" style:parent-style-name="DefaultParagraphFont" style:family="text">
      <style:text-properties fo:font-style="normal" style:font-style-asian="normal" fo:color="#C9211E"/>
    </style:style>
    <style:style style:name="T30" style:parent-style-name="DefaultParagraphFont" style:family="text">
      <style:text-properties fo:font-style="normal" style:font-style-asian="normal"/>
    </style:style>
    <style:style style:name="T31" style:parent-style-name="DefaultParagraphFont" style:family="text">
      <style:text-properties fo:font-style="normal" style:font-style-asian="normal"/>
    </style:style>
    <style:style style:name="P32" style:parent-style-name="Normal" style:family="paragraph">
      <style:paragraph-properties fo:margin-bottom="0.0777in" fo:line-height="107%" fo:margin-left="-0.0034in" fo:margin-right="-0.0048in">
        <style:tab-stops/>
      </style:paragraph-properties>
    </style:style>
    <style:style style:name="T33" style:parent-style-name="DefaultParagraphFont" style:family="text">
      <style:text-properties fo:font-style="normal" style:font-style-asian="normal"/>
    </style:style>
    <style:style style:name="P34" style:parent-style-name="Normal" style:family="paragraph">
      <style:paragraph-properties fo:margin-bottom="0in" fo:margin-left="-0.0034in" fo:margin-right="-0.0048in">
        <style:tab-stops/>
      </style:paragraph-properties>
    </style:style>
    <style:style style:name="T35" style:parent-style-name="DefaultParagraphFont" style:family="text">
      <style:text-properties fo:font-style="normal" style:font-style-asian="normal"/>
    </style:style>
    <style:style style:name="T36" style:parent-style-name="DefaultParagraphFont" style:family="text">
      <style:text-properties fo:font-style="normal" style:font-style-asian="normal"/>
    </style:style>
    <style:style style:name="T37" style:parent-style-name="DefaultParagraphFont" style:family="text">
      <style:text-properties fo:font-style="normal" style:font-style-asian="normal" fo:color="#C9211E"/>
    </style:style>
    <style:style style:name="T38" style:parent-style-name="DefaultParagraphFont" style:family="text">
      <style:text-properties fo:font-style="normal" style:font-style-asian="normal"/>
    </style:style>
    <style:style style:name="T39" style:parent-style-name="DefaultParagraphFont" style:family="text">
      <style:text-properties fo:font-weight="bold" style:font-weight-asian="bold" fo:font-style="normal" style:font-style-asian="normal"/>
    </style:style>
    <style:style style:name="T40" style:parent-style-name="DefaultParagraphFont" style:family="text">
      <style:text-properties fo:font-style="normal" style:font-style-asian="normal"/>
    </style:style>
    <style:style style:name="T41" style:parent-style-name="DefaultParagraphFont" style:family="text">
      <style:text-properties fo:font-weight="bold" style:font-weight-asian="bold" fo:font-style="normal" style:font-style-asian="normal"/>
    </style:style>
    <style:style style:name="T42" style:parent-style-name="DefaultParagraphFont" style:family="text">
      <style:text-properties fo:font-style="normal" style:font-style-asian="normal"/>
    </style:style>
    <style:style style:name="T43" style:parent-style-name="DefaultParagraphFont" style:family="text">
      <style:text-properties fo:font-style="normal" style:font-style-asian="normal"/>
    </style:style>
    <style:style style:name="T44" style:parent-style-name="DefaultParagraphFont" style:family="text">
      <style:text-properties fo:font-weight="bold" style:font-weight-asian="bold" fo:font-style="normal" style:font-style-asian="normal"/>
    </style:style>
    <style:style style:name="T45" style:parent-style-name="DefaultParagraphFont" style:family="text">
      <style:text-properties fo:font-style="normal" style:font-style-asian="normal"/>
    </style:style>
    <style:style style:name="T46" style:parent-style-name="DefaultParagraphFont" style:family="text">
      <style:text-properties fo:font-style="normal" style:font-style-asian="normal"/>
    </style:style>
    <style:style style:name="T47" style:parent-style-name="DefaultParagraphFont" style:family="text">
      <style:text-properties fo:font-weight="bold" style:font-weight-asian="bold" fo:font-style="normal" style:font-style-asian="normal"/>
    </style:style>
    <style:style style:name="T48" style:parent-style-name="DefaultParagraphFont" style:family="text">
      <style:text-properties fo:font-style="normal" style:font-style-asian="normal"/>
    </style:style>
    <style:style style:name="T49" style:parent-style-name="DefaultParagraphFont" style:family="text">
      <style:text-properties fo:font-style="normal" style:font-style-asian="normal"/>
    </style:style>
    <style:style style:name="T50" style:parent-style-name="DefaultParagraphFont" style:family="text">
      <style:text-properties fo:font-weight="bold" style:font-weight-asian="bold" fo:font-style="normal" style:font-style-asian="normal"/>
    </style:style>
    <style:style style:name="T51" style:parent-style-name="DefaultParagraphFont" style:family="text">
      <style:text-properties fo:font-style="normal" style:font-style-asian="normal"/>
    </style:style>
    <style:style style:name="T52" style:parent-style-name="DefaultParagraphFont" style:family="text">
      <style:text-properties fo:font-style="normal" style:font-style-asian="normal"/>
    </style:style>
    <style:style style:name="T53" style:parent-style-name="DefaultParagraphFont" style:family="text">
      <style:text-properties fo:font-weight="bold" style:font-weight-asian="bold" fo:font-style="normal" style:font-style-asian="normal"/>
    </style:style>
    <style:style style:name="T54" style:parent-style-name="DefaultParagraphFont" style:family="text">
      <style:text-properties fo:font-style="normal" style:font-style-asian="normal" fo:color="#FF0000"/>
    </style:style>
    <style:style style:name="T55" style:parent-style-name="DefaultParagraphFont" style:family="text">
      <style:text-properties fo:font-style="normal" style:font-style-asian="normal"/>
    </style:style>
    <style:style style:name="T56" style:parent-style-name="DefaultParagraphFont" style:family="text">
      <style:text-properties fo:font-style="normal" style:font-style-asian="normal"/>
    </style:style>
    <style:style style:name="T57" style:parent-style-name="DefaultParagraphFont" style:family="text">
      <style:text-properties fo:font-style="normal" style:font-style-asian="normal"/>
    </style:style>
    <style:style style:name="T58" style:parent-style-name="DefaultParagraphFont" style:family="text">
      <style:text-properties fo:font-style="normal" style:font-style-asian="normal" fo:color="#2A6099"/>
    </style:style>
    <style:style style:name="T59" style:parent-style-name="DefaultParagraphFont" style:family="text">
      <style:text-properties fo:font-weight="bold" style:font-weight-asian="bold" fo:font-style="normal" style:font-style-asian="normal"/>
    </style:style>
    <style:style style:name="T60" style:parent-style-name="DefaultParagraphFont" style:family="text">
      <style:text-properties fo:font-weight="bold" style:font-weight-asian="bold" fo:font-style="normal" style:font-style-asian="normal" fo:color="#C9211E"/>
    </style:style>
    <style:style style:name="T61" style:parent-style-name="DefaultParagraphFont" style:family="text">
      <style:text-properties fo:font-weight="bold" style:font-weight-asian="bold" fo:font-style="normal" style:font-style-asian="normal"/>
    </style:style>
    <style:style style:name="P62" style:parent-style-name="Normal" style:family="paragraph">
      <style:paragraph-properties fo:text-align="start" fo:margin-bottom="0.077in" fo:line-height="107%" fo:margin-left="-0.0034in" fo:margin-right="-0.0048in">
        <style:tab-stops/>
      </style:paragraph-properties>
    </style:style>
    <style:style style:name="T63" style:parent-style-name="DefaultParagraphFont" style:family="text">
      <style:text-properties fo:font-weight="bold" style:font-weight-asian="bold" fo:font-style="normal" style:font-style-asian="normal"/>
    </style:style>
    <style:style style:name="T64" style:parent-style-name="DefaultParagraphFont" style:family="text">
      <style:text-properties fo:font-weight="bold" style:font-weight-asian="bold" fo:font-style="normal" style:font-style-asian="normal"/>
    </style:style>
    <style:style style:name="P65" style:parent-style-name="Normal" style:family="paragraph">
      <style:paragraph-properties fo:text-align="start" fo:margin-bottom="0.077in" fo:line-height="107%" fo:margin-left="-0.0034in" fo:margin-right="-0.0048in">
        <style:tab-stops/>
      </style:paragraph-properties>
    </style:style>
    <style:style style:name="T66" style:parent-style-name="DefaultParagraphFont" style:family="text">
      <style:text-properties fo:font-weight="bold" style:font-weight-asian="bold" fo:font-style="normal" style:font-style-asian="normal"/>
    </style:style>
    <style:style style:name="P67" style:parent-style-name="Normal" style:family="paragraph">
      <style:paragraph-properties fo:margin-bottom="0in" fo:margin-left="-0.0034in" fo:margin-right="-0.0048in">
        <style:tab-stops/>
      </style:paragraph-properties>
    </style:style>
    <style:style style:name="T68" style:parent-style-name="DefaultParagraphFont" style:family="text">
      <style:text-properties fo:font-weight="bold" style:font-weight-asian="bold" fo:font-style="normal" style:font-style-asian="normal"/>
    </style:style>
    <style:style style:name="T69" style:parent-style-name="DefaultParagraphFont" style:family="text">
      <style:text-properties fo:font-weight="bold" style:font-weight-asian="bold" fo:font-style="normal" style:font-style-asian="normal"/>
    </style:style>
    <style:style style:name="T70" style:parent-style-name="DefaultParagraphFont" style:family="text">
      <style:text-properties fo:font-style="normal" style:font-style-asian="normal"/>
    </style:style>
    <style:style style:name="T71" style:parent-style-name="DefaultParagraphFont" style:family="text">
      <style:text-properties fo:font-weight="bold" style:font-weight-asian="bold" fo:font-style="normal" style:font-style-asian="normal"/>
    </style:style>
    <style:style style:name="T72" style:parent-style-name="DefaultParagraphFont" style:family="text">
      <style:text-properties fo:font-style="normal" style:font-style-asian="normal"/>
    </style:style>
    <style:style style:name="T73" style:parent-style-name="DefaultParagraphFont" style:family="text">
      <style:text-properties fo:font-weight="bold" style:font-weight-asian="bold" fo:font-style="normal" style:font-style-asian="normal"/>
    </style:style>
    <style:style style:name="T74" style:parent-style-name="DefaultParagraphFont" style:family="text">
      <style:text-properties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weight="bold" style:font-weight-asian="bold" fo:font-style="normal" style:font-style-asian="normal"/>
    </style:style>
    <style:style style:name="T77" style:parent-style-name="DefaultParagraphFont" style:family="text">
      <style:text-properties fo:font-style="normal" style:font-style-asian="normal"/>
    </style:style>
    <style:style style:name="T78" style:parent-style-name="DefaultParagraphFont" style:family="text">
      <style:text-properties fo:font-weight="bold" style:font-weight-asian="bold" fo:font-style="normal" style:font-style-asian="normal"/>
    </style:style>
    <style:style style:name="T79" style:parent-style-name="DefaultParagraphFont" style:family="text">
      <style:text-properties fo:font-style="normal" style:font-style-asian="normal"/>
    </style:style>
    <style:style style:name="T80" style:parent-style-name="DefaultParagraphFont" style:family="text">
      <style:text-properties fo:font-style="normal" style:font-style-asian="normal"/>
    </style:style>
    <style:style style:name="T81" style:parent-style-name="DefaultParagraphFont" style:family="text">
      <style:text-properties fo:font-weight="bold" style:font-weight-asian="bold" fo:font-style="normal" style:font-style-asian="normal"/>
    </style:style>
    <style:style style:name="T82" style:parent-style-name="DefaultParagraphFont" style:family="text">
      <style:text-properties fo:font-style="normal" style:font-style-asian="normal"/>
    </style:style>
    <style:style style:name="T83" style:parent-style-name="DefaultParagraphFont" style:family="text">
      <style:text-properties fo:font-weight="bold" style:font-weight-asian="bold" fo:font-style="normal" style:font-style-asian="normal"/>
    </style:style>
    <style:style style:name="T84" style:parent-style-name="DefaultParagraphFont" style:family="text">
      <style:text-properties fo:font-style="normal" style:font-style-asian="normal"/>
    </style:style>
    <style:style style:name="T85" style:parent-style-name="DefaultParagraphFont" style:family="text">
      <style:text-properties fo:font-weight="bold" style:font-weight-asian="bold" fo:font-style="normal" style:font-style-asian="normal"/>
    </style:style>
    <style:style style:name="T86" style:parent-style-name="DefaultParagraphFont" style:family="text">
      <style:text-properties fo:font-style="normal" style:font-style-asian="normal"/>
    </style:style>
    <style:style style:name="T87" style:parent-style-name="DefaultParagraphFont" style:family="text">
      <style:text-properties fo:font-weight="bold" style:font-weight-asian="bold" fo:font-style="normal" style:font-style-asian="normal"/>
    </style:style>
    <style:style style:name="T88" style:parent-style-name="DefaultParagraphFont" style:family="text">
      <style:text-properties fo:font-style="normal" style:font-style-asian="normal"/>
    </style:style>
    <style:style style:name="T89" style:parent-style-name="DefaultParagraphFont" style:family="text">
      <style:text-properties fo:font-style="normal" style:font-style-asian="normal"/>
    </style:style>
    <style:style style:name="T90" style:parent-style-name="DefaultParagraphFont" style:family="text">
      <style:text-properties fo:font-weight="bold" style:font-weight-asian="bold" fo:font-style="normal" style:font-style-asian="normal"/>
    </style:style>
    <style:style style:name="T91" style:parent-style-name="DefaultParagraphFont" style:family="text">
      <style:text-properties fo:font-style="normal" style:font-style-asian="normal"/>
    </style:style>
    <style:style style:name="T92" style:parent-style-name="DefaultParagraphFont" style:family="text">
      <style:text-properties fo:font-style="normal" style:font-style-asian="normal"/>
    </style:style>
    <style:style style:name="P93" style:parent-style-name="Normal" style:family="paragraph">
      <style:paragraph-properties fo:margin-bottom="0.0777in" fo:line-height="107%" fo:margin-left="-0.0034in" fo:margin-right="-0.0048in">
        <style:tab-stops/>
      </style:paragraph-properties>
    </style:style>
    <style:style style:name="T94" style:parent-style-name="DefaultParagraphFont" style:family="text">
      <style:text-properties fo:font-style="normal" style:font-style-asian="normal"/>
    </style:style>
    <style:style style:name="P95" style:parent-style-name="Normal" style:family="paragraph">
      <style:paragraph-properties fo:margin-bottom="0in" fo:margin-left="-0.0034in" fo:margin-right="-0.0048in">
        <style:tab-stops/>
      </style:paragraph-properties>
    </style:style>
    <style:style style:name="T96" style:parent-style-name="DefaultParagraphFont" style:family="text">
      <style:text-properties fo:font-style="normal" style:font-style-asian="normal"/>
    </style:style>
    <style:style style:name="P97" style:parent-style-name="Normal" style:family="paragraph">
      <style:paragraph-properties fo:text-align="start" fo:margin-bottom="0.077in" fo:line-height="107%" fo:margin-left="-0.0034in" fo:margin-right="-0.0048in">
        <style:tab-stops/>
      </style:paragraph-properties>
    </style:style>
    <style:style style:name="T98" style:parent-style-name="DefaultParagraphFont" style:family="text">
      <style:text-properties fo:font-style="normal" style:font-style-asian="normal"/>
    </style:style>
    <style:style style:name="T99" style:parent-style-name="DefaultParagraphFont" style:family="text">
      <style:text-properties fo:font-weight="bold" style:font-weight-asian="bold" fo:font-style="normal" style:font-style-asian="normal"/>
    </style:style>
    <style:style style:name="T100" style:parent-style-name="DefaultParagraphFont" style:family="text">
      <style:text-properties fo:font-weight="bold" style:font-weight-asian="bold" fo:font-style="normal" style:font-style-asian="normal"/>
    </style:style>
    <style:style style:name="P101" style:parent-style-name="Normal" style:family="paragraph">
      <style:paragraph-properties fo:margin-bottom="0.0777in" fo:line-height="107%" fo:margin-left="-0.0034in" fo:margin-right="-0.0048in">
        <style:tab-stops/>
      </style:paragraph-properties>
    </style:style>
    <style:style style:name="T102" style:parent-style-name="DefaultParagraphFont" style:family="text">
      <style:text-properties fo:font-weight="bold" style:font-weight-asian="bold" fo:font-style="normal" style:font-style-asian="normal"/>
    </style:style>
    <style:style style:name="T103" style:parent-style-name="DefaultParagraphFont" style:family="text">
      <style:text-properties fo:font-style="normal" style:font-style-asian="normal"/>
    </style:style>
    <style:style style:name="T104" style:parent-style-name="DefaultParagraphFont" style:family="text">
      <style:text-properties fo:font-weight="bold" style:font-weight-asian="bold" fo:font-style="normal" style:font-style-asian="normal"/>
    </style:style>
    <style:style style:name="T105" style:parent-style-name="DefaultParagraphFont" style:family="text">
      <style:text-properties fo:font-style="normal" style:font-style-asian="normal"/>
    </style:style>
    <style:style style:name="T106" style:parent-style-name="DefaultParagraphFont" style:family="text">
      <style:text-properties fo:font-weight="bold" style:font-weight-asian="bold" fo:font-style="normal" style:font-style-asian="normal"/>
    </style:style>
    <style:style style:name="T107" style:parent-style-name="DefaultParagraphFont" style:family="text">
      <style:text-properties fo:font-style="normal" style:font-style-asian="normal"/>
    </style:style>
    <style:style style:name="P108" style:parent-style-name="Normal" style:family="paragraph">
      <style:paragraph-properties fo:margin-bottom="0in" fo:margin-left="-0.0034in" fo:margin-right="-0.0048in">
        <style:tab-stops/>
      </style:paragraph-properties>
    </style:style>
    <style:style style:name="T109" style:parent-style-name="DefaultParagraphFont" style:family="text">
      <style:text-properties fo:font-style="normal" style:font-style-asian="normal"/>
    </style:style>
    <style:style style:name="T110" style:parent-style-name="DefaultParagraphFont" style:family="text">
      <style:text-properties fo:font-weight="bold" style:font-weight-asian="bold" fo:font-style="normal" style:font-style-asian="normal"/>
    </style:style>
    <style:style style:name="T111" style:parent-style-name="DefaultParagraphFont" style:family="text">
      <style:text-properties fo:font-style="normal" style:font-style-asian="normal"/>
    </style:style>
    <style:style style:name="T112" style:parent-style-name="DefaultParagraphFont" style:family="text">
      <style:text-properties fo:font-style="normal" style:font-style-asian="normal"/>
    </style:style>
    <style:style style:name="T113" style:parent-style-name="DefaultParagraphFont" style:family="text">
      <style:text-properties fo:font-weight="bold" style:font-weight-asian="bold" fo:font-style="normal" style:font-style-asian="normal"/>
    </style:style>
    <style:style style:name="T114" style:parent-style-name="DefaultParagraphFont" style:family="text">
      <style:text-properties fo:font-style="normal" style:font-style-asian="normal"/>
    </style:style>
    <style:style style:name="T115" style:parent-style-name="DefaultParagraphFont" style:family="text">
      <style:text-properties fo:font-style="normal" style:font-style-asian="normal"/>
    </style:style>
    <style:style style:name="T116" style:parent-style-name="DefaultParagraphFont" style:family="text">
      <style:text-properties fo:font-weight="bold" style:font-weight-asian="bold" fo:font-style="normal" style:font-style-asian="normal"/>
    </style:style>
    <style:style style:name="T117" style:parent-style-name="DefaultParagraphFont" style:family="text">
      <style:text-properties fo:font-style="normal" style:font-style-asian="normal"/>
    </style:style>
    <style:style style:name="T118" style:parent-style-name="DefaultParagraphFont" style:family="text">
      <style:text-properties fo:font-weight="bold" style:font-weight-asian="bold" fo:font-style="normal" style:font-style-asian="normal"/>
    </style:style>
    <style:style style:name="T119" style:parent-style-name="DefaultParagraphFont" style:family="text">
      <style:text-properties fo:font-style="normal" style:font-style-asian="normal"/>
    </style:style>
    <style:style style:name="T120" style:parent-style-name="DefaultParagraphFont" style:family="text">
      <style:text-properties fo:font-weight="bold" style:font-weight-asian="bold" fo:font-style="normal" style:font-style-asian="normal"/>
    </style:style>
    <style:style style:name="T121" style:parent-style-name="DefaultParagraphFont" style:family="text">
      <style:text-properties fo:font-style="normal" style:font-style-asian="normal"/>
    </style:style>
    <style:style style:name="T122" style:parent-style-name="DefaultParagraphFont" style:family="text">
      <style:text-properties fo:font-weight="bold" style:font-weight-asian="bold" fo:font-style="normal" style:font-style-asian="normal"/>
    </style:style>
    <style:style style:name="T123" style:parent-style-name="DefaultParagraphFont" style:family="text">
      <style:text-properties fo:font-style="normal" style:font-style-asian="normal"/>
    </style:style>
    <style:style style:name="P124" style:parent-style-name="Normal" style:family="paragraph">
      <style:paragraph-properties fo:margin-bottom="0.0763in" fo:line-height="107%" fo:margin-left="-0.0034in" fo:margin-right="-0.0048in">
        <style:tab-stops/>
      </style:paragraph-properties>
    </style:style>
    <style:style style:name="T125" style:parent-style-name="DefaultParagraphFont" style:family="text">
      <style:text-properties fo:font-style="normal" style:font-style-asian="normal"/>
    </style:style>
    <style:style style:name="T126" style:parent-style-name="DefaultParagraphFont" style:family="text">
      <style:text-properties fo:font-weight="bold" style:font-weight-asian="bold" fo:font-style="normal" style:font-style-asian="normal"/>
    </style:style>
    <style:style style:name="T127" style:parent-style-name="DefaultParagraphFont" style:family="text">
      <style:text-properties fo:font-style="normal" style:font-style-asian="normal"/>
    </style:style>
    <style:style style:name="T128" style:parent-style-name="DefaultParagraphFont" style:family="text">
      <style:text-properties fo:font-style="normal" style:font-style-asian="normal"/>
    </style:style>
    <style:style style:name="P129" style:parent-style-name="Normal" style:family="paragraph">
      <style:paragraph-properties fo:margin-bottom="0in" fo:margin-left="-0.0034in" fo:margin-right="-0.0048in">
        <style:tab-stops/>
      </style:paragraph-properties>
    </style:style>
    <style:style style:name="T130" style:parent-style-name="DefaultParagraphFont" style:family="text">
      <style:text-properties fo:font-style="normal" style:font-style-asian="normal"/>
    </style:style>
    <style:style style:name="T131" style:parent-style-name="DefaultParagraphFont" style:family="text">
      <style:text-properties fo:font-style="normal" style:font-style-asian="normal"/>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normal" style:font-style-asian="normal"/>
    </style:style>
    <style:style style:name="T134" style:parent-style-name="DefaultParagraphFont" style:family="text">
      <style:text-properties fo:font-weight="bold" style:font-weight-asian="bold" fo:font-style="normal" style:font-style-asian="normal"/>
    </style:style>
    <style:style style:name="T135" style:parent-style-name="DefaultParagraphFont" style:family="text">
      <style:text-properties fo:font-style="normal" style:font-style-asian="normal"/>
    </style:style>
    <style:style style:name="T136" style:parent-style-name="DefaultParagraphFont" style:family="text">
      <style:text-properties fo:font-style="normal" style:font-style-asian="normal"/>
    </style:style>
    <style:style style:name="T137" style:parent-style-name="DefaultParagraphFont" style:family="text">
      <style:text-properties fo:font-weight="bold" style:font-weight-asian="bold" fo:font-style="normal" style:font-style-asian="normal"/>
    </style:style>
    <style:style style:name="T138" style:parent-style-name="DefaultParagraphFont" style:family="text">
      <style:text-properties fo:font-style="normal" style:font-style-asian="normal"/>
    </style:style>
    <style:style style:name="T139" style:parent-style-name="DefaultParagraphFont" style:family="text">
      <style:text-properties fo:font-style="normal" style:font-style-asian="normal"/>
    </style:style>
    <style:style style:name="T140" style:parent-style-name="DefaultParagraphFont" style:family="text">
      <style:text-properties fo:font-weight="bold" style:font-weight-asian="bold" fo:font-style="normal" style:font-style-asian="normal"/>
    </style:style>
    <style:style style:name="T141" style:parent-style-name="DefaultParagraphFont" style:family="text">
      <style:text-properties fo:font-style="normal" style:font-style-asian="normal"/>
    </style:style>
    <style:style style:name="T142" style:parent-style-name="DefaultParagraphFont" style:family="text">
      <style:text-properties fo:font-weight="bold" style:font-weight-asian="bold" fo:font-style="normal" style:font-style-asian="normal"/>
    </style:style>
    <style:style style:name="T143" style:parent-style-name="DefaultParagraphFont" style:family="text">
      <style:text-properties fo:font-style="normal" style:font-style-asian="normal"/>
    </style:style>
    <style:style style:name="T144" style:parent-style-name="DefaultParagraphFont" style:family="text">
      <style:text-properties fo:font-weight="bold" style:font-weight-asian="bold" fo:font-style="normal" style:font-style-asian="normal"/>
    </style:style>
    <style:style style:name="T145" style:parent-style-name="DefaultParagraphFont" style:family="text">
      <style:text-properties fo:font-style="normal" style:font-style-asian="normal"/>
    </style:style>
    <style:style style:name="T146" style:parent-style-name="DefaultParagraphFont" style:family="text">
      <style:text-properties fo:font-weight="bold" style:font-weight-asian="bold" fo:font-style="normal" style:font-style-asian="normal"/>
    </style:style>
    <style:style style:name="T147" style:parent-style-name="DefaultParagraphFont" style:family="text">
      <style:text-properties fo:font-style="normal" style:font-style-asian="normal"/>
    </style:style>
    <style:style style:name="T148" style:parent-style-name="DefaultParagraphFont" style:family="text">
      <style:text-properties fo:font-weight="bold" style:font-weight-asian="bold" fo:font-style="normal" style:font-style-asian="normal"/>
    </style:style>
    <style:style style:name="T149" style:parent-style-name="DefaultParagraphFont" style:family="text">
      <style:text-properties fo:font-style="normal" style:font-style-asian="normal"/>
    </style:style>
    <style:style style:name="T150" style:parent-style-name="DefaultParagraphFont" style:family="text">
      <style:text-properties fo:font-style="normal" style:font-style-asian="normal"/>
    </style:style>
    <style:style style:name="T151" style:parent-style-name="DefaultParagraphFont" style:family="text">
      <style:text-properties fo:font-style="normal" style:font-style-asian="normal" fo:color="#2A6099"/>
    </style:style>
    <style:style style:name="T152" style:parent-style-name="DefaultParagraphFont" style:family="text">
      <style:text-properties fo:font-style="normal" style:font-style-asian="normal"/>
    </style:style>
    <style:style style:name="T153" style:parent-style-name="DefaultParagraphFont" style:family="text">
      <style:text-properties fo:font-style="normal" style:font-style-asian="normal"/>
    </style:style>
    <style:style style:name="T154" style:parent-style-name="DefaultParagraphFont" style:family="text">
      <style:text-properties fo:font-weight="bold" style:font-weight-asian="bold" fo:font-style="normal" style:font-style-asian="normal"/>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normal" style:font-style-asian="normal"/>
    </style:style>
    <style:style style:name="P157" style:parent-style-name="Normal" style:family="paragraph">
      <style:paragraph-properties fo:margin-left="-0.0034in" fo:margin-right="-0.0062in">
        <style:tab-stops/>
      </style:paragraph-properties>
    </style:style>
    <style:style style:name="T158" style:parent-style-name="DefaultParagraphFont" style:family="text">
      <style:text-properties fo:font-weight="bold" style:font-weight-asian="bold" fo:font-style="normal" style:font-style-asian="normal"/>
    </style:style>
    <style:style style:name="T159" style:parent-style-name="DefaultParagraphFont" style:family="text">
      <style:text-properties fo:font-style="normal" style:font-style-asian="normal"/>
    </style:style>
    <style:style style:name="T160" style:parent-style-name="DefaultParagraphFont" style:family="text">
      <style:text-properties fo:font-style="normal" style:font-style-asian="normal"/>
    </style:style>
    <style:style style:name="T161" style:parent-style-name="DefaultParagraphFont" style:family="text">
      <style:text-properties fo:font-weight="bold" style:font-weight-asian="bold" fo:font-style="normal" style:font-style-asian="normal"/>
    </style:style>
    <style:style style:name="T162" style:parent-style-name="DefaultParagraphFont" style:family="text">
      <style:text-properties fo:font-style="normal" style:font-style-asian="normal"/>
    </style:style>
    <style:style style:name="T163" style:parent-style-name="DefaultParagraphFont" style:family="text">
      <style:text-properties fo:font-style="normal" style:font-style-asian="normal"/>
    </style:style>
    <style:style style:name="T164" style:parent-style-name="DefaultParagraphFont" style:family="text">
      <style:text-properties fo:font-weight="bold" style:font-weight-asian="bold" fo:font-style="normal" style:font-style-asian="normal"/>
    </style:style>
    <style:style style:name="T165" style:parent-style-name="DefaultParagraphFont" style:family="text">
      <style:text-properties fo:font-style="normal" style:font-style-asian="normal"/>
    </style:style>
    <style:style style:name="T166" style:parent-style-name="DefaultParagraphFont" style:family="text">
      <style:text-properties fo:font-style="normal" style:font-style-asian="normal"/>
    </style:style>
    <style:style style:name="T167" style:parent-style-name="DefaultParagraphFont" style:family="text">
      <style:text-properties fo:font-weight="bold" style:font-weight-asian="bold" fo:font-style="normal" style:font-style-asian="normal"/>
    </style:style>
    <style:style style:name="T168" style:parent-style-name="DefaultParagraphFont" style:family="text">
      <style:text-properties fo:font-style="normal" style:font-style-asian="normal"/>
    </style:style>
    <style:style style:name="T169" style:parent-style-name="DefaultParagraphFont" style:family="text">
      <style:text-properties fo:font-weight="bold" style:font-weight-asian="bold" fo:font-style="normal" style:font-style-asian="normal"/>
    </style:style>
    <style:style style:name="T170" style:parent-style-name="DefaultParagraphFont" style:family="text">
      <style:text-properties fo:font-style="normal" style:font-style-asian="normal"/>
    </style:style>
    <style:style style:name="T171" style:parent-style-name="DefaultParagraphFont" style:family="text">
      <style:text-properties fo:font-weight="bold" style:font-weight-asian="bold" fo:font-style="normal" style:font-style-asian="normal"/>
    </style:style>
    <style:style style:name="T172" style:parent-style-name="DefaultParagraphFont" style:family="text">
      <style:text-properties fo:font-style="normal" style:font-style-asian="normal"/>
    </style:style>
    <style:style style:name="T173" style:parent-style-name="DefaultParagraphFont" style:family="text">
      <style:text-properties fo:font-weight="bold" style:font-weight-asian="bold" fo:font-style="normal" style:font-style-asian="normal"/>
    </style:style>
    <style:style style:name="T174" style:parent-style-name="DefaultParagraphFont" style:family="text">
      <style:text-properties fo:font-style="normal" style:font-style-asian="normal"/>
    </style:style>
    <style:style style:name="T175" style:parent-style-name="DefaultParagraphFont" style:family="text">
      <style:text-properties fo:font-weight="bold" style:font-weight-asian="bold" fo:font-style="normal" style:font-style-asian="normal"/>
    </style:style>
    <style:style style:name="T176" style:parent-style-name="DefaultParagraphFont" style:family="text">
      <style:text-properties fo:font-style="normal" style:font-style-asian="normal"/>
    </style:style>
    <style:style style:name="T177" style:parent-style-name="DefaultParagraphFont" style:family="text">
      <style:text-properties fo:font-style="normal" style:font-style-asian="normal"/>
    </style:style>
    <style:style style:name="T178" style:parent-style-name="DefaultParagraphFont" style:family="text">
      <style:text-properties fo:font-style="normal" style:font-style-asian="normal" fo:color="#2A6099"/>
    </style:style>
    <style:style style:name="T179" style:parent-style-name="DefaultParagraphFont" style:family="text">
      <style:text-properties fo:font-style="normal" style:font-style-asian="normal"/>
    </style:style>
    <style:style style:name="T180" style:parent-style-name="DefaultParagraphFont" style:family="text">
      <style:text-properties fo:font-style="normal" style:font-style-asian="normal"/>
    </style:style>
    <style:style style:name="T181" style:parent-style-name="DefaultParagraphFont" style:family="text">
      <style:text-properties fo:font-weight="bold" style:font-weight-asian="bold" fo:font-style="normal" style:font-style-asian="norma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normal" style:font-style-asian="normal"/>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font-style="normal" style:font-style-asian="normal"/>
    </style:style>
    <style:style style:name="T187" style:parent-style-name="DefaultParagraphFont" style:family="text">
      <style:text-properties fo:font-style="normal" style:font-style-asian="normal"/>
    </style:style>
    <style:style style:name="T188" style:parent-style-name="DefaultParagraphFont" style:family="text">
      <style:text-properties fo:font-weight="bold" style:font-weight-asian="bold" fo:font-style="normal" style:font-style-asian="normal"/>
    </style:style>
    <style:style style:name="T189" style:parent-style-name="DefaultParagraphFont" style:family="text">
      <style:text-properties fo:font-style="normal" style:font-style-asian="normal"/>
    </style:style>
    <style:style style:name="T190" style:parent-style-name="DefaultParagraphFont" style:family="text">
      <style:text-properties fo:font-style="normal" style:font-style-asian="normal"/>
    </style:style>
    <style:style style:name="T191" style:parent-style-name="DefaultParagraphFont" style:family="text">
      <style:text-properties fo:font-weight="bold" style:font-weight-asian="bold" fo:font-style="normal" style:font-style-asian="normal"/>
    </style:style>
    <style:style style:name="T192" style:parent-style-name="DefaultParagraphFont" style:family="text">
      <style:text-properties fo:font-style="normal" style:font-style-asian="norma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font-style="normal" style:font-style-asian="normal"/>
    </style:style>
    <style:style style:name="T196" style:parent-style-name="DefaultParagraphFont" style:family="text">
      <style:text-properties fo:font-style="normal" style:font-style-asian="normal"/>
    </style:style>
    <style:style style:name="T197" style:parent-style-name="DefaultParagraphFont" style:family="text">
      <style:text-properties fo:font-weight="bold" style:font-weight-asian="bold" fo:font-style="normal" style:font-style-asian="normal"/>
    </style:style>
    <style:style style:name="T198" style:parent-style-name="DefaultParagraphFont" style:family="text">
      <style:text-properties fo:font-style="normal" style:font-style-asian="normal"/>
    </style:style>
    <style:style style:name="T199" style:parent-style-name="DefaultParagraphFont" style:family="text">
      <style:text-properties fo:font-weight="bold" style:font-weight-asian="bold" fo:font-style="normal" style:font-style-asian="normal"/>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bold" style:font-weight-asian="bold" fo:font-style="normal" style:font-style-asian="normal"/>
    </style:style>
    <style:style style:name="T202" style:parent-style-name="DefaultParagraphFont" style:family="text">
      <style:text-properties fo:font-style="normal" style:font-style-asian="normal"/>
    </style:style>
    <style:style style:name="P203" style:parent-style-name="Normal" style:family="paragraph">
      <style:paragraph-properties fo:margin-left="-0.0034in" fo:margin-right="-0.0062in">
        <style:tab-stops/>
      </style:paragraph-properties>
    </style:style>
    <style:style style:name="T204" style:parent-style-name="DefaultParagraphFont" style:family="text">
      <style:text-properties fo:font-style="normal" style:font-style-asian="normal"/>
    </style:style>
    <style:style style:name="T205" style:parent-style-name="DefaultParagraphFont" style:family="text">
      <style:text-properties fo:font-style="normal" style:font-style-asian="normal"/>
    </style:style>
    <style:style style:name="T206" style:parent-style-name="DefaultParagraphFont" style:family="text">
      <style:text-properties fo:font-style="normal" style:font-style-asian="normal" fo:color="#2A6099"/>
    </style:style>
    <style:style style:name="T207" style:parent-style-name="DefaultParagraphFont" style:family="text">
      <style:text-properties fo:font-style="normal" style:font-style-asian="normal"/>
    </style:style>
    <style:style style:name="T208" style:parent-style-name="DefaultParagraphFont" style:family="text">
      <style:text-properties fo:font-style="normal" style:font-style-asian="normal"/>
    </style:style>
    <style:style style:name="T209" style:parent-style-name="DefaultParagraphFont" style:family="text">
      <style:text-properties fo:font-weight="bold" style:font-weight-asian="bold" fo:font-style="normal" style:font-style-asian="normal"/>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bold" style:font-weight-asian="bold" fo:font-style="normal" style:font-style-asian="normal"/>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bold" style:font-weight-asian="bold" fo:font-style="normal" style:font-style-asian="normal"/>
    </style:style>
    <style:style style:name="T214" style:parent-style-name="DefaultParagraphFont" style:family="text">
      <style:text-properties fo:font-weight="bold" style:font-weight-asian="bold" fo:font-style="normal" style:font-style-asian="normal"/>
    </style:style>
    <style:style style:name="T215" style:parent-style-name="DefaultParagraphFont" style:family="text">
      <style:text-properties fo:font-style="normal" style:font-style-asian="normal"/>
    </style:style>
    <style:style style:name="T216" style:parent-style-name="DefaultParagraphFont" style:family="text">
      <style:text-properties fo:font-weight="bold" style:font-weight-asian="bold" fo:font-style="normal" style:font-style-asian="normal"/>
    </style:style>
    <style:style style:name="T217" style:parent-style-name="DefaultParagraphFont" style:family="text">
      <style:text-properties fo:font-style="normal" style:font-style-asian="normal"/>
    </style:style>
    <style:style style:name="T218" style:parent-style-name="DefaultParagraphFont" style:family="text">
      <style:text-properties fo:font-weight="bold" style:font-weight-asian="bold" fo:font-style="normal" style:font-style-asian="normal"/>
    </style:style>
    <style:style style:name="T219" style:parent-style-name="DefaultParagraphFont" style:family="text">
      <style:text-properties fo:font-style="normal" style:font-style-asian="normal"/>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bold" style:font-weight-asian="bold" fo:font-style="normal" style:font-style-asian="norma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font-style="normal" style:font-style-asian="normal"/>
    </style:style>
    <style:style style:name="T224" style:parent-style-name="DefaultParagraphFont" style:family="text">
      <style:text-properties fo:font-weight="bold" style:font-weight-asian="bold" fo:font-style="normal" style:font-style-asian="normal"/>
    </style:style>
    <style:style style:name="T225" style:parent-style-name="DefaultParagraphFont" style:family="text">
      <style:text-properties fo:font-style="normal" style:font-style-asian="normal"/>
    </style:style>
    <style:style style:name="T226" style:parent-style-name="DefaultParagraphFont" style:family="text">
      <style:text-properties fo:font-weight="bold" style:font-weight-asian="bold" fo:font-style="normal" style:font-style-asian="normal"/>
    </style:style>
    <style:style style:name="T227" style:parent-style-name="DefaultParagraphFont" style:family="text">
      <style:text-properties fo:font-style="normal" style:font-style-asian="normal"/>
    </style:style>
    <style:style style:name="T228" style:parent-style-name="DefaultParagraphFont" style:family="text">
      <style:text-properties fo:font-style="normal" style:font-style-asian="normal"/>
    </style:style>
    <style:style style:name="P229" style:parent-style-name="Normal" style:family="paragraph">
      <style:paragraph-properties fo:margin-left="-0.0034in" fo:margin-right="-0.0062in">
        <style:tab-stops/>
      </style:paragraph-properties>
    </style:style>
    <style:style style:name="T230" style:parent-style-name="DefaultParagraphFont" style:family="text">
      <style:text-properties fo:font-style="normal" style:font-style-asian="normal"/>
    </style:style>
    <style:style style:name="T231" style:parent-style-name="DefaultParagraphFont" style:family="text">
      <style:text-properties fo:font-weight="bold" style:font-weight-asian="bold" fo:font-style="normal" style:font-style-asian="normal"/>
    </style:style>
    <style:style style:name="T232" style:parent-style-name="DefaultParagraphFont" style:family="text">
      <style:text-properties fo:font-style="normal" style:font-style-asian="normal"/>
    </style:style>
    <style:style style:name="T233" style:parent-style-name="DefaultParagraphFont" style:family="text">
      <style:text-properties fo:font-weight="bold" style:font-weight-asian="bold" fo:font-style="normal" style:font-style-asian="normal"/>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bold" style:font-weight-asian="bold" fo:font-style="normal" style:font-style-asian="normal"/>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bold" style:font-weight-asian="bold" fo:font-style="normal" style:font-style-asian="normal"/>
    </style:style>
    <style:style style:name="T238" style:parent-style-name="DefaultParagraphFont" style:family="text">
      <style:text-properties fo:font-style="normal" style:font-style-asian="normal"/>
    </style:style>
    <style:style style:name="T239" style:parent-style-name="DefaultParagraphFont" style:family="text">
      <style:text-properties fo:font-weight="bold" style:font-weight-asian="bold" fo:font-style="normal" style:font-style-asian="normal"/>
    </style:style>
    <style:style style:name="T240" style:parent-style-name="DefaultParagraphFont" style:family="text">
      <style:text-properties fo:font-style="normal" style:font-style-asian="normal"/>
    </style:style>
    <style:style style:name="T241" style:parent-style-name="DefaultParagraphFont" style:family="text">
      <style:text-properties fo:font-weight="bold" style:font-weight-asian="bold" fo:font-style="normal" style:font-style-asian="norma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tyle="normal" style:font-style-asian="normal"/>
    </style:style>
    <style:style style:name="P244" style:parent-style-name="Normal" style:family="paragraph">
      <style:paragraph-properties fo:margin-left="-0.0034in" fo:margin-right="-0.0062in">
        <style:tab-stops/>
      </style:paragraph-properties>
    </style:style>
    <style:style style:name="T245" style:parent-style-name="DefaultParagraphFont" style:family="text">
      <style:text-properties fo:font-weight="bold" style:font-weight-asian="bold" fo:font-style="normal" style:font-style-asian="normal"/>
    </style:style>
    <style:style style:name="T246" style:parent-style-name="DefaultParagraphFont" style:family="text">
      <style:text-properties fo:font-style="normal" style:font-style-asian="normal"/>
    </style:style>
    <style:style style:name="T247" style:parent-style-name="DefaultParagraphFont" style:family="text">
      <style:text-properties fo:font-weight="bold" style:font-weight-asian="bold" fo:font-style="normal" style:font-style-asian="normal"/>
    </style:style>
    <style:style style:name="T248" style:parent-style-name="DefaultParagraphFont" style:family="text">
      <style:text-properties fo:font-style="normal" style:font-style-asian="normal"/>
    </style:style>
    <style:style style:name="T249" style:parent-style-name="DefaultParagraphFont" style:family="text">
      <style:text-properties fo:font-style="normal" style:font-style-asian="normal"/>
    </style:style>
    <style:style style:name="T250" style:parent-style-name="DefaultParagraphFont" style:family="text">
      <style:text-properties fo:font-weight="bold" style:font-weight-asian="bold" fo:font-style="normal" style:font-style-asian="normal"/>
    </style:style>
    <style:style style:name="T251" style:parent-style-name="DefaultParagraphFont" style:family="text">
      <style:text-properties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bold" style:font-weight-asian="bold" fo:font-style="normal" style:font-style-asian="normal"/>
    </style:style>
    <style:style style:name="T254" style:parent-style-name="DefaultParagraphFont" style:family="text">
      <style:text-properties fo:font-style="normal" style:font-style-asian="normal"/>
    </style:style>
    <style:style style:name="T255" style:parent-style-name="DefaultParagraphFont" style:family="text">
      <style:text-properties fo:font-weight="bold" style:font-weight-asian="bold" fo:font-style="normal" style:font-style-asian="normal"/>
    </style:style>
    <style:style style:name="T256" style:parent-style-name="DefaultParagraphFont" style:family="text">
      <style:text-properties fo:font-style="normal" style:font-style-asian="normal"/>
    </style:style>
    <style:style style:name="T257" style:parent-style-name="DefaultParagraphFont" style:family="text">
      <style:text-properties fo:font-weight="bold" style:font-weight-asian="bold" fo:font-style="normal" style:font-style-asian="normal"/>
    </style:style>
    <style:style style:name="T258" style:parent-style-name="DefaultParagraphFont" style:family="text">
      <style:text-properties fo:font-style="normal" style:font-style-asian="normal"/>
    </style:style>
    <style:style style:name="T259" style:parent-style-name="DefaultParagraphFont" style:family="text">
      <style:text-properties fo:font-weight="bold" style:font-weight-asian="bold" fo:font-style="normal" style:font-style-asian="normal"/>
    </style:style>
    <style:style style:name="T260" style:parent-style-name="DefaultParagraphFont" style:family="text">
      <style:text-properties fo:font-style="normal" style:font-style-asian="normal"/>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bold" style:font-weight-asian="bold" fo:font-style="normal" style:font-style-asian="normal"/>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font-style="normal" style:font-style-asian="normal"/>
    </style:style>
    <style:style style:name="T265" style:parent-style-name="DefaultParagraphFont" style:family="text">
      <style:text-properties fo:font-weight="bold" style:font-weight-asian="bold" fo:font-style="normal" style:font-style-asian="normal"/>
    </style:style>
    <style:style style:name="T266" style:parent-style-name="DefaultParagraphFont" style:family="text">
      <style:text-properties fo:font-style="normal" style:font-style-asian="normal"/>
    </style:style>
    <style:style style:name="T267" style:parent-style-name="DefaultParagraphFont" style:family="text">
      <style:text-properties fo:font-weight="bold" style:font-weight-asian="bold" fo:font-style="normal" style:font-style-asian="normal"/>
    </style:style>
    <style:style style:name="T268" style:parent-style-name="DefaultParagraphFont" style:family="text">
      <style:text-properties fo:font-style="normal" style:font-style-asian="normal"/>
    </style:style>
    <style:style style:name="T269" style:parent-style-name="DefaultParagraphFont" style:family="text">
      <style:text-properties fo:font-weight="bold" style:font-weight-asian="bold" fo:font-style="normal" style:font-style-asian="normal"/>
    </style:style>
    <style:style style:name="T270" style:parent-style-name="DefaultParagraphFont" style:family="text">
      <style:text-properties fo:font-style="normal" style:font-style-asian="normal"/>
    </style:style>
    <style:style style:name="T271" style:parent-style-name="DefaultParagraphFont" style:family="text">
      <style:text-properties fo:font-style="normal" style:font-style-asian="normal"/>
    </style:style>
    <style:style style:name="T272" style:parent-style-name="DefaultParagraphFont" style:family="text">
      <style:text-properties fo:font-weight="bold" style:font-weight-asian="bold" fo:font-style="normal" style:font-style-asian="normal"/>
    </style:style>
    <style:style style:name="T273" style:parent-style-name="DefaultParagraphFont" style:family="text">
      <style:text-properties fo:font-style="normal" style:font-style-asian="normal"/>
    </style:style>
    <style:style style:name="T274" style:parent-style-name="DefaultParagraphFont" style:family="text">
      <style:text-properties fo:font-weight="bold" style:font-weight-asian="bold" fo:font-style="normal" style:font-style-asian="normal"/>
    </style:style>
    <style:style style:name="T275" style:parent-style-name="DefaultParagraphFont" style:family="text">
      <style:text-properties fo:font-style="normal" style:font-style-asian="normal"/>
    </style:style>
    <style:style style:name="T276" style:parent-style-name="DefaultParagraphFont" style:family="text">
      <style:text-properties fo:font-weight="bold" style:font-weight-asian="bold" fo:font-style="normal" style:font-style-asian="normal"/>
    </style:style>
    <style:style style:name="T277" style:parent-style-name="DefaultParagraphFont" style:family="text">
      <style:text-properties fo:font-style="normal" style:font-style-asian="normal"/>
    </style:style>
    <style:style style:name="T278" style:parent-style-name="DefaultParagraphFont" style:family="text">
      <style:text-properties fo:font-weight="bold" style:font-weight-asian="bold" fo:font-style="normal" style:font-style-asian="normal"/>
    </style:style>
    <style:style style:name="T279" style:parent-style-name="DefaultParagraphFont" style:family="text">
      <style:text-properties fo:font-style="normal" style:font-style-asian="normal"/>
    </style:style>
    <style:style style:name="T280" style:parent-style-name="DefaultParagraphFont" style:family="text">
      <style:text-properties fo:font-weight="bold" style:font-weight-asian="bold" fo:font-style="normal" style:font-style-asian="normal"/>
    </style:style>
    <style:style style:name="T281" style:parent-style-name="DefaultParagraphFont" style:family="text">
      <style:text-properties fo:font-style="normal" style:font-style-asian="normal"/>
    </style:style>
    <style:style style:name="T282" style:parent-style-name="DefaultParagraphFont" style:family="text">
      <style:text-properties fo:font-style="normal" style:font-style-asian="normal"/>
    </style:style>
    <style:style style:name="T283" style:parent-style-name="DefaultParagraphFont" style:family="text">
      <style:text-properties fo:font-weight="bold" style:font-weight-asian="bold" fo:font-style="normal" style:font-style-asian="normal"/>
    </style:style>
    <style:style style:name="T284" style:parent-style-name="DefaultParagraphFont" style:family="text">
      <style:text-properties fo:font-style="normal" style:font-style-asian="normal"/>
    </style:style>
    <style:style style:name="T285" style:parent-style-name="DefaultParagraphFont" style:family="text">
      <style:text-properties fo:font-weight="bold" style:font-weight-asian="bold" fo:font-style="normal" style:font-style-asian="norma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tyle="normal" style:font-style-asian="normal"/>
    </style:style>
    <style:style style:name="T288" style:parent-style-name="DefaultParagraphFont" style:family="text">
      <style:text-properties fo:font-weight="bold" style:font-weight-asian="bold" fo:font-style="normal" style:font-style-asian="normal"/>
    </style:style>
    <style:style style:name="P289" style:parent-style-name="Normal" style:family="paragraph">
      <style:paragraph-properties fo:margin-left="-0.0034in" fo:margin-right="-0.0062in">
        <style:tab-stops/>
      </style:paragraph-properties>
    </style:style>
    <style:style style:name="T290" style:parent-style-name="DefaultParagraphFont" style:family="text">
      <style:text-properties fo:font-weight="bold" style:font-weight-asian="bold" fo:font-style="normal" style:font-style-asian="normal"/>
    </style:style>
    <style:style style:name="T291" style:parent-style-name="DefaultParagraphFont" style:family="text">
      <style:text-properties fo:font-style="normal" style:font-style-asian="normal"/>
    </style:style>
    <style:style style:name="T292" style:parent-style-name="DefaultParagraphFont" style:family="text">
      <style:text-properties fo:font-style="normal" style:font-style-asian="normal"/>
    </style:style>
    <style:style style:name="T293" style:parent-style-name="DefaultParagraphFont" style:family="text">
      <style:text-properties fo:font-weight="bold" style:font-weight-asian="bold" fo:font-style="normal" style:font-style-asian="normal"/>
    </style:style>
    <style:style style:name="T294" style:parent-style-name="DefaultParagraphFont" style:family="text">
      <style:text-properties fo:font-style="normal" style:font-style-asian="normal"/>
    </style:style>
    <style:style style:name="T295" style:parent-style-name="DefaultParagraphFont" style:family="text">
      <style:text-properties fo:font-weight="bold" style:font-weight-asian="bold" fo:font-style="normal" style:font-style-asian="normal"/>
    </style:style>
    <style:style style:name="T296" style:parent-style-name="DefaultParagraphFont" style:family="text">
      <style:text-properties fo:font-style="normal" style:font-style-asian="normal"/>
    </style:style>
    <style:style style:name="T297" style:parent-style-name="DefaultParagraphFont" style:family="text">
      <style:text-properties fo:font-weight="bold" style:font-weight-asian="bold" fo:font-style="normal" style:font-style-asian="normal"/>
    </style:style>
    <style:style style:name="T298" style:parent-style-name="DefaultParagraphFont" style:family="text">
      <style:text-properties fo:font-style="normal" style:font-style-asian="normal"/>
    </style:style>
    <style:style style:name="T299" style:parent-style-name="DefaultParagraphFont" style:family="text">
      <style:text-properties fo:font-weight="bold" style:font-weight-asian="bold" fo:font-style="normal" style:font-style-asian="normal"/>
    </style:style>
    <style:style style:name="T300" style:parent-style-name="DefaultParagraphFont" style:family="text">
      <style:text-properties fo:font-style="normal" style:font-style-asian="normal"/>
    </style:style>
    <style:style style:name="T301" style:parent-style-name="DefaultParagraphFont" style:family="text">
      <style:text-properties fo:font-style="normal" style:font-style-asian="normal"/>
    </style:style>
    <style:style style:name="T302" style:parent-style-name="DefaultParagraphFont" style:family="text">
      <style:text-properties fo:font-weight="bold" style:font-weight-asian="bold" fo:font-style="normal" style:font-style-asian="normal"/>
    </style:style>
    <style:style style:name="T303" style:parent-style-name="DefaultParagraphFont" style:family="text">
      <style:text-properties fo:font-style="normal" style:font-style-asian="normal"/>
    </style:style>
    <style:style style:name="T304" style:parent-style-name="DefaultParagraphFont" style:family="text">
      <style:text-properties fo:font-weight="bold" style:font-weight-asian="bold" fo:font-style="normal" style:font-style-asian="normal"/>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tyle="normal" style:font-style-asian="normal"/>
    </style:style>
    <style:style style:name="T307" style:parent-style-name="DefaultParagraphFont" style:family="text">
      <style:text-properties fo:font-weight="bold" style:font-weight-asian="bold" fo:font-style="normal" style:font-style-asian="normal"/>
    </style:style>
    <style:style style:name="P308" style:parent-style-name="Normal" style:family="paragraph">
      <style:paragraph-properties fo:margin-bottom="0in" fo:margin-left="-0.0034in" fo:margin-right="-0.0048in">
        <style:tab-stops/>
      </style:paragraph-properties>
    </style:style>
    <style:style style:name="T309" style:parent-style-name="DefaultParagraphFont" style:family="text">
      <style:text-properties fo:font-style="normal" style:font-style-asian="normal"/>
    </style:style>
    <style:style style:name="T310" style:parent-style-name="DefaultParagraphFont" style:family="text">
      <style:text-properties fo:font-weight="bold" style:font-weight-asian="bold" fo:font-style="normal" style:font-style-asian="normal"/>
    </style:style>
    <style:style style:name="T311" style:parent-style-name="DefaultParagraphFont" style:family="text">
      <style:text-properties fo:font-style="normal" style:font-style-asian="normal"/>
    </style:style>
    <style:style style:name="T312" style:parent-style-name="DefaultParagraphFont" style:family="text">
      <style:text-properties fo:font-style="normal" style:font-style-asian="normal"/>
    </style:style>
    <style:style style:name="T313" style:parent-style-name="DefaultParagraphFont" style:family="text">
      <style:text-properties fo:font-weight="bold" style:font-weight-asian="bold" fo:font-style="normal" style:font-style-asian="normal"/>
    </style:style>
    <style:style style:name="T314" style:parent-style-name="DefaultParagraphFont" style:family="text">
      <style:text-properties fo:font-style="normal" style:font-style-asian="normal"/>
    </style:style>
    <style:style style:name="T315" style:parent-style-name="DefaultParagraphFont" style:family="text">
      <style:text-properties fo:font-weight="bold" style:font-weight-asian="bold" fo:font-style="normal" style:font-style-asian="normal"/>
    </style:style>
    <style:style style:name="T316" style:parent-style-name="DefaultParagraphFont" style:family="text">
      <style:text-properties fo:font-style="normal" style:font-style-asian="normal"/>
    </style:style>
    <style:style style:name="T317" style:parent-style-name="DefaultParagraphFont" style:family="text">
      <style:text-properties fo:font-weight="bold" style:font-weight-asian="bold" fo:font-style="normal" style:font-style-asian="normal"/>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bold" style:font-weight-asian="bold" fo:font-style="normal" style:font-style-asian="normal"/>
    </style:style>
    <style:style style:name="T320" style:parent-style-name="DefaultParagraphFont" style:family="text">
      <style:text-properties fo:font-style="normal" style:font-style-asian="normal"/>
    </style:style>
    <style:style style:name="T321" style:parent-style-name="DefaultParagraphFont" style:family="text">
      <style:text-properties fo:font-weight="bold" style:font-weight-asian="bold" fo:font-style="normal" style:font-style-asian="normal"/>
    </style:style>
    <style:style style:name="T322" style:parent-style-name="DefaultParagraphFont" style:family="text">
      <style:text-properties fo:font-style="normal" style:font-style-asian="normal"/>
    </style:style>
    <style:style style:name="T323" style:parent-style-name="DefaultParagraphFont" style:family="text">
      <style:text-properties fo:font-style="normal" style:font-style-asian="normal"/>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bold" style:font-weight-asian="bold" fo:font-style="normal" style:font-style-asian="norma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font-style="normal" style:font-style-asian="normal"/>
    </style:style>
    <style:style style:name="P328" style:parent-style-name="Normal" style:family="paragraph">
      <style:paragraph-properties fo:margin-left="-0.0034in" fo:margin-right="-0.0062in">
        <style:tab-stops/>
      </style:paragraph-properties>
    </style:style>
    <style:style style:name="T329" style:parent-style-name="DefaultParagraphFont" style:family="text">
      <style:text-properties fo:font-weight="bold" style:font-weight-asian="bold" fo:font-style="normal" style:font-style-asian="normal"/>
    </style:style>
    <style:style style:name="T330" style:parent-style-name="DefaultParagraphFont" style:family="text">
      <style:text-properties fo:font-style="normal" style:font-style-asian="normal"/>
    </style:style>
    <style:style style:name="T331" style:parent-style-name="DefaultParagraphFont" style:family="text">
      <style:text-properties fo:font-weight="bold" style:font-weight-asian="bold" fo:font-style="normal" style:font-style-asian="normal"/>
    </style:style>
    <style:style style:name="T332" style:parent-style-name="DefaultParagraphFont" style:family="text">
      <style:text-properties fo:font-weight="bold" style:font-weight-asian="bold" fo:font-style="normal" style:font-style-asian="normal"/>
    </style:style>
    <style:style style:name="T333" style:parent-style-name="DefaultParagraphFont" style:family="text">
      <style:text-properties fo:font-style="normal" style:font-style-asian="normal"/>
    </style:style>
    <style:style style:name="T334" style:parent-style-name="DefaultParagraphFont" style:family="text">
      <style:text-properties fo:font-style="normal" style:font-style-asian="normal"/>
    </style:style>
    <style:style style:name="T335" style:parent-style-name="DefaultParagraphFont" style:family="text">
      <style:text-properties fo:font-weight="bold" style:font-weight-asian="bold" fo:font-style="normal" style:font-style-asian="normal"/>
    </style:style>
    <style:style style:name="T336" style:parent-style-name="DefaultParagraphFont" style:family="text">
      <style:text-properties fo:font-style="normal" style:font-style-asian="normal"/>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font-style="normal" style:font-style-asian="normal"/>
    </style:style>
    <style:style style:name="T339" style:parent-style-name="DefaultParagraphFont" style:family="text">
      <style:text-properties fo:font-style="normal" style:font-style-asian="normal"/>
    </style:style>
    <style:style style:name="T340" style:parent-style-name="DefaultParagraphFont" style:family="text">
      <style:text-properties fo:font-weight="bold" style:font-weight-asian="bold"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weight="bold" style:font-weight-asian="bold" fo:font-style="normal" style:font-style-asian="normal"/>
    </style:style>
    <style:style style:name="T343" style:parent-style-name="DefaultParagraphFont" style:family="text">
      <style:text-properties fo:font-style="normal" style:font-style-asian="normal"/>
    </style:style>
    <style:style style:name="T344" style:parent-style-name="DefaultParagraphFont" style:family="text">
      <style:text-properties fo:font-weight="bold" style:font-weight-asian="bold" fo:font-style="normal" style:font-style-asian="normal"/>
    </style:style>
    <style:style style:name="T345" style:parent-style-name="DefaultParagraphFont" style:family="text">
      <style:text-properties fo:font-style="normal" style:font-style-asian="normal"/>
    </style:style>
    <style:style style:name="T346" style:parent-style-name="DefaultParagraphFont" style:family="text">
      <style:text-properties fo:font-weight="bold" style:font-weight-asian="bold" fo:font-style="normal" style:font-style-asian="normal"/>
    </style:style>
    <style:style style:name="T347" style:parent-style-name="DefaultParagraphFont" style:family="text">
      <style:text-properties fo:font-style="normal" style:font-style-asian="normal"/>
    </style:style>
    <style:style style:name="T348" style:parent-style-name="DefaultParagraphFont" style:family="text">
      <style:text-properties fo:font-style="normal" style:font-style-asian="normal"/>
    </style:style>
    <style:style style:name="T349" style:parent-style-name="DefaultParagraphFont" style:family="text">
      <style:text-properties fo:font-weight="bold" style:font-weight-asian="bold" fo:font-style="normal" style:font-style-asian="normal"/>
    </style:style>
    <style:style style:name="T350" style:parent-style-name="DefaultParagraphFont" style:family="text">
      <style:text-properties fo:font-style="normal" style:font-style-asian="normal"/>
    </style:style>
    <style:style style:name="T351" style:parent-style-name="DefaultParagraphFont" style:family="text">
      <style:text-properties fo:font-weight="bold" style:font-weight-asian="bold" fo:font-style="normal" style:font-style-asian="normal"/>
    </style:style>
    <style:style style:name="T352" style:parent-style-name="DefaultParagraphFont" style:family="text">
      <style:text-properties fo:font-style="normal" style:font-style-asian="normal"/>
    </style:style>
    <style:style style:name="T353" style:parent-style-name="DefaultParagraphFont" style:family="text">
      <style:text-properties fo:font-weight="bold" style:font-weight-asian="bold" fo:font-style="normal" style:font-style-asian="normal"/>
    </style:style>
    <style:style style:name="T354" style:parent-style-name="DefaultParagraphFont" style:family="text">
      <style:text-properties fo:font-style="normal" style:font-style-asian="normal"/>
    </style:style>
    <style:style style:name="P355" style:parent-style-name="Normal" style:family="paragraph">
      <style:paragraph-properties fo:margin-left="-0.0034in" fo:margin-right="-0.0062in">
        <style:tab-stops/>
      </style:paragraph-properties>
    </style:style>
    <style:style style:name="T356" style:parent-style-name="DefaultParagraphFont" style:family="text">
      <style:text-properties fo:font-style="normal" style:font-style-asian="normal"/>
    </style:style>
    <style:style style:name="T357" style:parent-style-name="DefaultParagraphFont" style:family="text">
      <style:text-properties fo:font-weight="bold" style:font-weight-asian="bold" fo:font-style="normal" style:font-style-asian="normal"/>
    </style:style>
    <style:style style:name="T358" style:parent-style-name="DefaultParagraphFont" style:family="text">
      <style:text-properties fo:font-style="normal" style:font-style-asian="normal"/>
    </style:style>
    <style:style style:name="T359" style:parent-style-name="DefaultParagraphFont" style:family="text">
      <style:text-properties fo:font-weight="bold" style:font-weight-asian="bold" fo:font-style="normal" style:font-style-asian="normal"/>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font-style="normal" style:font-style-asian="normal"/>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font-style="normal" style:font-style-asian="normal"/>
    </style:style>
    <style:style style:name="T365" style:parent-style-name="DefaultParagraphFont" style:family="text">
      <style:text-properties fo:font-style="normal" style:font-style-asian="normal"/>
    </style:style>
    <style:style style:name="T366" style:parent-style-name="DefaultParagraphFont" style:family="text">
      <style:text-properties fo:font-weight="bold" style:font-weight-asian="bold" fo:font-style="normal" style:font-style-asian="normal"/>
    </style:style>
    <style:style style:name="T367" style:parent-style-name="DefaultParagraphFont" style:family="text">
      <style:text-properties fo:font-weight="bold" style:font-weight-asian="bold" fo:font-style="normal" style:font-style-asian="normal"/>
    </style:style>
    <style:style style:name="T368" style:parent-style-name="DefaultParagraphFont" style:family="text">
      <style:text-properties fo:font-style="normal" style:font-style-asian="normal"/>
    </style:style>
    <style:style style:name="P369" style:parent-style-name="Normal" style:family="paragraph">
      <style:paragraph-properties fo:margin-left="-0.0034in" fo:margin-right="-0.0062in">
        <style:tab-stops/>
      </style:paragraph-properties>
    </style:style>
    <style:style style:name="T370" style:parent-style-name="DefaultParagraphFont" style:family="text">
      <style:text-properties fo:font-style="normal" style:font-style-asian="normal"/>
    </style:style>
    <style:style style:name="T371" style:parent-style-name="DefaultParagraphFont" style:family="text">
      <style:text-properties fo:font-weight="bold" style:font-weight-asian="bold" fo:font-style="normal" style:font-style-asian="normal"/>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bold" style:font-weight-asian="bold" fo:font-style="normal" style:font-style-asian="normal"/>
    </style:style>
    <style:style style:name="T374" style:parent-style-name="DefaultParagraphFont" style:family="text">
      <style:text-properties fo:font-weight="bold" style:font-weight-asian="bold" fo:font-style="normal" style:font-style-asian="normal"/>
    </style:style>
    <style:style style:name="T375" style:parent-style-name="DefaultParagraphFont" style:family="text">
      <style:text-properties fo:font-style="normal" style:font-style-asian="normal"/>
    </style:style>
    <style:style style:name="T376" style:parent-style-name="DefaultParagraphFont" style:family="text">
      <style:text-properties fo:font-weight="bold" style:font-weight-asian="bold" fo:font-style="normal" style:font-style-asian="normal"/>
    </style:style>
    <style:style style:name="T377" style:parent-style-name="DefaultParagraphFont" style:family="text">
      <style:text-properties fo:font-style="normal" style:font-style-asian="normal"/>
    </style:style>
    <style:style style:name="T378" style:parent-style-name="DefaultParagraphFont" style:family="text">
      <style:text-properties fo:font-weight="bold" style:font-weight-asian="bold" fo:font-style="normal" style:font-style-asian="normal"/>
    </style:style>
    <style:style style:name="T379" style:parent-style-name="DefaultParagraphFont" style:family="text">
      <style:text-properties fo:font-style="normal" style:font-style-asian="normal"/>
    </style:style>
    <style:style style:name="T380" style:parent-style-name="DefaultParagraphFont" style:family="text">
      <style:text-properties fo:font-weight="bold" style:font-weight-asian="bold" fo:font-style="normal" style:font-style-asian="normal"/>
    </style:style>
    <style:style style:name="T381" style:parent-style-name="DefaultParagraphFont" style:family="text">
      <style:text-properties fo:font-style="normal" style:font-style-asian="normal"/>
    </style:style>
    <style:style style:name="T382" style:parent-style-name="DefaultParagraphFont" style:family="text">
      <style:text-properties fo:font-weight="bold" style:font-weight-asian="bold" fo:font-style="normal" style:font-style-asian="normal"/>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font-style="normal" style:font-style-asian="normal"/>
    </style:style>
    <style:style style:name="T385" style:parent-style-name="DefaultParagraphFont" style:family="text">
      <style:text-properties fo:font-weight="bold" style:font-weight-asian="bold" fo:font-style="normal" style:font-style-asian="normal"/>
    </style:style>
    <style:style style:name="T386" style:parent-style-name="DefaultParagraphFont" style:family="text">
      <style:text-properties fo:font-style="normal" style:font-style-asian="normal"/>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normal" style:font-style-asian="normal"/>
    </style:style>
    <style:style style:name="T389" style:parent-style-name="DefaultParagraphFont" style:family="text">
      <style:text-properties fo:font-weight="bold" style:font-weight-asian="bold" fo:font-style="normal" style:font-style-asian="normal"/>
    </style:style>
    <style:style style:name="T390" style:parent-style-name="DefaultParagraphFont" style:family="text">
      <style:text-properties fo:font-style="normal" style:font-style-asian="normal"/>
    </style:style>
    <style:style style:name="T391" style:parent-style-name="DefaultParagraphFont" style:family="text">
      <style:text-properties fo:font-style="normal" style:font-style-asian="normal"/>
    </style:style>
    <style:style style:name="T392" style:parent-style-name="DefaultParagraphFont" style:family="text">
      <style:text-properties fo:font-weight="bold" style:font-weight-asian="bold" fo:font-style="normal" style:font-style-asian="normal"/>
    </style:style>
    <style:style style:name="T393" style:parent-style-name="DefaultParagraphFont" style:family="text">
      <style:text-properties fo:font-style="normal" style:font-style-asian="normal"/>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normal" style:font-style-asian="normal"/>
    </style:style>
    <style:style style:name="T396" style:parent-style-name="DefaultParagraphFont" style:family="text">
      <style:text-properties fo:font-weight="bold" style:font-weight-asian="bold" fo:font-style="normal" style:font-style-asian="normal"/>
    </style:style>
    <style:style style:name="T397" style:parent-style-name="DefaultParagraphFont" style:family="text">
      <style:text-properties fo:font-style="normal" style:font-style-asian="normal"/>
    </style:style>
    <style:style style:name="T398" style:parent-style-name="DefaultParagraphFont" style:family="text">
      <style:text-properties fo:font-style="normal" style:font-style-asian="normal"/>
    </style:style>
    <style:style style:name="T399" style:parent-style-name="DefaultParagraphFont" style:family="text">
      <style:text-properties fo:font-weight="bold" style:font-weight-asian="bold" fo:font-style="normal" style:font-style-asian="normal"/>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bold" style:font-weight-asian="bold" fo:font-style="normal" style:font-style-asian="normal"/>
    </style:style>
    <style:style style:name="T402" style:parent-style-name="DefaultParagraphFont" style:family="text">
      <style:text-properties fo:font-style="normal" style:font-style-asian="normal"/>
    </style:style>
    <style:style style:name="T403" style:parent-style-name="DefaultParagraphFont" style:family="text">
      <style:text-properties fo:font-weight="bold" style:font-weight-asian="bold" fo:font-style="normal" style:font-style-asian="normal"/>
    </style:style>
    <style:style style:name="T404" style:parent-style-name="DefaultParagraphFont" style:family="text">
      <style:text-properties fo:font-style="normal" style:font-style-asian="normal"/>
    </style:style>
    <style:style style:name="T405" style:parent-style-name="DefaultParagraphFont" style:family="text">
      <style:text-properties fo:font-weight="bold" style:font-weight-asian="bold" fo:font-style="normal" style:font-style-asian="normal"/>
    </style:style>
    <style:style style:name="T406" style:parent-style-name="DefaultParagraphFont" style:family="text">
      <style:text-properties fo:font-style="normal" style:font-style-asian="normal"/>
    </style:style>
    <style:style style:name="T407" style:parent-style-name="DefaultParagraphFont" style:family="text">
      <style:text-properties fo:font-style="normal" style:font-style-asian="normal"/>
    </style:style>
    <style:style style:name="T408" style:parent-style-name="DefaultParagraphFont" style:family="text">
      <style:text-properties fo:font-weight="bold" style:font-weight-asian="bold" fo:font-style="normal" style:font-style-asian="normal"/>
    </style:style>
    <style:style style:name="P409" style:parent-style-name="Normal" style:family="paragraph">
      <style:paragraph-properties fo:margin-left="-0.0034in" fo:margin-right="-0.0062in">
        <style:tab-stops/>
      </style:paragraph-properties>
    </style:style>
    <style:style style:name="T410" style:parent-style-name="DefaultParagraphFont" style:family="text">
      <style:text-properties fo:font-style="normal" style:font-style-asian="normal"/>
    </style:style>
    <style:style style:name="T411" style:parent-style-name="DefaultParagraphFont" style:family="text">
      <style:text-properties fo:font-weight="bold" style:font-weight-asian="bold" fo:font-style="normal" style:font-style-asian="normal"/>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font-style="normal" style:font-style-asian="normal"/>
    </style:style>
    <style:style style:name="T415" style:parent-style-name="DefaultParagraphFont" style:family="text">
      <style:text-properties fo:font-weight="bold" style:font-weight-asian="bold" fo:font-style="normal" style:font-style-asian="normal"/>
    </style:style>
    <style:style style:name="T416" style:parent-style-name="DefaultParagraphFont" style:family="text">
      <style:text-properties fo:font-style="normal" style:font-style-asian="normal"/>
    </style:style>
    <style:style style:name="T417" style:parent-style-name="DefaultParagraphFont" style:family="text">
      <style:text-properties fo:font-weight="bold" style:font-weight-asian="bold" fo:font-style="normal" style:font-style-asian="normal"/>
    </style:style>
    <style:style style:name="T418" style:parent-style-name="DefaultParagraphFont" style:family="text">
      <style:text-properties fo:font-style="normal" style:font-style-asian="normal"/>
    </style:style>
    <style:style style:name="T419" style:parent-style-name="DefaultParagraphFont" style:family="text">
      <style:text-properties fo:font-style="normal" style:font-style-asian="normal"/>
    </style:style>
    <style:style style:name="T420" style:parent-style-name="DefaultParagraphFont" style:family="text">
      <style:text-properties fo:font-weight="bold" style:font-weight-asian="bold" fo:font-style="normal" style:font-style-asian="normal"/>
    </style:style>
    <style:style style:name="T421" style:parent-style-name="DefaultParagraphFont" style:family="text">
      <style:text-properties fo:font-style="normal" style:font-style-asian="normal"/>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tyle="normal" style:font-style-asian="normal"/>
    </style:style>
    <style:style style:name="T424" style:parent-style-name="DefaultParagraphFont" style:family="text">
      <style:text-properties fo:font-style="normal" style:font-style-asian="normal"/>
    </style:style>
    <style:style style:name="T425" style:parent-style-name="DefaultParagraphFont" style:family="text">
      <style:text-properties fo:font-style="normal" style:font-style-asian="normal"/>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tyle="normal" style:font-style-asian="normal"/>
    </style:style>
    <style:style style:name="T428" style:parent-style-name="DefaultParagraphFont" style:family="text">
      <style:text-properties fo:font-style="normal" style:font-style-asian="normal"/>
    </style:style>
    <style:style style:name="T429" style:parent-style-name="DefaultParagraphFont" style:family="text">
      <style:text-properties fo:font-weight="bold" style:font-weight-asian="bold" fo:font-style="normal" style:font-style-asian="normal"/>
    </style:style>
    <style:style style:name="T430" style:parent-style-name="DefaultParagraphFont" style:family="text">
      <style:text-properties fo:font-style="normal" style:font-style-asian="normal"/>
    </style:style>
    <style:style style:name="T431" style:parent-style-name="DefaultParagraphFont" style:family="text">
      <style:text-properties fo:font-weight="bold" style:font-weight-asian="bold" fo:font-style="normal" style:font-style-asian="normal"/>
    </style:style>
    <style:style style:name="T432" style:parent-style-name="DefaultParagraphFont" style:family="text">
      <style:text-properties fo:font-style="normal" style:font-style-asian="normal"/>
    </style:style>
    <style:style style:name="T433" style:parent-style-name="DefaultParagraphFont" style:family="text">
      <style:text-properties fo:font-style="normal" style:font-style-asian="normal"/>
    </style:style>
    <style:style style:name="T434" style:parent-style-name="DefaultParagraphFont" style:family="text">
      <style:text-properties fo:font-weight="bold" style:font-weight-asian="bold" fo:font-style="normal" style:font-style-asian="normal"/>
    </style:style>
    <style:style style:name="T435" style:parent-style-name="DefaultParagraphFont" style:family="text">
      <style:text-properties fo:font-style="normal" style:font-style-asian="normal"/>
    </style:style>
    <style:style style:name="T436" style:parent-style-name="DefaultParagraphFont" style:family="text">
      <style:text-properties fo:font-weight="bold" style:font-weight-asian="bold" fo:font-style="normal" style:font-style-asian="normal"/>
    </style:style>
    <style:style style:name="T437" style:parent-style-name="DefaultParagraphFont" style:family="text">
      <style:text-properties fo:font-style="normal" style:font-style-asian="normal"/>
    </style:style>
    <style:style style:name="T438" style:parent-style-name="DefaultParagraphFont" style:family="text">
      <style:text-properties fo:font-style="normal" style:font-style-asian="normal"/>
    </style:style>
    <style:style style:name="T439" style:parent-style-name="DefaultParagraphFont" style:family="text">
      <style:text-properties fo:font-weight="bold" style:font-weight-asian="bold" fo:font-style="normal" style:font-style-asian="normal"/>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font-style="normal" style:font-style-asian="normal"/>
    </style:style>
    <style:style style:name="T442" style:parent-style-name="DefaultParagraphFont" style:family="text">
      <style:text-properties fo:font-weight="bold" style:font-weight-asian="bold" fo:font-style="normal" style:font-style-asian="normal"/>
    </style:style>
    <style:style style:name="T443" style:parent-style-name="DefaultParagraphFont" style:family="text">
      <style:text-properties fo:font-style="normal" style:font-style-asian="normal"/>
    </style:style>
    <style:style style:name="T444" style:parent-style-name="DefaultParagraphFont" style:family="text">
      <style:text-properties fo:font-weight="bold" style:font-weight-asian="bold" fo:font-style="normal" style:font-style-asian="normal"/>
    </style:style>
    <style:style style:name="T445" style:parent-style-name="DefaultParagraphFont" style:family="text">
      <style:text-properties fo:font-style="normal" style:font-style-asian="normal"/>
    </style:style>
    <style:style style:name="T446" style:parent-style-name="DefaultParagraphFont" style:family="text">
      <style:text-properties fo:font-weight="bold" style:font-weight-asian="bold" fo:font-style="normal" style:font-style-asian="normal"/>
    </style:style>
    <style:style style:name="T447" style:parent-style-name="DefaultParagraphFont" style:family="text">
      <style:text-properties fo:font-weight="bold" style:font-weight-asian="bold" fo:font-style="normal" style:font-style-asian="normal"/>
    </style:style>
    <style:style style:name="T448" style:parent-style-name="DefaultParagraphFont" style:family="text">
      <style:text-properties fo:font-style="normal" style:font-style-asian="normal"/>
    </style:style>
    <style:style style:name="T449" style:parent-style-name="DefaultParagraphFont" style:family="text">
      <style:text-properties fo:font-weight="bold" style:font-weight-asian="bold" fo:font-style="normal" style:font-style-asian="normal"/>
    </style:style>
    <style:style style:name="T450" style:parent-style-name="DefaultParagraphFont" style:family="text">
      <style:text-properties fo:font-style="normal" style:font-style-asian="normal"/>
    </style:style>
    <style:style style:name="T451" style:parent-style-name="DefaultParagraphFont" style:family="text">
      <style:text-properties fo:font-weight="bold" style:font-weight-asian="bold" fo:font-style="normal" style:font-style-asian="normal"/>
    </style:style>
    <style:style style:name="T452" style:parent-style-name="DefaultParagraphFont" style:family="text">
      <style:text-properties fo:font-weight="bold" style:font-weight-asian="bold" fo:font-style="normal" style:font-style-asian="normal"/>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bold" style:font-weight-asian="bold" fo:font-style="normal" style:font-style-asian="normal"/>
    </style:style>
    <style:style style:name="T455" style:parent-style-name="DefaultParagraphFont" style:family="text">
      <style:text-properties fo:font-style="normal" style:font-style-asian="normal"/>
    </style:style>
    <style:style style:name="T456" style:parent-style-name="DefaultParagraphFont" style:family="text">
      <style:text-properties fo:font-weight="bold" style:font-weight-asian="bold" fo:font-style="normal" style:font-style-asian="normal"/>
    </style:style>
    <style:style style:name="T457" style:parent-style-name="DefaultParagraphFont" style:family="text">
      <style:text-properties fo:font-style="normal" style:font-style-asian="normal"/>
    </style:style>
    <style:style style:name="T458" style:parent-style-name="DefaultParagraphFont" style:family="text">
      <style:text-properties fo:font-weight="bold" style:font-weight-asian="bold" fo:font-style="normal" style:font-style-asian="normal"/>
    </style:style>
    <style:style style:name="T459" style:parent-style-name="DefaultParagraphFont" style:family="text">
      <style:text-properties fo:font-style="normal" style:font-style-asian="normal"/>
    </style:style>
    <style:style style:name="T460" style:parent-style-name="DefaultParagraphFont" style:family="text">
      <style:text-properties fo:font-style="normal" style:font-style-asian="normal"/>
    </style:style>
    <style:style style:name="T461" style:parent-style-name="DefaultParagraphFont" style:family="text">
      <style:text-properties fo:font-weight="bold" style:font-weight-asian="bold" fo:font-style="normal" style:font-style-asian="normal"/>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font-style="normal" style:font-style-asian="normal"/>
    </style:style>
    <style:style style:name="T464" style:parent-style-name="DefaultParagraphFont" style:family="text">
      <style:text-properties fo:font-weight="bold" style:font-weight-asian="bold" fo:font-style="normal" style:font-style-asian="normal"/>
    </style:style>
    <style:style style:name="T465" style:parent-style-name="DefaultParagraphFont" style:family="text">
      <style:text-properties fo:font-style="normal" style:font-style-asian="normal"/>
    </style:style>
    <style:style style:name="T466" style:parent-style-name="DefaultParagraphFont" style:family="text">
      <style:text-properties fo:font-weight="bold" style:font-weight-asian="bold" fo:font-style="normal" style:font-style-asian="normal"/>
    </style:style>
    <style:style style:name="T467" style:parent-style-name="DefaultParagraphFont" style:family="text">
      <style:text-properties fo:font-style="normal" style:font-style-asian="normal"/>
    </style:style>
    <style:style style:name="T468" style:parent-style-name="DefaultParagraphFont" style:family="text">
      <style:text-properties fo:font-style="normal" style:font-style-asian="normal"/>
    </style:style>
    <style:style style:name="T469" style:parent-style-name="DefaultParagraphFont" style:family="text">
      <style:text-properties fo:font-weight="bold" style:font-weight-asian="bold" fo:font-style="normal" style:font-style-asian="normal"/>
    </style:style>
    <style:style style:name="T470" style:parent-style-name="DefaultParagraphFont" style:family="text">
      <style:text-properties fo:font-style="normal" style:font-style-asian="normal"/>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font-style="normal" style:font-style-asian="normal"/>
    </style:style>
    <style:style style:name="T474" style:parent-style-name="DefaultParagraphFont" style:family="text">
      <style:text-properties fo:font-style="normal" style:font-style-asian="normal"/>
    </style:style>
    <style:style style:name="T475" style:parent-style-name="DefaultParagraphFont" style:family="text">
      <style:text-properties fo:font-weight="bold" style:font-weight-asian="bold" fo:font-style="normal" style:font-style-asian="normal"/>
    </style:style>
    <style:style style:name="T476" style:parent-style-name="DefaultParagraphFont" style:family="text">
      <style:text-properties fo:font-style="normal" style:font-style-asian="normal"/>
    </style:style>
    <style:style style:name="T477" style:parent-style-name="DefaultParagraphFont" style:family="text">
      <style:text-properties fo:font-style="normal" style:font-style-asian="normal"/>
    </style:style>
    <style:style style:name="T478" style:parent-style-name="DefaultParagraphFont" style:family="text">
      <style:text-properties fo:font-weight="bold" style:font-weight-asian="bold" fo:font-style="normal" style:font-style-asian="normal"/>
    </style:style>
    <style:style style:name="T479" style:parent-style-name="DefaultParagraphFont" style:family="text">
      <style:text-properties fo:font-style="normal" style:font-style-asian="normal"/>
    </style:style>
    <style:style style:name="T480" style:parent-style-name="DefaultParagraphFont" style:family="text">
      <style:text-properties fo:font-weight="bold" style:font-weight-asian="bold" fo:font-style="normal" style:font-style-asian="normal"/>
    </style:style>
    <style:style style:name="T481" style:parent-style-name="DefaultParagraphFont" style:family="text">
      <style:text-properties fo:font-style="normal" style:font-style-asian="normal"/>
    </style:style>
    <style:style style:name="T482" style:parent-style-name="DefaultParagraphFont" style:family="text">
      <style:text-properties fo:font-style="normal" style:font-style-asian="normal"/>
    </style:style>
    <style:style style:name="T483" style:parent-style-name="DefaultParagraphFont" style:family="text">
      <style:text-properties fo:font-weight="bold" style:font-weight-asian="bold" fo:font-style="normal" style:font-style-asian="normal"/>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normal" style:font-style-asian="normal"/>
    </style:style>
    <style:style style:name="T486" style:parent-style-name="DefaultParagraphFont" style:family="text">
      <style:text-properties fo:font-weight="bold" style:font-weight-asian="bold" fo:font-style="normal" style:font-style-asian="normal"/>
    </style:style>
    <style:style style:name="T487" style:parent-style-name="DefaultParagraphFont" style:family="text">
      <style:text-properties fo:font-style="normal" style:font-style-asian="normal"/>
    </style:style>
    <style:style style:name="P488" style:parent-style-name="Normal" style:family="paragraph">
      <style:paragraph-properties fo:margin-bottom="0.0777in" fo:line-height="107%" fo:margin-left="-0.0034in" fo:margin-right="-0.0048in">
        <style:tab-stops/>
      </style:paragraph-properties>
    </style:style>
    <style:style style:name="T489" style:parent-style-name="DefaultParagraphFont" style:family="text">
      <style:text-properties fo:font-weight="bold" style:font-weight-asian="bold" fo:font-style="normal" style:font-style-asian="normal"/>
    </style:style>
    <style:style style:name="T490" style:parent-style-name="DefaultParagraphFont" style:family="text">
      <style:text-properties fo:font-style="normal" style:font-style-asian="normal"/>
    </style:style>
    <style:style style:name="T491" style:parent-style-name="DefaultParagraphFont" style:family="text">
      <style:text-properties fo:font-style="normal" style:font-style-asian="normal"/>
    </style:style>
    <style:style style:name="P492" style:parent-style-name="Normal" style:family="paragraph">
      <style:paragraph-properties fo:margin-bottom="0in" fo:margin-left="-0.0034in" fo:margin-right="-0.0048in">
        <style:tab-stops/>
      </style:paragraph-properties>
    </style:style>
    <style:style style:name="T493" style:parent-style-name="DefaultParagraphFont" style:family="text">
      <style:text-properties fo:font-style="normal" style:font-style-asian="normal"/>
    </style:style>
    <style:style style:name="T494" style:parent-style-name="DefaultParagraphFont" style:family="text">
      <style:text-properties fo:font-weight="bold" style:font-weight-asian="bold" fo:font-style="normal" style:font-style-asian="normal"/>
    </style:style>
    <style:style style:name="T495" style:parent-style-name="DefaultParagraphFont" style:family="text">
      <style:text-properties fo:font-style="normal" style:font-style-asian="normal"/>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fo:font-style="normal" style:font-style-asian="normal"/>
    </style:style>
    <style:style style:name="T503" style:parent-style-name="DefaultParagraphFont" style:family="text">
      <style:text-properties fo:font-style="normal" style:font-style-asian="normal"/>
    </style:style>
    <style:style style:name="T504" style:parent-style-name="DefaultParagraphFont" style:family="text">
      <style:text-properties fo:font-weight="bold" style:font-weight-asian="bold" fo:font-style="normal" style:font-style-asian="normal"/>
    </style:style>
    <style:style style:name="T505" style:parent-style-name="DefaultParagraphFont" style:family="text">
      <style:text-properties fo:font-style="normal" style:font-style-asian="normal"/>
    </style:style>
    <style:style style:name="T506" style:parent-style-name="DefaultParagraphFont" style:family="text">
      <style:text-properties fo:font-weight="bold" style:font-weight-asian="bold" fo:font-style="normal" style:font-style-asian="normal"/>
    </style:style>
    <style:style style:name="T507" style:parent-style-name="DefaultParagraphFont" style:family="text">
      <style:text-properties fo:font-style="normal" style:font-style-asian="normal"/>
    </style:style>
    <style:style style:name="T508" style:parent-style-name="DefaultParagraphFont" style:family="text">
      <style:text-properties fo:font-weight="bold" style:font-weight-asian="bold" fo:font-style="normal" style:font-style-asian="normal"/>
    </style:style>
    <style:style style:name="T509" style:parent-style-name="DefaultParagraphFont" style:family="text">
      <style:text-properties fo:font-style="normal" style:font-style-asian="normal"/>
    </style:style>
    <style:style style:name="T510" style:parent-style-name="DefaultParagraphFont" style:family="text">
      <style:text-properties fo:font-weight="bold" style:font-weight-asian="bold" fo:font-style="normal" style:font-style-asian="normal"/>
    </style:style>
    <style:style style:name="T511" style:parent-style-name="DefaultParagraphFont" style:family="text">
      <style:text-properties fo:font-style="normal" style:font-style-asian="normal"/>
    </style:style>
    <style:style style:name="T512" style:parent-style-name="DefaultParagraphFont" style:family="text">
      <style:text-properties fo:font-style="normal" style:font-style-asian="normal"/>
    </style:style>
    <style:style style:name="T513" style:parent-style-name="DefaultParagraphFont" style:family="text">
      <style:text-properties fo:font-style="normal" style:font-style-asian="normal"/>
    </style:style>
    <style:style style:name="T514" style:parent-style-name="DefaultParagraphFont" style:family="text">
      <style:text-properties fo:font-style="normal" style:font-style-asian="normal"/>
    </style:style>
    <style:style style:name="P515" style:parent-style-name="Normal" style:family="paragraph">
      <style:paragraph-properties fo:margin-bottom="0.0777in" fo:line-height="107%" fo:margin-left="-0.0034in" fo:margin-right="-0.0048in">
        <style:tab-stops/>
      </style:paragraph-properties>
    </style:style>
    <style:style style:name="T516" style:parent-style-name="DefaultParagraphFont" style:family="text">
      <style:text-properties fo:font-style="normal" style:font-style-asian="normal"/>
    </style:style>
    <style:style style:name="P517" style:parent-style-name="Normal" style:family="paragraph">
      <style:paragraph-properties fo:text-align="start" fo:margin-bottom="0.077in" fo:line-height="107%" fo:margin-left="-0.0034in" fo:margin-right="-0.0048in">
        <style:tab-stops/>
      </style:paragraph-properties>
    </style:style>
    <style:style style:name="T518" style:parent-style-name="DefaultParagraphFont" style:family="text">
      <style:text-properties fo:font-weight="bold" style:font-weight-asian="bold" fo:font-style="normal" style:font-style-asian="normal"/>
    </style:style>
    <style:style style:name="T519" style:parent-style-name="DefaultParagraphFont" style:family="text">
      <style:text-properties fo:font-style="normal" style:font-style-asian="normal"/>
    </style:style>
    <style:style style:name="T520" style:parent-style-name="DefaultParagraphFont" style:family="text">
      <style:text-properties fo:font-weight="bold" style:font-weight-asian="bold" fo:font-style="normal" style:font-style-asian="normal"/>
    </style:style>
    <style:style style:name="T521" style:parent-style-name="DefaultParagraphFont" style:family="text">
      <style:text-properties fo:font-weight="bold" style:font-weight-asian="bold" fo:font-style="normal" style:font-style-asian="normal"/>
    </style:style>
    <style:style style:name="T522" style:parent-style-name="DefaultParagraphFont" style:family="text">
      <style:text-properties fo:font-style="normal" style:font-style-asian="normal"/>
    </style:style>
    <style:style style:name="P523" style:parent-style-name="Normal" style:family="paragraph">
      <style:paragraph-properties fo:margin-bottom="0.0777in" fo:line-height="107%" fo:margin-left="-0.0034in" fo:margin-right="-0.0048in">
        <style:tab-stops/>
      </style:paragraph-properties>
    </style:style>
    <style:style style:name="T524" style:parent-style-name="DefaultParagraphFont" style:family="text">
      <style:text-properties fo:font-style="normal" style:font-style-asian="normal"/>
    </style:style>
    <style:style style:name="T525" style:parent-style-name="DefaultParagraphFont" style:family="text">
      <style:text-properties fo:font-weight="bold" style:font-weight-asian="bold" fo:font-style="normal" style:font-style-asian="normal"/>
    </style:style>
    <style:style style:name="T526" style:parent-style-name="DefaultParagraphFont" style:family="text">
      <style:text-properties fo:font-style="normal" style:font-style-asian="normal"/>
    </style:style>
    <style:style style:name="T527" style:parent-style-name="DefaultParagraphFont" style:family="text">
      <style:text-properties fo:font-weight="bold" style:font-weight-asian="bold" fo:font-style="normal" style:font-style-asian="normal"/>
    </style:style>
    <style:style style:name="P528" style:parent-style-name="Normal" style:family="paragraph">
      <style:paragraph-properties fo:margin-bottom="0.0777in" fo:line-height="107%" fo:margin-left="-0.0034in" fo:margin-right="-0.0048in">
        <style:tab-stops/>
      </style:paragraph-properties>
    </style:style>
    <style:style style:name="T529" style:parent-style-name="DefaultParagraphFont" style:family="text">
      <style:text-properties fo:font-style="normal" style:font-style-asian="normal"/>
    </style:style>
    <style:style style:name="P530" style:parent-style-name="Normal" style:family="paragraph">
      <style:paragraph-properties fo:margin-left="-0.0034in" fo:margin-right="-0.0062in">
        <style:tab-stops/>
      </style:paragraph-properties>
    </style:style>
    <style:style style:name="T531" style:parent-style-name="DefaultParagraphFont" style:family="text">
      <style:text-properties fo:font-style="normal" style:font-style-asian="normal"/>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font-style="normal" style:font-style-asian="normal"/>
    </style:style>
    <style:style style:name="P534" style:parent-style-name="Normal" style:family="paragraph">
      <style:paragraph-properties fo:margin-left="-0.0034in" fo:margin-right="-0.0062in">
        <style:tab-stops/>
      </style:paragraph-properties>
    </style:style>
    <style:style style:name="T535" style:parent-style-name="DefaultParagraphFont" style:family="text">
      <style:text-properties fo:font-style="normal" style:font-style-asian="normal"/>
    </style:style>
    <style:style style:name="T536" style:parent-style-name="DefaultParagraphFont" style:family="text">
      <style:text-properties fo:font-weight="bold" style:font-weight-asian="bold" fo:font-style="normal" style:font-style-asian="normal"/>
    </style:style>
    <style:style style:name="T537" style:parent-style-name="DefaultParagraphFont" style:family="text">
      <style:text-properties fo:font-weight="bold" style:font-weight-asian="bold" fo:font-style="normal" style:font-style-asian="normal"/>
    </style:style>
    <style:style style:name="T538" style:parent-style-name="DefaultParagraphFont" style:family="text">
      <style:text-properties fo:font-style="normal" style:font-style-asian="normal"/>
    </style:style>
    <style:style style:name="T539" style:parent-style-name="DefaultParagraphFont" style:family="text">
      <style:text-properties fo:font-weight="bold" style:font-weight-asian="bold" fo:font-style="normal" style:font-style-asian="normal"/>
    </style:style>
    <style:style style:name="T540" style:parent-style-name="DefaultParagraphFont" style:family="text">
      <style:text-properties fo:font-style="normal" style:font-style-asian="normal"/>
    </style:style>
    <style:style style:name="T541" style:parent-style-name="DefaultParagraphFont" style:family="text">
      <style:text-properties fo:font-style="normal" style:font-style-asian="normal"/>
    </style:style>
    <style:style style:name="T542" style:parent-style-name="DefaultParagraphFont" style:family="text">
      <style:text-properties fo:font-weight="bold" style:font-weight-asian="bold" fo:font-style="normal" style:font-style-asian="normal"/>
    </style:style>
    <style:style style:name="T543" style:parent-style-name="DefaultParagraphFont" style:family="text">
      <style:text-properties fo:font-style="normal" style:font-style-asian="normal"/>
    </style:style>
    <style:style style:name="T544" style:parent-style-name="DefaultParagraphFont" style:family="text">
      <style:text-properties fo:font-weight="bold" style:font-weight-asian="bold" fo:font-style="normal" style:font-style-asian="normal"/>
    </style:style>
    <style:style style:name="T545" style:parent-style-name="DefaultParagraphFont" style:family="text">
      <style:text-properties fo:font-style="normal" style:font-style-asian="normal"/>
    </style:style>
    <style:style style:name="T546" style:parent-style-name="DefaultParagraphFont" style:family="text">
      <style:text-properties fo:font-weight="bold" style:font-weight-asian="bold" fo:font-style="normal" style:font-style-asian="normal"/>
    </style:style>
    <style:style style:name="T547" style:parent-style-name="DefaultParagraphFont" style:family="text">
      <style:text-properties fo:font-style="normal" style:font-style-asian="normal"/>
    </style:style>
    <style:style style:name="P548" style:parent-style-name="Normal" style:family="paragraph">
      <style:paragraph-properties fo:margin-bottom="0in" fo:margin-left="-0.0034in" fo:margin-right="-0.0048in">
        <style:tab-stops/>
      </style:paragraph-properties>
    </style:style>
    <style:style style:name="T549" style:parent-style-name="DefaultParagraphFont" style:family="text">
      <style:text-properties fo:font-style="normal" style:font-style-asian="normal"/>
    </style:style>
    <style:style style:name="T550" style:parent-style-name="DefaultParagraphFont" style:family="text">
      <style:text-properties fo:font-style="normal" style:font-style-asian="normal"/>
    </style:style>
    <style:style style:name="T551" style:parent-style-name="DefaultParagraphFont" style:family="text">
      <style:text-properties fo:font-weight="bold" style:font-weight-asian="bold" fo:font-style="normal" style:font-style-asian="normal"/>
    </style:style>
    <style:style style:name="T552" style:parent-style-name="DefaultParagraphFont" style:family="text">
      <style:text-properties fo:font-style="normal" style:font-style-asian="normal"/>
    </style:style>
    <style:style style:name="T553" style:parent-style-name="DefaultParagraphFont" style:family="text">
      <style:text-properties fo:font-weight="bold" style:font-weight-asian="bold" fo:font-style="normal" style:font-style-asian="normal"/>
    </style:style>
    <style:style style:name="T554" style:parent-style-name="DefaultParagraphFont" style:family="text">
      <style:text-properties fo:font-style="normal" style:font-style-asian="normal"/>
    </style:style>
    <style:style style:name="T555" style:parent-style-name="DefaultParagraphFont" style:family="text">
      <style:text-properties fo:font-weight="bold" style:font-weight-asian="bold" fo:font-style="normal" style:font-style-asian="normal"/>
    </style:style>
    <style:style style:name="T556" style:parent-style-name="DefaultParagraphFont" style:family="text">
      <style:text-properties fo:font-style="normal" style:font-style-asian="normal"/>
    </style:style>
    <style:style style:name="T557" style:parent-style-name="DefaultParagraphFont" style:family="text">
      <style:text-properties fo:font-weight="bold" style:font-weight-asian="bold" fo:font-style="normal" style:font-style-asian="normal"/>
    </style:style>
    <style:style style:name="T558" style:parent-style-name="DefaultParagraphFont" style:family="text">
      <style:text-properties fo:font-style="normal" style:font-style-asian="normal"/>
    </style:style>
    <style:style style:name="T559" style:parent-style-name="DefaultParagraphFont" style:family="text">
      <style:text-properties fo:font-style="normal" style:font-style-asian="normal"/>
    </style:style>
    <style:style style:name="T560" style:parent-style-name="DefaultParagraphFont" style:family="text">
      <style:text-properties fo:font-weight="bold" style:font-weight-asian="bold" fo:font-style="normal" style:font-style-asian="normal"/>
    </style:style>
    <style:style style:name="T561" style:parent-style-name="DefaultParagraphFont" style:family="text">
      <style:text-properties fo:font-style="normal" style:font-style-asian="normal"/>
    </style:style>
    <style:style style:name="T562" style:parent-style-name="DefaultParagraphFont" style:family="text">
      <style:text-properties fo:font-weight="bold" style:font-weight-asian="bold" fo:font-style="normal" style:font-style-asian="normal"/>
    </style:style>
    <style:style style:name="T563" style:parent-style-name="DefaultParagraphFont" style:family="text">
      <style:text-properties fo:font-style="normal" style:font-style-asian="normal"/>
    </style:style>
    <style:style style:name="T564" style:parent-style-name="DefaultParagraphFont" style:family="text">
      <style:text-properties fo:font-weight="bold" style:font-weight-asian="bold" fo:font-style="normal" style:font-style-asian="normal"/>
    </style:style>
    <style:style style:name="T565" style:parent-style-name="DefaultParagraphFont" style:family="text">
      <style:text-properties fo:font-style="normal" style:font-style-asian="normal"/>
    </style:style>
    <style:style style:name="T566" style:parent-style-name="DefaultParagraphFont" style:family="text">
      <style:text-properties fo:font-weight="bold" style:font-weight-asian="bold" fo:font-style="normal" style:font-style-asian="normal"/>
    </style:style>
    <style:style style:name="T567" style:parent-style-name="DefaultParagraphFont" style:family="text">
      <style:text-properties fo:font-style="normal" style:font-style-asian="normal"/>
    </style:style>
    <style:style style:name="T568" style:parent-style-name="DefaultParagraphFont" style:family="text">
      <style:text-properties fo:font-weight="bold" style:font-weight-asian="bold" fo:font-style="normal" style:font-style-asian="normal"/>
    </style:style>
    <style:style style:name="T569" style:parent-style-name="DefaultParagraphFont" style:family="text">
      <style:text-properties fo:font-style="normal" style:font-style-asian="normal"/>
    </style:style>
    <style:style style:name="T570" style:parent-style-name="DefaultParagraphFont" style:family="text">
      <style:text-properties fo:font-weight="bold" style:font-weight-asian="bold" fo:font-style="normal" style:font-style-asian="normal"/>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T573" style:parent-style-name="DefaultParagraphFont" style:family="text">
      <style:text-properties fo:font-weight="bold" style:font-weight-asian="bold" fo:font-style="normal" style:font-style-asian="normal"/>
    </style:style>
    <style:style style:name="T574" style:parent-style-name="DefaultParagraphFont" style:family="text">
      <style:text-properties fo:font-style="normal" style:font-style-asian="normal"/>
    </style:style>
    <style:style style:name="T575" style:parent-style-name="DefaultParagraphFont" style:family="text">
      <style:text-properties fo:font-weight="bold" style:font-weight-asian="bold" fo:font-style="normal" style:font-style-asian="normal"/>
    </style:style>
    <style:style style:name="T576" style:parent-style-name="DefaultParagraphFont" style:family="text">
      <style:text-properties fo:font-style="normal" style:font-style-asian="normal"/>
    </style:style>
    <style:style style:name="T577" style:parent-style-name="DefaultParagraphFont" style:family="text">
      <style:text-properties fo:font-weight="bold" style:font-weight-asian="bold" fo:font-style="normal" style:font-style-asian="normal"/>
    </style:style>
    <style:style style:name="T578" style:parent-style-name="DefaultParagraphFont" style:family="text">
      <style:text-properties fo:font-style="normal" style:font-style-asian="normal"/>
    </style:style>
    <style:style style:name="T579" style:parent-style-name="DefaultParagraphFont" style:family="text">
      <style:text-properties fo:font-weight="bold" style:font-weight-asian="bold" fo:font-style="normal" style:font-style-asian="normal"/>
    </style:style>
    <style:style style:name="T580" style:parent-style-name="DefaultParagraphFont" style:family="text">
      <style:text-properties fo:font-style="normal" style:font-style-asian="normal"/>
    </style:style>
    <style:style style:name="T581" style:parent-style-name="DefaultParagraphFont" style:family="text">
      <style:text-properties fo:font-weight="bold" style:font-weight-asian="bold" fo:font-style="normal" style:font-style-asian="normal"/>
    </style:style>
    <style:style style:name="T582" style:parent-style-name="DefaultParagraphFont" style:family="text">
      <style:text-properties fo:font-style="normal" style:font-style-asian="normal"/>
    </style:style>
    <style:style style:name="T583" style:parent-style-name="DefaultParagraphFont" style:family="text">
      <style:text-properties fo:font-style="normal" style:font-style-asian="normal"/>
    </style:style>
    <style:style style:name="T584" style:parent-style-name="DefaultParagraphFont" style:family="text">
      <style:text-properties fo:font-weight="bold" style:font-weight-asian="bold" fo:font-style="normal" style:font-style-asian="normal"/>
    </style:style>
    <style:style style:name="T585" style:parent-style-name="DefaultParagraphFont" style:family="text">
      <style:text-properties fo:font-style="normal" style:font-style-asian="normal"/>
    </style:style>
    <style:style style:name="T586" style:parent-style-name="DefaultParagraphFont" style:family="text">
      <style:text-properties fo:font-weight="bold" style:font-weight-asian="bold" fo:font-style="normal" style:font-style-asian="normal"/>
    </style:style>
    <style:style style:name="T587" style:parent-style-name="DefaultParagraphFont" style:family="text">
      <style:text-properties fo:font-style="normal" style:font-style-asian="normal"/>
    </style:style>
    <style:style style:name="T588" style:parent-style-name="DefaultParagraphFont" style:family="text">
      <style:text-properties fo:font-weight="bold" style:font-weight-asian="bold" fo:font-style="normal" style:font-style-asian="normal"/>
    </style:style>
    <style:style style:name="T589" style:parent-style-name="DefaultParagraphFont" style:family="text">
      <style:text-properties fo:font-style="normal" style:font-style-asian="normal"/>
    </style:style>
    <style:style style:name="T590" style:parent-style-name="DefaultParagraphFont" style:family="text">
      <style:text-properties fo:font-weight="bold" style:font-weight-asian="bold" fo:font-style="normal" style:font-style-asian="normal"/>
    </style:style>
    <style:style style:name="T591" style:parent-style-name="DefaultParagraphFont" style:family="text">
      <style:text-properties fo:font-style="normal" style:font-style-asian="normal"/>
    </style:style>
    <style:style style:name="T592" style:parent-style-name="DefaultParagraphFont" style:family="text">
      <style:text-properties fo:font-weight="bold" style:font-weight-asian="bold" fo:font-style="normal" style:font-style-asian="normal"/>
    </style:style>
    <style:style style:name="T593" style:parent-style-name="DefaultParagraphFont" style:family="text">
      <style:text-properties fo:font-style="normal" style:font-style-asian="normal"/>
    </style:style>
    <style:style style:name="T594" style:parent-style-name="DefaultParagraphFont" style:family="text">
      <style:text-properties fo:font-weight="bold" style:font-weight-asian="bold" fo:font-style="normal" style:font-style-asian="normal"/>
    </style:style>
    <style:style style:name="T595" style:parent-style-name="DefaultParagraphFont" style:family="text">
      <style:text-properties fo:font-weight="bold" style:font-weight-asian="bold" fo:font-style="normal" style:font-style-asian="normal"/>
    </style:style>
    <style:style style:name="T596" style:parent-style-name="DefaultParagraphFont" style:family="text">
      <style:text-properties fo:font-style="normal" style:font-style-asian="normal"/>
    </style:style>
    <style:style style:name="T597" style:parent-style-name="DefaultParagraphFont" style:family="text">
      <style:text-properties fo:font-weight="bold" style:font-weight-asian="bold" fo:font-style="normal" style:font-style-asian="normal"/>
    </style:style>
    <style:style style:name="T598" style:parent-style-name="DefaultParagraphFont" style:family="text">
      <style:text-properties fo:font-style="normal" style:font-style-asian="normal"/>
    </style:style>
    <style:style style:name="T599" style:parent-style-name="DefaultParagraphFont" style:family="text">
      <style:text-properties fo:font-weight="bold" style:font-weight-asian="bold" fo:font-style="normal" style:font-style-asian="normal"/>
    </style:style>
    <style:style style:name="T600" style:parent-style-name="DefaultParagraphFont" style:family="text">
      <style:text-properties fo:font-style="normal" style:font-style-asian="normal"/>
    </style:style>
    <style:style style:name="T601" style:parent-style-name="DefaultParagraphFont" style:family="text">
      <style:text-properties fo:font-weight="bold" style:font-weight-asian="bold" fo:font-style="normal" style:font-style-asian="normal"/>
    </style:style>
    <style:style style:name="T602" style:parent-style-name="DefaultParagraphFont" style:family="text">
      <style:text-properties fo:font-style="normal" style:font-style-asian="normal"/>
    </style:style>
    <style:style style:name="T603" style:parent-style-name="DefaultParagraphFont" style:family="text">
      <style:text-properties fo:font-weight="bold" style:font-weight-asian="bold" fo:font-style="normal" style:font-style-asian="normal"/>
    </style:style>
    <style:style style:name="T604" style:parent-style-name="DefaultParagraphFont" style:family="text">
      <style:text-properties fo:font-style="normal" style:font-style-asian="normal"/>
    </style:style>
    <style:style style:name="T605" style:parent-style-name="DefaultParagraphFont" style:family="text">
      <style:text-properties fo:font-weight="bold" style:font-weight-asian="bold" fo:font-style="normal" style:font-style-asian="normal"/>
    </style:style>
    <style:style style:name="T606" style:parent-style-name="DefaultParagraphFont" style:family="text">
      <style:text-properties fo:font-style="normal" style:font-style-asian="normal"/>
    </style:style>
    <style:style style:name="T607" style:parent-style-name="DefaultParagraphFont" style:family="text">
      <style:text-properties fo:font-weight="bold" style:font-weight-asian="bold" fo:font-style="normal" style:font-style-asian="normal"/>
    </style:style>
    <style:style style:name="T608" style:parent-style-name="DefaultParagraphFont" style:family="text">
      <style:text-properties fo:font-weight="bold" style:font-weight-asian="bold" fo:font-style="normal" style:font-style-asian="normal"/>
    </style:style>
    <style:style style:name="T609" style:parent-style-name="DefaultParagraphFont" style:family="text">
      <style:text-properties fo:font-style="normal" style:font-style-asian="normal"/>
    </style:style>
    <style:style style:name="T610" style:parent-style-name="DefaultParagraphFont" style:family="text">
      <style:text-properties fo:font-weight="bold" style:font-weight-asian="bold" fo:font-style="normal" style:font-style-asian="normal"/>
    </style:style>
    <style:style style:name="T611" style:parent-style-name="DefaultParagraphFont" style:family="text">
      <style:text-properties fo:font-style="normal" style:font-style-asian="normal"/>
    </style:style>
    <style:style style:name="T612" style:parent-style-name="DefaultParagraphFont" style:family="text">
      <style:text-properties fo:font-weight="bold" style:font-weight-asian="bold" fo:font-style="normal" style:font-style-asian="normal"/>
    </style:style>
    <style:style style:name="T613" style:parent-style-name="DefaultParagraphFont" style:family="text">
      <style:text-properties fo:font-style="normal" style:font-style-asian="normal"/>
    </style:style>
    <style:style style:name="T614" style:parent-style-name="DefaultParagraphFont" style:family="text">
      <style:text-properties fo:font-weight="bold" style:font-weight-asian="bold" fo:font-style="normal" style:font-style-asian="normal"/>
    </style:style>
    <style:style style:name="T615" style:parent-style-name="DefaultParagraphFont" style:family="text">
      <style:text-properties fo:font-style="normal" style:font-style-asian="normal"/>
    </style:style>
    <style:style style:name="T616" style:parent-style-name="DefaultParagraphFont" style:family="text">
      <style:text-properties fo:font-weight="bold" style:font-weight-asian="bold" fo:font-style="normal" style:font-style-asian="normal"/>
    </style:style>
    <style:style style:name="T617" style:parent-style-name="DefaultParagraphFont" style:family="text">
      <style:text-properties fo:font-style="normal" style:font-style-asian="normal"/>
    </style:style>
    <style:style style:name="T618" style:parent-style-name="DefaultParagraphFont" style:family="text">
      <style:text-properties fo:font-weight="bold" style:font-weight-asian="bold" fo:font-style="normal" style:font-style-asian="normal"/>
    </style:style>
    <style:style style:name="T619" style:parent-style-name="DefaultParagraphFont" style:family="text">
      <style:text-properties fo:font-style="normal" style:font-style-asian="normal"/>
    </style:style>
    <style:style style:name="T620" style:parent-style-name="DefaultParagraphFont" style:family="text">
      <style:text-properties fo:font-weight="bold" style:font-weight-asian="bold" fo:font-style="normal" style:font-style-asian="normal"/>
    </style:style>
    <style:style style:name="T621" style:parent-style-name="DefaultParagraphFont" style:family="text">
      <style:text-properties fo:font-style="normal" style:font-style-asian="normal"/>
    </style:style>
    <style:style style:name="T622" style:parent-style-name="DefaultParagraphFont" style:family="text">
      <style:text-properties fo:font-style="normal" style:font-style-asian="normal"/>
    </style:style>
    <style:style style:name="T623" style:parent-style-name="DefaultParagraphFont" style:family="text">
      <style:text-properties fo:font-weight="bold" style:font-weight-asian="bold" fo:font-style="normal" style:font-style-asian="normal"/>
    </style:style>
    <style:style style:name="T624" style:parent-style-name="DefaultParagraphFont" style:family="text">
      <style:text-properties fo:font-style="normal" style:font-style-asian="normal"/>
    </style:style>
    <style:style style:name="T625" style:parent-style-name="DefaultParagraphFont" style:family="text">
      <style:text-properties fo:font-weight="bold" style:font-weight-asian="bold" fo:font-style="normal" style:font-style-asian="normal"/>
    </style:style>
    <style:style style:name="T626" style:parent-style-name="DefaultParagraphFont" style:family="text">
      <style:text-properties fo:font-style="normal" style:font-style-asian="normal"/>
    </style:style>
    <style:style style:name="T627" style:parent-style-name="DefaultParagraphFont" style:family="text">
      <style:text-properties fo:font-weight="bold" style:font-weight-asian="bold" fo:font-style="normal" style:font-style-asian="normal"/>
    </style:style>
    <style:style style:name="T628" style:parent-style-name="DefaultParagraphFont" style:family="text">
      <style:text-properties fo:font-style="normal" style:font-style-asian="normal"/>
    </style:style>
    <style:style style:name="T629" style:parent-style-name="DefaultParagraphFont" style:family="text">
      <style:text-properties fo:font-weight="bold" style:font-weight-asian="bold" fo:font-style="normal" style:font-style-asian="normal"/>
    </style:style>
    <style:style style:name="T630" style:parent-style-name="DefaultParagraphFont" style:family="text">
      <style:text-properties fo:font-style="normal" style:font-style-asian="normal"/>
    </style:style>
    <style:style style:name="T631" style:parent-style-name="DefaultParagraphFont" style:family="text">
      <style:text-properties fo:font-weight="bold" style:font-weight-asian="bold" fo:font-style="normal" style:font-style-asian="normal"/>
    </style:style>
    <style:style style:name="T632" style:parent-style-name="DefaultParagraphFont" style:family="text">
      <style:text-properties fo:font-style="normal" style:font-style-asian="normal"/>
    </style:style>
    <style:style style:name="T633" style:parent-style-name="DefaultParagraphFont" style:family="text">
      <style:text-properties fo:font-weight="bold" style:font-weight-asian="bold" fo:font-style="normal" style:font-style-asian="normal"/>
    </style:style>
    <style:style style:name="T634" style:parent-style-name="DefaultParagraphFont" style:family="text">
      <style:text-properties fo:font-style="normal" style:font-style-asian="normal"/>
    </style:style>
    <style:style style:name="T635" style:parent-style-name="DefaultParagraphFont" style:family="text">
      <style:text-properties fo:font-weight="bold" style:font-weight-asian="bold" fo:font-style="normal" style:font-style-asian="normal"/>
    </style:style>
    <style:style style:name="T636" style:parent-style-name="DefaultParagraphFont" style:family="text">
      <style:text-properties fo:font-style="normal" style:font-style-asian="normal"/>
    </style:style>
    <style:style style:name="T637" style:parent-style-name="DefaultParagraphFont" style:family="text">
      <style:text-properties fo:font-weight="bold" style:font-weight-asian="bold" fo:font-style="normal" style:font-style-asian="normal"/>
    </style:style>
    <style:style style:name="T638" style:parent-style-name="DefaultParagraphFont" style:family="text">
      <style:text-properties fo:font-style="normal" style:font-style-asian="normal"/>
    </style:style>
    <style:style style:name="T639" style:parent-style-name="DefaultParagraphFont" style:family="text">
      <style:text-properties fo:font-weight="bold" style:font-weight-asian="bold" fo:font-style="normal" style:font-style-asian="normal"/>
    </style:style>
    <style:style style:name="T640" style:parent-style-name="DefaultParagraphFont" style:family="text">
      <style:text-properties fo:font-style="normal" style:font-style-asian="normal"/>
    </style:style>
    <style:style style:name="P641" style:parent-style-name="Normal" style:family="paragraph">
      <style:paragraph-properties fo:margin-bottom="0.0777in" fo:line-height="107%" fo:margin-left="-0.0034in" fo:margin-right="-0.0048in">
        <style:tab-stops/>
      </style:paragraph-properties>
    </style:style>
    <style:style style:name="T642" style:parent-style-name="DefaultParagraphFont" style:family="text">
      <style:text-properties fo:font-style="normal" style:font-style-asian="normal"/>
    </style:style>
    <style:style style:name="T643" style:parent-style-name="DefaultParagraphFont" style:family="text">
      <style:text-properties fo:font-weight="bold" style:font-weight-asian="bold" fo:font-style="normal" style:font-style-asian="normal"/>
    </style:style>
    <style:style style:name="T644" style:parent-style-name="DefaultParagraphFont" style:family="text">
      <style:text-properties fo:font-style="normal" style:font-style-asian="normal"/>
    </style:style>
    <style:style style:name="P645" style:parent-style-name="Normal" style:family="paragraph">
      <style:paragraph-properties fo:margin-bottom="0in" fo:margin-left="-0.0034in" fo:margin-right="-0.0048in">
        <style:tab-stops/>
      </style:paragraph-properties>
    </style:style>
    <style:style style:name="T646" style:parent-style-name="DefaultParagraphFont" style:family="text">
      <style:text-properties fo:font-style="normal" style:font-style-asian="normal"/>
    </style:style>
    <style:style style:name="T647" style:parent-style-name="DefaultParagraphFont" style:family="text">
      <style:text-properties fo:font-weight="bold" style:font-weight-asian="bold" fo:font-style="normal" style:font-style-asian="normal"/>
    </style:style>
    <style:style style:name="T648" style:parent-style-name="DefaultParagraphFont" style:family="text">
      <style:text-properties fo:font-style="normal" style:font-style-asian="normal"/>
    </style:style>
    <style:style style:name="T649" style:parent-style-name="DefaultParagraphFont" style:family="text">
      <style:text-properties fo:font-style="normal" style:font-style-asian="normal"/>
    </style:style>
    <style:style style:name="T650" style:parent-style-name="DefaultParagraphFont" style:family="text">
      <style:text-properties fo:font-weight="bold" style:font-weight-asian="bold" fo:font-style="normal" style:font-style-asian="normal"/>
    </style:style>
    <style:style style:name="T651" style:parent-style-name="DefaultParagraphFont" style:family="text">
      <style:text-properties fo:font-style="normal" style:font-style-asian="normal"/>
    </style:style>
    <style:style style:name="T652" style:parent-style-name="DefaultParagraphFont" style:family="text">
      <style:text-properties fo:font-weight="bold" style:font-weight-asian="bold" fo:font-style="normal" style:font-style-asian="normal"/>
    </style:style>
    <style:style style:name="T653" style:parent-style-name="DefaultParagraphFont" style:family="text">
      <style:text-properties fo:font-style="normal" style:font-style-asian="normal"/>
    </style:style>
    <style:style style:name="T654" style:parent-style-name="DefaultParagraphFont" style:family="text">
      <style:text-properties fo:font-weight="bold" style:font-weight-asian="bold" fo:font-style="normal" style:font-style-asian="normal"/>
    </style:style>
    <style:style style:name="T655" style:parent-style-name="DefaultParagraphFont" style:family="text">
      <style:text-properties fo:font-style="normal" style:font-style-asian="normal"/>
    </style:style>
    <style:style style:name="T656" style:parent-style-name="DefaultParagraphFont" style:family="text">
      <style:text-properties fo:font-weight="bold" style:font-weight-asian="bold" fo:font-style="normal" style:font-style-asian="normal"/>
    </style:style>
    <style:style style:name="T657" style:parent-style-name="DefaultParagraphFont" style:family="text">
      <style:text-properties fo:font-style="normal" style:font-style-asian="normal"/>
    </style:style>
    <style:style style:name="T658" style:parent-style-name="DefaultParagraphFont" style:family="text">
      <style:text-properties fo:font-weight="bold" style:font-weight-asian="bold" fo:font-style="normal" style:font-style-asian="normal"/>
    </style:style>
    <style:style style:name="T659" style:parent-style-name="DefaultParagraphFont" style:family="text">
      <style:text-properties fo:font-style="normal" style:font-style-asian="normal"/>
    </style:style>
    <style:style style:name="T660" style:parent-style-name="DefaultParagraphFont" style:family="text">
      <style:text-properties fo:font-style="normal" style:font-style-asian="normal"/>
    </style:style>
    <style:style style:name="T661" style:parent-style-name="DefaultParagraphFont" style:family="text">
      <style:text-properties fo:font-weight="bold" style:font-weight-asian="bold" fo:font-style="normal" style:font-style-asian="normal"/>
    </style:style>
    <style:style style:name="T662" style:parent-style-name="DefaultParagraphFont" style:family="text">
      <style:text-properties fo:font-style="normal" style:font-style-asian="normal"/>
    </style:style>
    <style:style style:name="T663" style:parent-style-name="DefaultParagraphFont" style:family="text">
      <style:text-properties fo:font-weight="bold" style:font-weight-asian="bold" fo:font-style="normal" style:font-style-asian="normal"/>
    </style:style>
    <style:style style:name="T664" style:parent-style-name="DefaultParagraphFont" style:family="text">
      <style:text-properties fo:font-style="normal" style:font-style-asian="normal"/>
    </style:style>
    <style:style style:name="T665" style:parent-style-name="DefaultParagraphFont" style:family="text">
      <style:text-properties fo:font-weight="bold" style:font-weight-asian="bold" fo:font-style="normal" style:font-style-asian="normal"/>
    </style:style>
    <style:style style:name="T666" style:parent-style-name="DefaultParagraphFont" style:family="text">
      <style:text-properties fo:font-style="normal" style:font-style-asian="normal"/>
    </style:style>
    <style:style style:name="T667" style:parent-style-name="DefaultParagraphFont" style:family="text">
      <style:text-properties fo:font-weight="bold" style:font-weight-asian="bold" fo:font-style="normal" style:font-style-asian="normal"/>
    </style:style>
    <style:style style:name="T668" style:parent-style-name="DefaultParagraphFont" style:family="text">
      <style:text-properties fo:font-style="normal" style:font-style-asian="normal"/>
    </style:style>
    <style:style style:name="T669" style:parent-style-name="DefaultParagraphFont" style:family="text">
      <style:text-properties fo:font-weight="bold" style:font-weight-asian="bold" fo:font-style="normal" style:font-style-asian="normal"/>
    </style:style>
    <style:style style:name="T670" style:parent-style-name="DefaultParagraphFont" style:family="text">
      <style:text-properties fo:font-style="normal" style:font-style-asian="normal"/>
    </style:style>
    <style:style style:name="T671" style:parent-style-name="DefaultParagraphFont" style:family="text">
      <style:text-properties fo:font-weight="bold" style:font-weight-asian="bold" fo:font-style="normal" style:font-style-asian="normal"/>
    </style:style>
    <style:style style:name="T672" style:parent-style-name="DefaultParagraphFont" style:family="text">
      <style:text-properties fo:font-style="normal" style:font-style-asian="normal"/>
    </style:style>
    <style:style style:name="T673" style:parent-style-name="DefaultParagraphFont" style:family="text">
      <style:text-properties fo:font-weight="bold" style:font-weight-asian="bold" fo:font-style="normal" style:font-style-asian="normal"/>
    </style:style>
    <style:style style:name="T674" style:parent-style-name="DefaultParagraphFont" style:family="text">
      <style:text-properties fo:font-weight="bold" style:font-weight-asian="bold" fo:font-style="normal" style:font-style-asian="normal"/>
    </style:style>
    <style:style style:name="T675" style:parent-style-name="DefaultParagraphFont" style:family="text">
      <style:text-properties fo:font-style="normal" style:font-style-asian="normal"/>
    </style:style>
    <style:style style:name="T676" style:parent-style-name="DefaultParagraphFont" style:family="text">
      <style:text-properties fo:font-weight="bold" style:font-weight-asian="bold" fo:font-style="normal" style:font-style-asian="normal"/>
    </style:style>
    <style:style style:name="T677" style:parent-style-name="DefaultParagraphFont" style:family="text">
      <style:text-properties fo:font-style="normal" style:font-style-asian="normal"/>
    </style:style>
    <style:style style:name="T678" style:parent-style-name="DefaultParagraphFont" style:family="text">
      <style:text-properties fo:font-style="normal" style:font-style-asian="normal"/>
    </style:style>
    <style:style style:name="T679" style:parent-style-name="DefaultParagraphFont" style:family="text">
      <style:text-properties fo:font-weight="bold" style:font-weight-asian="bold" fo:font-style="normal" style:font-style-asian="normal"/>
    </style:style>
    <style:style style:name="T680" style:parent-style-name="DefaultParagraphFont" style:family="text">
      <style:text-properties fo:font-weight="bold" style:font-weight-asian="bold" fo:font-style="normal" style:font-style-asian="normal"/>
    </style:style>
    <style:style style:name="T681" style:parent-style-name="DefaultParagraphFont" style:family="text">
      <style:text-properties fo:font-style="normal" style:font-style-asian="normal"/>
    </style:style>
    <style:style style:name="T682" style:parent-style-name="DefaultParagraphFont" style:family="text">
      <style:text-properties fo:font-weight="bold" style:font-weight-asian="bold" fo:font-style="normal" style:font-style-asian="normal"/>
    </style:style>
    <style:style style:name="T683" style:parent-style-name="DefaultParagraphFont" style:family="text">
      <style:text-properties fo:font-style="normal" style:font-style-asian="normal"/>
    </style:style>
    <style:style style:name="T684" style:parent-style-name="DefaultParagraphFont" style:family="text">
      <style:text-properties fo:font-weight="bold" style:font-weight-asian="bold" fo:font-style="normal" style:font-style-asian="normal"/>
    </style:style>
    <style:style style:name="T685" style:parent-style-name="DefaultParagraphFont" style:family="text">
      <style:text-properties fo:font-style="normal" style:font-style-asian="normal"/>
    </style:style>
    <style:style style:name="T686" style:parent-style-name="DefaultParagraphFont" style:family="text">
      <style:text-properties fo:font-weight="bold" style:font-weight-asian="bold" fo:font-style="normal" style:font-style-asian="normal"/>
    </style:style>
    <style:style style:name="T687" style:parent-style-name="DefaultParagraphFont" style:family="text">
      <style:text-properties fo:font-style="normal" style:font-style-asian="normal"/>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bold" style:font-weight-asian="bold" fo:font-style="normal" style:font-style-asian="normal"/>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style="normal" style:font-style-asian="normal"/>
    </style:style>
    <style:style style:name="P692" style:parent-style-name="Normal" style:family="paragraph">
      <style:paragraph-properties fo:margin-left="-0.0034in" fo:margin-right="-0.0062in">
        <style:tab-stops/>
      </style:paragraph-properties>
    </style:style>
    <style:style style:name="P693" style:parent-style-name="Normal" style:family="paragraph">
      <style:paragraph-properties fo:margin-left="-0.0034in" fo:margin-right="-0.0062in">
        <style:tab-stops/>
      </style:paragraph-properties>
    </style:style>
    <style:style style:name="T694" style:parent-style-name="DefaultParagraphFont" style:family="text">
      <style:text-properties fo:font-weight="bold" style:font-weight-asian="bold" fo:font-style="normal" style:font-style-asian="normal"/>
    </style:style>
    <style:style style:name="T695" style:parent-style-name="DefaultParagraphFont" style:family="text">
      <style:text-properties fo:font-weight="bold" style:font-weight-asian="bold" fo:font-style="normal" style:font-style-asian="normal"/>
    </style:style>
    <style:style style:name="T696" style:parent-style-name="DefaultParagraphFont" style:family="text">
      <style:text-properties fo:font-style="normal" style:font-style-asian="normal"/>
    </style:style>
    <style:style style:name="T697" style:parent-style-name="DefaultParagraphFont" style:family="text">
      <style:text-properties fo:font-weight="bold" style:font-weight-asian="bold" fo:font-style="normal" style:font-style-asian="normal"/>
    </style:style>
    <style:style style:name="T698" style:parent-style-name="DefaultParagraphFont" style:family="text">
      <style:text-properties fo:font-style="normal" style:font-style-asian="normal"/>
    </style:style>
    <style:style style:name="T699" style:parent-style-name="DefaultParagraphFont" style:family="text">
      <style:text-properties fo:font-style="normal" style:font-style-asian="normal"/>
    </style:style>
    <style:style style:name="T700" style:parent-style-name="DefaultParagraphFont" style:family="text">
      <style:text-properties fo:font-weight="bold" style:font-weight-asian="bold" fo:font-style="normal" style:font-style-asian="normal"/>
    </style:style>
    <style:style style:name="T701" style:parent-style-name="DefaultParagraphFont" style:family="text">
      <style:text-properties fo:font-style="normal" style:font-style-asian="normal"/>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style="normal" style:font-style-asian="normal"/>
    </style:style>
    <style:style style:name="T705" style:parent-style-name="DefaultParagraphFont" style:family="text">
      <style:text-properties fo:font-style="normal" style:font-style-asian="normal"/>
    </style:style>
    <style:style style:name="T706" style:parent-style-name="DefaultParagraphFont" style:family="text">
      <style:text-properties fo:font-weight="bold" style:font-weight-asian="bold" fo:font-style="normal" style:font-style-asian="normal"/>
    </style:style>
    <style:style style:name="T707" style:parent-style-name="DefaultParagraphFont" style:family="text">
      <style:text-properties fo:font-style="normal" style:font-style-asian="normal"/>
    </style:style>
    <style:style style:name="T708" style:parent-style-name="DefaultParagraphFont" style:family="text">
      <style:text-properties fo:font-weight="bold" style:font-weight-asian="bold" fo:font-style="normal" style:font-style-asian="normal"/>
    </style:style>
    <style:style style:name="T709" style:parent-style-name="DefaultParagraphFont" style:family="text">
      <style:text-properties fo:font-style="normal" style:font-style-asian="normal"/>
    </style:style>
    <style:style style:name="T710" style:parent-style-name="DefaultParagraphFont" style:family="text">
      <style:text-properties fo:font-style="normal" style:font-style-asian="normal"/>
    </style:style>
    <style:style style:name="T711" style:parent-style-name="DefaultParagraphFont" style:family="text">
      <style:text-properties fo:font-style="normal" style:font-style-asian="normal" fo:color="#2A6099"/>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fo:font-style="normal" style:font-style-asian="normal"/>
    </style:style>
    <style:style style:name="T714" style:parent-style-name="DefaultParagraphFont" style:family="text">
      <style:text-properties fo:font-style="normal" style:font-style-asian="normal"/>
    </style:style>
    <style:style style:name="T715" style:parent-style-name="DefaultParagraphFont" style:family="text">
      <style:text-properties fo:font-style="normal" style:font-style-asian="normal"/>
    </style:style>
    <style:style style:name="T716" style:parent-style-name="DefaultParagraphFont" style:family="text">
      <style:text-properties fo:font-style="normal" style:font-style-asian="normal" fo:color="#2A6099"/>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font-style="normal" style:font-style-asian="normal"/>
    </style:style>
    <style:style style:name="T719" style:parent-style-name="DefaultParagraphFont" style:family="text">
      <style:text-properties fo:font-style="normal" style:font-style-asian="normal"/>
    </style:style>
    <style:style style:name="T720" style:parent-style-name="DefaultParagraphFont" style:family="text">
      <style:text-properties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style="normal" style:font-style-asian="normal"/>
    </style:style>
    <style:style style:name="T723" style:parent-style-name="DefaultParagraphFont" style:family="text">
      <style:text-properties fo:font-style="normal" style:font-style-asian="normal"/>
    </style:style>
    <style:style style:name="T724" style:parent-style-name="DefaultParagraphFont" style:family="text">
      <style:text-properties fo:font-style="normal" style:font-style-asian="normal"/>
    </style:style>
    <style:style style:name="T725" style:parent-style-name="DefaultParagraphFont" style:family="text">
      <style:text-properties fo:font-style="normal" style:font-style-asian="normal"/>
    </style:style>
    <style:style style:name="T726" style:parent-style-name="DefaultParagraphFont" style:family="text">
      <style:text-properties fo:font-style="normal" style:font-style-asian="normal"/>
    </style:style>
    <style:style style:name="T727" style:parent-style-name="DefaultParagraphFont" style:family="text">
      <style:text-properties fo:font-style="normal" style:font-style-asian="normal"/>
    </style:style>
    <style:style style:name="T728" style:parent-style-name="DefaultParagraphFont" style:family="text">
      <style:text-properties fo:font-style="normal" style:font-style-asian="normal"/>
    </style:style>
    <style:style style:name="T729" style:parent-style-name="DefaultParagraphFont" style:family="text">
      <style:text-properties fo:font-style="normal" style:font-style-asian="normal"/>
    </style:style>
    <style:style style:name="T730" style:parent-style-name="DefaultParagraphFont" style:family="text">
      <style:text-properties fo:font-style="normal" style:font-style-asian="normal"/>
    </style:style>
    <style:style style:name="T731" style:parent-style-name="DefaultParagraphFont" style:family="text">
      <style:text-properties fo:font-style="normal" style:font-style-asian="normal"/>
    </style:style>
    <style:style style:name="T732" style:parent-style-name="DefaultParagraphFont" style:family="text">
      <style:text-properties fo:font-style="normal" style:font-style-asian="normal"/>
    </style:style>
    <style:style style:name="T733" style:parent-style-name="DefaultParagraphFont" style:family="text">
      <style:text-properties fo:font-style="normal" style:font-style-asian="normal"/>
    </style:style>
    <style:style style:name="T734" style:parent-style-name="DefaultParagraphFont" style:family="text">
      <style:text-properties fo:font-style="normal" style:font-style-asian="normal"/>
    </style:style>
    <style:style style:name="T735" style:parent-style-name="DefaultParagraphFont" style:family="text">
      <style:text-properties fo:font-style="normal" style:font-style-asian="normal"/>
    </style:style>
    <style:style style:name="T736" style:parent-style-name="DefaultParagraphFont" style:family="text">
      <style:text-properties fo:font-style="normal" style:font-style-asian="normal"/>
    </style:style>
    <style:style style:name="T737" style:parent-style-name="DefaultParagraphFont" style:family="text">
      <style:text-properties fo:font-style="normal" style:font-style-asian="normal"/>
    </style:style>
    <style:style style:name="T738" style:parent-style-name="DefaultParagraphFont" style:family="text">
      <style:text-properties fo:font-style="normal" style:font-style-asian="normal"/>
    </style:style>
    <style:style style:name="T739" style:parent-style-name="DefaultParagraphFont" style:family="text">
      <style:text-properties fo:font-style="normal" style:font-style-asian="normal"/>
    </style:style>
    <style:style style:name="T740" style:parent-style-name="DefaultParagraphFont" style:family="text">
      <style:text-properties fo:font-style="normal" style:font-style-asian="normal"/>
    </style:style>
    <style:style style:name="T741" style:parent-style-name="DefaultParagraphFont" style:family="text">
      <style:text-properties fo:font-style="normal" style:font-style-asian="normal"/>
    </style:style>
    <style:style style:name="T742" style:parent-style-name="DefaultParagraphFont" style:family="text">
      <style:text-properties fo:font-style="normal" style:font-style-asian="normal"/>
    </style:style>
    <style:style style:name="T743" style:parent-style-name="DefaultParagraphFont" style:family="text">
      <style:text-properties fo:font-style="normal" style:font-style-asian="normal"/>
    </style:style>
    <style:style style:name="T744" style:parent-style-name="DefaultParagraphFont" style:family="text">
      <style:text-properties fo:font-style="normal" style:font-style-asian="normal"/>
    </style:style>
    <style:style style:name="T745" style:parent-style-name="DefaultParagraphFont" style:family="text">
      <style:text-properties fo:font-style="normal" style:font-style-asian="normal"/>
    </style:style>
    <style:style style:name="T746" style:parent-style-name="DefaultParagraphFont" style:family="text">
      <style:text-properties fo:font-style="normal" style:font-style-asian="normal"/>
    </style:style>
    <style:style style:name="T747" style:parent-style-name="DefaultParagraphFont" style:family="text">
      <style:text-properties fo:font-style="normal" style:font-style-asian="normal"/>
    </style:style>
    <style:style style:name="T748" style:parent-style-name="DefaultParagraphFont" style:family="text">
      <style:text-properties fo:font-style="normal" style:font-style-asian="normal"/>
    </style:style>
    <style:style style:name="T749" style:parent-style-name="DefaultParagraphFont" style:family="text">
      <style:text-properties fo:font-style="normal" style:font-style-asian="normal"/>
    </style:style>
    <style:style style:name="T750" style:parent-style-name="DefaultParagraphFont" style:family="text">
      <style:text-properties fo:font-style="normal" style:font-style-asian="normal"/>
    </style:style>
    <style:style style:name="T751" style:parent-style-name="DefaultParagraphFont" style:family="text">
      <style:text-properties fo:font-style="normal" style:font-style-asian="normal"/>
    </style:style>
    <style:style style:name="T752" style:parent-style-name="DefaultParagraphFont" style:family="text">
      <style:text-properties fo:font-style="normal" style:font-style-asian="normal"/>
    </style:style>
    <style:style style:name="T753" style:parent-style-name="DefaultParagraphFont" style:family="text">
      <style:text-properties fo:font-style="normal" style:font-style-asian="normal"/>
    </style:style>
    <style:style style:name="T754" style:parent-style-name="DefaultParagraphFont" style:family="text">
      <style:text-properties fo:font-style="normal" style:font-style-asian="normal" fo:color="#2A6099"/>
    </style:style>
    <style:style style:name="T755" style:parent-style-name="DefaultParagraphFont" style:family="text">
      <style:text-properties fo:font-style="normal" style:font-style-asian="normal"/>
    </style:style>
    <style:style style:name="T756" style:parent-style-name="DefaultParagraphFont" style:family="text">
      <style:text-properties fo:font-style="normal" style:font-style-asian="normal"/>
    </style:style>
    <style:style style:name="T757" style:parent-style-name="DefaultParagraphFont" style:family="text">
      <style:text-properties fo:font-style="normal" style:font-style-asian="normal" fo:color="#2A6099"/>
    </style:style>
    <style:style style:name="T758" style:parent-style-name="DefaultParagraphFont" style:family="text">
      <style:text-properties fo:font-style="normal" style:font-style-asian="normal"/>
    </style:style>
    <style:style style:name="T759" style:parent-style-name="DefaultParagraphFont" style:family="text">
      <style:text-properties fo:font-style="normal" style:font-style-asian="normal" fo:color="#2A6099"/>
    </style:style>
    <style:style style:name="T760" style:parent-style-name="DefaultParagraphFont" style:family="text">
      <style:text-properties fo:font-style="normal" style:font-style-asian="normal"/>
    </style:style>
    <style:style style:name="T761" style:parent-style-name="DefaultParagraphFont" style:family="text">
      <style:text-properties fo:font-style="normal" style:font-style-asian="normal" fo:color="#2A6099"/>
    </style:style>
    <style:style style:name="T762" style:parent-style-name="DefaultParagraphFont" style:family="text">
      <style:text-properties fo:font-style="normal" style:font-style-asian="normal"/>
    </style:style>
    <style:style style:name="T763" style:parent-style-name="DefaultParagraphFont" style:family="text">
      <style:text-properties fo:font-style="normal" style:font-style-asian="normal"/>
    </style:style>
    <style:style style:name="T764" style:parent-style-name="DefaultParagraphFont" style:family="text">
      <style:text-properties fo:font-weight="bold" style:font-weight-asian="bold" fo:font-style="normal" style:font-style-asian="normal"/>
    </style:style>
    <style:style style:name="T765" style:parent-style-name="DefaultParagraphFont" style:family="text">
      <style:text-properties fo:font-style="normal" style:font-style-asian="normal"/>
    </style:style>
    <style:style style:name="T766" style:parent-style-name="DefaultParagraphFont" style:family="text">
      <style:text-properties fo:font-weight="bold" style:font-weight-asian="bold" fo:font-style="normal" style:font-style-asian="normal"/>
    </style:style>
    <style:style style:name="T767" style:parent-style-name="DefaultParagraphFont" style:family="text">
      <style:text-properties fo:font-style="normal" style:font-style-asian="normal"/>
    </style:style>
    <style:style style:name="T768" style:parent-style-name="DefaultParagraphFont" style:family="text">
      <style:text-properties fo:font-style="normal" style:font-style-asian="normal"/>
    </style:style>
    <style:style style:name="T769" style:parent-style-name="DefaultParagraphFont" style:family="text">
      <style:text-properties fo:font-weight="bold" style:font-weight-asian="bold" fo:font-style="normal" style:font-style-asian="normal"/>
    </style:style>
    <style:style style:name="T770" style:parent-style-name="DefaultParagraphFont" style:family="text">
      <style:text-properties fo:font-style="normal" style:font-style-asian="normal"/>
    </style:style>
    <style:style style:name="T771" style:parent-style-name="DefaultParagraphFont" style:family="text">
      <style:text-properties fo:font-weight="bold" style:font-weight-asian="bold" fo:font-style="normal" style:font-style-asian="normal"/>
    </style:style>
    <style:style style:name="T772" style:parent-style-name="DefaultParagraphFont" style:family="text">
      <style:text-properties fo:font-style="normal" style:font-style-asian="normal"/>
    </style:style>
  </office:automatic-styles>
  <office:body>
    <office:text text:use-soft-page-breaks="true">
      <text:p text:style-name="P1"><text:span text:style-name="T8">ATA DA 806ª REUNIÃO ORDINÁRIA DO CONPRESP</text:span></text:p>
      <text:p text:style-name="P9"><text:span text:style-name="T10">O CONSELHO MUNICIPAL DE PRESERVAÇÃO DO PATRIMÔNIO HISTÓRICO, CULTURAL E AMBIENTAL DA CIDADE DE SÃO PAULO - CONPRESP, no dia<text:s/></text:span><text:span text:style-name="T11">16 de setembro de 2024</text:span><text:span text:style-name="T12"><text:s/>às<text:s/></text:span><text:span text:style-name="T13">14h38<text:s/></text:span><text:span text:style-name="T14">realizou sua<text:s/></text:span><text:span text:style-name="T15">806ª Reunião Ordinária<text:s/></text:span><text:span text:style-name="T16">no Edi%cio Sampaio Moreira, situado na<text:s/></text:span><text:span text:style-name="T17">Rua Líbero Badaró, 346/350 – 11º andar,</text:span><text:span text:style-name="T18"><text:s/>com a presença dos seguintes Conselheiros: Ricardo Ferrari Nogueira - representante /tular da Secretaria Municipal de Cultura – SMC; Wilson Levy Braga da Silva Neto – Vice-Presi</text:span><text:span text:style-name="T19">dente e representante /tular do Conselho Regional de Engenharia e Agronomia do Estado de São Paulo – CREA; Marília Alves Barbour – Representante do Departamento de Patrimônio Histórico – DPH; Rodrigo Goulart - representante /tular da Câmara Municipal de Sã</text:span><text:span text:style-name="T20">o Paulo - CMSP; Maria Lúcia Palma Latorre <text:s/>- representante /tular da Secretaria Municipal de Jus/ça – SMJ; Danielle Santana - representante /tular do Ins/tuto de Arquitetos do Brasil – IAB; Eneida de Almeida – representante suplente do Ins/tuto de Arquitet</text:span><text:span text:style-name="T21">os do Brasil – IAB; Tales Eduardo F. Pacheco, representante suplente da Secretaria Municipal de Urbanismo e Licenciamento – SMUL-U; Daniel de Barros Carone - representante suplente da Secretaria Municipal de Urbanismo e Licenciamento – SMUL-L</text:span><text:span text:style-name="T22">.</text:span></text:p>
      <text:p text:style-name="P23"><text:span text:style-name="T24">Par/ciparam<text:s/></text:span><text:span text:style-name="T25">da reunião: Daniel Cruciol – Secretário Execu/vo Subs/tuto do CONPRESP; Marisa Bassi -</text:span></text:p>
      <text:soft-page-break/>
      <text:p text:style-name="P26"><text:span text:style-name="T27">Assessora do CONPRESP; Fábio Dutra Peres – Procurador do Município da SMC; Pedro Zayas Sambrano – DPH/G; Juliana Mendes Prata – DPH/G; Ricardo Rosis – DPH/DPP; Mariana O</text:span><text:span text:style-name="T28">liveira – DPH/NIT; Diego Brentegani – <text:s/>DPH/NPRC;</text:span><text:span text:style-name="T29"><text:s text:c="2"/></text:span><text:span text:style-name="T30">Dalva Thomaz <text:s/>– DPH/NIT; Valdir Arruda – DPH/NPRC; <text:s/>Luiza Ravanini <text:s/>– DPH/NIT; Camila Gabay – DPH/NIT; Marcelo Leite – DPH/NIT; Felipe Cavalcante Correia – DPH/NPRC; Luan Crespo – DPH/NPRC; Raquel Schenkman</text:span><text:span text:style-name="T31">– DPH/NIT; Lícia de Oliveira – DPH/NPRC; Iná Rosa – DPH/NIT; Gustavo</text:span></text:p>
      <text:p text:style-name="P32"><text:span text:style-name="T33">Rodrigues – DPH/NPRC; Joel Hissa Leite; Vivian Barbour da Luz; Kayky Noura Nunes; Laura Bervare Delphino;</text:span></text:p>
      <text:p text:style-name="P34"><text:span text:style-name="T35">Eveny Tamaki; Victor Pedro G. M. Silva; Fernanda Filiciano Virei; Lucas Godaldes;</text:span><text:span text:style-name="T36"><text:s/>Ailton Franco Junior; Marcelo Manhães; Nicole de Souza Smisek; Lúcio Gomes Machado e César Or/z</text:span><text:span text:style-name="T37">.</text:span><text:span text:style-name="T38"><text:s/></text:span><text:span text:style-name="T39">1. Apresentação Geral: 1.1</text:span><text:span text:style-name="T40">. O Presidente cumprimenta e agradece a presença de todos.<text:s/></text:span><text:span text:style-name="T41">2. Comunicações / Informes da Presidência e dos Conselheiros: 2.1.<text:s/></text:span><text:span text:style-name="T42">Inform</text:span><text:span text:style-name="T43">a sobre a saída da Conselheira do IAB, Stela da Dalt, agradecendo por toda sua contribuição a esse conselho durante sua gestão. Dá as boas vindas a Sra. Danielle Santana, que passa a integrar o Conselho como representante do IAB.<text:s/></text:span><text:span text:style-name="T44">2.2. <text:s/></text:span><text:span text:style-name="T45">Informa que a Ata da</text:span><text:span text:style-name="T46"><text:s/>reunião anterior realizada em 02 de setembro de 2024 será encaminhada, assim que possível, para aprovação dos Conselheiros, após será publicada no Diário Oficial e inserida na página do CONPRESP.</text:span><text:span text:style-name="T47"><text:s/>2.3.</text:span><text:span text:style-name="T48"><text:s/></text:span><text:soft-page-break/><text:span text:style-name="T49">Informa que os processos dos itens<text:s/></text:span><text:span text:style-name="T50">1, 3, 4 e 14<text:s/></text:span><text:span text:style-name="T51">foram<text:s/></text:span><text:span text:style-name="T52">re/rados de pauta a pedido dos conselheiros relatores.<text:s/></text:span><text:span text:style-name="T53">2.4.</text:span><text:span text:style-name="T54"><text:s/></text:span><text:span text:style-name="T55">Dá início aos trabalhos. A Conselheira Eneida pede a palavra e faz a leitura do O%cio 055/2024 referente a resposta do IAB para a “Moção de Desagravo” da SP Regula, referente ao Mercado Kinjo Yama</text:span><text:span text:style-name="T56">to, assunto tratado no processo nº 6025.2024/0013464-2. O Presidente informa que o documento será juntado aos Autos e encaminhado para conhecimento da SP Regula. O Conselheiro Rodrigo Goulart pede a palavra e informa que solicitará vistas em todos os proce</text:span><text:span text:style-name="T57">ssos de Estação de Rádio-Base.</text:span><text:span text:style-name="T58"><text:s/></text:span><text:span text:style-name="T59">3. LEITURA, DISCUSSÃO E DECISÃO DOS SEGUINTES PROCESSOS E EXPEDIENTES:</text:span><text:span text:style-name="T60"><text:s/></text:span><text:span text:style-name="T61">3.1. PROCESSOS PAUTADOS EM REUNIÕES ANTERIORES, PENDENTES DE DELIBERAÇÃO – RELATIVOS A TOMBAMENTO. 3.2. PROCESSOS PAUTADOS PARA A 806ª REUNIÃO</text:span></text:p>
      <text:p text:style-name="P62"><text:span text:style-name="T63">ORDINÁRIA <text:s/></text:span><text:span text:style-name="T64">– RELATIVOS A PATRIMÔNIO CULTURAL IMATERIAL. 3.3. PROCESSOS PAUTADOS EM</text:span></text:p>
      <text:p text:style-name="P65"><text:span text:style-name="T66">REUNIÕES ANTERIORES, PENDENTES DE DELIBERAÇÃO – RELATIVOS À APROVAÇÃO DE PROJETOS DE</text:span></text:p>
      <text:p text:style-name="P67"><text:span text:style-name="T68">INTERVENÇÃO EM BENS PROTEGIDOS. 3.4. PROCESSOS PAUTADOS PARA A 806ª REUNIÃO ORDINÁRIA – RELATIVOS À</text:span><text:span text:style-name="T69"><text:s/>APROVAÇÃO DE PROJETOS DE INTERVENÇÃO EM BENS PROTEGIDOS. 3.5. PROCESSOS PAUTADOS PARA A 806ª REUNIÃO ORDINÁRIA – COM PROPOSTA DE INDEFERIMENTO POR ABANDONO OU NÃO ATENDIMENTO DE COMUNIQUE-SE. 1) PROCESSO</text:span><text:span text:style-name="T70">:<text:s/></text:span><text:span text:style-name="T71">6025.2020/0016288-6<text:s/></text:span><text:span text:style-name="T72">-</text:span><text:span text:style-name="T73"><text:s/></text:span><text:span text:style-name="T74">Interessado: Maria Isabel Ro</text:span><text:span text:style-name="T75">sado de Carvalho.</text:span><text:span text:style-name="T76"><text:s/></text:span><text:span text:style-name="T77">Assunto: Tombamento defini/vo do sobrado. Endereço: Rua Visconde de Ouro Preto, nºs 118 e 124 - Consolação</text:span><text:span text:style-name="T78">.<text:s/></text:span><text:span text:style-name="T79">Relator: Rodrigo Goulart (CMSP). O Presidente informa que atendendo ao pedido de adiamento do Conselheiro relator e, não havendo ó</text:span><text:span text:style-name="T80">bices, o</text:span><text:span text:style-name="T81"><text:s/>PROCESSO SERÁ PAUTADO PARA A PRÓXIMA REUNIÃO. 2) PROCESSO</text:span><text:span text:style-name="T82">:<text:s/></text:span><text:span text:style-name="T83">6025.2023/0031078-3<text:s/></text:span><text:span text:style-name="T84">-</text:span><text:span text:style-name="T85"><text:s/></text:span><text:span text:style-name="T86">Interessado: Ins/tuto Filhos da Bahia – IFDB. Assunto: Pedido de reconhecimento do Axé Music como Patrimônio Cultural Imaterial da Cidade de São Paulo</text:span><text:span text:style-name="T87">.<text:s/></text:span><text:span text:style-name="T88">Relatoras: Gra</text:span><text:span text:style-name="T89">ce Laine Pincerato Carreira Dini / Lilian Regina Gabriel M. Pires (OAB). O Presidente informa que tendo em vista a ausência da Conselheira relatora e, não havendo óbices, o</text:span><text:span text:style-name="T90"><text:s/>PROCESSO SERÁ PAUTADO PARA A PRÓXIMA REUNIÃO. 3) PROCESSO: 6025.2023/0001872-1 –</text:span><text:span text:style-name="T91"><text:s/>In</text:span><text:span text:style-name="T92">teressado: Elysium</text:span></text:p>
      <text:p text:style-name="P93"><text:span text:style-name="T94">Sociedade Cultural. Assunto: Reforma e restauro da cobertura do edi%cio das coberturas e terraço da</text:span></text:p>
      <text:p text:style-name="P95"><text:span text:style-name="T96">Arquibancada social - Jockey Club de São Paulo. Endereço: Avenida Lineu de Paula Machado, nº 1.263 Butantã. Relator: Rodrigo Goulart (CMSP). O Presidente informa que atendendo ao pedido de adiamento do</text:span></text:p>
      <text:p text:style-name="P97"><text:span text:style-name="T98">Conselheiro relator e, não havendo óbices, o</text:span><text:span text:style-name="T99"><text:s/>PROCESSO<text:s/></text:span><text:span text:style-name="T100">SERÁ PAUTADO PARA A PRÓXIMA REUNIÃO. 4)</text:span></text:p>
      <text:p text:style-name="P101"><text:span text:style-name="T102">PROCESSO</text:span><text:span text:style-name="T103">:<text:s/></text:span><text:span text:style-name="T104">6025.2023/0035793-3<text:s/></text:span><text:span text:style-name="T105">-</text:span><text:span text:style-name="T106"><text:s/></text:span><text:span text:style-name="T107">Interessado: Arquidiocese Católica Apostólica Ortodoxa An/oquina de</text:span></text:p>
      <text:p text:style-name="P108"><text:span text:style-name="T109">São Paulo e todo o Brasil.</text:span><text:span text:style-name="T110"><text:s/></text:span><text:span text:style-name="T111">Assunto: Pedido de regularização das intervenções realizadas na Igreja Ortodoxa An/oquina</text:span><text:span text:style-name="T112"><text:s/>de Nossa Senhora - aplicação da penalidade de multa FUNCAP</text:span><text:span text:style-name="T113">.<text:s/></text:span><text:span text:style-name="T114">Endereço: Rua Cavaleiro Basílio Jafet, nº 115 – Centro. Relatores: Rodrigo Goulart (CMSP). O Presidente informa que atendendo ao pedido de adiamento do Conselheiro relator e, não havendo óbices,<text:s/></text:span><text:span text:style-name="T115">o</text:span><text:span text:style-name="T116"><text:s/>PROCESSO SERÁ PAUTADO PARA A PRÓXIMA REUNIÃO. 5) PROCESSO</text:span><text:span text:style-name="T117">:<text:s/></text:span><text:span text:style-name="T118">6025.2022/0015942-0<text:s/></text:span><text:span text:style-name="T119">-</text:span><text:span text:style-name="T120"><text:s/></text:span><text:span text:style-name="T121">Interessado: American Tower Do Brasil Cessão De Infra-Estrutura LTDA.</text:span><text:span text:style-name="T122"><text:s/></text:span><text:span text:style-name="T123">Assunto: Recurso interposto contra a decisão da 780ª Reunião Ordinária do</text:span></text:p>
      <text:p text:style-name="P124"><text:span text:style-name="T125">CONPRESP</text:span><text:span text:style-name="T126">.<text:s/></text:span><text:span text:style-name="T127">Endereço: Praça Cor</text:span><text:span text:style-name="T128">nélia, s/nº - Lapa. Relatores: Wilson Levy Braga da Silva Neto / Luis Chorilli</text:span></text:p>
      <text:p text:style-name="P129"><text:span text:style-name="T130">Neto (CREA). O Presidente passa a palavra para manifestação do inscrito. O Sr. Victor Pedro G. M. da Silva, representante da interessada, solicita que o caso seja analisado à lu</text:span><text:span text:style-name="T131">z da nova resolução de ERB, a Resolução 01/CONPRESP/2024. O Presidente passa a palavra para o Conselheiro Wilson que passa a ler seu parecer.<text:s/></text:span><text:span text:style-name="T132">Síntese</text:span><text:span text:style-name="T133">:<text:s/></text:span>Cuida-se de recurso/pedido de reconsideração interposto pelo interessado contra decisão deste E. CONPRESP<text:s/>publicada no D.O.C. de 12.09.2023. Nos termos da manifestação do DPH, cuida-se de expediente flagrantemente intempes)vo, posto que apresentado aos 20.03.2024. É uma síntese do necessário. Nenhum reparo há de ser feito à manifestação do DPH. A solicitação<text:s/>é intempes)va. De rigor que seja, neste momento processual, não conhecido o recurso/pedido de reconsideração. É como votamos, senhor presidente e senhoras e senhores conselheiros.<text:s/><text:span text:style-name="T134">É dado início à votação. Decisão:</text:span><text:span text:style-name="T135"><text:s/>Por unanimidade de votos dos Conselheiros<text:s/></text:span><text:span text:style-name="T136">presentes, o Conselho manifestou-se<text:s/></text:span><text:span text:style-name="T137">CONTRARIAMENTE</text:span><text:span text:style-name="T138"><text:s/>ao recurso apresentado pelo interessado referente ao pedido de regularização de Estação de Rádio Base - ERB - no lote da Igreja São João Maria Vianney situado na Praça Cornélia, s/nº - Lapa, é intempes/vo<text:s/></text:span><text:span text:style-name="T139">não havendo necessidade de análise de mérito recursal.<text:s/></text:span><text:span text:style-name="T140">6) PROCESSO</text:span><text:span text:style-name="T141">:<text:s/></text:span><text:span text:style-name="T142">6025.2021/0023050-6<text:s/></text:span><text:span text:style-name="T143">-</text:span><text:span text:style-name="T144"><text:s/></text:span><text:span text:style-name="T145">Interessado: DPH/Núcleo de Projeto, Restauro e Conservação (SMC/DPH-NPRC).</text:span><text:span text:style-name="T146"><text:s/></text:span><text:span text:style-name="T147">Assunto: Recurso interposto contra a decisão da 797ª Reunião Ordinária do CONPRESP</text:span><text:span text:style-name="T148">.<text:s/></text:span><text:span text:style-name="T149">Endereç</text:span><text:span text:style-name="T150">o: Rua Guabiju, nº 33 – Tatuapé. Relatora: Marília Barbour(DPH). O Presidente passa a palavra para interessada inscrita. A Sra. Nicole de Souza Smisek, representante do interessado,</text:span><text:span text:style-name="T151"><text:s/></text:span><text:span text:style-name="T152">faz sua manifestação sobre o assunto, informando sobre o interesse dos nov</text:span><text:span text:style-name="T153">os proprietários em firmar um Termo de Ajustamento de Conduta (TAC). O Presidente passa a palavra para a Conselheira Marília que passa a ler seu parecer.</text:span><text:span text:style-name="T154"><text:s/></text:span><text:span text:style-name="T155">Síntese</text:span><text:span text:style-name="T156">:<text:s/></text:span>Trata o presente de denúncia de obras irregulares no imóvel à Rua Guabiju, nº 33 – Tatuapé, caracterizado como área envoltória do Sí)o do Tatuapé, regulamentada pela Resolução nº</text:p>
      <text:p text:style-name="P157">22/CONPRESP/2004. Na 797ª Reunião Ordinária do CONPRESP, deliberou-se pela aplicação de multa FUNCAP (Despacho deferido 102764895). Foram no)ficados da decisão os proprietários (OFcio 003-M/CONPRESP/2024, SEI 104536684) constantes da matrícula do imóvel. Em resposta, estes apontaram que “as obras foram pra)cadas após a transferência integral da posse e da propriedade” e solicitaram que a penalidade fosse imputada às então<text:s/>possuidoras e atuais proprietárias do imóvel (SEI 106579905). Esse entendimento, baseado em documentação anexa ao processo, foi corroborado pela Assessoria Jurídica da Secretaria Municipal de Cultura, que indicou que “deve ser deferido o requerimento 106579905 formulado pelos an)gos proprietários, que não podem ser considerados infratores” (SEI 106598111). O DPH encaminha o processo para o CONPRESP para deliberação pelo colegiado “acerca da impugnação apresentada (SEI 106577483 e 106579905), a qual veio acompanhada de documentos, no sen)do de afastar a aplicação da penalidade de multa dos então proprietários” (SEI 106612326). Assim, voto favoravelmente à impugnação apresentada pelos an)gos proprietários, recaindo a responsabilidade sobre as atuais proprietárias. As atuais proprietárias, cientes da aplicação da multa, já se manifestaram nos autos (SEI 106657382, 106657579, 106657950, 106658997, 106659812, 106659990, 106660253, 106660517, 106660928), mas essa documentação ainda não foi analisada pela área técnica. Por isso, apontamos a necessidade de o processo retornar ao DPH para análise, após a deliberação ora em pauta (impugnação apresentada pelos an)gos proprietários).<text:s/><text:span text:style-name="T158">É dado início à votação. Decisão:</text:span><text:span text:style-name="T159"><text:s/>Por unanimidade de votos dos Conselheiros presentes, o<text:s/></text:span><text:span text:style-name="T160">Conselho manifestou-se<text:s/></text:span><text:span text:style-name="T161">FAVORAVELMENTE</text:span><text:span text:style-name="T162"><text:s/>ao recurso apresentado pelos an/gos proprietários do imóvel situado Rua Guabiju, nº 33 - Tatuapé (SQL 062.162.0001-1), que as obras executadas são de responsabilidade das atuais proprietárias, sendo o processo conver/d</text:span><text:span text:style-name="T163">o em<text:s/></text:span><text:span text:style-name="T164">DILIGÊNCIA</text:span><text:span text:style-name="T165"><text:s/>que retornará ao DPH para análise dos documentos apresentados pelo interessado sobre a possibilidade de firmarem um Termo de Ajustamento de Conduta. O Presidente informa que farão inversão da pauta em respeito aos inscritos para manifestaçã</text:span><text:span text:style-name="T166">o.<text:s/></text:span><text:span text:style-name="T167">10) PROCESSO</text:span><text:span text:style-name="T168">:<text:s/></text:span><text:span text:style-name="T169">6025.2023/0038424-8<text:s/></text:span><text:span text:style-name="T170">-</text:span><text:span text:style-name="T171"><text:s/></text:span><text:span text:style-name="T172">Interessado: Somos Sistemas De Ensino S.A.</text:span><text:span text:style-name="T173"><text:s/></text:span><text:span text:style-name="T174">Assunto: Pedido de reforma para o imóvel do Liceu Pasteur (Liceu Franco Brasileiro de São Paulo)</text:span><text:span text:style-name="T175">.<text:s/></text:span><text:span text:style-name="T176">Endereço: Rua Mairinque, nº 256 - Vila Clemen/no. Relator: Rodrigo Goulart (</text:span><text:span text:style-name="T177">CMSP). O Presidente passa a palavra para manifestação do inscrito. O Dr. Marcelo Manhães, representante do interessado, faz sua manifestação informando sobre a parceria entre o Liceu Pasteur com o Anglo.</text:span><text:span text:style-name="T178"><text:s/></text:span><text:span text:style-name="T179">O Presidente passa a palavra para o Conselheiro Rodr</text:span><text:span text:style-name="T180">igo que passa a ler seu parecer.</text:span><text:span text:style-name="T181"><text:s/></text:span><text:span text:style-name="T182">Síntese</text:span><text:span text:style-name="T183">:</text:span><text:span text:style-name="T184"><text:s/></text:span>Trata a presente de solicitação de aprovação de projeto de reforma do Liceu Pasteur localizado na Rua Mairinque nº 256, na Vila Clemen)no, protegido segundo a resolução nº 06/Conpresp/18. Com base nas análises feitas pelo DPH, por acompanhar o parecer FAVORÁVEL mantendo as seguintes DIRETRIZES: 1. Instalar iluminação no nicho em drywall criado entre as salas )po auditório, visando dar unidade esté)ca à fachada durante a noite; 2. Prever a remoção das grades e coifas já instaladas, para resgate da composição<text:s/>das fachadas originai<text:span text:style-name="T185">s.<text:s/></text:span><text:span text:style-name="T186">É dado início à votação. Decisão:</text:span><text:span text:style-name="T187"><text:s/>Por unanimidade de votos dos Conselheiros presentes, o Conselho manifestou-se<text:s/></text:span><text:span text:style-name="T188">FAVORAVELMENTE</text:span><text:span text:style-name="T189"><text:s/>ao pedido de reforma para o imóvel do Liceu Pasteur (Liceu Franco Brasileiro de São Paulo), situado à Ru</text:span><text:span text:style-name="T190">a Mairinque, nº 256 - Vila Clemen/no (SQL 042.008.0149-3), devendo ser atendida as<text:s/></text:span><text:span text:style-name="T191">SEGUINTES DIRETRIZES</text:span><text:span text:style-name="T192">:<text:s/></text:span><text:span text:style-name="T193">1.</text:span><text:s/>Instalar iluminação no nicho em drywall criado entre as salas )po auditório, visando dar unidade esté)ca à fachada durante a noite;<text:s/><text:span text:style-name="T194">2.</text:span><text:s/>Prever a remoção das grades e coifas já instaladas, para resgate da composição das fachadas originais.<text:s/><text:span text:style-name="T195">29) PROCESSO</text:span><text:span text:style-name="T196">:<text:s/></text:span><text:span text:style-name="T197">6025.2021/0023496-0<text:s/></text:span><text:span text:style-name="T198">Interessado: Condomínio Edi%cio IAB.</text:span><text:span text:style-name="T199"><text:s/></text:span><text:span text:style-name="T200">Assunto: Pedido de reforma do Edi%cio Sede do IAB</text:span><text:span text:style-name="T201">.<text:s/></text:span><text:span text:style-name="T202">Endereço: Rua</text:span></text:p>
      <text:p text:style-name="P203"><text:span text:style-name="T204">Bento Freitas, nºs 306/314 – R</text:span><text:span text:style-name="T205">epública. O Presidente passa a palavra para manifestação do inscrito.</text:span><text:span text:style-name="T206"><text:s/></text:span><text:span text:style-name="T207">O sr. Lúcio Gomes Machado, síndico do Edi%cio e autor do projeto, solicita que o processo retorne para o DPH para que possam se manifestar nos autos em atendimento ao comunique-se. O Pre</text:span><text:span text:style-name="T208">sidente passa a palavra para a Conselheira Marília que concorda com o retorno do processo para o DPH, não havendo óbices,<text:s/></text:span><text:span text:style-name="T209">O PROCESSO FOI CONVERTIDO EM DILIGÊNCIA</text:span><text:span text:style-name="T210"><text:s/>e será encaminhado para o DPH e para que o interessado se manifeste nos Autos.<text:s/></text:span><text:span text:style-name="T211">8) PROCESSO</text:span><text:span text:style-name="T212">:<text:s/></text:span><text:span text:style-name="T213">60</text:span><text:span text:style-name="T214">25.2020/0013922-1<text:s/></text:span><text:span text:style-name="T215">-</text:span><text:span text:style-name="T216"><text:s/></text:span><text:span text:style-name="T217">Interessado: Arcos Bar E Restaurante LTDA. Assunto: Pedido de instalação temporária no Theatro Municipal - Bar dos Arcos</text:span><text:span text:style-name="T218">.<text:s/></text:span><text:span text:style-name="T219">Endereço: Praça Ramos de Azevedo, S/N - República. Relatores: Luiza Meuchi de Oliveira / Tales Eduardo Ferre_ Pach</text:span><text:span text:style-name="T220">eco (SMUL-U). O Presidente passa a palavra para o Conselheiro Tales que passa a ler seu parecer.</text:span><text:span text:style-name="T221"><text:s/></text:span><text:span text:style-name="T222">Síntese</text:span><text:span text:style-name="T223">:<text:s/></text:span>Trata o presente de pedido de instalação temporária no Bar dos Arcos, no Theatro Municipal, bem tombado pela Resolução nº 05/CONPRESP/1991, com área envoltória regulamentada pela Resolução nº 07/CONPRESP/2019. O pedido foi protocolado em agosto de 2020 para a instalação de mobiliário no interior do ediFcio (subsolo) e na calçada em área externa descoberta, voltada para o Vale do Anhangabaú, entre 15 de<text:s/>setembro de 2020 e 14 de março de 2021. Na 719ª Reunião Ordinária deste CONPRESP, em 19/10/2020, o pedido foi Parcialmente Deferido, sendo favorável à ocupação do subsolo e varanda, e contrário à instalação de mobiliário na área externa.Os interessados protocolaram um pedido de recurso contra a decisão do CONPRESP, sendo apresentada nova proposta e, adicionalmente, pedido de extensão do prazo da autorização. Na 737ª Reunião Ordinária deste CONPRESP, em 09/08/21, os conselheiros propuseram o retorno do presente processo ao DPH para novos estudos e a criação de um Grupo de Trabalho para acompanhamento. O processo foi conver)do em diligência. Porém, não houve prosseguimento com a criação do GT, e considerando que o pedido do interessado era para instalação de mobiliário até dezembro de 2021, o DPH sugere neste momento a conclusão dos autos por estar prejudicado o pedido, por ex)nção do objeto. Eventuais novas propostas do interessado poderão ocorrer em expedientes próprios. Considerando o acima exposto, seguimos<text:s/>conforme as manifestações do DPH. Encaminho o presente para deliberação do Conselho.<text:s/><text:span text:style-name="T224">É dado início à votação. Decisão:</text:span><text:span text:style-name="T225"><text:s/>Por unanimidade de votos dos Conselheiros presentes, o Conselho considerou como<text:s/></text:span><text:span text:style-name="T226">PREJUDICADO<text:s/></text:span><text:span text:style-name="T227">o pedido de instalação temporária no Theatro</text:span><text:span text:style-name="T228"><text:s/>Municipal - Bar dos Arcos.</text:span></text:p>
      <text:p text:style-name="P229"><text:span text:style-name="T230">Endereço: Praça Ramos de Azevedo, S/N – República, por ex/nção do objeto.<text:s/></text:span><text:span text:style-name="T231">7) PROCESSO</text:span><text:span text:style-name="T232">:<text:s/></text:span><text:span text:style-name="T233">6025.2021/0000346-1<text:s/></text:span><text:span text:style-name="T234">-</text:span><text:span text:style-name="T235"><text:s/></text:span><text:span text:style-name="T236">Interessado: Intelecto Par/cipações LTDA.</text:span><text:span text:style-name="T237"><text:s/></text:span><text:span text:style-name="T238">Assunto: Recurso contra decisão do CONPRESP - Pedido de construção nova</text:span><text:span text:style-name="T239">.<text:s/></text:span><text:span text:style-name="T240">Endereço: Rua Doutor Eduardo Gonçalves, nºs 73 e 75 - Mooca Lotes 11 e 12 da Quadra 01. Relatoras: Maria Lúcia Palma Latorre/Marcia Ramos dos Santos (SMJ). O Presidente passa a palavra para a Conselheira Maria Lúcia que passa a ler seu parecer.</text:span><text:span text:style-name="T241"><text:s/></text:span><text:span text:style-name="T242">Síntese</text:span><text:span text:style-name="T243">:<text:s/></text:span>O<text:s/>presente processo trata de um pedido de construção nova localizado na Rua Doutor Eduardo Gonçalves, números 73 e 75, no bairro da Mooca, referente aos lotes 11 e 12 da Quadra 01, registrados sob o SQL nº 028.056.0100-9, conforme apresentado pelo requerente<text:s/>(doc. SEI 037585487). Durante a análise, verificou-se que a matrícula nº 206.029 do 7º Cartório de Registro de Imóveis (doc. SEI 037586066), aberta em 17 de agosto de 2020, resultou da fusão das matrículas nºs 170.060 e 170.061, ambas abertas em 6 de março de 2013, conforme o campo "registro anterior". Entretanto, a fusão mencionada foi realizada sem a autorização do Departamento do Patrimônio Histórico (DPH) ou do Conselho Municipal de Preservação do Patrimônio Histórico, Cultural e Ambiental da Cidade de<text:s/>São Paulo (CONPRESP), em desconformidade com o ar)go 3º da Resolução nº 14/CONPRESP/2007. Esta resolução proíbe expressamente o remembramento de lotes na Quadra 056 do Setor 028 e estabelece o limite de altura (gabarito) máximo de 30 metros para edificações na área. Diante dessa constatação, foi emi)do um "comunique-se" (doc. SEI 039412584), solicitando ao requerente, entre outros documentos, as cópias das matrículas anteriores, nºs 170.060 e 170.061, bem como esclarecimentos sobre a fusão dos imóveis. Em<text:s/>resposta, o requerente apresentou as matrículas solicitadas (doc. SEI 054481655 e doc. SEI 054481659), além de uma declaração (doc. SEI 054481797) mencionando o lançamento fiscal unificado do SQL nº 028.056.0100-9, que não confere, no entanto, regularidade<text:s/>ao remembramento realizado. Foi verificado que, desde a vigência da resolução de tombamento em 21 de julho de 2007, os lotes 170.060 e 170.061 permaneciam individualizados até a data da fusão, realizada em 17 de agosto de 2020. Tal operação resultou na abertura da matrícula nº 206.029, sem a devida autorização do</text:p>
      <text:p text:style-name="P244">DPH/CONPRESP. O processo foi então encaminhado para a Assessoria Jurídica da Secretaria Municipal de Cultura (SMC/AJ), que concluiu pela inviabilidade do remembramento (doc. SEI 070378074). Com base nessa análise, foi emi)do um novo "comunique-se" (doc. SEI 070886573), solicitando ao requerente a apresentação de um novo projeto que respeitasse a individualização dos lotes, conforme disposto na Resolução nº 14/CONPRESP/2007. Em resposta, o requerente manteve a tese de que o imóvel deveria ser considerado como unidade única (doc. SEI 072457528), baseando-se no lançamento fiscal unificado (doc. SEI 072457522). O Departamento do Patrimônio Histórico (DPH), no entanto, manifestou-se contrário ao pedido de construção nova (doc. SEI 082529352, doc. SEI 084332070, doc. SEI 085063257) e sugeriu a aplicação de multa FUNCAP. Esta posição foi ra)ficada pelo colegiado do CONPRESP (doc. SEI 087845009, doc. SEI 087855084, doc. SEI 088108361), não havendo recurso contra a decisão. Posteriormente, foram expedidos oFcios à Subprefeitura da Mooca (SUB-MO, SEI 101996593), para ação fiscalizadora e embargo da obra, e à Secretaria Municipal de Urbanismo e Licenciamento (SMUL, doc. SEI 102007556), para ciência e adoção de providências. A SMUL, por meio de sua divisão responsável pelo patrimônio histórico (SMUL/PARHIS, doc. SEI 102636384), indeferiu o pedido de Alvará de Aprovação e Execução de Edificação Nova, com base no processo nº 1020.2020/0014931-5. A SUB-MO lavrou auto<text:s/>de in)mação (doc. SEI 105747586) e constatou que a obra já se encontrava concluída (doc. SEI 105747690). Por fim, pareceres da SMC/AJ (doc. SEI 106167286, doc. SEI 106465960), do DPH-DPP (SEI 106373721) e do DPH-G (doc. SEI 106579208) indicaram a necessidade de reparação dos danos, desfazimento do remembramento e, se necessário, demolição parcial ou total da edificação, medidas que mo)varam nova contestação por parte do requerente (doc. SEI 108320001, doc. SEI 108321556). VOTO: O recurso interposto pela interessada no presente processo é intempes)vo e, portanto, não deve ser conhecido pelo CONPRESP. O prazo regulamentar de 15 dias corridos, conforme a legislação, é contado a par)r da publicação no Diário Oficial, que ocorreu no dia 16 de agosto de 2023. O término do prazo ocorreu em 31 de agosto de 2023, porém, a interessada apresentou o recurso somente no dia 8 de agosto de 2024, o que inviabiliza o seu conhecimento e análise. Com base na manifestação da Assessoria Jurídica da Secretaria Municipal de Cultura (doc. SEI 108768698), bem como na manifestação da Divisão de Preservação do Patrimônio (doc. SEI 108397158), VOTO pelo NÃO CONHECIMENTO do recurso apresentado pela interessada, visto que é claramente intempes)vo, não havendo necessidade de análise de mérito recursal. Cabe à interessada, portanto, "tão somente, a apresentação de um plano de ações e respec)vo cronograma para adequação da conduta irregular às disposições legais, em especial o desfazimento do remembramento dos lotes e, se necessário, a demolição parcial ou total da edificação", conforme já indicado no documento SEI 106579208.<text:s/><text:span text:style-name="T245">É dado início à votação. Decisão:</text:span><text:span text:style-name="T246"><text:s/>Por unanimidade de votos dos Conselheiros presentes, o Conselho manifestou-se<text:s/></text:span><text:span text:style-name="T247">CONTRARIAMENTE</text:span><text:span text:style-name="T248"><text:s/>ao Pedido de construção nova na Rua Doutor<text:s/></text:span><text:span text:style-name="T249">Eduardo Gonçalves, nºs 73 e 75 – Mooca, devendo ser atendida a<text:s/></text:span><text:span text:style-name="T250">SEGUINTE ORIENTAÇÃO</text:span><text:span text:style-name="T251">:<text:s/></text:span>Cabe ao proprietário infrator apresentação de um plano de ações e respec)vo cronograma, visando a adequação da conduta irregular às disposições legais, em especial o desfazimento do remembramento dos lotes e, se necessário, demolição parcial ou total da edificação, conforme já sugerido no SEI 106579208".<text:span text:style-name="T252"><text:s/></text:span><text:span text:style-name="T253">9) PROCESSO</text:span><text:span text:style-name="T254">:<text:s/></text:span><text:span text:style-name="T255">6025.2021/0008949-8<text:s/></text:span><text:span text:style-name="T256">-</text:span><text:span text:style-name="T257"><text:s/></text:span><text:span text:style-name="T258">Interessado: Ian Ioannis Papadopoulos.</text:span><text:span text:style-name="T259"><text:s/></text:span><text:span text:style-name="T260">Assunto: Recurso interposto contra a decisão da<text:s/></text:span><text:span text:style-name="T261">781ª <text:s/>Reunião Ordinária do CONPRESP. Endereço: Rua Jandaia, nº 130 - Bela Vista. Relator: Rodrigo Goulart (CMSP). O Presidente passa a palavra para o Conselheiro Rodrigo que passa a ler seu parecer.</text:span><text:span text:style-name="T262"><text:s/></text:span><text:span text:style-name="T263">Síntese</text:span><text:span text:style-name="T264">:<text:s/></text:span>Trata-se o presente de regularização em imóvel localizado no bairro da Bela Vista, tombado pela Res. 22/02 e iden)ficado com o nível de proteção – nível 3 - NP3. Encaminho o voto com base no parecer emi)do pelo DPH , o qual acompanho, CONTRÁRIO ao recurso interposto ao Despacho Indeferido rela)vo à solicitação inicial de REGULARIZAÇÃO, para o imóvel localizado à R. Jandaia, 130 - Bela Vista e de número de contribuinte 005.035.0035-6 tombado pela Resolução 22/Conpresp/2002. Considerando que o recurso interposto não trouxe informações que alterassem o parecer emi)do previamente. Ficando men)do o Despacho Indeferido, informando ainda que para o presente caso será necessário minimamente projeto específico de reforma/ restauro que recupere a volumetria da cobertura da edificação principal e eventuais outros elementos que a serem avaliados para viabilizar a sua regularização. Isto posto voto por acompanhar o parecer CONTRÁRIO emi)do pelo DPH.<text:s/><text:span text:style-name="T265">É dado início à votação. Decisão:</text:span><text:span text:style-name="T266"><text:s/>Por unanimidade de votos dos Conselheiros presentes, o Conselho manifestou-se<text:s/></text:span><text:span text:style-name="T267">CONTRARIAMENTE</text:span><text:span text:style-name="T268"><text:s/></text:span><text:span text:style-name="T269"><text:s/></text:span><text:span text:style-name="T270">ao recurso apresentado referente o indeferimento do pedido de regularização do imóvel situado na Rua Jandaia, nº 130 - Bela Vista (SQL 005.035.0035-6), tendo em vista que o interessado não apresentou fatos novos que permitam modificar o ent</text:span><text:span text:style-name="T271">endimento do caso.<text:s/></text:span><text:span text:style-name="T272">11) PROCESSO</text:span><text:span text:style-name="T273">:<text:s/></text:span><text:span text:style-name="T274">6025.2022/0009309-8<text:s/></text:span><text:span text:style-name="T275">-</text:span><text:span text:style-name="T276"><text:s/></text:span><text:span text:style-name="T277">Interessado: Pequena Obra da Divina Providência.</text:span><text:span text:style-name="T278"><text:s/></text:span><text:span text:style-name="T279">Assunto: Pedido de regularização do imóvel</text:span><text:span text:style-name="T280">.<text:s/></text:span><text:span text:style-name="T281">Endereço: Rua Treze de Maio, nºs 467/469/471 - Bela Vista. Relatoras: Danielle Santana / Eneida de Almeida (</text:span><text:span text:style-name="T282">IAB)</text:span><text:span text:style-name="T283">.<text:s/></text:span><text:span text:style-name="T284">O Presidente passa a palavra para a Conselheira Eneida que passa a ler seu parecer.</text:span><text:span text:style-name="T285"><text:s/></text:span><text:span text:style-name="T286">Síntese</text:span><text:span text:style-name="T287">:<text:s/></text:span><text:s/>Senhor presidente, senhoras conselheiras e senhores conselheiros, o presente processo trata de pedido de regularização de área de 41,00 metros quadrados no<text:s/>3º pavimento de imóvel tombado pela Resolução 22/02 e iden)ficado com o Nível de Proteção 3 - NP3, descrito no ar)go 7°, da referida Resolução: Nível de Preservação 3 (NP 3) - preservação parcial do bem tombado. Deverão ser man)das as caracterís)cas externas e a ambiência, bem como, deverá ser prevista a possível recuperação das caracterís)cas arquitetônicas originais. Após a análise técnica do DPH, conforme parecer (SEI 073619940), de 10/11/2022, foi expedido um primeiro comunique-se ao interessado com a solicitação de “apresentar documentação que comprove que a intervenção que se encontra irregular foi feita antes do tombamento”. O encaminhamento (SEI 076445134), de Diego Brentegani, respondendo pelo NPRC da Divisão de Proteção ao Patrimônio do DPH, de 29/12/2022, complementou a comunicação nos pontos indicados a seguir: (1) apresentar planta anteriormente aprovada; (2) apresentar relatório fotográfico do imóvel e da relação da área a ser regularizada com a edificação, com diretrizes de preservação. Após a<text:s/>expedição do Comunique-se, foram juntados ao processo: (1) o parecer favorável expedido em 11/06/2007, por Lilian Bueno Alba, endossado por Mirthes Baffi, 22/06/2007; (2) relato de uma reunião (p. 135), datada de 30/11/2004, em que se registrou a apreciação de uma versão do projeto e a solicitação de ajustes ao projeto, mediante o encaminhamento de que o DPH forneceria um Plano de Massas Volumétrico de ampliação do imóvel, com base nos dados fornecidos pelo interessado (altura da casa do fundo e do prédio vizinho, lista dos ambientes a serem previstos na ampliação); (3) esquemas volumétricos da ampliação (p. 136-137);<text:span text:style-name="T288"><text:s/></text:span><text:s/>(4) registro da 411ª, em que o Conselho, com fundamento nos elementos constantes no processo e considerando o parecer técnico do DPH, manifestou-se FAVORÁVEL À REGULARIZAÇÃO no imóvel situado à Rua Treze de Maio, 467 - Bela</text:p>
      <text:p text:style-name="P289">Vista, em 20/07/2007. O interessado junta ao processo, em 31/05/23, a Carta de Atendimento (SEI 084163112, p. 150-154), composta de: (1) registros fotográficos das peças gráficas com a indicação da área objeto de regularização – planta do 3º pavimento corte AA, corte BB e fachada principal com iden)ficação da área objeto de regularização; (2) conjunto de pranchas do projeto de regularização (p. 155-157). O processo é encaminhado novamente para análise técnica do DPH. Em sua primeira análise após a juntada da nova documentação, a arquiteta Vania Lewkowwick Katz (Parecer SEI 089537661, p. 160-161), em 05/09/2023, declara que o “processo não é passível de aprovação, pois agrava a<text:s/>situação aprovada no processo anterior, alterando as caracterís)cas externas do imóvel tombado, diretriz esta exigida na resolução 22/02 para imóveis iden)ficados com o NP3”. Em encaminhamento, (SEI 097811167, p. 163), de 05/02/2024, o arq. Ricardo Vaz G.<text:s/>de Rosis, Diretor da Divisão de Preservação do Patrimônio do DPH, res)tui o processo à análise, para complementação de análise, solicitando esclarecer “se as áreas a regularizar estão em edificação que ostenta valor histórico e, se caso nega)vo, se impactam na visibilidade, ambiência e/ou fruição das edificações tombadas”. informa que, na ausência de registros fotográficos que evidenciem a relação da área a regularizar com o bem tombado, A análise complementar, da arq. Vânia Lewkowick Katz, do NPRC, DPP-DPH, resultou na emissão do parecer (SEI 100510198, p. 167-168), em 19/06/2024, após ter recorrido ao recurso do Street View, e concluído que a área objeto de regularização se encontra em ediFcio no fundo do lote, que não ostenta valor histórico e que o volume a regularizar provoca baixo impacto na visibilidade, ambiência e/ou fruição das edificações tombadas, não agravando, portanto, a relação com o ambiente do bem tombado. Diego Brentegani Barbosa, chefe da Seção Técnica do NPRC, DPP-DPH, endossa o parecer,<text:s/>em 18/06/2024, por meio do Encaminhamento (SEI 105088553, p. 171), concluindo que “o acréscimo de volume na edificação anexa aos fundos do terreno de fato gera baixíssimo impacto à fruição e ambiência dos bens tombados no an)go lote 0019 e nos demais imóveis tombados na quadra, revendo, portanto, a manifestação anterior para FAVORÁVEL à solicitação de REGULARIZAÇÃO”. Tal encaminhamento recebe o endosso da diretora do DPH, Marília Barbour. É o relato do que consta nos autos. Diante do exposto, acompanhamos<text:s/>a manifestação de voto do DPH pela aprovação da área a regularizar em edificação nos fundos do lote, visto que não interfere de forma significa)va na visibilidade ambiência do bem tombado. É como votamos.<text:s/><text:span text:style-name="T290">É dado início à votação. Decisão:</text:span><text:span text:style-name="T291"><text:s/>Por unanimidade d</text:span><text:span text:style-name="T292">e votos dos Conselheiros presentes, o Conselho manifestou-se<text:s/></text:span><text:span text:style-name="T293">FAVORAVELMENTE</text:span><text:span text:style-name="T294"><text:s/>ao Pedido de regularização do imóvel situado na Rua Treze de Maio, nºs 467/469/471 - Bela Vista.<text:s/></text:span><text:span text:style-name="T295">12) PROCESSO</text:span><text:span text:style-name="T296">:<text:s/></text:span><text:span text:style-name="T297">6025.2023/0024271-0<text:s/></text:span><text:span text:style-name="T298">-</text:span><text:span text:style-name="T299"><text:s/></text:span><text:span text:style-name="T300">Interessado: Paulo Mar/ns. Assunto: Pedido de r</text:span><text:span text:style-name="T301">egularização do imóvel</text:span><text:span text:style-name="T302">.<text:s/></text:span><text:span text:style-name="T303">Endereço: Rua Antonieta Leitão, nº 67 - Freguesia do Ó. Relatores: Wilson Levy Braga da Silva Neto / Luis Chorilli Neto (CREA). O Presidente passa a palavra para o Conselheiro Wilson que passa a ler seu parecer.</text:span><text:span text:style-name="T304"><text:s/></text:span><text:span text:style-name="T305">Síntese</text:span><text:span text:style-name="T306">:<text:s/></text:span>Cuida-se de<text:s/>pedido de regularização de edificação localizada à Rua Antonieta Leitão, nº 67, situada na área envoltória do Núcleo Histórico da Freguesia do Ó, tombado pela Resolução nº 46/CONPRESP/1992. Segundo se extrai da instrução processual, in verbis, “Os interessados pretendem regularizar um trecho ao fundo de um galpão comercial, usado como estacionamento de automóveis, que passará a ocupar todo o limite do lote. O gabarito final da edificação é de 7,47 metros, compacvel com as demais edificações vizinhas, que variam bastante entre ediFcios ver)cais e alguns imóveis de 2 e 3 pavimentos.”. Na apreciação técnica feita pelo DPH, “a edificação em análise não compõe nega)vamente com a paisagem do an)go Núcleo Histórico, e, do ponto de vista da preservação, nada temos<text:s/>a opor ao seu prosseguimento”. É uma síntese do necessário.<text:s/><text:span text:style-name="T307">É dado início à votação. Decisão:</text:span></text:p>
      <text:p text:style-name="P308"><text:span text:style-name="T309">Por unanimidade de votos dos Conselheiros presentes, o Conselho manifestou-se<text:s/></text:span><text:span text:style-name="T310">FAVORAVELMENTE</text:span><text:span text:style-name="T311"><text:s/>ao Pedido de regularização do imóvel situado na Rua Antonieta Leitão,</text:span><text:span text:style-name="T312"><text:s/>nº 67 - Freguesia do Ó.<text:s/></text:span><text:span text:style-name="T313">13) PROCESSO</text:span><text:span text:style-name="T314">:<text:s/></text:span><text:span text:style-name="T315">6025.2023/0029639-0<text:s/></text:span><text:span text:style-name="T316">-</text:span><text:span text:style-name="T317"><text:s/></text:span><text:span text:style-name="T318">Interessado: Emerson Mar/ns Moreira.</text:span><text:span text:style-name="T319"><text:s/></text:span><text:span text:style-name="T320">Assunto: Pedido de autorização para a realização de obras de infraestrutura visando à construção de Linhas de Recalque e Coletores Tronco pela SABESP</text:span><text:span text:style-name="T321">.<text:s/></text:span><text:span text:style-name="T322">Endereç</text:span><text:span text:style-name="T323">o: Perímetro das áreas envoltórias de proteção do Conjunto das Estações Ferroviárias do Jaraguá e de Perus. Relatores: Beatriz Bruno Mendes/Daniel de Barros Carone (SMUL-L). O Presidente passa a palavra para o Conselheiro Daniel que passa a ler seu parecer</text:span><text:span text:style-name="T324">.</text:span><text:span text:style-name="T325"><text:s/></text:span><text:span text:style-name="T326">Síntese</text:span><text:span text:style-name="T327">:<text:s/></text:span>Trata o presente da implantação de "Linha de Recalque" e "Coletor-Tronco" passando pelo perímetro tombado da estação Perus da CPTM</text:p>
      <text:p text:style-name="P328">(RESOLUÇÃO No 14 / CONPRESP / 2015) bem como sua envoltória, e também trata da implantação do "Coletor-Tronco" Acariquara que cruza a plataforma da Estação de trem Jaguará, tombada pela Resolução No 13/15. À página 76 do Relatório projeto ( 091340316) consta que a Estação Elevatória de Esgoto de Pedreira necessita de Manifestação de CONPRESP, no entanto, em observação<text:s/>as peças gráficas (páginas 60 e 61 do Relatório projeto 091340316) não foi encontrada intersecção entre este "Coletor-Tronco" e as áreas sob proteção das resoluções CONPRESP. Segundo relatório do DPH, após envio de um comunique-se, foi informado de que a<text:s/>Estação Elevatória Pedreira realmente não necessita de anuência de CONPRESP, pois não haverá interferências visuais, nem nos bens tombados, nem em suas envoltórias, já que as escavações que ocorreriam por baixo das plataformas tombadas, passaram para as áreas envoltórias como acima na estação Perus. Ao final, opinou favoravelmente à proposta apresentada, com a seguinte recomendação: 1. Em caso de alteração de traçado em razão de compa)bilização com o projeto da CPTM de implantação do Trem Inter Cidades (TIC) e da Segregação Noroeste do Transporte de Cargas (SNO), deverá ser reapresentada proposta para aprovação deste DPH/CONPRESP. Considerando a bem fundamentada instrução do processo por DPH, voto favoravelmente ao pedido de obras de infraestrutura, quando não por sua perda de objeto, com a recomendação supra. É como voto, e res)tuo o presente, renovando as considerações da mais alta es)ma.<text:s/><text:span text:style-name="T329">É dado início à votação. Decisão:</text:span><text:span text:style-name="T330"><text:s/>Por unanimidade de votos dos Conselheiros presentes, o Conselho manifestou-se<text:s/></text:span><text:span text:style-name="T331">FAVORAVE</text:span><text:span text:style-name="T332">LMENTE</text:span><text:span text:style-name="T333"><text:s/>ao pedido de autorização para a realização de obras de infraestrutura visando à construção de Linhas de Recalque e Coletores Tronco pela SABESP, no perímetro das áreas envoltórias de proteção do Conjunto das Estações Ferroviárias do Jaraguá e de Per</text:span><text:span text:style-name="T334">us, devendo ser atendida a<text:s/></text:span><text:span text:style-name="T335">SEGUINTE DIRETRIZ</text:span><text:span text:style-name="T336">:<text:s/></text:span>Em caso da necessidade de alteração de traçado em razão de compa)bilização com o projeto da CPTM de implantação do Trem Inter Cidades (TIC) e da Segregação Noroeste do Transporte de Cargas (SNO), reapresentar a<text:s/>proposta ao DPH.<text:span text:style-name="T337"><text:s/></text:span><text:span text:style-name="T338">14) PROCESSO</text:span><text:span text:style-name="T339">:<text:s/></text:span><text:span text:style-name="T340">6025.2020/0028256-3<text:s/></text:span><text:span text:style-name="T341">-</text:span><text:span text:style-name="T342"><text:s/></text:span><text:span text:style-name="T343">Interessado: Yuri Correa da Luz.</text:span><text:span text:style-name="T344"><text:s/></text:span><text:span text:style-name="T345">Assunto: Pedido de reforma</text:span><text:span text:style-name="T346">.<text:s/></text:span><text:span text:style-name="T347">Endereço: Rua Benito Juarez, nº 107 - Vila Mariana. Relatores: Luiza Meuchi de Oliveira / Tales Eduardo Ferre_ Pacheco (SMUL-U). O Presidente</text:span><text:span text:style-name="T348"><text:s/>informa que atendendo ao pedido de adiamento do Conselheiro relator e, não havendo óbices, o</text:span><text:span text:style-name="T349"><text:s/>PROCESSO SERÁ PAUTADO PARA A PRÓXIMA REUNIÃO. 15) PROCESSO</text:span><text:span text:style-name="T350">:<text:s/></text:span><text:span text:style-name="T351">6025.2023/0002985-5<text:s/></text:span><text:span text:style-name="T352">-</text:span><text:span text:style-name="T353"><text:s/></text:span><text:span text:style-name="T354">Interessado: Ins/tuto Maria Imaculada.</text:span></text:p>
      <text:p text:style-name="P355"><text:span text:style-name="T356">Assunto: Construção nova</text:span><text:span text:style-name="T357">.<text:s/></text:span><text:span text:style-name="T358">Endereço: Avenida Nazaré, nº 711 - Ipiranga. Relatoras: Maria Lúcia Palma Latorre/Marcia Ramos dos Santos (SMJ). O Presidente passa a palavra para a Conselheira Maria Lúcia que passa a ler seu parecer.</text:span><text:span text:style-name="T359"><text:s/></text:span><text:span text:style-name="T360">Síntese</text:span><text:span text:style-name="T361">:<text:s/></text:span>Trata-se de um pedido de regularização e reforma do Colégio Maria Imaculada "Dr. Piero Roversi", localizado na Avenida Nazaré, 711, Bairro Ipiranga, em terreno de propriedade do Ins)tuto Maria Imaculada. O Colégio, construído em 1956, situa-se no mesmo lote da edificação principal, conhecido como Casa Provincial, datada de 1931. Ambas as edificações estão protegidas pela Resolução nº 06/CONPRESP/2007, que estabelece, entre outras diretrizes, "a preservação das caracterís)cas arquitetônicas externas" da Casa Provincial. Após a análise dos documentos apresentados e dos ajustes realizados em atendimento aos comunicados anteriores (Comunique-ses) pela interessada, o Departamento do Patrimônio Histórico (DPH) manifestou-se favoravelmente ao pedido de reforma e regularização. As disposições propostas foram consideradas, salvo melhor juízo, em conformidade com a proteção exigida no item 11 do ar)go 1º da referida resolução, sendo adequadas sob a perspec)va da preservação do patrimônio, conforme consta no Parecer nº 103395786, emi)do pela arquiteta Iná Rosa. Com base na análise do DPH e nos elementos técnicos nos documentos SEI 101477554, 101478315, 101478408, 101478532, 101478640, 101478811 e 101476434, VOTO em sen)do FAVORÁVEL<text:span text:style-name="T362"><text:s/></text:span>ao pedido de reforma e regularização das edificações ocupadas pelo Colégio Maria Imaculada - Dr. Piero Roversi, que integram o conjunto edificado do Ins)tuto Maria Imaculada, situado à Avenida Nazaré, no 711 - Ipiranga. Além disso, ressalta-se que o processo de restauro da edificação principal, referente à Casa Provincial, está em andamento sob o processo nº 2017-0.045.165-7, conforme es)pulado no Termo de Compromisso nº 03/2016, firmado no processo nº 2015-0.305.798-0.<text:span text:style-name="T363"><text:s/></text:span><text:span text:style-name="T364">É dado início à votação. Decisão:</text:span><text:span text:style-name="T365"><text:s/>Por unanimidade de votos dos Conselheiros presentes, o Conselho manifestou-se<text:s/></text:span><text:span text:style-name="T366">FAVORAVEL</text:span><text:span text:style-name="T367">MENTE</text:span><text:span text:style-name="T368"><text:s/>ao pedido de reforma e regularização das edificações ocupadas pelo Colégio Maria Imaculada - Dr. Piero Roversi, que integram o conjunto edificado do</text:span></text:p>
      <text:p text:style-name="P369"><text:span text:style-name="T370">Ins/tuto Maria Imaculada, situado à Avenida Nazaré, nº 711 - Ipiranga.<text:s/></text:span><text:span text:style-name="T371">16) PROCESSO</text:span><text:span text:style-name="T372">:<text:s/></text:span><text:span text:style-name="T373">6025.2021/002865</text:span><text:span text:style-name="T374">87<text:s/></text:span><text:span text:style-name="T375">-</text:span><text:span text:style-name="T376"><text:s/></text:span><text:span text:style-name="T377">Interessado: Magno Emílio Moreira Leite.</text:span><text:span text:style-name="T378"><text:s/></text:span><text:span text:style-name="T379">Assunto: Construção nova</text:span><text:span text:style-name="T380">.<text:s/></text:span><text:span text:style-name="T381">Endereço: Rua Alceu Wamosy, nº 238 - Vila Mariana. Relatora: Marília Barbour (DPH). O Presidente passa a palavra para o Conselheira Marília que passa a ler seu parecer.</text:span><text:span text:style-name="T382"><text:s/></text:span><text:span text:style-name="T383">Síntese</text:span><text:span text:style-name="T384">:<text:s/></text:span>Trata<text:s/>o presente de pedido de construção nova na área envoltória do Conjunto Jardim Ana Rosa, tombado pela Resolução nº 37/CONPRESP/2013. Conforme apontado pelo Núcleo de Projeto, Restauro e Conservação (SEI 101648341), a edificação proposta, de uso residencial<text:s/>mul)familiar, tem térreo mais um pavimento e está em lote sujeito à limitação de altura das edificações (7m) e regramento quanto à massa arbórea. Após ajustes e complementações solicitados em comunique-ses, o projeto foi considerado passível de aprovação.<text:s/>No entanto, a Divisão de Preservação do Patrimônio (SEI 109024248) iden)ficou que “as obras esta[vam] sendo executadas [e] em desconformidade com o projeto apresentado”. Por isso, foi proposta aplicação de multa FUNCAP no valor de 15% do valor venal do terreno. Votamos, então, contrariamente ao pedido inicial e pela aplicação de multa FUNCAP nos termos supramencionados.<text:s/><text:span text:style-name="T385">É dado início à votação. Decisão:</text:span><text:span text:style-name="T386"><text:s/>Por unanimidade de votos dos Conselheiros presentes, o Conselho manifestou-se<text:s/></text:span><text:span text:style-name="T387">(i)</text:span><text:span text:style-name="T388"><text:s/></text:span><text:span text:style-name="T389">CONTRARIAMENTE</text:span><text:span text:style-name="T390"><text:s/>ao pedid</text:span><text:span text:style-name="T391">o de<text:s/></text:span><text:span text:style-name="T392">CONSTRUÇÃO</text:span><text:span text:style-name="T393"><text:s/>no imóvel situado na Rua Alceu Wamosy, 238 - Vila Mariana, em razão das obras estarem sendo executadas em desconformidade com o projeto apresentado e<text:s/></text:span><text:span text:style-name="T394">(ii)</text:span><text:span text:style-name="T395"><text:s/></text:span><text:span text:style-name="T396">FAVORAVELMENTE<text:s/></text:span><text:span text:style-name="T397">à APLICAÇÃO DE MULTA FUNCAP, conforme previsto no Decreto n. 47.493 de</text:span><text:span text:style-name="T398"><text:s/>20 de julho de 2006, por desrespeito às normas de preservação, tendo em vista que as intervenções foram realizadas sem a prévia anuência do DPH/CONPRESP. .<text:s/></text:span><text:span text:style-name="T399">17) PROCESSO</text:span><text:span text:style-name="T400">:<text:s/></text:span><text:span text:style-name="T401">6025.2023/0021891-7<text:s/></text:span><text:span text:style-name="T402">-</text:span><text:span text:style-name="T403"><text:s/></text:span><text:span text:style-name="T404">Interessado: Paróquia Armênia Católica.</text:span><text:span text:style-name="T405"><text:s/></text:span><text:span text:style-name="T406">Assunto: Pedido de refo</text:span><text:span text:style-name="T407">rma da Igreja Armênia do Rito Oriental Católico</text:span><text:span text:style-name="T408">.</text:span></text:p>
      <text:p text:style-name="P409"><text:span text:style-name="T410">Endereço: Avenida Tiradentes, nº 718 e Rua Doutor Rodrigo de Bastos, nº 180 - Luz. Relator: Rodrigo Goulart (CMSP). O Presidente passa a palavra para o Conselheiro Rodrigo que passa a ler seu parecer.</text:span><text:span text:style-name="T411"><text:s/></text:span><text:span text:style-name="T412">Síntes</text:span><text:span text:style-name="T413">e</text:span><text:span text:style-name="T414">:<text:s/></text:span>Tratase de pedido de aprovação de reforma para adaptação às normas de acessibilidade para a "Igreja Armênia do Rito Oriental Católico", protegida pela Resolução nº 22/16. O presente expediente teve início como pedido de regularização, embasado pela Lei<text:s/>n° 17.202/2019 e regulamentada pelo Decreto nº 59.164/2019 ("lei de anis)a"). Contudo, lembramos que a regularização do imóvel foi recentemente aprovada por este NPRC no processo SEI 6025.2021/0015281-5 com a seguinte ressalva: a presente regularização não<text:s/>contempla as obras de restauro e conservação da fachada, que foram tratadas no processo Fsico nº 2015-0.142.235-5. Com base nas análises feitas pelo DPH, por acompanhar o parecer FAVORÁVEL mantendo as seguintes DIRETRIZES: 1. O piso tá)l deverá ser do modelo "elemento tá)l colado", minimizando o impacto visual sobre o bem tombado; 2. Os espaços para P.C.R e assentos de P.O. deverão estar distribuídos pelo recinto, mas garan)ndo a simetria entre as fileiras; 3. O assento de P.O. deverá possuir cor neutra, sendo preferencialmente preto.<text:s/><text:span text:style-name="T415">É dado início à votação. Decisão:</text:span><text:span text:style-name="T416"><text:s/>Por unanimidade de votos dos Conselheiros presentes, o Conselho manifestou-se<text:s/></text:span><text:span text:style-name="T417">FAVORAVELMENTE</text:span><text:span text:style-name="T418"><text:s/>ao Pedido de reforma da Igreja Armênia do Rito Oriental Católico, situada à Avenida Tiradentes, nº<text:s/></text:span><text:span text:style-name="T419">718 e Rua Doutor Rodrigo de Bastos, nº 180 - Luz (SQL 018.064.0049-9), devendo ser atendida as<text:s/></text:span><text:span text:style-name="T420">SEGUINTES DIRETRIZES</text:span><text:span text:style-name="T421">:<text:s/></text:span><text:span text:style-name="T422">1.</text:span><text:s/>O piso tá)l deverá ser do modelo "elemento tá)l colado", minimizando o impacto visual sobre o bem tombado;<text:s/><text:span text:style-name="T423">2.</text:span><text:span text:style-name="T424"><text:s/>Os espaços para P.C.R. e a</text:span><text:span text:style-name="T425">ssentos de P.O. deverão estar distribuídos pelo recinto, mas garan/ndo a simetria entre as fileiras;<text:s/></text:span><text:span text:style-name="T426">3.</text:span><text:s/>O assento de P.O. deverá possuir cor neutra, sendo preferencialmente preto.<text:s/><text:span text:style-name="T427">18) PROCESSO</text:span><text:span text:style-name="T428">:<text:s/></text:span><text:span text:style-name="T429">6025.2019/0022423-5<text:s/></text:span><text:span text:style-name="T430">-</text:span><text:span text:style-name="T431"><text:s/></text:span><text:span text:style-name="T432">Interessado: Condomínio Edi%cio Metropol</text:span><text:span text:style-name="T433">itano.</text:span><text:span text:style-name="T434"><text:s/></text:span><text:span text:style-name="T435">Assunto: Pedido de reforma visando à realização de obras de adequação às normas de acessibilidade na Galeria Metrópole e Edi%cio Maximus</text:span><text:span text:style-name="T436">.<text:s/></text:span><text:span text:style-name="T437">Endereço: Praça Dom José Gaspar, nº 134 e Avenida São Luís, nº 105 - República. Relatoras: Danielle Santana / E</text:span><text:span text:style-name="T438">neida de Almeida (IAB). O Presidente passa a palavra para o Conselheira Eneida que passa a ler seu parecer.</text:span><text:span text:style-name="T439"><text:s/></text:span><text:span text:style-name="T440">Síntese</text:span><text:span text:style-name="T441">:<text:s/></text:span>Senhor presidente, senhoras conselheiras e senhores conselheiros, o presente processo trata de pedido de reforma de reforma visando à realização de obras de adequação às normas de acessibilidade na Galeria Metrópole e EdiFcio Maximus, bens tombados com recomendação de PRESERVAÇÃO TOTAL, conforme RES. 37/92 - AREA DO ANHANGABAU - A) CINE METROPOLE: NP-1; B)GALERIA METROPOLE: NP-2; C)ED. MAXIMUS: NP-3; A.E. DO ED. ESTHER (TEO RES. 31/92); A.E. DO INST. DE ED. CAETANO DE CAMPOS (A.E. RES. SC S/N/76 - SO CONDEPHAAT); A.E. RES. SC 25/90; A.E. RES. SC S. A análise técnica da arq. Lilian Jaha, pelo NPRC do DPH, Parecer (SEI 026787096), com base nos documentos técnicos elencados à p. 105, entre os quais o memorial descri)vo (024871660) e as peças gráficas relacionadas – que apresentam os serviços a serem executados para adequar a edificação às normas da ABNT rela)vas à acessibilidade –, considera que grande parte das adequações propostas têm pouca interferência na estrutura da edificação. As intervenções descritas são: (1) Instalação de piso tá)l nos desníveis, corrimãos e sinalização em Braille nas escadas do EdiFcio Maximus do 1º ao 20º pavimento (024873804); (2) Na Galeria, além dos itens mencionados para escadas e elevadores, será reformado um sanitário no subsolo para torná-lo acessível (024873622); serão instaladas duas plataformas ver)cais no pavimento térreo, sendo uma no acesso da Rua Bráulio Gomes e a outra no acesso ao condomínio, voltado para a Praça ((024873772); (3) serão instaladas rampas no subsolo, piso inferior, 1ª, 2ª e 3ª sobrelojas, (respec)vamente 024873448, 024873965, 024874128 e 024873735) para superar pequenos desníveis de cerca de 10 cm, localizadas em áreas de circulação, com exceção do subsolo, onde a rampa será instalada junto ao estacionamento; (4) nos de acesso aos terraços voltados para a Av. São Luís e para a Pça D. José Gaspar. As únicas situações que despertaram preocupação foram as rampas a serem implantadas nos terraços, em virtude da redução da largura, o que causa interferência Fsica, além de visual. O mesmo ocorre nas rampas previstas na 3ª sobreloja, situadas no corredor de acesso às laterais do jardim/vão central. Para essas localizações indicadas, recomenda-se que a posição de implantação das rampas seja revista, de modo a não prejudicar a fruição e leitura do ediFcio. Diante dessas inadequações, determinou-se a apresentação de uma comunicação ao interessado, nos seguintes termos: 1. Rever a localização das rampas do pavimento inferior, da 1ª e 2ª sobrelojas, junto aos degraus de acesso aos terraços voltados para a Av. São Luís e das rampas da 3ª sobreloja, de forma a não criar obstáculos à circulação e interferência<text:s/>Fsica e visual. 2. Rever cor e material do piso tá)l, que deverão ser harmônicos com a edificação tombada. 3. Apresentar o material gráfico em mídia digital e 01 cópia impressa. Após a juntada da nova documentação, na segunda etapa de análise técnica (029406651), de 01/06/2020, considerou-se que o material apresentado era pra)camente o mesmo encaminhado anteriormente, tendo sido recomendada uma vistoria técnica no local, com o intento de avaliar alterna)vas à proposta apresentada. Assim, comunicou-se ao interessado: a necessidade de agendamento de vistoria. Em 12/ 06/2023, a arq. Keila Rex Lampariello, da Supervisão de Salvaguarda do DPH, no encaminhamento (084658878), sugere oficiar o interessado para que apresente o Projeto de Adequação à Acessibilidade,<text:s/>para con)nuidade de análise do DPH/CONPRESP, considerando a decisão judicial (SEI 079473923), em cumprimento à decisão do TJ-SP, e a vistoria realizada em conformidade com o comunique-se anteriormente publicado. Após a juntada da nova documentação, iniciou-se uma terceira etapa de análise técnica (087588160), por parte da arq. Lilian Jaha do DPH, assinalando que as pranchas de projeto da 1ª e da 2ª sobreloja (086898099) apresentam novo desenho para as rampas, em formato de semicírculo, visando liberar a área de circulação. Entretanto, segundo o projeto e o memorial descri)vo carecem de informações para melhor entendimento da proposta. Sendo assim, novo comunique-se foi informado ao interessado, com o seguinte teor: Desta forma, solicita-se comunicar ao interessado: 1. O Memorial Descri)vo Projeto (022471660), deverá ser complementado com a especificação dos métodos constru)vos, materiais, acabamentos dos elementos propostos, etc.; 2. Apresentar projeto das rampas para a 1ª e 2ª sobrelojas, com plantas, cortes, cotas, detalhes, memorial descri)vo, etc.; 3. Apresentar proposta para os corrimãos, cujo desenho deve considerar a linguagem arquitetônica do bem tombado, tanto no aspecto formal quanto em relação à composição cromá)ca dos elementos existentes; 4. Apresentar proposta de cor e material de piso tá)l que devem estar em consonância com os elementos composi)vos da edificação. Após o atendimento ao comunique-se, com a juntada da Carta de Atendimento o Comunique-se (092850836), uma 4ª etapa de análise se inicia<text:s/>com o parecer (096574880) que solicita complementação das informações no memorial e nos desenhos de projeto. Assim, solicitou-se comunicar o interessado: 1. Apresentar projeto das rampas para a 1ª e 2ª sobrelojas, com plantas, cortes, cotas, detalhes, em<text:s/>escala adequada; 2. Apresentar proposta para os corrimãos, cujo desenho deve considerar a linguagem arquitetônica do bem tombado, tanto no aspecto formal quanto em relação à composição cromá)ca dos elementos existentes; 3. Apresentar fotomontagens simulando as rampas propostas para 1ª e 2ª sobrelojas e os corrimãos. Após a resposta ao comunique-se, a análise técnica (104495961) da arq. Lilian Jaha, do DPH, conclui nessa quinta fase de submissão de nova documentação, que não há óbice à proposta apresentada de reforma para adaptação à normas de acessibilidade, conforme as peças gráficas apresentadas (092851020; 092851033; 092851044; 092851058; 092851082; 092851093; 092851107; 092851121; 092851131), à exceção das rampas para o 1ª e 2ª sobrelojas, cujos desenhos<text:s/>devem ser aprimorados para adequar ao local e às par)cularidades arquitetônicas. Desse modo, conclui com manifestação favorável ao pedido de reforma, por considerar as intervenções propostas adequadas do ponto de vista da preservação, desde que condicionado ao atendimento da seguinte diretriz: 1. Rever o projeto das rampas da 1ª e 2ª sobrelojas, de modo a compa)bilizar o atendimento das normas de acessibilidade com as singularidades arquitetônicas dos terraços, garan)ndo integração harmônica com a edificação tombada. O parecer técnico foi endossado pelo arq. Ricardo Vaz G. de Rosis, diretor da DPP-DPH e pela diretora do DPH Sra. Marília Barbour. É o relato. Diante do exposto acima, manifestamo-nos em concordância com o parecer técnico do DPH, favorável à intervenção proposta, desde que condicionado ao atendimento da seguinte diretriz: 1. Rever o projeto das rampas da 1ª e 2ª sobrelojas, de modo a compa)bilizar o atendimento das normas de acessibilidade com as singularidades arquitetônicas dos terraços, garan)ndo integração harmônica com a edificação tombada. É como votamos.<text:s/><text:span text:style-name="T442">É dado início à votação. Decisão:</text:span><text:span text:style-name="T443"><text:s/>Por unanimidade de votos dos Conselheiros presentes, o Conselho manifestou-se<text:s/></text:span><text:span text:style-name="T444">FAVORAVELMENTE</text:span><text:span text:style-name="T445"><text:s/>ao Pedido de reforma visando à realização de obras de adequação às normas de acessibilidade na Galeria Metrópole e Edi%cio Maximus no imóvel situado na Praça Dom José Gaspar, nº 134 e Avenida São Luís, nº 105 – República, devendo ser atendida a<text:s/></text:span><text:span text:style-name="T446">SEGUINTE D</text:span><text:span text:style-name="T447">IRETRIZ</text:span><text:span text:style-name="T448">:<text:s/></text:span>Rever o projeto das rampas da 1ª e 2ª sobrelojas, de modo a compa)bilizar o atendimento das normas de acessibilidade com as singularidades arquitetônicas dos terraços, garan)ndo integração harmônica com a edificação tombada.<text:s/><text:span text:style-name="T449">19) PROCESSO</text:span><text:span text:style-name="T450">:<text:s/></text:span><text:span text:style-name="T451">6025.201</text:span><text:span text:style-name="T452">9/0014817-2<text:s/></text:span><text:span text:style-name="T453">-</text:span><text:span text:style-name="T454"><text:s/></text:span><text:span text:style-name="T455">Interessado: Secretaria Municipal de Cultura <text:s/>- SMC.</text:span><text:span text:style-name="T456"><text:s/></text:span><text:span text:style-name="T457">Assunto: Pedido de manutenção para a atual Biblioteca Pública Municipal Roberto Santos, an/ga Biblioteca Municipal do Ipiranga – Ministro Genésio de Almeida Moura</text:span><text:span text:style-name="T458">.<text:s/></text:span><text:span text:style-name="T459">Endereço: Rua Cispla/na,<text:s/></text:span><text:span text:style-name="T460">nº 505 - Ipiranga. Relatores: Wilson Levy Braga da Silva Neto / Luis Chorilli Neto (CREA). O Presidente passa a palavra para o Conselheiro Wilson que passa a ler seu parecer.</text:span><text:span text:style-name="T461"><text:s/></text:span><text:span text:style-name="T462">Síntese</text:span><text:span text:style-name="T463">:<text:s/></text:span>Cuidase de pedido de manutenção para a Biblioteca Pública Municipal Roberto Santos, localizada à Rua Cispla)na, nº 505, Ipiranga. Na apreciação feita pela área técnica do DPH, culminou-se com manifestação favorável, desde que observadas duas diretrizes, in verbis: “1. Na ocasião da obra, deverão ser realizadas prospecções pictóricas e apresentada uma proposta cromá)ca de pintura ao DPH/CONPRESP; 2. Recomendamos que seja adotada a cor preta para o novo gradil.”. É uma síntese do necessário. Nenhum reparo há de ser feito à manifestação do DPH, razão pela qual nosso voto acompanha<text:s/>a posição esposada pelo órgão. É como votamos, senhor presidente e senhoras e senhores conselheiros.<text:s/><text:span text:style-name="T464">É dado início à votação. Decisão:</text:span><text:span text:style-name="T465"><text:s/>Por unanimidade de votos dos Conselheiros presentes, o Conselho manifestou-se<text:s/></text:span><text:span text:style-name="T466">FAVORAVELMENTE</text:span><text:span text:style-name="T467"><text:s/>ao pedido manutenção para a</text:span><text:span text:style-name="T468"><text:s/>atual Biblioteca Pública Municipal Roberto Santos, an/ga Biblioteca Municipal do Ipiranga – Ministro Genésio de Almeida Moura, situada à Rua Cispla/na, nº 505 - Ipiranga (SQL 040.091.0062-1), devendo ser atendida as<text:s/></text:span><text:span text:style-name="T469">SEGUINTES DIRETRIZES</text:span><text:span text:style-name="T470">:<text:s/></text:span><text:span text:style-name="T471">1.</text:span><text:s/>Na ocasião da<text:s/>obra, deverão ser realizadas prospecções pictóricas e apresentada uma proposta cromá)ca de pintura ao DPH/CONPRESP;<text:s/><text:span text:style-name="T472">2.<text:s/></text:span>Recomendamos que seja adotada a cor preta para o novo gradil.<text:s/><text:span text:style-name="T473">20) PROCESSO</text:span><text:span text:style-name="T474">:<text:s/></text:span><text:span text:style-name="T475">6025.2022/0016205-7<text:s/></text:span><text:span text:style-name="T476">Interessado: Secretaria de Educação do Es</text:span><text:span text:style-name="T477">tado de São Paulo / SEDUC.</text:span><text:span text:style-name="T478"><text:s/></text:span><text:span text:style-name="T479">Assunto: Pedido de reforma e restauro do casarão anexo ao an/go Colégio Visconde de Porto Seguro, atual E.E. Caetano de Campos</text:span><text:span text:style-name="T480">.<text:s/></text:span><text:span text:style-name="T481">Endereço: Rua João Guimarães Rosa, nº 129 - Consolação. Relatores: Beatriz Bruno Mendes/Daniel de Bar</text:span><text:span text:style-name="T482">ros Carone (SMUL-L). O Presidente passa a palavra para o Conselheiro Daniel que passa a ler seu parecer.</text:span><text:span text:style-name="T483"><text:s/></text:span><text:span text:style-name="T484">Síntese</text:span><text:span text:style-name="T485">:<text:s/></text:span>Trata o presente de solicitação da Secretaria Estadual de Educação do Estado de São Paulo para reforma e restauro do ediFcio situado à RUA JOÃO GUIMARÃES ROSA, 129, tombado ex-oFcio pela Resolução 15/2023/CONPRESP, como parte integrante do Conjunto Arquitetônico do An)go Colégio Visconde de Porto Seguro. Segundo relatório do DPH, a proposta apresentada recupera a edificação tombada que se encontra abandonada e deteriorada há décadas. O projeto preserva a volumetria, restaura os elementos remanescentes e reconstrói as áreas e componentes destruídos u)lizando novos materiais. Ao final, opinou favoravelmente à proposta apresentada, com as seguintes<text:s/>diretrizes: 1. Apresentar detalhamento das esquadrias externas, que deverão ser harmônicas com as caracterís)cas da edificação. 2. Apresentar oportunamente, a complementação do mapa de danos. 3. Apresentar ensaio do traço da argamassa existente para que seja compacvel com a proposta. 4. A pintura das fachadas e paredes internas existentes deverá ser precedida de prospecção pictórica. 5. Apresentar peças gráficas e memorial detalhando os procedimentos de restauro. 6. Quando houver divergência entre as peças<text:s/>gráficas e memorial, caso das esquadrias externas, deverá ser considerada a informação do memorial. Considerando a bem fundamentada instrução do processo por DPH, voto favoravelmente ao pedido de reforma e restauro, com as diretrizes supra. É como voto, e<text:s/>res)tuo o presente, renovando as considerações da mais alta es)ma.<text:s/><text:span text:style-name="T486">É dado início à votação. Decisão:</text:span><text:span text:style-name="T487"><text:s/>Por unanimidade de votos dos Conselheiros presentes, o Conselho manifestou-se</text:span></text:p>
      <text:p text:style-name="P488"><text:span text:style-name="T489">FAVORAVELMENTE</text:span><text:span text:style-name="T490"><text:s/>ao pedido de reforma e restauro do casarão anexo ao an/go Colé</text:span><text:span text:style-name="T491">gio Visconde de Porto</text:span></text:p>
      <text:p text:style-name="P492"><text:span text:style-name="T493">Seguro, atual E.E. Caetano de Campos, situado à Rua João Guimarães Rosa, nº 129 - Consolação (SQL 006.011.0042-5), devendo ser atendida as<text:s/></text:span><text:span text:style-name="T494">SEGUINTES DIRETRIZES</text:span><text:span text:style-name="T495">:<text:s/></text:span><text:span text:style-name="T496">1.</text:span><text:s/>Apresentar detalhamento das esquadrias externas, que deverão ser harmônicas com as caracterís)cas da edificação;<text:s/><text:span text:style-name="T497">2.</text:span><text:s/>Apresentar, oportunamente, a complementação do mapa de danos;<text:s/><text:span text:style-name="T498">3.</text:span><text:s/>Apresentar ensaio do traço da argamassa existente para que seja compacvel com a proposta;<text:s/><text:span text:style-name="T499">4.</text:span><text:s/>A pintura das fachadas e paredes internas existentes<text:s/>deverá ser precedida de prospecção pictórica;<text:s/><text:span text:style-name="T500">5.</text:span><text:s/>Apresentar detalhamento dos procedimentos de restauro em peças gráficas e memorial;<text:s/><text:span text:style-name="T501">6.</text:span><text:s/>Quando houver divergência entre as peças gráficas e memorial, caso das esquadrias externas, deverá ser considerada a informação do memorial. <text:s/><text:span text:style-name="T502">21) PROCESSO</text:span><text:span text:style-name="T503">:<text:s/></text:span><text:span text:style-name="T504">7810.2024/0000059-0<text:s/></text:span><text:span text:style-name="T505">-</text:span><text:span text:style-name="T506"><text:s/></text:span><text:span text:style-name="T507">Interessado: Núcleo de Desenho Urbano (SP-URB/DDU-NDU).</text:span><text:span text:style-name="T508"><text:s/></text:span><text:span text:style-name="T509">Assunto: Projeto de Requalificação Urbana do Centro da Lapa</text:span><text:span text:style-name="T510">.<text:s/></text:span><text:span text:style-name="T511">Endereço: Rua William Speers (entre a Rua Belchior Carneiro e Rua Calendário), a</text:span><text:span text:style-name="T512"><text:s/>Rua John Harrison (entre a Praça Melvim Jones e a Rua 12 de Outubro), a Rua Conrado Moreschi, a Praça Melvim Jones (junto ao Mercado da Lapa), a Rua Dr. Cincinato Pomponet, a Rua 12 de Outubro (entre a Rua Dr. Cincinato Pomponet e a Rua Afonso Sardinha),<text:s/></text:span><text:span text:style-name="T513">a Rua Nossa Senhora da Lapa (entre o Viaduto Comendador Elias Nagib Breim e a Rua Afonso Sardinha), a Rua Trajano (entre o Viaduto Comendador Elias Nagib Breim e a Rua Joaquim Machado) e a Rua Guaicurus (entre a Viela Ema A. Murari e a Rua Catão). Relatora</text:span><text:span text:style-name="T514">s: Grace Laine Pincerato Carreira Dini / Lilian Regina Gabriel M. Pires (OAB). O</text:span></text:p>
      <text:p text:style-name="P515"><text:span text:style-name="T516">Presidente informa que tendo em vista a ausência da Conselheira relatora e, não havendo óbices, o</text:span></text:p>
      <text:p text:style-name="P517"><text:span text:style-name="T518">PROCESSO SERÁ PAUTADO PARA A PRÓXIMA REUNIÃO. 22) PROCESSO</text:span><text:span text:style-name="T519">:<text:s/></text:span><text:span text:style-name="T520">6025.2024/0004518</text:span><text:span text:style-name="T521">-6<text:s/></text:span><text:span text:style-name="T522">-</text:span></text:p>
      <text:p text:style-name="P523"><text:span text:style-name="T524">Interessado: Juliana Lopez.</text:span><text:span text:style-name="T525"><text:s/></text:span><text:span text:style-name="T526">Assunto: Regularização da instalação de toldo voltado para a Rua Major Diogo</text:span><text:span text:style-name="T527">.</text:span></text:p>
      <text:p text:style-name="P528"><text:span text:style-name="T529">Endereço: Rua Major Diogo, nº 727 - Bela Vista. Relatores: Luiza Meuchi de Oliveira / Tales Eduardo Ferre_</text:span></text:p>
      <text:p text:style-name="P530"><text:span text:style-name="T531">Pacheco (SMUL-U). O Presidente passa a palavra para o Conselheiro Tales que passa a ler seu parecer.<text:s/></text:span><text:span text:style-name="T532">Síntese</text:span><text:span text:style-name="T533">:<text:s/></text:span>Trata o presente de pedido de informação do Ministério Público de São Paulo acerca de eventuais irregularidades, do ponto de vista da preservação,<text:s/>referente à regularização da instalação de toldo no imóvel tombado situado à Rua Major Diogo nº 727 – Bela Vista, bem tombado pela Resolução 22/CONPRESP/2002 e ocupado pelo Bar e Restaurante Esquina da Fama. Na atual fase processual, analisa-se a resposta<text:s/>do ocupante do imóvel ao OFcio enviado pelo DPH "requerendo a re)rada do toldo voltado para a Rua Major Diogo , afixado sem a devida autorização prévia do DPH/CONPRESP". Em análise, o DPH/NPRC – Núcleo de</text:p>
      <text:p text:style-name="P534">Projeto, Restauro e Conservação reforça que, mesmo<text:s/>que o toldo tenha sido instalado após emissão do Termo de Permissão de Uso – TPU pela Subprefeitura da Sé, a instalação ocorreu sem prévia autorização do DPH/CONPRESP, portanto, sugere que o toldo seja removido. Já o DPH/SS – Supervisão de Salvaguarda entende que, como o ediFcio já possui outros toldos instalados em pra)camente toda a extensão da sua fachada voltada para a Rua Conselheiro Carrão, o toldo adicional na fachada voltada para a Rua Major Diogo não impacta significa)vamente a fachada e pode ser<text:s/>passível de regularização. O DPH sugere, ainda, que o ocupante do imóvel deve ser orientado a autuar processo específico de regularização no DPH/CONPRESP observando a documentação indicada na Resolução 54/CONPRESP/2018. Considerando o acima exposto, seguimos conforme as manifestações do DPH. Encaminho o presente para deliberação do Conselho.<text:s/><text:span text:style-name="T535">O Presidente informa que, atendendo o pedido do Conselheiro Suplente e, por decisão da maioria dos Conselheiros presentes, com abstenção do DPH,<text:s/></text:span><text:span text:style-name="T536">O PROCESSO FOI CONVERTI</text:span><text:span text:style-name="T537">DO EM DILIGÊNCIA</text:span><text:span text:style-name="T538"><text:s/>para que o ocupante do imóvel seja orientado a autuar processo específico de regularização no DPH/CONPRESP observando a documentação indicada na Resolução 54/CONPRESP/2018. O Presidente informa que os itens<text:s/></text:span><text:span text:style-name="T539">23 a 28 e 30 a 35</text:span><text:span text:style-name="T540"><text:s/>serão votados<text:s/></text:span><text:span text:style-name="T541">em Bloco, pois são assuntos nos quais houve abandono por parte dos interessados e que deixaram de atender a comunique-ses emi/dos pelo DPH.<text:s/></text:span><text:span text:style-name="T542">23) PROCESSO</text:span><text:span text:style-name="T543">:<text:s/></text:span><text:span text:style-name="T544">6025.2019/0021485-0<text:s/></text:span><text:span text:style-name="T545">-</text:span><text:span text:style-name="T546"><text:s/></text:span><text:span text:style-name="T547">Interessado: Empresa Brasileira De Infraestrutura Aeroportuária - INFRAERO.</text:span></text:p>
      <text:p text:style-name="P548"><text:span text:style-name="T549">Assu</text:span><text:span text:style-name="T550">nto: Pedido de construção nova de plataforma de acessibilidade no Aeroporto de Congonhas</text:span><text:span text:style-name="T551">.<text:s/></text:span><text:span text:style-name="T552">Endereço: Avenida Washington Luís - Aeroporto de São Paulo/ Congonhas, nº s/n - Vila Congonhas.<text:s/></text:span><text:span text:style-name="T553">24) PROCESSO</text:span><text:span text:style-name="T554">:<text:s/></text:span><text:span text:style-name="T555">6025.2024/0009665-1<text:s/></text:span><text:span text:style-name="T556">-</text:span><text:span text:style-name="T557"><text:s/></text:span><text:span text:style-name="T558">Interessado: PLAYSAGAZ Projetos Co</text:span><text:span text:style-name="T559">rpora/vos e Lazer EIRELI.</text:span><text:span text:style-name="T560"><text:s/></text:span><text:span text:style-name="T561">Assunto: Pedido de realização de evento</text:span><text:span text:style-name="T562">.<text:s/></text:span><text:span text:style-name="T563">Endereço: Viaduto do Chá.<text:s/></text:span><text:span text:style-name="T564">25) PROCESSO</text:span><text:span text:style-name="T565">:<text:s/></text:span><text:span text:style-name="T566">6025.2024/0016476-2<text:s/></text:span><text:span text:style-name="T567">-</text:span><text:span text:style-name="T568"><text:s/></text:span><text:span text:style-name="T569">Interessado: Club Athle/co Paulistano.</text:span><text:span text:style-name="T570"><text:s/></text:span><text:span text:style-name="T571">Assunto: Pedido de realização de eventos/instalação temporária no CLUB ATHLETICO PAULIST</text:span><text:span text:style-name="T572">ANO</text:span><text:span text:style-name="T573">.<text:s/></text:span><text:span text:style-name="T574">Endereço: Rua Honduras nº 1400, no Jardim América.<text:s/></text:span><text:span text:style-name="T575">26) PROCESSO</text:span><text:span text:style-name="T576">:<text:s/></text:span><text:span text:style-name="T577">6025.2024/0016476-2<text:s/></text:span><text:span text:style-name="T578">Interessado: Club Athle/co Paulistano.</text:span><text:span text:style-name="T579"><text:s/></text:span><text:span text:style-name="T580">Assunto: Pedido de realização de eventos/instalação temporária no CLUB ATHLETICO PAULISTANO</text:span><text:span text:style-name="T581">.<text:s/></text:span><text:span text:style-name="T582">Endereço: Rua Honduras nº 1400, no</text:span><text:span text:style-name="T583"><text:s/>Jardim América.<text:s/></text:span><text:span text:style-name="T584">27) PROCESSO</text:span><text:span text:style-name="T585">:<text:s/></text:span><text:span text:style-name="T586">6025.2023/0011231-0<text:s/></text:span><text:span text:style-name="T587">-</text:span><text:span text:style-name="T588"><text:s/></text:span><text:span text:style-name="T589">Interessado: HIGHLINE do Brasil II Infraestrutura de Telecomunicações S.A.</text:span><text:span text:style-name="T590"><text:s/></text:span><text:span text:style-name="T591">Assunto: Pedido de regularização de Estação Rádio Base - ERB</text:span><text:span text:style-name="T592">.<text:s/></text:span><text:span text:style-name="T593">Endereço: Rua Joaquim Antunes, nº 149 - Jardim América.<text:s/></text:span><text:span text:style-name="T594">28) PROCES</text:span><text:span text:style-name="T595">SO</text:span><text:span text:style-name="T596">:<text:s/></text:span><text:span text:style-name="T597">6025.2021/0015254-8<text:s/></text:span><text:span text:style-name="T598">-</text:span><text:span text:style-name="T599"><text:s/></text:span><text:span text:style-name="T600">Interessado: Eveny Tamaky.</text:span><text:span text:style-name="T601"><text:s/></text:span><text:span text:style-name="T602">Assunto: Pedido de demolição e construção nova</text:span><text:span text:style-name="T603">.<text:s/></text:span><text:span text:style-name="T604">Endereço: Rua Alceu Wamosy, nºs 238 e 250 e Rua Nicolau de Sousa Queirós, nºs 458, 466, 462, 470, 484 e 494 - Vila Mariana. <text:s/></text:span><text:span text:style-name="T605">30) PROCESSO</text:span><text:span text:style-name="T606">:<text:s/></text:span><text:span text:style-name="T607">6025.2023/003015</text:span><text:span text:style-name="T608">7-1<text:s/></text:span><text:span text:style-name="T609">-</text:span><text:span text:style-name="T610"><text:s/></text:span><text:span text:style-name="T611">Interessado: José Carlos Ramos.</text:span><text:span text:style-name="T612"><text:s/></text:span><text:span text:style-name="T613">Assunto: Pedido de regularização de imóvel</text:span><text:span text:style-name="T614">.<text:s/></text:span><text:span text:style-name="T615">Endereço: Rua Rubino de Oliveira, 353 – Brás.<text:s/></text:span><text:span text:style-name="T616">31) PROCESSO</text:span><text:span text:style-name="T617">:<text:s/></text:span><text:span text:style-name="T618"><text:s/>6025.2023/0013161-7<text:s/></text:span><text:span text:style-name="T619">-</text:span><text:span text:style-name="T620"><text:s/></text:span><text:span text:style-name="T621">Interessado: Secretaria de Educação do Estado de São Paulo/SEDUC. Assunto: Pedido de reform</text:span><text:span text:style-name="T622">a da EE Visconde de Congonhas do Campo</text:span><text:span text:style-name="T623">.<text:s/></text:span><text:span text:style-name="T624">Endereço: Rua Tuiu/, nº 2.051 Tatuapé.<text:s/></text:span><text:span text:style-name="T625">32) PROCESSO</text:span><text:span text:style-name="T626">:<text:s/></text:span><text:span text:style-name="T627">6025.2021/0002151-6<text:s/></text:span><text:span text:style-name="T628">-</text:span><text:span text:style-name="T629"><text:s/></text:span><text:span text:style-name="T630">Interessado: Antonio Carlos Barroso de Siqueira.</text:span><text:span text:style-name="T631"><text:s/></text:span><text:span text:style-name="T632">Assunto: Termo de Compromisso de viabilização da Transferência do Direito de Construir</text:span><text:span text:style-name="T633">.<text:s/></text:span><text:span text:style-name="T634">Endereço: Avenida da Liberdade, nº 688 a 702 - Liberdade.<text:s/></text:span><text:span text:style-name="T635">33) PROCESSO</text:span><text:span text:style-name="T636">:<text:s/></text:span><text:span text:style-name="T637">6025.2021/0022074-8<text:s/></text:span><text:span text:style-name="T638">-</text:span><text:span text:style-name="T639"><text:s/></text:span><text:span text:style-name="T640">Interessado: JPC Par/cipações</text:span></text:p>
      <text:p text:style-name="P641"><text:span text:style-name="T642">Empreendimentos e Serviços Ltda.</text:span><text:span text:style-name="T643"><text:s/></text:span><text:span text:style-name="T644">Assunto: Termo de Compromisso de viabilização da Transferência do</text:span></text:p>
      <text:p text:style-name="P645"><text:span text:style-name="T646">Direito de Construir</text:span><text:span text:style-name="T647">.<text:s/></text:span><text:span text:style-name="T648">Endereço: R</text:span><text:span text:style-name="T649">ua Santa Efigênia, nºs 401/403/407 - Santa Efigênia.<text:s/></text:span><text:span text:style-name="T650">34) PROCESSO</text:span><text:span text:style-name="T651">:<text:s/></text:span><text:span text:style-name="T652">6025.2023/0017488-0<text:s/></text:span><text:span text:style-name="T653">-</text:span><text:span text:style-name="T654"><text:s/></text:span><text:span text:style-name="T655">Interessado: Adalgisa Girardelli.</text:span><text:span text:style-name="T656"><text:s/></text:span><text:span text:style-name="T657">Assunto: Termo de Compromisso para viabilização da Transferência do Direito de Construir</text:span><text:span text:style-name="T658">.<text:s/></text:span><text:span text:style-name="T659">Endereço: Praça da Liberdade, nºs 83/85 – L</text:span><text:span text:style-name="T660">iberdade.<text:s/></text:span><text:span text:style-name="T661">35) PROCESSO</text:span><text:span text:style-name="T662">:<text:s/></text:span><text:span text:style-name="T663">6025.2023/0011248-5<text:s/></text:span><text:span text:style-name="T664">-</text:span><text:span text:style-name="T665"><text:s/></text:span><text:span text:style-name="T666">Interessado: Karina Galdi.</text:span><text:span text:style-name="T667"><text:s/></text:span><text:span text:style-name="T668">Assunto: Conservação</text:span><text:span text:style-name="T669">.<text:s/></text:span><text:span text:style-name="T670">Endereço: Avenida São João, nºs 526, 530, 536, 538 e 544 - Centro.<text:s/></text:span><text:span text:style-name="T671">Decisão:</text:span><text:span text:style-name="T672"><text:s/>Por unanimidade de votos dos Conselheiros presentes, o Conselho manifestou-se<text:s/></text:span><text:span text:style-name="T673">CONTRAR</text:span><text:span text:style-name="T674">IAMENTE</text:span><text:span text:style-name="T675"><text:s/>nos termos relatados pelo DPH, referente aos pedidos acima referidos nos<text:s/></text:span><text:span text:style-name="T676">itens 23 a 28 e <text:s/>30 a 35</text:span><text:span text:style-name="T677">, por abandono por parte dos interessados, que deixaram de atender a comunique-ses emi/dos pelo DPH. A Conselheira Marília pede a palavra e solicita qu</text:span><text:span text:style-name="T678">e nas próximas pautas publicadas pelo conselho, nos processos de indeferimento por abandono ou não atendimento ao comunique-se, o parecer do DPH deverá constar como “indeferido sem análise do mérito”. Todos concordam com a solicitação.<text:s/></text:span><text:span text:style-name="T679">EXTRAPAUTA - PROCESS</text:span><text:span text:style-name="T680">O</text:span><text:span text:style-name="T681">:<text:s/></text:span><text:span text:style-name="T682">6025.2024/0015782-0<text:s/></text:span><text:span text:style-name="T683">-</text:span><text:span text:style-name="T684"><text:s/></text:span><text:span text:style-name="T685">Interessado: Concessionária da Linha 4 do Metrô S.A..</text:span><text:span text:style-name="T686"><text:s/></text:span><text:span text:style-name="T687">Assunto: Manifestação quanto às possíveis interferências do empreendimento Extensão da Linha 4 – Amarela do metrô em bens tombados ou em processo de tombamento no âmbito do DPH/</text:span><text:span text:style-name="T688">CONPRESP. Relatora: Marília Barbour (DPH). O Presidente passa a palavra para a Conselheira Marília que passa a ler seu parecer.</text:span><text:span text:style-name="T689"><text:s/></text:span><text:span text:style-name="T690">Síntese</text:span><text:span text:style-name="T691">:<text:s/></text:span>Trata o presente de pedido manifestação quanto às possíveis interferências do empreendimento da Extensão da Linha 4 – Amarela do metrô em áreas protegidas pelo CONPRESP. A extensão proposta diz respeito à adição de duas novas estações após a Estação Vila Sônia: Estação Chácara do Jockey, em frente ao parque de mesmo nome na Av. Prof. Francisco Morato, e</text:p>
      <text:p text:style-name="P692">Estação Taboão da Serra, fora do município de São Paulo. Conforme iden)ficado pelo Núcleo de Projeto, Restauro e Conservação, há previsão de execução de um dos acessos à estação no Parque Chácara do Jockey, onde ficam as edificações protegidas pela Resolução nº 53/CONPRESP/2018 (SEI 108427540). O Centro de Arqueologia de São Paulo também analisou o caso e verificou, na área diretamente afetada pela intervenção,</text:p>
      <text:p text:style-name="P693">“locais que apresentam alto potencial arqueológico inclusive para ocupações pré-coloniais” (SEI 109664342). Desse modo, considerando que não há previsão de impacto direto nas áreas protegidas pelo CONPRESP e considerando as diretrizes de proteção arqueológica já exaradas pelo IPHAN, nada temos a opor à intervenção, recomendando a consignação das seguintes orientações: 1. Manter monitoramento durante as escavações e obras da estação Chácara do Jockey e comunicar o DPH/CONPRESP em caso de intercorrências nas edificações tombadas no Parque Chácara do Jockey (cf. Resolução nº 53/CONPRESP/2018); 2. Ressalta-se a diretriz já expedida pelo IPHAN quanto ao acompanhamento arqueológico no processo SEI IPHAN 01506.001881/2023-52, recomendando-se considerar as informações acerca do potencial arqueológico das áreas constantes do parecer do CASP ao SEI 109664342.<text:s/><text:span text:style-name="T694">É dado início à votaçã</text:span><text:span text:style-name="T695">o. Decisão:</text:span><text:span text:style-name="T696"><text:s/>Por unanimidade de votos dos Conselheiros presentes, o Conselho manifestou-se<text:s/></text:span><text:span text:style-name="T697">FAVORAVELMENTE</text:span><text:span text:style-name="T698"><text:s/>a extensão da Linha 4 – Amarela, trecho Vila Sônia / Taboão da Serra, com a implantação de duas novas estações (Chácara do Jockey e Largo do Taboão), d</text:span><text:span text:style-name="T699">evendo ser atendida as<text:s/></text:span><text:span text:style-name="T700">SEGUINTES DIRETRIZES</text:span><text:span text:style-name="T701">:<text:s/></text:span><text:span text:style-name="T702">1.<text:s/></text:span>Manter monitoramento durante as escavações e obras da estação Chácara do Jockey e comunicar o DPH/CONPRESP em caso de intercorrências nas edificações tombadas no Parque Chácara do Jockey (cf. Resolução nº 53/CONPRESP/2018);<text:s/><text:span text:style-name="T703">2.</text:span><text:s/>Ressalta-se a diretriz já expedida pelo IPHAN quanto ao acompanhamento arqueológico no processo SEI IPHAN 01506.001881/2023-52, recomendando-se considerar as informações acerca do potencial arqueológico das áreas constantes do parecer do<text:s/>CASP ao SEI 109664342.<text:s/><text:span text:style-name="T704">4.</text:span><text:span text:style-name="T705"><text:s/></text:span><text:span text:style-name="T706">Apresentação de temas gerais /Extrapauta. 4.1.<text:s/></text:span><text:span text:style-name="T707">A Conselheira Eneida pede a palavra e faz a leitura do voto complementar do IAB referente o<text:s/></text:span><text:span text:style-name="T708">PROCESSO: 6025.2023/0035395-4</text:span><text:span text:style-name="T709">, referente ao Pedido de Tombamento da Mancha Silvio Sacramen</text:span><text:span text:style-name="T710">to/Arruda Alvim, entre a Avenida Dr. Arnaldo e as ruas Silvio Sacramento, Arruda Alvim, Teodoro Sampaio e Cardeal Arcoverde.</text:span><text:span text:style-name="T711"><text:s/></text:span><text:span text:style-name="T712">Síntese</text:span><text:span text:style-name="T713">:</text:span><text:s/>Senhor(a) presidente, senhoras conselheiras e senhores conselheiros, o presente processo trata do tombamento defini)vo da Mancha heterogênea Silvio Sacramento/Arruda Alvim, Mancha (N), no âmbito do Processo Administra)vo n° 6025.2023/0035395-4. A discussão do tombamento desta mancha se relaciona à APT do perímetro da Vila Cerqueira César, nos distritos de Pinheiros e Jardim Paulista, conforme a Resolução nº 11/CONPRESP/2023, que abriu Estudo de Tombamento “para espaços, ambientes e ediFcios referenciais e<text:s/>cons)tu)vos da área urbana”, no âmbito do Processo SEI nº 6025.2023/0000155-1. Em breve relato, as representantes do IABsp e OABsp solicitaram vistas a este processo na 803a Reunião Ordinária do Conpresp, após a leitura do voto do conselheiro Wilson Levy,<text:s/>o representante do CREA, um dos conselheiros sorteados para relatar a análise do tombamento. Vale destacar que o pedido de vistas por parte do IABsp se relaciona à tenta)va frustrada de elaboração de uma resposta a outro parecer de Wilson Levy, sorteado para relatar o tombamento defini)vo de outras duas Manchas heterogêneas, a mancha N, na rua Alves Guimarães, e a mancha M, na rua Cris)ano Viana. Após o IABsp ter )do sua prerroga)va regimental de pedido de vistas negada durante a 801ª reunião ordinária, houve abertura para que o IABsp enviasse uma resposta ao parecer do conselheiro Levy. Diante desse cenário ampliado, aproveitamos a oportunidade para solicitar que este parecer seja anexado aos processos n° 6025.2023/0035375-0 e 6025.2023/0036403-4, pois as colocações valem para toda a linha argumenta)va que vem sendo adotada pelo conselheiro do CREA, que tem apresentado reiteradamente os mesmos argumentos que sugerem a necessidade de se subordinar a preservação do patrimônio histórico aos interesses do desenvolvimento urbano. Diante da nega)va da presidência do Conselho ao pedido do IAB de adiamento do relato do pedido de vistas, na 805ª reunião ordinária, tendo em conta a solicitação de esclarecimentos sobre a per)nência da diretriz apresentada pelo Conselheiro Relator – referente à no)ficação pessoal dos proprietários –, como condição indispensável para a nossa manifestação, expressamos ora nosso voto em separado, com a síntese dos mo)vos pelos quais nos posicionamos contrariamente ao voto do Conselheiro Relator. 1. As duas diretrizes consideradas preliminarmente pelo Conselheiro em razão da escala territorial do tombamento - (1) no)ficação pessoal dos proprietários dos imóveis abrangidos pelo APT; (2) remessa à SMUL para produção de estudo sobre o impacto do<text:s/>tombamento pretendido, frente à disciplina urbanís)ca trazida pelo PDE e LPUOS - não têm amparo na Lei nº 10.032, de 27 de dezembro de 1985, que ins)tuiu o Conpresp, tampouco nas alterações introduzidas pela Lei nº.10.236, de 16 de dezembro de 1986. Em relação à primeira diretriz, segundo as explicações concedidas pela AJ, a lei municipal determina a no)ficação aos proprietários, mas não a forma de no)ficação. Conforme a redação dada pela Lei 10.236 de dezembro de 1986, no art. 14, "O processo será aberto por resolução do conselho que será publicada em até três dias úteis contados da data da resolução, pelo órgão técnico de apoio, no Diário Oficial do Município e em pelo menos um jornal de grande )ragem". Embora o 1º parágrafo determine que "independentemente da publicação referida neste ar)go, deverá o proprietário ser no)ficado", em casos levados à AJ, não se considera obrigatória a no)ficação no momento da APT, mas que deve ser providenciada antes da homologação do tombamento. Sonia Rabello, no verbete “tombamento” do Dicionário IPHAN de Patrimônio Cultural (2015, p. 10), corrobora com esse entendimento: Também se tem entendido que a falta de no)ficação ao proprietário para exercício do contraditório, embora seja uma garan)a cons)tucional, não tem o condão<text:s/>de invalidar todo o procedimento administra)vo em relação a terceiros ou para o público em geral; ou seja, a falta de no)ficação ao proprietário impede a produção de efeitos do ato administra)vo do tombamento em relação ao interessado, sendo que este erro/vício no procedimento poderá ser sanado quando for cumprida a referida no)ficação. Nesses termos conclui-se que a ausência da no)ficação antes da homologação do tombamento não implica prejuízo às partes, nem nulidade do processo. Já com relação à segunda diretriz, é importante ressaltar, em primeiro lugar, que se trata de uma inicia)va acpica e inédita no âmbito deste conselho; inclusive pois nele tem assento representantes da SMUL. Além disso, ainda com base no disposto da lei que define as competências e<text:s/>normas de funcionamento do Conselho, decorre que não é legí)mo subordinar a legislação de proteção do patrimônio cultural às polí)cas urbanas mais abrangentes, como se essas úl)mas fossem prioritárias. A propósito, o inverso, sim, é verdadeiro, ou seja, as<text:s/>diretrizes de preservação cons)tuem ordenamentos específicos aos instrumentos mais gerais de polí)ca urbana, dado que a preservação do patrimônio é parte do planejamento urbano. Para que não haja dúvidas, nos reportamos ao art. 8º do regimento interno do<text:s/>Conpresp, que estabelece as competências do Conpresp, aqui apresentadas de forma sinté)ca: (i) deliberar sobre tombamento de bens culturais, (ii) formular diretrizes de preservação e valorização cultural; (iii) promover a preservação e valorização ambiental e memória Fsica e ecológica, mediante instrumentos legais existentes; (iv) definir de área de entorno de bens tombados, incluindo índices urbanís)cos e restrições; (v) emi)r opiniões sobre planos e projetos de preservação; (vi) promover a estratégia de fiscalização de preservação de bens tombados; (vii) adotar as medidas legais para efe)vação do tombamento; (viii) deliberar, excepcionalmente, acerca da revisão de processos de tombamento; (ix) manter contatos para recursos e cooperação técnica e cultural;<text:s/>(x) manifestar-se sobre projetos e licenças em áreas de preservação; (xi) deliberar e propor beneFcios para proprietários de bens tombados; (xii) arbitrar e aplicar as sanções previstas em lei; (xiii) aprovar as atas de reuniões; (xiv) emi)r e revisar resoluções sobre matérias de sua competência. Como é possível notar, as funções do Conselho são delimitadas claramente, não havendo qualquer menção à “produção de estudo sobre o impacto do tombamento frente à disciplina urbanís)ca”, como pretendido pelo Conselheiro Relator. Trata-se, portanto, de um sério equívoco confundir a função deste conselho com a de outros relacionados à polí)ca urbana e às discussões de sua aplicação e/ ou revisão, como o Conselho Municipal de Polí)ca Urbana (CMPU) ou mesmo a Câmara Técnica de Legislação Urbanís)ca (CTLU), que detém as prerroga)vas de discussão da polí)ca urbana de forma mais ampla. A função primordial do Conpresp é garan)r que os bens culturais e naturais sejam iden)ficados, preservados e valorizados, conforme delineado<text:s/>pela legislação vigente. A hipótese, portanto, de subordinação dessa função a outros interesses do desenvolvimento urbano não encontra respaldo na norma)va atual. Portanto, qualquer ação ou análise fora dessas competências poderia ser considerada uma extrapolação das funções regimentais do colegiado. É importante ainda destacar a competência do município em legislar sobre a preservação do patrimônio histórico, cultural e ambiental, que é assegurada pela Cons)tuição Federal (CF) de 1988, conforme o seu art.<text:s/>30º que estabelece como competência da esfera municipal “promover a proteção do patrimônio histórico-cultural local, observada a legislação e a ação fiscalizadora federal e estadual”. Outro ponto relevante da CF é o art. 255: “Todos têm direito ao meio ambiente ecologicamente equilibrado, bem de uso comum do povo e essencial à sadia qualidade de vida, impondo-se ao Poder Público e à cole)vidade o dever de defendê-lo e preservá-lo para as presentes e futuras gerações”. Não se trata, obviamente, de ser contrário ao desenvolvimento urbano, porque ambos os pontos devem ser ar)culados e equilibrados para a promoção de um meio ambiente urbano equilibrado. Nesse sen)do, também não há que se argumentar que a CF estabeleceria hierarquia entre a atribuição da polí)ca<text:s/>urbana em detrimento da preservação do patrimônio. Da mesma forma, os Planos Diretores, em concordância com a Cons)tuição Federal, contemplam a especificidade das diretrizes de proteção dos bens culturais, como se observa nos ar)gos abaixo mencionados da<text:s/>Lei Nº 16.050 de 31 de julho de 2014: Art. 6º, que estabelece como uma de suas diretrizes "a proteção da paisagem dos bens e áreas de valor histórico, cultural e religioso, dos recursos naturais e dos mananciais hídricos superficiais e subterrâneos de abastecimento de água do Município"; Art. 7º, que inclui, entre os obje)vos estratégicos, a necessidade de "implementar uma polí)ca fundiária e de uso e ocupação do solo que garanta o acesso à terra para as funções sociais da cidade e proteja o patrimônio ambiental e cultural" e "proteger o patrimônio histórico, cultural e religioso e valorizar a memória, o sen)mento de pertencimento à cidade e a diversidade". 2. Essas considerações nos autorizam a contestar a falsa dicotomia entre as diretrizes mais restri)vas<text:s/>de preservação do patrimônio cultural e as disposições de caráter mais amplo do PDE. Contestamos ainda as alegações de que o adensamento e a ver)calização são diretrizes inques)onáveis de o)mização da infraestrutura urbana, em detrimento da preservação de<text:s/>áreas históricas, mesmo porque pesquisas recentes têm demonstrado que, na cidade de São Paulo, está ocorrendo apenas o aumento do adensamento constru)vo, não acompanhado pelo populacional. Por outro lado, é fundamental considerar o impacto nocivo das novas construções na paisagem e na ambiência das manchas urbanas reconhecidas nos processos em discussão, uma vez que são entendidas como elementos urbanos representa)vos do histórico de formação do bairro, como será esclarecido adiante. Do mesmo modo, trata-se de equívoco comparar os supostos danos provocados pela preservação do patrimônio ao desenvolvimento urbano, com os danos irreparáveis provocados pelo descumprimento aos valores paisagís)cos, ambientais e culturais dessa região, uma vez indeferido o tombamento desses bens. A parcialidade de análise do Conselheiro Relator que menciona o prejuízo do “impacto de um tombamento de larga escala", sem conferir o mesmo peso às perdas irreversíveis causadas por demolições de enorme extensão executadas nos úl)mos anos – quer em decorrência da inexistência de instrumentos de proteção, quer em função do indeferimento a determinados tombamentos –, contraria a coexistência equilibrada das legislações de preservação e de desenvolvimento urbano, como afirma defender. 3. Todas as razões anteriormente expostas contribuem para iden)ficar que a interpretação do Conselheiro Relator tem sido no mínimo complacente em defesa do princípio da transformação, na medida em que ignora, ou omite, o fato de que a transformação é que tem sido absolutamente preponderante nos processos urbanos, especialmente em um cenário de ampla liberação do direito de construir promovidos pelas legislações urbanas recentes. Mostra-se, assim, descabida a apreciação de que a preservação tem infligido danos ao<text:s/>desenvolvimento urbano, e não o contrário. Nesse contexto, coloca-se a imper)nência da série de questões levantadas sobre o suposto prejuízo dos tombamentos à polí)ca urbana, o que permi)ria propor ques)onamentos de outra ordem: Qual é a relação entre uma<text:s/>eventual restrição em comparação à expansão do potencial constru)vo promovido pela recente revisão do PDE e do Zoneamento? Em relação às recentes alterações na legislação urbanís)ca, qual a redução na arrecadação da outorga onerosa? Qual a porcentagem de<text:s/>empreendimentos que opta pela construção de unidades habitacionais por meio da cota de solidariedade, em relação àqueles que optam pela doação de recursos ao Fundurb? Quais as leis que promovem descontos de ISS para a construção civil? Obviamente essas questões são retóricas, não havendo necessidade de respondê-las, inclusive por não ser de competência do Conpresp discu)r tais questões. Entretanto, são aqui apresentadas para reiterar que a própria polí)ca urbana tem atuado para desmontar a polí)ca de distribuição do ônus da construção civil, e que, como se observa em trabalhos acadêmicos e pesquisas recentes, a aplicação do Plano Diretor Estratégico e da Lei de Parcelamento, Uso e Ocupação do Solo tem falhado em promover adensamento populacional nos eixos de<text:s/>transporte. Mostra-se, nesse sen)do, que não seria o tombamento nem a preservação de alguns imóveis ou manchas urbanas da cidade os responsáveis por atrapalhar a polí)ca urbana. 4. O conselheiro alude a transformações de certos elementos composi)vos das fachadas, como se anulassem o valor cultural atribuído ao conjunto de imóveis situado à Rua Silvio Sacramento, tecendo avaliações de natureza deprecia)va do )po "suposta caracterização como ambiente urbano, o que, em si, pouco diz sobre a história e dos modos de ocupar o bairro, cons)tuindo, se muito, um agrupamento de relevância singela". Tal manifestação reincide nas teses retrógradas de se avaliar como dignos de preservação exclusivamente os bens excepcionais, desconsiderando o alargamento do conceito do<text:s/>patrimônio do ediFcio isolado às partes do tecido urbano, compreendido em sua dimensão co)diana. Conceito respaldado pelas cartas patrimoniais internacionais e pelas discussões do campo da preservação consagradas no panorama nacional. Desconsidera ainda a<text:s/>metodologia com que se notabilizou o trabalho de inventariação do DPH, desde os anos 1980, com o Inventário Geral do Patrimônio Ambiental e Cultural, por meio das sólidas pesquisas que contribuíram para o reconhecimento do conjunto edificado enquanto elemento cons)tu)vo do processo de urbanização e, via-de-regra, como suportes de conhecimento e da memória cole)va, isto é, um instrumento de leitura e verificação das etapas de evolução urbana e de preservação de forma legível de diferentes etapas de configuração da paisagem. Uma paisagem conformada pelo patrimônio ambiental urbano, conceito fundamental que então se consolidava, que contempla as referências co)dianas, banais, comuns - e não “singelas” - que são suporte de iden)dade do bairro ou mesmo de certos<text:s/>trechos da cidade. 5. Merece, por fim, uma análise atenta a caracterização dos bens iden)ficados neste processo, dado que a falta de compreensão acerca da metodologia de inventariação e dos critérios de valoração, geram ques)onamentos indevidos. Convém esclarecer que no Memorando do NIT-DPH, (SEI 094361243, p. 2), foram reconhecidas ocorrências pontuais, enquanto objetos expressivos e representa)vos da urbanização da área, subdivididos em categorias )pológicas: equipamentos públicos/edificações ins)tucionais, conjuntos horizontais (caracterizados por edificações originalmente residenciais de até dois pavimentos, concebidas como série); “predinhos” (ediFcios ver)cais de uso residencial ou misto, e sobrados de uso misto concebidos com uso comercial no térreo e<text:s/>habitacional no pavimento superior). Foram consideradas como potencialidades valora)vas: i) o fato de testemunharem de modo exemplar formas privilegiadas de ocupação urbanís)ca e arquitetônica em seus diferentes momentos de urbanização até a década de 1970; ii) cons)tuírem referências espaciais e urbanas, ocorrências específicas, únicas, que marcam o território e veiculam sua memória. Objetos, esses todos, que cons)tuem o patrimônio ambiental urbano e, portanto, a paisagem do bairro. O conselheiro relator<text:s/>parece desconhecer a importância da noção de paisagem urbana, que se ar)cula à de paisagem-cultural, compreendida como resultado de uma construção social e histórica que se dá sobre um suporte material territorial, que possui sua própria temporalidade. Sendo assim, desconhece que a paisagem traz as marcas das diferentes temporalidades da relação sociedade-território, na qual os grupos sociais produzem a sua realidade imediata por meio de acréscimos e transformações a essa base material. Nesse contexto, o que confere iden)dade à paisagem não é apenas sua morfologia, mas também o significado social de fazer parte dela. Historiadores, antropólogos, geógrafos, arquitetos e urbanistas têm se dedicado ao estudo da paisagem a par)r da relação ín)ma e afe)va que os<text:s/>grupos sociais estabeleceram no passado (e estabelecem no presente) com os lugares onde a vida humana se reproduz. Esses estudos procuram iden)ficar testemunhos que caracterizam a paisagem e que permitem reconhecer o que cons)tui o ambiente urbano por parte dos cidadãos e, assim, localizarem-se, orientarem-se, reconhecerem seus elementos estruturadores e, de consequência, reconhecerem-se como parte desse espaço urbano. É justamente essa compreensão que permite o reconhecimento dessa região como de grande relevância para o desenvolvimento urbano da cidade, e tem sido objeto de importantes estudos, como o do Quadrilátero da Saúde. A mo)vação em que se ancora o tombamento da série de casas da Rua Silvio Sacramento é assim indicada no reexame dessa área pelo DPH, como consta no Parecer Estudo de tombamento (SEI 094567574, p. 26): “o conjunto de casas deve ser tombado por sua presença histórica na rua, por sua representação documental da história de um trecho da cidade e ainda pela qualidade de sua contribuição na<text:s/>definição daquele lugar como um ambiente urbano”. É indispensável, aliás, associá-los ao loteamento que criou o Quadrilátero da Saúde, delimitado pelas ruas Teodoro Sampaio, Oscar Freire e Avenidas Rebouças e Dr. Arnaldo, formado por um conjunto de edificações vinculadas à saúde pública, reconhecido por razões culturais que se refletem nos aspectos documentais, simbólicos e memoriais. Não é demais reforçar que o tombamento se jus)fica por razões é)cas e de cunho cultural, por não se ter o direito de cancelar traços da produção do passado, negando às gerações presentes e futuras a possibilidade de conhecimento de que são portadores os bens culturais. Todos os argumentos acima expostos jus)ficam nossa manifestação favorável ao tombamento defini)vo da Mancha heterogênea Silvio Sacramento/Arruda Alvim, Mancha (N), no âmbito do presente processo. No entanto, são, também, uma manifestação mais ampla da en)dade que representamos, o Ins)tuto de Arquitetos do Brasil-SP, quanto à relação entre as instâncias de preservação do patrimônio cultural e de planejamento urbano, que - como atestam os documentos, cartas, pesquisas, legislações acima referidas -, devem estar na mesma posição de estabelecer orientações e norma)vas para um justo desenvolvimento das cidades. Com efeito, o Estatuto da Cidade (Lei nº 10.257, de 10 de julho de 2001), estabelece que “a polí)ca urbana tem por obje)vo ordenar o pleno desenvolvimento das funções sociais da cidade e da propriedade urbana, mediante as seguintes diretrizes gerais: (...) IV – planejamento do desenvolvimento das cidades, (...) XII – proteção, preservação e recuperação do meio ambiente natural e construído, do patrimônio cultural, histórico, arcs)co, paisagís)co e arqueológico; (...). Ou seja, as duas funções são parte da polí)ca<text:s/>urbana, sendo igualmente necessárias, sem qualquer hierarquia entre elas. Nesse sen)do, é importante que este conselho de preservação municipal do patrimônio da cidade de São Paulo se guie pelo cumprimento de suas funções estabelecidas em lei, contribuindo, assim, para o atendimento a uma necessidade fundamental da condição humana e social que é a proteção e valorização da memória cole)va e da sociedade. É como votamos.<text:s/><text:span text:style-name="T714">O Conselheiro Wilson pede a palavra e faz sua manifestação sobre o assunto, solicitando<text:s/></text:span><text:span text:style-name="T715">que seus apontamentos a seguir constem em ata.</text:span><text:span text:style-name="T716"><text:s/></text:span><text:span text:style-name="T717">Síntese</text:span><text:span text:style-name="T718">:<text:s/></text:span><text:span text:style-name="T719">“Com relação, Conselheira Eneida, vou começar falando da questão da subordinação que foi mencionada pela Conselheira, das supostas premissas de transformação, que a gente ver também como diretrizes do</text:span><text:span text:style-name="T720"><text:s/>Plano Diretor, da Lei de Zoneamento ou, como a Conselheira disse, de premissas de transformação. Em momento algum em meu voto eu falo em subordinação, eu vou pedir licença para DEUSO, brevemente ler um trecho que deixa isso com meridiana clareza nas manif</text:span><text:span text:style-name="T721">estações que tenho feito. Tenho adotado um fio condutor semelhante até por uma questão de racionalidade na maneira como estou analisando a questão dos processos que estão sendo reme/dos a mim. Eu falo assim, fazendo uma referência inclusive ao processo úl/</text:span><text:span text:style-name="T722">mo da Mancha Silvio Sacramento, mas que foi extraído</text:span><text:s/>ipsis lijeris<text:span text:style-name="T723"><text:s/>dos demais: “Indispensável nesse sen/do que a análise dos aspectos históricos e arquitetônicos seja feita conjuntamente com outros valores igualmente relevantes para o desenvolvimento urban</text:span><text:span text:style-name="T724">o da cidade, a par/r das premissas de inclusão, de aproveitamento da infraestrutura urbana e de redução ao espraiamento danoso ao direito à cidade. Não se trata, com isso, de estabelecer discricionariamente a maior relevância de determinados bens da polí/c</text:span><text:span text:style-name="T725">a urbana em detrimento de outros, mas de acomodá-los visando a alcançar a melhor formatação do interesse público”. Então é um reparo que eu gostaria de fazer e deixar registrado, em momento algum eu falo em preponderância ou, como a Conselheira disse, subo</text:span><text:span text:style-name="T726">rdinação. Eu tenho analisado os processos conforme eles são reme/dos a mim e em pres‘gio ao Sr. Presidente, os demais conselheiros são testemunhas disso. Em pres‘gio ao direito fundamental, à duração razoável do processo, que está escrito no Ar/go 5º da Co</text:span><text:span text:style-name="T727">ns/tuição que declina os direitos fundamentais individuais consagrados pela cons/tuição cidadã, na semana seguinte à atribuição da relatoria, eu apresento meu voto, é a parte o que me cabe deste la/fúndio, é cumprir com presteza a missão pública que me foi</text:span><text:span text:style-name="T728"><text:s/>atribuída pelo CREA de Conselheiro desta en/dade neste Conselho. Então essa é uma primeira ressalva que faço na forma de questão de ordem. Lateralmente, Conselheira, eu quero assinalar que a remessa do processo para SMUL, nós podemos concluir que é a‘pica</text:span><text:span text:style-name="T729">, mas ela não é inédita. No ano de 2022 se não me falha a memória foi discu/do, eu fui relator dessa discussão e foi atribuído um processo que pretendia ampliar a área envoltória da Freguesia do Ó, até discu/mos um processo hoje aqui sobre essa matéria. Eu</text:span><text:span text:style-name="T730"><text:s/>me recordo do meu voto, eu disse que essa ampliação interferiria inclusive em matéria afeita ao PDUI (Plano de Desenvolvimento Urbano Integrado), por abranger matéria de natureza de interesse metropolitano. Naquele momento o então presidente do Conpresp à</text:span><text:span text:style-name="T731"><text:s/>época, era o vice-presidente, mas estava subs/tuindo o presidente, salvo engano, é um arquiteto, esqueci o nome dele, da São Paulo Urbanismo, é o Guilherme Fatorelli Delarco, sugeriu que o processo fosse conver/do em diligência e reme/do para São Paulo Ur</text:span><text:span text:style-name="T732">banismo e salvo melhor juízo também para SMUL para a realização de estudos complementares per/nentes exatamente a verificar uma preocupação estampada no meu voto de qual seria o impacto de uma ampliação que abrangeria um número não irrelevante de quadras.<text:s/></text:span><text:span text:style-name="T733">Naquele momento, aliás, é um processo que assim permanece desde então, sem que tenha sido res/tuído a este Conpresp para complementação. Então podemos até convergir no sen/do de que é a‘pico, mas não que é inédito. Além disso, a Conselheira, eu entendi naq</text:span><text:span text:style-name="T734">uele momento que, é claro não tenho que dar sa/sfação do posicionamento consignado no voto, é que se tratava sim de uma abertura de processo de tombamento de larga escala que abrangia ao menos cinco processos que tramitavam pelo DPH com recomendação de abe</text:span><text:span text:style-name="T735">rtura de processo de tombamento e em se tratando de uma situação a‘pica a nossa ro/na, porque não é todo dia que a gente pega um processo desses, entendi que era conveniente que outros atores que não os representantes da SMUL e Conpresp, mas propriamente a</text:span><text:span text:style-name="T736"><text:s/>sua área técnica, pudessem se apropriar da matéria e contribuir com subsídios que facilitassem a tomada de decisão por este egrégio conselho. Então foi nesse sen/do que me posicionei e sem a oposição da en/dade que a senhora representa, que a votação foi<text:s/></text:span><text:span text:style-name="T737">unânime. Então me estranha Conselheira que sejam trazidos aspectos legalistas de interpretação da lei que criou o Conpresp para jus/ficar uma posição com a qual o próprio IAB anuiu à época, dado que se tratou de uma votação unânime pela abertura do process</text:span><text:span text:style-name="T738">o de tombamento, que permi/u e tem permi/do que nós nos apropriamos da matéria e façamos os nossos juízos. Aliás, não sei se entendi bem do início da Conselheira, mas nos dois processos anteriores das outras duas manchas, que já foram objeto de deliberação</text:span><text:span text:style-name="T739"><text:s/>por este egrégio conselho, eu opinei favoravelmente ao tombamento de alguns bens e não apenas nas escadarias. Foram as escadarias Cris/ano Viana e Alves Guimarães. No caso da escadaria Alves Guimarães, também com definição de átria e com tombamento de ben</text:span><text:span text:style-name="T740">s de par/culares. Então eu dispenso Conselheira, aliás, eu dispenso todos eles de mim. A senhora e a sua ins/tuição nunca vão escutar adje/vações das nossas posições, do CREA, e hoje eu escutei complacente, deprecia/va, desconhecimento e é/cas. Eu jus/fiqu</text:span><text:span text:style-name="T741">ei, fundamentei como devem ser as mo/vações das decisões administra/vas, todos os meus votos, todas as minhas manifestações são mo/vadas. Estranho seria se não fossem. Então dispenso a atribuição de que é uma atribuição dúbia de é/ca. Então se não tomba, n</text:span><text:span text:style-name="T742">ão é é/co. É uma pergunta. Aqui ouvindo a narra/va da Conselheira me <text:s/>chama atenção, a única resposta é/ca possível é o tombamento. Não me parece. Sobre a u/lização da expressão desconhecimento, Conselheira, eu tenho muito orgulho do meu doutorado, assim c</text:span><text:span text:style-name="T743">omo a Conselheira também tem. Ambos somos professores de pós-graduação inscritos no Sistema Nacional de Pós-Graduação, vossa senhoria na Universidade São Judas Tadeu e eu na, de vossa senhoria em Arquitetura e Urbanismo, eu em Planejamento Urbano. Eu acho<text:s/></text:span><text:span text:style-name="T744">que nós dois, Conselheira, /rando a discussão aqui posta de forma ins/tucional podemos convergir que a busca desse conselho é pela resposta adequada não pela resposta certa, porque não há resposta certa em Planejamento Urbano, em Arquitetura e em Urbanismo</text:span><text:span text:style-name="T745">. Então eu acho impróprio e desrespeitoso falar em desconhecimento, eu me sinto até constrangido com essa expressão. Assim como dispenso o adje/vo deprecia/vo porque fiz um exame que não u/lizou palavras de baixo calão, que não fez menção inclusive, se vos</text:span><text:span text:style-name="T746">sa senhoria es/ver fazendo referência a Silvio Sacramento, eu consigne nas minhas o trabalho feito pela técnica do DPH, responsável pela ins/tuição que mesmo reiteradamente dizendo que não havia encontrado elementos. Sobre a matéria, eu fiz minhas consider</text:span><text:span text:style-name="T747">ações que foram, obviamente, como não podia deixar de ser, apreciadas em ambiente colegiado. Veja Conselheira, eu falo em nome próprio, nem falo em nome como vice-presidente deste órgão, mas quando vocês falam em posição complacente com a transformação, le</text:span><text:span text:style-name="T748">itura deprecia/va, desconhecimento, papel é/co numa votação, como em três votações que já foram encerradas. Não se trata apenas do voto do relator, que está sendo colocado como um voto complacente, um voto deprecia/vo, pautado em desconhecimento e contrári</text:span><text:span text:style-name="T749">o a uma, ao mandamento é/co universal do tombamento, que eu não sei da onde foi /rado, mas de todos os demais o meu voto manifestando livremente, a sua vontade e apreciando, tal como eu, como a senhora e como todos os demais, livremente, os elementos integ</text:span><text:span text:style-name="T750">rantes e do processo. Mas entendo que são posições, nós já divergimos. Tenho um respeito enorme pela Conselheira, inclusive já dividimos mesa em um evento sobre tombamento na Universidade de Brasília, na frente de um trabalho acadêmico, que nós temos. Mas<text:s/></text:span><text:span text:style-name="T751">eu precisava, Conselheira, fazer essas consignações, porque eu tenho todo o interesse de aperfeiçoar as apreciações que eu faço dos processos que me são atribuídos, não acho que eu comecei hoje nessa história. Tenho 8 anos de doutorado concluído. Dirijo o<text:s/></text:span><text:span text:style-name="T752">meu programa de pós-graduação na área de Planejamento Urbano. E não estou aqui para ser complacente, nem para promover leituras deprecia/vas, nem para agir com desconhecimento, nem para infringir qualquer mandamento é/co. Então só queria, Senhor Presidente</text:span><text:span text:style-name="T753">, deixar registrado isso, reiterar as posições que eu tenho aqui. Obrigado”. A Conselheira Marília pede a palavra e informa que percebeu que o IAB faltou com respeito reiteradas vezes no Conselho.</text:span><text:span text:style-name="T754"><text:s/></text:span><text:span text:style-name="T755">O Presidente ques/ona se a Arquiteta Raquel, como President</text:span><text:span text:style-name="T756">e do IAB, gostaria de se manifestar a respeito. A Arquiteta Raquel faz sua manifestação em apoio a manifestação da Conselheira Eneida</text:span><text:span text:style-name="T757">.</text:span><text:span text:style-name="T758"><text:s/>Os conselheiros discutem o assunto.</text:span><text:span text:style-name="T759"><text:s/></text:span><text:span text:style-name="T760">O Presidente pondera sobre os casos de tombamento defini/vo de Pinheiros.</text:span><text:span text:style-name="T761"><text:s/></text:span><text:span text:style-name="T762">A Arquiteta</text:span><text:span text:style-name="T763"><text:s/>Dalva – DPH/NIT pede a palavra e aponta questões importantes para o desenvolvimento do estudo de tombamento.<text:s/></text:span><text:span text:style-name="T764">4.2.<text:s/></text:span><text:span text:style-name="T765">Nada mais</text:span><text:span text:style-name="T766"><text:s/></text:span><text:span text:style-name="T767">havendo a ser discu/do, o Presidente faz a leitura do resultado das deliberações da presente sessão, agradece a par/cipação e colab</text:span><text:span text:style-name="T768">oração de todos e encerra a reunião às<text:s/></text:span><text:span text:style-name="T769">16h58</text:span><text:span text:style-name="T770">.<text:s/></text:span><text:span text:style-name="T771">4.3.</text:span><text:span text:style-name="T772"><text:s/>A Ata será lavrada e, depois de achada conforme, será assinada pelos Conselheiros e publicada no Diário Oficial da Cidade. DOC 07/11/2024 – P. 48-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49%" fo:margin-left="0.0069in" fo:margin-right="0.002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534in" fo:margin-left="0.7881in" fo:margin-bottom="0.593in" fo:margin-right="0.6979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4381in"/>
      </style:footer-style>
    </style:page-layout>
    <style:style style:name="P2" style:parent-style-name="Normal" style:family="paragraph">
      <style:paragraph-properties fo:text-align="center" fo:margin-bottom="0.0166in" fo:line-height="107%" fo:margin-left="0.1048in" fo:margin-right="0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4" style:parent-style-name="Normal" style:family="paragraph">
      <style:paragraph-properties fo:margin-bottom="0in" fo:line-height="100%" fo:margin-left="0.7597in" fo:margin-right="0in" fo:text-indent="-0.6548in">
        <style:tab-stops/>
      </style:paragraph-properties>
    </style:style>
    <style:style style:name="T5"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6" style:parent-style-name="Normal" style:family="paragraph">
      <style:paragraph-properties fo:text-align="end" fo:margin-bottom="0in" fo:line-height="107%" fo:margin-left="0in" fo:margin-right="0.0034in" fo:text-indent="0in">
        <style:tab-stops/>
      </style:paragraph-properties>
    </style:style>
    <style:style style:name="T7"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89333in" svg:y="0.85333in" svg:width="0.93333in" svg:height="0.74167in" style:rel-width="scale" style:rel-height="scale"><draw:image xlink:href="media/image1.jpg" xlink:type="simple" xlink:show="embed" xlink:actuate="onLoad"/><svg:title/><svg:desc/></draw:frame><text:span text:style-name="T3">CONPRESP</text:span></text:p>
        <text:p text:style-name="P4"><text:span text:style-name="T5">CONSELHO MUNICIPAL DE PRESERVAÇÃO DO PATRIMÔNIO HISTÓRICO, CULTURAL E AMBIENTAL DA CIDADE DE SÃO PAULO</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806 - RO - 16-09-2024 - P\341gina.doc)</dc:title>
    <dc:subject/>
    <meta:initial-creator>d848106</meta:initial-creator>
    <dc:creator>word</dc:creator>
    <meta:creation-date>2024-12-19T22:55:00Z</meta:creation-date>
    <dc:date>2024-12-19T22:55:00Z</dc:date>
    <meta:template xlink:href="Normal" xlink:type="simple"/>
    <meta:editing-cycles>2</meta:editing-cycles>
    <meta:editing-duration>PT0S</meta:editing-duration>
    <meta:document-statistic meta:page-count="3" meta:paragraph-count="180" meta:word-count="13462" meta:character-count="90016" meta:row-count="639" meta:non-whitespace-character-count="76734"/>
  </office:meta>
</office:document-meta>
</file>