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2131in" fo:line-height="107%" fo:margin-left="0.0006in" fo:margin-right="0in" fo:text-indent="0in">
        <style:tab-stops/>
      </style:paragraph-properties>
    </style:style>
    <style:style style:name="T8" style:parent-style-name="DefaultParagraphFont" style:family="text">
      <style:text-properties fo:font-weight="bold" style:font-weight-asian="bold" fo:font-style="normal" style:font-style-asian="normal"/>
    </style:style>
    <style:style style:name="P9" style:parent-style-name="Normal" style:family="paragraph">
      <style:paragraph-properties fo:margin-bottom="0.0777in" fo:line-height="107%" fo:margin-left="-0.0034in" fo:margin-right="0in">
        <style:tab-stops/>
      </style:paragraph-properties>
    </style:style>
    <style:style style:name="T10" style:parent-style-name="DefaultParagraphFont" style:family="text">
      <style:text-properties fo:font-style="normal" style:font-style-asian="normal"/>
    </style:style>
    <style:style style:name="P11" style:parent-style-name="Normal" style:family="paragraph">
      <style:paragraph-properties fo:margin-bottom="0.002in" fo:line-height="149%" fo:margin-left="-0.0034in" fo:margin-right="0in">
        <style:tab-stops/>
      </style:paragraph-properties>
    </style:style>
    <style:style style:name="T12" style:parent-style-name="DefaultParagraphFont" style:family="text">
      <style:text-properties fo:font-style="normal" style:font-style-asian="normal"/>
    </style:style>
    <style:style style:name="T13" style:parent-style-name="DefaultParagraphFont" style:family="text">
      <style:text-properties fo:font-weight="bold" style:font-weight-asian="bold" fo:font-style="normal" style:font-style-asian="normal"/>
    </style:style>
    <style:style style:name="T14" style:parent-style-name="DefaultParagraphFont" style:family="text">
      <style:text-properties fo:font-style="normal" style:font-style-asian="normal"/>
    </style:style>
    <style:style style:name="T15" style:parent-style-name="DefaultParagraphFont" style:family="text">
      <style:text-properties fo:font-weight="bold" style:font-weight-asian="bold" fo:font-style="normal" style:font-style-asian="normal"/>
    </style:style>
    <style:style style:name="T16" style:parent-style-name="DefaultParagraphFont" style:family="text">
      <style:text-properties fo:font-style="normal" style:font-style-asian="normal"/>
    </style:style>
    <style:style style:name="T17" style:parent-style-name="DefaultParagraphFont" style:family="text">
      <style:text-properties fo:font-weight="bold" style:font-weight-asian="bold" fo:font-style="normal" style:font-style-asian="normal"/>
    </style:style>
    <style:style style:name="T18" style:parent-style-name="DefaultParagraphFont" style:family="text">
      <style:text-properties fo:font-style="normal" style:font-style-asian="normal"/>
    </style:style>
    <style:style style:name="T19" style:parent-style-name="DefaultParagraphFont" style:family="text">
      <style:text-properties fo:font-weight="bold" style:font-weight-asian="bold" fo:font-style="normal" style:font-style-asian="normal"/>
    </style:style>
    <style:style style:name="T20" style:parent-style-name="DefaultParagraphFont" style:family="text">
      <style:text-properties fo:font-style="normal" style:font-style-asian="normal"/>
    </style:style>
    <style:style style:name="T21" style:parent-style-name="DefaultParagraphFont" style:family="text">
      <style:text-properties fo:font-style="normal" style:font-style-asian="normal"/>
    </style:style>
    <style:style style:name="T22" style:parent-style-name="DefaultParagraphFont" style:family="text">
      <style:text-properties fo:font-style="normal" style:font-style-asian="normal"/>
    </style:style>
    <style:style style:name="P23" style:parent-style-name="Normal" style:family="paragraph">
      <style:paragraph-properties fo:margin-bottom="0.0777in" fo:line-height="107%" fo:margin-left="-0.0034in" fo:margin-right="0in">
        <style:tab-stops/>
      </style:paragraph-properties>
    </style:style>
    <style:style style:name="T24" style:parent-style-name="DefaultParagraphFont" style:family="text">
      <style:text-properties fo:font-style="normal" style:font-style-asian="normal"/>
    </style:style>
    <style:style style:name="T25" style:parent-style-name="DefaultParagraphFont" style:family="text">
      <style:text-properties fo:font-style="normal" style:font-style-asian="normal"/>
    </style:style>
    <style:style style:name="P26" style:parent-style-name="Normal" style:family="paragraph">
      <style:paragraph-properties fo:margin-bottom="0.002in" fo:line-height="149%" fo:margin-left="-0.0034in" fo:margin-right="0in">
        <style:tab-stops/>
      </style:paragraph-properties>
    </style:style>
    <style:style style:name="T27" style:parent-style-name="DefaultParagraphFont" style:family="text">
      <style:text-properties fo:font-style="normal" style:font-style-asian="normal"/>
    </style:style>
    <style:style style:name="T28" style:parent-style-name="DefaultParagraphFont" style:family="text">
      <style:text-properties fo:font-style="normal" style:font-style-asian="normal"/>
    </style:style>
    <style:style style:name="T29" style:parent-style-name="DefaultParagraphFont" style:family="text">
      <style:text-properties fo:font-style="normal" style:font-style-asian="normal"/>
    </style:style>
    <style:style style:name="T30" style:parent-style-name="DefaultParagraphFont" style:family="text">
      <style:text-properties fo:font-style="normal" style:font-style-asian="normal"/>
    </style:style>
    <style:style style:name="T31" style:parent-style-name="DefaultParagraphFont" style:family="text">
      <style:text-properties fo:font-style="normal" style:font-style-asian="normal"/>
    </style:style>
    <style:style style:name="P32" style:parent-style-name="Normal" style:family="paragraph">
      <style:paragraph-properties fo:margin-bottom="0.0777in" fo:line-height="107%" fo:margin-left="-0.0034in" fo:margin-right="0in">
        <style:tab-stops/>
      </style:paragraph-properties>
    </style:style>
    <style:style style:name="T33" style:parent-style-name="DefaultParagraphFont" style:family="text">
      <style:text-properties fo:font-style="normal" style:font-style-asian="normal"/>
    </style:style>
    <style:style style:name="T34" style:parent-style-name="DefaultParagraphFont" style:family="text">
      <style:text-properties fo:font-style="normal" style:font-style-asian="normal"/>
    </style:style>
    <style:style style:name="P35" style:parent-style-name="Normal" style:family="paragraph">
      <style:paragraph-properties fo:margin-bottom="0.002in" fo:line-height="149%" fo:margin-left="-0.0034in" fo:margin-right="0in">
        <style:tab-stops/>
      </style:paragraph-properties>
    </style:style>
    <style:style style:name="T36" style:parent-style-name="DefaultParagraphFont" style:family="text">
      <style:text-properties fo:font-style="normal" style:font-style-asian="normal"/>
    </style:style>
    <style:style style:name="T37" style:parent-style-name="DefaultParagraphFont" style:family="text">
      <style:text-properties fo:font-weight="bold" style:font-weight-asian="bold" fo:font-style="normal" style:font-style-asian="normal"/>
    </style:style>
    <style:style style:name="T38" style:parent-style-name="DefaultParagraphFont" style:family="text">
      <style:text-properties fo:font-style="normal" style:font-style-asian="normal"/>
    </style:style>
    <style:style style:name="T39" style:parent-style-name="DefaultParagraphFont" style:family="text">
      <style:text-properties fo:font-weight="bold" style:font-weight-asian="bold" fo:font-style="normal" style:font-style-asian="normal"/>
    </style:style>
    <style:style style:name="T40" style:parent-style-name="DefaultParagraphFont" style:family="text">
      <style:text-properties fo:font-weight="bold" style:font-weight-asian="bold" fo:font-style="normal" style:font-style-asian="normal"/>
    </style:style>
    <style:style style:name="T41" style:parent-style-name="DefaultParagraphFont" style:family="text">
      <style:text-properties fo:font-style="normal" style:font-style-asian="normal"/>
    </style:style>
    <style:style style:name="T42" style:parent-style-name="DefaultParagraphFont" style:family="text">
      <style:text-properties fo:font-weight="bold" style:font-weight-asian="bold" fo:font-style="normal" style:font-style-asian="normal"/>
    </style:style>
    <style:style style:name="T43" style:parent-style-name="DefaultParagraphFont" style:family="text">
      <style:text-properties fo:font-style="normal" style:font-style-asian="normal"/>
    </style:style>
    <style:style style:name="T44" style:parent-style-name="DefaultParagraphFont" style:family="text">
      <style:text-properties fo:font-style="normal" style:font-style-asian="normal"/>
    </style:style>
    <style:style style:name="T45" style:parent-style-name="DefaultParagraphFont" style:family="text">
      <style:text-properties fo:font-weight="bold" style:font-weight-asian="bold" fo:font-style="normal" style:font-style-asian="normal"/>
    </style:style>
    <style:style style:name="T46" style:parent-style-name="DefaultParagraphFont" style:family="text">
      <style:text-properties fo:font-style="normal" style:font-style-asian="normal"/>
    </style:style>
    <style:style style:name="T47" style:parent-style-name="DefaultParagraphFont" style:family="text">
      <style:text-properties fo:font-style="normal" style:font-style-asian="normal"/>
    </style:style>
    <style:style style:name="T48" style:parent-style-name="DefaultParagraphFont" style:family="text">
      <style:text-properties fo:font-weight="bold" style:font-weight-asian="bold" fo:font-style="normal" style:font-style-asian="normal"/>
    </style:style>
    <style:style style:name="T49" style:parent-style-name="DefaultParagraphFont" style:family="text">
      <style:text-properties fo:font-weight="bold" style:font-weight-asian="bold" fo:font-style="normal" style:font-style-asian="normal"/>
    </style:style>
    <style:style style:name="T50" style:parent-style-name="DefaultParagraphFont" style:family="text">
      <style:text-properties fo:font-weight="bold" style:font-weight-asian="bold" fo:font-style="normal" style:font-style-asian="normal"/>
    </style:style>
    <style:style style:name="P51" style:parent-style-name="Normal" style:family="paragraph">
      <style:paragraph-properties fo:text-align="start" fo:margin-bottom="0.0777in" fo:line-height="107%" fo:margin-left="-0.0034in" fo:margin-right="-0.0097in">
        <style:tab-stops/>
      </style:paragraph-properties>
    </style:style>
    <style:style style:name="T52" style:parent-style-name="DefaultParagraphFont" style:family="text">
      <style:text-properties fo:font-weight="bold" style:font-weight-asian="bold" fo:font-style="normal" style:font-style-asian="normal"/>
    </style:style>
    <style:style style:name="T53" style:parent-style-name="DefaultParagraphFont" style:family="text">
      <style:text-properties fo:font-weight="bold" style:font-weight-asian="bold" fo:font-style="normal" style:font-style-asian="normal"/>
    </style:style>
    <style:style style:name="P54" style:parent-style-name="Normal" style:family="paragraph">
      <style:paragraph-properties fo:text-align="start" fo:margin-left="-0.0034in" fo:margin-right="-0.0097in">
        <style:tab-stops/>
      </style:paragraph-properties>
    </style:style>
    <style:style style:name="T55" style:parent-style-name="DefaultParagraphFont" style:family="text">
      <style:text-properties fo:font-weight="bold" style:font-weight-asian="bold" fo:font-style="normal" style:font-style-asian="normal"/>
    </style:style>
    <style:style style:name="P56" style:parent-style-name="Normal" style:family="paragraph">
      <style:paragraph-properties fo:margin-left="-0.0034in" fo:margin-right="-0.0069in">
        <style:tab-stops/>
      </style:paragraph-properties>
    </style:style>
    <style:style style:name="T57" style:parent-style-name="DefaultParagraphFont" style:family="text">
      <style:text-properties fo:font-weight="bold" style:font-weight-asian="bold" fo:font-style="normal" style:font-style-asian="normal"/>
    </style:style>
    <style:style style:name="T58" style:parent-style-name="DefaultParagraphFont" style:family="text">
      <style:text-properties fo:font-weight="bold" style:font-weight-asian="bold" fo:font-style="normal" style:font-style-asian="normal"/>
    </style:style>
    <style:style style:name="T59" style:parent-style-name="DefaultParagraphFont" style:family="text">
      <style:text-properties fo:font-style="normal" style:font-style-asian="normal"/>
    </style:style>
    <style:style style:name="T60" style:parent-style-name="DefaultParagraphFont" style:family="text">
      <style:text-properties fo:font-weight="bold" style:font-weight-asian="bold" fo:font-style="normal" style:font-style-asian="normal"/>
    </style:style>
    <style:style style:name="T61" style:parent-style-name="DefaultParagraphFont" style:family="text">
      <style:text-properties fo:font-style="normal" style:font-style-asian="normal"/>
    </style:style>
    <style:style style:name="T62" style:parent-style-name="DefaultParagraphFont" style:family="text">
      <style:text-properties fo:font-weight="bold" style:font-weight-asian="bold" fo:font-style="normal" style:font-style-asian="normal"/>
    </style:style>
    <style:style style:name="T63" style:parent-style-name="DefaultParagraphFont" style:family="text">
      <style:text-properties fo:font-style="normal" style:font-style-asian="normal"/>
    </style:style>
    <style:style style:name="T64" style:parent-style-name="DefaultParagraphFont" style:family="text">
      <style:text-properties fo:font-weight="bold" style:font-weight-asian="bold" fo:font-style="normal" style:font-style-asian="normal"/>
    </style:style>
    <style:style style:name="T65" style:parent-style-name="DefaultParagraphFont" style:family="text">
      <style:text-properties fo:font-style="normal" style:font-style-asian="normal"/>
    </style:style>
    <style:style style:name="T66" style:parent-style-name="DefaultParagraphFont" style:family="text">
      <style:text-properties fo:font-style="normal" style:font-style-asian="normal"/>
    </style:style>
    <style:style style:name="T67" style:parent-style-name="DefaultParagraphFont" style:family="text">
      <style:text-properties fo:font-weight="bold" style:font-weight-asian="bold" fo:font-style="normal" style:font-style-asian="normal"/>
    </style:style>
    <style:style style:name="T68" style:parent-style-name="DefaultParagraphFont" style:family="text">
      <style:text-properties fo:font-style="normal" style:font-style-asian="normal"/>
    </style:style>
    <style:style style:name="T69" style:parent-style-name="DefaultParagraphFont" style:family="text">
      <style:text-properties fo:font-weight="bold" style:font-weight-asian="bold" fo:font-style="normal" style:font-style-asian="normal"/>
    </style:style>
    <style:style style:name="T70" style:parent-style-name="DefaultParagraphFont" style:family="text">
      <style:text-properties fo:font-style="normal" style:font-style-asian="normal"/>
    </style:style>
    <style:style style:name="T71" style:parent-style-name="DefaultParagraphFont" style:family="text">
      <style:text-properties fo:font-weight="bold" style:font-weight-asian="bold" fo:font-style="normal" style:font-style-asian="normal"/>
    </style:style>
    <style:style style:name="T72" style:parent-style-name="DefaultParagraphFont" style:family="text">
      <style:text-properties fo:font-style="normal" style:font-style-asian="normal"/>
    </style:style>
    <style:style style:name="T73" style:parent-style-name="DefaultParagraphFont" style:family="text">
      <style:text-properties fo:font-weight="bold" style:font-weight-asian="bold" fo:font-style="normal" style:font-style-asian="normal"/>
    </style:style>
    <style:style style:name="T74" style:parent-style-name="DefaultParagraphFont" style:family="text">
      <style:text-properties fo:font-style="normal" style:font-style-asian="normal"/>
    </style:style>
    <style:style style:name="T75" style:parent-style-name="DefaultParagraphFont" style:family="text">
      <style:text-properties fo:font-weight="bold" style:font-weight-asian="bold" fo:font-style="normal" style:font-style-asian="normal"/>
    </style:style>
    <style:style style:name="T76" style:parent-style-name="DefaultParagraphFont" style:family="text">
      <style:text-properties fo:font-style="normal" style:font-style-asian="normal"/>
    </style:style>
    <style:style style:name="T77" style:parent-style-name="DefaultParagraphFont" style:family="text">
      <style:text-properties fo:font-style="normal" style:font-style-asian="normal"/>
    </style:style>
    <style:style style:name="T78" style:parent-style-name="DefaultParagraphFont" style:family="text">
      <style:text-properties fo:font-style="normal" style:font-style-asian="normal"/>
    </style:style>
    <style:style style:name="T79" style:parent-style-name="DefaultParagraphFont" style:family="text">
      <style:text-properties fo:font-style="normal" style:font-style-asian="normal"/>
    </style:style>
    <style:style style:name="T80" style:parent-style-name="DefaultParagraphFont" style:family="text">
      <style:text-properties fo:font-weight="bold" style:font-weight-asian="bold" fo:font-style="normal" style:font-style-asian="normal"/>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font-style="normal" style:font-style-asian="normal"/>
    </style:style>
    <style:style style:name="T83" style:parent-style-name="DefaultParagraphFont" style:family="text">
      <style:text-properties fo:font-style="normal" style:font-style-asian="normal"/>
    </style:style>
    <style:style style:name="T84" style:parent-style-name="DefaultParagraphFont" style:family="text">
      <style:text-properties fo:font-style="normal" style:font-style-asian="normal"/>
    </style:style>
    <style:style style:name="T85" style:parent-style-name="DefaultParagraphFont" style:family="text">
      <style:text-properties fo:font-weight="bold" style:font-weight-asian="bold" fo:font-style="normal" style:font-style-asian="normal"/>
    </style:style>
    <style:style style:name="T86" style:parent-style-name="DefaultParagraphFont" style:family="text">
      <style:text-properties fo:font-style="normal" style:font-style-asian="normal"/>
    </style:style>
    <style:style style:name="T87" style:parent-style-name="DefaultParagraphFont" style:family="text">
      <style:text-properties fo:font-style="normal" style:font-style-asian="normal"/>
    </style:style>
    <style:style style:name="T88" style:parent-style-name="DefaultParagraphFont" style:family="text">
      <style:text-properties fo:font-weight="bold" style:font-weight-asian="bold" fo:font-style="normal" style:font-style-asian="normal"/>
    </style:style>
    <style:style style:name="T89" style:parent-style-name="DefaultParagraphFont" style:family="text">
      <style:text-properties fo:font-style="normal" style:font-style-asian="normal"/>
    </style:style>
    <style:style style:name="T90" style:parent-style-name="DefaultParagraphFont" style:family="text">
      <style:text-properties fo:font-weight="bold" style:font-weight-asian="bold" fo:font-style="normal" style:font-style-asian="normal"/>
    </style:style>
    <style:style style:name="T91" style:parent-style-name="DefaultParagraphFont" style:family="text">
      <style:text-properties fo:font-style="normal" style:font-style-asian="normal"/>
    </style:style>
    <style:style style:name="T92" style:parent-style-name="DefaultParagraphFont" style:family="text">
      <style:text-properties fo:font-weight="bold" style:font-weight-asian="bold" fo:font-style="normal" style:font-style-asian="normal"/>
    </style:style>
    <style:style style:name="T93" style:parent-style-name="DefaultParagraphFont" style:family="text">
      <style:text-properties fo:font-style="normal" style:font-style-asian="normal"/>
    </style:style>
    <style:style style:name="T94" style:parent-style-name="DefaultParagraphFont" style:family="text">
      <style:text-properties fo:font-style="normal" style:font-style-asian="normal"/>
    </style:style>
    <style:style style:name="T95" style:parent-style-name="DefaultParagraphFont" style:family="text">
      <style:text-properties fo:font-weight="bold" style:font-weight-asian="bold" fo:font-style="normal" style:font-style-asian="normal"/>
    </style:style>
    <style:style style:name="T96" style:parent-style-name="DefaultParagraphFont" style:family="text">
      <style:text-properties fo:font-style="normal" style:font-style-asian="normal"/>
    </style:style>
    <style:style style:name="T97" style:parent-style-name="DefaultParagraphFont" style:family="text">
      <style:text-properties fo:font-style="normal" style:font-style-asian="normal"/>
    </style:style>
    <style:style style:name="T98" style:parent-style-name="DefaultParagraphFont" style:family="text">
      <style:text-properties fo:font-style="normal" style:font-style-asian="normal"/>
    </style:style>
    <style:style style:name="T99" style:parent-style-name="DefaultParagraphFont" style:family="text">
      <style:text-properties fo:font-weight="bold" style:font-weight-asian="bold" fo:font-style="normal" style:font-style-asian="normal"/>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font-style="normal" style:font-style-asian="normal"/>
    </style:style>
    <style:style style:name="T102" style:parent-style-name="DefaultParagraphFont" style:family="text">
      <style:text-properties fo:font-style="normal" style:font-style-asian="normal"/>
    </style:style>
    <style:style style:name="T103" style:parent-style-name="DefaultParagraphFont" style:family="text">
      <style:text-properties fo:color="#2A6099"/>
    </style:style>
    <style:style style:name="T104" style:parent-style-name="DefaultParagraphFont" style:family="text">
      <style:text-properties fo:font-weight="bold" style:font-weight-asian="bold" fo:font-style="normal" style:font-style-asian="normal"/>
    </style:style>
    <style:style style:name="T105" style:parent-style-name="DefaultParagraphFont" style:family="text">
      <style:text-properties fo:font-weight="bold" style:font-weight-asian="bold" fo:font-style="normal" style:font-style-asian="normal"/>
    </style:style>
    <style:style style:name="T106" style:parent-style-name="DefaultParagraphFont" style:family="text">
      <style:text-properties fo:font-style="normal" style:font-style-asian="normal"/>
    </style:style>
    <style:style style:name="T107" style:parent-style-name="DefaultParagraphFont" style:family="text">
      <style:text-properties fo:font-weight="bold" style:font-weight-asian="bold" fo:font-style="normal" style:font-style-asian="normal"/>
    </style:style>
    <style:style style:name="T108" style:parent-style-name="DefaultParagraphFont" style:family="text">
      <style:text-properties fo:font-style="normal" style:font-style-asian="normal"/>
    </style:style>
    <style:style style:name="T109" style:parent-style-name="DefaultParagraphFont" style:family="text">
      <style:text-properties fo:font-weight="bold" style:font-weight-asian="bold" fo:font-style="normal" style:font-style-asian="normal"/>
    </style:style>
    <style:style style:name="T110" style:parent-style-name="DefaultParagraphFont" style:family="text">
      <style:text-properties fo:font-style="normal" style:font-style-asian="normal"/>
    </style:style>
    <style:style style:name="T111" style:parent-style-name="DefaultParagraphFont" style:family="text">
      <style:text-properties fo:font-style="normal" style:font-style-asian="normal"/>
    </style:style>
    <style:style style:name="T112" style:parent-style-name="DefaultParagraphFont" style:family="text">
      <style:text-properties fo:font-weight="bold" style:font-weight-asian="bold" fo:font-style="normal" style:font-style-asian="normal"/>
    </style:style>
    <style:style style:name="T113" style:parent-style-name="DefaultParagraphFont" style:family="text">
      <style:text-properties fo:font-style="normal" style:font-style-asian="normal"/>
    </style:style>
    <style:style style:name="T114" style:parent-style-name="DefaultParagraphFont" style:family="text">
      <style:text-properties fo:font-weight="bold" style:font-weight-asian="bold" fo:font-style="normal" style:font-style-asian="normal"/>
    </style:style>
    <style:style style:name="T115" style:parent-style-name="DefaultParagraphFont" style:family="text">
      <style:text-properties fo:font-style="normal" style:font-style-asian="normal"/>
    </style:style>
    <style:style style:name="T116" style:parent-style-name="DefaultParagraphFont" style:family="text">
      <style:text-properties fo:font-weight="bold" style:font-weight-asian="bold" fo:font-style="normal" style:font-style-asian="normal"/>
    </style:style>
    <style:style style:name="T117" style:parent-style-name="DefaultParagraphFont" style:family="text">
      <style:text-properties fo:font-style="normal" style:font-style-asian="normal"/>
    </style:style>
    <style:style style:name="T118" style:parent-style-name="DefaultParagraphFont" style:family="text">
      <style:text-properties fo:font-weight="bold" style:font-weight-asian="bold" fo:font-style="normal" style:font-style-asian="normal"/>
    </style:style>
    <style:style style:name="T119" style:parent-style-name="DefaultParagraphFont" style:family="text">
      <style:text-properties fo:font-style="normal" style:font-style-asian="normal"/>
    </style:style>
    <style:style style:name="T120" style:parent-style-name="DefaultParagraphFont" style:family="text">
      <style:text-properties fo:font-weight="bold" style:font-weight-asian="bold" fo:font-style="normal" style:font-style-asian="normal"/>
    </style:style>
    <style:style style:name="T121" style:parent-style-name="DefaultParagraphFont" style:family="text">
      <style:text-properties fo:font-style="normal" style:font-style-asian="normal"/>
    </style:style>
    <style:style style:name="T122" style:parent-style-name="DefaultParagraphFont" style:family="text">
      <style:text-properties fo:font-weight="bold" style:font-weight-asian="bold" fo:font-style="normal" style:font-style-asian="normal"/>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font-style="normal" style:font-style-asian="normal"/>
    </style:style>
    <style:style style:name="T125" style:parent-style-name="DefaultParagraphFont" style:family="text">
      <style:text-properties fo:font-weight="bold" style:font-weight-asian="bold" fo:font-style="normal" style:font-style-asian="normal"/>
    </style:style>
    <style:style style:name="T126" style:parent-style-name="DefaultParagraphFont" style:family="text">
      <style:text-properties fo:font-style="normal" style:font-style-asian="normal"/>
    </style:style>
    <style:style style:name="T127" style:parent-style-name="DefaultParagraphFont" style:family="text">
      <style:text-properties fo:font-weight="bold" style:font-weight-asian="bold" fo:font-style="normal" style:font-style-asian="normal"/>
    </style:style>
    <style:style style:name="T128" style:parent-style-name="DefaultParagraphFont" style:family="text">
      <style:text-properties fo:font-weight="bold" style:font-weight-asian="bold" fo:font-style="normal" style:font-style-asian="normal"/>
    </style:style>
    <style:style style:name="T129" style:parent-style-name="DefaultParagraphFont" style:family="text">
      <style:text-properties fo:font-style="normal" style:font-style-asian="normal"/>
    </style:style>
    <style:style style:name="P130" style:parent-style-name="Normal" style:family="paragraph">
      <style:paragraph-properties fo:margin-bottom="0.0777in" fo:line-height="107%" fo:margin-left="-0.0034in" fo:margin-right="0in">
        <style:tab-stops/>
      </style:paragraph-properties>
    </style:style>
    <style:style style:name="T131" style:parent-style-name="DefaultParagraphFont" style:family="text">
      <style:text-properties fo:font-style="normal" style:font-style-asian="normal"/>
    </style:style>
    <style:style style:name="P132" style:parent-style-name="Normal" style:family="paragraph">
      <style:paragraph-properties fo:margin-left="-0.0034in" fo:margin-right="-0.0069in">
        <style:tab-stops/>
      </style:paragraph-properties>
    </style:style>
    <style:style style:name="T133" style:parent-style-name="DefaultParagraphFont" style:family="text">
      <style:text-properties fo:font-style="normal" style:font-style-asian="normal"/>
    </style:style>
    <style:style style:name="T134" style:parent-style-name="DefaultParagraphFont" style:family="text">
      <style:text-properties fo:font-weight="bold" style:font-weight-asian="bold" fo:font-style="normal" style:font-style-asian="normal"/>
    </style:style>
    <style:style style:name="T135" style:parent-style-name="DefaultParagraphFont" style:family="text">
      <style:text-properties fo:font-style="normal" style:font-style-asian="normal"/>
    </style:style>
    <style:style style:name="T136" style:parent-style-name="DefaultParagraphFont" style:family="text">
      <style:text-properties fo:font-weight="bold" style:font-weight-asian="bold" fo:font-style="normal" style:font-style-asian="normal"/>
    </style:style>
    <style:style style:name="T137" style:parent-style-name="DefaultParagraphFont" style:family="text">
      <style:text-properties fo:font-weight="bold" style:font-weight-asian="bold" fo:font-style="normal" style:font-style-asian="normal"/>
    </style:style>
    <style:style style:name="T138" style:parent-style-name="DefaultParagraphFont" style:family="text">
      <style:text-properties fo:font-style="normal" style:font-style-asian="normal"/>
    </style:style>
    <style:style style:name="T139" style:parent-style-name="DefaultParagraphFont" style:family="text">
      <style:text-properties fo:font-weight="bold" style:font-weight-asian="bold" fo:font-style="normal" style:font-style-asian="normal"/>
    </style:style>
    <style:style style:name="T140" style:parent-style-name="DefaultParagraphFont" style:family="text">
      <style:text-properties fo:font-style="normal" style:font-style-asian="normal"/>
    </style:style>
    <style:style style:name="T141" style:parent-style-name="DefaultParagraphFont" style:family="text">
      <style:text-properties fo:font-weight="bold" style:font-weight-asian="bold" fo:font-style="normal" style:font-style-asian="normal"/>
    </style:style>
    <style:style style:name="T142" style:parent-style-name="DefaultParagraphFont" style:family="text">
      <style:text-properties fo:font-style="normal" style:font-style-asian="normal"/>
    </style:style>
    <style:style style:name="T143" style:parent-style-name="DefaultParagraphFont" style:family="text">
      <style:text-properties fo:font-style="normal" style:font-style-asian="normal"/>
    </style:style>
    <style:style style:name="T144" style:parent-style-name="DefaultParagraphFont" style:family="text">
      <style:text-properties fo:font-weight="bold" style:font-weight-asian="bold" fo:font-style="normal" style:font-style-asian="normal"/>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fo:font-style="normal" style:font-style-asian="normal"/>
    </style:style>
    <style:style style:name="T147" style:parent-style-name="DefaultParagraphFont" style:family="text">
      <style:text-properties fo:font-weight="bold" style:font-weight-asian="bold" fo:font-style="normal" style:font-style-asian="normal"/>
    </style:style>
    <style:style style:name="T148" style:parent-style-name="DefaultParagraphFont" style:family="text">
      <style:text-properties fo:font-weight="bold" style:font-weight-asian="bold" fo:font-style="normal" style:font-style-asian="normal"/>
    </style:style>
    <style:style style:name="T149" style:parent-style-name="DefaultParagraphFont" style:family="text">
      <style:text-properties fo:font-style="normal" style:font-style-asian="normal"/>
    </style:style>
    <style:style style:name="T150" style:parent-style-name="DefaultParagraphFont" style:family="text">
      <style:text-properties fo:font-weight="bold" style:font-weight-asian="bold" fo:font-style="normal" style:font-style-asian="normal"/>
    </style:style>
    <style:style style:name="T151" style:parent-style-name="DefaultParagraphFont" style:family="text">
      <style:text-properties fo:font-style="normal" style:font-style-asian="normal"/>
    </style:style>
    <style:style style:name="T152" style:parent-style-name="DefaultParagraphFont" style:family="text">
      <style:text-properties fo:font-style="normal" style:font-style-asian="normal"/>
    </style:style>
    <style:style style:name="T153" style:parent-style-name="DefaultParagraphFont" style:family="text">
      <style:text-properties fo:font-weight="bold" style:font-weight-asian="bold" fo:font-style="normal" style:font-style-asian="normal"/>
    </style:style>
    <style:style style:name="T154" style:parent-style-name="DefaultParagraphFont" style:family="text">
      <style:text-properties fo:font-style="normal" style:font-style-asian="normal"/>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normal" style:font-style-asian="normal"/>
    </style:style>
    <style:style style:name="T160" style:parent-style-name="DefaultParagraphFont" style:family="text">
      <style:text-properties fo:font-weight="bold" style:font-weight-asian="bold" fo:font-style="normal" style:font-style-asian="normal"/>
    </style:style>
    <style:style style:name="T161" style:parent-style-name="DefaultParagraphFont" style:family="text">
      <style:text-properties fo:font-style="normal" style:font-style-asian="normal"/>
    </style:style>
    <style:style style:name="T162" style:parent-style-name="DefaultParagraphFont" style:family="text">
      <style:text-properties fo:font-weight="bold" style:font-weight-asian="bold" fo:font-style="normal" style:font-style-asian="normal"/>
    </style:style>
    <style:style style:name="T163" style:parent-style-name="DefaultParagraphFont" style:family="text">
      <style:text-properties fo:font-style="normal" style:font-style-asian="normal"/>
    </style:style>
    <style:style style:name="T164" style:parent-style-name="DefaultParagraphFont" style:family="text">
      <style:text-properties fo:font-weight="bold" style:font-weight-asian="bold" fo:font-style="normal" style:font-style-asian="normal"/>
    </style:style>
    <style:style style:name="T165" style:parent-style-name="DefaultParagraphFont" style:family="text">
      <style:text-properties fo:font-style="normal" style:font-style-asian="normal"/>
    </style:style>
    <style:style style:name="T166" style:parent-style-name="DefaultParagraphFont" style:family="text">
      <style:text-properties fo:font-weight="bold" style:font-weight-asian="bold" fo:font-style="normal" style:font-style-asian="normal"/>
    </style:style>
    <style:style style:name="T167" style:parent-style-name="DefaultParagraphFont" style:family="text">
      <style:text-properties fo:font-style="normal" style:font-style-asian="normal"/>
    </style:style>
    <style:style style:name="T168" style:parent-style-name="DefaultParagraphFont" style:family="text">
      <style:text-properties fo:font-weight="bold" style:font-weight-asian="bold" fo:font-style="normal" style:font-style-asian="normal"/>
    </style:style>
    <style:style style:name="T169" style:parent-style-name="DefaultParagraphFont" style:family="text">
      <style:text-properties fo:font-style="normal" style:font-style-asian="normal"/>
    </style:style>
    <style:style style:name="T170" style:parent-style-name="DefaultParagraphFont" style:family="text">
      <style:text-properties fo:font-style="normal" style:font-style-asian="normal"/>
    </style:style>
    <style:style style:name="T171" style:parent-style-name="DefaultParagraphFont" style:family="text">
      <style:text-properties fo:font-weight="bold" style:font-weight-asian="bold" fo:font-style="normal" style:font-style-asian="normal"/>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font-style="normal" style:font-style-asian="normal"/>
    </style:style>
    <style:style style:name="T174" style:parent-style-name="DefaultParagraphFont" style:family="text">
      <style:text-properties fo:font-weight="bold" style:font-weight-asian="bold" fo:font-style="normal" style:font-style-asian="normal"/>
    </style:style>
    <style:style style:name="T175" style:parent-style-name="DefaultParagraphFont" style:family="text">
      <style:text-properties fo:font-style="normal" style:font-style-asian="normal"/>
    </style:style>
    <style:style style:name="T176" style:parent-style-name="DefaultParagraphFont" style:family="text">
      <style:text-properties fo:font-style="normal" style:font-style-asian="normal"/>
    </style:style>
    <style:style style:name="T177" style:parent-style-name="DefaultParagraphFont" style:family="text">
      <style:text-properties fo:font-weight="bold" style:font-weight-asian="bold" fo:font-style="normal" style:font-style-asian="normal"/>
    </style:style>
    <style:style style:name="T178" style:parent-style-name="DefaultParagraphFont" style:family="text">
      <style:text-properties fo:font-style="normal" style:font-style-asian="normal"/>
    </style:style>
    <style:style style:name="T179" style:parent-style-name="DefaultParagraphFont" style:family="text">
      <style:text-properties fo:font-style="normal" style:font-style-asian="normal"/>
    </style:style>
    <style:style style:name="T180" style:parent-style-name="DefaultParagraphFont" style:family="text">
      <style:text-properties fo:font-weight="bold" style:font-weight-asian="bold" fo:font-style="normal" style:font-style-asian="normal"/>
    </style:style>
    <style:style style:name="T181" style:parent-style-name="DefaultParagraphFont" style:family="text">
      <style:text-properties fo:font-style="normal" style:font-style-asian="normal"/>
    </style:style>
    <style:style style:name="T182" style:parent-style-name="DefaultParagraphFont" style:family="text">
      <style:text-properties fo:font-weight="bold" style:font-weight-asian="bold" fo:font-style="normal" style:font-style-asian="normal"/>
    </style:style>
    <style:style style:name="T183" style:parent-style-name="DefaultParagraphFont" style:family="text">
      <style:text-properties fo:font-style="normal" style:font-style-asian="normal"/>
    </style:style>
    <style:style style:name="T184" style:parent-style-name="DefaultParagraphFont" style:family="text">
      <style:text-properties fo:font-weight="bold" style:font-weight-asian="bold" fo:font-style="normal" style:font-style-asian="normal"/>
    </style:style>
    <style:style style:name="T185" style:parent-style-name="DefaultParagraphFont" style:family="text">
      <style:text-properties fo:font-style="normal" style:font-style-asian="normal"/>
    </style:style>
    <style:style style:name="T186" style:parent-style-name="DefaultParagraphFont" style:family="text">
      <style:text-properties fo:font-weight="bold" style:font-weight-asian="bold" fo:font-style="normal" style:font-style-asian="normal"/>
    </style:style>
    <style:style style:name="T187" style:parent-style-name="DefaultParagraphFont" style:family="text">
      <style:text-properties fo:font-style="normal" style:font-style-asian="normal"/>
    </style:style>
    <style:style style:name="T188" style:parent-style-name="DefaultParagraphFont" style:family="text">
      <style:text-properties fo:font-weight="bold" style:font-weight-asian="bold" fo:font-style="normal" style:font-style-asian="normal"/>
    </style:style>
    <style:style style:name="T189" style:parent-style-name="DefaultParagraphFont" style:family="text">
      <style:text-properties fo:font-style="normal" style:font-style-asian="normal"/>
    </style:style>
    <style:style style:name="T190" style:parent-style-name="DefaultParagraphFont" style:family="text">
      <style:text-properties fo:font-style="normal" style:font-style-asian="normal"/>
    </style:style>
    <style:style style:name="T191" style:parent-style-name="DefaultParagraphFont" style:family="text">
      <style:text-properties fo:font-weight="bold" style:font-weight-asian="bold" fo:font-style="normal" style:font-style-asian="normal"/>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fo:font-style="normal" style:font-style-asian="normal"/>
    </style:style>
    <style:style style:name="T194" style:parent-style-name="DefaultParagraphFont" style:family="text">
      <style:text-properties fo:font-weight="bold" style:font-weight-asian="bold" fo:font-style="normal" style:font-style-asian="normal"/>
    </style:style>
    <style:style style:name="T195" style:parent-style-name="DefaultParagraphFont" style:family="text">
      <style:text-properties fo:font-style="normal" style:font-style-asian="normal"/>
    </style:style>
    <style:style style:name="T196" style:parent-style-name="DefaultParagraphFont" style:family="text">
      <style:text-properties fo:font-weight="bold" style:font-weight-asian="bold" fo:font-style="normal" style:font-style-asian="normal"/>
    </style:style>
    <style:style style:name="T197" style:parent-style-name="DefaultParagraphFont" style:family="text">
      <style:text-properties fo:font-style="normal" style:font-style-asian="normal"/>
    </style:style>
    <style:style style:name="T198" style:parent-style-name="DefaultParagraphFont" style:family="text">
      <style:text-properties fo:font-style="normal" style:font-style-asian="normal"/>
    </style:style>
    <style:style style:name="T199" style:parent-style-name="DefaultParagraphFont" style:family="text">
      <style:text-properties fo:font-weight="bold" style:font-weight-asian="bold" fo:font-style="normal" style:font-style-asian="normal"/>
    </style:style>
    <style:style style:name="T200" style:parent-style-name="DefaultParagraphFont" style:family="text">
      <style:text-properties fo:font-style="normal" style:font-style-asian="normal"/>
    </style:style>
    <style:style style:name="T201" style:parent-style-name="DefaultParagraphFont" style:family="text">
      <style:text-properties fo:font-weight="bold" style:font-weight-asian="bold" fo:font-style="normal" style:font-style-asian="normal"/>
    </style:style>
    <style:style style:name="T202" style:parent-style-name="DefaultParagraphFont" style:family="text">
      <style:text-properties fo:font-style="normal" style:font-style-asian="normal"/>
    </style:style>
    <style:style style:name="T203" style:parent-style-name="DefaultParagraphFont" style:family="text">
      <style:text-properties fo:font-weight="bold" style:font-weight-asian="bold" fo:font-style="normal" style:font-style-asian="normal"/>
    </style:style>
    <style:style style:name="T204" style:parent-style-name="DefaultParagraphFont" style:family="text">
      <style:text-properties fo:font-style="normal" style:font-style-asian="normal"/>
    </style:style>
    <style:style style:name="T205" style:parent-style-name="DefaultParagraphFont" style:family="text">
      <style:text-properties fo:font-style="normal" style:font-style-asian="normal"/>
    </style:style>
    <style:style style:name="T206" style:parent-style-name="DefaultParagraphFont" style:family="text">
      <style:text-properties fo:font-weight="bold" style:font-weight-asian="bold" fo:font-style="normal" style:font-style-asian="normal"/>
    </style:style>
    <style:style style:name="T207" style:parent-style-name="DefaultParagraphFont" style:family="text">
      <style:text-properties fo:font-style="normal" style:font-style-asian="normal"/>
    </style:style>
    <style:style style:name="T208" style:parent-style-name="DefaultParagraphFont" style:family="text">
      <style:text-properties fo:font-weight="bold" style:font-weight-asian="bold" fo:font-style="normal" style:font-style-asian="normal"/>
    </style:style>
    <style:style style:name="T209" style:parent-style-name="DefaultParagraphFont" style:family="text">
      <style:text-properties fo:font-style="normal" style:font-style-asian="normal"/>
    </style:style>
    <style:style style:name="T210" style:parent-style-name="DefaultParagraphFont" style:family="text">
      <style:text-properties fo:font-style="normal" style:font-style-asian="normal"/>
    </style:style>
    <style:style style:name="T211" style:parent-style-name="DefaultParagraphFont" style:family="text">
      <style:text-properties fo:font-weight="bold" style:font-weight-asian="bold" fo:font-style="normal" style:font-style-asian="normal"/>
    </style:style>
    <style:style style:name="T212" style:parent-style-name="DefaultParagraphFont" style:family="text">
      <style:text-properties fo:font-style="normal" style:font-style-asian="normal"/>
    </style:style>
    <style:style style:name="T213" style:parent-style-name="DefaultParagraphFont" style:family="text">
      <style:text-properties fo:font-style="normal" style:font-style-asian="normal"/>
    </style:style>
    <style:style style:name="P214" style:parent-style-name="Normal" style:family="paragraph">
      <style:paragraph-properties fo:margin-bottom="0.002in" fo:line-height="149%" fo:margin-left="-0.0034in" fo:margin-right="0in">
        <style:tab-stops/>
      </style:paragraph-properties>
    </style:style>
    <style:style style:name="T215" style:parent-style-name="DefaultParagraphFont" style:family="text">
      <style:text-properties fo:font-style="normal" style:font-style-asian="normal"/>
    </style:style>
    <style:style style:name="T216" style:parent-style-name="DefaultParagraphFont" style:family="text">
      <style:text-properties fo:font-weight="bold" style:font-weight-asian="bold" fo:font-style="normal" style:font-style-asian="normal"/>
    </style:style>
    <style:style style:name="T217" style:parent-style-name="DefaultParagraphFont" style:family="text">
      <style:text-properties fo:font-weight="bold" style:font-weight-asian="bold" fo:font-style="normal" style:font-style-asian="normal"/>
    </style:style>
    <style:style style:name="T218" style:parent-style-name="DefaultParagraphFont" style:family="text">
      <style:text-properties fo:font-style="normal" style:font-style-asian="normal"/>
    </style:style>
    <style:style style:name="T219" style:parent-style-name="DefaultParagraphFont" style:family="text">
      <style:text-properties fo:font-weight="bold" style:font-weight-asian="bold" fo:font-style="normal" style:font-style-asian="normal"/>
    </style:style>
    <style:style style:name="T220" style:parent-style-name="DefaultParagraphFont" style:family="text">
      <style:text-properties fo:font-style="normal" style:font-style-asian="normal"/>
    </style:style>
    <style:style style:name="T221" style:parent-style-name="DefaultParagraphFont" style:family="text">
      <style:text-properties fo:font-weight="bold" style:font-weight-asian="bold" fo:font-style="normal" style:font-style-asian="normal"/>
    </style:style>
    <style:style style:name="T222" style:parent-style-name="DefaultParagraphFont" style:family="text">
      <style:text-properties fo:font-style="normal" style:font-style-asian="normal"/>
    </style:style>
    <style:style style:name="T223" style:parent-style-name="DefaultParagraphFont" style:family="text">
      <style:text-properties fo:font-weight="bold" style:font-weight-asian="bold" fo:font-style="normal" style:font-style-asian="normal"/>
    </style:style>
    <style:style style:name="T224" style:parent-style-name="DefaultParagraphFont" style:family="text">
      <style:text-properties fo:font-style="normal" style:font-style-asian="normal"/>
    </style:style>
    <style:style style:name="T225" style:parent-style-name="DefaultParagraphFont" style:family="text">
      <style:text-properties fo:font-style="normal" style:font-style-asian="normal"/>
    </style:style>
    <style:style style:name="T226" style:parent-style-name="DefaultParagraphFont" style:family="text">
      <style:text-properties fo:font-weight="bold" style:font-weight-asian="bold" fo:font-style="normal" style:font-style-asian="normal"/>
    </style:style>
    <style:style style:name="T227" style:parent-style-name="DefaultParagraphFont" style:family="text">
      <style:text-properties fo:font-style="normal" style:font-style-asian="normal"/>
    </style:style>
    <style:style style:name="T228" style:parent-style-name="DefaultParagraphFont" style:family="text">
      <style:text-properties fo:font-style="normal" style:font-style-asian="normal"/>
    </style:style>
    <style:style style:name="T229" style:parent-style-name="DefaultParagraphFont" style:family="text">
      <style:text-properties fo:font-weight="bold" style:font-weight-asian="bold" fo:font-style="normal" style:font-style-asian="normal"/>
    </style:style>
    <style:style style:name="T230" style:parent-style-name="DefaultParagraphFont" style:family="text">
      <style:text-properties fo:font-style="normal" style:font-style-asian="normal"/>
    </style:style>
    <style:style style:name="T231" style:parent-style-name="DefaultParagraphFont" style:family="text">
      <style:text-properties fo:font-weight="bold" style:font-weight-asian="bold" fo:font-style="normal" style:font-style-asian="normal"/>
    </style:style>
    <style:style style:name="T232" style:parent-style-name="DefaultParagraphFont" style:family="text">
      <style:text-properties fo:font-style="normal" style:font-style-asian="normal"/>
    </style:style>
    <style:style style:name="T233" style:parent-style-name="DefaultParagraphFont" style:family="text">
      <style:text-properties fo:font-weight="bold" style:font-weight-asian="bold" fo:font-style="normal" style:font-style-asian="normal"/>
    </style:style>
    <style:style style:name="T234" style:parent-style-name="DefaultParagraphFont" style:family="text">
      <style:text-properties fo:font-style="normal" style:font-style-asian="normal"/>
    </style:style>
    <style:style style:name="P235" style:parent-style-name="Normal" style:family="paragraph">
      <style:paragraph-properties fo:margin-bottom="0.002in" fo:line-height="149%" fo:margin-left="-0.0034in" fo:margin-right="0in">
        <style:tab-stops/>
      </style:paragraph-properties>
    </style:style>
    <style:style style:name="T236" style:parent-style-name="DefaultParagraphFont" style:family="text">
      <style:text-properties fo:font-style="normal" style:font-style-asian="normal"/>
    </style:style>
    <style:style style:name="T237" style:parent-style-name="DefaultParagraphFont" style:family="text">
      <style:text-properties fo:font-weight="bold" style:font-weight-asian="bold" fo:font-style="normal" style:font-style-asian="normal"/>
    </style:style>
    <style:style style:name="T238" style:parent-style-name="DefaultParagraphFont" style:family="text">
      <style:text-properties fo:font-style="normal" style:font-style-asian="normal"/>
    </style:style>
    <style:style style:name="T239" style:parent-style-name="DefaultParagraphFont" style:family="text">
      <style:text-properties fo:font-style="normal" style:font-style-asian="normal"/>
    </style:style>
    <style:style style:name="P240" style:parent-style-name="Normal" style:family="paragraph">
      <style:paragraph-properties fo:margin-bottom="0.0763in" fo:line-height="107%" fo:margin-left="-0.0034in" fo:margin-right="0in">
        <style:tab-stops/>
      </style:paragraph-properties>
    </style:style>
    <style:style style:name="T241" style:parent-style-name="DefaultParagraphFont" style:family="text">
      <style:text-properties fo:font-style="normal" style:font-style-asian="normal"/>
    </style:style>
    <style:style style:name="T242" style:parent-style-name="DefaultParagraphFont" style:family="text">
      <style:text-properties fo:font-style="normal" style:font-style-asian="normal"/>
    </style:style>
    <style:style style:name="P243" style:parent-style-name="Normal" style:family="paragraph">
      <style:paragraph-properties fo:margin-bottom="0.0777in" fo:line-height="107%" fo:margin-left="-0.0034in" fo:margin-right="0in">
        <style:tab-stops/>
      </style:paragraph-properties>
    </style:style>
    <style:style style:name="T244" style:parent-style-name="DefaultParagraphFont" style:family="text">
      <style:text-properties fo:font-style="normal" style:font-style-asian="normal"/>
    </style:style>
    <style:style style:name="P245" style:parent-style-name="Normal" style:family="paragraph">
      <style:paragraph-properties fo:margin-left="-0.0034in" fo:margin-right="-0.0069in">
        <style:tab-stops/>
      </style:paragraph-properties>
    </style:style>
    <style:style style:name="T246" style:parent-style-name="DefaultParagraphFont" style:family="text">
      <style:text-properties fo:font-style="normal" style:font-style-asian="normal"/>
    </style:style>
    <style:style style:name="T247" style:parent-style-name="DefaultParagraphFont" style:family="text">
      <style:text-properties fo:font-style="normal" style:font-style-asian="normal"/>
    </style:style>
    <style:style style:name="T248" style:parent-style-name="DefaultParagraphFont" style:family="text">
      <style:text-properties fo:font-weight="bold" style:font-weight-asian="bold" fo:font-style="normal" style:font-style-asian="normal"/>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fo:font-style="normal" style:font-style-asian="normal"/>
    </style:style>
    <style:style style:name="T251" style:parent-style-name="DefaultParagraphFont" style:family="text">
      <style:text-properties fo:font-weight="bold" style:font-weight-asian="bold" fo:font-style="normal" style:font-style-asian="normal"/>
    </style:style>
    <style:style style:name="T252" style:parent-style-name="DefaultParagraphFont" style:family="text">
      <style:text-properties fo:font-style="normal" style:font-style-asian="normal"/>
    </style:style>
    <style:style style:name="T253" style:parent-style-name="DefaultParagraphFont" style:family="text">
      <style:text-properties fo:font-weight="bold" style:font-weight-asian="bold" fo:font-style="normal" style:font-style-asian="normal"/>
    </style:style>
    <style:style style:name="T254" style:parent-style-name="DefaultParagraphFont" style:family="text">
      <style:text-properties fo:font-style="normal" style:font-style-asian="normal"/>
    </style:style>
    <style:style style:name="P255" style:parent-style-name="Normal" style:family="paragraph">
      <style:paragraph-properties fo:margin-bottom="0.002in" fo:line-height="149%" fo:margin-left="-0.0034in" fo:margin-right="0in">
        <style:tab-stops/>
      </style:paragraph-properties>
    </style:style>
    <style:style style:name="T256" style:parent-style-name="DefaultParagraphFont" style:family="text">
      <style:text-properties fo:font-style="normal" style:font-style-asian="normal"/>
    </style:style>
    <style:style style:name="T257" style:parent-style-name="DefaultParagraphFont" style:family="text">
      <style:text-properties fo:font-style="normal" style:font-style-asian="normal"/>
    </style:style>
    <style:style style:name="T258" style:parent-style-name="DefaultParagraphFont" style:family="text">
      <style:text-properties fo:font-style="normal" style:font-style-asian="normal"/>
    </style:style>
    <style:style style:name="T259" style:parent-style-name="DefaultParagraphFont" style:family="text">
      <style:text-properties fo:font-style="normal" style:font-style-asian="normal"/>
    </style:style>
    <style:style style:name="T260" style:parent-style-name="DefaultParagraphFont" style:family="text">
      <style:text-properties fo:font-weight="bold" style:font-weight-asian="bold" fo:font-style="normal" style:font-style-asian="normal"/>
    </style:style>
    <style:style style:name="T261" style:parent-style-name="DefaultParagraphFont" style:family="text">
      <style:text-properties fo:font-style="normal" style:font-style-asian="normal"/>
    </style:style>
    <style:style style:name="T262" style:parent-style-name="DefaultParagraphFont" style:family="text">
      <style:text-properties fo:font-weight="bold" style:font-weight-asian="bold"/>
    </style:style>
    <style:style style:name="P263" style:parent-style-name="Normal" style:family="paragraph">
      <style:paragraph-properties fo:margin-bottom="0.0777in" fo:line-height="107%" fo:margin-left="-0.0034in" fo:margin-right="-0.0069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margin-left="-0.0034in" fo:margin-right="-0.0069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fo:font-style="normal" style:font-style-asian="normal"/>
    </style:style>
    <style:style style:name="T268" style:parent-style-name="DefaultParagraphFont" style:family="text">
      <style:text-properties fo:font-style="normal" style:font-style-asian="normal"/>
    </style:style>
    <style:style style:name="T269" style:parent-style-name="DefaultParagraphFont" style:family="text">
      <style:text-properties fo:font-weight="bold" style:font-weight-asian="bold" fo:font-style="normal" style:font-style-asian="normal"/>
    </style:style>
    <style:style style:name="T270" style:parent-style-name="DefaultParagraphFont" style:family="text">
      <style:text-properties fo:font-style="normal" style:font-style-asian="normal"/>
    </style:style>
    <style:style style:name="T271" style:parent-style-name="DefaultParagraphFont" style:family="text">
      <style:text-properties fo:font-weight="bold" style:font-weight-asian="bold" fo:font-style="normal" style:font-style-asian="normal"/>
    </style:style>
    <style:style style:name="T272" style:parent-style-name="DefaultParagraphFont" style:family="text">
      <style:text-properties fo:font-style="normal" style:font-style-asian="normal"/>
    </style:style>
    <style:style style:name="T273" style:parent-style-name="DefaultParagraphFont" style:family="text">
      <style:text-properties fo:font-weight="bold" style:font-weight-asian="bold" fo:font-style="normal" style:font-style-asian="normal"/>
    </style:style>
    <style:style style:name="T274" style:parent-style-name="DefaultParagraphFont" style:family="text">
      <style:text-properties fo:font-style="normal" style:font-style-asian="normal"/>
    </style:style>
    <style:style style:name="T275" style:parent-style-name="DefaultParagraphFont" style:family="text">
      <style:text-properties fo:font-weight="bold" style:font-weight-asian="bold" fo:font-style="normal" style:font-style-asian="normal"/>
    </style:style>
    <style:style style:name="T276" style:parent-style-name="DefaultParagraphFont" style:family="text">
      <style:text-properties fo:font-style="normal" style:font-style-asian="normal"/>
    </style:style>
    <style:style style:name="T277" style:parent-style-name="DefaultParagraphFont" style:family="text">
      <style:text-properties fo:font-style="normal" style:font-style-asian="normal"/>
    </style:style>
    <style:style style:name="T278" style:parent-style-name="DefaultParagraphFont" style:family="text">
      <style:text-properties fo:font-weight="bold" style:font-weight-asian="bold" fo:font-style="normal" style:font-style-asian="normal"/>
    </style:style>
    <style:style style:name="T279" style:parent-style-name="DefaultParagraphFont" style:family="text">
      <style:text-properties fo:font-style="normal" style:font-style-asian="normal"/>
    </style:style>
    <style:style style:name="P280" style:parent-style-name="Normal" style:family="paragraph">
      <style:paragraph-properties fo:margin-left="-0.0034in" fo:margin-right="-0.0069in">
        <style:tab-stops/>
      </style:paragraph-properties>
    </style:style>
    <style:style style:name="T281" style:parent-style-name="DefaultParagraphFont" style:family="text">
      <style:text-properties fo:font-weight="bold" style:font-weight-asian="bold" fo:font-style="normal" style:font-style-asian="normal"/>
    </style:style>
    <style:style style:name="T282" style:parent-style-name="DefaultParagraphFont" style:family="text">
      <style:text-properties fo:font-style="normal" style:font-style-asian="normal"/>
    </style:style>
    <style:style style:name="T283" style:parent-style-name="DefaultParagraphFont" style:family="text">
      <style:text-properties fo:font-weight="bold" style:font-weight-asian="bold" fo:font-style="normal" style:font-style-asian="normal"/>
    </style:style>
    <style:style style:name="T284" style:parent-style-name="DefaultParagraphFont" style:family="text">
      <style:text-properties fo:font-style="normal" style:font-style-asian="normal"/>
    </style:style>
    <style:style style:name="T285" style:parent-style-name="DefaultParagraphFont" style:family="text">
      <style:text-properties fo:font-style="normal" style:font-style-asian="normal"/>
    </style:style>
    <style:style style:name="T286" style:parent-style-name="DefaultParagraphFont" style:family="text">
      <style:text-properties fo:font-weight="bold" style:font-weight-asian="bold" fo:font-style="normal" style:font-style-asian="normal"/>
    </style:style>
    <style:style style:name="T287" style:parent-style-name="DefaultParagraphFont" style:family="text">
      <style:text-properties fo:font-style="normal" style:font-style-asian="normal"/>
    </style:style>
    <style:style style:name="T288" style:parent-style-name="DefaultParagraphFont" style:family="text">
      <style:text-properties fo:font-weight="bold" style:font-weight-asian="bold" fo:font-style="normal" style:font-style-asian="normal"/>
    </style:style>
    <style:style style:name="T289" style:parent-style-name="DefaultParagraphFont" style:family="text">
      <style:text-properties fo:font-style="normal" style:font-style-asian="normal"/>
    </style:style>
    <style:style style:name="T290" style:parent-style-name="DefaultParagraphFont" style:family="text">
      <style:text-properties fo:font-weight="bold" style:font-weight-asian="bold" fo:font-style="normal" style:font-style-asian="normal"/>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fo:font-style="normal" style:font-style-asian="normal"/>
    </style:style>
    <style:style style:name="T293" style:parent-style-name="DefaultParagraphFont" style:family="text">
      <style:text-properties fo:font-weight="bold" style:font-weight-asian="bold" fo:font-style="normal" style:font-style-asian="normal"/>
    </style:style>
    <style:style style:name="T294" style:parent-style-name="DefaultParagraphFont" style:family="text">
      <style:text-properties fo:font-style="normal" style:font-style-asian="normal"/>
    </style:style>
    <style:style style:name="T295" style:parent-style-name="DefaultParagraphFont" style:family="text">
      <style:text-properties fo:font-style="normal" style:font-style-asian="normal"/>
    </style:style>
    <style:style style:name="T296" style:parent-style-name="DefaultParagraphFont" style:family="text">
      <style:text-properties fo:font-weight="bold" style:font-weight-asian="bold" fo:font-style="normal" style:font-style-asian="normal"/>
    </style:style>
    <style:style style:name="T297" style:parent-style-name="DefaultParagraphFont" style:family="text">
      <style:text-properties fo:font-style="normal" style:font-style-asian="normal"/>
    </style:style>
    <style:style style:name="T298" style:parent-style-name="DefaultParagraphFont" style:family="text">
      <style:text-properties fo:font-style="normal" style:font-style-asian="normal"/>
    </style:style>
    <style:style style:name="T299" style:parent-style-name="DefaultParagraphFont" style:family="text">
      <style:text-properties fo:font-weight="bold" style:font-weight-asian="bold" fo:font-style="normal" style:font-style-asian="normal"/>
    </style:style>
    <style:style style:name="T300" style:parent-style-name="DefaultParagraphFont" style:family="text">
      <style:text-properties fo:font-style="normal" style:font-style-asian="normal"/>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normal" style:font-style-asian="normal"/>
    </style:style>
    <style:style style:name="T306" style:parent-style-name="DefaultParagraphFont" style:family="text">
      <style:text-properties fo:font-style="normal" style:font-style-asian="normal"/>
    </style:style>
    <style:style style:name="T307" style:parent-style-name="DefaultParagraphFont" style:family="text">
      <style:text-properties fo:font-weight="bold" style:font-weight-asian="bold" fo:font-style="normal" style:font-style-asian="normal"/>
    </style:style>
    <style:style style:name="P308" style:parent-style-name="Normal" style:family="paragraph">
      <style:paragraph-properties fo:margin-bottom="0.002in" fo:line-height="149%" fo:margin-left="-0.0034in" fo:margin-right="0in">
        <style:tab-stops/>
      </style:paragraph-properties>
    </style:style>
    <style:style style:name="T309" style:parent-style-name="DefaultParagraphFont" style:family="text">
      <style:text-properties fo:font-weight="bold" style:font-weight-asian="bold" fo:font-style="normal" style:font-style-asian="normal"/>
    </style:style>
    <style:style style:name="T310" style:parent-style-name="DefaultParagraphFont" style:family="text">
      <style:text-properties fo:font-style="normal" style:font-style-asian="normal"/>
    </style:style>
    <style:style style:name="T311" style:parent-style-name="DefaultParagraphFont" style:family="text">
      <style:text-properties fo:font-weight="bold" style:font-weight-asian="bold" fo:font-style="normal" style:font-style-asian="normal"/>
    </style:style>
    <style:style style:name="T312" style:parent-style-name="DefaultParagraphFont" style:family="text">
      <style:text-properties fo:font-style="normal" style:font-style-asian="normal"/>
    </style:style>
    <style:style style:name="T313" style:parent-style-name="DefaultParagraphFont" style:family="text">
      <style:text-properties fo:font-weight="bold" style:font-weight-asian="bold" fo:font-style="normal" style:font-style-asian="normal"/>
    </style:style>
    <style:style style:name="T314" style:parent-style-name="DefaultParagraphFont" style:family="text">
      <style:text-properties fo:font-style="normal" style:font-style-asian="normal"/>
    </style:style>
    <style:style style:name="T315" style:parent-style-name="DefaultParagraphFont" style:family="text">
      <style:text-properties fo:font-weight="bold" style:font-weight-asian="bold" fo:font-style="normal" style:font-style-asian="normal"/>
    </style:style>
    <style:style style:name="T316" style:parent-style-name="DefaultParagraphFont" style:family="text">
      <style:text-properties fo:font-style="normal" style:font-style-asian="normal"/>
    </style:style>
    <style:style style:name="T317" style:parent-style-name="DefaultParagraphFont" style:family="text">
      <style:text-properties fo:font-style="normal" style:font-style-asian="normal"/>
    </style:style>
    <style:style style:name="T318" style:parent-style-name="DefaultParagraphFont" style:family="text">
      <style:text-properties fo:font-weight="bold" style:font-weight-asian="bold" fo:font-style="normal" style:font-style-asian="normal"/>
    </style:style>
    <style:style style:name="T319" style:parent-style-name="DefaultParagraphFont" style:family="text">
      <style:text-properties fo:font-style="normal" style:font-style-asian="normal"/>
    </style:style>
    <style:style style:name="P320" style:parent-style-name="Normal" style:family="paragraph">
      <style:paragraph-properties fo:margin-left="-0.0034in" fo:margin-right="-0.0069in">
        <style:tab-stops/>
      </style:paragraph-properties>
    </style:style>
    <style:style style:name="T321" style:parent-style-name="DefaultParagraphFont" style:family="text">
      <style:text-properties fo:font-style="normal" style:font-style-asian="normal"/>
    </style:style>
    <style:style style:name="T322" style:parent-style-name="DefaultParagraphFont" style:family="text">
      <style:text-properties fo:font-weight="bold" style:font-weight-asian="bold" fo:font-style="normal" style:font-style-asian="normal"/>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fo:font-style="normal" style:font-style-asian="normal"/>
    </style:style>
    <style:style style:name="T325" style:parent-style-name="DefaultParagraphFont" style:family="text">
      <style:text-properties fo:font-weight="bold" style:font-weight-asian="bold" fo:font-style="normal" style:font-style-asian="normal"/>
    </style:style>
    <style:style style:name="T326" style:parent-style-name="DefaultParagraphFont" style:family="text">
      <style:text-properties fo:font-style="normal" style:font-style-asian="normal"/>
    </style:style>
    <style:style style:name="T327" style:parent-style-name="DefaultParagraphFont" style:family="text">
      <style:text-properties fo:font-weight="bold" style:font-weight-asian="bold" fo:font-style="normal" style:font-style-asian="normal"/>
    </style:style>
    <style:style style:name="T328" style:parent-style-name="DefaultParagraphFont" style:family="text">
      <style:text-properties fo:font-style="normal" style:font-style-asian="normal"/>
    </style:style>
    <style:style style:name="T329" style:parent-style-name="DefaultParagraphFont" style:family="text">
      <style:text-properties fo:font-style="normal" style:font-style-asian="normal"/>
    </style:style>
    <style:style style:name="T330" style:parent-style-name="DefaultParagraphFont" style:family="text">
      <style:text-properties fo:font-weight="bold" style:font-weight-asian="bold" fo:font-style="normal" style:font-style-asian="normal"/>
    </style:style>
    <style:style style:name="T331" style:parent-style-name="DefaultParagraphFont" style:family="text">
      <style:text-properties fo:font-style="normal" style:font-style-asian="normal"/>
    </style:style>
    <style:style style:name="T332" style:parent-style-name="DefaultParagraphFont" style:family="text">
      <style:text-properties fo:font-weight="bold" style:font-weight-asian="bold" fo:font-style="normal" style:font-style-asian="normal"/>
    </style:style>
    <style:style style:name="T333" style:parent-style-name="DefaultParagraphFont" style:family="text">
      <style:text-properties fo:font-style="normal" style:font-style-asian="normal"/>
    </style:style>
    <style:style style:name="T334" style:parent-style-name="DefaultParagraphFont" style:family="text">
      <style:text-properties fo:font-weight="bold" style:font-weight-asian="bold" fo:font-style="normal" style:font-style-asian="normal"/>
    </style:style>
    <style:style style:name="T335" style:parent-style-name="DefaultParagraphFont" style:family="text">
      <style:text-properties fo:font-style="normal" style:font-style-asian="normal"/>
    </style:style>
    <style:style style:name="T336" style:parent-style-name="DefaultParagraphFont" style:family="text">
      <style:text-properties fo:font-weight="bold" style:font-weight-asian="bold" fo:font-style="normal" style:font-style-asian="normal"/>
    </style:style>
    <style:style style:name="T337" style:parent-style-name="DefaultParagraphFont" style:family="text">
      <style:text-properties fo:font-style="normal" style:font-style-asian="normal"/>
    </style:style>
    <style:style style:name="T338" style:parent-style-name="DefaultParagraphFont" style:family="text">
      <style:text-properties fo:font-weight="bold" style:font-weight-asian="bold" fo:font-style="normal" style:font-style-asian="normal"/>
    </style:style>
    <style:style style:name="T339" style:parent-style-name="DefaultParagraphFont" style:family="text">
      <style:text-properties fo:font-style="normal" style:font-style-asian="normal"/>
    </style:style>
    <style:style style:name="T340" style:parent-style-name="DefaultParagraphFont" style:family="text">
      <style:text-properties fo:font-weight="bold" style:font-weight-asian="bold" fo:font-style="normal" style:font-style-asian="normal"/>
    </style:style>
    <style:style style:name="T341" style:parent-style-name="DefaultParagraphFont" style:family="text">
      <style:text-properties fo:font-style="normal" style:font-style-asian="normal"/>
    </style:style>
    <style:style style:name="T342" style:parent-style-name="DefaultParagraphFont" style:family="text">
      <style:text-properties fo:font-style="normal" style:font-style-asian="normal"/>
    </style:style>
    <style:style style:name="T343" style:parent-style-name="DefaultParagraphFont" style:family="text">
      <style:text-properties fo:font-weight="bold" style:font-weight-asian="bold" fo:font-style="normal" style:font-style-asian="normal"/>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fo:font-style="normal" style:font-style-asian="normal"/>
    </style:style>
    <style:style style:name="T346" style:parent-style-name="DefaultParagraphFont" style:family="text">
      <style:text-properties fo:font-weight="bold" style:font-weight-asian="bold" fo:font-style="normal" style:font-style-asian="normal"/>
    </style:style>
    <style:style style:name="T347" style:parent-style-name="DefaultParagraphFont" style:family="text">
      <style:text-properties fo:font-style="normal" style:font-style-asian="normal"/>
    </style:style>
    <style:style style:name="T348" style:parent-style-name="DefaultParagraphFont" style:family="text">
      <style:text-properties fo:font-style="normal" style:font-style-asian="normal"/>
    </style:style>
    <style:style style:name="P349" style:parent-style-name="Normal" style:family="paragraph">
      <style:paragraph-properties fo:margin-left="-0.0034in" fo:margin-right="-0.0069in">
        <style:tab-stops/>
      </style:paragraph-properties>
    </style:style>
    <style:style style:name="T350" style:parent-style-name="DefaultParagraphFont" style:family="text">
      <style:text-properties fo:font-weight="bold" style:font-weight-asian="bold" fo:font-style="normal" style:font-style-asian="normal"/>
    </style:style>
    <style:style style:name="T351" style:parent-style-name="DefaultParagraphFont" style:family="text">
      <style:text-properties fo:font-style="normal" style:font-style-asian="normal"/>
    </style:style>
    <style:style style:name="T352" style:parent-style-name="DefaultParagraphFont" style:family="text">
      <style:text-properties fo:font-weight="bold" style:font-weight-asian="bold" fo:font-style="normal" style:font-style-asian="normal"/>
    </style:style>
    <style:style style:name="T353" style:parent-style-name="DefaultParagraphFont" style:family="text">
      <style:text-properties fo:font-style="normal" style:font-style-asian="normal"/>
    </style:style>
    <style:style style:name="T354" style:parent-style-name="DefaultParagraphFont" style:family="text">
      <style:text-properties fo:font-weight="bold" style:font-weight-asian="bold" fo:font-style="normal" style:font-style-asian="normal"/>
    </style:style>
    <style:style style:name="T355" style:parent-style-name="DefaultParagraphFont" style:family="text">
      <style:text-properties fo:font-weight="bold" style:font-weight-asian="bold" fo:font-style="normal" style:font-style-asian="normal"/>
    </style:style>
    <style:style style:name="T356" style:parent-style-name="DefaultParagraphFont" style:family="text">
      <style:text-properties fo:font-style="normal" style:font-style-asian="normal"/>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fo:font-style="normal" style:font-style-asian="normal"/>
    </style:style>
    <style:style style:name="T359" style:parent-style-name="DefaultParagraphFont" style:family="text">
      <style:text-properties fo:font-style="normal" style:font-style-asian="normal"/>
    </style:style>
    <style:style style:name="T360" style:parent-style-name="DefaultParagraphFont" style:family="text">
      <style:text-properties fo:font-weight="bold" style:font-weight-asian="bold" fo:font-style="normal" style:font-style-asian="normal"/>
    </style:style>
    <style:style style:name="T361" style:parent-style-name="DefaultParagraphFont" style:family="text">
      <style:text-properties fo:font-style="normal" style:font-style-asian="normal"/>
    </style:style>
    <style:style style:name="T362" style:parent-style-name="DefaultParagraphFont" style:family="text">
      <style:text-properties fo:font-weight="bold" style:font-weight-asian="bold" fo:font-style="normal" style:font-style-asian="normal"/>
    </style:style>
    <style:style style:name="T363" style:parent-style-name="DefaultParagraphFont" style:family="text">
      <style:text-properties fo:font-style="normal" style:font-style-asian="normal"/>
    </style:style>
    <style:style style:name="T364" style:parent-style-name="DefaultParagraphFont" style:family="text">
      <style:text-properties fo:font-weight="bold" style:font-weight-asian="bold" fo:font-style="normal" style:font-style-asian="normal"/>
    </style:style>
    <style:style style:name="T365" style:parent-style-name="DefaultParagraphFont" style:family="text">
      <style:text-properties fo:font-style="normal" style:font-style-asian="normal"/>
    </style:style>
    <style:style style:name="T366" style:parent-style-name="DefaultParagraphFont" style:family="text">
      <style:text-properties fo:font-weight="bold" style:font-weight-asian="bold" fo:font-style="normal" style:font-style-asian="normal"/>
    </style:style>
    <style:style style:name="T367" style:parent-style-name="DefaultParagraphFont" style:family="text">
      <style:text-properties fo:font-style="normal" style:font-style-asian="normal"/>
    </style:style>
    <style:style style:name="T368" style:parent-style-name="DefaultParagraphFont" style:family="text">
      <style:text-properties fo:font-style="normal" style:font-style-asian="normal"/>
    </style:style>
    <style:style style:name="T369" style:parent-style-name="DefaultParagraphFont" style:family="text">
      <style:text-properties fo:font-weight="bold" style:font-weight-asian="bold" fo:font-style="normal" style:font-style-asian="normal"/>
    </style:style>
    <style:style style:name="T370" style:parent-style-name="DefaultParagraphFont" style:family="text">
      <style:text-properties fo:font-style="normal" style:font-style-asian="normal"/>
    </style:style>
    <style:style style:name="T371" style:parent-style-name="DefaultParagraphFont" style:family="text">
      <style:text-properties fo:font-weight="bold" style:font-weight-asian="bold" fo:font-style="normal" style:font-style-asian="normal"/>
    </style:style>
    <style:style style:name="T372" style:parent-style-name="DefaultParagraphFont" style:family="text">
      <style:text-properties fo:font-style="normal" style:font-style-asian="normal"/>
    </style:style>
    <style:style style:name="T373" style:parent-style-name="DefaultParagraphFont" style:family="text">
      <style:text-properties fo:font-weight="bold" style:font-weight-asian="bold" fo:font-style="normal" style:font-style-asian="normal"/>
    </style:style>
    <style:style style:name="T374" style:parent-style-name="DefaultParagraphFont" style:family="text">
      <style:text-properties fo:font-style="normal" style:font-style-asian="normal"/>
    </style:style>
    <style:style style:name="T375" style:parent-style-name="DefaultParagraphFont" style:family="text">
      <style:text-properties fo:font-style="normal" style:font-style-asian="normal"/>
    </style:style>
    <style:style style:name="T376" style:parent-style-name="DefaultParagraphFont" style:family="text">
      <style:text-properties fo:font-weight="bold" style:font-weight-asian="bold" fo:font-style="normal" style:font-style-asian="normal"/>
    </style:style>
    <style:style style:name="T377" style:parent-style-name="DefaultParagraphFont" style:family="text">
      <style:text-properties fo:font-style="normal" style:font-style-asian="normal"/>
    </style:style>
    <style:style style:name="T378" style:parent-style-name="DefaultParagraphFont" style:family="text">
      <style:text-properties fo:font-weight="bold" style:font-weight-asian="bold" fo:font-style="normal" style:font-style-asian="normal"/>
    </style:style>
    <style:style style:name="T379" style:parent-style-name="DefaultParagraphFont" style:family="text">
      <style:text-properties fo:font-style="normal" style:font-style-asian="normal"/>
    </style:style>
    <style:style style:name="T380" style:parent-style-name="DefaultParagraphFont" style:family="text">
      <style:text-properties fo:font-style="normal" style:font-style-asian="normal"/>
    </style:style>
    <style:style style:name="T381" style:parent-style-name="DefaultParagraphFont" style:family="text">
      <style:text-properties fo:font-weight="bold" style:font-weight-asian="bold" fo:font-style="normal" style:font-style-asian="normal"/>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fo:font-style="normal" style:font-style-asian="normal"/>
    </style:style>
    <style:style style:name="T384" style:parent-style-name="DefaultParagraphFont" style:family="text">
      <style:text-properties fo:font-weight="bold" style:font-weight-asian="bold" fo:font-style="normal" style:font-style-asian="normal"/>
    </style:style>
    <style:style style:name="T385" style:parent-style-name="DefaultParagraphFont" style:family="text">
      <style:text-properties fo:font-style="normal" style:font-style-asian="normal"/>
    </style:style>
    <style:style style:name="T386" style:parent-style-name="DefaultParagraphFont" style:family="text">
      <style:text-properties fo:font-weight="bold" style:font-weight-asian="bold" fo:font-style="normal" style:font-style-asian="normal"/>
    </style:style>
    <style:style style:name="T387" style:parent-style-name="DefaultParagraphFont" style:family="text">
      <style:text-properties fo:font-style="normal" style:font-style-asian="normal"/>
    </style:style>
    <style:style style:name="T388" style:parent-style-name="DefaultParagraphFont" style:family="text">
      <style:text-properties fo:font-style="normal" style:font-style-asian="normal"/>
    </style:style>
    <style:style style:name="T389" style:parent-style-name="DefaultParagraphFont" style:family="text">
      <style:text-properties fo:font-weight="bold" style:font-weight-asian="bold" fo:font-style="normal" style:font-style-asian="normal"/>
    </style:style>
    <style:style style:name="T390" style:parent-style-name="DefaultParagraphFont" style:family="text">
      <style:text-properties fo:font-style="normal" style:font-style-asian="normal"/>
    </style:style>
    <style:style style:name="T391" style:parent-style-name="DefaultParagraphFont" style:family="text">
      <style:text-properties fo:font-weight="bold" style:font-weight-asian="bold" fo:font-style="normal" style:font-style-asian="normal"/>
    </style:style>
    <style:style style:name="T392" style:parent-style-name="DefaultParagraphFont" style:family="text">
      <style:text-properties fo:font-style="normal" style:font-style-asian="normal"/>
    </style:style>
    <style:style style:name="T393" style:parent-style-name="DefaultParagraphFont" style:family="text">
      <style:text-properties fo:font-weight="bold" style:font-weight-asian="bold" fo:font-style="normal" style:font-style-asian="normal"/>
    </style:style>
    <style:style style:name="T394" style:parent-style-name="DefaultParagraphFont" style:family="text">
      <style:text-properties fo:font-style="normal" style:font-style-asian="normal"/>
    </style:style>
    <style:style style:name="T395" style:parent-style-name="DefaultParagraphFont" style:family="text">
      <style:text-properties fo:font-weight="bold" style:font-weight-asian="bold" fo:font-style="normal" style:font-style-asian="normal"/>
    </style:style>
    <style:style style:name="T396" style:parent-style-name="DefaultParagraphFont" style:family="text">
      <style:text-properties fo:font-style="normal" style:font-style-asian="normal"/>
    </style:style>
    <style:style style:name="T397" style:parent-style-name="DefaultParagraphFont" style:family="text">
      <style:text-properties fo:font-weight="bold" style:font-weight-asian="bold" fo:font-style="normal" style:font-style-asian="normal"/>
    </style:style>
    <style:style style:name="T398" style:parent-style-name="DefaultParagraphFont" style:family="text">
      <style:text-properties fo:font-weight="bold" style:font-weight-asian="bold" fo:font-style="normal" style:font-style-asian="normal"/>
    </style:style>
    <style:style style:name="T399" style:parent-style-name="DefaultParagraphFont" style:family="text">
      <style:text-properties fo:font-style="normal" style:font-style-asian="normal"/>
    </style:style>
    <style:style style:name="T400" style:parent-style-name="DefaultParagraphFont" style:family="text">
      <style:text-properties fo:font-weight="bold" style:font-weight-asian="bold" fo:font-style="normal" style:font-style-asian="normal"/>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fo:font-style="normal" style:font-style-asian="normal"/>
    </style:style>
    <style:style style:name="T403" style:parent-style-name="DefaultParagraphFont" style:family="text">
      <style:text-properties fo:font-weight="bold" style:font-weight-asian="bold" fo:font-style="normal" style:font-style-asian="normal"/>
    </style:style>
    <style:style style:name="T404" style:parent-style-name="DefaultParagraphFont" style:family="text">
      <style:text-properties fo:font-style="normal" style:font-style-asian="normal"/>
    </style:style>
    <style:style style:name="T405" style:parent-style-name="DefaultParagraphFont" style:family="text">
      <style:text-properties fo:font-weight="bold" style:font-weight-asian="bold" fo:font-style="normal" style:font-style-asian="normal"/>
    </style:style>
    <style:style style:name="T406" style:parent-style-name="DefaultParagraphFont" style:family="text">
      <style:text-properties fo:font-style="normal" style:font-style-asian="normal"/>
    </style:style>
    <style:style style:name="T407" style:parent-style-name="DefaultParagraphFont" style:family="text">
      <style:text-properties fo:font-style="normal" style:font-style-asian="normal"/>
    </style:style>
    <style:style style:name="P408" style:parent-style-name="Normal" style:family="paragraph">
      <style:paragraph-properties fo:margin-bottom="0.002in" fo:line-height="149%" fo:margin-left="-0.0034in" fo:margin-right="0in">
        <style:tab-stops/>
      </style:paragraph-properties>
    </style:style>
    <style:style style:name="T409" style:parent-style-name="DefaultParagraphFont" style:family="text">
      <style:text-properties fo:font-style="normal" style:font-style-asian="normal"/>
    </style:style>
    <style:style style:name="T410" style:parent-style-name="DefaultParagraphFont" style:family="text">
      <style:text-properties fo:font-weight="bold" style:font-weight-asian="bold" fo:font-style="normal" style:font-style-asian="normal"/>
    </style:style>
    <style:style style:name="T411" style:parent-style-name="DefaultParagraphFont" style:family="text">
      <style:text-properties fo:font-style="normal" style:font-style-asian="normal"/>
    </style:style>
    <style:style style:name="T412" style:parent-style-name="DefaultParagraphFont" style:family="text">
      <style:text-properties fo:font-weight="bold" style:font-weight-asian="bold" fo:font-style="normal" style:font-style-asian="normal"/>
    </style:style>
    <style:style style:name="T413" style:parent-style-name="DefaultParagraphFont" style:family="text">
      <style:text-properties fo:font-style="normal" style:font-style-asian="normal"/>
    </style:style>
    <style:style style:name="T414" style:parent-style-name="DefaultParagraphFont" style:family="text">
      <style:text-properties fo:font-weight="bold" style:font-weight-asian="bold" fo:font-style="normal" style:font-style-asian="normal"/>
    </style:style>
    <style:style style:name="T415" style:parent-style-name="DefaultParagraphFont" style:family="text">
      <style:text-properties fo:font-style="normal" style:font-style-asian="normal"/>
    </style:style>
    <style:style style:name="T416" style:parent-style-name="DefaultParagraphFont" style:family="text">
      <style:text-properties fo:font-weight="bold" style:font-weight-asian="bold" fo:font-style="normal" style:font-style-asian="normal"/>
    </style:style>
    <style:style style:name="T417" style:parent-style-name="DefaultParagraphFont" style:family="text">
      <style:text-properties fo:font-style="normal" style:font-style-asian="normal"/>
    </style:style>
    <style:style style:name="T418" style:parent-style-name="DefaultParagraphFont" style:family="text">
      <style:text-properties fo:font-weight="bold" style:font-weight-asian="bold" fo:font-style="normal" style:font-style-asian="normal"/>
    </style:style>
    <style:style style:name="T419" style:parent-style-name="DefaultParagraphFont" style:family="text">
      <style:text-properties fo:font-style="normal" style:font-style-asian="normal"/>
    </style:style>
    <style:style style:name="T420" style:parent-style-name="DefaultParagraphFont" style:family="text">
      <style:text-properties fo:font-style="normal" style:font-style-asian="normal"/>
    </style:style>
    <style:style style:name="P421" style:parent-style-name="Normal" style:family="paragraph">
      <style:paragraph-properties fo:margin-left="-0.0034in" fo:margin-right="-0.0069in">
        <style:tab-stops/>
      </style:paragraph-properties>
    </style:style>
    <style:style style:name="T422" style:parent-style-name="DefaultParagraphFont" style:family="text">
      <style:text-properties fo:font-style="normal" style:font-style-asian="normal"/>
    </style:style>
    <style:style style:name="T423" style:parent-style-name="DefaultParagraphFont" style:family="text">
      <style:text-properties fo:font-weight="bold" style:font-weight-asian="bold" fo:font-style="normal" style:font-style-asian="normal"/>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fo:font-style="normal" style:font-style-asian="normal"/>
    </style:style>
    <style:style style:name="T426" style:parent-style-name="DefaultParagraphFont" style:family="text">
      <style:text-properties fo:font-weight="bold" style:font-weight-asian="bold" fo:font-style="normal" style:font-style-asian="normal"/>
    </style:style>
    <style:style style:name="T427" style:parent-style-name="DefaultParagraphFont" style:family="text">
      <style:text-properties fo:font-style="normal" style:font-style-asian="normal"/>
    </style:style>
    <style:style style:name="T428" style:parent-style-name="DefaultParagraphFont" style:family="text">
      <style:text-properties fo:font-weight="bold" style:font-weight-asian="bold" fo:font-style="normal" style:font-style-asian="normal"/>
    </style:style>
    <style:style style:name="T429" style:parent-style-name="DefaultParagraphFont" style:family="text">
      <style:text-properties fo:font-style="normal" style:font-style-asian="normal"/>
    </style:style>
    <style:style style:name="T430" style:parent-style-name="DefaultParagraphFont" style:family="text">
      <style:text-properties fo:font-style="normal" style:font-style-asian="normal"/>
    </style:style>
    <style:style style:name="T431" style:parent-style-name="DefaultParagraphFont" style:family="text">
      <style:text-properties fo:font-weight="bold" style:font-weight-asian="bold" fo:font-style="normal" style:font-style-asian="normal"/>
    </style:style>
    <style:style style:name="T432" style:parent-style-name="DefaultParagraphFont" style:family="text">
      <style:text-properties fo:font-style="normal" style:font-style-asian="normal"/>
    </style:style>
    <style:style style:name="T433" style:parent-style-name="DefaultParagraphFont" style:family="text">
      <style:text-properties fo:font-weight="bold" style:font-weight-asian="bold" fo:font-style="normal" style:font-style-asian="normal"/>
    </style:style>
    <style:style style:name="T434" style:parent-style-name="DefaultParagraphFont" style:family="text">
      <style:text-properties fo:font-style="normal" style:font-style-asian="normal"/>
    </style:style>
    <style:style style:name="T435" style:parent-style-name="DefaultParagraphFont" style:family="text">
      <style:text-properties fo:font-weight="bold" style:font-weight-asian="bold" fo:font-style="normal" style:font-style-asian="normal"/>
    </style:style>
    <style:style style:name="T436" style:parent-style-name="DefaultParagraphFont" style:family="text">
      <style:text-properties fo:font-style="normal" style:font-style-asian="normal"/>
    </style:style>
    <style:style style:name="T437" style:parent-style-name="DefaultParagraphFont" style:family="text">
      <style:text-properties fo:font-weight="bold" style:font-weight-asian="bold" fo:font-style="normal" style:font-style-asian="normal"/>
    </style:style>
    <style:style style:name="T438" style:parent-style-name="DefaultParagraphFont" style:family="text">
      <style:text-properties fo:font-style="normal" style:font-style-asian="normal"/>
    </style:style>
    <style:style style:name="T439" style:parent-style-name="DefaultParagraphFont" style:family="text">
      <style:text-properties fo:font-weight="bold" style:font-weight-asian="bold" fo:font-style="normal" style:font-style-asian="normal"/>
    </style:style>
    <style:style style:name="T440" style:parent-style-name="DefaultParagraphFont" style:family="text">
      <style:text-properties fo:font-style="normal" style:font-style-asian="normal"/>
    </style:style>
    <style:style style:name="T441" style:parent-style-name="DefaultParagraphFont" style:family="text">
      <style:text-properties fo:font-style="normal" style:font-style-asian="normal"/>
    </style:style>
    <style:style style:name="T442" style:parent-style-name="DefaultParagraphFont" style:family="text">
      <style:text-properties fo:font-weight="bold" style:font-weight-asian="bold" fo:font-style="normal" style:font-style-asian="normal"/>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fo:font-style="normal" style:font-style-asian="normal"/>
    </style:style>
    <style:style style:name="T445" style:parent-style-name="DefaultParagraphFont" style:family="text">
      <style:text-properties fo:font-weight="bold" style:font-weight-asian="bold" fo:font-style="normal" style:font-style-asian="normal"/>
    </style:style>
    <style:style style:name="T446" style:parent-style-name="DefaultParagraphFont" style:family="text">
      <style:text-properties fo:font-weight="bold" style:font-weight-asian="bold" fo:font-style="normal" style:font-style-asian="normal"/>
    </style:style>
    <style:style style:name="T447" style:parent-style-name="DefaultParagraphFont" style:family="text">
      <style:text-properties fo:font-style="normal" style:font-style-asian="normal"/>
    </style:style>
    <style:style style:name="T448" style:parent-style-name="DefaultParagraphFont" style:family="text">
      <style:text-properties fo:font-weight="bold" style:font-weight-asian="bold" fo:font-style="normal" style:font-style-asian="normal"/>
    </style:style>
    <style:style style:name="T449" style:parent-style-name="DefaultParagraphFont" style:family="text">
      <style:text-properties fo:font-style="normal" style:font-style-asian="normal"/>
    </style:style>
    <style:style style:name="T450" style:parent-style-name="DefaultParagraphFont" style:family="text">
      <style:text-properties fo:font-style="normal" style:font-style-asian="normal"/>
    </style:style>
    <style:style style:name="T451" style:parent-style-name="DefaultParagraphFont" style:family="text">
      <style:text-properties fo:font-weight="bold" style:font-weight-asian="bold" fo:font-style="normal" style:font-style-asian="normal"/>
    </style:style>
    <style:style style:name="T452" style:parent-style-name="DefaultParagraphFont" style:family="text">
      <style:text-properties fo:font-style="normal" style:font-style-asian="normal"/>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fo:font-style="normal" style:font-style-asian="normal"/>
    </style:style>
    <style:style style:name="T456" style:parent-style-name="DefaultParagraphFont" style:family="text">
      <style:text-properties fo:font-style="normal" style:font-style-asian="normal"/>
    </style:style>
    <style:style style:name="T457" style:parent-style-name="DefaultParagraphFont" style:family="text">
      <style:text-properties fo:font-weight="bold" style:font-weight-asian="bold" fo:font-style="normal" style:font-style-asian="normal"/>
    </style:style>
    <style:style style:name="T458" style:parent-style-name="DefaultParagraphFont" style:family="text">
      <style:text-properties fo:font-style="normal" style:font-style-asian="normal"/>
    </style:style>
    <style:style style:name="T459" style:parent-style-name="DefaultParagraphFont" style:family="text">
      <style:text-properties fo:font-weight="bold" style:font-weight-asian="bold" fo:font-style="normal" style:font-style-asian="normal"/>
    </style:style>
    <style:style style:name="T460" style:parent-style-name="DefaultParagraphFont" style:family="text">
      <style:text-properties fo:font-style="normal" style:font-style-asian="normal"/>
    </style:style>
    <style:style style:name="T461" style:parent-style-name="DefaultParagraphFont" style:family="text">
      <style:text-properties fo:font-weight="bold" style:font-weight-asian="bold" fo:font-style="normal" style:font-style-asian="normal"/>
    </style:style>
    <style:style style:name="T462" style:parent-style-name="DefaultParagraphFont" style:family="text">
      <style:text-properties fo:font-style="normal" style:font-style-asian="normal"/>
    </style:style>
    <style:style style:name="T463" style:parent-style-name="DefaultParagraphFont" style:family="text">
      <style:text-properties fo:font-weight="bold" style:font-weight-asian="bold" fo:font-style="normal" style:font-style-asian="normal"/>
    </style:style>
    <style:style style:name="T464" style:parent-style-name="DefaultParagraphFont" style:family="text">
      <style:text-properties fo:font-style="normal" style:font-style-asian="normal"/>
    </style:style>
    <style:style style:name="T465" style:parent-style-name="DefaultParagraphFont" style:family="text">
      <style:text-properties fo:font-style="normal" style:font-style-asian="normal"/>
    </style:style>
    <style:style style:name="T466" style:parent-style-name="DefaultParagraphFont" style:family="text">
      <style:text-properties fo:font-weight="bold" style:font-weight-asian="bold" fo:font-style="normal" style:font-style-asian="normal"/>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fo:font-style="normal" style:font-style-asian="normal"/>
    </style:style>
    <style:style style:name="T469" style:parent-style-name="DefaultParagraphFont" style:family="text">
      <style:text-properties fo:font-weight="bold" style:font-weight-asian="bold" fo:font-style="normal" style:font-style-asian="normal"/>
    </style:style>
    <style:style style:name="T470" style:parent-style-name="DefaultParagraphFont" style:family="text">
      <style:text-properties fo:font-style="normal" style:font-style-asian="normal"/>
    </style:style>
    <style:style style:name="T471" style:parent-style-name="DefaultParagraphFont" style:family="text">
      <style:text-properties fo:font-weight="bold" style:font-weight-asian="bold" fo:font-style="normal" style:font-style-asian="normal"/>
    </style:style>
    <style:style style:name="T472" style:parent-style-name="DefaultParagraphFont" style:family="text">
      <style:text-properties fo:font-style="normal" style:font-style-asian="normal"/>
    </style:style>
    <style:style style:name="T473" style:parent-style-name="DefaultParagraphFont" style:family="text">
      <style:text-properties fo:font-style="normal" style:font-style-asian="normal"/>
    </style:style>
    <style:style style:name="T474" style:parent-style-name="DefaultParagraphFont" style:family="text">
      <style:text-properties fo:font-style="normal" style:font-style-asian="normal"/>
    </style:style>
    <style:style style:name="T475" style:parent-style-name="DefaultParagraphFont" style:family="text">
      <style:text-properties fo:font-weight="bold" style:font-weight-asian="bold" fo:font-style="normal" style:font-style-asian="normal"/>
    </style:style>
    <style:style style:name="T476" style:parent-style-name="DefaultParagraphFont" style:family="text">
      <style:text-properties fo:font-style="normal" style:font-style-asian="normal"/>
    </style:style>
    <style:style style:name="T477" style:parent-style-name="DefaultParagraphFont" style:family="text">
      <style:text-properties fo:font-weight="bold" style:font-weight-asian="bold" fo:font-style="normal" style:font-style-asian="normal"/>
    </style:style>
    <style:style style:name="T478" style:parent-style-name="DefaultParagraphFont" style:family="text">
      <style:text-properties fo:font-style="normal" style:font-style-asian="normal"/>
    </style:style>
    <style:style style:name="T479" style:parent-style-name="DefaultParagraphFont" style:family="text">
      <style:text-properties fo:font-weight="bold" style:font-weight-asian="bold" fo:font-style="normal" style:font-style-asian="normal"/>
    </style:style>
    <style:style style:name="T480" style:parent-style-name="DefaultParagraphFont" style:family="text">
      <style:text-properties fo:font-style="normal" style:font-style-asian="normal"/>
    </style:style>
    <style:style style:name="T481" style:parent-style-name="DefaultParagraphFont" style:family="text">
      <style:text-properties fo:font-weight="bold" style:font-weight-asian="bold" fo:font-style="normal" style:font-style-asian="normal"/>
    </style:style>
    <style:style style:name="T482" style:parent-style-name="DefaultParagraphFont" style:family="text">
      <style:text-properties fo:font-style="normal" style:font-style-asian="normal"/>
    </style:style>
    <style:style style:name="T483" style:parent-style-name="DefaultParagraphFont" style:family="text">
      <style:text-properties fo:font-style="normal" style:font-style-asian="normal"/>
    </style:style>
    <style:style style:name="T484" style:parent-style-name="DefaultParagraphFont" style:family="text">
      <style:text-properties fo:font-weight="bold" style:font-weight-asian="bold" fo:font-style="normal" style:font-style-asian="normal"/>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fo:font-style="normal" style:font-style-asian="normal"/>
    </style:style>
    <style:style style:name="T487" style:parent-style-name="DefaultParagraphFont" style:family="text">
      <style:text-properties fo:font-weight="bold" style:font-weight-asian="bold" fo:font-style="normal" style:font-style-asian="normal"/>
    </style:style>
    <style:style style:name="T488" style:parent-style-name="DefaultParagraphFont" style:family="text">
      <style:text-properties fo:font-style="normal" style:font-style-asian="normal"/>
    </style:style>
    <style:style style:name="T489" style:parent-style-name="DefaultParagraphFont" style:family="text">
      <style:text-properties fo:font-style="normal" style:font-style-asian="normal"/>
    </style:style>
    <style:style style:name="T490" style:parent-style-name="DefaultParagraphFont" style:family="text">
      <style:text-properties fo:font-weight="bold" style:font-weight-asian="bold" fo:font-style="normal" style:font-style-asian="normal"/>
    </style:style>
    <style:style style:name="T491" style:parent-style-name="DefaultParagraphFont" style:family="text">
      <style:text-properties fo:font-style="normal" style:font-style-asian="normal"/>
    </style:style>
    <style:style style:name="P492" style:parent-style-name="Normal" style:family="paragraph">
      <style:paragraph-properties fo:margin-left="-0.0034in" fo:margin-right="-0.0069in">
        <style:tab-stops/>
      </style:paragraph-properties>
    </style:style>
    <style:style style:name="T493" style:parent-style-name="DefaultParagraphFont" style:family="text">
      <style:text-properties fo:font-style="normal" style:font-style-asian="normal"/>
    </style:style>
    <style:style style:name="T494" style:parent-style-name="DefaultParagraphFont" style:family="text">
      <style:text-properties fo:font-weight="bold" style:font-weight-asian="bold" fo:font-style="normal" style:font-style-asian="normal"/>
    </style:style>
    <style:style style:name="T495" style:parent-style-name="DefaultParagraphFont" style:family="text">
      <style:text-properties fo:font-style="normal" style:font-style-asian="normal"/>
    </style:style>
    <style:style style:name="T496" style:parent-style-name="DefaultParagraphFont" style:family="text">
      <style:text-properties fo:font-weight="bold" style:font-weight-asian="bold" fo:font-style="normal" style:font-style-asian="normal"/>
    </style:style>
    <style:style style:name="T497" style:parent-style-name="DefaultParagraphFont" style:family="text">
      <style:text-properties fo:font-weight="bold" style:font-weight-asian="bold" fo:font-style="normal" style:font-style-asian="normal"/>
    </style:style>
    <style:style style:name="T498" style:parent-style-name="DefaultParagraphFont" style:family="text">
      <style:text-properties fo:font-style="normal" style:font-style-asian="normal"/>
    </style:style>
    <style:style style:name="T499" style:parent-style-name="DefaultParagraphFont" style:family="text">
      <style:text-properties fo:font-weight="bold" style:font-weight-asian="bold" fo:font-style="normal" style:font-style-asian="normal"/>
    </style:style>
    <style:style style:name="T500" style:parent-style-name="DefaultParagraphFont" style:family="text">
      <style:text-properties fo:font-style="normal" style:font-style-asian="normal"/>
    </style:style>
    <style:style style:name="T501" style:parent-style-name="DefaultParagraphFont" style:family="text">
      <style:text-properties fo:font-weight="bold" style:font-weight-asian="bold" fo:font-style="normal" style:font-style-asian="normal"/>
    </style:style>
    <style:style style:name="T502" style:parent-style-name="DefaultParagraphFont" style:family="text">
      <style:text-properties fo:font-style="normal" style:font-style-asian="normal"/>
    </style:style>
    <style:style style:name="T503" style:parent-style-name="DefaultParagraphFont" style:family="text">
      <style:text-properties fo:font-style="normal" style:font-style-asian="normal"/>
    </style:style>
    <style:style style:name="T504" style:parent-style-name="DefaultParagraphFont" style:family="text">
      <style:text-properties fo:font-weight="bold" style:font-weight-asian="bold" fo:font-style="normal" style:font-style-asian="normal"/>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fo:font-style="normal" style:font-style-asian="normal"/>
    </style:style>
    <style:style style:name="T507" style:parent-style-name="DefaultParagraphFont" style:family="text">
      <style:text-properties fo:font-style="normal" style:font-style-asian="normal"/>
    </style:style>
    <style:style style:name="T508" style:parent-style-name="DefaultParagraphFont" style:family="text">
      <style:text-properties fo:font-style="normal" style:font-style-asian="normal"/>
    </style:style>
    <style:style style:name="T509" style:parent-style-name="DefaultParagraphFont" style:family="text">
      <style:text-properties fo:font-weight="bold" style:font-weight-asian="bold" fo:font-style="normal" style:font-style-asian="normal"/>
    </style:style>
    <style:style style:name="T510" style:parent-style-name="DefaultParagraphFont" style:family="text">
      <style:text-properties fo:font-style="normal" style:font-style-asian="normal"/>
    </style:style>
    <style:style style:name="T511" style:parent-style-name="DefaultParagraphFont" style:family="text">
      <style:text-properties fo:font-style="normal" style:font-style-asian="normal"/>
    </style:style>
    <style:style style:name="T512" style:parent-style-name="DefaultParagraphFont" style:family="text">
      <style:text-properties fo:font-weight="bold" style:font-weight-asian="bold" fo:font-style="normal" style:font-style-asian="normal"/>
    </style:style>
    <style:style style:name="T513" style:parent-style-name="DefaultParagraphFont" style:family="text">
      <style:text-properties fo:font-style="normal" style:font-style-asian="normal"/>
    </style:style>
    <style:style style:name="T514" style:parent-style-name="DefaultParagraphFont" style:family="text">
      <style:text-properties fo:font-weight="bold" style:font-weight-asian="bold" fo:font-style="normal" style:font-style-asian="normal"/>
    </style:style>
    <style:style style:name="T515" style:parent-style-name="DefaultParagraphFont" style:family="text">
      <style:text-properties fo:font-style="normal" style:font-style-asian="normal"/>
    </style:style>
    <style:style style:name="T516" style:parent-style-name="DefaultParagraphFont" style:family="text">
      <style:text-properties fo:font-weight="bold" style:font-weight-asian="bold" fo:font-style="normal" style:font-style-asian="normal"/>
    </style:style>
    <style:style style:name="T517" style:parent-style-name="DefaultParagraphFont" style:family="text">
      <style:text-properties fo:font-style="normal" style:font-style-asian="normal"/>
    </style:style>
    <style:style style:name="T518" style:parent-style-name="DefaultParagraphFont" style:family="text">
      <style:text-properties fo:font-weight="bold" style:font-weight-asian="bold" fo:font-style="normal" style:font-style-asian="normal"/>
    </style:style>
    <style:style style:name="T519" style:parent-style-name="DefaultParagraphFont" style:family="text">
      <style:text-properties fo:font-style="normal" style:font-style-asian="normal"/>
    </style:style>
    <style:style style:name="T520" style:parent-style-name="DefaultParagraphFont" style:family="text">
      <style:text-properties fo:font-weight="bold" style:font-weight-asian="bold" fo:font-style="normal" style:font-style-asian="normal"/>
    </style:style>
    <style:style style:name="T521" style:parent-style-name="DefaultParagraphFont" style:family="text">
      <style:text-properties fo:font-style="normal" style:font-style-asian="normal"/>
    </style:style>
    <style:style style:name="T522" style:parent-style-name="DefaultParagraphFont" style:family="text">
      <style:text-properties fo:font-weight="bold" style:font-weight-asian="bold" fo:font-style="normal" style:font-style-asian="normal"/>
    </style:style>
    <style:style style:name="T523" style:parent-style-name="DefaultParagraphFont" style:family="text">
      <style:text-properties fo:font-style="normal" style:font-style-asian="normal"/>
    </style:style>
    <style:style style:name="T524" style:parent-style-name="DefaultParagraphFont" style:family="text">
      <style:text-properties fo:font-style="normal" style:font-style-asian="normal"/>
    </style:style>
    <style:style style:name="T525" style:parent-style-name="DefaultParagraphFont" style:family="text">
      <style:text-properties fo:font-weight="bold" style:font-weight-asian="bold" fo:font-style="normal" style:font-style-asian="normal"/>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fo:font-style="normal" style:font-style-asian="normal"/>
    </style:style>
    <style:style style:name="T528" style:parent-style-name="DefaultParagraphFont" style:family="text">
      <style:text-properties fo:font-weight="bold" style:font-weight-asian="bold"/>
    </style:style>
    <style:style style:name="P529" style:parent-style-name="Normal" style:family="paragraph">
      <style:paragraph-properties fo:margin-bottom="0.002in" fo:line-height="149%" fo:margin-left="-0.0034in" fo:margin-right="0in">
        <style:tab-stops/>
      </style:paragraph-properties>
    </style:style>
    <style:style style:name="T530" style:parent-style-name="DefaultParagraphFont" style:family="text">
      <style:text-properties fo:font-weight="bold" style:font-weight-asian="bold" fo:font-style="normal" style:font-style-asian="normal"/>
    </style:style>
    <style:style style:name="T531" style:parent-style-name="DefaultParagraphFont" style:family="text">
      <style:text-properties fo:font-style="normal" style:font-style-asian="normal"/>
    </style:style>
    <style:style style:name="T532" style:parent-style-name="DefaultParagraphFont" style:family="text">
      <style:text-properties fo:font-style="normal" style:font-style-asian="normal"/>
    </style:style>
    <style:style style:name="T533" style:parent-style-name="DefaultParagraphFont" style:family="text">
      <style:text-properties fo:font-weight="bold" style:font-weight-asian="bold" fo:font-style="normal" style:font-style-asian="normal"/>
    </style:style>
    <style:style style:name="T534" style:parent-style-name="DefaultParagraphFont" style:family="text">
      <style:text-properties fo:font-style="normal" style:font-style-asian="normal"/>
    </style:style>
    <style:style style:name="T535" style:parent-style-name="DefaultParagraphFont" style:family="text">
      <style:text-properties fo:font-weight="bold" style:font-weight-asian="bold" fo:font-style="normal" style:font-style-asian="normal"/>
    </style:style>
    <style:style style:name="T536" style:parent-style-name="DefaultParagraphFont" style:family="text">
      <style:text-properties fo:font-style="normal" style:font-style-asian="normal"/>
    </style:style>
    <style:style style:name="T537" style:parent-style-name="DefaultParagraphFont" style:family="text">
      <style:text-properties fo:font-style="normal" style:font-style-asian="normal"/>
    </style:style>
    <style:style style:name="T538" style:parent-style-name="DefaultParagraphFont" style:family="text">
      <style:text-properties fo:font-style="normal" style:font-style-asian="normal"/>
    </style:style>
    <style:style style:name="T539" style:parent-style-name="DefaultParagraphFont" style:family="text">
      <style:text-properties fo:font-style="normal" style:font-style-asian="normal"/>
    </style:style>
    <style:style style:name="T540" style:parent-style-name="DefaultParagraphFont" style:family="text">
      <style:text-properties fo:font-style="normal" style:font-style-asian="normal"/>
    </style:style>
    <style:style style:name="T541" style:parent-style-name="DefaultParagraphFont" style:family="text">
      <style:text-properties fo:font-weight="bold" style:font-weight-asian="bold" fo:font-style="normal" style:font-style-asian="normal"/>
    </style:style>
    <style:style style:name="T542" style:parent-style-name="DefaultParagraphFont" style:family="text">
      <style:text-properties fo:font-style="normal" style:font-style-asian="normal"/>
    </style:style>
    <style:style style:name="T543" style:parent-style-name="DefaultParagraphFont" style:family="text">
      <style:text-properties fo:font-weight="bold" style:font-weight-asian="bold" fo:font-style="normal" style:font-style-asian="normal"/>
    </style:style>
    <style:style style:name="T544" style:parent-style-name="DefaultParagraphFont" style:family="text">
      <style:text-properties fo:font-style="normal" style:font-style-asian="normal"/>
    </style:style>
    <style:style style:name="T545" style:parent-style-name="DefaultParagraphFont" style:family="text">
      <style:text-properties fo:font-weight="bold" style:font-weight-asian="bold" fo:font-style="normal" style:font-style-asian="normal"/>
    </style:style>
    <style:style style:name="T546" style:parent-style-name="DefaultParagraphFont" style:family="text">
      <style:text-properties fo:font-style="normal" style:font-style-asian="normal"/>
    </style:style>
    <style:style style:name="T547" style:parent-style-name="DefaultParagraphFont" style:family="text">
      <style:text-properties fo:font-style="normal" style:font-style-asian="normal"/>
    </style:style>
    <style:style style:name="T548" style:parent-style-name="DefaultParagraphFont" style:family="text">
      <style:text-properties fo:font-weight="bold" style:font-weight-asian="bold" fo:font-style="normal" style:font-style-asian="normal"/>
    </style:style>
    <style:style style:name="T549" style:parent-style-name="DefaultParagraphFont" style:family="text">
      <style:text-properties fo:font-style="normal" style:font-style-asian="normal"/>
    </style:style>
    <style:style style:name="P550" style:parent-style-name="Normal" style:family="paragraph">
      <style:paragraph-properties fo:margin-bottom="0.0777in" fo:line-height="107%" fo:margin-left="-0.0034in" fo:margin-right="0in">
        <style:tab-stops/>
      </style:paragraph-properties>
    </style:style>
    <style:style style:name="T551" style:parent-style-name="DefaultParagraphFont" style:family="text">
      <style:text-properties fo:font-style="normal" style:font-style-asian="normal"/>
    </style:style>
    <style:style style:name="T552" style:parent-style-name="DefaultParagraphFont" style:family="text">
      <style:text-properties fo:font-weight="bold" style:font-weight-asian="bold" fo:font-style="normal" style:font-style-asian="normal"/>
    </style:style>
    <style:style style:name="T553" style:parent-style-name="DefaultParagraphFont" style:family="text">
      <style:text-properties fo:font-style="normal" style:font-style-asian="normal"/>
    </style:style>
    <style:style style:name="P554" style:parent-style-name="Normal" style:family="paragraph">
      <style:paragraph-properties fo:margin-left="-0.0034in" fo:margin-right="-0.0069in">
        <style:tab-stops/>
      </style:paragraph-properties>
    </style:style>
    <style:style style:name="T555" style:parent-style-name="DefaultParagraphFont" style:family="text">
      <style:text-properties fo:font-style="normal" style:font-style-asian="normal"/>
    </style:style>
    <style:style style:name="T556" style:parent-style-name="DefaultParagraphFont" style:family="text">
      <style:text-properties fo:font-style="normal" style:font-style-asian="normal"/>
    </style:style>
    <style:style style:name="T557" style:parent-style-name="DefaultParagraphFont" style:family="text">
      <style:text-properties fo:font-weight="bold" style:font-weight-asian="bold" fo:font-style="normal" style:font-style-asian="normal"/>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fo:font-style="normal" style:font-style-asian="normal"/>
    </style:style>
    <style:style style:name="T560" style:parent-style-name="DefaultParagraphFont" style:family="text">
      <style:text-properties fo:font-weight="bold" style:font-weight-asian="bold" fo:font-style="normal" style:font-style-asian="normal"/>
    </style:style>
    <style:style style:name="T561" style:parent-style-name="DefaultParagraphFont" style:family="text">
      <style:text-properties fo:font-weight="bold" style:font-weight-asian="bold" fo:font-style="normal" style:font-style-asian="normal"/>
    </style:style>
    <style:style style:name="T562" style:parent-style-name="DefaultParagraphFont" style:family="text">
      <style:text-properties fo:font-style="normal" style:font-style-asian="normal"/>
    </style:style>
    <style:style style:name="T563" style:parent-style-name="DefaultParagraphFont" style:family="text">
      <style:text-properties fo:font-weight="bold" style:font-weight-asian="bold" fo:font-style="normal" style:font-style-asian="normal"/>
    </style:style>
    <style:style style:name="T564" style:parent-style-name="DefaultParagraphFont" style:family="text">
      <style:text-properties fo:font-style="normal" style:font-style-asian="normal"/>
    </style:style>
    <style:style style:name="T565" style:parent-style-name="DefaultParagraphFont" style:family="text">
      <style:text-properties fo:font-weight="bold" style:font-weight-asian="bold" fo:font-style="normal" style:font-style-asian="normal"/>
    </style:style>
    <style:style style:name="T566" style:parent-style-name="DefaultParagraphFont" style:family="text">
      <style:text-properties fo:font-style="normal" style:font-style-asian="normal"/>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style="normal" style:font-style-asian="normal"/>
    </style:style>
    <style:style style:name="T570" style:parent-style-name="DefaultParagraphFont" style:family="text">
      <style:text-properties fo:font-weight="bold" style:font-weight-asian="bold" fo:font-style="normal" style:font-style-asian="normal"/>
    </style:style>
    <style:style style:name="T571" style:parent-style-name="DefaultParagraphFont" style:family="text">
      <style:text-properties fo:font-style="normal" style:font-style-asian="normal"/>
    </style:style>
    <style:style style:name="T572" style:parent-style-name="DefaultParagraphFont" style:family="text">
      <style:text-properties fo:font-style="normal" style:font-style-asian="normal"/>
    </style:style>
    <style:style style:name="T573" style:parent-style-name="DefaultParagraphFont" style:family="text">
      <style:text-properties fo:font-weight="bold" style:font-weight-asian="bold" fo:font-style="normal" style:font-style-asian="normal"/>
    </style:style>
    <style:style style:name="T574" style:parent-style-name="DefaultParagraphFont" style:family="text">
      <style:text-properties fo:font-style="normal" style:font-style-asian="normal"/>
    </style:style>
    <style:style style:name="P575" style:parent-style-name="Normal" style:family="paragraph">
      <style:paragraph-properties fo:margin-bottom="0.0777in" fo:line-height="107%" fo:margin-left="-0.0034in" fo:margin-right="0in">
        <style:tab-stops/>
      </style:paragraph-properties>
    </style:style>
    <style:style style:name="T576" style:parent-style-name="DefaultParagraphFont" style:family="text">
      <style:text-properties fo:font-weight="bold" style:font-weight-asian="bold" fo:font-style="normal" style:font-style-asian="normal"/>
    </style:style>
    <style:style style:name="T577" style:parent-style-name="DefaultParagraphFont" style:family="text">
      <style:text-properties fo:font-style="normal" style:font-style-asian="normal"/>
    </style:style>
    <style:style style:name="T578" style:parent-style-name="DefaultParagraphFont" style:family="text">
      <style:text-properties fo:font-weight="bold" style:font-weight-asian="bold" fo:font-style="normal" style:font-style-asian="normal"/>
    </style:style>
    <style:style style:name="T579" style:parent-style-name="DefaultParagraphFont" style:family="text">
      <style:text-properties fo:font-style="normal" style:font-style-asian="normal"/>
    </style:style>
    <style:style style:name="T580" style:parent-style-name="DefaultParagraphFont" style:family="text">
      <style:text-properties fo:font-weight="bold" style:font-weight-asian="bold" fo:font-style="normal" style:font-style-asian="normal"/>
    </style:style>
    <style:style style:name="T581" style:parent-style-name="DefaultParagraphFont" style:family="text">
      <style:text-properties fo:font-style="normal" style:font-style-asian="normal"/>
    </style:style>
    <style:style style:name="T582" style:parent-style-name="DefaultParagraphFont" style:family="text">
      <style:text-properties fo:font-style="normal" style:font-style-asian="normal"/>
    </style:style>
    <style:style style:name="P583" style:parent-style-name="Normal" style:family="paragraph">
      <style:paragraph-properties fo:margin-bottom="0.002in" fo:line-height="149%" fo:margin-left="-0.0034in" fo:margin-right="0in">
        <style:tab-stops/>
      </style:paragraph-properties>
    </style:style>
    <style:style style:name="T584" style:parent-style-name="DefaultParagraphFont" style:family="text">
      <style:text-properties fo:font-style="normal" style:font-style-asian="normal"/>
    </style:style>
    <style:style style:name="T585" style:parent-style-name="DefaultParagraphFont" style:family="text">
      <style:text-properties fo:font-weight="bold" style:font-weight-asian="bold" fo:font-style="normal" style:font-style-asian="normal"/>
    </style:style>
    <style:style style:name="T586" style:parent-style-name="DefaultParagraphFont" style:family="text">
      <style:text-properties fo:font-style="normal" style:font-style-asian="normal"/>
    </style:style>
    <style:style style:name="T587" style:parent-style-name="DefaultParagraphFont" style:family="text">
      <style:text-properties fo:font-weight="bold" style:font-weight-asian="bold" fo:font-style="normal" style:font-style-asian="normal"/>
    </style:style>
    <style:style style:name="T588" style:parent-style-name="DefaultParagraphFont" style:family="text">
      <style:text-properties fo:font-style="normal" style:font-style-asian="normal"/>
    </style:style>
    <style:style style:name="T589" style:parent-style-name="DefaultParagraphFont" style:family="text">
      <style:text-properties fo:font-weight="bold" style:font-weight-asian="bold" fo:font-style="normal" style:font-style-asian="normal"/>
    </style:style>
    <style:style style:name="T590" style:parent-style-name="DefaultParagraphFont" style:family="text">
      <style:text-properties fo:font-style="normal" style:font-style-asian="normal"/>
    </style:style>
    <style:style style:name="T591" style:parent-style-name="DefaultParagraphFont" style:family="text">
      <style:text-properties fo:font-weight="bold" style:font-weight-asian="bold" fo:font-style="normal" style:font-style-asian="normal"/>
    </style:style>
    <style:style style:name="T592" style:parent-style-name="DefaultParagraphFont" style:family="text">
      <style:text-properties fo:font-style="normal" style:font-style-asian="normal"/>
    </style:style>
    <style:style style:name="T593" style:parent-style-name="DefaultParagraphFont" style:family="text">
      <style:text-properties fo:font-weight="bold" style:font-weight-asian="bold" fo:font-style="normal" style:font-style-asian="normal"/>
    </style:style>
    <style:style style:name="T594" style:parent-style-name="DefaultParagraphFont" style:family="text">
      <style:text-properties fo:font-style="normal" style:font-style-asian="normal"/>
    </style:style>
    <style:style style:name="T595" style:parent-style-name="DefaultParagraphFont" style:family="text">
      <style:text-properties fo:font-weight="bold" style:font-weight-asian="bold" fo:font-style="normal" style:font-style-asian="normal"/>
    </style:style>
    <style:style style:name="T596" style:parent-style-name="DefaultParagraphFont" style:family="text">
      <style:text-properties fo:font-style="normal" style:font-style-asian="normal"/>
    </style:style>
    <style:style style:name="T597" style:parent-style-name="DefaultParagraphFont" style:family="text">
      <style:text-properties fo:font-style="normal" style:font-style-asian="normal"/>
    </style:style>
    <style:style style:name="T598" style:parent-style-name="DefaultParagraphFont" style:family="text">
      <style:text-properties fo:font-weight="bold" style:font-weight-asian="bold" fo:font-style="normal" style:font-style-asian="normal"/>
    </style:style>
    <style:style style:name="T599" style:parent-style-name="DefaultParagraphFont" style:family="text">
      <style:text-properties fo:font-style="normal" style:font-style-asian="normal"/>
    </style:style>
    <style:style style:name="T600" style:parent-style-name="DefaultParagraphFont" style:family="text">
      <style:text-properties fo:font-weight="bold" style:font-weight-asian="bold" fo:font-style="normal" style:font-style-asian="normal"/>
    </style:style>
    <style:style style:name="T601" style:parent-style-name="DefaultParagraphFont" style:family="text">
      <style:text-properties fo:font-style="normal" style:font-style-asian="normal"/>
    </style:style>
    <style:style style:name="T602" style:parent-style-name="DefaultParagraphFont" style:family="text">
      <style:text-properties fo:font-weight="bold" style:font-weight-asian="bold" fo:font-style="normal" style:font-style-asian="normal"/>
    </style:style>
    <style:style style:name="T603" style:parent-style-name="DefaultParagraphFont" style:family="text">
      <style:text-properties fo:font-style="normal" style:font-style-asian="normal"/>
    </style:style>
    <style:style style:name="T604" style:parent-style-name="DefaultParagraphFont" style:family="text">
      <style:text-properties fo:font-weight="bold" style:font-weight-asian="bold" fo:font-style="normal" style:font-style-asian="normal"/>
    </style:style>
    <style:style style:name="T605" style:parent-style-name="DefaultParagraphFont" style:family="text">
      <style:text-properties fo:font-style="normal" style:font-style-asian="normal"/>
    </style:style>
    <style:style style:name="T606" style:parent-style-name="DefaultParagraphFont" style:family="text">
      <style:text-properties fo:font-weight="bold" style:font-weight-asian="bold" fo:font-style="normal" style:font-style-asian="normal"/>
    </style:style>
    <style:style style:name="T607" style:parent-style-name="DefaultParagraphFont" style:family="text">
      <style:text-properties fo:font-style="normal" style:font-style-asian="normal"/>
    </style:style>
    <style:style style:name="T608" style:parent-style-name="DefaultParagraphFont" style:family="text">
      <style:text-properties fo:font-weight="bold" style:font-weight-asian="bold" fo:font-style="normal" style:font-style-asian="normal"/>
    </style:style>
    <style:style style:name="T609" style:parent-style-name="DefaultParagraphFont" style:family="text">
      <style:text-properties fo:font-style="normal" style:font-style-asian="normal"/>
    </style:style>
    <style:style style:name="T610" style:parent-style-name="DefaultParagraphFont" style:family="text">
      <style:text-properties fo:font-weight="bold" style:font-weight-asian="bold" fo:font-style="normal" style:font-style-asian="normal"/>
    </style:style>
    <style:style style:name="T611" style:parent-style-name="DefaultParagraphFont" style:family="text">
      <style:text-properties fo:font-weight="bold" style:font-weight-asian="bold" fo:font-style="normal" style:font-style-asian="normal"/>
    </style:style>
    <style:style style:name="T612" style:parent-style-name="DefaultParagraphFont" style:family="text">
      <style:text-properties fo:font-style="normal" style:font-style-asian="normal"/>
    </style:style>
    <style:style style:name="T613" style:parent-style-name="DefaultParagraphFont" style:family="text">
      <style:text-properties fo:font-weight="bold" style:font-weight-asian="bold" fo:font-style="normal" style:font-style-asian="normal"/>
    </style:style>
    <style:style style:name="T614" style:parent-style-name="DefaultParagraphFont" style:family="text">
      <style:text-properties fo:font-style="normal" style:font-style-asian="normal"/>
    </style:style>
    <style:style style:name="T615" style:parent-style-name="DefaultParagraphFont" style:family="text">
      <style:text-properties fo:font-weight="bold" style:font-weight-asian="bold" fo:font-style="normal" style:font-style-asian="normal"/>
    </style:style>
    <style:style style:name="T616" style:parent-style-name="DefaultParagraphFont" style:family="text">
      <style:text-properties fo:font-style="normal" style:font-style-asian="normal"/>
    </style:style>
    <style:style style:name="T617" style:parent-style-name="DefaultParagraphFont" style:family="text">
      <style:text-properties fo:font-weight="bold" style:font-weight-asian="bold" fo:font-style="normal" style:font-style-asian="normal"/>
    </style:style>
    <style:style style:name="T618" style:parent-style-name="DefaultParagraphFont" style:family="text">
      <style:text-properties fo:font-style="normal" style:font-style-asian="normal"/>
    </style:style>
    <style:style style:name="T619" style:parent-style-name="DefaultParagraphFont" style:family="text">
      <style:text-properties fo:font-weight="bold" style:font-weight-asian="bold" fo:font-style="normal" style:font-style-asian="normal"/>
    </style:style>
    <style:style style:name="T620" style:parent-style-name="DefaultParagraphFont" style:family="text">
      <style:text-properties fo:font-style="normal" style:font-style-asian="normal"/>
    </style:style>
    <style:style style:name="T621" style:parent-style-name="DefaultParagraphFont" style:family="text">
      <style:text-properties fo:font-weight="bold" style:font-weight-asian="bold" fo:font-style="normal" style:font-style-asian="normal"/>
    </style:style>
    <style:style style:name="T622" style:parent-style-name="DefaultParagraphFont" style:family="text">
      <style:text-properties fo:font-style="normal" style:font-style-asian="normal"/>
    </style:style>
    <style:style style:name="T623" style:parent-style-name="DefaultParagraphFont" style:family="text">
      <style:text-properties fo:font-weight="bold" style:font-weight-asian="bold" fo:font-style="normal" style:font-style-asian="normal"/>
    </style:style>
    <style:style style:name="T624" style:parent-style-name="DefaultParagraphFont" style:family="text">
      <style:text-properties fo:font-style="normal" style:font-style-asian="normal"/>
    </style:style>
    <style:style style:name="T625" style:parent-style-name="DefaultParagraphFont" style:family="text">
      <style:text-properties fo:font-weight="bold" style:font-weight-asian="bold" fo:font-style="normal" style:font-style-asian="normal"/>
    </style:style>
    <style:style style:name="T626" style:parent-style-name="DefaultParagraphFont" style:family="text">
      <style:text-properties fo:font-style="normal" style:font-style-asian="normal"/>
    </style:style>
    <style:style style:name="T627" style:parent-style-name="DefaultParagraphFont" style:family="text">
      <style:text-properties fo:font-style="normal" style:font-style-asian="normal"/>
    </style:style>
    <style:style style:name="T628" style:parent-style-name="DefaultParagraphFont" style:family="text">
      <style:text-properties fo:font-weight="bold" style:font-weight-asian="bold" fo:font-style="normal" style:font-style-asian="normal"/>
    </style:style>
    <style:style style:name="T629" style:parent-style-name="DefaultParagraphFont" style:family="text">
      <style:text-properties fo:font-style="normal" style:font-style-asian="normal"/>
    </style:style>
    <style:style style:name="T630" style:parent-style-name="DefaultParagraphFont" style:family="text">
      <style:text-properties fo:font-weight="bold" style:font-weight-asian="bold" fo:font-style="normal" style:font-style-asian="normal"/>
    </style:style>
    <style:style style:name="T631" style:parent-style-name="DefaultParagraphFont" style:family="text">
      <style:text-properties fo:font-style="normal" style:font-style-asian="normal"/>
    </style:style>
    <style:style style:name="T632" style:parent-style-name="DefaultParagraphFont" style:family="text">
      <style:text-properties fo:font-weight="bold" style:font-weight-asian="bold" fo:font-style="normal" style:font-style-asian="normal"/>
    </style:style>
    <style:style style:name="T633" style:parent-style-name="DefaultParagraphFont" style:family="text">
      <style:text-properties fo:font-style="normal" style:font-style-asian="normal"/>
    </style:style>
    <style:style style:name="T634" style:parent-style-name="DefaultParagraphFont" style:family="text">
      <style:text-properties fo:font-weight="bold" style:font-weight-asian="bold" fo:font-style="normal" style:font-style-asian="normal"/>
    </style:style>
    <style:style style:name="T635" style:parent-style-name="DefaultParagraphFont" style:family="text">
      <style:text-properties fo:font-style="normal" style:font-style-asian="normal"/>
    </style:style>
    <style:style style:name="T636" style:parent-style-name="DefaultParagraphFont" style:family="text">
      <style:text-properties fo:font-weight="bold" style:font-weight-asian="bold" fo:font-style="normal" style:font-style-asian="normal"/>
    </style:style>
    <style:style style:name="T637" style:parent-style-name="DefaultParagraphFont" style:family="text">
      <style:text-properties fo:font-style="normal" style:font-style-asian="normal"/>
    </style:style>
    <style:style style:name="T638" style:parent-style-name="DefaultParagraphFont" style:family="text">
      <style:text-properties fo:font-weight="bold" style:font-weight-asian="bold" fo:font-style="normal" style:font-style-asian="normal"/>
    </style:style>
    <style:style style:name="T639" style:parent-style-name="DefaultParagraphFont" style:family="text">
      <style:text-properties fo:font-style="normal" style:font-style-asian="normal"/>
    </style:style>
    <style:style style:name="T640" style:parent-style-name="DefaultParagraphFont" style:family="text">
      <style:text-properties fo:font-weight="bold" style:font-weight-asian="bold" fo:font-style="normal" style:font-style-asian="normal"/>
    </style:style>
    <style:style style:name="T641" style:parent-style-name="DefaultParagraphFont" style:family="text">
      <style:text-properties fo:font-weight="bold" style:font-weight-asian="bold" fo:font-style="normal" style:font-style-asian="normal"/>
    </style:style>
    <style:style style:name="T642" style:parent-style-name="DefaultParagraphFont" style:family="text">
      <style:text-properties fo:font-style="normal" style:font-style-asian="normal"/>
    </style:style>
    <style:style style:name="T643" style:parent-style-name="DefaultParagraphFont" style:family="text">
      <style:text-properties fo:font-weight="bold" style:font-weight-asian="bold" fo:font-style="normal" style:font-style-asian="normal"/>
    </style:style>
    <style:style style:name="T644" style:parent-style-name="DefaultParagraphFont" style:family="text">
      <style:text-properties fo:font-style="normal" style:font-style-asian="normal"/>
    </style:style>
    <style:style style:name="T645" style:parent-style-name="DefaultParagraphFont" style:family="text">
      <style:text-properties fo:font-weight="bold" style:font-weight-asian="bold" fo:font-style="normal" style:font-style-asian="normal"/>
    </style:style>
    <style:style style:name="T646" style:parent-style-name="DefaultParagraphFont" style:family="text">
      <style:text-properties fo:font-style="normal" style:font-style-asian="normal"/>
    </style:style>
    <style:style style:name="T647" style:parent-style-name="DefaultParagraphFont" style:family="text">
      <style:text-properties fo:font-weight="bold" style:font-weight-asian="bold" fo:font-style="normal" style:font-style-asian="normal"/>
    </style:style>
    <style:style style:name="T648" style:parent-style-name="DefaultParagraphFont" style:family="text">
      <style:text-properties fo:font-style="normal" style:font-style-asian="normal"/>
    </style:style>
    <style:style style:name="T649" style:parent-style-name="DefaultParagraphFont" style:family="text">
      <style:text-properties fo:font-weight="bold" style:font-weight-asian="bold" fo:font-style="normal" style:font-style-asian="normal"/>
    </style:style>
    <style:style style:name="T650" style:parent-style-name="DefaultParagraphFont" style:family="text">
      <style:text-properties fo:font-style="normal" style:font-style-asian="normal"/>
    </style:style>
    <style:style style:name="T651" style:parent-style-name="DefaultParagraphFont" style:family="text">
      <style:text-properties fo:font-weight="bold" style:font-weight-asian="bold" fo:font-style="normal" style:font-style-asian="normal"/>
    </style:style>
    <style:style style:name="T652" style:parent-style-name="DefaultParagraphFont" style:family="text">
      <style:text-properties fo:font-style="normal" style:font-style-asian="normal"/>
    </style:style>
    <style:style style:name="T653" style:parent-style-name="DefaultParagraphFont" style:family="text">
      <style:text-properties fo:font-weight="bold" style:font-weight-asian="bold" fo:font-style="normal" style:font-style-asian="normal"/>
    </style:style>
    <style:style style:name="T654" style:parent-style-name="DefaultParagraphFont" style:family="text">
      <style:text-properties fo:font-style="normal" style:font-style-asian="normal"/>
    </style:style>
    <style:style style:name="T655" style:parent-style-name="DefaultParagraphFont" style:family="text">
      <style:text-properties fo:font-weight="bold" style:font-weight-asian="bold" fo:font-style="normal" style:font-style-asian="normal"/>
    </style:style>
    <style:style style:name="T656" style:parent-style-name="DefaultParagraphFont" style:family="text">
      <style:text-properties fo:font-style="normal" style:font-style-asian="normal"/>
    </style:style>
    <style:style style:name="T657" style:parent-style-name="DefaultParagraphFont" style:family="text">
      <style:text-properties fo:font-style="normal" style:font-style-asian="normal"/>
    </style:style>
    <style:style style:name="T658" style:parent-style-name="DefaultParagraphFont" style:family="text">
      <style:text-properties fo:font-weight="bold" style:font-weight-asian="bold" fo:font-style="normal" style:font-style-asian="normal"/>
    </style:style>
    <style:style style:name="T659" style:parent-style-name="DefaultParagraphFont" style:family="text">
      <style:text-properties fo:font-style="normal" style:font-style-asian="normal"/>
    </style:style>
    <style:style style:name="T660" style:parent-style-name="DefaultParagraphFont" style:family="text">
      <style:text-properties fo:font-weight="bold" style:font-weight-asian="bold" fo:font-style="normal" style:font-style-asian="normal"/>
    </style:style>
    <style:style style:name="T661" style:parent-style-name="DefaultParagraphFont" style:family="text">
      <style:text-properties fo:font-style="normal" style:font-style-asian="normal"/>
    </style:style>
    <style:style style:name="T662" style:parent-style-name="DefaultParagraphFont" style:family="text">
      <style:text-properties fo:font-weight="bold" style:font-weight-asian="bold" fo:font-style="normal" style:font-style-asian="normal"/>
    </style:style>
    <style:style style:name="T663" style:parent-style-name="DefaultParagraphFont" style:family="text">
      <style:text-properties fo:font-style="normal" style:font-style-asian="normal"/>
    </style:style>
    <style:style style:name="T664" style:parent-style-name="DefaultParagraphFont" style:family="text">
      <style:text-properties fo:font-weight="bold" style:font-weight-asian="bold" fo:font-style="normal" style:font-style-asian="normal"/>
    </style:style>
    <style:style style:name="T665" style:parent-style-name="DefaultParagraphFont" style:family="text">
      <style:text-properties fo:font-style="normal" style:font-style-asian="normal"/>
    </style:style>
    <style:style style:name="T666" style:parent-style-name="DefaultParagraphFont" style:family="text">
      <style:text-properties fo:font-weight="bold" style:font-weight-asian="bold" fo:font-style="normal" style:font-style-asian="normal"/>
    </style:style>
    <style:style style:name="T667" style:parent-style-name="DefaultParagraphFont" style:family="text">
      <style:text-properties fo:font-style="normal" style:font-style-asian="normal"/>
    </style:style>
    <style:style style:name="T668" style:parent-style-name="DefaultParagraphFont" style:family="text">
      <style:text-properties fo:font-weight="bold" style:font-weight-asian="bold" fo:font-style="normal" style:font-style-asian="normal"/>
    </style:style>
    <style:style style:name="T669" style:parent-style-name="DefaultParagraphFont" style:family="text">
      <style:text-properties fo:font-weight="bold" style:font-weight-asian="bold" fo:font-style="normal" style:font-style-asian="normal"/>
    </style:style>
    <style:style style:name="T670" style:parent-style-name="DefaultParagraphFont" style:family="text">
      <style:text-properties fo:font-style="normal" style:font-style-asian="normal"/>
    </style:style>
    <style:style style:name="T671" style:parent-style-name="DefaultParagraphFont" style:family="text">
      <style:text-properties fo:font-weight="bold" style:font-weight-asian="bold" fo:font-style="normal" style:font-style-asian="normal"/>
    </style:style>
    <style:style style:name="T672" style:parent-style-name="DefaultParagraphFont" style:family="text">
      <style:text-properties fo:font-style="normal" style:font-style-asian="normal"/>
    </style:style>
    <style:style style:name="T673" style:parent-style-name="DefaultParagraphFont" style:family="text">
      <style:text-properties fo:font-weight="bold" style:font-weight-asian="bold" fo:font-style="normal" style:font-style-asian="normal"/>
    </style:style>
    <style:style style:name="T674" style:parent-style-name="DefaultParagraphFont" style:family="text">
      <style:text-properties fo:font-style="normal" style:font-style-asian="normal"/>
    </style:style>
    <style:style style:name="T675" style:parent-style-name="DefaultParagraphFont" style:family="text">
      <style:text-properties fo:font-weight="bold" style:font-weight-asian="bold" fo:font-style="normal" style:font-style-asian="normal"/>
    </style:style>
    <style:style style:name="T676" style:parent-style-name="DefaultParagraphFont" style:family="text">
      <style:text-properties fo:font-style="normal" style:font-style-asian="normal"/>
    </style:style>
    <style:style style:name="T677" style:parent-style-name="DefaultParagraphFont" style:family="text">
      <style:text-properties fo:font-weight="bold" style:font-weight-asian="bold" fo:font-style="normal" style:font-style-asian="normal"/>
    </style:style>
    <style:style style:name="T678" style:parent-style-name="DefaultParagraphFont" style:family="text">
      <style:text-properties fo:font-style="normal" style:font-style-asian="normal"/>
    </style:style>
    <style:style style:name="T679" style:parent-style-name="DefaultParagraphFont" style:family="text">
      <style:text-properties fo:font-weight="bold" style:font-weight-asian="bold" fo:font-style="normal" style:font-style-asian="normal"/>
    </style:style>
    <style:style style:name="T680" style:parent-style-name="DefaultParagraphFont" style:family="text">
      <style:text-properties fo:font-style="normal" style:font-style-asian="normal"/>
    </style:style>
    <style:style style:name="T681" style:parent-style-name="DefaultParagraphFont" style:family="text">
      <style:text-properties fo:font-weight="bold" style:font-weight-asian="bold" fo:font-style="normal" style:font-style-asian="normal"/>
    </style:style>
    <style:style style:name="T682" style:parent-style-name="DefaultParagraphFont" style:family="text">
      <style:text-properties fo:font-style="normal" style:font-style-asian="normal"/>
    </style:style>
    <style:style style:name="T683" style:parent-style-name="DefaultParagraphFont" style:family="text">
      <style:text-properties fo:font-weight="bold" style:font-weight-asian="bold" fo:font-style="normal" style:font-style-asian="normal"/>
    </style:style>
    <style:style style:name="T684" style:parent-style-name="DefaultParagraphFont" style:family="text">
      <style:text-properties fo:font-style="normal" style:font-style-asian="normal"/>
    </style:style>
    <style:style style:name="T685" style:parent-style-name="DefaultParagraphFont" style:family="text">
      <style:text-properties fo:font-style="normal" style:font-style-asian="normal"/>
    </style:style>
    <style:style style:name="T686" style:parent-style-name="DefaultParagraphFont" style:family="text">
      <style:text-properties fo:font-weight="bold" style:font-weight-asian="bold" fo:font-style="normal" style:font-style-asian="normal"/>
    </style:style>
    <style:style style:name="T687" style:parent-style-name="DefaultParagraphFont" style:family="text">
      <style:text-properties fo:font-style="normal" style:font-style-asian="normal"/>
    </style:style>
    <style:style style:name="T688" style:parent-style-name="DefaultParagraphFont" style:family="text">
      <style:text-properties fo:font-weight="bold" style:font-weight-asian="bold" fo:font-style="normal" style:font-style-asian="normal"/>
    </style:style>
    <style:style style:name="T689" style:parent-style-name="DefaultParagraphFont" style:family="text">
      <style:text-properties fo:font-style="normal" style:font-style-asian="normal"/>
    </style:style>
    <style:style style:name="T690" style:parent-style-name="DefaultParagraphFont" style:family="text">
      <style:text-properties fo:font-weight="bold" style:font-weight-asian="bold" fo:font-style="normal" style:font-style-asian="normal"/>
    </style:style>
    <style:style style:name="P691" style:parent-style-name="Normal" style:family="paragraph">
      <style:paragraph-properties fo:margin-bottom="0.0777in" fo:line-height="107%" fo:margin-left="-0.0034in" fo:margin-right="0in">
        <style:tab-stops/>
      </style:paragraph-properties>
    </style:style>
    <style:style style:name="T692" style:parent-style-name="DefaultParagraphFont" style:family="text">
      <style:text-properties fo:font-weight="bold" style:font-weight-asian="bold" fo:font-style="normal" style:font-style-asian="normal"/>
    </style:style>
    <style:style style:name="T693" style:parent-style-name="DefaultParagraphFont" style:family="text">
      <style:text-properties fo:font-style="normal" style:font-style-asian="normal"/>
    </style:style>
    <style:style style:name="T694" style:parent-style-name="DefaultParagraphFont" style:family="text">
      <style:text-properties fo:font-weight="bold" style:font-weight-asian="bold" fo:font-style="normal" style:font-style-asian="normal"/>
    </style:style>
    <style:style style:name="T695" style:parent-style-name="DefaultParagraphFont" style:family="text">
      <style:text-properties fo:font-style="normal" style:font-style-asian="normal"/>
    </style:style>
    <style:style style:name="T696" style:parent-style-name="DefaultParagraphFont" style:family="text">
      <style:text-properties fo:font-weight="bold" style:font-weight-asian="bold" fo:font-style="normal" style:font-style-asian="normal"/>
    </style:style>
    <style:style style:name="T697" style:parent-style-name="DefaultParagraphFont" style:family="text">
      <style:text-properties fo:font-style="normal" style:font-style-asian="normal"/>
    </style:style>
    <style:style style:name="T698" style:parent-style-name="DefaultParagraphFont" style:family="text">
      <style:text-properties fo:font-style="normal" style:font-style-asian="normal"/>
    </style:style>
    <style:style style:name="P699" style:parent-style-name="Normal" style:family="paragraph">
      <style:paragraph-properties fo:margin-bottom="0.2409in" fo:line-height="149%" fo:margin-left="-0.0034in" fo:margin-right="0in">
        <style:tab-stops/>
      </style:paragraph-properties>
    </style:style>
    <style:style style:name="T700" style:parent-style-name="DefaultParagraphFont" style:family="text">
      <style:text-properties fo:font-style="normal" style:font-style-asian="normal"/>
    </style:style>
    <style:style style:name="T701" style:parent-style-name="DefaultParagraphFont" style:family="text">
      <style:text-properties fo:font-weight="bold" style:font-weight-asian="bold" fo:font-style="normal" style:font-style-asian="normal"/>
    </style:style>
    <style:style style:name="T702" style:parent-style-name="DefaultParagraphFont" style:family="text">
      <style:text-properties fo:font-style="normal" style:font-style-asian="normal"/>
    </style:style>
    <style:style style:name="T703" style:parent-style-name="DefaultParagraphFont" style:family="text">
      <style:text-properties fo:font-weight="bold" style:font-weight-asian="bold" fo:font-style="normal" style:font-style-asian="normal"/>
    </style:style>
    <style:style style:name="T704" style:parent-style-name="DefaultParagraphFont" style:family="text">
      <style:text-properties fo:font-style="normal" style:font-style-asian="normal"/>
    </style:style>
    <style:style style:name="T705" style:parent-style-name="DefaultParagraphFont" style:family="text">
      <style:text-properties fo:font-weight="bold" style:font-weight-asian="bold" fo:font-style="normal" style:font-style-asian="normal"/>
    </style:style>
    <style:style style:name="T706" style:parent-style-name="DefaultParagraphFont" style:family="text">
      <style:text-properties fo:font-style="normal" style:font-style-asian="normal"/>
    </style:style>
    <style:style style:name="T707" style:parent-style-name="DefaultParagraphFont" style:family="text">
      <style:text-properties fo:font-weight="bold" style:font-weight-asian="bold" fo:font-style="normal" style:font-style-asian="normal"/>
    </style:style>
    <style:style style:name="T708" style:parent-style-name="DefaultParagraphFont" style:family="text">
      <style:text-properties fo:font-style="normal" style:font-style-asian="normal"/>
    </style:style>
    <style:style style:name="T709" style:parent-style-name="DefaultParagraphFont" style:family="text">
      <style:text-properties fo:font-weight="bold" style:font-weight-asian="bold" fo:font-style="normal" style:font-style-asian="normal"/>
    </style:style>
    <style:style style:name="T710" style:parent-style-name="DefaultParagraphFont" style:family="text">
      <style:text-properties fo:font-style="normal" style:font-style-asian="normal"/>
    </style:style>
    <style:style style:name="T711" style:parent-style-name="DefaultParagraphFont" style:family="text">
      <style:text-properties fo:font-weight="bold" style:font-weight-asian="bold" fo:font-style="normal" style:font-style-asian="normal"/>
    </style:style>
    <style:style style:name="T712" style:parent-style-name="DefaultParagraphFont" style:family="text">
      <style:text-properties fo:font-style="normal" style:font-style-asian="normal"/>
    </style:style>
    <style:style style:name="T713" style:parent-style-name="DefaultParagraphFont" style:family="text">
      <style:text-properties fo:font-weight="bold" style:font-weight-asian="bold" fo:font-style="normal" style:font-style-asian="normal"/>
    </style:style>
    <style:style style:name="T714" style:parent-style-name="DefaultParagraphFont" style:family="text">
      <style:text-properties fo:font-style="normal" style:font-style-asian="normal"/>
    </style:style>
    <style:style style:name="T715" style:parent-style-name="DefaultParagraphFont" style:family="text">
      <style:text-properties fo:font-style="normal" style:font-style-asian="normal"/>
    </style:style>
    <style:style style:name="T716" style:parent-style-name="DefaultParagraphFont" style:family="text">
      <style:text-properties fo:font-weight="bold" style:font-weight-asian="bold" fo:font-style="normal" style:font-style-asian="normal"/>
    </style:style>
    <style:style style:name="T717" style:parent-style-name="DefaultParagraphFont" style:family="text">
      <style:text-properties fo:font-style="normal" style:font-style-asian="normal"/>
    </style:style>
    <style:style style:name="T718" style:parent-style-name="DefaultParagraphFont" style:family="text">
      <style:text-properties fo:font-weight="bold" style:font-weight-asian="bold" fo:font-style="normal" style:font-style-asian="normal"/>
    </style:style>
    <style:style style:name="T719" style:parent-style-name="DefaultParagraphFont" style:family="text">
      <style:text-properties fo:font-style="normal" style:font-style-asian="normal"/>
    </style:style>
    <style:style style:name="T720" style:parent-style-name="DefaultParagraphFont" style:family="text">
      <style:text-properties fo:font-weight="bold" style:font-weight-asian="bold" fo:font-style="normal" style:font-style-asian="normal"/>
    </style:style>
    <style:style style:name="T721" style:parent-style-name="DefaultParagraphFont" style:family="text">
      <style:text-properties fo:font-style="normal" style:font-style-asian="normal"/>
    </style:style>
    <style:style style:name="T722" style:parent-style-name="DefaultParagraphFont" style:family="text">
      <style:text-properties fo:font-weight="bold" style:font-weight-asian="bold" fo:font-style="normal" style:font-style-asian="normal"/>
    </style:style>
    <style:style style:name="T723" style:parent-style-name="DefaultParagraphFont" style:family="text">
      <style:text-properties fo:font-style="normal" style:font-style-asian="normal"/>
    </style:style>
    <style:style style:name="T724" style:parent-style-name="DefaultParagraphFont" style:family="text">
      <style:text-properties fo:font-weight="bold" style:font-weight-asian="bold" fo:font-style="normal" style:font-style-asian="normal"/>
    </style:style>
    <style:style style:name="T725" style:parent-style-name="DefaultParagraphFont" style:family="text">
      <style:text-properties fo:font-style="normal" style:font-style-asian="normal"/>
    </style:style>
    <style:style style:name="T726" style:parent-style-name="DefaultParagraphFont" style:family="text">
      <style:text-properties fo:font-weight="bold" style:font-weight-asian="bold" fo:font-style="normal" style:font-style-asian="normal"/>
    </style:style>
    <style:style style:name="T727" style:parent-style-name="DefaultParagraphFont" style:family="text">
      <style:text-properties fo:font-style="normal" style:font-style-asian="normal"/>
    </style:style>
    <style:style style:name="T728" style:parent-style-name="DefaultParagraphFont" style:family="text">
      <style:text-properties fo:font-weight="bold" style:font-weight-asian="bold" fo:font-style="normal" style:font-style-asian="normal"/>
    </style:style>
    <style:style style:name="T729" style:parent-style-name="DefaultParagraphFont" style:family="text">
      <style:text-properties fo:font-style="normal" style:font-style-asian="normal"/>
    </style:style>
    <style:style style:name="T730" style:parent-style-name="DefaultParagraphFont" style:family="text">
      <style:text-properties fo:font-style="normal" style:font-style-asian="normal"/>
    </style:style>
    <style:style style:name="T731" style:parent-style-name="DefaultParagraphFont" style:family="text">
      <style:text-properties fo:font-weight="bold" style:font-weight-asian="bold" fo:font-style="normal" style:font-style-asian="normal"/>
    </style:style>
    <style:style style:name="T732" style:parent-style-name="DefaultParagraphFont" style:family="text">
      <style:text-properties fo:font-style="normal" style:font-style-asian="normal"/>
    </style:style>
    <style:style style:name="T733" style:parent-style-name="DefaultParagraphFont" style:family="text">
      <style:text-properties fo:font-weight="bold" style:font-weight-asian="bold" fo:font-style="normal" style:font-style-asian="normal"/>
    </style:style>
    <style:style style:name="T734" style:parent-style-name="DefaultParagraphFont" style:family="text">
      <style:text-properties fo:font-style="normal" style:font-style-asian="normal"/>
    </style:style>
    <style:style style:name="T735" style:parent-style-name="DefaultParagraphFont" style:family="text">
      <style:text-properties fo:font-weight="bold" style:font-weight-asian="bold" fo:font-style="normal" style:font-style-asian="normal"/>
    </style:style>
    <style:style style:name="T736" style:parent-style-name="DefaultParagraphFont" style:family="text">
      <style:text-properties fo:font-style="normal" style:font-style-asian="normal"/>
    </style:style>
    <style:style style:name="T737" style:parent-style-name="DefaultParagraphFont" style:family="text">
      <style:text-properties fo:font-weight="bold" style:font-weight-asian="bold" fo:font-style="normal" style:font-style-asian="normal"/>
    </style:style>
    <style:style style:name="T738" style:parent-style-name="DefaultParagraphFont" style:family="text">
      <style:text-properties fo:font-style="normal" style:font-style-asian="normal"/>
    </style:style>
    <style:style style:name="T739" style:parent-style-name="DefaultParagraphFont" style:family="text">
      <style:text-properties fo:font-weight="bold" style:font-weight-asian="bold" fo:font-style="normal" style:font-style-asian="normal"/>
    </style:style>
    <style:style style:name="T740" style:parent-style-name="DefaultParagraphFont" style:family="text">
      <style:text-properties fo:font-style="normal" style:font-style-asian="normal"/>
    </style:style>
    <style:style style:name="T741" style:parent-style-name="DefaultParagraphFont" style:family="text">
      <style:text-properties fo:font-weight="bold" style:font-weight-asian="bold" fo:font-style="normal" style:font-style-asian="normal"/>
    </style:style>
    <style:style style:name="T742" style:parent-style-name="DefaultParagraphFont" style:family="text">
      <style:text-properties fo:font-style="normal" style:font-style-asian="normal"/>
    </style:style>
    <style:style style:name="T743" style:parent-style-name="DefaultParagraphFont" style:family="text">
      <style:text-properties fo:font-weight="bold" style:font-weight-asian="bold" fo:font-style="normal" style:font-style-asian="normal"/>
    </style:style>
    <style:style style:name="T744" style:parent-style-name="DefaultParagraphFont" style:family="text">
      <style:text-properties fo:font-weight="bold" style:font-weight-asian="bold" fo:font-style="normal" style:font-style-asian="normal"/>
    </style:style>
    <style:style style:name="T745" style:parent-style-name="DefaultParagraphFont" style:family="text">
      <style:text-properties fo:font-style="normal" style:font-style-asian="normal"/>
    </style:style>
    <style:style style:name="T746" style:parent-style-name="DefaultParagraphFont" style:family="text">
      <style:text-properties fo:font-weight="bold" style:font-weight-asian="bold" fo:font-style="normal" style:font-style-asian="normal"/>
    </style:style>
    <style:style style:name="T747" style:parent-style-name="DefaultParagraphFont" style:family="text">
      <style:text-properties fo:font-style="normal" style:font-style-asian="normal"/>
    </style:style>
    <style:style style:name="T748" style:parent-style-name="DefaultParagraphFont" style:family="text">
      <style:text-properties fo:font-weight="bold" style:font-weight-asian="bold" fo:font-style="normal" style:font-style-asian="normal"/>
    </style:style>
    <style:style style:name="T749" style:parent-style-name="DefaultParagraphFont" style:family="text">
      <style:text-properties fo:font-style="normal" style:font-style-asian="normal"/>
    </style:style>
    <style:style style:name="T750" style:parent-style-name="DefaultParagraphFont" style:family="text">
      <style:text-properties fo:font-weight="bold" style:font-weight-asian="bold" fo:font-style="normal" style:font-style-asian="normal"/>
    </style:style>
    <style:style style:name="T751" style:parent-style-name="DefaultParagraphFont" style:family="text">
      <style:text-properties fo:font-weight="bold" style:font-weight-asian="bold" fo:font-style="normal" style:font-style-asian="normal"/>
    </style:style>
    <style:style style:name="T752" style:parent-style-name="DefaultParagraphFont" style:family="text">
      <style:text-properties fo:font-style="normal" style:font-style-asian="normal"/>
    </style:style>
    <style:style style:name="T753" style:parent-style-name="DefaultParagraphFont" style:family="text">
      <style:text-properties fo:font-weight="bold" style:font-weight-asian="bold" fo:font-style="normal" style:font-style-asian="normal"/>
    </style:style>
    <style:style style:name="T754" style:parent-style-name="DefaultParagraphFont" style:family="text">
      <style:text-properties fo:font-style="normal" style:font-style-asian="normal"/>
    </style:style>
    <style:style style:name="T755" style:parent-style-name="DefaultParagraphFont" style:family="text">
      <style:text-properties fo:font-weight="bold" style:font-weight-asian="bold" fo:font-style="normal" style:font-style-asian="normal"/>
    </style:style>
    <style:style style:name="T756" style:parent-style-name="DefaultParagraphFont" style:family="text">
      <style:text-properties fo:font-style="normal" style:font-style-asian="normal"/>
    </style:style>
    <style:style style:name="T757" style:parent-style-name="DefaultParagraphFont" style:family="text">
      <style:text-properties fo:font-weight="bold" style:font-weight-asian="bold" fo:font-style="normal" style:font-style-asian="normal"/>
    </style:style>
    <style:style style:name="T758" style:parent-style-name="DefaultParagraphFont" style:family="text">
      <style:text-properties fo:font-style="normal" style:font-style-asian="normal"/>
    </style:style>
    <style:style style:name="T759" style:parent-style-name="DefaultParagraphFont" style:family="text">
      <style:text-properties fo:font-style="normal" style:font-style-asian="normal"/>
    </style:style>
    <style:style style:name="T760" style:parent-style-name="DefaultParagraphFont" style:family="text">
      <style:text-properties fo:font-style="normal" style:font-style-asian="normal" fo:color="#242424"/>
    </style:style>
    <style:style style:name="T761" style:parent-style-name="DefaultParagraphFont" style:family="text">
      <style:text-properties fo:font-style="normal" style:font-style-asian="normal" fo:color="#2A6099"/>
    </style:style>
    <style:style style:name="T762" style:parent-style-name="DefaultParagraphFont" style:family="text">
      <style:text-properties fo:font-style="normal" style:font-style-asian="normal"/>
    </style:style>
    <style:style style:name="T763" style:parent-style-name="DefaultParagraphFont" style:family="text">
      <style:text-properties fo:font-style="normal" style:font-style-asian="normal"/>
    </style:style>
    <style:style style:name="T764" style:parent-style-name="DefaultParagraphFont" style:family="text">
      <style:text-properties fo:font-style="normal" style:font-style-asian="normal" fo:color="#2A6099"/>
    </style:style>
    <style:style style:name="T765" style:parent-style-name="DefaultParagraphFont" style:family="text">
      <style:text-properties fo:font-weight="bold" style:font-weight-asian="bold" fo:font-style="normal" style:font-style-asian="normal"/>
    </style:style>
    <style:style style:name="T766" style:parent-style-name="DefaultParagraphFont" style:family="text">
      <style:text-properties fo:font-style="normal" style:font-style-asian="normal"/>
    </style:style>
    <style:style style:name="T767" style:parent-style-name="DefaultParagraphFont" style:family="text">
      <style:text-properties fo:font-weight="bold" style:font-weight-asian="bold" fo:font-style="normal" style:font-style-asian="normal"/>
    </style:style>
    <style:style style:name="T768" style:parent-style-name="DefaultParagraphFont" style:family="text">
      <style:text-properties fo:font-style="normal" style:font-style-asian="normal"/>
    </style:style>
    <style:style style:name="T769" style:parent-style-name="DefaultParagraphFont" style:family="text">
      <style:text-properties fo:font-weight="bold" style:font-weight-asian="bold" fo:font-style="normal" style:font-style-asian="normal"/>
    </style:style>
    <style:style style:name="T770" style:parent-style-name="DefaultParagraphFont" style:family="text">
      <style:text-properties fo:font-style="normal" style:font-style-asian="normal"/>
    </style:style>
    <style:style style:name="T771" style:parent-style-name="DefaultParagraphFont" style:family="text">
      <style:text-properties fo:font-weight="bold" style:font-weight-asian="bold" fo:font-style="normal" style:font-style-asian="normal"/>
    </style:style>
    <style:style style:name="T772" style:parent-style-name="DefaultParagraphFont" style:family="text">
      <style:text-properties fo:font-style="normal" style:font-style-asian="normal"/>
    </style:style>
    <style:style style:name="T773" style:parent-style-name="DefaultParagraphFont" style:family="text">
      <style:text-properties fo:font-style="normal" style:font-style-asian="normal"/>
    </style:style>
    <style:style style:name="P774" style:parent-style-name="Normal" style:family="paragraph">
      <style:paragraph-properties fo:margin-bottom="0.002in" fo:line-height="107%" fo:margin-left="-0.0034in" fo:margin-right="0in">
        <style:tab-stops/>
      </style:paragraph-properties>
    </style:style>
    <style:style style:name="T775" style:parent-style-name="DefaultParagraphFont" style:family="text">
      <style:text-properties fo:font-style="normal" style:font-style-asian="normal"/>
    </style:style>
  </office:automatic-styles>
  <office:body>
    <office:text text:use-soft-page-breaks="true">
      <text:p text:style-name="P1"><text:span text:style-name="T8">ATA DA 807ª REUNIÃO ORDINÁRIA DO CONPRESP</text:span></text:p>
      <text:p text:style-name="P9"><text:span text:style-name="T10">O CONSELHO MUNICIPAL DE PRESERVAÇÃO DO PATRIMÔNIO HISTÓRICO, CULTURAL E AMBIENTAL DA</text:span></text:p>
      <text:p text:style-name="P11"><text:span text:style-name="T12">CIDADE DE SÃO PAULO - CONPRESP, no dia<text:s/></text:span><text:span text:style-name="T13">30 de setembro de 2024</text:span><text:span text:style-name="T14"><text:s/>às<text:s/></text:span><text:span text:style-name="T15">14h37<text:s/></text:span><text:span text:style-name="T16">realizou sua<text:s/></text:span><text:span text:style-name="T17">807ª Reunião Ordinária<text:s/></text:span><text:span text:style-name="T18">no Edi%cio Sampaio Moreira, situado na<text:s/></text:span><text:span text:style-name="T19">Rua Líbero Badaró, 346/350 – 11º andar,</text:span><text:span text:style-name="T20"><text:s/>com a presença dos seguintes Conselheiros: Ricardo Ferrari Nogueira - representante /tular da Secretaria Municipal de Cultura – SMC; Wilson Levy Braga da Silva Neto – Vice-Presi</text:span><text:span text:style-name="T21">dente e representante /tular do Conselho Regional de Engenharia e Agronomia do Estado de São Paulo – CREA; Marília Alves Barbour – Representante do Departamento de Patrimônio Histórico – DPH; Rodrigo Goulart - representante /tular da Câmara Municipal de Sã</text:span><text:span text:style-name="T22">o Paulo - CMSP; Maria Lúcia Palma Latorre <text:s/>- representante /tular da Secretaria Municipal de Jus/ça – SMJ; Danielle Santana - representante /tular do Ins/tuto de Arquitetos do Brasil – IAB; <text:s/>Beatriz</text:span></text:p>
      <text:p text:style-name="P23"><text:span text:style-name="T24">Bruno Mendes - representante /tular da Secretaria Municip</text:span><text:span text:style-name="T25">al de Urbanismo e Licenciamento – SMUL-L;</text:span></text:p>
      <text:p text:style-name="P26"><text:span text:style-name="T27">Luiza Meuchi de Oliveira - representante /tular da Secretaria Municipal de Urbanismo e Licenciamento (SMUL – U) e Grace Laine Pincerato Carreira Dini - representante /tular da Ordem dos Advogados do Brasil – OAB. P</text:span><text:span text:style-name="T28">ar/ciparam da reunião: Mariana da Silva Sato – Secretária Execu/va – CONPRESP; Daniel Cruciol – DPH/NPRC; Fábio Dutra Peres – Procurador do Município da SMC; Pedro Zayas Sambrano –<text:s/></text:span><text:soft-page-break/><text:span text:style-name="T29">DPH/G; Juliana Mendes Prata – DPH/G; Ricardo Rosis – DPH/DPP; Mariana Olive</text:span><text:span text:style-name="T30">ira – DPH/NIT; Diego Brentegani – DPH/NPRC; Natália Vela – DPH/NPRC; Alice de A. Américo – DPH/NMOA; Luan Crespo – DPH/NPRC; Camila Gabay – DPH/NIT; Marcelo Leite – DPH/NIT; Raquel Schenkman– DPH/NIT; Dalva Thomaz <text:s/>– DPH/NIT; Iná Rosa – DPH/NIT; Valdir Arr</text:span><text:span text:style-name="T31">uda – DPH/NPRC; Lícia de Oliveira – DPH/NPRC; Marcio Cury Abumussi; Celso Coslousky; Marcelo Manhães; Gabriela Sayd Mogames; Daniela Fernandes da Silva; João Paulo Mandese; Kayky</text:span></text:p>
      <text:p text:style-name="P32"><text:span text:style-name="T33">Mouta Nunes; Naomi jara Osirio; Marco Antonio Bueno; Daniel Carlavalli; Márci</text:span><text:span text:style-name="T34">o Vaz; Marcos BoJassi; César</text:span></text:p>
      <text:p text:style-name="P35"><text:span text:style-name="T36">Or/z; Daniel de Barros Carone; Vivian Barbour; Yuri Corrêz de Luca; Luca Fuser e Estela Maris Carneiro Alves.<text:s/></text:span><text:span text:style-name="T37">1. Apresentação Geral: 1.1</text:span><text:span text:style-name="T38">. O Vice-Presidente cumprimenta e agradece a presença de todos.<text:s/></text:span><text:span text:style-name="T39">2. Comunicações / Informes<text:s/></text:span><text:span text:style-name="T40">da Presidência e dos Conselheiros: 2.1.<text:s/></text:span><text:span text:style-name="T41">Informa que o Presidente chegará mais tarde e portanto, fará a abertura da reunião até sua chegada.<text:s/></text:span><text:span text:style-name="T42">2.2.<text:s/></text:span><text:span text:style-name="T43">Informa que a Ata da reunião anterior realizada em 16 de setembro de 2024 será encaminhada, assim que possível,</text:span><text:span text:style-name="T44"><text:s/>para aprovação dos Conselheiros, após será publicada no Diário Oficial e inserida na página do CONPRESP.</text:span><text:span text:style-name="T45"><text:s/>2.3.</text:span><text:span text:style-name="T46"><text:s/>Informa que foram re/rados de pauta os processos dos itens 1 e 12 a pedido das partes interessadas e os itens <text:s/>4, 5, 6 e 9 a pedido dos conselhei</text:span><text:span text:style-name="T47">ros relatores.<text:s/></text:span><text:span text:style-name="T48">3. LEITURA, DISCUSSÃO E DECISÃO DOS SEGUINTES<text:s/></text:span><text:soft-page-break/><text:span text:style-name="T49">PROCESSOS E EXPEDIENTES: 3.1. PROCESSOS PAUTADOS EM REUNIÕES ANTERIORES, PENDENTES DE DELIBERAÇÃO – RELATIVOS A TOMBAMENTO. 3.2. PROCESSOS PAUTADOS PARA A 807ª REUNIÃO ORDINÁRIA <text:s/>– RELATIVOS A TO</text:span><text:span text:style-name="T50">MBAMENTO. 3.3. PROCESSOS PAUTADOS EM REUNIÕES ANTERIORES, PENDENTES DE DELIBERAÇÃO –</text:span></text:p>
      <text:p text:style-name="P51"><text:span text:style-name="T52">RELATIVOS A PATRIMÔNIO CULTURAL IMATERIAL. 3.4. PROCESSOS PAUTADOS EM REUNIÕES ANTERIORES, PENDENTES DE DELIBERAÇÃO– RELATIVOS À APROVAÇÃO DE PROJETOS DE INTERVENÇÃO EM BE</text:span><text:span text:style-name="T53">NS</text:span></text:p>
      <text:p text:style-name="P54"><text:span text:style-name="T55">PROTEGIDOS. 3.5. PROCESSOS PARA A 807ª REUNIÃO ORDINÁRIA – RELATIVOS À APROVAÇÃO DE PROJETOS DE INTERVENÇÃO EM BENS PROTEGIDOS. 3.6. PROCESSOS PAUTADOS PARA A 807ª REUNIÃO</text:span></text:p>
      <text:p text:style-name="P56"><text:span text:style-name="T57">ORDINÁRIA – COM PROPOSTA DE INDEFERIMENTO POR ABANDONO OU NÃO ATENDIMENTO DE COMU</text:span><text:span text:style-name="T58">NIQUE-SE. 1) PROCESSO</text:span><text:span text:style-name="T59">:<text:s/></text:span><text:span text:style-name="T60">6025.2020/0016288-6<text:s/></text:span><text:span text:style-name="T61">-</text:span><text:span text:style-name="T62"><text:s/></text:span><text:span text:style-name="T63">Interessado: Maria Isabel Rosado de Carvalho. Assunto: Tombamento defini/vo do sobrado. Endereço: Rua Visconde de Ouro Preto, nºs 118 e 124 Consolação</text:span><text:span text:style-name="T64">.<text:s/></text:span><text:span text:style-name="T65">Relator: Rodrigo Goulart (CMSP). O Vice-Presidente informa<text:s/></text:span><text:span text:style-name="T66">que atendendo ao pedido de adiamento por parte do interessado e, não havendo óbices, o</text:span><text:span text:style-name="T67"><text:s/>PROCESSO SERÁ PAUTADO PARA A PRÓXIMA REUNIÃO. 7) PROCESSO</text:span><text:span text:style-name="T68">:<text:s/></text:span><text:span text:style-name="T69">6025.2020/0028256-3<text:s/></text:span><text:span text:style-name="T70">-</text:span><text:span text:style-name="T71"><text:s/></text:span><text:span text:style-name="T72">Interessado: Yuri Correa da Luz.</text:span><text:span text:style-name="T73"><text:s/></text:span><text:span text:style-name="T74">Assunto: Pedido de reforma</text:span><text:span text:style-name="T75">.<text:s/></text:span><text:span text:style-name="T76">Endereço: Rua Benito Juarez</text:span><text:span text:style-name="T77">, nº 107 - Vila Mariana. Relatores: Luiza Meuchi de Oliveira / Tales Eduardo FerreY Pacheco (SMUL-U). O Vice-Presidente passa a palavra para manifestação da inscrita. A Sra. Vivian Barbour faz uma apresentação com imagens projetadas. O Conselheiro Rodrigo<text:s/></text:span><text:span text:style-name="T78">pede a palavra e ques/ona sobre pendências em relação a Chácara das Jabu/cabeiras. Dr. Fábio Dutra esclarece que há ação pública em andamento pendente de análise do Tribunal de Jus/ça de São Paulo. O Vice-Presidente passa a palavra para a Conselheira Luiza</text:span><text:span text:style-name="T79"><text:s/>que passa a ler seu parecer.</text:span><text:span text:style-name="T80"><text:s/></text:span><text:span text:style-name="T81">Síntese</text:span><text:span text:style-name="T82">:<text:s/></text:span>Trata o presente de pedido de reforma, e com posterior aferição da obra finalizada que também trataria de regularização, do imóvel localizado à Rua Benito Juarez n° 107, em área cuja Abertura de Processo de Tombamento<text:s/>se deu por meio da Resolução 11/CONPRESP/2019, e o seu tombamento ambiental consolidado pela Resolução 03/CONPRESP/2021, no perímetro da Chácara das Jabu4cabeiras. Em análise, visto que não atendidas as diretrizes de preservação estabelecidas para a Área<text:s/>2, especificamente recuo frontal e área permeável, o DPH entende que para a adequação da edificação à ambiência do bairro será necessária a demolição de parte da fachada principal construída sem prévia autorização, que avança no recuo frontal de modo irregular, em atendimento à resolução de tombamento. Adicionalmente, o DPH aponta que as intervenções já foram executadas, o que pode ensejar a aplicação da penalidade de multa FUNCAP, por desrespeito às normas de preservação. Além disso, o interessado protocolou documentos no dia 11 de setembro de 2024, que entendo ser de suma importância a análise por parte do DPH também. Portanto, nosso entendimento é para que o presente processo retorne ao DPH, e depois retorne para deliberação deste CONPRESP.<text:s/><text:span text:style-name="T83">O Vice-Preside</text:span><text:span text:style-name="T84">nte informa que, atendendo o pedido da Conselheira relatora e, não havendo óbices,<text:s/></text:span><text:span text:style-name="T85">O PROCESSO FOI CONVERTIDO EM DILIGÊNCIA</text:span><text:span text:style-name="T86"><text:s/>para que o DPH se manifeste quanto aos documentos apresentados pelo interessado, conforme informado durante a reunião. O Vice-Preside</text:span><text:span text:style-name="T87">nte passa a direção dos trabalhos para o Presidente Ricardo Ferrari que informa que farão inversão da pauta em respeito aos inscritos para manifestação e em atendimento a solicitação da Conselheira Marília.<text:s/></text:span><text:span text:style-name="T88">EXTRAPAUTA - PROCESSO</text:span><text:span text:style-name="T89">:<text:s/></text:span><text:span text:style-name="T90">2017-0.066.489-8<text:s/></text:span><text:span text:style-name="T91">-</text:span><text:span text:style-name="T92"><text:s/></text:span><text:span text:style-name="T93">Interes</text:span><text:span text:style-name="T94">sado: Polícia Militar do Estado de São Paulo.</text:span><text:span text:style-name="T95"><text:s/></text:span><text:span text:style-name="T96">Assunto: Pedido de registro da Banda de Clarins e do Carrossel. Relatora: Marília Barbour (DPH). O Presidente passa a palavra para apresentação do DPH/NIT. A Diretora Mariana Rezende faz uma apresentação com im</text:span><text:span text:style-name="T97">agens projetadas. O Presidente passa a palavra para manifestação do inscrito. O Sr. João Paulo de Camargo Andrade Maudese, representante da Polícia Militar, agradece e convida os conselheiros e demais presentes para a apresentação que será realizada em 11<text:s/></text:span><text:span text:style-name="T98">de outubro. A Conselheira Grace comenta que no material no Luz Cultural há informações que poderiam ser juntadas ao processo. O Presidente passa a palavra para o Conselheira Marília que passa a ler parecer conjunto com o Conselheiro Rodrigo.</text:span><text:span text:style-name="T99"><text:s/></text:span><text:span text:style-name="T100">Síntese</text:span><text:span text:style-name="T101">:<text:s/></text:span>Trata<text:s/>o presente de pedido de Registro da Banda de Clarins e do Carrossel do Regimento da Polícia Montada 9 de Julho, protocolado em abril de 2017. A Banda de Clarins, cujas a4vidades em São Paulo se iniciaram no fim do século XIX, é “um conjunto musical que executa músicas a cavalo nas três andaduras equestres: ao passo, trote e galope” (fl. 61) e suas prá4cas consistem em “reprodução musical, de forma instrumental, produzidos de maneira única por uma banda formada por músicos militares, que reproduzem músicas<text:s/>re4radas de um repertório diverso, que vão desde músicas clássicas a populares […] [fazendo] uso de instrumentos que outrora eram exclusivos da cultura militar”, tendo como diferencial “sua origem, de onde um instrumento de ordenação de grandes efe4vos militares se transforma em um instrumento de apresentações públicas em eventos ins4tucionais”, reproduzindo “músicas num formato único, arNs4co que ultrapassa a função pública ins4tucional” (fl. 126). O Carrossel, iniciado no começo do século XX, tem sua origem ligada à Banda de Clarins, apresentando “manobras e evoluções de prá4cas de cavalaria, que obedecem aos toques do Clarim e ao repique do 4mbale, que orientam os movimentos, dando a estes o sincronismo necessário para esta prá4ca que tem como finalidade<text:s/>o entretenimento, levado a efeito com grande efe4vo de cavalaria, em apresentações cívicas e públicas” (fl. 126). São fruto de “uma cultura pautada pela arte e a prá4ca diferenciada do uso da montaria, assessoradas por clarins, 4mbaleiros, bandeiras, lanças, fardas entre outros itens” (fl. 116). A solicitação inicial foi complementada pelo requerente (fls. 51-73), conforme pactuado com o Núcleo de Iden4ficação e Tombamento (fl. 50). O NIT, então, realizou estudo técnico sobre as prá4cas, que incluiu visita<text:s/>técnica (fl. 50), entrevistas com pra4cantes (fl. 75-105), relatório de análise qualita4va (fl. 106109), relatório de análise de per4nência e relevância (fl. 110-118) e minuta de resolução (fl. 118v-119). O estudo concluiu, em fevereiro de 2019, pela per4nência e relevância do bem para registro, expressas nos seguintes termos: “[…] as prá4cas são únicas, têm pra4cantes ou detentores específicos, manifestos e conscientes do pedido de registro […] [que] transmitem de geração a geração seus conhecimentos e modos de fazer, assim como o valor simbólico e o significado de suas prá4cas. […] as prá4cas são influenciadoras do mundo do trabalho dos envolvidos [e] possu[em] grande longevidade histórica, que as coloca na posição de parNcipes da construção social da cidade, portanto da formação de sua iden4dade” O processo foi encaminhado para apreciação do CONPRESP em março de 2019, mas, antes de ser incluído em pauta, retornou ao DPH (fl. 121), em função da mudança de diretoria (fl. 122). Foi, então, encaminhado para complementação dos estudos (fls. 122-123v), o que foi realizado às fls. 125-126v, com nova recomendação favorável ao registro. Em janeiro de 2023, o técnico responsável pelos estudos informa que a “Sra. Valdirene do Carmo Ambiel do Ins4tuto de Recuperação do<text:s/>Patrimônio Histórico no Estado de São Paulo, autora do dossiê do presente processo, por telefone solicitou o arquivamento […], por falta de interesse dos detentores” (fl. 128). No entanto, em 2024, a Polícia Montada voltou a procurar o DPH informando seu<text:s/>interesse em prosseguir com o reconhecimento (fls. 130-131,133). A Chefia do Núcleo de Iden4ficação e Tombamento (fls. 132-133) relata o andamento do processo e encaminha-o para apreciação superior (fl. 134), assim como a Divisão de Preservação do Patrimônio (fl. 134v). A Coordenação do DPH (fl. 135) encaminha para deliberação do CONPRESP. Considerando o exposto, em especial o estudo realizado pelo NIT, e considerando que as a4vidades aqui descritas têm como local central de desenvolvimento o Quartel da Luz, bem tombado pela Resolução nº 05/CONPRESP/1991, configurando-se, portanto, como uma prá4ca que se interliga e dá substância viva ao bem tombado, manifestamo-nos favoravelmente ao registro como patrimônio cultural imaterial das prá4cas da Banda de Clarins<text:s/>e do Carrossel de Cavalaria do Regimento de Polícia Montada 9 de Julho da Polícia Militar do Estado de São Paulo.<text:s/><text:span text:style-name="T102">O Dr. Fábio Dutra pede a palavra e ques/ona se vai ter Plano de Salvaguarda e a Chefia de NIT, Mariana Rezende, responde afirma/vamente</text:span>.<text:span text:style-name="T103"><text:s/></text:span><text:span text:style-name="T104">É da</text:span><text:span text:style-name="T105">do início à votação. Decisão:</text:span><text:span text:style-name="T106"><text:s/>Por unanimidade de votos dos Conselheiros presentes, o Conselho manifestou-se<text:s/></text:span><text:span text:style-name="T107">FAVORAVELMENTE<text:s/></text:span><text:span text:style-name="T108">ao Registro da Banda de Clarins e do Carrossel, sendo gerada a Resolução<text:s/></text:span><text:span text:style-name="T109">16/CONPRESP/2024,<text:s/></text:span><text:span text:style-name="T110">com sugestão de encaminhamento para estudo</text:span><text:span text:style-name="T111"><text:s/>de Plano de Salvaguarda.<text:s/></text:span><text:span text:style-name="T112">21) PROCESSO</text:span><text:span text:style-name="T113">:<text:s/></text:span><text:span text:style-name="T114">6025.2023/0020217-4<text:s/></text:span><text:span text:style-name="T115">-</text:span><text:span text:style-name="T116"><text:s/></text:span><text:span text:style-name="T117">Interessado: Marina Zocca Vilela.</text:span><text:span text:style-name="T118"><text:s/></text:span><text:span text:style-name="T119">Assunto: Pedido de regularização</text:span><text:span text:style-name="T120">.<text:s/></text:span><text:span text:style-name="T121">Endereço: Avenida Pedro Álvares Cabral, s/nº - Parque do Ibirapuera (Pavilhão da Bienal - Cicillo Matarazzo). Relator: Rodrigo Goulart (CMSP). O Presidente passa a palavra para o Conselheiro Rodrigo que passa a ler seu parecer.</text:span><text:span text:style-name="T122"><text:s/></text:span><text:span text:style-name="T123">Síntese</text:span><text:span text:style-name="T124">:<text:s/></text:span>Trata-se, no presente processo, de solicitação da Fundação Bienal de São Paulo para realizar intervenções no Auditório localizado no 3° andar do ediWcio, o Pavilhão Ciccillo Matarazzo Sobrinho, localizado no Parque do Ibirapuera. Embora a Fundação Bienal tenha requerido autorização para execução de obras como assunto inicial, em vistoria executada pelos técnicos do IPHAN foi constato que as obras já haviam sido iniciadas. Por conta deste fato, a Fundação Bienal solicita a DPH/NPRC, em 10/05/2024, a alteração do enquadramento<text:s/>do projeto, de aprovação de projeto para regularização de obra. Isto posto voto por acompanha o parecer FAVORÁVEL emi4do pelo DPH.<text:s/><text:span text:style-name="T125">É dado início à votação. Decisão:</text:span><text:span text:style-name="T126"><text:s/>Por unanimidade de votos dos Conselheiros presentes, o Conselho manifestou-se<text:s/></text:span><text:span text:style-name="T127">FAVORAVELMENT</text:span><text:span text:style-name="T128">E</text:span><text:span text:style-name="T129"><text:s/>ao pedido de regularização das intervenções havidas no auditório do 3º andar do</text:span></text:p>
      <text:p text:style-name="P130"><text:span text:style-name="T131">Pavilhão da Bienal - Cicillo Matarazzo, que integra o Parque do Ibirapuera, situado à Avenida Pedro Álvares</text:span></text:p>
      <text:p text:style-name="P132"><text:span text:style-name="T133">Cabral, s/nº – Ibirapuera.<text:s/></text:span><text:span text:style-name="T134">EXTRAPAUTA – PROCESSO</text:span><text:span text:style-name="T135">:<text:s/></text:span><text:span text:style-name="T136">6025.2024/001322</text:span><text:span text:style-name="T137">0-8</text:span><text:span text:style-name="T138"><text:s/>-</text:span><text:span text:style-name="T139"><text:s/></text:span><text:span text:style-name="T140">Interessado: Reserva Novos Parques Urbanos S.A.</text:span><text:span text:style-name="T141"><text:s/></text:span><text:span text:style-name="T142">Assunto: Pedido de restauro da Portaria Principal (Parque Dr. Fernando Costa, Parque Água Branca). Endereço: Avenida Francisco Matarazzo, 455 – Água Branca. Relatora: Marília Barbour (DPH). O Presidente</text:span><text:span text:style-name="T143"><text:s/>passa a palavra para o Conselheira Marília que passa a ler seu parecer.</text:span><text:span text:style-name="T144"><text:s/></text:span><text:span text:style-name="T145">Síntese</text:span><text:span text:style-name="T146">:<text:s/></text:span>Trata o presente de pedido de restauro da portaria (EdiWcio 89) do Parque da Água Branca - Doutor Fernando Costa, bem tombado pela Resolução nº 17/CONPRESP/2004 com “preservação integral desta edificação, incluindo gradis de fechamento, an4gas luminárias integradas à arquitetura e os vitrais [...]”. A proposta foi apresentada com informações suficientes e achada passível de aprovação pelo Núcleo de Projeto, Restauro e Conservação (SEI 110824171, 111261591) e pela Divisão de Preservação do Patrimônio (SEI 111447917). Trata-se de um restauro de cunho conserva4vo, ação pontual mas de grande relevância para a adequada valorização do Parque. Assim, voto favoravelmente à proposta, condicionada às seguintes diretrizes: 1. Esta aprovação não inclui o restauro dos vitrais da portaria, que fica condicionado à apresentação, no prazo máximo de 1 ano, do respec4vo levantamento de dados, memorial jus4fica4vo e projeto detalhado; 2. A definição da cor para a pintura das alvenarias dependerá de vistoria conjunta com demais órgãos de preservação; 3. A instalação de câmeras indicada na página 10 do memorial descri4vo (SEI 103684378), com possibilidade de ser "executada tubulação de forma externa,<text:s/>através de eletrodutos rígidos", fica condicionada à aprovação do processo nº 6025.2023/0029702-7, no qual o assunto já está sendo tratado; 4. As ações de manutenção na escultura Touro (obra de arte 90) e no busto de Dr. Fernando Costa (obra de arte 91), indicadas no memorial descri4vo (SEI 103684378), assim como nas demais obras de arte existentes no parque, deverão ser acrescentadas ao Plano de Manutenção tratado no processo nº 6025.2023/0010158-0 e oportunamente avaliadas pelo DPH-NMOA.<text:s/><text:span text:style-name="T147">É dado início à v</text:span><text:span text:style-name="T148">otação. Decisão:</text:span><text:span text:style-name="T149"><text:s/>Por unanimidade de votos dos Conselheiros presentes, o Conselho manifestou-se<text:s/></text:span><text:span text:style-name="T150">FAVORAVELMENTE<text:s/></text:span><text:span text:style-name="T151">ao pedido de restauro da portaria (edi%cio 89) do Parque da Água Branca – Doutor Fernando Costa, situado à Avenida Francisco Matarazzo, nº 455 - Á</text:span><text:span text:style-name="T152">gua Branca, devendo ser atendida as<text:s/></text:span><text:span text:style-name="T153">SEGUINTES DIRETRIZES</text:span><text:span text:style-name="T154">:<text:s/></text:span><text:span text:style-name="T155">1.</text:span><text:s/>Esta aprovação não inclui o restauro dos vitrais da portaria, que fica condicionado à apresentação, no prazo máximo de 1 ano, do respec4vo levantamento de dados, memorial jus4fica4vo e projeto detalhado;<text:s/><text:span text:style-name="T156">2.</text:span><text:s/>A definição da cor para a pintura das alvenarias dependerá de vistoria conjunta com demais órgãos de preservação;<text:s/><text:span text:style-name="T157">3.</text:span><text:s/>A instalação de câmeras indicada na página 10 do memorial descri4vo (SEI 103684378), com possibilidade de ser "executada tubulação de forma externa, através de eletrodutos rígidos", fica condicionada à aprovação do processo nº 6025.2023/0029702-7, no qual o assunto já está sendo tratado;<text:s/><text:span text:style-name="T158">4.<text:s/></text:span>As ações de manutenção na escultura Touro (obra de arte 90) e no busto de Dr. Fernando Costa (obra de arte 91), indicadas no memorial descri4vo (SEI 103684378), assim como nas demais obras de arte existentes no parque, deverão ser acrescentadas ao Plano de Manutenção tratado no processo nº 6025.2023/0010158-0 e oportunamente avaliadas pelo DPH-NMOA.<text:span text:style-name="T159"><text:s/></text:span><text:span text:style-name="T160">2) PROCESSO</text:span><text:span text:style-name="T161">:<text:s/></text:span><text:span text:style-name="T162">6025.2024/0011445-5<text:s/></text:span><text:span text:style-name="T163">-</text:span><text:span text:style-name="T164"><text:s/></text:span><text:span text:style-name="T165">Interessado: Paulo Henrique Fernandes Da Silva Filho.</text:span><text:span text:style-name="T166"><text:s/></text:span><text:span text:style-name="T167">Assunto: Pedido de Tombamento. Endereço: Rua Capitão Rabelo, 342 Jardim São Paulo</text:span><text:span text:style-name="T168">.<text:s/></text:span><text:span text:style-name="T169">Relatores: Beatriz Bruno Mendes/Daniel de Barros Carone (SMUL-L). O Presidente<text:s/></text:span><text:span text:style-name="T170">passa a palavra para a Conselheira Beatriz que passa a ler seu parecer.</text:span><text:span text:style-name="T171"><text:s/></text:span><text:span text:style-name="T172">Síntese</text:span><text:span text:style-name="T173">:<text:s/></text:span>Trata o presente de Pedido de Tombamento, para imóvel solicitado na Rua Capitão Rabelo, 342, no Jardim São Paulo, autuado eletronicamente em 05/05/2024, com requerimento devidamente preenchido, acompanhado por poucas fotos parciais da fachada do imóvel. Encaminhado ao setor técnico para prosseguimento e este realizou vistoria ao imóvel em 10/09/2024. Na ocasião foi constatada a demolição do imóvel, bem como o fechamento do lote<text:s/>com tapume. Logo o objeto da solicitação inicial deste processo é inexistente, fato que prejudica a análise solicitada, conforme consta da informação de DPH/NIT, doc SEI 110000315., e da Informação DPH, doc SEI 110416022 . Considerando o acima exposto, acolhemos o parecer do DPH e somos favoráveis pelo arquivamento do pedido de tombamento por estar prejudicada a análise. Encaminhamos o presente para deliberação do Conselho.<text:s/><text:span text:style-name="T174">É dado início à votação. Decisão:</text:span><text:span text:style-name="T175"><text:s/>Por unanimidade de votos dos Conselheiros present</text:span><text:span text:style-name="T176">es, o Conselho manifestou-se<text:s/></text:span><text:span text:style-name="T177">CONTRARIAMENTE</text:span><text:span text:style-name="T178"><text:s/>ao pedido de Abertura de Processo de Tombamento - APT para o imóvel situado na Rua Capitão Rabelo, nº 342 - Jardim São Paulo, por estar prejudicada a análise do pedido de tombamento em função da demolição do mesm</text:span><text:span text:style-name="T179">o. <text:s/></text:span><text:span text:style-name="T180">3) PROCESSO</text:span><text:span text:style-name="T181">:<text:s/></text:span><text:span text:style-name="T182">6025.2020/0022254-4<text:s/></text:span><text:span text:style-name="T183">-</text:span><text:span text:style-name="T184"><text:s/></text:span><text:span text:style-name="T185">Interessado: Fabrício José Del Nero.</text:span><text:span text:style-name="T186"><text:s/></text:span><text:span text:style-name="T187">Assunto: Pedido de Tombamento. Endereço: Rua Amoroso Costa, 251 - Jardim São Paulo</text:span><text:span text:style-name="T188">.<text:s/></text:span><text:span text:style-name="T189">Relatores: Beatriz Bruno Mendes/Daniel de Barros Carone (SMUL-L). O Presidente passa a palavra p</text:span><text:span text:style-name="T190">ara a Conselheira Beatriz que passa a ler seu parecer.</text:span><text:span text:style-name="T191"><text:s/></text:span><text:span text:style-name="T192">Síntese</text:span><text:span text:style-name="T193">:<text:s/></text:span>Trata o presente de Pedido de Tombamento, para imóvel solicitado na Rua Amoroso Costa, 251, no Jardim São Paulo, autuado eletronicamente em 03/11/2020, com documentação e requerimento devidamente preenchidos. Considerando que nesta data ainda nos encontrávamos com restrições de convívio social por causa da pandemia de COVID-19, situação que normalizou em janeiro de 2022, quando os serviços públicos retomaram sua ro4na. Tal fato explica a lacuna<text:s/>de tempo entre a solicitação e vistoria realizada recentemente, em 04/09/2024, conforme SEI 109996933. Naquela ocasião foi verificado que o imóvel, objeto da solicitação de tombamento em questão, havia sido demolido e em seu lugar foi edificado um condomínio residencial. Para não deixar dúvida o corpo técnico realizou pesquisa de imagem para o local, doc SEI 110319287, e constatou que a demolição já havia ocorrido em março de 2021, poucos meses após o registro da solicitação de tombamento. Posto que o objeto da solicitação inicial deste processo é inexistente, fato que prejudica a análise solicitada, conforme consta da informação de DPH/NIT SEI 110340671, acolhemos o parecer do DPH, doc SEI 110340671 e somos favoráveis pelo arquivamento do pedido de tombamento por estar prejudicada a análise. Encaminhamos o presente para deliberação do Conselho.<text:s/><text:span text:style-name="T194">É dado início à votação. Decisão:</text:span><text:span text:style-name="T195"><text:s/>Por unanimidade de votos dos Conselheiros presentes, o Conselho manifestou-se<text:s/></text:span><text:span text:style-name="T196">CONTRARIAMENTE</text:span><text:span text:style-name="T197"><text:s/>ao pedido de Abertura de Processo de T</text:span><text:span text:style-name="T198">ombamento - APT para o imóvel situado na Rua Amoroso Costa, nº 251 - Jardim São Paulo, por estar prejudicada a análise do pedido de tombamento em função da demolição do mesmo.</text:span><text:span text:style-name="T199"><text:s text:c="2"/>4) PROCESSO</text:span><text:span text:style-name="T200">:<text:s/></text:span><text:span text:style-name="T201">6025.2023/0031078-3<text:s/></text:span><text:span text:style-name="T202">-</text:span><text:span text:style-name="T203"><text:s/></text:span><text:span text:style-name="T204">Interessado: Ins/tuto Filhos da Bahia – IFDB</text:span><text:span text:style-name="T205">.</text:span><text:span text:style-name="T206"><text:s/></text:span><text:span text:style-name="T207">Assunto: Pedido de reconhecimento do Axé Music como Patrimônio Cultural Imaterial da Cidade de São Paulo</text:span><text:span text:style-name="T208">.<text:s/></text:span><text:span text:style-name="T209">Relatoras: Grace Laine Pincerato Carreira Dini / Lilian Regina Gabriel M. Pires (OAB). O Presidente informa que tendo atendendo ao pedido de adiamen</text:span><text:span text:style-name="T210">to da Conselheira relatora e, não havendo óbices, o</text:span><text:span text:style-name="T211"><text:s/>PROCESSO SERÁ PAUTADO PARA A PRÓXIMA REUNIÃO. 5) PROCESSO: 6025.2023/0001872-1 –</text:span><text:span text:style-name="T212"><text:s/>Interessado: Elysium Sociedade Cultural. Assunto: Reforma e restauro da cobertura do edi%cio das coberturas e terraço da Ar</text:span><text:span text:style-name="T213">quibancada social - Jockey Club de São Paulo. Endereço: Avenida Lineu de Paula Machado, nº 1.263 - Butantã. Relator: Rodrigo Goulart (CMSP). O</text:span></text:p>
      <text:p text:style-name="P214"><text:span text:style-name="T215">Presidente informa que atendendo ao pedido de adiamento do Conselheiro relator e, não havendo óbices, o<text:s/></text:span><text:span text:style-name="T216">PROCESSO<text:s/></text:span><text:span text:style-name="T217">SERÁ PAUTADO PARA A PRÓXIMA REUNIÃO. 6) PROCESSO</text:span><text:span text:style-name="T218">:<text:s/></text:span><text:span text:style-name="T219">6025.2023/0035793-3<text:s/></text:span><text:span text:style-name="T220">-</text:span><text:span text:style-name="T221"><text:s/></text:span><text:span text:style-name="T222">Interessado: Arquidiocese Católica Apostólica Ortodoxa An/oquina de São Paulo e todo o Brasil.</text:span><text:span text:style-name="T223"><text:s/></text:span><text:span text:style-name="T224">Assunto: Pedido de regularização das intervenções realizadas na Igreja Ortodoxa An/oquina</text:span><text:span text:style-name="T225"><text:s/>de Nossa Senhora - aplicação da penalidade de multa FUNCAP</text:span><text:span text:style-name="T226">.<text:s/></text:span><text:span text:style-name="T227">Endereço: Rua Cavaleiro Basílio Jafet, nº 115 – Centro. Relatores: Rodrigo Goulart (CMSP). O Presidente informa que atendendo ao pedido de adiamento do Conselheiro relator e, não havendo óbices,<text:s/></text:span><text:span text:style-name="T228">o</text:span><text:span text:style-name="T229"><text:s/>PROCESSO SERÁ PAUTADO PARA A PRÓXIMA REUNIÃO. 8) PROCESSO</text:span><text:span text:style-name="T230">:<text:s/></text:span><text:span text:style-name="T231">7810.2024/0000059-0<text:s/></text:span><text:span text:style-name="T232">Interessado: Núcleo de Desenho Urbano (SP-URB/DDU-NDU).</text:span><text:span text:style-name="T233"><text:s/></text:span><text:span text:style-name="T234">Assunto: Projeto de Requalificação Urbana do</text:span></text:p>
      <text:p text:style-name="P235"><text:span text:style-name="T236">Centro da Lapa</text:span><text:span text:style-name="T237">.<text:s/></text:span><text:span text:style-name="T238">Endereço: Rua William Speers (entre a Rua Belchior Carneir</text:span><text:span text:style-name="T239">o e Rua Calendário), a Rua John Harrison (entre a Praça Melvim Jones e a Rua 12 de Outubro), a Rua Conrado Moreschi, a Praça Melvim Jones (junto ao Mercado da Lapa), a Rua Dr. Cincinato Pomponet, a Rua 12 de Outubro (entre a Rua Dr. Cincinato</text:span></text:p>
      <text:p text:style-name="P240"><text:span text:style-name="T241">Pomponet e a<text:s/></text:span><text:span text:style-name="T242">Rua Afonso Sardinha), a Rua Nossa Senhora da Lapa (entre o Viaduto Comendador Elias Nagib</text:span></text:p>
      <text:p text:style-name="P243"><text:span text:style-name="T244">Breim e a Rua Afonso Sardinha), a Rua Trajano (entre o Viaduto Comendador Elias Nagib Breim e a Rua Joaquim</text:span></text:p>
      <text:p text:style-name="P245"><text:span text:style-name="T246">Machado) e a Rua Guaicurus (entre a Viela Ema A. Murari e<text:s/></text:span><text:span text:style-name="T247">a Rua Catão). Relatoras: Grace Laine Pincerato Carreira Dini / Lilian Regina Gabriel M. Pires (OAB). O Presidente passa a palavra para a Conselheira Grace que passa a ler seu parecer.</text:span><text:span text:style-name="T248"><text:s/></text:span><text:span text:style-name="T249">Síntese</text:span><text:span text:style-name="T250">:<text:s/></text:span>Parecer DPH: Favorável com as seguintes diretrizes: 1. A herma<text:s/>em homenagem ao Professor Mário Olavo Guzzo, implantada na praça homônima, o Mercado Municipal da Lapa e a Igreja Nossa Senhora da Lapa deverão ser indicados em todas as plantas que compõem o projeto de Requalificação Urbana do Centro da Lapa; 2. Recomenda-se que o projeto de Requalificação Urbana do Centro da Lapa contemple também o tratamento/restauração da herma em homenagem ao Professor Mário Olavo Guzzo. Para tanto, é necessário par4r de um levantamento a respeito do seu estado de conservação, para que<text:s/>seja possível prever as intervenções de restauro necessárias, cuja proposta deverá ser subme4da à análise prévia do DPH e estar relacionada no Memorial Descri4vo; 3. Durante a execução das obras na Praça Professor Mário Olavo Guzzo, a herma deverá receber<text:s/>proteção por meio da instalação de tapumes ao seu redor, com uma distância mínima de 1,00 (um) metro, e esta informação constar no Memorial Descri4vo. EMENTA: Trata-se do projeto de requalificação urbanís4ca, ambiental e paisagís4ca da área do entorno do<text:s/>Mercado Rinaldo Rive[ (Mercado Municipal da Lapa), tombado pela Resolução 05/Conpresp/2009 (Ítem 14). Parecer Favorável com diretrizes. Relatoria endossa parecer do órgão técnico. Senhor Presidente, senhoras(os) conselheiras(os), o presente processo se refere ao pedido de análise de projeto de requalificação urbanís4ca, ambiental e paisagís4ca da área do entorno do Mercado Rinaldo Rive[ (Mercado <text:s/>Municipal da Lapa), tombado pela Resolução 05/Conpresp/2009 (Item 14 da Resolução). De acordo com a Resolução, o<text:s/>nível de Preservação é 3, significando a necessidade de preservação das caracterís4cas arquitetônicas externas (fachadas, volumetria e cobertura). A requalificação visa a o4mização de cruzamentos, áreas ajardinadas, passeios públicos e leito viário. Com foco na segurança, conforto e acessibilidade do pedestre, propuseram a ampliação das calçadas nas esquinas, sempre que possível, a implementação de travessias elevadas, vagas verdes, espaços para carga e descarga, além da instalação de mobiliário urbano ao<text:s/>longo da via. O interessado apresentou memorial descri4vo com detalhamento de cada intervenção (Documentos 096651560 e 096651597). Em resumo o projeto prevê: 1. ampliação de calçadas nas esquinas, sempre onde for possível; 2. construção de travessias elevadas; 3. criação de vagas verdes; 4. criação de espaços de carga e descarga; 5. instalação de mobiliário ao longo da via; 6. plantação de árvores na4vas, arbustos e forrações; 7. criação de jardins de chuva para retenção das águas pluviais; 8. criação de vagas verdes; e 9. reorganização do sistema viário. Quanto ao impacto do projeto apresentado na integridade e visibilidade do bem tombado, o parecer da lavra da lavra do arquiteto Jorge Ricca Junior (DOCUMENTO 104915810) manifesta-se pela aprovação do projeto, uma vez que respeita a integridade arquitetônica do bem tombado assim como a sua visibilidade. Quanto ao impacto sobre a herma em homenagem ao Professor Mário Olavo Guzzo, a Ana Carolina Modinger (104877526), após análise, manifestou-se favorável à intervenção, desde que atendidas as seguintes ressalvas: 1. A posição da escultura deve ser indicada em todas as plantas que compõem o Projeto de Requalificação do Centro da Lapa; 2. Recomenda-se que o Projeto para Requalificação do Centro da Lapa compreenda também o tratamento/restauração da herma do Professor Mário Olavo Guzzo. Para tanto, é necessário par4r de um levantamento a respeito do seu estado de conservação, para que seja possível prever as intervenções de restauro necessárias. Essa proposta deve ser<text:s/>subme4da à análise do Núcleo de Monumentos e Obras ArNs4cas (NMOA/DPH) e deve estar relacionada no Memorial Descri4vo; 3. Durante a execução das obras na Praça, a herma deverá receber proteção através da instalação de tapumes em todo seu entorno, com uma<text:s/>distância mínima de 1 metro, e esta informação deverá constar no Memorial Descri4vo. Entendemos que a requalificação urbana é um processo fundamental para o desenvolvimento de cidades mais justas, sustentáveis e com melhor qualidade de vida. A cidade não é<text:s/>está4ca e intervenções periódicas são necessárias. O projeto proposto seguiu os parâmetros previstos na Resolução 05/Conpresp/2009 (Item 14). Assim posto, endossamos o parecer do órgão técnico e votamos favoravelmente ao projeto proposto com as diretrizes<text:s/>acima indicadas. Assim votamos. <text:s/><text:span text:style-name="T251">É dado início à votação. Decisão:</text:span><text:span text:style-name="T252"><text:s/>Por unanimidade de votos dos Conselheiros presentes, o Conselho manifestou-se<text:s/></text:span><text:span text:style-name="T253">FAVORAVELMENTE</text:span><text:span text:style-name="T254"><text:s/>ao projeto de requalificação urbana do</text:span></text:p>
      <text:p text:style-name="P255"><text:span text:style-name="T256">Centro da Lapa situado nas<text:s/></text:span><text:span text:style-name="T257">Rua William Speers (entre a Rua Belchior Carneiro e Rua Calendário), a Rua John Harrison (entre a Praça Melvim Jones e a Rua 12 de Outubro), a Rua Conrado Moreschi, a Praça Melvim Jones (junto ao Mercado da Lapa), a Rua Dr. Cincinato Pomponet, a Rua 12 de<text:s/></text:span><text:span text:style-name="T258">Outubro (entre a Rua Dr. Cincinato Pomponet e a Rua Afonso Sardinha), a Rua Nossa Senhora da Lapa (entre o Viaduto Comendador Elias Nagib Breim e a Rua Afonso Sardinha), a Rua Trajano (entre o Viaduto Comendador Elias Nagib Breim e a Rua Joaquim Machado) e</text:span><text:span text:style-name="T259"><text:s/>a Rua Guaicurus (entre a Viela Ema A. Murari e a Rua Catão), conforme documentos SEI 096651597 e 096651560, devendo ser atendida as<text:s/></text:span><text:span text:style-name="T260">SEGUINTES DIRETRIZES</text:span><text:span text:style-name="T261">:</text:span><text:s/><text:span text:style-name="T262">1.</text:span><text:s/>A herma em homenagem ao Professor Mário Olavo Guzzo, implantada na praça homônima, o Mercado Municipal da Lapa e a Igreja Nossa Senhora da Lapa deverão ser indicados em todas as plantas que compõem o projeto de</text:p>
      <text:p text:style-name="P263">Requalificação Urbana do Centro da Lapa;<text:s/><text:span text:style-name="T264">2.</text:span><text:s/>Recomenda-se que o projeto de Requalificação Urbana do</text:p>
      <text:p text:style-name="P265">Centro da Lapa contemple também o tratamento/restauração da herma em homenagem ao Professor Mário Olavo Guzzo. Para tanto, é necessário par4r de um levantamento a respeito do seu estado de conservação, para que seja possível prever as intervenções de restauro necessárias, cuja proposta deverá ser subme4da à análise prévia do DPH e estar relacionada no Memorial Descri4vo;<text:s/><text:span text:style-name="T266">3.</text:span><text:s/>Durante a execução das obras na Praça Professor Mário Olavo Guzzo, a herma deverá receber proteção por meio da instalação de tapumes ao seu redor, com uma distância mínima de 1,00<text:s/>(um) metro, e esta informação constar no Memorial Descri4vo.<text:s/><text:span text:style-name="T267">9) PROCESSO</text:span><text:span text:style-name="T268">:<text:s/></text:span><text:span text:style-name="T269">6025.2023/0004248-7<text:s/></text:span><text:span text:style-name="T270">-</text:span><text:span text:style-name="T271"><text:s/></text:span><text:span text:style-name="T272">Interessado: Márcio Cordeiro Vaz.</text:span><text:span text:style-name="T273"><text:s/></text:span><text:span text:style-name="T274">Assunto: Pedido de construção nova</text:span><text:span text:style-name="T275">.<text:s/></text:span><text:span text:style-name="T276">Endereço: Av. São João, 596-610 x Av. Ipiranga, 866 - Centro. Relatoras: Maria Lúcia Palm</text:span><text:span text:style-name="T277">a Latorre/Marcia Ramos dos Santos (SMJ). O Presidente informa que atendendo ao pedido de adiamento da Conselheira relatora e, não havendo óbices, o</text:span><text:span text:style-name="T278"><text:s/>PROCESSO SERÁ PAUTADO PARA A PRÓXIMA REUNIÃO. 10) PROCESSO</text:span><text:span text:style-name="T279">:</text:span></text:p>
      <text:p text:style-name="P280"><text:span text:style-name="T281">6025.2024/0016032-5<text:s/></text:span><text:span text:style-name="T282">-</text:span><text:span text:style-name="T283"><text:s/></text:span><text:span text:style-name="T284">Interessado: URBIA Gestão<text:s/></text:span><text:span text:style-name="T285">de Parques SPE S.A.</text:span><text:span text:style-name="T286"><text:s/></text:span><text:span text:style-name="T287">Assunto: Projeto Modifica/vo de Reforma<text:s/></text:span><text:span text:style-name="T288">.<text:s/></text:span><text:span text:style-name="T289">Endereço: Avenida República do Líbano, s/n (Parque do Ibirapuera). Relatora: Marília Barbour (DPH). O Presidente passa a palavra para o Conselheira Marília que passa a ler seu parecer.</text:span><text:span text:style-name="T290"><text:s/></text:span><text:span text:style-name="T291">Síntese</text:span><text:span text:style-name="T292">:<text:s/></text:span>Trata o presente de pedido de projeto modifica4vo de reforma para o ponto de alimentação AB.14 na caixa d'água em frente ao MAM, no Parque do Ibirapuera, bem tombado pela Resolução nº 06/CONPRESP/1997. A proposta inicial foi aprovada por meio do processo nº 6025.2022/0002418-5, em setembro de 2022. A proposta de modifica4vo em tela é referente a “pequenas adaptações e implantação de mobiliário para a instalação de um bar em baixo e ao redor da caixa d'água”. Conforme análise do Núcleo de Projeto, Restauro e<text:s/>Conservação (SEI 107990243), trata-se de “intervenção reversível e de pequeno impacto na paisagem, considerando que está isolada e cercada de árvores”. Destaca, no entanto, que foi indicado o uso de duas madeiras diferentes (e de cores diferentes) para áreas próximas, o que atenta contra uma padronização da intervenção. O parecer da área técnica é favorável com diretrizes, endossado pela chefia do Núcleo (SEI 108612512) e pela Divisão de Preservação do Patrimônio (SEI 108985553). Assim, voto favoravelmente<text:s/>à proposta, com as seguintes diretrizes, salientando que, por oportuno, estamos sugerindo nova redação para a úl4ma diretriz: 1. Caso haja dano ao gramado ao redor da caixa d'água, o uso do mobiliário deverá ser reduzido para permi4r a regeneração do mesmo; 2. U4lizar no guarda-corpo a mesma madeira do deck, a fim de manter a padronização; 3. Apresentar compensação da permeabilidade devido ao uso de pavimento parcialmente permeável (blocos drenantes intertravados), com fotos e prancha com as áreas, além do<text:s/>arquivo DWG com polylines das áreas a impermeabilizar e permeabilizar; 4. A aplicação de marcas na estrutura Wsica do ponto de alimentação e mobiliário só poderá ocorrer após aprovação da CPPU.<text:s/><text:span text:style-name="T293">É dado início à votação. Decisão:</text:span><text:span text:style-name="T294"><text:s/>Por unanimidade de votos do</text:span><text:span text:style-name="T295">s Conselheiros presentes, o Conselho manifestou-se<text:s/></text:span><text:span text:style-name="T296">FAVORAVELMENTE</text:span><text:span text:style-name="T297"><text:s/>ao projeto modifica/vo de reforma para o ponto de alimentação AB.14 na caixa d'água em frente ao MAM, no Parque do Ibirapuera, situado à Avenida República do Líbano, s/nº - Ibirapuera, deven</text:span><text:span text:style-name="T298">do ser atendida as<text:s/></text:span><text:span text:style-name="T299">SEGUINTES DIRETRIZES</text:span><text:span text:style-name="T300">:<text:s/></text:span><text:span text:style-name="T301">1.</text:span><text:s/>Caso haja dano ao gramado ao redor da caixa d'água, o uso do mobiliário deverá ser reduzido para permi4r a regeneração do mesmo;<text:s/><text:span text:style-name="T302">2.<text:s/></text:span>U4lizar no guarda-corpo a mesma madeira do deck, a fim de manter a padronização;<text:s/><text:span text:style-name="T303">3.</text:span><text:s/>Apresentar compensação da permeabilidade devido ao uso de pavimento parcialmente permeável (blocos drenantes intertravados), com fotos e prancha com as áreas, além do arquivo DWG com polylines das áreas a impermeabilizar e permeabilizar;<text:s/><text:span text:style-name="T304">4.</text:span><text:s/>A aplicação de marcas na estrutura Wsica do ponto de alimentação e mobiliário só poderá ocorrer após aprovação da CPPU.<text:s/><text:span text:style-name="T305">O Presidente propõe que seja enviado um o%cio ques/onando à Secreta</text:span><text:span text:style-name="T306">ria do Verde e Meio Ambiente – SVMA quanto à comercialização de drogas lícitas nas dependências do parque.<text:s/></text:span><text:span text:style-name="T307">13)</text:span></text:p>
      <text:p text:style-name="P308"><text:span text:style-name="T309">PROCESSO</text:span><text:span text:style-name="T310">:<text:s/></text:span><text:span text:style-name="T311">6025.2024/0007314-7<text:s/></text:span><text:span text:style-name="T312">-</text:span><text:span text:style-name="T313"><text:s/></text:span><text:span text:style-name="T314">Interessado: Pateo do Cambuci Lote 06 Empreendimentos e Par/cipações Ltda.</text:span><text:span text:style-name="T315"><text:s/></text:span><text:span text:style-name="T316">Assunto: Projeto Modifica/vo de Constr</text:span><text:span text:style-name="T317">ução Nova</text:span><text:span text:style-name="T318">.<text:s/></text:span><text:span text:style-name="T319">Endereço: Rua Junqueira Freire, 185 - Cambuci.</text:span></text:p>
      <text:p text:style-name="P320"><text:span text:style-name="T321">Relatores: Wilson Levy Braga da Silva Neto / Luis Chorilli Neto (CREA). O Presidente passa a palavra para o Conselheiro Wilson que passa a ler seu parecer.</text:span><text:span text:style-name="T322"><text:s/></text:span><text:span text:style-name="T323">Síntese</text:span><text:span text:style-name="T324">:<text:s/></text:span>Aprovação de projeto modifica4vo<text:s/>– Área envoltória e área de potencial arqueológico – Abrangência pela Resolução nº 25/CONPRESP/2018 – Parecer do DPH favorável com diretriz – Voto que acompanha a manifestação do DPH. Senhor presidente, senhoras conselheiras e senhores conselheiros. Cuida-se de solicitação para aprovação de projeto modifica4vo de ediWcios residenciais localizados à Rua Junqueira Freire, nº 185, Cambuci, referida na Resolução nº 25/CONPRESP/2018 como área envoltória e área de potencial arqueológico, correspondendo, na hipótese, a um dos seis lotes de empreendimento imobiliário analisado e aprovado pelo CONPRESP no bojo do Processo nº 2018-0.002.656-7. O feito tramitou na área técnica do DPH e mereceu, ao final, parecer favorável, com uma única diretriz, consistente na apresentação de competente Plano de Acompanhamento e Pesquisa Arqueológica. É uma síntese do necessário. Nenhum reparo há de ser feito à manifestação do DPH, razão pela qual nosso voto acompanha a posição esposada pelo órgão. É como votamos, senhor presidente e senhoras e senhores conselheiros.<text:s/><text:span text:style-name="T325">É dado início à votação. Decisão:</text:span><text:span text:style-name="T326"><text:s/>Por unanimidade de votos dos Conselheiros presentes, o Conselho manifestou-se<text:s/></text:span><text:span text:style-name="T327">FAVORAVELMENTE</text:span><text:span text:style-name="T328"><text:s/>ao Projeto Modifica/vo de Construção Nova no imóvel situado na Rua Junqueira Freire, 185 – Cambu</text:span><text:span text:style-name="T329">ci, devendo ser atendida a<text:s/></text:span><text:span text:style-name="T330">SEGUINTE DIRETRIZ</text:span><text:span text:style-name="T331">: Apresentação de Plano de Acompanhamento de Pesquisa Arqueológica.<text:s/></text:span><text:span text:style-name="T332">14) PROCESSO</text:span><text:span text:style-name="T333">:<text:s/></text:span><text:span text:style-name="T334">6025.2024/0004021-4<text:s/></text:span><text:span text:style-name="T335">-</text:span><text:span text:style-name="T336"><text:s/></text:span><text:span text:style-name="T337">Interessado: Consórcio Borboletas SPE LTDA.</text:span><text:span text:style-name="T338"><text:s/></text:span><text:span text:style-name="T339">Assunto: Pedido de restauro</text:span><text:span text:style-name="T340">.<text:s/></text:span><text:span text:style-name="T341">Endereço: Praça Alexandre de Gusmão</text:span><text:span text:style-name="T342"><text:s/>Cerqueira César (Luminárias Ornamentais da Light). Relatores: Danielle Santana / Eneida de Almeida (IAB). O Presidente passa a palavra para a Conselheira Danielle que passa a ler seu parecer.</text:span><text:span text:style-name="T343"><text:s/></text:span><text:span text:style-name="T344">Síntese</text:span><text:span text:style-name="T345">:<text:s/></text:span>Trata o presente de pedido de aprovação de projeto de<text:s/>restauro de 11 luminárias ornamentais da Praça Alexandre de Gusmão, localizada ao lado do Parque Trianon, autuado em 02 de fevereiro de 2024, pelo Consórcio das Borboletas, que desde 30 de maio de 2022 administra a Praça Alexandre de Gusmão, Parque Prefeito Mário Covas e do Parque Tenente Siqueira Campos por meio do contrato de concessão 002/SVMA/2022. Na mesma data, também foi protocolado um processo para aprovação de projeto de restauro das 59 luminárias ornamentais no Parque Tenente Siqueira Campos – Trianon, tratado no Processo Eletrônico SEI nº 6025.2024/0003943-7 e aprovado por este conselho em 10 de junho de 2024, na ocasião da 800ª Reunião Ordinária deste Conselho. A praça faz parte da área envoltória de proteção do Parque Tenente Siqueira Campos – Trianon por meio da resolução 21/CONPRESP/1992, e as luminárias ornamentais são protegidas pela resolução 05/CONPRESP/2022, que tombou o "Conjunto de Luminárias Ornamentais dos Tipos e Padrões Fornecidos pela Light entre as Décadas de 1920 e 1940." As 11 luminárias presentes na praça seguem um modelo de catálogo 4picamente implantado pela Cia. Light na cidade de São Paulo na primeira metade do século XX. Estes modelos não eram produzidos pela Cia. Light, mas fornecidos pela empresa estadunidense Interna4onal<text:s/>General Eletrics Company Inc. (a “GE”), com componentes em ferro fundido da estrutura do poste fornecidos pela também estadunidense Union Metal Industries Corpora4on, com sede em Ohio. De acordo com o levantamento do estado de conservação, as luminárias apresentam condições de conservação entre ruins e péssimas. As principais patologias levantadas incluem instalações elétricas precárias com cabeamento e emendas fora dos padrões norma4vos; peças faltantes, como tampas de inspeção; oxidação e decomposição das peças em ferro e pintura mal conservada, com sobreposição grosseira de camadas de 4nta e descamação. Os documentos subme4dos estão listados em parecer do Núcleo de Projeto, Restauro e Conservação, NPRC (Parecer SMC/DPH-NPRC Nº 098322514), datado de 20 de<text:s/>março de 2024, que inicialmente solicitou comunique-se para esclarecimentos quanto a temperatura de cor das lâmpadas a serem instaladas e instalação de disposi4vos de automação para controle do fluxo luminoso. O interessado somente respondeu em 10 de junho, com os esclarecimentos necessários e após segunda análise o NPRC encaminha o processo com parecer favorável para deliberação deste Conselho. Diante do exposto e considerando que será necessário apresentar para aprovação do DPH/CONPRESP um projeto específico de redesenho das tubulações elétricas subterrâneas e reformulação dos padrões de entrada de energia, e levando em conta a diretriz exarada em deliberação do Processo Eletrônico SEI nº 6025.2024/0003943-7, que tratou de solicitação similar, contemplando o restauro das luminárias ornamentais do Parque Trianon, recomendase a aprovação deste projeto com a seguinte diretriz: 1- Apresentar para análise e deliberação do DPH/CONPRESP, projeto específico de redesenho das tubulações elétricas subterrâneas e refazimento dos padrões de entrada de energia, de preferência neste mesmo processo para registro de todo o processo de restauro e adequação das luminárias ornamentais Praça Alexandre de Gusmão Assim votamos.<text:s/><text:span text:style-name="T346">É dado início à votação. Decisão:</text:span><text:span text:style-name="T347"><text:s/>Por unanimidade de</text:span><text:span text:style-name="T348"><text:s/>votos dos Conselheiros presentes, o Conselho manifestou-se</text:span></text:p>
      <text:p text:style-name="P349"><text:span text:style-name="T350">FAVORAVELMENTE</text:span><text:span text:style-name="T351"><text:s/>a</text:span><text:span text:style-name="T352"><text:s/></text:span><text:span text:style-name="T353">proposta de restauro de 11 (onze) luminárias ornamentais da Light instaladas na Praça Alexandre de Gusmão, situada no bairro Cerqueira César, devendo ser atendida a<text:s/></text:span><text:span text:style-name="T354">SEGUINTE DIRET</text:span><text:span text:style-name="T355">RIZ,<text:s/></text:span><text:span text:style-name="T356">inserida no voto da Conselheira Relatora</text:span><text:span text:style-name="T357">:<text:s/></text:span>Apresentar para análise e deliberação do DPH/CONPRESP, projeto específico de redesenho das tubulações elétricas subterrâneas e refazimento dos padrões de entrada de energia, de preferência neste mesmo processo<text:s/>para registro de todo o processo de restauro e adequação das luminárias ornamentais Praça Alexandre de Gusmão. <text:s/><text:span text:style-name="T358">12) PROCESSO</text:span><text:span text:style-name="T359">:<text:s/></text:span><text:span text:style-name="T360">6025.2023/0021004-5<text:s/></text:span><text:span text:style-name="T361">-</text:span><text:span text:style-name="T362"><text:s/></text:span><text:span text:style-name="T363">Interessado: Renata Fischer Fernandes.</text:span><text:span text:style-name="T364"><text:s/></text:span><text:span text:style-name="T365">Assunto: Pedido de remembramento</text:span><text:span text:style-name="T366">.<text:s/></text:span><text:span text:style-name="T367">Endereço: Rua Professor Álvaro Gue</text:span><text:span text:style-name="T368">rra, 74/80/98 - Jardim Europa. Relator: Rodrigo Goulart (CMSP). O Presidente informa que atendendo ao pedido de adiamento, por parte do interessado e, não havendo óbices, o</text:span><text:span text:style-name="T369"><text:s/>PROCESSO SERÁ PAUTADO PARA A PRÓXIMA REUNIÃO. 15) PROCESSO</text:span><text:span text:style-name="T370">:<text:s/></text:span><text:span text:style-name="T371">6025.2024/0012871-5<text:s/></text:span><text:span text:style-name="T372">-</text:span><text:span text:style-name="T373"><text:s/></text:span><text:span text:style-name="T374">I</text:span><text:span text:style-name="T375">nteressado: Celso Fernandes Campilongo.</text:span><text:span text:style-name="T376"><text:s/></text:span><text:span text:style-name="T377">Assunto: Pedido de restauro</text:span><text:span text:style-name="T378">.<text:s/></text:span><text:span text:style-name="T379">Endereço: Largo São Francisco, 95 – Centro (Sala João Monteiro - Edi%cio da Faculdade de Direito da USP. Relatoras: Grace Laine Pincerato Carreira Dini / Lilian Regina Gabriel M. Pires (O</text:span><text:span text:style-name="T380">AB). O Presidente passa a palavra para a Conselheira Grace que passa a ler seu parecer.</text:span><text:span text:style-name="T381"><text:s/></text:span><text:span text:style-name="T382">Síntese</text:span><text:span text:style-name="T383">:<text:s/></text:span>EMENTA: Trata-se de pedido de anuência para projeto de restauro a adequação tecnologia da Sala de Aula João Monteiro da Faculdade de Direito da USP. Projeto em<text:s/>conformidade com Plano Diretor de Preservação. Parecer da área técnica favorável. Relatoria endossa parecer. Senhor Presidente, senhoras(os) conselheiras(os), o presente processo se refere ao pedido de anuência para projeto para restauro da sala de aula João Monteiro na Faculdade de Direito da USP tombado pela Resolução 37/conpresp/92 (103639012). O interessado apresentou a documentação exigida, memorial descrito (103554925), Projeto de Reforma (103554882) com detalhamento das patologias e intervenções. O<text:s/>projeto em questão propõe a restauração dos elementos originais da sala e adequação tecnológica. Assim, serão restaurados: os pisos de taco de madeira, inclusive os instalados sob o piso elevado posterior (arquibancada); os pisos elevados, mantendo as tábuas corridas da área dos alunos; os lambris de madeira, com descupinização e aplicação de tratamento an4-pragas (não especificado), e tratamento das umidades e infiltrações nas áreas atrás dos painéis; os forros em estuque, com a remoção das sujidades e recomposição das áreas danificadas ou que houver passagem das novas instalações; as portas em madeira serão limpas, descupinizadas e com posterior aplicação de tratamento an4-pragas (não especificado) e aplicação de cera ou verniz, conforme diretriz do Plano<text:s/>Diretor de Intervenções; a caixilharia em ferro, serão lixadas quando necessárias e com aplicação de produto an4-corrosão. Nos pontos mais danificados, haverá o enxerto de mesmo material, e aplicação dos mesmos produtos; por fim, aplicação de pintura esmalte à base de solvente conforme testes executados no Plano Diretor. o mobiliário, mesas e cadeiras dos alunos, serão tratados e man4dos, com a devida adequação à acessibilidade. Serão adaptados ou atualizados os seguintes elementos: atualização das instalações elétricas, da luminotécnica; instalação de novo forro, rebaixado, que servirá de suporte para o ar condicionado (K7) e para as novas instalações necessárias (iluminação, lógica, equipamentos). pintura das paredes sem lambril de madeira, na cor branca fosca; De acordo com Parecer (109933191) da lavra da arquiteta e urbanista Lícia M. A. de Oliveira Ferreira, “o projeto proposto é adequado ao nível de proteção da sala, mantém as principais caracterís4cas arquitetônicas de época ao mesmo tempo em que moderniza e atualiza as instalações do espaço, garan4ndo atendimento às novas demandas. Diante do exposto, do ponto de vista da preservação do patrimônio cultural, nada temos a opor a sua aprovação”. Assim posto, endossamos o parecer do órgão técnico e votamos<text:s/>favoravelmente ao projeto proposto. Assim votamos.<text:s/><text:span text:style-name="T384">É dado início à votação. Decisão:</text:span><text:span text:style-name="T385"><text:s/>Por unanimidade de votos dos Conselheiros presentes, o Conselho manifestou-se<text:s/></text:span><text:span text:style-name="T386">FAVORAVELMENTE</text:span><text:span text:style-name="T387"><text:s/>ao pedido de<text:s/></text:span><text:span text:style-name="T388">e reforma da Sala João Monteiro, que integra o edi%cio da Faculdade de Direito da USP, situado no Largo São Francisco, nº 95 - Centro.<text:s/></text:span><text:span text:style-name="T389">16) PROCESSO</text:span><text:span text:style-name="T390">:<text:s/></text:span><text:span text:style-name="T391">6025.2023/0001831-4<text:s/></text:span><text:span text:style-name="T392">-</text:span><text:span text:style-name="T393"><text:s/></text:span><text:span text:style-name="T394">Interessado: Superintendência do Espaço Físico - SEF/USP.</text:span><text:span text:style-name="T395"><text:s/></text:span><text:span text:style-name="T396">Assunto: Pedido de reforma</text:span><text:span text:style-name="T397">.</text:span><text:span text:style-name="T398"><text:s/></text:span><text:span text:style-name="T399">Endereço: Largo São Francisco, 95 – Centro (Edi%cio da Faculdade de Direito da USP). Relatoras: Grace Laine Pincerato Carreira Dini / Lilian Regina Gabriel M. Pires (OAB). O Presidente passa a palavra para a Conselheira Grace que passa a ler seu parecer.</text:span><text:span text:style-name="T400"><text:s/></text:span><text:span text:style-name="T401">Síntese</text:span><text:span text:style-name="T402">:<text:s/></text:span>EMENTA: REFORMA E MANUTENÇÃO das instalações elétricas e hidráulicas para fins de prevenção e combate a incêndio no EdiWcio da Faculdade de Direito São Francisco da Universidade de São Paulo. O parecer da área técnica é favorável. Relatoria endossa parecer. Senhor Presidente, senhoras(os) conselheiras(os), o presente processo se refere ao pedido de REFORMA E MANUTENÇÃO das instalações elétricas e hidráulicas para fins de prevenção e combate a incêndio no EdiWcio da Faculdade de Direito São Francisco da Universidade de São Paulo, localizada ao Largo São Francisco 95- Centro e de número de contribuinte 005.013.0007-4, tombado com Nível de Proteção NP1 pela Resolução No 37/92 ( 077759188). Este projeto tem como obje4vo assegurar a integridade Wsica de<text:s/>alunos, funcionários e docentes da Faculdade de Direito, bem como, do bem tombado. Após analise previa da documentação, a supervisão de STCT/DPH encaminhou “Comunique-se” ao interessado solicitando que protocolasse os seguintes documentos: 1.Relatório fotográfico dos locais a receberem intervenção como o encaminhamento de dutos aparentes ou instalação de hidrantes e demais elementos notáveis, indicando os pontos de tomada das fotos em planta de referência; 2.Quando relevante, apresentar simulação ou fotomontagem dos elementos novos a serem instalados; 3.Apresentar planta síntese com os locais de demolição/furação e sua relação com forros ornamentados ou reves4mentos nobres de piso e parede; 4.Indicar em memorial os procedimentos para as furações e fixações pretendidas, seja de equipamentos quanto da sinalização, em relação aos materiais de acabamento/ reves4mentos existentes, assim como possíveis reparos ou acabamentos necessários; 5.Relatar a interface das intervenções propostas com o Plano Diretor aprovado<text:s/>sob o P.A.6025.2021/0001077. O interessado atendeu ao “Comunique-se” e apresentou a complementação do “Projeto de Manutenção e Reforma das Instalações elétricas e hidráulicas para Prevenção e Combate a Incêndio do Ed. Principal – Histórico” (doc. SEI no 083468634). Feito os esclarecimentos necessários o processo foi encaminhado para análise e de acordo com parecer da lavra do arquiteto Valdir Arruda, o projeto apresentado atende as especificações da Norma Técnica (NBR) e manifestando-se favoravelmente ao projeto apresentado. Diante dos elementos apresentados e cientes de que a reforma e a manutenção de redes elétricas são cruciais para garan4r a segurança, a eficiência e a durabilidade do sistema, endossamos o parecer do órgão técnico, votando favoravelmente<text:s/>ao projeto proposto. Assim votamos.<text:s/><text:span text:style-name="T403">É dado início à votação. Decisão:</text:span><text:span text:style-name="T404"><text:s/>Por unanimidade de votos dos Conselheiros presentes, o Conselho manifestou-se<text:s/></text:span><text:span text:style-name="T405">FAVORAVELMENTE</text:span><text:span text:style-name="T406"><text:s/>ao pedido de reforma, visando à atualização do Sistema de Prevenção e Combate a Incêndio do<text:s/></text:span><text:span text:style-name="T407">edi%cio da Faculdade de Direito da USP, situado no Largo</text:span></text:p>
      <text:p text:style-name="P408"><text:span text:style-name="T409">São Francisco, nº 95 - Centro.<text:s/></text:span><text:span text:style-name="T410">17) PROCESSO</text:span><text:span text:style-name="T411">:<text:s/></text:span><text:span text:style-name="T412">6025.2024/0012305-5<text:s/></text:span><text:span text:style-name="T413">-</text:span><text:span text:style-name="T414"><text:s/></text:span><text:span text:style-name="T415">Interessado: Celso Fernandes Campilongo.</text:span><text:span text:style-name="T416"><text:s/></text:span><text:span text:style-name="T417">Assunto: Pedido de reforma</text:span><text:span text:style-name="T418">.<text:s/></text:span><text:span text:style-name="T419">Endereço: Largo São Francisco, 95 - Centro (Sala Dino Bueno - E</text:span><text:span text:style-name="T420">di%cio da Faculdade de Direito da USP). Relatoras: Grace Laine Pincerato Carreira Dini / Lilian Regina Gabriel M. Pires</text:span></text:p>
      <text:p text:style-name="P421"><text:span text:style-name="T422">(OAB). O Presidente passa a palavra para a Conselheira Grace que passa a ler seu parecer.</text:span><text:span text:style-name="T423"><text:s/></text:span><text:span text:style-name="T424">Síntese</text:span><text:span text:style-name="T425">:<text:s/></text:span>EMENTA: Trata-se de pedido de anuência para projeto de restauro a adequação tecnologia da Sala de Aula Dino Bueno da Faculdade de Direito da USP. Projeto em conformidade com Plano Diretor de Preservação. Parecer da área técnica favorável. Relatoria endossa parecer. Senhor Presidente, senhoras(os) conselheiras(os), o presente processo se refere ao pedido de anuência para projeto para restauro da sala de aula Dino Bueno na Faculdade de Direito da USP tombado pela Resolução 37/Conpresp/92 (103639012). Conforme depreende-se do Parecer 110555858 de<text:s/>lavra da arq. Lícia de Oliveira, o projeto proposto é adequado ao nível de proteção da sala, mantém as principais caracterís4cas arquitetônicas de época ao mesmo tempo em que moderniza e atualiza as instalações do espaço, garan4ndo atendimento às novas demandas. Isto posto, endossamos o parecer da área técnica e votamos favoravelmente ao projeto proposto Assim votamos.<text:s/><text:span text:style-name="T426">É dado início à votação. Decisão:</text:span><text:span text:style-name="T427"><text:s/>Por unanimidade de votos dos Conselheiros presentes, o Conselho manifestou-se<text:s/></text:span><text:span text:style-name="T428">FAVORAVELMENTE</text:span><text:span text:style-name="T429"><text:s text:c="2"/>ao pedido d</text:span><text:span text:style-name="T430">e reforma da Sala Dino Bueno, que integra o edi%cio da Faculdade de Direito da USP, situado no Largo São Francisco, nº 95 – Centro.<text:s/></text:span><text:span text:style-name="T431">11) PROCESSO</text:span><text:span text:style-name="T432">:<text:s/></text:span><text:span text:style-name="T433">6025.2023/0038590-2<text:s/></text:span><text:span text:style-name="T434">-</text:span><text:span text:style-name="T435"><text:s/></text:span><text:span text:style-name="T436">Interessado: URBIA Gestão de Parques SPE S.A.</text:span><text:span text:style-name="T437"><text:s/></text:span><text:span text:style-name="T438">Assunto: Pedido de regularização</text:span><text:span text:style-name="T439">.<text:s/></text:span><text:span text:style-name="T440">Endereço</text:span><text:span text:style-name="T441">: Avenida República do Líbano, s/n (Parque do Ibirapuera). Relatora: Marília Barbour (DPH). O Presidente passa a palavra para o Conselheira Marília que passa a ler seu parecer.</text:span><text:span text:style-name="T442"><text:s/></text:span><text:span text:style-name="T443">Síntese</text:span><text:span text:style-name="T444">:<text:s/></text:span>Trata o presente de pedido de regularização da Central de Resíduos implantada na área do estacionamento, junto aos portões 3 e 4, do Parque do Ibirapuera, bem tombado pela Resolução nº 06/CONPRESP/1997. O pedido contempla ainda mudança/complementação na programação visual das instalações. A proposta foi considerada adequada<text:s/>pelo Núcleo de Projeto, Restauro e Conservação (SEI 108834875 e 109578045), com exceção da cenografia proposta para a área externa em razão do “uso exaus4vo de cores”. Assim, e endossando a manifestação da Divisão de Preservação do Patrimônio (SEI 109805540), voto favoravelmente ao pedido, com proposta de duas diretrizes: 1. Rever a proposta no tocante à "cenografia" externa, que deverá seguir o padrão de cores u4lizados no parque; 2. Os anúncios/ placas só poderão ser fixados após aprovação da CPPU.<text:s/><text:span text:style-name="T445">É dado</text:span><text:span text:style-name="T446"><text:s/>início à votação. Decisão:</text:span><text:span text:style-name="T447"><text:s/>Por unanimidade de votos dos Conselheiros presentes, o Conselho manifestou-se<text:s/></text:span><text:span text:style-name="T448">FAVORAVELMENTE</text:span><text:span text:style-name="T449"><text:s/>ao pedido de regularização da Central de Resíduos implantada na área do estacionamento, junto aos portões 3 e 4, do Parque do Ibirapuer</text:span><text:span text:style-name="T450">a, situado à Avenida República do Líbano, s/nº - Ibirapuera, devendo ser atendida as<text:s/></text:span><text:span text:style-name="T451">SEGUINTES DIRETRIZES</text:span><text:span text:style-name="T452">:<text:s/></text:span><text:span text:style-name="T453">1.</text:span><text:s/>Rever a proposta no tocante à "cenografia" externa, que deverá seguir o padrão de cores u4lizados no parque;<text:s/><text:span text:style-name="T454">2.<text:s/></text:span>Os anúncios/ placas só poderão ser<text:s/>fixados após aprovação da CPPU.<text:s/><text:span text:style-name="T455">20) PROCESSO</text:span><text:span text:style-name="T456">:<text:s/></text:span><text:span text:style-name="T457">6025.2022/0006884-0<text:s/></text:span><text:span text:style-name="T458">-</text:span><text:span text:style-name="T459"><text:s/></text:span><text:span text:style-name="T460">Interessado: Carlos Augusto MaJei Faggin.</text:span><text:span text:style-name="T461"><text:s/></text:span><text:span text:style-name="T462">Assunto: Pedido de instalação de Anúncio Indica/vo</text:span><text:span text:style-name="T463">.<text:s/></text:span><text:span text:style-name="T464">Endereço: Rua Coronel Xavier de Toledo, 23 a 57 - República. Relatora: Marília Barbour (DPH).</text:span><text:span text:style-name="T465"><text:s/>O Presidente passa a palavra para o Conselheira Marília que passa a ler seu parecer.</text:span><text:span text:style-name="T466"><text:s/></text:span><text:span text:style-name="T467">Síntese</text:span><text:span text:style-name="T468">:<text:s/></text:span>Trata o presente de pedido de instalação de anúncio indica4vo no imóvel anexo ao EdiWcio Alexandre Mackenzie e que integra o Shopping Light, situado à Rua Coronel Xavier de Toledo, bem tombado pela Resolução nº 37/CONPRESP/1992 com a diretriz de preservação integral da fachada. Conforme análise do Núcleo de Projeto, Restauro e Conservação (SEI 105074855) e da Divisão de Preservação do Patrimônio (SEI 110877003), a<text:s/>proposta apresenta relação harmônica com o pór4co da edificação e se enquadra na exceção prevista no Ar4go 11 da Resolução nº 01/CONPRESP/2007, que regulamentou a matéria, segundo o qual “os anúncios em imóveis tombados individualmente serão analisados e<text:s/>aprovados, caso a caso, pelo DPH e pelo CONPRESP”. Assim, voto favoravelmente ao pedido.<text:s/><text:span text:style-name="T469">É dado início à votação. Decisão:</text:span><text:span text:style-name="T470"><text:s/>Por unanimidade de votos dos Conselheiros presentes, o Conselho manifestou-se<text:s/></text:span><text:span text:style-name="T471">FAVORAVELMENTE</text:span><text:span text:style-name="T472"><text:s/>ao pedido de instalação de anúncio indic</text:span><text:span text:style-name="T473">a/vo no imóvel anexo ao Edi%cio Alexandre Mackenzie e que integra o Shopping Light, situado à Rua Coronel Xavier de Toledo, nºs 23 a 57 - República,(SQL 006.036.0463-3), correspondente ao an/go Restaurante Panamericano (Rua Coronel Xavier de Toledo, nºs 47</text:span><text:span text:style-name="T474"><text:s/>a 57 - República.<text:s/></text:span><text:span text:style-name="T475">EXTRAPAUTA PROCESSO</text:span><text:span text:style-name="T476">:<text:s/></text:span><text:span text:style-name="T477">6025.2023/0010250-1<text:s/></text:span><text:span text:style-name="T478">-</text:span><text:span text:style-name="T479"><text:s/></text:span><text:span text:style-name="T480">Interessado: Reserva Novos Parques Urbanos S.A.</text:span><text:span text:style-name="T481"><text:s/></text:span><text:span text:style-name="T482">Assunto: Pedido de aprovação para reforma do Edi%cio 12, para adaptação da acessibilidade (Parque Dr. Fernando Costa, Parque Água Branca).</text:span><text:span text:style-name="T483"><text:s/>Endereço: Avenida Francisco Matarazzo, 455 – Água Branca. Relatora: Marília Barbour (DPH). O Presidente passa a palavra para o Conselheira Marília que passa a ler seu parecer.</text:span><text:span text:style-name="T484"><text:s/></text:span><text:span text:style-name="T485">Síntese</text:span><text:span text:style-name="T486">:</text:span><text:s/>Trata o presente de pedido de reforma do EdiWcio 12 do Parque da Água<text:s/>Branca - Doutor Fernando Costa, bem tombado pela Resolução nº 17/CONPRESP/2004 com “preservação integral da arquitetura exterior, volumetria, gabarito, cobertura, vãos, caixilharia e arremates decora4vos”. A intervenção contempla adaptação de acessibilidade dos sanitários e das calçadas externas que dão acesso à edificação. Após emissão de comunique-ses solicitando complementações para que se compreendesse o escopo das intervenções propostas, o projeto completo foi analisado pelo Núcleo de Projeto, Restauro<text:s/>e Conservação e encaminhado com parecer favorável (SEI 110866630). Nos termos da análise: O projeto indica, além da adaptação dos sanitários existentes para acessíveis, a execução de um novo conjunto de sanitários, na área reservada aos escoteiros, e a acomodação das calçadas externas para adaptação da acessibilidade de dois dos três acessos do ediWcio. Também está prevista a instalação de piso tá4l e direcional internamente, conforme mencionado no Memorial Descri4vo. O Memorial Descri4vo (105728075) inclui, em seu úl4mo item, as ações de manutenção geral que estão previstas para a edificação e cita que seguirão os mesmos protocolos aprovados no PA SEI 6025.2023/0010158-0, de manutenção geral das edificações do parque [...] O parecer favorável foi endossado<text:s/>pela Chefia do Núcleo (SEI 111035924), pela Divisão de Preservação do Patrimônio (SEI 111050258) e pela Coordenação (SEI 111103648). Assim, voto favoravelmente ao pedido.<text:s/><text:span text:style-name="T487">É dado início à votação. Decisão:</text:span><text:span text:style-name="T488"><text:s/>Por unanimidade de votos dos Conselheiros presente</text:span><text:span text:style-name="T489">s, o Conselho manifestou-se<text:s/></text:span><text:span text:style-name="T490">FAVORAVELMENTE</text:span><text:span text:style-name="T491"><text:s/>ao pedido reforma do edi%cio 12, para adaptação da acessibilidade, inserido no Parque</text:span></text:p>
      <text:p text:style-name="P492"><text:span text:style-name="T493">Dr. Fernando Costa, Parque Água Branca situado na Avenida Francisco Matarazzo, nº 455 - Água Branca.<text:s/></text:span><text:span text:style-name="T494">EXTRAPAUTA - PROCESSO</text:span><text:span text:style-name="T495">:<text:s/></text:span><text:span text:style-name="T496">602</text:span><text:span text:style-name="T497">5.2024/0024510-0<text:s/></text:span><text:span text:style-name="T498">-</text:span><text:span text:style-name="T499"><text:s/></text:span><text:span text:style-name="T500">Interessado: Secretaria Municipal de Cultura - DPH/Núcleo de Monumentos e Obras Ar‘s/cas.</text:span><text:span text:style-name="T501"><text:s/></text:span><text:span text:style-name="T502">Assunto: Validação do valor atualizado dos recursos do FUNCAP para o restauro das esculturas "O Menino e o Peixe" e "Chafariz dos Delfins", aprovad</text:span><text:span text:style-name="T503">o pelo CONPRESP em sua 796ª Reunião Ordinária de 15 de abril de 2024. <text:s/>Relatora: Marília Barbour (DPH). O Presidente passa a palavra para o Conselheira Marília que passa a ler seu parecer.</text:span><text:span text:style-name="T504"><text:s/></text:span><text:span text:style-name="T505">Síntese</text:span><text:span text:style-name="T506">:</text:span><text:s/>O presente processo foi autuado para tratar da licitação para contratação para o restauro das esculturas "O Menino e o Peixe" e "Chafariz dos Delfins", bem como o tratamento e reinstalação de sua réplica, no Parque da Luz. Este Conselho, em sua 796ª Reunião Ordinária, de 15 de abril de 2024 (processo 6025.2020/0009809-6), já deliberou favoravelmente ao uso de recursos do FUNCAP para este fim (Despacho deferido 102025361). Neste momento, o assunto volta à pauta apenas para validação do valor atualizado a ser despendido, agora com base na pesquisa de mercado ao SEI<text:s/>109251785, que resultou no valor de R$ 385.457,39. A es4ma4va anterior, com base em obras correlatas, era de R$ 200.000.<text:s/><text:span text:style-name="T507">A Conselheira Beatriz pede a palavra e ques/ona sobre a atualização do valor, que foi esclarecido pela Coordenadora do DPH/NMOA, Alice<text:s/></text:span><text:span text:style-name="T508">de A. Américo. A Conselheira Danielle pede a palavra e ques/ona sobre recursos disponíveis, que é esclarecido pela Assessora do DPH-G, Juliana Prata esclarece.<text:s/></text:span><text:s/><text:span text:style-name="T509">É dado início à votação. Decisão:</text:span><text:span text:style-name="T510"><text:s/>Por unanimidade de votos dos Conselheiros presentes, o Consel</text:span><text:span text:style-name="T511">ho manifestou-se<text:s/></text:span><text:span text:style-name="T512">FAVORAVELMENTE</text:span><text:span text:style-name="T513"><text:s/>a Validação do valor atualizado dos recursos do FUNCAP para o restauro das esculturas "O Menino e o Peixe" e "Chafariz dos Delfins", aprovado pelo CONPRESP em sua 796ª Reunião Ordinária de 15 de abril de 2024.<text:s/></text:span><text:span text:style-name="T514">18) PROCESSO</text:span><text:span text:style-name="T515">:<text:s/></text:span><text:span text:style-name="T516">6025.2024/0004345-0<text:s/></text:span><text:span text:style-name="T517">-</text:span><text:span text:style-name="T518"><text:s/></text:span><text:span text:style-name="T519">Interessado: Denúncia.</text:span><text:span text:style-name="T520"><text:s/></text:span><text:span text:style-name="T521">Assunto: Irregularidades em bem tombado</text:span><text:span text:style-name="T522">.<text:s/></text:span><text:span text:style-name="T523">Endereço: Avenida Berta Waitman, s/nº - Interlagos. Relatores: Luiza Meuchi de Oliveira / Tales Eduardo FerreY Pacheco (SMUL-U). O Presidente passa a palavra para a Conse</text:span><text:span text:style-name="T524">lheira Luiza que passa a ler seu parecer.</text:span><text:span text:style-name="T525"><text:s/></text:span><text:span text:style-name="T526">Síntese</text:span><text:span text:style-name="T527">:</text:span><text:span text:style-name="T528"><text:s/></text:span>Trata o presente de denúncia de intervenções irregulares em imóveis no perímetro de tombamento ambiental do bairro de Interlagos, sob Resolução 18/CONPRESP/2004, possivelmente no lote de número 783 da Av.<text:s/>Luis Romero Sanson. Segundo o parecer do DPH, a denúncia é procedente, visto que foram realizadas intervenções sem prévia autorização do DPH/CONPRESP, constatadas em vista pela Subprefeitura da Capela do Socorro, que lavrou 3 Autos de Fiscalização. Nesse sen4do, o DPH endossa a proposta de aplicação de multa FUNCAP, por desrespeito às normas de preservação, calculada com base no Quadro II, do Anexo II, do Decreto n° 47.493/2006, alterado pelo Decreto nº 54.805/2014, em 10% do valor venal do terreno dos imóveis de SQL n°s 095.099.0001-1 e 095.099.0002-8, apontando a possibilidade de, alterna4vamente à imposição da sanção, ser firmado TAC – Termo de Ajustamento de Conduta, conforme previsão con4da no Ar4go 34-A da Lei n° 10.032/1985. Adicionalmente, reforça a<text:s/>necessidade de reparação dos danos, em especial o atendimento da regra estabelecida no item IV, do Ar4go 3º da Resolução n°</text:p>
      <text:p text:style-name="P529">18/CONPRESP/2004: IV. Obje4vando-se preservar parte da transparência original da área objeto desta Resolução, no caso de muros totalmente vedados com altura superior a 2,00 (dois) metros, nos alinhamentos de lotes com mais de 14,00 (catorze) metros de frente, deverão ser previstas interrupções de 1,00 (um) metro a cada 7,00 (sete) metros ou fração, que poderão receber gradis ou elementos vazados, tela, cerca viva ou similar. Diante do exposto, nosso voto acompanha as manifestações apresentadas pelo DPH, sendo favoráveis à aplicação da multa FUNCAP. Encaminho o presente para deliberação do Conselho.<text:s/><text:span text:style-name="T530">É dado início à votação. Decisão:</text:span><text:span text:style-name="T531"><text:s/>Por<text:s/></text:span><text:span text:style-name="T532">unanimidade de votos dos Conselheiros presentes, o Conselho manifestou-se<text:s/></text:span><text:span text:style-name="T533">FAVORAVELMENTE<text:s/></text:span><text:span text:style-name="T534">à<text:s/></text:span><text:span text:style-name="T535">APLICAÇÃO DE MULTA FUNCAP,<text:s/></text:span><text:span text:style-name="T536">por desrespeito às normas de preservação referente <text:s/>aos imóveis situados à Avenida Berta Waitman, s/nº – Interlagos, com a possibilidade d</text:span><text:span text:style-name="T537">e, alterna/vamente à aplicação da multa, ser firmado TAC, conforme previsão con/da no Ar/go 34-A da Lei nº 10.032/1985. Reforçando a necessidade de reparação dos danos, em especial o atendimento da regra estabelecida no item IV, do Ar/go 3º, da Resolução n</text:span><text:span text:style-name="T538">º 18/CONPRESP/2004,<text:s/></text:span>in verbis<text:span text:style-name="T539">: IV. Obje/vando-se preservar parte da transparência original da área objeto desta Resolução, no caso de muros totalmente vedados com altura superior a 2,00 (dois) metros, nos alinhamentos de lotes com mais de 14,00 (catorze) m</text:span><text:span text:style-name="T540">etros de frente, deverão ser previstas interrupções de 1,00 (um) metro a cada 7,00 (sete) metros ou fração, que poderão receber gradis ou elementos vazados, tela, cerca viva ou similar.<text:s/></text:span><text:span text:style-name="T541">19) PROCESSO</text:span><text:span text:style-name="T542">:<text:s/></text:span><text:span text:style-name="T543">6025.2024/0020020-3<text:s/></text:span><text:span text:style-name="T544">-</text:span><text:span text:style-name="T545"><text:s/></text:span><text:span text:style-name="T546">Interessado: Secretaria Municipal<text:s/></text:span><text:span text:style-name="T547">de Mobilidade e Trânsito - SMT.</text:span><text:span text:style-name="T548"><text:s/></text:span><text:span text:style-name="T549">Assunto: Pedido de construção do Complexo Viário Sena</text:span></text:p>
      <text:p text:style-name="P550"><text:span text:style-name="T551">Madureira</text:span><text:span text:style-name="T552">.<text:s/></text:span><text:span text:style-name="T553">Endereço: Setor 042 e Quadra 011. Relatoras: Maria Lúcia Palma Latorre / Marcia Ramos dos Santos</text:span></text:p>
      <text:p text:style-name="P554"><text:span text:style-name="T555">(SMJ). O Presidente passa a palavra para a Conselheira Maria L</text:span><text:span text:style-name="T556">ucia que passa a ler seu parecer.</text:span><text:span text:style-name="T557"><text:s/></text:span><text:span text:style-name="T558">Síntese</text:span><text:span text:style-name="T559">:<text:s/></text:span>EMENTA: CONPRESP – Trata o presente da remodelação do sistema viário da Rua Sena Madureira, implantando dois túneis que formarão o "Complexo Viário Sena Madureira". Foi apresentado Projeto Completo (doc. SEI 107199936), contendo as intervenções que incidirão na área ambiental preservada da Chácara Klabin, tombada pela Resolução 06/2004, e o Memorial Descri4vo do empreendimento constante no doc. SEI 107199826, apresentando o complexo como um sistema de interligação<text:s/>da Avenida Sena Madureira com a Avenida Ricardo Jafet, na região de cruzamento entre as Avenidas Sena Madureira e Domingos de Morais, incluindo túneis, emboques e a readequação do sistema viário existente. A análise da documentação apresentada foi realizada pelo DPH, feita exclusivamente sobre o impacto nas áreas sob a jurisdição das resoluções de tombamento, no caso, a Chácara Klabin, tombada pela Resolução 06/2004. Do ponto de vista da preservação, o DPH não se opôs ao prosseguimento do processo, visto que o empreendimento proposto será uma obra subterrânea no local em que incide na Chácara Klabin, não causando impacto nega4vo. Com base na manifestação do DPH, VOTO em sen4do FAVORÁVEL ao pedido de construção do Complexo Viário Sena Madureira, com as seguintes diretrizes: 1. Manter o monitoramento da Casa Modernista durante a execução dos túneis na área da Chácara Klabin; 2. A suspensão imediata das obras ou a4vidades realizadas para a construção do empreendimento nos trechos ou áreas onde for iden4ficado patrimônio arqueológico, conforme diretriz já expedida no processo SEI IPHAN 01506.000999/2024-44, considerando a possibilidade de ocorrência de trilhos ou outros materiais rela4vos à linha de bonde, conforme manifestação de CASP (109023857).<text:s/><text:span text:style-name="T560">É dado início à</text:span><text:span text:style-name="T561"><text:s/>votação. Decisão:</text:span><text:span text:style-name="T562"><text:s/>Por unanimidade de votos dos Conselheiros presentes, o Conselho manifestou-se<text:s/></text:span><text:span text:style-name="T563">FAVORAVELMENTE</text:span><text:span text:style-name="T564"><text:s/>ao Pedido de construção do Complexo Viário Sena Madureira, devendo ser atendida as<text:s/></text:span><text:span text:style-name="T565">SEGUINTES DIRETRIZES</text:span><text:span text:style-name="T566">:<text:s/></text:span><text:span text:style-name="T567">1.</text:span><text:s/>Manter o monitoramento da Casa Modernista durante a execução dos túneis na área da Chácara Klabin;<text:s/><text:span text:style-name="T568">2.<text:s/></text:span>A suspensão imediata das obras ou a4vidades realizadas para a construção do empreendimento nos trechos ou áreas onde for iden4ficado patrimônio arqueológico, conforme diretriz já expedida no processo SEI IPHAN 01506.000999/2024-44, considerando a possibilidade de ocorrência de trilhos ou outros materiais rela4vos à linha de bonde, conforme manifestação de CASP (109023857).<text:s/><text:span text:style-name="T569">Sendo considerada a alteração na diretriz nº 2, conforme voto da Conselheira Relatora. O Presidente informa que os itens<text:s/></text:span><text:span text:style-name="T570">22 ao 37</text:span><text:span text:style-name="T571"><text:s/>serão<text:s/></text:span><text:span text:style-name="T572">votados em Bloco, pois são assuntos nos quais houve abandono por parte dos interessados e que deixaram de atender a comunique-ses emi/dos pelo DPH.<text:s/></text:span><text:span text:style-name="T573">22) PROCESSO</text:span><text:span text:style-name="T574">:</text:span></text:p>
      <text:p text:style-name="P575"><text:span text:style-name="T576">6025.2023/0017529-0<text:s/></text:span><text:span text:style-name="T577">-</text:span><text:span text:style-name="T578"><text:s/></text:span><text:span text:style-name="T579">Interessado: Fernanda Assad Jafet Holding Ltda.</text:span><text:span text:style-name="T580"><text:s/></text:span><text:span text:style-name="T581">Assunto: Pedido de assin</text:span><text:span text:style-name="T582">atura de</text:span></text:p>
      <text:p text:style-name="P583"><text:span text:style-name="T584">Termo de Compromisso</text:span><text:span text:style-name="T585">.<text:s/></text:span><text:span text:style-name="T586">Endereço: <text:s text:c="2"/>Rua Costa Aguiar, nº 1.055 - Ipiranga.<text:s/></text:span><text:span text:style-name="T587">23) PROCESSO</text:span><text:span text:style-name="T588">:<text:s/></text:span><text:span text:style-name="T589">6025.2023/0019430-9<text:s/></text:span><text:span text:style-name="T590">-</text:span><text:span text:style-name="T591"><text:s/></text:span><text:span text:style-name="T592">Interessado: Felipe Bezerra de Almeida.</text:span><text:span text:style-name="T593"><text:s/></text:span><text:span text:style-name="T594">Assunto: Pedido de manutenção, conservação e restauro</text:span><text:span text:style-name="T595">.<text:s/></text:span><text:span text:style-name="T596">Endereço: Rua Benedito Maria Cardoso, 172 -</text:span><text:span text:style-name="T597"><text:s/>Mooca (Condomínio Edi%cio D17).<text:s/></text:span><text:span text:style-name="T598">24) PROCESSO</text:span><text:span text:style-name="T599">:<text:s/></text:span><text:span text:style-name="T600">6025.2021/0000074-8<text:s/></text:span><text:span text:style-name="T601">-</text:span><text:span text:style-name="T602"><text:s/></text:span><text:span text:style-name="T603">Interessado: Associação Santa Marcelina.</text:span><text:span text:style-name="T604"><text:s/></text:span><text:span text:style-name="T605">Assunto: Pedido de Atestado de Conservação</text:span><text:span text:style-name="T606">.<text:s/></text:span><text:span text:style-name="T607">Endereço: Rua Cardoso de Almeida, 541 - Perdizes (Colégio Santa Marcelina).<text:s/></text:span><text:span text:style-name="T608">25) PROCESSO</text:span><text:span text:style-name="T609">:<text:s/></text:span><text:span text:style-name="T610">6025.2023/00</text:span><text:span text:style-name="T611">22133-0<text:s/></text:span><text:span text:style-name="T612">-</text:span><text:span text:style-name="T613"><text:s/></text:span><text:span text:style-name="T614">Interessado: Materiais de Construção ITUXI Ltda.</text:span><text:span text:style-name="T615"><text:s/></text:span><text:span text:style-name="T616">Assunto: Pedido de regularização</text:span><text:span text:style-name="T617">.<text:s/></text:span><text:span text:style-name="T618">Endereço: Rua Correia de Andrade, 179 - Brás.<text:s/></text:span><text:span text:style-name="T619">26) PROCESSO</text:span><text:span text:style-name="T620">:<text:s/></text:span><text:span text:style-name="T621">6025.2023/0020460-6<text:s/></text:span><text:span text:style-name="T622">-</text:span><text:span text:style-name="T623"><text:s/></text:span><text:span text:style-name="T624">Interessado: Patricia Maria de Godoy Magnani.</text:span><text:span text:style-name="T625"><text:s/></text:span><text:span text:style-name="T626">Assunto: Pedido de assinatura de Te</text:span><text:span text:style-name="T627">rmo de Compromisso</text:span><text:span text:style-name="T628">.<text:s/></text:span><text:span text:style-name="T629">Endereço: Rua Quin/no Bocaiúva, 148/166/176/182 - Centro.<text:s/></text:span><text:span text:style-name="T630">27) PROCESSO</text:span><text:span text:style-name="T631">:<text:s/></text:span><text:span text:style-name="T632">6025.2024/0001328-4<text:s/></text:span><text:span text:style-name="T633">-</text:span><text:span text:style-name="T634"><text:s/></text:span><text:span text:style-name="T635">Interessado: Secretaria de Educação do Estado de São Paulo/SEDUC.</text:span><text:span text:style-name="T636"><text:s/></text:span><text:span text:style-name="T637">Assunto: Pedido de reforma</text:span><text:span text:style-name="T638">.<text:s/></text:span><text:span text:style-name="T639">Endereço: Avenida Paulista, 227 Paraíso.<text:s/></text:span><text:span text:style-name="T640">28) PRO</text:span><text:span text:style-name="T641">CESSO</text:span><text:span text:style-name="T642">:<text:s/></text:span><text:span text:style-name="T643">6025.2023/0019748-0<text:s/></text:span><text:span text:style-name="T644">-</text:span><text:span text:style-name="T645"><text:s/></text:span><text:span text:style-name="T646">Interessado: Simone De Souza Rocha.</text:span><text:span text:style-name="T647"><text:s/></text:span><text:span text:style-name="T648">Assunto: Pedido de regularização</text:span><text:span text:style-name="T649">.<text:s/></text:span><text:span text:style-name="T650">Endereço: Rua Anjos do Mar, 118 - Freguesia do Ó.<text:s/></text:span><text:span text:style-name="T651">29) PROCESSO</text:span><text:span text:style-name="T652">:<text:s/></text:span><text:span text:style-name="T653">6025.2023/0006985-7<text:s/></text:span><text:span text:style-name="T654">Interessado: Edi%cio Mina Klabin.</text:span><text:span text:style-name="T655"><text:s/></text:span><text:span text:style-name="T656">Assunto: Pedido de Atestado de Conserva</text:span><text:span text:style-name="T657">ção</text:span><text:span text:style-name="T658">.<text:s/></text:span><text:span text:style-name="T659">Endereço: Alameda Barão de Limeira, 1003 - Campos Elíseos (Edi%cio Mina Klabin).<text:s/></text:span><text:span text:style-name="T660">30) PROCESSO</text:span><text:span text:style-name="T661">:<text:s/></text:span><text:span text:style-name="T662">6025.2024/0020678-3<text:s/></text:span><text:span text:style-name="T663">-</text:span><text:span text:style-name="T664"><text:s/></text:span><text:span text:style-name="T665">Interessado: JMC Publicidade Promocoes E Merchandising Ltda.</text:span><text:span text:style-name="T666"><text:s/></text:span><text:span text:style-name="T667">Assunto: Pedido de realização de evento/instalação temporária</text:span><text:span text:style-name="T668">. 31)<text:s/></text:span><text:span text:style-name="T669">PROCESSO</text:span><text:span text:style-name="T670">:<text:s/></text:span><text:span text:style-name="T671">6025.2024/0017813-5<text:s/></text:span><text:span text:style-name="T672">-</text:span><text:span text:style-name="T673"><text:s/></text:span><text:span text:style-name="T674">Interessado: Associação B3 de Educação E Cultura.</text:span><text:span text:style-name="T675"><text:s/></text:span><text:span text:style-name="T676">Assunto: Pedido de realização de evento/instalação temporária</text:span><text:span text:style-name="T677">.<text:s/></text:span><text:span text:style-name="T678">Endereço: Rua XV de Novembro, 275 - Centro.<text:s/></text:span><text:span text:style-name="T679">32) PROCESSO</text:span><text:span text:style-name="T680">:<text:s/></text:span><text:span text:style-name="T681">6025.2024/0019744-0<text:s/></text:span><text:span text:style-name="T682">-</text:span><text:span text:style-name="T683"><text:s/></text:span><text:span text:style-name="T684">Interessado: Associação dos Def</text:span><text:span text:style-name="T685">icientes Visuais de Taubaté e Vale do Paraíba.</text:span><text:span text:style-name="T686"><text:s/></text:span><text:span text:style-name="T687">Assunto: Pedido de realização de evento/instalação temporária</text:span><text:span text:style-name="T688">.<text:s/></text:span><text:span text:style-name="T689">Endereço: Praça Charles Miller, s/n - Pacaembu.<text:s/></text:span><text:span text:style-name="T690">33)</text:span></text:p>
      <text:p text:style-name="P691"><text:span text:style-name="T692">PROCESSO</text:span><text:span text:style-name="T693">:<text:s/></text:span><text:span text:style-name="T694">6025.2024/0006498-9<text:s/></text:span><text:span text:style-name="T695">-</text:span><text:span text:style-name="T696"><text:s/></text:span><text:span text:style-name="T697">Interessado: Central Única dos Trabalhadores de São Paulo - CU</text:span><text:span text:style-name="T698">T São</text:span></text:p>
      <text:p text:style-name="P699"><text:span text:style-name="T700">Paulo.</text:span><text:span text:style-name="T701"><text:s/></text:span><text:span text:style-name="T702">Assunto: Pedido de realização de evento</text:span><text:span text:style-name="T703">.<text:s/></text:span><text:span text:style-name="T704">Endereço: Praça da República - Centro.<text:s/></text:span><text:span text:style-name="T705">34) PROCESSO</text:span><text:span text:style-name="T706">:<text:s/></text:span><text:span text:style-name="T707">6025.2024/0001317-9<text:s/></text:span><text:span text:style-name="T708">-</text:span><text:span text:style-name="T709"><text:s/></text:span><text:span text:style-name="T710">Interessado: Secretaria de Educação do Estado de São Paulo/SEDUC.</text:span><text:span text:style-name="T711"><text:s/></text:span><text:span text:style-name="T712">Assunto: Pedido de reforma</text:span><text:span text:style-name="T713">.<text:s/></text:span><text:span text:style-name="T714">Endereço: Rua João Guimarães Rosa</text:span><text:span text:style-name="T715">, nº 111 - Consolação.<text:s/></text:span><text:span text:style-name="T716">35) PROCESSO</text:span><text:span text:style-name="T717">:<text:s/></text:span><text:span text:style-name="T718">6025.2024/0001173-7<text:s/></text:span><text:span text:style-name="T719">Interessado: Secretaria da Educação do Estado de São Paulo.</text:span><text:span text:style-name="T720"><text:s/></text:span><text:span text:style-name="T721">Assunto: Pedido de reforma</text:span><text:span text:style-name="T722">.<text:s/></text:span><text:span text:style-name="T723">Endereço: Avenida Cruzeiro do Sul, nº 3.301 – Santana.<text:s/></text:span><text:span text:style-name="T724">36) PROCESSO</text:span><text:span text:style-name="T725">:<text:s/></text:span><text:span text:style-name="T726">6025.2024/0001319-5<text:s/></text:span><text:span text:style-name="T727">-</text:span><text:span text:style-name="T728"><text:s/></text:span><text:span text:style-name="T729">Interessado: Secreta</text:span><text:span text:style-name="T730">ria de Educação do Estado de São Paulo/SEDUC.</text:span><text:span text:style-name="T731"><text:s/></text:span><text:span text:style-name="T732">Assunto: Pedido de reforma</text:span><text:span text:style-name="T733">.<text:s/></text:span><text:span text:style-name="T734">Endereço: Rua Vitorino Camilo, nº 621 – Barra Funda.<text:s/></text:span><text:span text:style-name="T735">37) PROCESSO</text:span><text:span text:style-name="T736">:<text:s/></text:span><text:span text:style-name="T737">6025.2024/0001216-4<text:s/></text:span><text:span text:style-name="T738">-</text:span><text:span text:style-name="T739"><text:s/></text:span><text:span text:style-name="T740">Interessado: Secretaria de Educação do Estado de São Paulo/SEDUC.</text:span><text:span text:style-name="T741"><text:s/></text:span><text:span text:style-name="T742">Assunto: Pedido de reforma</text:span><text:span text:style-name="T743">.</text:span><text:span text:style-name="T744"><text:s/></text:span><text:span text:style-name="T745">Endereço: Rua Dona Júlia, nº 27 – Vila Mariana.<text:s/></text:span><text:span text:style-name="T746">É dado início à votação. Decisão:</text:span><text:span text:style-name="T747"><text:s/>Por unanimidade de votos dos Conselheiros presentes, o Conselho manifestou-se<text:s/></text:span><text:span text:style-name="T748">CONTRARIAMENTE,</text:span><text:span text:style-name="T749"><text:s/>nos termos relatados pelo DPH, referente aos pedidos acima referidos nos<text:s/></text:span><text:span text:style-name="T750">itens<text:s/></text:span><text:span text:style-name="T751">22 ao 37</text:span><text:span text:style-name="T752">, sem análise do mérito, por abandono por parte dos interessados, que deixaram de atender a comunique-ses emi/dos pelo DPH.<text:s/></text:span><text:span text:style-name="T753">4.</text:span><text:span text:style-name="T754"><text:s/></text:span><text:span text:style-name="T755">Apresentação de temas gerais. 4.1.<text:s/></text:span><text:span text:style-name="T756">A Conselheira</text:span><text:span text:style-name="T757"><text:s/></text:span><text:span text:style-name="T758">Beatriz pede a palavra e faz considerações sobre a vistoria realizada no</text:span><text:span text:style-name="T759"><text:s/>Esporte Clube Banespa, assunto tratado no processo nº<text:s/></text:span><text:span text:style-name="T760">6025.2023/0023045</text:span><text:span text:style-name="T761">.<text:s/></text:span><text:span text:style-name="T762">Propõe que seja discu/da a possibilidade de aplicação de ZEPEC, se mostra preocupada com o conflito entre as deliberações que o CONPRESP precisa fazer e os problemas que o clube está enfrentando. Informa que gostaria de agendar uma reunião com DPH e consel</text:span><text:span text:style-name="T763">heiros sobre o assunto.</text:span><text:span text:style-name="T764"><text:s/></text:span><text:span text:style-name="T765">4.2.<text:s/></text:span><text:span text:style-name="T766">Nada mais</text:span><text:span text:style-name="T767"><text:s/></text:span><text:span text:style-name="T768">havendo a ser discu/do, o Presidente faz a leitura do resultado das deliberações da presente sessão, agradece a par/cipação e colaboração de todos e encerra a reunião às<text:s/></text:span><text:span text:style-name="T769">16h23</text:span><text:span text:style-name="T770">.<text:s/></text:span><text:span text:style-name="T771">4.3.</text:span><text:span text:style-name="T772"><text:s/>A Ata será lavrada e, depois de ach</text:span><text:span text:style-name="T773">ada conforme, será assinada pelos Conselheiros e publicada no Diário Oficial da Cidade.</text:span></text:p>
      <text:p text:style-name="P774"><text:span text:style-name="T775">DOC 08/11/2024 – P 60-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49%" fo:margin-left="0.0069in" fo:margin-right="0.0006in" fo:text-indent="-0.0069in">
        <style:tab-stops/>
      </style:paragraph-properties>
      <style:text-properties style:font-name="Calibri" style:font-name-asian="Calibri" style:font-name-complex="Calibri" fo:font-style="italic" style:font-style-asian="italic"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6666in" fo:margin-left="0.7881in" fo:margin-bottom="0.593in" fo:margin-right="0.6993in" style:num-format="1" style:writing-mode="lr-tb">
        <style:footnote-sep style:width="0.007in" style:rel-width="33%" style:color="#000000" style:line-style="solid" style:adjustment="left"/>
      </style:page-layout-properties>
      <style:header-style>
        <style:header-footer-properties style:dynamic-spacing="true" fo:min-height="0.9118in"/>
      </style:header-style>
      <style:footer-style>
        <style:header-footer-properties style:dynamic-spacing="true" fo:min-height="0.175in"/>
      </style:footer-style>
    </style:page-layout>
    <style:style style:name="P2" style:parent-style-name="Normal" style:family="paragraph">
      <style:paragraph-properties fo:text-align="center" fo:margin-bottom="0.0145in" fo:line-height="107%" fo:margin-left="0.1465in" fo:margin-right="0in" fo:text-indent="0in">
        <style:tab-stops/>
      </style:paragraph-properties>
    </style:style>
    <style:style style:name="T3" style:parent-style-name="DefaultParagraphFont" style:family="text">
      <style:text-properties style:font-name="Arial" style:font-name-asian="Arial" style:font-name-complex="Arial" fo:font-weight="bold" style:font-weight-asian="bold" fo:font-style="normal" style:font-style-asian="normal" fo:font-size="10pt" style:font-size-asian="10pt"/>
    </style:style>
    <style:style style:name="P4" style:parent-style-name="Normal" style:family="paragraph">
      <style:paragraph-properties fo:line-height="100%" fo:margin-left="0.8034in" fo:margin-right="0in" fo:text-indent="-0.6569in">
        <style:tab-stops/>
      </style:paragraph-properties>
    </style:style>
    <style:style style:name="T5" style:parent-style-name="DefaultParagraphFont" style:family="text">
      <style:text-properties style:font-name="Arial" style:font-name-asian="Arial" style:font-name-complex="Arial" fo:font-weight="bold" style:font-weight-asian="bold" fo:font-style="normal" style:font-style-asian="normal" fo:font-size="10pt" style:font-size-asian="10pt"/>
    </style:style>
    <style:style style:name="P6" style:parent-style-name="Normal" style:family="paragraph">
      <style:paragraph-properties fo:text-align="end" fo:line-height="107%" fo:margin-left="0in" fo:margin-right="0.002in" fo:text-indent="0in">
        <style:tab-stops/>
      </style:paragraph-properties>
    </style:style>
    <style:style style:name="T7" style:parent-style-name="DefaultParagraphFont" style:family="text">
      <style:text-properties style:font-name="Times New Roman" style:font-name-asian="Times New Roman" style:font-name-complex="Times New Roman" fo:font-style="normal" style:font-style-asian="normal"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935in" svg:y="0.66666in" svg:width="0.85333in" svg:height="0.675in" style:rel-width="scale" style:rel-height="scale"><draw:image xlink:href="media/image1.jpg" xlink:type="simple" xlink:show="embed" xlink:actuate="onLoad"/><svg:title/><svg:desc/></draw:frame><text:span text:style-name="T3">CONPRESP</text:span></text:p>
        <text:p text:style-name="P4"><text:span text:style-name="T5">CONSELHO MUNICIPAL DE PRESERVAÇÃO DO PATRIMÔNIO HISTÓRICO, CULTURAL E AMBIENTAL DA CIDADE DE SÃO PAULO</text:span></text:p>
      </style:header>
      <style:footer>
        <text:p text:style-name="P6"><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807 - RO - 30-09-2024 - P\341gina.doc)</dc:title>
    <dc:subject/>
    <meta:initial-creator>d848106</meta:initial-creator>
    <dc:creator>word</dc:creator>
    <meta:creation-date>2024-12-19T22:56:00Z</meta:creation-date>
    <dc:date>2024-12-19T22:56:00Z</dc:date>
    <meta:template xlink:href="Normal" xlink:type="simple"/>
    <meta:editing-cycles>2</meta:editing-cycles>
    <meta:editing-duration>PT0S</meta:editing-duration>
    <meta:document-statistic meta:page-count="3" meta:paragraph-count="128" meta:word-count="9616" meta:character-count="64301" meta:row-count="456" meta:non-whitespace-character-count="54813"/>
  </office:meta>
</office:document-meta>
</file>