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3576in" fo:line-height="107%" fo:margin-left="0in" fo:text-indent="0in">
        <style:tab-stops/>
      </style:paragraph-properties>
    </style:style>
    <style:style style:name="T9" style:parent-style-name="DefaultParagraphFont" style:family="text">
      <style:text-properties fo:font-weight="bold" style:font-weight-asian="bold" fo:font-style="normal" style:font-style-asian="normal"/>
    </style:style>
    <style:style style:name="P10" style:parent-style-name="Normal" style:family="paragraph">
      <style:paragraph-properties fo:margin-bottom="0.0777in" fo:line-height="107%" fo:margin-left="-0.0034in" fo:margin-right="0in">
        <style:tab-stops/>
      </style:paragraph-properties>
    </style:style>
    <style:style style:name="T11" style:parent-style-name="DefaultParagraphFont" style:family="text">
      <style:text-properties fo:font-style="normal" style:font-style-asian="normal"/>
    </style:style>
    <style:style style:name="P12" style:parent-style-name="Normal" style:family="paragraph">
      <style:paragraph-properties fo:margin-bottom="0.002in" fo:margin-left="-0.0034in" fo:margin-right="0in">
        <style:tab-stops/>
      </style:paragraph-properties>
    </style:style>
    <style:style style:name="T13" style:parent-style-name="DefaultParagraphFont" style:family="text">
      <style:text-properties fo:font-style="normal" style:font-style-asian="normal"/>
    </style:style>
    <style:style style:name="T14" style:parent-style-name="DefaultParagraphFont" style:family="text">
      <style:text-properties fo:font-weight="bold" style:font-weight-asian="bold" fo:font-style="normal" style:font-style-asian="normal"/>
    </style:style>
    <style:style style:name="T15" style:parent-style-name="DefaultParagraphFont" style:family="text">
      <style:text-properties fo:font-style="normal" style:font-style-asian="normal"/>
    </style:style>
    <style:style style:name="T16" style:parent-style-name="DefaultParagraphFont" style:family="text">
      <style:text-properties fo:font-weight="bold" style:font-weight-asian="bold" fo:font-style="normal" style:font-style-asian="normal"/>
    </style:style>
    <style:style style:name="T17" style:parent-style-name="DefaultParagraphFont" style:family="text">
      <style:text-properties fo:font-style="normal" style:font-style-asian="normal"/>
    </style:style>
    <style:style style:name="T18" style:parent-style-name="DefaultParagraphFont" style:family="text">
      <style:text-properties fo:font-weight="bold" style:font-weight-asian="bold" fo:font-style="normal" style:font-style-asian="normal"/>
    </style:style>
    <style:style style:name="T19" style:parent-style-name="DefaultParagraphFont" style:family="text">
      <style:text-properties fo:font-style="normal" style:font-style-asian="normal"/>
    </style:style>
    <style:style style:name="T20" style:parent-style-name="DefaultParagraphFont" style:family="text">
      <style:text-properties fo:font-weight="bold" style:font-weight-asian="bold" fo:font-style="normal" style:font-style-asian="normal"/>
    </style:style>
    <style:style style:name="T21" style:parent-style-name="DefaultParagraphFont" style:family="text">
      <style:text-properties fo:font-style="normal" style:font-style-asian="normal"/>
    </style:style>
    <style:style style:name="P22" style:parent-style-name="Normal" style:family="paragraph">
      <style:paragraph-properties fo:margin-bottom="0.0777in" fo:line-height="107%" fo:margin-left="-0.0034in" fo:margin-right="0in">
        <style:tab-stops/>
      </style:paragraph-properties>
    </style:style>
    <style:style style:name="T23" style:parent-style-name="DefaultParagraphFont" style:family="text">
      <style:text-properties fo:font-style="normal" style:font-style-asian="normal"/>
    </style:style>
    <style:style style:name="T24" style:parent-style-name="DefaultParagraphFont" style:family="text">
      <style:text-properties fo:font-style="normal" style:font-style-asian="normal"/>
    </style:style>
    <style:style style:name="P25" style:parent-style-name="Normal" style:family="paragraph">
      <style:paragraph-properties fo:margin-bottom="0.002in" fo:margin-left="-0.0034in" fo:margin-right="0in">
        <style:tab-stops/>
      </style:paragraph-properties>
    </style:style>
    <style:style style:name="T26" style:parent-style-name="DefaultParagraphFont" style:family="text">
      <style:text-properties fo:font-style="normal" style:font-style-asian="normal"/>
    </style:style>
    <style:style style:name="T27" style:parent-style-name="DefaultParagraphFont" style:family="text">
      <style:text-properties fo:font-style="normal" style:font-style-asian="normal"/>
    </style:style>
    <style:style style:name="T28" style:parent-style-name="DefaultParagraphFont" style:family="text">
      <style:text-properties fo:font-style="normal" style:font-style-asian="normal"/>
    </style:style>
    <style:style style:name="P29" style:parent-style-name="Normal" style:family="paragraph">
      <style:paragraph-properties fo:margin-bottom="0.002in" fo:margin-left="-0.0034in" fo:margin-right="0in">
        <style:tab-stops/>
      </style:paragraph-properties>
    </style:style>
    <style:style style:name="T30" style:parent-style-name="DefaultParagraphFont" style:family="text">
      <style:text-properties fo:font-style="normal" style:font-style-asian="normal"/>
    </style:style>
    <style:style style:name="T31" style:parent-style-name="DefaultParagraphFont" style:family="text">
      <style:text-properties fo:font-style="normal" style:font-style-asian="normal" fo:color="#C9211E"/>
    </style:style>
    <style:style style:name="T32" style:parent-style-name="DefaultParagraphFont" style:family="text">
      <style:text-properties fo:font-style="normal" style:font-style-asian="normal"/>
    </style:style>
    <style:style style:name="T33" style:parent-style-name="DefaultParagraphFont" style:family="text">
      <style:text-properties fo:font-style="normal" style:font-style-asian="normal" fo:color="#C9211E"/>
    </style:style>
    <style:style style:name="T34" style:parent-style-name="DefaultParagraphFont" style:family="text">
      <style:text-properties fo:font-style="normal" style:font-style-asian="normal"/>
    </style:style>
    <style:style style:name="T35" style:parent-style-name="DefaultParagraphFont" style:family="text">
      <style:text-properties fo:font-style="normal" style:font-style-asian="normal"/>
    </style:style>
    <style:style style:name="P36" style:parent-style-name="Normal" style:family="paragraph">
      <style:paragraph-properties fo:margin-bottom="0.002in" fo:margin-left="-0.0034in" fo:margin-right="0in">
        <style:tab-stops/>
      </style:paragraph-properties>
    </style:style>
    <style:style style:name="T37" style:parent-style-name="DefaultParagraphFont" style:family="text">
      <style:text-properties fo:font-style="normal" style:font-style-asian="normal"/>
    </style:style>
    <style:style style:name="T38" style:parent-style-name="DefaultParagraphFont" style:family="text">
      <style:text-properties fo:font-style="normal" style:font-style-asian="normal" fo:color="#C9211E"/>
    </style:style>
    <style:style style:name="T39" style:parent-style-name="DefaultParagraphFont" style:family="text">
      <style:text-properties fo:font-style="normal" style:font-style-asian="normal"/>
    </style:style>
    <style:style style:name="T40" style:parent-style-name="DefaultParagraphFont" style:family="text">
      <style:text-properties fo:font-style="normal" style:font-style-asian="normal"/>
    </style:style>
    <style:style style:name="T41" style:parent-style-name="DefaultParagraphFont" style:family="text">
      <style:text-properties fo:font-style="normal" style:font-style-asian="normal" fo:color="#C9211E"/>
    </style:style>
    <style:style style:name="T42" style:parent-style-name="DefaultParagraphFont" style:family="text">
      <style:text-properties fo:font-style="normal" style:font-style-asian="normal"/>
    </style:style>
    <style:style style:name="T43" style:parent-style-name="DefaultParagraphFont" style:family="text">
      <style:text-properties fo:font-style="normal" style:font-style-asian="normal"/>
    </style:style>
    <style:style style:name="P44" style:parent-style-name="Normal" style:family="paragraph">
      <style:paragraph-properties fo:margin-bottom="0.002in" fo:margin-left="-0.0034in" fo:margin-right="0in">
        <style:tab-stops/>
      </style:paragraph-properties>
    </style:style>
    <style:style style:name="T45" style:parent-style-name="DefaultParagraphFont" style:family="text">
      <style:text-properties fo:font-style="normal" style:font-style-asian="normal"/>
    </style:style>
    <style:style style:name="T46" style:parent-style-name="DefaultParagraphFont" style:family="text">
      <style:text-properties fo:font-weight="bold" style:font-weight-asian="bold" fo:font-style="normal" style:font-style-asian="normal"/>
    </style:style>
    <style:style style:name="T47" style:parent-style-name="DefaultParagraphFont" style:family="text">
      <style:text-properties fo:font-style="normal" style:font-style-asian="normal"/>
    </style:style>
    <style:style style:name="T48" style:parent-style-name="DefaultParagraphFont" style:family="text">
      <style:text-properties fo:font-style="normal" style:font-style-asian="normal"/>
    </style:style>
    <style:style style:name="T49" style:parent-style-name="DefaultParagraphFont" style:family="text">
      <style:text-properties fo:font-weight="bold" style:font-weight-asian="bold" fo:font-style="normal" style:font-style-asian="normal"/>
    </style:style>
    <style:style style:name="T50" style:parent-style-name="DefaultParagraphFont" style:family="text">
      <style:text-properties fo:font-style="normal" style:font-style-asian="normal"/>
    </style:style>
    <style:style style:name="T51" style:parent-style-name="DefaultParagraphFont" style:family="text">
      <style:text-properties fo:font-weight="bold" style:font-weight-asian="bold" fo:font-style="normal" style:font-style-asian="normal"/>
    </style:style>
    <style:style style:name="T52" style:parent-style-name="DefaultParagraphFont" style:family="text">
      <style:text-properties fo:font-style="normal" style:font-style-asian="normal"/>
    </style:style>
    <style:style style:name="T53" style:parent-style-name="DefaultParagraphFont" style:family="text">
      <style:text-properties fo:font-style="normal" style:font-style-asian="normal"/>
    </style:style>
    <style:style style:name="T54" style:parent-style-name="DefaultParagraphFont" style:family="text">
      <style:text-properties fo:font-style="normal" style:font-style-asian="normal"/>
    </style:style>
    <style:style style:name="T55" style:parent-style-name="DefaultParagraphFont" style:family="text">
      <style:text-properties fo:font-weight="bold" style:font-weight-asian="bold" fo:font-style="normal" style:font-style-asian="normal"/>
    </style:style>
    <style:style style:name="T56" style:parent-style-name="DefaultParagraphFont" style:family="text">
      <style:text-properties fo:font-style="normal" style:font-style-asian="normal"/>
    </style:style>
    <style:style style:name="T57" style:parent-style-name="DefaultParagraphFont" style:family="text">
      <style:text-properties fo:font-style="normal" style:font-style-asian="normal"/>
    </style:style>
    <style:style style:name="P58" style:parent-style-name="Normal" style:family="paragraph">
      <style:paragraph-properties fo:margin-left="-0.0034in" fo:margin-right="-0.0069in">
        <style:tab-stops/>
      </style:paragraph-properties>
    </style:style>
    <style:style style:name="T59" style:parent-style-name="DefaultParagraphFont" style:family="text">
      <style:text-properties fo:font-style="normal" style:font-style-asian="normal"/>
    </style:style>
    <style:style style:name="T60" style:parent-style-name="DefaultParagraphFont" style:family="text">
      <style:text-properties fo:font-weight="bold" style:font-weight-asian="bold" fo:font-style="normal" style:font-style-asian="normal"/>
    </style:style>
    <style:style style:name="T61" style:parent-style-name="DefaultParagraphFont" style:family="text">
      <style:text-properties fo:font-weight="bold" style:font-weight-asian="bold" fo:font-style="normal" style:font-style-asian="normal"/>
    </style:style>
    <style:style style:name="P62" style:parent-style-name="Normal" style:family="paragraph">
      <style:paragraph-properties fo:margin-left="-0.0034in" fo:margin-right="-0.0069in">
        <style:tab-stops/>
      </style:paragraph-properties>
    </style:style>
    <style:style style:name="T63" style:parent-style-name="DefaultParagraphFont" style:family="text">
      <style:text-properties fo:font-weight="bold" style:font-weight-asian="bold" fo:font-style="normal" style:font-style-asian="normal"/>
    </style:style>
    <style:style style:name="T64" style:parent-style-name="DefaultParagraphFont" style:family="text">
      <style:text-properties fo:font-weight="bold" style:font-weight-asian="bold" fo:font-style="normal" style:font-style-asian="normal"/>
    </style:style>
    <style:style style:name="T65" style:parent-style-name="DefaultParagraphFont" style:family="text">
      <style:text-properties fo:font-weight="bold" style:font-weight-asian="bold" fo:font-style="normal" style:font-style-asian="normal"/>
    </style:style>
    <style:style style:name="P66" style:parent-style-name="Normal" style:family="paragraph">
      <style:paragraph-properties fo:margin-bottom="0.002in" fo:margin-left="-0.0034in" fo:margin-right="0in">
        <style:tab-stops/>
      </style:paragraph-properties>
    </style:style>
    <style:style style:name="T67" style:parent-style-name="DefaultParagraphFont" style:family="text">
      <style:text-properties fo:font-weight="bold" style:font-weight-asian="bold" fo:font-style="normal" style:font-style-asian="normal"/>
    </style:style>
    <style:style style:name="T68" style:parent-style-name="DefaultParagraphFont" style:family="text">
      <style:text-properties fo:font-weight="bold" style:font-weight-asian="bold" fo:font-style="normal" style:font-style-asian="normal"/>
    </style:style>
    <style:style style:name="T69" style:parent-style-name="DefaultParagraphFont" style:family="text">
      <style:text-properties fo:font-style="normal" style:font-style-asian="normal"/>
    </style:style>
    <style:style style:name="T70" style:parent-style-name="DefaultParagraphFont" style:family="text">
      <style:text-properties fo:font-weight="bold" style:font-weight-asian="bold" fo:font-style="normal" style:font-style-asian="normal"/>
    </style:style>
    <style:style style:name="T71" style:parent-style-name="DefaultParagraphFont" style:family="text">
      <style:text-properties fo:font-style="normal" style:font-style-asian="normal"/>
    </style:style>
    <style:style style:name="T72" style:parent-style-name="DefaultParagraphFont" style:family="text">
      <style:text-properties fo:font-weight="bold" style:font-weight-asian="bold" fo:font-style="normal" style:font-style-asian="normal"/>
    </style:style>
    <style:style style:name="T73" style:parent-style-name="DefaultParagraphFont" style:family="text">
      <style:text-properties fo:font-style="normal" style:font-style-asian="normal"/>
    </style:style>
    <style:style style:name="T74" style:parent-style-name="DefaultParagraphFont" style:family="text">
      <style:text-properties fo:font-weight="bold" style:font-weight-asian="bold" fo:font-style="normal" style:font-style-asian="normal"/>
    </style:style>
    <style:style style:name="T75" style:parent-style-name="DefaultParagraphFont" style:family="text">
      <style:text-properties fo:font-style="normal" style:font-style-asian="normal"/>
    </style:style>
    <style:style style:name="T76" style:parent-style-name="DefaultParagraphFont" style:family="text">
      <style:text-properties fo:font-style="normal" style:font-style-asian="normal"/>
    </style:style>
    <style:style style:name="T77" style:parent-style-name="DefaultParagraphFont" style:family="text">
      <style:text-properties fo:font-weight="bold" style:font-weight-asian="bold" fo:font-style="normal" style:font-style-asian="normal"/>
    </style:style>
    <style:style style:name="T78" style:parent-style-name="DefaultParagraphFont" style:family="text">
      <style:text-properties fo:font-style="normal" style:font-style-asian="normal"/>
    </style:style>
    <style:style style:name="T79" style:parent-style-name="DefaultParagraphFont" style:family="text">
      <style:text-properties fo:font-style="normal" style:font-style-asian="normal"/>
    </style:style>
    <style:style style:name="T80" style:parent-style-name="DefaultParagraphFont" style:family="text">
      <style:text-properties fo:font-weight="bold" style:font-weight-asian="bold" fo:font-style="normal" style:font-style-asian="normal"/>
    </style:style>
    <style:style style:name="T81" style:parent-style-name="DefaultParagraphFont" style:family="text">
      <style:text-properties fo:font-style="normal" style:font-style-asian="normal"/>
    </style:style>
    <style:style style:name="T82" style:parent-style-name="DefaultParagraphFont" style:family="text">
      <style:text-properties fo:font-weight="bold" style:font-weight-asian="bold" fo:font-style="normal" style:font-style-asian="normal"/>
    </style:style>
    <style:style style:name="T83" style:parent-style-name="DefaultParagraphFont" style:family="text">
      <style:text-properties fo:font-style="normal" style:font-style-asian="normal"/>
    </style:style>
    <style:style style:name="T84" style:parent-style-name="DefaultParagraphFont" style:family="text">
      <style:text-properties fo:font-weight="bold" style:font-weight-asian="bold" fo:font-style="normal" style:font-style-asian="normal"/>
    </style:style>
    <style:style style:name="T85" style:parent-style-name="DefaultParagraphFont" style:family="text">
      <style:text-properties fo:font-style="normal" style:font-style-asian="normal"/>
    </style:style>
    <style:style style:name="T86" style:parent-style-name="DefaultParagraphFont" style:family="text">
      <style:text-properties fo:font-weight="bold" style:font-weight-asian="bold" fo:font-style="normal" style:font-style-asian="normal"/>
    </style:style>
    <style:style style:name="T87" style:parent-style-name="DefaultParagraphFont" style:family="text">
      <style:text-properties fo:font-style="normal" style:font-style-asian="normal"/>
    </style:style>
    <style:style style:name="T88" style:parent-style-name="DefaultParagraphFont" style:family="text">
      <style:text-properties fo:font-style="normal" style:font-style-asian="normal"/>
    </style:style>
    <style:style style:name="T89" style:parent-style-name="DefaultParagraphFont" style:family="text">
      <style:text-properties fo:font-weight="bold" style:font-weight-asian="bold" fo:font-style="normal" style:font-style-asian="normal"/>
    </style:style>
    <style:style style:name="T90" style:parent-style-name="DefaultParagraphFont" style:family="text">
      <style:text-properties fo:font-style="normal" style:font-style-asian="normal"/>
    </style:style>
    <style:style style:name="P91" style:parent-style-name="Normal" style:family="paragraph">
      <style:paragraph-properties fo:margin-left="-0.0034in" fo:margin-right="-0.0034in">
        <style:tab-stops/>
      </style:paragraph-properties>
    </style:style>
    <style:style style:name="T92" style:parent-style-name="DefaultParagraphFont" style:family="text">
      <style:text-properties fo:font-style="normal" style:font-style-asian="normal"/>
    </style:style>
    <style:style style:name="T93" style:parent-style-name="DefaultParagraphFont" style:family="text">
      <style:text-properties fo:font-style="normal" style:font-style-asian="normal"/>
    </style:style>
    <style:style style:name="T94" style:parent-style-name="DefaultParagraphFont" style:family="text">
      <style:text-properties fo:font-style="normal" style:font-style-asian="normal"/>
    </style:style>
    <style:style style:name="T95" style:parent-style-name="DefaultParagraphFont" style:family="text">
      <style:text-properties fo:font-style="normal" style:font-style-asian="normal"/>
    </style:style>
    <style:style style:name="T96" style:parent-style-name="DefaultParagraphFont" style:family="text">
      <style:text-properties fo:font-weight="bold" style:font-weight-asian="bold"/>
    </style:style>
    <style:style style:name="T97" style:parent-style-name="DefaultParagraphFont" style:family="text">
      <style:text-properties fo:font-style="normal" style:font-style-asian="normal"/>
    </style:style>
    <style:style style:name="T98" style:parent-style-name="DefaultParagraphFont" style:family="text">
      <style:text-properties fo:font-style="normal" style:font-style-asian="normal"/>
    </style:style>
    <style:style style:name="T99" style:parent-style-name="DefaultParagraphFont" style:family="text">
      <style:text-properties fo:font-style="normal" style:font-style-asian="normal"/>
    </style:style>
    <style:style style:name="T100" style:parent-style-name="DefaultParagraphFont" style:family="text">
      <style:text-properties fo:font-style="normal" style:font-style-asian="normal"/>
    </style:style>
    <style:style style:name="T101" style:parent-style-name="DefaultParagraphFont" style:family="text">
      <style:text-properties fo:font-style="normal" style:font-style-asian="normal"/>
    </style:style>
    <style:style style:name="T102" style:parent-style-name="DefaultParagraphFont" style:family="text">
      <style:text-properties fo:font-style="normal" style:font-style-asian="normal"/>
    </style:style>
    <style:style style:name="T103" style:parent-style-name="DefaultParagraphFont" style:family="text">
      <style:text-properties fo:font-style="normal" style:font-style-asian="normal"/>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normal" style:font-style-asian="normal"/>
    </style:style>
    <style:style style:name="T106" style:parent-style-name="DefaultParagraphFont" style:family="text">
      <style:text-properties fo:font-weight="bold" style:font-weight-asian="bold" fo:font-style="normal" style:font-style-asian="normal"/>
    </style:style>
    <style:style style:name="T107" style:parent-style-name="DefaultParagraphFont" style:family="text">
      <style:text-properties fo:font-style="normal" style:font-style-asian="normal"/>
    </style:style>
    <style:style style:name="T108" style:parent-style-name="DefaultParagraphFont" style:family="text">
      <style:text-properties fo:font-weight="bold" style:font-weight-asian="bold" fo:font-style="normal" style:font-style-asian="normal"/>
    </style:style>
    <style:style style:name="T109" style:parent-style-name="DefaultParagraphFont" style:family="text">
      <style:text-properties fo:font-style="normal" style:font-style-asian="normal"/>
    </style:style>
    <style:style style:name="T110" style:parent-style-name="DefaultParagraphFont" style:family="text">
      <style:text-properties fo:font-style="normal" style:font-style-asian="normal"/>
    </style:style>
    <style:style style:name="T111" style:parent-style-name="DefaultParagraphFont" style:family="text">
      <style:text-properties fo:font-weight="bold" style:font-weight-asian="bold" fo:font-style="normal" style:font-style-asian="normal"/>
    </style:style>
    <style:style style:name="T112" style:parent-style-name="DefaultParagraphFont" style:family="text">
      <style:text-properties fo:font-style="normal" style:font-style-asian="normal"/>
    </style:style>
    <style:style style:name="T113" style:parent-style-name="DefaultParagraphFont" style:family="text">
      <style:text-properties fo:font-weight="bold" style:font-weight-asian="bold" fo:font-style="normal" style:font-style-asian="normal"/>
    </style:style>
    <style:style style:name="T114" style:parent-style-name="DefaultParagraphFont" style:family="text">
      <style:text-properties fo:font-weight="bold" style:font-weight-asian="bold" fo:font-style="normal" style:font-style-asian="normal"/>
    </style:style>
    <style:style style:name="T115" style:parent-style-name="DefaultParagraphFont" style:family="text">
      <style:text-properties fo:font-style="normal" style:font-style-asian="normal"/>
    </style:style>
    <style:style style:name="T116" style:parent-style-name="DefaultParagraphFont" style:family="text">
      <style:text-properties fo:font-weight="bold" style:font-weight-asian="bold" fo:font-style="normal" style:font-style-asian="normal"/>
    </style:style>
    <style:style style:name="T117" style:parent-style-name="DefaultParagraphFont" style:family="text">
      <style:text-properties fo:font-style="normal" style:font-style-asian="normal"/>
    </style:style>
    <style:style style:name="T118" style:parent-style-name="DefaultParagraphFont" style:family="text">
      <style:text-properties fo:font-weight="bold" style:font-weight-asian="bold" fo:font-style="normal" style:font-style-asian="normal"/>
    </style:style>
    <style:style style:name="T119" style:parent-style-name="DefaultParagraphFont" style:family="text">
      <style:text-properties fo:font-style="normal" style:font-style-asian="normal"/>
    </style:style>
    <style:style style:name="T120" style:parent-style-name="DefaultParagraphFont" style:family="text">
      <style:text-properties fo:font-weight="bold" style:font-weight-asian="bold" fo:font-style="normal" style:font-style-asian="normal"/>
    </style:style>
    <style:style style:name="T121" style:parent-style-name="DefaultParagraphFont" style:family="text">
      <style:text-properties fo:font-style="normal" style:font-style-asian="normal"/>
    </style:style>
    <style:style style:name="T122" style:parent-style-name="DefaultParagraphFont" style:family="text">
      <style:text-properties fo:font-style="normal" style:font-style-asian="normal"/>
    </style:style>
    <style:style style:name="T123" style:parent-style-name="DefaultParagraphFont" style:family="text">
      <style:text-properties fo:font-style="normal" style:font-style-asian="normal"/>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fo:font-style="normal" style:font-style-asian="normal"/>
    </style:style>
    <style:style style:name="T126" style:parent-style-name="DefaultParagraphFont" style:family="text">
      <style:text-properties fo:font-style="normal" style:font-style-asian="normal"/>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normal" style:font-style-asian="normal"/>
    </style:style>
    <style:style style:name="T129" style:parent-style-name="DefaultParagraphFont" style:family="text">
      <style:text-properties fo:font-style="normal" style:font-style-asian="normal"/>
    </style:style>
    <style:style style:name="T130" style:parent-style-name="DefaultParagraphFont" style:family="text">
      <style:text-properties fo:font-style="normal" style:font-style-asian="normal"/>
    </style:style>
    <style:style style:name="T131" style:parent-style-name="DefaultParagraphFont" style:family="text">
      <style:text-properties fo:font-weight="bold" style:font-weight-asian="bold" fo:font-style="normal" style:font-style-asian="normal"/>
    </style:style>
    <style:style style:name="P132" style:parent-style-name="Normal" style:family="paragraph">
      <style:paragraph-properties fo:margin-left="-0.0034in" fo:margin-right="-0.0034in">
        <style:tab-stops/>
      </style:paragraph-properties>
    </style:style>
    <style:style style:name="T133" style:parent-style-name="DefaultParagraphFont" style:family="text">
      <style:text-properties fo:font-weight="bold" style:font-weight-asian="bold" fo:font-style="normal" style:font-style-asian="normal"/>
    </style:style>
    <style:style style:name="T134" style:parent-style-name="DefaultParagraphFont" style:family="text">
      <style:text-properties fo:font-weight="bold" style:font-weight-asian="bold" fo:font-style="normal" style:font-style-asian="normal"/>
    </style:style>
    <style:style style:name="T135" style:parent-style-name="DefaultParagraphFont" style:family="text">
      <style:text-properties fo:font-style="normal" style:font-style-asian="normal"/>
    </style:style>
    <style:style style:name="T136" style:parent-style-name="DefaultParagraphFont" style:family="text">
      <style:text-properties fo:font-weight="bold" style:font-weight-asian="bold" fo:font-style="normal" style:font-style-asian="normal"/>
    </style:style>
    <style:style style:name="T137" style:parent-style-name="DefaultParagraphFont" style:family="text">
      <style:text-properties fo:font-style="normal" style:font-style-asian="normal"/>
    </style:style>
    <style:style style:name="T138" style:parent-style-name="DefaultParagraphFont" style:family="text">
      <style:text-properties fo:font-weight="bold" style:font-weight-asian="bold" fo:font-style="normal" style:font-style-asian="normal"/>
    </style:style>
    <style:style style:name="T139" style:parent-style-name="DefaultParagraphFont" style:family="text">
      <style:text-properties fo:font-style="normal" style:font-style-asian="normal"/>
    </style:style>
    <style:style style:name="T140" style:parent-style-name="DefaultParagraphFont" style:family="text">
      <style:text-properties fo:font-weight="bold" style:font-weight-asian="bold" fo:font-style="normal" style:font-style-asian="normal"/>
    </style:style>
    <style:style style:name="T141" style:parent-style-name="DefaultParagraphFont" style:family="text">
      <style:text-properties fo:font-style="normal" style:font-style-asian="normal"/>
    </style:style>
    <style:style style:name="T142" style:parent-style-name="DefaultParagraphFont" style:family="text">
      <style:text-properties fo:font-weight="bold" style:font-weight-asian="bold" fo:font-style="normal" style:font-style-asian="normal"/>
    </style:style>
    <style:style style:name="T143" style:parent-style-name="DefaultParagraphFont" style:family="text">
      <style:text-properties fo:font-style="normal" style:font-style-asian="normal"/>
    </style:style>
    <style:style style:name="T144" style:parent-style-name="DefaultParagraphFont" style:family="text">
      <style:text-properties fo:font-style="normal" style:font-style-asian="normal"/>
    </style:style>
    <style:style style:name="T145" style:parent-style-name="DefaultParagraphFont" style:family="text">
      <style:text-properties fo:font-style="normal" style:font-style-asian="normal" fo:color="#2A6099"/>
    </style:style>
    <style:style style:name="T146" style:parent-style-name="DefaultParagraphFont" style:family="text">
      <style:text-properties fo:font-style="normal" style:font-style-asian="normal"/>
    </style:style>
    <style:style style:name="T147" style:parent-style-name="DefaultParagraphFont" style:family="text">
      <style:text-properties fo:font-style="normal" style:font-style-asian="normal"/>
    </style:style>
    <style:style style:name="T148" style:parent-style-name="DefaultParagraphFont" style:family="text">
      <style:text-properties fo:font-weight="bold" style:font-weight-asian="bold" fo:font-style="normal" style:font-style-asian="normal"/>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fo:font-style="normal" style:font-style-asian="normal"/>
    </style:style>
    <style:style style:name="P151" style:parent-style-name="Normal" style:family="paragraph">
      <style:paragraph-properties fo:margin-left="-0.0034in" fo:margin-right="-0.0034in">
        <style:tab-stops/>
      </style:paragraph-properties>
    </style:style>
    <style:style style:name="P152" style:parent-style-name="Normal" style:family="paragraph">
      <style:paragraph-properties fo:margin-bottom="0.0777in" fo:line-height="107%" fo:margin-left="-0.0034in" fo:margin-right="-0.0034in">
        <style:tab-stops/>
      </style:paragraph-properties>
    </style:style>
    <style:style style:name="P153" style:parent-style-name="Normal" style:family="paragraph">
      <style:paragraph-properties fo:margin-left="-0.0034in" fo:margin-right="-0.0034in">
        <style:tab-stops/>
      </style:paragraph-properties>
    </style:style>
    <style:style style:name="P154" style:parent-style-name="Normal" style:family="paragraph">
      <style:paragraph-properties fo:margin-left="-0.0034in" fo:margin-right="-0.0034in">
        <style:tab-stops/>
      </style:paragraph-properties>
    </style:style>
    <style:style style:name="P155" style:parent-style-name="Normal" style:family="paragraph">
      <style:paragraph-properties fo:margin-left="-0.0034in" fo:margin-right="-0.0034in">
        <style:tab-stops/>
      </style:paragraph-properties>
    </style:style>
    <style:style style:name="P156" style:parent-style-name="Normal" style:family="paragraph">
      <style:paragraph-properties fo:margin-left="-0.0034in" fo:margin-right="-0.0034in">
        <style:tab-stops/>
      </style:paragraph-properties>
    </style:style>
    <style:style style:name="P157" style:parent-style-name="Normal" style:family="paragraph">
      <style:paragraph-properties fo:margin-bottom="0.002in" fo:margin-left="-0.0034in" fo:margin-right="0in">
        <style:tab-stops/>
      </style:paragraph-properties>
    </style:style>
    <style:style style:name="T158" style:parent-style-name="DefaultParagraphFont" style:family="text">
      <style:text-properties fo:font-style="normal" style:font-style-asian="normal"/>
    </style:style>
    <style:style style:name="T159" style:parent-style-name="DefaultParagraphFont" style:family="text">
      <style:text-properties fo:font-style="normal" style:font-style-asian="normal"/>
    </style:style>
    <style:style style:name="T160" style:parent-style-name="DefaultParagraphFont" style:family="text">
      <style:text-properties fo:font-style="normal" style:font-style-asian="normal"/>
    </style:style>
    <style:style style:name="T161" style:parent-style-name="DefaultParagraphFont" style:family="text">
      <style:text-properties fo:font-weight="bold" style:font-weight-asian="bold" fo:font-style="normal" style:font-style-asian="normal"/>
    </style:style>
    <style:style style:name="T162" style:parent-style-name="DefaultParagraphFont" style:family="text">
      <style:text-properties fo:font-style="normal" style:font-style-asian="normal"/>
    </style:style>
    <style:style style:name="P163" style:parent-style-name="Normal" style:family="paragraph">
      <style:paragraph-properties fo:margin-left="-0.0034in" fo:margin-right="-0.0034in">
        <style:tab-stops/>
      </style:paragraph-properties>
    </style:style>
    <style:style style:name="T164" style:parent-style-name="DefaultParagraphFont" style:family="text">
      <style:text-properties fo:font-style="normal" style:font-style-asian="normal"/>
    </style:style>
    <style:style style:name="T165" style:parent-style-name="DefaultParagraphFont" style:family="text">
      <style:text-properties fo:font-weight="bold" style:font-weight-asian="bold" fo:font-style="normal" style:font-style-asian="normal"/>
    </style:style>
    <style:style style:name="T166" style:parent-style-name="DefaultParagraphFont" style:family="text">
      <style:text-properties fo:font-style="normal" style:font-style-asian="normal"/>
    </style:style>
    <style:style style:name="T167" style:parent-style-name="DefaultParagraphFont" style:family="text">
      <style:text-properties fo:font-style="normal" style:font-style-asian="normal"/>
    </style:style>
    <style:style style:name="T168" style:parent-style-name="DefaultParagraphFont" style:family="text">
      <style:text-properties fo:font-weight="bold" style:font-weight-asian="bold" fo:font-style="normal" style:font-style-asian="normal"/>
    </style:style>
    <style:style style:name="T169" style:parent-style-name="DefaultParagraphFont" style:family="text">
      <style:text-properties fo:font-style="normal" style:font-style-asian="normal"/>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normal" style:font-style-asian="normal"/>
    </style:style>
    <style:style style:name="T176" style:parent-style-name="DefaultParagraphFont" style:family="text">
      <style:text-properties fo:font-style="normal" style:font-style-asian="normal"/>
    </style:style>
    <style:style style:name="T177" style:parent-style-name="DefaultParagraphFont" style:family="text">
      <style:text-properties fo:font-style="normal" style:font-style-asian="normal" fo:color="#2A6099"/>
    </style:style>
    <style:style style:name="T178" style:parent-style-name="DefaultParagraphFont" style:family="text">
      <style:text-properties fo:font-weight="bold" style:font-weight-asian="bold" fo:font-style="normal" style:font-style-asian="normal"/>
    </style:style>
    <style:style style:name="T179" style:parent-style-name="DefaultParagraphFont" style:family="text">
      <style:text-properties fo:font-style="normal" style:font-style-asian="normal"/>
    </style:style>
    <style:style style:name="T180" style:parent-style-name="DefaultParagraphFont" style:family="text">
      <style:text-properties fo:font-weight="bold" style:font-weight-asian="bold" fo:font-style="normal" style:font-style-asian="normal"/>
    </style:style>
    <style:style style:name="T181" style:parent-style-name="DefaultParagraphFont" style:family="text">
      <style:text-properties fo:font-style="normal" style:font-style-asian="normal"/>
    </style:style>
    <style:style style:name="T182" style:parent-style-name="DefaultParagraphFont" style:family="text">
      <style:text-properties fo:font-weight="bold" style:font-weight-asian="bold" fo:font-style="normal" style:font-style-asian="normal"/>
    </style:style>
    <style:style style:name="T183" style:parent-style-name="DefaultParagraphFont" style:family="text">
      <style:text-properties fo:font-style="normal" style:font-style-asian="normal"/>
    </style:style>
    <style:style style:name="P184" style:parent-style-name="Normal" style:family="paragraph">
      <style:paragraph-properties fo:margin-bottom="0.002in" fo:margin-left="-0.0034in" fo:margin-right="0in">
        <style:tab-stops/>
      </style:paragraph-properties>
    </style:style>
    <style:style style:name="T185" style:parent-style-name="DefaultParagraphFont" style:family="text">
      <style:text-properties fo:font-style="normal" style:font-style-asian="normal"/>
    </style:style>
    <style:style style:name="T186" style:parent-style-name="DefaultParagraphFont" style:family="text">
      <style:text-properties fo:font-weight="bold" style:font-weight-asian="bold" fo:font-style="normal" style:font-style-asian="normal"/>
    </style:style>
    <style:style style:name="T187" style:parent-style-name="DefaultParagraphFont" style:family="text">
      <style:text-properties fo:font-style="normal" style:font-style-asian="normal"/>
    </style:style>
    <style:style style:name="T188" style:parent-style-name="DefaultParagraphFont" style:family="text">
      <style:text-properties fo:font-weight="bold" style:font-weight-asian="bold" fo:font-style="normal" style:font-style-asian="normal"/>
    </style:style>
    <style:style style:name="T189" style:parent-style-name="DefaultParagraphFont" style:family="text">
      <style:text-properties fo:font-style="normal" style:font-style-asian="normal"/>
    </style:style>
    <style:style style:name="T190" style:parent-style-name="DefaultParagraphFont" style:family="text">
      <style:text-properties fo:font-weight="bold" style:font-weight-asian="bold" fo:font-style="normal" style:font-style-asian="normal"/>
    </style:style>
    <style:style style:name="T191" style:parent-style-name="DefaultParagraphFont" style:family="text">
      <style:text-properties fo:font-style="normal" style:font-style-asian="normal"/>
    </style:style>
    <style:style style:name="T192" style:parent-style-name="DefaultParagraphFont" style:family="text">
      <style:text-properties fo:font-weight="bold" style:font-weight-asian="bold" fo:font-style="normal" style:font-style-asian="normal"/>
    </style:style>
    <style:style style:name="T193" style:parent-style-name="DefaultParagraphFont" style:family="text">
      <style:text-properties fo:font-style="normal" style:font-style-asian="normal"/>
    </style:style>
    <style:style style:name="T194" style:parent-style-name="DefaultParagraphFont" style:family="text">
      <style:text-properties fo:font-weight="bold" style:font-weight-asian="bold" fo:font-style="normal" style:font-style-asian="normal"/>
    </style:style>
    <style:style style:name="T195" style:parent-style-name="DefaultParagraphFont" style:family="text">
      <style:text-properties fo:font-style="normal" style:font-style-asian="normal"/>
    </style:style>
    <style:style style:name="T196" style:parent-style-name="DefaultParagraphFont" style:family="text">
      <style:text-properties fo:font-weight="bold" style:font-weight-asian="bold" fo:font-style="normal" style:font-style-asian="normal"/>
    </style:style>
    <style:style style:name="T197" style:parent-style-name="DefaultParagraphFont" style:family="text">
      <style:text-properties fo:font-style="normal" style:font-style-asian="normal"/>
    </style:style>
    <style:style style:name="T198" style:parent-style-name="DefaultParagraphFont" style:family="text">
      <style:text-properties fo:font-style="normal" style:font-style-asian="normal"/>
    </style:style>
    <style:style style:name="T199" style:parent-style-name="DefaultParagraphFont" style:family="text">
      <style:text-properties fo:font-weight="bold" style:font-weight-asian="bold" fo:font-style="normal" style:font-style-asian="normal"/>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fo:font-style="normal" style:font-style-asian="normal"/>
    </style:style>
    <style:style style:name="T202" style:parent-style-name="DefaultParagraphFont" style:family="text">
      <style:text-properties fo:font-weight="bold" style:font-weight-asian="bold" fo:font-style="normal" style:font-style-asian="normal"/>
    </style:style>
    <style:style style:name="T203" style:parent-style-name="DefaultParagraphFont" style:family="text">
      <style:text-properties fo:font-style="normal" style:font-style-asian="normal"/>
    </style:style>
    <style:style style:name="T204" style:parent-style-name="DefaultParagraphFont" style:family="text">
      <style:text-properties fo:font-weight="bold" style:font-weight-asian="bold" fo:font-style="normal" style:font-style-asian="normal"/>
    </style:style>
    <style:style style:name="T205" style:parent-style-name="DefaultParagraphFont" style:family="text">
      <style:text-properties fo:font-weight="bold" style:font-weight-asian="bold" fo:font-style="normal" style:font-style-asian="normal"/>
    </style:style>
    <style:style style:name="T206" style:parent-style-name="DefaultParagraphFont" style:family="text">
      <style:text-properties fo:font-style="normal" style:font-style-asian="normal"/>
    </style:style>
    <style:style style:name="T207" style:parent-style-name="DefaultParagraphFont" style:family="text">
      <style:text-properties fo:font-weight="bold" style:font-weight-asian="bold" fo:font-style="normal" style:font-style-asian="normal"/>
    </style:style>
    <style:style style:name="T208" style:parent-style-name="DefaultParagraphFont" style:family="text">
      <style:text-properties fo:font-style="normal" style:font-style-asian="normal"/>
    </style:style>
    <style:style style:name="T209" style:parent-style-name="DefaultParagraphFont" style:family="text">
      <style:text-properties fo:font-weight="bold" style:font-weight-asian="bold" fo:font-style="normal" style:font-style-asian="normal"/>
    </style:style>
    <style:style style:name="T210" style:parent-style-name="DefaultParagraphFont" style:family="text">
      <style:text-properties fo:font-style="normal" style:font-style-asian="normal"/>
    </style:style>
    <style:style style:name="T211" style:parent-style-name="DefaultParagraphFont" style:family="text">
      <style:text-properties fo:font-weight="bold" style:font-weight-asian="bold" fo:font-style="normal" style:font-style-asian="normal"/>
    </style:style>
    <style:style style:name="T212" style:parent-style-name="DefaultParagraphFont" style:family="text">
      <style:text-properties fo:font-style="normal" style:font-style-asian="normal"/>
    </style:style>
    <style:style style:name="T213" style:parent-style-name="DefaultParagraphFont" style:family="text">
      <style:text-properties fo:font-weight="bold" style:font-weight-asian="bold" fo:font-style="normal" style:font-style-asian="normal"/>
    </style:style>
    <style:style style:name="T214" style:parent-style-name="DefaultParagraphFont" style:family="text">
      <style:text-properties fo:font-style="normal" style:font-style-asian="normal"/>
    </style:style>
    <style:style style:name="T215" style:parent-style-name="DefaultParagraphFont" style:family="text">
      <style:text-properties fo:font-weight="bold" style:font-weight-asian="bold" fo:font-style="normal" style:font-style-asian="normal"/>
    </style:style>
    <style:style style:name="T216" style:parent-style-name="DefaultParagraphFont" style:family="text">
      <style:text-properties fo:font-weight="bold" style:font-weight-asian="bold" fo:font-style="normal" style:font-style-asian="normal"/>
    </style:style>
    <style:style style:name="T217" style:parent-style-name="DefaultParagraphFont" style:family="text">
      <style:text-properties fo:font-style="normal" style:font-style-asian="normal"/>
    </style:style>
    <style:style style:name="T218" style:parent-style-name="DefaultParagraphFont" style:family="text">
      <style:text-properties fo:font-weight="bold" style:font-weight-asian="bold" fo:font-style="normal" style:font-style-asian="normal"/>
    </style:style>
    <style:style style:name="T219" style:parent-style-name="DefaultParagraphFont" style:family="text">
      <style:text-properties fo:font-style="normal" style:font-style-asian="normal"/>
    </style:style>
    <style:style style:name="T220" style:parent-style-name="DefaultParagraphFont" style:family="text">
      <style:text-properties fo:font-weight="bold" style:font-weight-asian="bold" fo:font-style="normal" style:font-style-asian="normal"/>
    </style:style>
    <style:style style:name="T221" style:parent-style-name="DefaultParagraphFont" style:family="text">
      <style:text-properties fo:font-style="normal" style:font-style-asian="normal"/>
    </style:style>
    <style:style style:name="T222" style:parent-style-name="DefaultParagraphFont" style:family="text">
      <style:text-properties fo:font-weight="bold" style:font-weight-asian="bold" fo:font-style="normal" style:font-style-asian="normal"/>
    </style:style>
    <style:style style:name="T223" style:parent-style-name="DefaultParagraphFont" style:family="text">
      <style:text-properties fo:font-style="normal" style:font-style-asian="normal"/>
    </style:style>
    <style:style style:name="T224" style:parent-style-name="DefaultParagraphFont" style:family="text">
      <style:text-properties fo:font-style="normal" style:font-style-asian="normal"/>
    </style:style>
    <style:style style:name="T225" style:parent-style-name="DefaultParagraphFont" style:family="text">
      <style:text-properties fo:font-weight="bold" style:font-weight-asian="bold" fo:font-style="normal" style:font-style-asian="normal"/>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fo:font-style="normal" style:font-style-asian="normal"/>
    </style:style>
    <style:style style:name="T228" style:parent-style-name="DefaultParagraphFont" style:family="text">
      <style:text-properties fo:font-weight="bold" style:font-weight-asian="bold" fo:font-style="normal" style:font-style-asian="normal"/>
    </style:style>
    <style:style style:name="T229" style:parent-style-name="DefaultParagraphFont" style:family="text">
      <style:text-properties fo:font-style="normal" style:font-style-asian="normal"/>
    </style:style>
    <style:style style:name="T230" style:parent-style-name="DefaultParagraphFont" style:family="text">
      <style:text-properties fo:font-weight="bold" style:font-weight-asian="bold" fo:font-style="normal" style:font-style-asian="normal"/>
    </style:style>
    <style:style style:name="T231" style:parent-style-name="DefaultParagraphFont" style:family="text">
      <style:text-properties fo:font-style="normal" style:font-style-asian="normal"/>
    </style:style>
    <style:style style:name="T232" style:parent-style-name="DefaultParagraphFont" style:family="text">
      <style:text-properties fo:font-weight="bold" style:font-weight-asian="bold" fo:font-style="normal" style:font-style-asian="normal"/>
    </style:style>
    <style:style style:name="T233" style:parent-style-name="DefaultParagraphFont" style:family="text">
      <style:text-properties fo:font-style="normal" style:font-style-asian="normal"/>
    </style:style>
    <style:style style:name="T234" style:parent-style-name="DefaultParagraphFont" style:family="text">
      <style:text-properties fo:font-style="normal" style:font-style-asian="normal"/>
    </style:style>
    <style:style style:name="T235" style:parent-style-name="DefaultParagraphFont" style:family="text">
      <style:text-properties fo:font-weight="bold" style:font-weight-asian="bold" fo:font-style="normal" style:font-style-asian="normal"/>
    </style:style>
    <style:style style:name="T236" style:parent-style-name="DefaultParagraphFont" style:family="text">
      <style:text-properties fo:font-style="normal" style:font-style-asian="normal"/>
    </style:style>
    <style:style style:name="T237" style:parent-style-name="DefaultParagraphFont" style:family="text">
      <style:text-properties fo:font-weight="bold" style:font-weight-asian="bold" fo:font-style="normal" style:font-style-asian="normal"/>
    </style:style>
    <style:style style:name="T238" style:parent-style-name="DefaultParagraphFont" style:family="text">
      <style:text-properties fo:font-style="normal" style:font-style-asian="normal"/>
    </style:style>
    <style:style style:name="T239" style:parent-style-name="DefaultParagraphFont" style:family="text">
      <style:text-properties fo:font-weight="bold" style:font-weight-asian="bold" fo:font-style="normal" style:font-style-asian="normal"/>
    </style:style>
    <style:style style:name="T240" style:parent-style-name="DefaultParagraphFont" style:family="text">
      <style:text-properties fo:font-style="normal" style:font-style-asian="normal"/>
    </style:style>
    <style:style style:name="T241" style:parent-style-name="DefaultParagraphFont" style:family="text">
      <style:text-properties fo:font-style="normal" style:font-style-asian="normal"/>
    </style:style>
    <style:style style:name="T242" style:parent-style-name="DefaultParagraphFont" style:family="text">
      <style:text-properties fo:font-weight="bold" style:font-weight-asian="bold" fo:font-style="normal" style:font-style-asian="normal"/>
    </style:style>
    <style:style style:name="T243" style:parent-style-name="DefaultParagraphFont" style:family="text">
      <style:text-properties fo:font-style="normal" style:font-style-asian="normal"/>
    </style:style>
    <style:style style:name="T244" style:parent-style-name="DefaultParagraphFont" style:family="text">
      <style:text-properties fo:font-weight="bold" style:font-weight-asian="bold" fo:font-style="normal" style:font-style-asian="normal"/>
    </style:style>
    <style:style style:name="T245" style:parent-style-name="DefaultParagraphFont" style:family="text">
      <style:text-properties fo:font-style="normal" style:font-style-asian="normal"/>
    </style:style>
    <style:style style:name="T246" style:parent-style-name="DefaultParagraphFont" style:family="text">
      <style:text-properties fo:font-style="normal" style:font-style-asian="normal" fo:color="#2A6099"/>
    </style:style>
    <style:style style:name="T247" style:parent-style-name="DefaultParagraphFont" style:family="text">
      <style:text-properties fo:font-style="normal" style:font-style-asian="normal"/>
    </style:style>
    <style:style style:name="T248" style:parent-style-name="DefaultParagraphFont" style:family="text">
      <style:text-properties fo:font-style="normal" style:font-style-asian="normal"/>
    </style:style>
    <style:style style:name="P249" style:parent-style-name="Normal" style:family="paragraph">
      <style:paragraph-properties fo:margin-left="-0.0034in" fo:margin-right="-0.0034in">
        <style:tab-stops/>
      </style:paragraph-properties>
    </style:style>
    <style:style style:name="T250" style:parent-style-name="DefaultParagraphFont" style:family="text">
      <style:text-properties fo:font-style="normal" style:font-style-asian="normal"/>
    </style:style>
    <style:style style:name="T251" style:parent-style-name="DefaultParagraphFont" style:family="text">
      <style:text-properties fo:font-style="normal" style:font-style-asian="normal"/>
    </style:style>
    <style:style style:name="T252" style:parent-style-name="DefaultParagraphFont" style:family="text">
      <style:text-properties fo:font-style="normal" style:font-style-asian="normal"/>
    </style:style>
    <style:style style:name="T253" style:parent-style-name="DefaultParagraphFont" style:family="text">
      <style:text-properties fo:font-weight="bold" style:font-weight-asian="bold" fo:font-style="normal" style:font-style-asian="normal"/>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fo:font-style="normal" style:font-style-asian="normal"/>
    </style:style>
    <style:style style:name="T256" style:parent-style-name="DefaultParagraphFont" style:family="text">
      <style:text-properties fo:font-style="normal" style:font-style-asian="normal"/>
    </style:style>
    <style:style style:name="T257" style:parent-style-name="DefaultParagraphFont" style:family="text">
      <style:text-properties fo:font-weight="bold" style:font-weight-asian="bold" fo:font-style="normal" style:font-style-asian="normal"/>
    </style:style>
    <style:style style:name="T258" style:parent-style-name="DefaultParagraphFont" style:family="text">
      <style:text-properties fo:font-style="normal" style:font-style-asian="normal"/>
    </style:style>
    <style:style style:name="T259" style:parent-style-name="DefaultParagraphFont" style:family="text">
      <style:text-properties fo:font-weight="bold" style:font-weight-asian="bold" fo:font-style="normal" style:font-style-asian="normal"/>
    </style:style>
    <style:style style:name="T260" style:parent-style-name="DefaultParagraphFont" style:family="text">
      <style:text-properties fo:font-weight="bold" style:font-weight-asian="bold" fo:font-style="normal" style:font-style-asian="normal"/>
    </style:style>
    <style:style style:name="T261" style:parent-style-name="DefaultParagraphFont" style:family="text">
      <style:text-properties fo:font-style="normal" style:font-style-asian="normal"/>
    </style:style>
    <style:style style:name="T262" style:parent-style-name="DefaultParagraphFont" style:family="text">
      <style:text-properties fo:font-weight="bold" style:font-weight-asian="bold" fo:font-style="normal" style:font-style-asian="normal"/>
    </style:style>
    <style:style style:name="T263" style:parent-style-name="DefaultParagraphFont" style:family="text">
      <style:text-properties fo:font-style="normal" style:font-style-asian="normal"/>
    </style:style>
    <style:style style:name="T264" style:parent-style-name="DefaultParagraphFont" style:family="text">
      <style:text-properties fo:font-weight="bold" style:font-weight-asian="bold" fo:font-style="normal" style:font-style-asian="normal"/>
    </style:style>
    <style:style style:name="T265" style:parent-style-name="DefaultParagraphFont" style:family="text">
      <style:text-properties fo:font-style="normal" style:font-style-asian="normal"/>
    </style:style>
    <style:style style:name="T266" style:parent-style-name="DefaultParagraphFont" style:family="text">
      <style:text-properties fo:font-weight="bold" style:font-weight-asian="bold" fo:font-style="normal" style:font-style-asian="normal"/>
    </style:style>
    <style:style style:name="T267" style:parent-style-name="DefaultParagraphFont" style:family="text">
      <style:text-properties fo:font-style="normal" style:font-style-asian="normal"/>
    </style:style>
    <style:style style:name="T268" style:parent-style-name="DefaultParagraphFont" style:family="text">
      <style:text-properties fo:font-weight="bold" style:font-weight-asian="bold" fo:font-style="normal" style:font-style-asian="normal"/>
    </style:style>
    <style:style style:name="T269" style:parent-style-name="DefaultParagraphFont" style:family="text">
      <style:text-properties fo:font-style="normal" style:font-style-asian="normal"/>
    </style:style>
    <style:style style:name="T270" style:parent-style-name="DefaultParagraphFont" style:family="text">
      <style:text-properties fo:font-style="normal" style:font-style-asian="normal"/>
    </style:style>
    <style:style style:name="T271" style:parent-style-name="DefaultParagraphFont" style:family="text">
      <style:text-properties fo:font-weight="bold" style:font-weight-asian="bold" fo:font-style="normal" style:font-style-asian="normal"/>
    </style:style>
    <style:style style:name="T272" style:parent-style-name="DefaultParagraphFont" style:family="text">
      <style:text-properties fo:font-style="normal" style:font-style-asian="normal"/>
    </style:style>
    <style:style style:name="T273" style:parent-style-name="DefaultParagraphFont" style:family="text">
      <style:text-properties fo:font-weight="bold" style:font-weight-asian="bold" fo:font-style="normal" style:font-style-asian="normal"/>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fo:font-style="normal" style:font-style-asian="normal"/>
    </style:style>
    <style:style style:name="T276" style:parent-style-name="DefaultParagraphFont" style:family="text">
      <style:text-properties fo:font-weight="bold" style:font-weight-asian="bold" fo:font-style="normal" style:font-style-asian="normal"/>
    </style:style>
    <style:style style:name="T277" style:parent-style-name="DefaultParagraphFont" style:family="text">
      <style:text-properties fo:font-style="normal" style:font-style-asian="normal"/>
    </style:style>
    <style:style style:name="T278" style:parent-style-name="DefaultParagraphFont" style:family="text">
      <style:text-properties fo:font-weight="bold" style:font-weight-asian="bold" fo:font-style="normal" style:font-style-asian="normal"/>
    </style:style>
    <style:style style:name="T279" style:parent-style-name="DefaultParagraphFont" style:family="text">
      <style:text-properties fo:font-style="normal" style:font-style-asian="normal"/>
    </style:style>
    <style:style style:name="P280" style:parent-style-name="Normal" style:family="paragraph">
      <style:paragraph-properties fo:margin-bottom="0.002in" fo:margin-left="-0.0034in" fo:margin-right="0in">
        <style:tab-stops/>
      </style:paragraph-properties>
    </style:style>
    <style:style style:name="T281" style:parent-style-name="DefaultParagraphFont" style:family="text">
      <style:text-properties fo:font-style="normal" style:font-style-asian="normal"/>
    </style:style>
    <style:style style:name="T282" style:parent-style-name="DefaultParagraphFont" style:family="text">
      <style:text-properties fo:font-weight="bold" style:font-weight-asian="bold" fo:font-style="normal" style:font-style-asian="normal"/>
    </style:style>
    <style:style style:name="T283" style:parent-style-name="DefaultParagraphFont" style:family="text">
      <style:text-properties fo:font-weight="bold" style:font-weight-asian="bold" fo:font-style="normal" style:font-style-asian="normal"/>
    </style:style>
    <style:style style:name="T284" style:parent-style-name="DefaultParagraphFont" style:family="text">
      <style:text-properties fo:font-style="normal" style:font-style-asian="normal"/>
    </style:style>
    <style:style style:name="T285" style:parent-style-name="DefaultParagraphFont" style:family="text">
      <style:text-properties fo:font-style="normal" style:font-style-asian="normal"/>
    </style:style>
    <style:style style:name="T286" style:parent-style-name="DefaultParagraphFont" style:family="text">
      <style:text-properties fo:font-weight="bold" style:font-weight-asian="bold" fo:font-style="normal" style:font-style-asian="normal"/>
    </style:style>
    <style:style style:name="T287" style:parent-style-name="DefaultParagraphFont" style:family="text">
      <style:text-properties fo:font-style="normal" style:font-style-asian="normal"/>
    </style:style>
    <style:style style:name="T288" style:parent-style-name="DefaultParagraphFont" style:family="text">
      <style:text-properties fo:font-weight="bold" style:font-weight-asian="bold" fo:font-style="normal" style:font-style-asian="normal"/>
    </style:style>
    <style:style style:name="T289" style:parent-style-name="DefaultParagraphFont" style:family="text">
      <style:text-properties fo:font-style="normal" style:font-style-asian="normal"/>
    </style:style>
    <style:style style:name="T290" style:parent-style-name="DefaultParagraphFont" style:family="text">
      <style:text-properties fo:font-weight="bold" style:font-weight-asian="bold" fo:font-style="normal" style:font-style-asian="normal"/>
    </style:style>
    <style:style style:name="T291" style:parent-style-name="DefaultParagraphFont" style:family="text">
      <style:text-properties fo:font-style="normal" style:font-style-asian="normal"/>
    </style:style>
    <style:style style:name="T292" style:parent-style-name="DefaultParagraphFont" style:family="text">
      <style:text-properties fo:font-style="normal" style:font-style-asian="normal"/>
    </style:style>
    <style:style style:name="T293" style:parent-style-name="DefaultParagraphFont" style:family="text">
      <style:text-properties fo:font-weight="bold" style:font-weight-asian="bold" fo:font-style="normal" style:font-style-asian="normal"/>
    </style:style>
    <style:style style:name="T294" style:parent-style-name="DefaultParagraphFont" style:family="text">
      <style:text-properties fo:font-style="normal" style:font-style-asian="normal"/>
    </style:style>
    <style:style style:name="T295" style:parent-style-name="DefaultParagraphFont" style:family="text">
      <style:text-properties fo:font-weight="bold" style:font-weight-asian="bold" fo:font-style="normal" style:font-style-asian="normal"/>
    </style:style>
    <style:style style:name="T296" style:parent-style-name="DefaultParagraphFont" style:family="text">
      <style:text-properties fo:font-style="normal" style:font-style-asian="normal"/>
    </style:style>
    <style:style style:name="T297" style:parent-style-name="DefaultParagraphFont" style:family="text">
      <style:text-properties fo:font-style="normal" style:font-style-asian="normal"/>
    </style:style>
    <style:style style:name="T298" style:parent-style-name="DefaultParagraphFont" style:family="text">
      <style:text-properties fo:font-weight="bold" style:font-weight-asian="bold" fo:font-style="normal" style:font-style-asian="normal"/>
    </style:style>
    <style:style style:name="T299" style:parent-style-name="DefaultParagraphFont" style:family="text">
      <style:text-properties fo:font-style="normal" style:font-style-asian="normal"/>
    </style:style>
    <style:style style:name="T300" style:parent-style-name="DefaultParagraphFont" style:family="text">
      <style:text-properties fo:font-weight="bold" style:font-weight-asian="bold" fo:font-style="normal" style:font-style-asian="normal"/>
    </style:style>
    <style:style style:name="T301" style:parent-style-name="DefaultParagraphFont" style:family="text">
      <style:text-properties fo:font-style="normal" style:font-style-asian="normal"/>
    </style:style>
    <style:style style:name="T302" style:parent-style-name="DefaultParagraphFont" style:family="text">
      <style:text-properties fo:font-weight="bold" style:font-weight-asian="bold" fo:font-style="normal" style:font-style-asian="normal"/>
    </style:style>
    <style:style style:name="T303" style:parent-style-name="DefaultParagraphFont" style:family="text">
      <style:text-properties fo:font-style="normal" style:font-style-asian="normal"/>
    </style:style>
    <style:style style:name="T304" style:parent-style-name="DefaultParagraphFont" style:family="text">
      <style:text-properties fo:font-style="normal" style:font-style-asian="normal"/>
    </style:style>
    <style:style style:name="T305" style:parent-style-name="DefaultParagraphFont" style:family="text">
      <style:text-properties fo:font-weight="bold" style:font-weight-asian="bold" fo:font-style="normal" style:font-style-asian="normal"/>
    </style:style>
    <style:style style:name="T306" style:parent-style-name="DefaultParagraphFont" style:family="text">
      <style:text-properties fo:font-style="normal" style:font-style-asian="normal"/>
    </style:style>
    <style:style style:name="T307" style:parent-style-name="DefaultParagraphFont" style:family="text">
      <style:text-properties fo:font-weight="bold" style:font-weight-asian="bold" fo:font-style="normal" style:font-style-asian="normal"/>
    </style:style>
    <style:style style:name="T308" style:parent-style-name="DefaultParagraphFont" style:family="text">
      <style:text-properties fo:font-style="normal" style:font-style-asian="normal"/>
    </style:style>
    <style:style style:name="T309" style:parent-style-name="DefaultParagraphFont" style:family="text">
      <style:text-properties fo:font-weight="bold" style:font-weight-asian="bold" fo:font-style="normal" style:font-style-asian="normal"/>
    </style:style>
    <style:style style:name="T310" style:parent-style-name="DefaultParagraphFont" style:family="text">
      <style:text-properties fo:font-weight="bold" style:font-weight-asian="bold" fo:font-style="normal" style:font-style-asian="normal"/>
    </style:style>
    <style:style style:name="T311" style:parent-style-name="DefaultParagraphFont" style:family="text">
      <style:text-properties fo:font-style="normal" style:font-style-asian="normal"/>
    </style:style>
    <style:style style:name="P312" style:parent-style-name="Normal" style:family="paragraph">
      <style:paragraph-properties fo:margin-bottom="0.002in" fo:margin-left="-0.0034in" fo:margin-right="0in">
        <style:tab-stops/>
      </style:paragraph-properties>
    </style:style>
    <style:style style:name="T313" style:parent-style-name="DefaultParagraphFont" style:family="text">
      <style:text-properties fo:font-weight="bold" style:font-weight-asian="bold" fo:font-style="normal" style:font-style-asian="normal"/>
    </style:style>
    <style:style style:name="T314" style:parent-style-name="DefaultParagraphFont" style:family="text">
      <style:text-properties fo:font-style="normal" style:font-style-asian="normal"/>
    </style:style>
    <style:style style:name="T315" style:parent-style-name="DefaultParagraphFont" style:family="text">
      <style:text-properties fo:font-weight="bold" style:font-weight-asian="bold" fo:font-style="normal" style:font-style-asian="normal"/>
    </style:style>
    <style:style style:name="T316" style:parent-style-name="DefaultParagraphFont" style:family="text">
      <style:text-properties fo:font-style="normal" style:font-style-asian="normal"/>
    </style:style>
    <style:style style:name="T317" style:parent-style-name="DefaultParagraphFont" style:family="text">
      <style:text-properties fo:font-weight="bold" style:font-weight-asian="bold" fo:font-style="normal" style:font-style-asian="normal"/>
    </style:style>
    <style:style style:name="T318" style:parent-style-name="DefaultParagraphFont" style:family="text">
      <style:text-properties fo:font-style="normal" style:font-style-asian="normal"/>
    </style:style>
    <style:style style:name="T319" style:parent-style-name="DefaultParagraphFont" style:family="text">
      <style:text-properties fo:font-weight="bold" style:font-weight-asian="bold" fo:font-style="normal" style:font-style-asian="normal"/>
    </style:style>
    <style:style style:name="T320" style:parent-style-name="DefaultParagraphFont" style:family="text">
      <style:text-properties fo:font-style="normal" style:font-style-asian="normal"/>
    </style:style>
    <style:style style:name="T321" style:parent-style-name="DefaultParagraphFont" style:family="text">
      <style:text-properties fo:font-style="normal" style:font-style-asian="normal"/>
    </style:style>
    <style:style style:name="T322" style:parent-style-name="DefaultParagraphFont" style:family="text">
      <style:text-properties fo:font-weight="bold" style:font-weight-asian="bold" fo:font-style="normal" style:font-style-asian="normal"/>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fo:font-style="normal" style:font-style-asian="normal"/>
    </style:style>
    <style:style style:name="P325" style:parent-style-name="Normal" style:family="paragraph">
      <style:paragraph-properties fo:margin-left="-0.0034in" fo:margin-right="-0.0034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fo:font-style="normal" style:font-style-asian="normal"/>
    </style:style>
    <style:style style:name="T328" style:parent-style-name="DefaultParagraphFont" style:family="text">
      <style:text-properties fo:font-style="normal" style:font-style-asian="normal"/>
    </style:style>
    <style:style style:name="T329" style:parent-style-name="DefaultParagraphFont" style:family="text">
      <style:text-properties fo:font-weight="bold" style:font-weight-asian="bold" fo:font-style="normal" style:font-style-asian="normal"/>
    </style:style>
    <style:style style:name="T330" style:parent-style-name="DefaultParagraphFont" style:family="text">
      <style:text-properties fo:font-style="normal" style:font-style-asian="normal"/>
    </style:style>
    <style:style style:name="T331" style:parent-style-name="DefaultParagraphFont" style:family="text">
      <style:text-properties fo:font-style="normal" style:font-style-asian="normal"/>
    </style:style>
    <style:style style:name="T332" style:parent-style-name="DefaultParagraphFont" style:family="text">
      <style:text-properties fo:font-weight="bold" style:font-weight-asian="bold" fo:font-style="normal" style:font-style-asian="normal"/>
    </style:style>
    <style:style style:name="T333" style:parent-style-name="DefaultParagraphFont" style:family="text">
      <style:text-properties fo:font-style="normal" style:font-style-asian="normal"/>
    </style:style>
    <style:style style:name="T334" style:parent-style-name="DefaultParagraphFont" style:family="text">
      <style:text-properties fo:font-weight="bold" style:font-weight-asian="bold" fo:font-style="normal" style:font-style-asian="normal"/>
    </style:style>
    <style:style style:name="T335" style:parent-style-name="DefaultParagraphFont" style:family="text">
      <style:text-properties fo:font-style="normal" style:font-style-asian="normal"/>
    </style:style>
    <style:style style:name="T336" style:parent-style-name="DefaultParagraphFont" style:family="text">
      <style:text-properties fo:font-weight="bold" style:font-weight-asian="bold" fo:font-style="normal" style:font-style-asian="normal"/>
    </style:style>
    <style:style style:name="T337" style:parent-style-name="DefaultParagraphFont" style:family="text">
      <style:text-properties fo:font-style="normal" style:font-style-asian="normal"/>
    </style:style>
    <style:style style:name="T338" style:parent-style-name="DefaultParagraphFont" style:family="text">
      <style:text-properties fo:font-weight="bold" style:font-weight-asian="bold" fo:font-style="normal" style:font-style-asian="normal"/>
    </style:style>
    <style:style style:name="T339" style:parent-style-name="DefaultParagraphFont" style:family="text">
      <style:text-properties fo:font-style="normal" style:font-style-asian="normal"/>
    </style:style>
    <style:style style:name="T340" style:parent-style-name="DefaultParagraphFont" style:family="text">
      <style:text-properties fo:font-weight="bold" style:font-weight-asian="bold" fo:font-style="normal" style:font-style-asian="normal"/>
    </style:style>
    <style:style style:name="T341" style:parent-style-name="DefaultParagraphFont" style:family="text">
      <style:text-properties fo:font-style="normal" style:font-style-asian="normal"/>
    </style:style>
    <style:style style:name="T342" style:parent-style-name="DefaultParagraphFont" style:family="text">
      <style:text-properties fo:font-style="normal" style:font-style-asian="normal"/>
    </style:style>
    <style:style style:name="T343" style:parent-style-name="DefaultParagraphFont" style:family="text">
      <style:text-properties fo:font-weight="bold" style:font-weight-asian="bold" fo:font-style="normal" style:font-style-asian="normal"/>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fo:font-style="normal" style:font-style-asian="normal"/>
    </style:style>
    <style:style style:name="P346" style:parent-style-name="Normal" style:family="paragraph">
      <style:paragraph-properties fo:margin-left="-0.0034in" fo:margin-right="-0.0034in">
        <style:tab-stops/>
      </style:paragraph-properties>
    </style:style>
    <style:style style:name="T347" style:parent-style-name="DefaultParagraphFont" style:family="text">
      <style:text-properties fo:font-weight="bold" style:font-weight-asian="bold" fo:font-style="normal" style:font-style-asian="normal"/>
    </style:style>
    <style:style style:name="T348" style:parent-style-name="DefaultParagraphFont" style:family="text">
      <style:text-properties fo:font-style="normal" style:font-style-asian="normal"/>
    </style:style>
    <style:style style:name="T349" style:parent-style-name="DefaultParagraphFont" style:family="text">
      <style:text-properties fo:font-weight="bold" style:font-weight-asian="bold" fo:font-style="normal" style:font-style-asian="normal"/>
    </style:style>
    <style:style style:name="T350" style:parent-style-name="DefaultParagraphFont" style:family="text">
      <style:text-properties fo:font-style="normal" style:font-style-asian="normal"/>
    </style:style>
    <style:style style:name="T351" style:parent-style-name="DefaultParagraphFont" style:family="text">
      <style:text-properties fo:font-style="normal" style:font-style-asian="normal"/>
    </style:style>
    <style:style style:name="T352" style:parent-style-name="DefaultParagraphFont" style:family="text">
      <style:text-properties fo:font-weight="bold" style:font-weight-asian="bold" fo:font-style="normal" style:font-style-asian="normal"/>
    </style:style>
    <style:style style:name="T353" style:parent-style-name="DefaultParagraphFont" style:family="text">
      <style:text-properties fo:font-style="normal" style:font-style-asian="normal"/>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fo:font-style="normal" style:font-style-asian="normal"/>
    </style:style>
    <style:style style:name="T357" style:parent-style-name="DefaultParagraphFont" style:family="text">
      <style:text-properties fo:font-style="normal" style:font-style-asian="normal"/>
    </style:style>
    <style:style style:name="T358" style:parent-style-name="DefaultParagraphFont" style:family="text">
      <style:text-properties fo:font-weight="bold" style:font-weight-asian="bold" fo:font-style="normal" style:font-style-asian="normal"/>
    </style:style>
    <style:style style:name="T359" style:parent-style-name="DefaultParagraphFont" style:family="text">
      <style:text-properties fo:font-weight="bold" style:font-weight-asian="bold" fo:font-style="normal" style:font-style-asian="normal"/>
    </style:style>
    <style:style style:name="T360" style:parent-style-name="DefaultParagraphFont" style:family="text">
      <style:text-properties fo:font-style="normal" style:font-style-asian="normal"/>
    </style:style>
    <style:style style:name="T361" style:parent-style-name="DefaultParagraphFont" style:family="text">
      <style:text-properties fo:font-weight="bold" style:font-weight-asian="bold" fo:font-style="normal" style:font-style-asian="normal"/>
    </style:style>
    <style:style style:name="T362" style:parent-style-name="DefaultParagraphFont" style:family="text">
      <style:text-properties fo:font-style="normal" style:font-style-asian="normal"/>
    </style:style>
    <style:style style:name="T363" style:parent-style-name="DefaultParagraphFont" style:family="text">
      <style:text-properties fo:font-weight="bold" style:font-weight-asian="bold" fo:font-style="normal" style:font-style-asian="normal"/>
    </style:style>
    <style:style style:name="T364" style:parent-style-name="DefaultParagraphFont" style:family="text">
      <style:text-properties fo:font-style="normal" style:font-style-asian="normal"/>
    </style:style>
    <style:style style:name="T365" style:parent-style-name="DefaultParagraphFont" style:family="text">
      <style:text-properties fo:font-weight="bold" style:font-weight-asian="bold" fo:font-style="normal" style:font-style-asian="normal"/>
    </style:style>
    <style:style style:name="T366" style:parent-style-name="DefaultParagraphFont" style:family="text">
      <style:text-properties fo:font-style="normal" style:font-style-asian="normal"/>
    </style:style>
    <style:style style:name="T367" style:parent-style-name="DefaultParagraphFont" style:family="text">
      <style:text-properties fo:font-weight="bold" style:font-weight-asian="bold" fo:font-style="normal" style:font-style-asian="normal"/>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fo:font-style="normal" style:font-style-asian="normal"/>
    </style:style>
    <style:style style:name="T370" style:parent-style-name="DefaultParagraphFont" style:family="text">
      <style:text-properties fo:font-weight="bold" style:font-weight-asian="bold" fo:font-style="normal" style:font-style-asian="normal"/>
    </style:style>
    <style:style style:name="T371" style:parent-style-name="DefaultParagraphFont" style:family="text">
      <style:text-properties fo:font-style="normal" style:font-style-asian="normal"/>
    </style:style>
    <style:style style:name="T372" style:parent-style-name="DefaultParagraphFont" style:family="text">
      <style:text-properties fo:font-weight="bold" style:font-weight-asian="bold" fo:font-style="normal" style:font-style-asian="normal"/>
    </style:style>
    <style:style style:name="T373" style:parent-style-name="DefaultParagraphFont" style:family="text">
      <style:text-properties fo:font-style="normal" style:font-style-asian="normal"/>
    </style:style>
    <style:style style:name="T374" style:parent-style-name="DefaultParagraphFont" style:family="text">
      <style:text-properties fo:font-style="normal" style:font-style-asian="normal"/>
    </style:style>
    <style:style style:name="T375" style:parent-style-name="DefaultParagraphFont" style:family="text">
      <style:text-properties fo:font-weight="bold" style:font-weight-asian="bold" fo:font-style="normal" style:font-style-asian="normal"/>
    </style:style>
    <style:style style:name="T376" style:parent-style-name="DefaultParagraphFont" style:family="text">
      <style:text-properties fo:font-style="normal" style:font-style-asian="normal"/>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fo:font-style="normal" style:font-style-asian="normal"/>
    </style:style>
    <style:style style:name="T380" style:parent-style-name="DefaultParagraphFont" style:family="text">
      <style:text-properties fo:font-style="normal" style:font-style-asian="normal"/>
    </style:style>
    <style:style style:name="T381" style:parent-style-name="DefaultParagraphFont" style:family="text">
      <style:text-properties fo:font-weight="bold" style:font-weight-asian="bold" fo:font-style="normal" style:font-style-asian="normal"/>
    </style:style>
    <style:style style:name="T382" style:parent-style-name="DefaultParagraphFont" style:family="text">
      <style:text-properties fo:font-style="normal" style:font-style-asian="normal"/>
    </style:style>
    <style:style style:name="T383" style:parent-style-name="DefaultParagraphFont" style:family="text">
      <style:text-properties fo:font-weight="bold" style:font-weight-asian="bold" fo:font-style="normal" style:font-style-asian="normal"/>
    </style:style>
    <style:style style:name="T384" style:parent-style-name="DefaultParagraphFont" style:family="text">
      <style:text-properties fo:font-style="normal" style:font-style-asian="normal"/>
    </style:style>
    <style:style style:name="T385" style:parent-style-name="DefaultParagraphFont" style:family="text">
      <style:text-properties fo:font-weight="bold" style:font-weight-asian="bold" fo:font-style="normal" style:font-style-asian="normal"/>
    </style:style>
    <style:style style:name="T386" style:parent-style-name="DefaultParagraphFont" style:family="text">
      <style:text-properties fo:font-style="normal" style:font-style-asian="normal"/>
    </style:style>
    <style:style style:name="T387" style:parent-style-name="DefaultParagraphFont" style:family="text">
      <style:text-properties fo:font-style="normal" style:font-style-asian="normal"/>
    </style:style>
    <style:style style:name="T388" style:parent-style-name="DefaultParagraphFont" style:family="text">
      <style:text-properties fo:font-weight="bold" style:font-weight-asian="bold" fo:font-style="normal" style:font-style-asian="normal"/>
    </style:style>
    <style:style style:name="T389" style:parent-style-name="DefaultParagraphFont" style:family="text">
      <style:text-properties fo:font-style="normal" style:font-style-asian="normal"/>
    </style:style>
    <style:style style:name="T390" style:parent-style-name="DefaultParagraphFont" style:family="text">
      <style:text-properties fo:font-style="normal" style:font-style-asian="normal"/>
    </style:style>
    <style:style style:name="T391" style:parent-style-name="DefaultParagraphFont" style:family="text">
      <style:text-properties fo:font-weight="bold" style:font-weight-asian="bold" fo:font-style="normal" style:font-style-asian="normal"/>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fo:font-style="normal" style:font-style-asian="normal"/>
    </style:style>
    <style:style style:name="T394" style:parent-style-name="DefaultParagraphFont" style:family="text">
      <style:text-properties fo:font-weight="bold" style:font-weight-asian="bold" fo:font-style="normal" style:font-style-asian="normal"/>
    </style:style>
    <style:style style:name="T395" style:parent-style-name="DefaultParagraphFont" style:family="text">
      <style:text-properties fo:font-style="normal" style:font-style-asian="normal"/>
    </style:style>
    <style:style style:name="T396" style:parent-style-name="DefaultParagraphFont" style:family="text">
      <style:text-properties fo:font-style="normal" style:font-style-asian="normal"/>
    </style:style>
    <style:style style:name="T397" style:parent-style-name="DefaultParagraphFont" style:family="text">
      <style:text-properties fo:font-weight="bold" style:font-weight-asian="bold" fo:font-style="normal" style:font-style-asian="normal"/>
    </style:style>
    <style:style style:name="T398" style:parent-style-name="DefaultParagraphFont" style:family="text">
      <style:text-properties fo:font-style="normal" style:font-style-asian="normal"/>
    </style:style>
    <style:style style:name="T399" style:parent-style-name="DefaultParagraphFont" style:family="text">
      <style:text-properties fo:font-weight="bold" style:font-weight-asian="bold" fo:font-style="normal" style:font-style-asian="normal"/>
    </style:style>
    <style:style style:name="T400" style:parent-style-name="DefaultParagraphFont" style:family="text">
      <style:text-properties fo:font-style="normal" style:font-style-asian="normal"/>
    </style:style>
    <style:style style:name="T401" style:parent-style-name="DefaultParagraphFont" style:family="text">
      <style:text-properties fo:font-weight="bold" style:font-weight-asian="bold" fo:font-style="normal" style:font-style-asian="normal"/>
    </style:style>
    <style:style style:name="T402" style:parent-style-name="DefaultParagraphFont" style:family="text">
      <style:text-properties fo:font-style="normal" style:font-style-asian="normal"/>
    </style:style>
    <style:style style:name="T403" style:parent-style-name="DefaultParagraphFont" style:family="text">
      <style:text-properties fo:font-weight="bold" style:font-weight-asian="bold" fo:font-style="normal" style:font-style-asian="normal"/>
    </style:style>
    <style:style style:name="T404" style:parent-style-name="DefaultParagraphFont" style:family="text">
      <style:text-properties fo:font-style="normal" style:font-style-asian="normal"/>
    </style:style>
    <style:style style:name="T405" style:parent-style-name="DefaultParagraphFont" style:family="text">
      <style:text-properties fo:font-style="normal" style:font-style-asian="normal"/>
    </style:style>
    <style:style style:name="T406" style:parent-style-name="DefaultParagraphFont" style:family="text">
      <style:text-properties fo:font-weight="bold" style:font-weight-asian="bold" fo:font-style="normal" style:font-style-asian="normal"/>
    </style:style>
    <style:style style:name="T407" style:parent-style-name="DefaultParagraphFont" style:family="text">
      <style:text-properties fo:font-style="normal" style:font-style-asian="normal"/>
    </style:style>
    <style:style style:name="T408" style:parent-style-name="DefaultParagraphFont" style:family="text">
      <style:text-properties fo:font-weight="bold" style:font-weight-asian="bold" fo:font-style="normal" style:font-style-asian="normal"/>
    </style:style>
    <style:style style:name="T409" style:parent-style-name="DefaultParagraphFont" style:family="text">
      <style:text-properties fo:font-style="normal" style:font-style-asian="normal"/>
    </style:style>
    <style:style style:name="T410" style:parent-style-name="DefaultParagraphFont" style:family="text">
      <style:text-properties fo:font-style="normal" style:font-style-asian="normal"/>
    </style:style>
    <style:style style:name="T411" style:parent-style-name="DefaultParagraphFont" style:family="text">
      <style:text-properties fo:font-weight="bold" style:font-weight-asian="bold" fo:font-style="normal" style:font-style-asian="normal"/>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fo:font-style="normal" style:font-style-asian="normal"/>
    </style:style>
    <style:style style:name="T414" style:parent-style-name="DefaultParagraphFont" style:family="text">
      <style:text-properties fo:font-weight="bold" style:font-weight-asian="bold" fo:font-style="normal" style:font-style-asian="normal"/>
    </style:style>
    <style:style style:name="T415" style:parent-style-name="DefaultParagraphFont" style:family="text">
      <style:text-properties fo:font-style="normal" style:font-style-asian="normal"/>
    </style:style>
    <style:style style:name="T416" style:parent-style-name="DefaultParagraphFont" style:family="text">
      <style:text-properties fo:font-weight="bold" style:font-weight-asian="bold" fo:font-style="normal" style:font-style-asian="normal"/>
    </style:style>
    <style:style style:name="T417" style:parent-style-name="DefaultParagraphFont" style:family="text">
      <style:text-properties fo:font-weight="bold" style:font-weight-asian="bold" fo:font-style="normal" style:font-style-asian="normal"/>
    </style:style>
    <style:style style:name="T418" style:parent-style-name="DefaultParagraphFont" style:family="text">
      <style:text-properties fo:font-style="normal" style:font-style-asian="normal"/>
    </style:style>
    <style:style style:name="T419" style:parent-style-name="DefaultParagraphFont" style:family="text">
      <style:text-properties fo:font-weight="bold" style:font-weight-asian="bold" fo:font-style="normal" style:font-style-asian="normal"/>
    </style:style>
    <style:style style:name="T420" style:parent-style-name="DefaultParagraphFont" style:family="text">
      <style:text-properties fo:font-style="normal" style:font-style-asian="normal"/>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fo:font-style="normal" style:font-style-asian="normal"/>
    </style:style>
    <style:style style:name="T427" style:parent-style-name="DefaultParagraphFont" style:family="text">
      <style:text-properties fo:font-style="normal" style:font-style-asian="normal"/>
    </style:style>
    <style:style style:name="T428" style:parent-style-name="DefaultParagraphFont" style:family="text">
      <style:text-properties fo:font-weight="bold" style:font-weight-asian="bold" fo:font-style="normal" style:font-style-asian="normal"/>
    </style:style>
    <style:style style:name="T429" style:parent-style-name="DefaultParagraphFont" style:family="text">
      <style:text-properties fo:font-style="normal" style:font-style-asian="normal"/>
    </style:style>
    <style:style style:name="T430" style:parent-style-name="DefaultParagraphFont" style:family="text">
      <style:text-properties fo:font-weight="bold" style:font-weight-asian="bold" fo:font-style="normal" style:font-style-asian="normal"/>
    </style:style>
    <style:style style:name="T431" style:parent-style-name="DefaultParagraphFont" style:family="text">
      <style:text-properties fo:font-style="normal" style:font-style-asian="normal"/>
    </style:style>
    <style:style style:name="T432" style:parent-style-name="DefaultParagraphFont" style:family="text">
      <style:text-properties fo:font-weight="bold" style:font-weight-asian="bold" fo:font-style="normal" style:font-style-asian="normal"/>
    </style:style>
    <style:style style:name="T433" style:parent-style-name="DefaultParagraphFont" style:family="text">
      <style:text-properties fo:font-style="normal" style:font-style-asian="normal"/>
    </style:style>
    <style:style style:name="T434" style:parent-style-name="DefaultParagraphFont" style:family="text">
      <style:text-properties fo:font-style="normal" style:font-style-asian="normal"/>
    </style:style>
    <style:style style:name="T435" style:parent-style-name="DefaultParagraphFont" style:family="text">
      <style:text-properties fo:font-weight="bold" style:font-weight-asian="bold" fo:font-style="normal" style:font-style-asian="normal"/>
    </style:style>
    <style:style style:name="T436" style:parent-style-name="DefaultParagraphFont" style:family="text">
      <style:text-properties fo:font-style="normal" style:font-style-asian="normal"/>
    </style:style>
    <style:style style:name="T437" style:parent-style-name="DefaultParagraphFont" style:family="text">
      <style:text-properties fo:font-weight="bold" style:font-weight-asian="bold" fo:font-style="normal" style:font-style-asian="normal"/>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fo:font-style="normal" style:font-style-asian="normal"/>
    </style:style>
    <style:style style:name="T440" style:parent-style-name="DefaultParagraphFont" style:family="text">
      <style:text-properties fo:font-style="normal" style:font-style-asian="normal"/>
    </style:style>
    <style:style style:name="T441" style:parent-style-name="DefaultParagraphFont" style:family="text">
      <style:text-properties fo:font-weight="bold" style:font-weight-asian="bold" fo:font-style="normal" style:font-style-asian="normal"/>
    </style:style>
    <style:style style:name="T442" style:parent-style-name="DefaultParagraphFont" style:family="text">
      <style:text-properties fo:font-style="normal" style:font-style-asian="normal"/>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fo:font-style="normal" style:font-style-asian="normal"/>
    </style:style>
    <style:style style:name="T453" style:parent-style-name="DefaultParagraphFont" style:family="text">
      <style:text-properties fo:font-style="normal" style:font-style-asian="normal"/>
    </style:style>
    <style:style style:name="T454" style:parent-style-name="DefaultParagraphFont" style:family="text">
      <style:text-properties fo:font-weight="bold" style:font-weight-asian="bold" fo:font-style="normal" style:font-style-asian="normal"/>
    </style:style>
    <style:style style:name="T455" style:parent-style-name="DefaultParagraphFont" style:family="text">
      <style:text-properties fo:font-style="normal" style:font-style-asian="normal"/>
    </style:style>
    <style:style style:name="T456" style:parent-style-name="DefaultParagraphFont" style:family="text">
      <style:text-properties fo:font-weight="bold" style:font-weight-asian="bold" fo:font-style="normal" style:font-style-asian="normal"/>
    </style:style>
    <style:style style:name="T457" style:parent-style-name="DefaultParagraphFont" style:family="text">
      <style:text-properties fo:font-style="normal" style:font-style-asian="normal"/>
    </style:style>
    <style:style style:name="T458" style:parent-style-name="DefaultParagraphFont" style:family="text">
      <style:text-properties fo:font-weight="bold" style:font-weight-asian="bold" fo:font-style="normal" style:font-style-asian="normal"/>
    </style:style>
    <style:style style:name="T459" style:parent-style-name="DefaultParagraphFont" style:family="text">
      <style:text-properties fo:font-style="normal" style:font-style-asian="normal"/>
    </style:style>
    <style:style style:name="T460" style:parent-style-name="DefaultParagraphFont" style:family="text">
      <style:text-properties fo:font-style="normal" style:font-style-asian="normal"/>
    </style:style>
    <style:style style:name="T461" style:parent-style-name="DefaultParagraphFont" style:family="text">
      <style:text-properties fo:font-weight="bold" style:font-weight-asian="bold" fo:font-style="normal" style:font-style-asian="normal"/>
    </style:style>
    <style:style style:name="T462" style:parent-style-name="DefaultParagraphFont" style:family="text">
      <style:text-properties fo:font-style="normal" style:font-style-asian="normal"/>
    </style:style>
    <style:style style:name="T463" style:parent-style-name="DefaultParagraphFont" style:family="text">
      <style:text-properties fo:font-weight="bold" style:font-weight-asian="bold" fo:font-style="normal" style:font-style-asian="normal"/>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fo:font-style="normal" style:font-style-asian="normal"/>
    </style:style>
    <style:style style:name="T466" style:parent-style-name="DefaultParagraphFont" style:family="text">
      <style:text-properties fo:font-weight="bold" style:font-weight-asian="bold" fo:font-style="normal" style:font-style-asian="normal"/>
    </style:style>
    <style:style style:name="T467" style:parent-style-name="DefaultParagraphFont" style:family="text">
      <style:text-properties fo:font-style="normal" style:font-style-asian="normal"/>
    </style:style>
    <style:style style:name="T468" style:parent-style-name="DefaultParagraphFont" style:family="text">
      <style:text-properties fo:font-weight="bold" style:font-weight-asian="bold" fo:font-style="normal" style:font-style-asian="normal"/>
    </style:style>
    <style:style style:name="T469" style:parent-style-name="DefaultParagraphFont" style:family="text">
      <style:text-properties fo:font-style="normal" style:font-style-asian="normal"/>
    </style:style>
    <style:style style:name="T470" style:parent-style-name="DefaultParagraphFont" style:family="text">
      <style:text-properties fo:font-style="normal" style:font-style-asian="normal"/>
    </style:style>
    <style:style style:name="T471" style:parent-style-name="DefaultParagraphFont" style:family="text">
      <style:text-properties fo:font-style="normal" style:font-style-asian="normal"/>
    </style:style>
    <style:style style:name="T472" style:parent-style-name="DefaultParagraphFont" style:family="text">
      <style:text-properties fo:font-weight="bold" style:font-weight-asian="bold" fo:font-style="normal" style:font-style-asian="normal"/>
    </style:style>
    <style:style style:name="T473" style:parent-style-name="DefaultParagraphFont" style:family="text">
      <style:text-properties fo:font-style="normal" style:font-style-asian="normal"/>
    </style:style>
    <style:style style:name="T474" style:parent-style-name="DefaultParagraphFont" style:family="text">
      <style:text-properties fo:font-weight="bold" style:font-weight-asian="bold" fo:font-style="normal" style:font-style-asian="normal"/>
    </style:style>
    <style:style style:name="T475" style:parent-style-name="DefaultParagraphFont" style:family="text">
      <style:text-properties fo:font-style="normal" style:font-style-asian="normal"/>
    </style:style>
    <style:style style:name="T476" style:parent-style-name="DefaultParagraphFont" style:family="text">
      <style:text-properties fo:font-weight="bold" style:font-weight-asian="bold" fo:font-style="normal" style:font-style-asian="normal"/>
    </style:style>
    <style:style style:name="T477" style:parent-style-name="DefaultParagraphFont" style:family="text">
      <style:text-properties fo:font-style="normal" style:font-style-asian="normal"/>
    </style:style>
    <style:style style:name="T478" style:parent-style-name="DefaultParagraphFont" style:family="text">
      <style:text-properties fo:font-style="normal" style:font-style-asian="normal"/>
    </style:style>
    <style:style style:name="T479" style:parent-style-name="DefaultParagraphFont" style:family="text">
      <style:text-properties fo:font-weight="bold" style:font-weight-asian="bold" fo:font-style="normal" style:font-style-asian="normal"/>
    </style:style>
    <style:style style:name="T480" style:parent-style-name="DefaultParagraphFont" style:family="text">
      <style:text-properties fo:font-style="normal" style:font-style-asian="normal"/>
    </style:style>
    <style:style style:name="T481" style:parent-style-name="DefaultParagraphFont" style:family="text">
      <style:text-properties fo:font-weight="bold" style:font-weight-asian="bold" fo:font-style="normal" style:font-style-asian="normal"/>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fo:font-style="normal" style:font-style-asian="normal"/>
    </style:style>
    <style:style style:name="T484" style:parent-style-name="DefaultParagraphFont" style:family="text">
      <style:text-properties fo:font-weight="bold" style:font-weight-asian="bold" fo:font-style="normal" style:font-style-asian="normal"/>
    </style:style>
    <style:style style:name="P485" style:parent-style-name="Normal" style:family="paragraph">
      <style:paragraph-properties fo:margin-bottom="0.0777in" fo:line-height="107%" fo:margin-left="-0.0034in" fo:margin-right="-0.0034in">
        <style:tab-stops/>
      </style:paragraph-properties>
    </style:style>
    <style:style style:name="P486" style:parent-style-name="Normal" style:family="paragraph">
      <style:paragraph-properties fo:margin-bottom="0.002in" fo:margin-left="-0.0034in" fo:margin-right="0in">
        <style:tab-stops/>
      </style:paragraph-properties>
    </style:style>
    <style:style style:name="T487" style:parent-style-name="DefaultParagraphFont" style:family="text">
      <style:text-properties fo:font-weight="bold" style:font-weight-asian="bold" fo:font-style="normal" style:font-style-asian="normal"/>
    </style:style>
    <style:style style:name="T488" style:parent-style-name="DefaultParagraphFont" style:family="text">
      <style:text-properties fo:font-weight="bold" style:font-weight-asian="bold" fo:font-style="normal" style:font-style-asian="normal"/>
    </style:style>
    <style:style style:name="T489" style:parent-style-name="DefaultParagraphFont" style:family="text">
      <style:text-properties fo:font-style="normal" style:font-style-asian="normal"/>
    </style:style>
    <style:style style:name="T490" style:parent-style-name="DefaultParagraphFont" style:family="text">
      <style:text-properties fo:font-weight="bold" style:font-weight-asian="bold" fo:font-style="normal" style:font-style-asian="normal"/>
    </style:style>
    <style:style style:name="T491" style:parent-style-name="DefaultParagraphFont" style:family="text">
      <style:text-properties fo:font-style="normal" style:font-style-asian="normal"/>
    </style:style>
    <style:style style:name="T492" style:parent-style-name="DefaultParagraphFont" style:family="text">
      <style:text-properties fo:font-style="normal" style:font-style-asian="normal"/>
    </style:style>
    <style:style style:name="T493" style:parent-style-name="DefaultParagraphFont" style:family="text">
      <style:text-properties fo:font-weight="bold" style:font-weight-asian="bold" fo:font-style="normal" style:font-style-asian="normal"/>
    </style:style>
    <style:style style:name="T494" style:parent-style-name="DefaultParagraphFont" style:family="text">
      <style:text-properties fo:font-style="normal" style:font-style-asian="normal"/>
    </style:style>
    <style:style style:name="P495" style:parent-style-name="Normal" style:family="paragraph">
      <style:paragraph-properties fo:margin-bottom="0.002in" fo:margin-left="-0.0034in" fo:margin-right="0in">
        <style:tab-stops/>
      </style:paragraph-properties>
    </style:style>
    <style:style style:name="T496" style:parent-style-name="DefaultParagraphFont" style:family="text">
      <style:text-properties fo:font-style="normal" style:font-style-asian="normal"/>
    </style:style>
    <style:style style:name="T497" style:parent-style-name="DefaultParagraphFont" style:family="text">
      <style:text-properties fo:font-weight="bold" style:font-weight-asian="bold" fo:font-style="normal" style:font-style-asian="normal"/>
    </style:style>
    <style:style style:name="T498" style:parent-style-name="DefaultParagraphFont" style:family="text">
      <style:text-properties fo:font-style="normal" style:font-style-asian="normal"/>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fo:font-style="normal" style:font-style-asian="normal"/>
    </style:style>
    <style:style style:name="T501" style:parent-style-name="DefaultParagraphFont" style:family="text">
      <style:text-properties fo:font-style="normal" style:font-style-asian="normal"/>
    </style:style>
    <style:style style:name="T502" style:parent-style-name="DefaultParagraphFont" style:family="text">
      <style:text-properties fo:font-style="normal" style:font-style-asian="normal"/>
    </style:style>
    <style:style style:name="T503" style:parent-style-name="DefaultParagraphFont" style:family="text">
      <style:text-properties fo:font-weight="bold" style:font-weight-asian="bold" fo:font-style="normal" style:font-style-asian="normal"/>
    </style:style>
    <style:style style:name="T504" style:parent-style-name="DefaultParagraphFont" style:family="text">
      <style:text-properties fo:font-style="normal" style:font-style-asian="normal"/>
    </style:style>
    <style:style style:name="T505" style:parent-style-name="DefaultParagraphFont" style:family="text">
      <style:text-properties fo:font-weight="bold" style:font-weight-asian="bold" fo:font-style="normal" style:font-style-asian="normal"/>
    </style:style>
    <style:style style:name="T506" style:parent-style-name="DefaultParagraphFont" style:family="text">
      <style:text-properties fo:font-style="normal" style:font-style-asian="normal"/>
    </style:style>
    <style:style style:name="T507" style:parent-style-name="DefaultParagraphFont" style:family="text">
      <style:text-properties fo:font-weight="bold" style:font-weight-asian="bold" fo:font-style="normal" style:font-style-asian="normal"/>
    </style:style>
    <style:style style:name="T508" style:parent-style-name="DefaultParagraphFont" style:family="text">
      <style:text-properties fo:font-style="normal" style:font-style-asian="normal"/>
    </style:style>
    <style:style style:name="T509" style:parent-style-name="DefaultParagraphFont" style:family="text">
      <style:text-properties fo:font-weight="bold" style:font-weight-asian="bold" fo:font-style="normal" style:font-style-asian="normal"/>
    </style:style>
    <style:style style:name="T510" style:parent-style-name="DefaultParagraphFont" style:family="text">
      <style:text-properties fo:font-weight="bold" style:font-weight-asian="bold" fo:font-style="normal" style:font-style-asian="normal"/>
    </style:style>
    <style:style style:name="T511" style:parent-style-name="DefaultParagraphFont" style:family="text">
      <style:text-properties fo:font-style="normal" style:font-style-asian="normal"/>
    </style:style>
    <style:style style:name="T512" style:parent-style-name="DefaultParagraphFont" style:family="text">
      <style:text-properties fo:font-weight="bold" style:font-weight-asian="bold" fo:font-style="normal" style:font-style-asian="normal"/>
    </style:style>
    <style:style style:name="T513" style:parent-style-name="DefaultParagraphFont" style:family="text">
      <style:text-properties fo:font-style="normal" style:font-style-asian="normal"/>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fo:font-style="normal" style:font-style-asian="normal"/>
    </style:style>
    <style:style style:name="T516" style:parent-style-name="DefaultParagraphFont" style:family="text">
      <style:text-properties fo:font-style="normal" style:font-style-asian="normal"/>
    </style:style>
    <style:style style:name="T517" style:parent-style-name="DefaultParagraphFont" style:family="text">
      <style:text-properties fo:font-weight="bold" style:font-weight-asian="bold" fo:font-style="normal" style:font-style-asian="normal"/>
    </style:style>
    <style:style style:name="T518" style:parent-style-name="DefaultParagraphFont" style:family="text">
      <style:text-properties fo:font-weight="bold" style:font-weight-asian="bold" fo:font-style="normal" style:font-style-asian="normal"/>
    </style:style>
    <style:style style:name="T519" style:parent-style-name="DefaultParagraphFont" style:family="text">
      <style:text-properties fo:font-style="normal" style:font-style-asian="normal"/>
    </style:style>
    <style:style style:name="T520" style:parent-style-name="DefaultParagraphFont" style:family="text">
      <style:text-properties fo:font-weight="bold" style:font-weight-asian="bold" fo:font-style="normal" style:font-style-asian="normal"/>
    </style:style>
    <style:style style:name="T521" style:parent-style-name="DefaultParagraphFont" style:family="text">
      <style:text-properties fo:font-style="normal" style:font-style-asian="normal"/>
    </style:style>
    <style:style style:name="T522" style:parent-style-name="DefaultParagraphFont" style:family="text">
      <style:text-properties fo:font-weight="bold" style:font-weight-asian="bold" fo:font-style="normal" style:font-style-asian="normal"/>
    </style:style>
    <style:style style:name="T523" style:parent-style-name="DefaultParagraphFont" style:family="text">
      <style:text-properties fo:font-style="normal" style:font-style-asian="normal"/>
    </style:style>
    <style:style style:name="T524" style:parent-style-name="DefaultParagraphFont" style:family="text">
      <style:text-properties fo:font-weight="bold" style:font-weight-asian="bold" fo:font-style="normal" style:font-style-asian="normal"/>
    </style:style>
    <style:style style:name="T525" style:parent-style-name="DefaultParagraphFont" style:family="text">
      <style:text-properties fo:font-style="normal" style:font-style-asian="normal"/>
    </style:style>
    <style:style style:name="T526" style:parent-style-name="DefaultParagraphFont" style:family="text">
      <style:text-properties fo:font-style="normal" style:font-style-asian="normal"/>
    </style:style>
    <style:style style:name="P527" style:parent-style-name="Normal" style:family="paragraph">
      <style:paragraph-properties fo:margin-left="-0.0034in" fo:margin-right="-0.0034in">
        <style:tab-stops/>
      </style:paragraph-properties>
    </style:style>
    <style:style style:name="T528" style:parent-style-name="DefaultParagraphFont" style:family="text">
      <style:text-properties fo:font-style="normal" style:font-style-asian="normal"/>
    </style:style>
    <style:style style:name="T529" style:parent-style-name="DefaultParagraphFont" style:family="text">
      <style:text-properties fo:font-style="normal" style:font-style-asian="normal"/>
    </style:style>
    <style:style style:name="T530" style:parent-style-name="DefaultParagraphFont" style:family="text">
      <style:text-properties fo:font-weight="bold" style:font-weight-asian="bold" fo:font-style="normal" style:font-style-asian="normal"/>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fo:font-style="normal" style:font-style-asian="normal"/>
    </style:style>
    <style:style style:name="T533" style:parent-style-name="DefaultParagraphFont" style:family="text">
      <style:text-properties fo:font-weight="bold" style:font-weight-asian="bold" fo:font-style="normal" style:font-style-asian="normal"/>
    </style:style>
    <style:style style:name="T534" style:parent-style-name="DefaultParagraphFont" style:family="text">
      <style:text-properties fo:font-style="normal" style:font-style-asian="normal"/>
    </style:style>
    <style:style style:name="T535" style:parent-style-name="DefaultParagraphFont" style:family="text">
      <style:text-properties fo:font-style="normal" style:font-style-asian="normal"/>
    </style:style>
    <style:style style:name="T536" style:parent-style-name="DefaultParagraphFont" style:family="text">
      <style:text-properties fo:font-weight="bold" style:font-weight-asian="bold" fo:font-style="normal" style:font-style-asian="normal"/>
    </style:style>
    <style:style style:name="T537" style:parent-style-name="DefaultParagraphFont" style:family="text">
      <style:text-properties fo:font-style="normal" style:font-style-asian="normal"/>
    </style:style>
    <style:style style:name="T538" style:parent-style-name="DefaultParagraphFont" style:family="text">
      <style:text-properties fo:font-weight="bold" style:font-weight-asian="bold" fo:font-style="normal" style:font-style-asian="normal"/>
    </style:style>
    <style:style style:name="T539" style:parent-style-name="DefaultParagraphFont" style:family="text">
      <style:text-properties fo:font-style="normal" style:font-style-asian="normal"/>
    </style:style>
    <style:style style:name="T540" style:parent-style-name="DefaultParagraphFont" style:family="text">
      <style:text-properties fo:font-style="normal" style:font-style-asian="normal"/>
    </style:style>
    <style:style style:name="T541" style:parent-style-name="DefaultParagraphFont" style:family="text">
      <style:text-properties fo:font-weight="bold" style:font-weight-asian="bold" fo:font-style="normal" style:font-style-asian="normal"/>
    </style:style>
    <style:style style:name="T542" style:parent-style-name="DefaultParagraphFont" style:family="text">
      <style:text-properties fo:font-style="normal" style:font-style-asian="normal"/>
    </style:style>
    <style:style style:name="T543" style:parent-style-name="DefaultParagraphFont" style:family="text">
      <style:text-properties fo:font-weight="bold" style:font-weight-asian="bold"/>
    </style:style>
    <style:style style:name="T544" style:parent-style-name="DefaultParagraphFont" style:family="text">
      <style:text-properties style:text-underline-type="single" style:text-underline-style="solid" style:text-underline-width="auto" style:text-underline-mode="continuous" style:text-underline-color="#000000"/>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fo:font-style="normal" style:font-style-asian="normal"/>
    </style:style>
    <style:style style:name="T547" style:parent-style-name="DefaultParagraphFont" style:family="text">
      <style:text-properties fo:font-style="normal" style:font-style-asian="normal"/>
    </style:style>
    <style:style style:name="T548" style:parent-style-name="DefaultParagraphFont" style:family="text">
      <style:text-properties fo:font-weight="bold" style:font-weight-asian="bold" fo:font-style="normal" style:font-style-asian="normal"/>
    </style:style>
    <style:style style:name="T549" style:parent-style-name="DefaultParagraphFont" style:family="text">
      <style:text-properties fo:font-style="normal" style:font-style-asian="normal"/>
    </style:style>
    <style:style style:name="T550" style:parent-style-name="DefaultParagraphFont" style:family="text">
      <style:text-properties fo:font-weight="bold" style:font-weight-asian="bold" fo:font-style="normal" style:font-style-asian="normal"/>
    </style:style>
    <style:style style:name="T551" style:parent-style-name="DefaultParagraphFont" style:family="text">
      <style:text-properties fo:font-style="normal" style:font-style-asian="normal"/>
    </style:style>
    <style:style style:name="T552" style:parent-style-name="DefaultParagraphFont" style:family="text">
      <style:text-properties fo:font-style="normal" style:font-style-asian="normal"/>
    </style:style>
    <style:style style:name="P553" style:parent-style-name="Normal" style:family="paragraph">
      <style:paragraph-properties fo:margin-bottom="0.002in" fo:margin-left="-0.0034in" fo:margin-right="0in">
        <style:tab-stops/>
      </style:paragraph-properties>
    </style:style>
    <style:style style:name="T554" style:parent-style-name="DefaultParagraphFont" style:family="text">
      <style:text-properties fo:font-style="normal" style:font-style-asian="normal"/>
    </style:style>
    <style:style style:name="T555" style:parent-style-name="DefaultParagraphFont" style:family="text">
      <style:text-properties fo:font-weight="bold" style:font-weight-asian="bold" fo:font-style="normal" style:font-style-asian="normal"/>
    </style:style>
    <style:style style:name="T556" style:parent-style-name="DefaultParagraphFont" style:family="text">
      <style:text-properties fo:font-style="normal" style:font-style-asian="normal"/>
    </style:style>
    <style:style style:name="T557" style:parent-style-name="DefaultParagraphFont" style:family="text">
      <style:text-properties fo:font-weight="bold" style:font-weight-asian="bold" fo:font-style="normal" style:font-style-asian="normal"/>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fo:font-style="normal" style:font-style-asian="normal"/>
    </style:style>
    <style:style style:name="T561" style:parent-style-name="DefaultParagraphFont" style:family="text">
      <style:text-properties fo:font-style="normal" style:font-style-asian="normal"/>
    </style:style>
    <style:style style:name="T562" style:parent-style-name="DefaultParagraphFont" style:family="text">
      <style:text-properties fo:font-style="normal" style:font-style-asian="normal"/>
    </style:style>
    <style:style style:name="T563" style:parent-style-name="DefaultParagraphFont" style:family="text">
      <style:text-properties fo:font-style="normal" style:font-style-asian="normal"/>
    </style:style>
    <style:style style:name="T564" style:parent-style-name="DefaultParagraphFont" style:family="text">
      <style:text-properties fo:font-style="normal" style:font-style-asian="normal"/>
    </style:style>
    <style:style style:name="T565" style:parent-style-name="DefaultParagraphFont" style:family="text">
      <style:text-properties fo:font-style="normal" style:font-style-asian="normal"/>
    </style:style>
    <style:style style:name="T566" style:parent-style-name="DefaultParagraphFont" style:family="text">
      <style:text-properties fo:font-style="normal" style:font-style-asian="normal"/>
    </style:style>
    <style:style style:name="T567" style:parent-style-name="DefaultParagraphFont" style:family="text">
      <style:text-properties fo:font-style="normal" style:font-style-asian="normal"/>
    </style:style>
    <style:style style:name="T568" style:parent-style-name="DefaultParagraphFont" style:family="text">
      <style:text-properties fo:font-style="normal" style:font-style-asian="normal"/>
    </style:style>
    <style:style style:name="T569" style:parent-style-name="DefaultParagraphFont" style:family="text">
      <style:text-properties fo:font-style="normal" style:font-style-asian="normal"/>
    </style:style>
    <style:style style:name="T570" style:parent-style-name="DefaultParagraphFont" style:family="text">
      <style:text-properties fo:font-style="normal" style:font-style-asian="normal"/>
    </style:style>
    <style:style style:name="T571" style:parent-style-name="DefaultParagraphFont" style:family="text">
      <style:text-properties fo:font-style="normal" style:font-style-asian="normal"/>
    </style:style>
    <style:style style:name="T572" style:parent-style-name="DefaultParagraphFont" style:family="text">
      <style:text-properties fo:font-style="normal" style:font-style-asian="normal"/>
    </style:style>
    <style:style style:name="T573" style:parent-style-name="DefaultParagraphFont" style:family="text">
      <style:text-properties fo:font-style="normal" style:font-style-asian="normal"/>
    </style:style>
    <style:style style:name="P574" style:parent-style-name="Normal" style:family="paragraph">
      <style:paragraph-properties fo:margin-left="-0.0034in" fo:margin-right="-0.0034in">
        <style:tab-stops/>
      </style:paragraph-properties>
    </style:style>
    <style:style style:name="T575" style:parent-style-name="DefaultParagraphFont" style:family="text">
      <style:text-properties fo:font-style="normal" style:font-style-asian="normal"/>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style="normal" style:font-style-asian="normal"/>
    </style:style>
    <style:style style:name="T592" style:parent-style-name="DefaultParagraphFont" style:family="text">
      <style:text-properties fo:font-weight="bold" style:font-weight-asian="bold" fo:font-style="normal" style:font-style-asian="normal"/>
    </style:style>
    <style:style style:name="T593" style:parent-style-name="DefaultParagraphFont" style:family="text">
      <style:text-properties fo:font-style="normal" style:font-style-asian="normal"/>
    </style:style>
    <style:style style:name="T594" style:parent-style-name="DefaultParagraphFont" style:family="text">
      <style:text-properties fo:font-style="normal" style:font-style-asian="normal"/>
    </style:style>
    <style:style style:name="T595" style:parent-style-name="DefaultParagraphFont" style:family="text">
      <style:text-properties fo:font-weight="bold" style:font-weight-asian="bold" fo:font-style="normal" style:font-style-asian="normal"/>
    </style:style>
    <style:style style:name="T596" style:parent-style-name="DefaultParagraphFont" style:family="text">
      <style:text-properties fo:font-style="normal" style:font-style-asian="normal"/>
    </style:style>
    <style:style style:name="T597" style:parent-style-name="DefaultParagraphFont" style:family="text">
      <style:text-properties fo:font-weight="bold" style:font-weight-asian="bold" fo:font-style="normal" style:font-style-asian="normal"/>
    </style:style>
    <style:style style:name="T598" style:parent-style-name="DefaultParagraphFont" style:family="text">
      <style:text-properties fo:font-style="normal" style:font-style-asian="normal"/>
    </style:style>
    <style:style style:name="T599" style:parent-style-name="DefaultParagraphFont" style:family="text">
      <style:text-properties fo:font-weight="bold" style:font-weight-asian="bold" fo:font-style="normal" style:font-style-asian="normal"/>
    </style:style>
    <style:style style:name="T600" style:parent-style-name="DefaultParagraphFont" style:family="text">
      <style:text-properties fo:font-style="normal" style:font-style-asian="normal"/>
    </style:style>
    <style:style style:name="T601" style:parent-style-name="DefaultParagraphFont" style:family="text">
      <style:text-properties fo:font-weight="bold" style:font-weight-asian="bold" fo:font-style="normal" style:font-style-asian="normal"/>
    </style:style>
    <style:style style:name="T602" style:parent-style-name="DefaultParagraphFont" style:family="text">
      <style:text-properties fo:font-style="normal" style:font-style-asian="normal"/>
    </style:style>
    <style:style style:name="T603" style:parent-style-name="DefaultParagraphFont" style:family="text">
      <style:text-properties fo:font-weight="bold" style:font-weight-asian="bold" fo:font-style="normal" style:font-style-asian="normal"/>
    </style:style>
    <style:style style:name="T604" style:parent-style-name="DefaultParagraphFont" style:family="text">
      <style:text-properties fo:font-style="normal" style:font-style-asian="normal"/>
    </style:style>
    <style:style style:name="T605" style:parent-style-name="DefaultParagraphFont" style:family="text">
      <style:text-properties fo:font-style="normal" style:font-style-asian="normal"/>
    </style:style>
    <style:style style:name="T606" style:parent-style-name="DefaultParagraphFont" style:family="text">
      <style:text-properties fo:font-weight="bold" style:font-weight-asian="bold" fo:font-style="normal" style:font-style-asian="normal"/>
    </style:style>
    <style:style style:name="T607" style:parent-style-name="DefaultParagraphFont" style:family="text">
      <style:text-properties fo:font-style="normal" style:font-style-asian="normal"/>
    </style:style>
    <style:style style:name="T608" style:parent-style-name="DefaultParagraphFont" style:family="text">
      <style:text-properties fo:font-weight="bold" style:font-weight-asian="bold" fo:font-style="normal" style:font-style-asian="normal"/>
    </style:style>
    <style:style style:name="T609" style:parent-style-name="DefaultParagraphFont" style:family="text">
      <style:text-properties fo:font-style="normal" style:font-style-asian="normal"/>
    </style:style>
    <style:style style:name="T610" style:parent-style-name="DefaultParagraphFont" style:family="text">
      <style:text-properties fo:font-weight="bold" style:font-weight-asian="bold" fo:font-style="normal" style:font-style-asian="normal"/>
    </style:style>
    <style:style style:name="T611" style:parent-style-name="DefaultParagraphFont" style:family="text">
      <style:text-properties fo:font-style="normal" style:font-style-asian="normal"/>
    </style:style>
    <style:style style:name="T612" style:parent-style-name="DefaultParagraphFont" style:family="text">
      <style:text-properties fo:font-weight="bold" style:font-weight-asian="bold" fo:font-style="normal" style:font-style-asian="normal"/>
    </style:style>
    <style:style style:name="T613" style:parent-style-name="DefaultParagraphFont" style:family="text">
      <style:text-properties fo:font-style="normal" style:font-style-asian="normal"/>
    </style:style>
    <style:style style:name="T614" style:parent-style-name="DefaultParagraphFont" style:family="text">
      <style:text-properties fo:font-style="normal" style:font-style-asian="normal"/>
    </style:style>
    <style:style style:name="T615" style:parent-style-name="DefaultParagraphFont" style:family="text">
      <style:text-properties fo:font-weight="bold" style:font-weight-asian="bold" fo:font-style="normal" style:font-style-asian="normal"/>
    </style:style>
    <style:style style:name="T616" style:parent-style-name="DefaultParagraphFont" style:family="text">
      <style:text-properties fo:font-style="normal" style:font-style-asian="normal"/>
    </style:style>
    <style:style style:name="T617" style:parent-style-name="DefaultParagraphFont" style:family="text">
      <style:text-properties fo:font-weight="bold" style:font-weight-asian="bold" fo:font-style="normal" style:font-style-asian="normal"/>
    </style:style>
    <style:style style:name="T618" style:parent-style-name="DefaultParagraphFont" style:family="text">
      <style:text-properties fo:font-style="normal" style:font-style-asian="normal"/>
    </style:style>
    <style:style style:name="T619" style:parent-style-name="DefaultParagraphFont" style:family="text">
      <style:text-properties fo:font-weight="bold" style:font-weight-asian="bold" fo:font-style="normal" style:font-style-asian="normal"/>
    </style:style>
    <style:style style:name="T620" style:parent-style-name="DefaultParagraphFont" style:family="text">
      <style:text-properties fo:font-style="normal" style:font-style-asian="normal"/>
    </style:style>
    <style:style style:name="T621" style:parent-style-name="DefaultParagraphFont" style:family="text">
      <style:text-properties fo:font-weight="bold" style:font-weight-asian="bold" fo:font-style="normal" style:font-style-asian="normal"/>
    </style:style>
    <style:style style:name="T622" style:parent-style-name="DefaultParagraphFont" style:family="text">
      <style:text-properties fo:font-style="normal" style:font-style-asian="normal"/>
    </style:style>
    <style:style style:name="P623" style:parent-style-name="Normal" style:family="paragraph">
      <style:paragraph-properties fo:margin-bottom="0.0777in" fo:line-height="107%" fo:margin-left="-0.0034in" fo:margin-right="0in">
        <style:tab-stops/>
      </style:paragraph-properties>
    </style:style>
    <style:style style:name="T624" style:parent-style-name="DefaultParagraphFont" style:family="text">
      <style:text-properties fo:font-style="normal" style:font-style-asian="normal"/>
    </style:style>
    <style:style style:name="T625" style:parent-style-name="DefaultParagraphFont" style:family="text">
      <style:text-properties fo:font-weight="bold" style:font-weight-asian="bold" fo:font-style="normal" style:font-style-asian="normal"/>
    </style:style>
    <style:style style:name="T626" style:parent-style-name="DefaultParagraphFont" style:family="text">
      <style:text-properties fo:font-style="normal" style:font-style-asian="normal"/>
    </style:style>
    <style:style style:name="P627" style:parent-style-name="Normal" style:family="paragraph">
      <style:paragraph-properties fo:margin-bottom="0.002in" fo:margin-left="-0.0034in" fo:margin-right="0in">
        <style:tab-stops/>
      </style:paragraph-properties>
    </style:style>
    <style:style style:name="T628" style:parent-style-name="DefaultParagraphFont" style:family="text">
      <style:text-properties fo:font-style="normal" style:font-style-asian="normal"/>
    </style:style>
    <style:style style:name="T629" style:parent-style-name="DefaultParagraphFont" style:family="text">
      <style:text-properties fo:font-weight="bold" style:font-weight-asian="bold" fo:font-style="normal" style:font-style-asian="normal"/>
    </style:style>
    <style:style style:name="T630" style:parent-style-name="DefaultParagraphFont" style:family="text">
      <style:text-properties fo:font-style="normal" style:font-style-asian="normal"/>
    </style:style>
    <style:style style:name="T631" style:parent-style-name="DefaultParagraphFont" style:family="text">
      <style:text-properties fo:font-weight="bold" style:font-weight-asian="bold" fo:font-style="normal" style:font-style-asian="normal"/>
    </style:style>
    <style:style style:name="T632" style:parent-style-name="DefaultParagraphFont" style:family="text">
      <style:text-properties fo:font-style="normal" style:font-style-asian="normal"/>
    </style:style>
    <style:style style:name="T633" style:parent-style-name="DefaultParagraphFont" style:family="text">
      <style:text-properties fo:font-weight="bold" style:font-weight-asian="bold" fo:font-style="normal" style:font-style-asian="normal"/>
    </style:style>
    <style:style style:name="T634" style:parent-style-name="DefaultParagraphFont" style:family="text">
      <style:text-properties fo:font-style="normal" style:font-style-asian="normal"/>
    </style:style>
    <style:style style:name="T635" style:parent-style-name="DefaultParagraphFont" style:family="text">
      <style:text-properties fo:font-style="normal" style:font-style-asian="normal"/>
    </style:style>
    <style:style style:name="T636" style:parent-style-name="DefaultParagraphFont" style:family="text">
      <style:text-properties fo:font-weight="bold" style:font-weight-asian="bold" fo:font-style="normal" style:font-style-asian="normal"/>
    </style:style>
    <style:style style:name="T637" style:parent-style-name="DefaultParagraphFont" style:family="text">
      <style:text-properties fo:font-style="normal" style:font-style-asian="normal"/>
    </style:style>
    <style:style style:name="T638" style:parent-style-name="DefaultParagraphFont" style:family="text">
      <style:text-properties fo:font-weight="bold" style:font-weight-asian="bold" fo:font-style="normal" style:font-style-asian="normal"/>
    </style:style>
    <style:style style:name="T639" style:parent-style-name="DefaultParagraphFont" style:family="text">
      <style:text-properties fo:font-style="normal" style:font-style-asian="normal"/>
    </style:style>
    <style:style style:name="T640" style:parent-style-name="DefaultParagraphFont" style:family="text">
      <style:text-properties fo:font-weight="bold" style:font-weight-asian="bold" fo:font-style="normal" style:font-style-asian="normal"/>
    </style:style>
    <style:style style:name="T641" style:parent-style-name="DefaultParagraphFont" style:family="text">
      <style:text-properties fo:font-style="normal" style:font-style-asian="normal"/>
    </style:style>
    <style:style style:name="T642" style:parent-style-name="DefaultParagraphFont" style:family="text">
      <style:text-properties fo:font-weight="bold" style:font-weight-asian="bold" fo:font-style="normal" style:font-style-asian="normal"/>
    </style:style>
    <style:style style:name="T643" style:parent-style-name="DefaultParagraphFont" style:family="text">
      <style:text-properties fo:font-style="normal" style:font-style-asian="normal"/>
    </style:style>
    <style:style style:name="T644" style:parent-style-name="DefaultParagraphFont" style:family="text">
      <style:text-properties fo:font-weight="bold" style:font-weight-asian="bold" fo:font-style="normal" style:font-style-asian="normal"/>
    </style:style>
    <style:style style:name="T645" style:parent-style-name="DefaultParagraphFont" style:family="text">
      <style:text-properties fo:font-style="normal" style:font-style-asian="normal"/>
    </style:style>
    <style:style style:name="T646" style:parent-style-name="DefaultParagraphFont" style:family="text">
      <style:text-properties fo:font-style="normal" style:font-style-asian="normal"/>
    </style:style>
    <style:style style:name="T647" style:parent-style-name="DefaultParagraphFont" style:family="text">
      <style:text-properties fo:font-weight="bold" style:font-weight-asian="bold" fo:font-style="normal" style:font-style-asian="normal"/>
    </style:style>
    <style:style style:name="T648" style:parent-style-name="DefaultParagraphFont" style:family="text">
      <style:text-properties fo:font-style="normal" style:font-style-asian="normal"/>
    </style:style>
    <style:style style:name="T649" style:parent-style-name="DefaultParagraphFont" style:family="text">
      <style:text-properties fo:font-weight="bold" style:font-weight-asian="bold" fo:font-style="normal" style:font-style-asian="normal"/>
    </style:style>
    <style:style style:name="T650" style:parent-style-name="DefaultParagraphFont" style:family="text">
      <style:text-properties fo:font-style="normal" style:font-style-asian="normal"/>
    </style:style>
    <style:style style:name="T651" style:parent-style-name="DefaultParagraphFont" style:family="text">
      <style:text-properties fo:font-style="normal" style:font-style-asian="normal"/>
    </style:style>
    <style:style style:name="T652" style:parent-style-name="DefaultParagraphFont" style:family="text">
      <style:text-properties fo:font-weight="bold" style:font-weight-asian="bold" fo:font-style="normal" style:font-style-asian="normal"/>
    </style:style>
    <style:style style:name="T653" style:parent-style-name="DefaultParagraphFont" style:family="text">
      <style:text-properties fo:font-style="normal" style:font-style-asian="normal"/>
    </style:style>
    <style:style style:name="T654" style:parent-style-name="DefaultParagraphFont" style:family="text">
      <style:text-properties fo:font-weight="bold" style:font-weight-asian="bold" fo:font-style="normal" style:font-style-asian="normal"/>
    </style:style>
    <style:style style:name="T655" style:parent-style-name="DefaultParagraphFont" style:family="text">
      <style:text-properties fo:font-style="normal" style:font-style-asian="normal"/>
    </style:style>
    <style:style style:name="T656" style:parent-style-name="DefaultParagraphFont" style:family="text">
      <style:text-properties fo:font-weight="bold" style:font-weight-asian="bold" fo:font-style="normal" style:font-style-asian="normal"/>
    </style:style>
    <style:style style:name="T657" style:parent-style-name="DefaultParagraphFont" style:family="text">
      <style:text-properties fo:font-style="normal" style:font-style-asian="normal"/>
    </style:style>
    <style:style style:name="T658" style:parent-style-name="DefaultParagraphFont" style:family="text">
      <style:text-properties fo:font-weight="bold" style:font-weight-asian="bold" fo:font-style="normal" style:font-style-asian="normal"/>
    </style:style>
    <style:style style:name="T659" style:parent-style-name="DefaultParagraphFont" style:family="text">
      <style:text-properties fo:font-style="normal" style:font-style-asian="normal"/>
    </style:style>
    <style:style style:name="T660" style:parent-style-name="DefaultParagraphFont" style:family="text">
      <style:text-properties fo:font-style="normal" style:font-style-asian="normal"/>
    </style:style>
    <style:style style:name="T661" style:parent-style-name="DefaultParagraphFont" style:family="text">
      <style:text-properties fo:font-weight="bold" style:font-weight-asian="bold" fo:font-style="normal" style:font-style-asian="normal"/>
    </style:style>
    <style:style style:name="T662" style:parent-style-name="DefaultParagraphFont" style:family="text">
      <style:text-properties fo:font-style="normal" style:font-style-asian="normal"/>
    </style:style>
    <style:style style:name="T663" style:parent-style-name="DefaultParagraphFont" style:family="text">
      <style:text-properties fo:font-weight="bold" style:font-weight-asian="bold" fo:font-style="normal" style:font-style-asian="normal"/>
    </style:style>
    <style:style style:name="T664" style:parent-style-name="DefaultParagraphFont" style:family="text">
      <style:text-properties fo:font-style="normal" style:font-style-asian="normal"/>
    </style:style>
    <style:style style:name="T665" style:parent-style-name="DefaultParagraphFont" style:family="text">
      <style:text-properties fo:font-weight="bold" style:font-weight-asian="bold" fo:font-style="normal" style:font-style-asian="normal"/>
    </style:style>
    <style:style style:name="T666" style:parent-style-name="DefaultParagraphFont" style:family="text">
      <style:text-properties fo:font-style="normal" style:font-style-asian="normal"/>
    </style:style>
    <style:style style:name="T667" style:parent-style-name="DefaultParagraphFont" style:family="text">
      <style:text-properties fo:font-weight="bold" style:font-weight-asian="bold" fo:font-style="normal" style:font-style-asian="normal"/>
    </style:style>
    <style:style style:name="T668" style:parent-style-name="DefaultParagraphFont" style:family="text">
      <style:text-properties fo:font-style="normal" style:font-style-asian="normal"/>
    </style:style>
    <style:style style:name="T669" style:parent-style-name="DefaultParagraphFont" style:family="text">
      <style:text-properties fo:font-style="normal" style:font-style-asian="normal"/>
    </style:style>
    <style:style style:name="P670" style:parent-style-name="Normal" style:family="paragraph">
      <style:paragraph-properties fo:margin-bottom="0.002in" fo:margin-left="-0.0034in" fo:margin-right="0in">
        <style:tab-stops/>
      </style:paragraph-properties>
    </style:style>
    <style:style style:name="T671" style:parent-style-name="DefaultParagraphFont" style:family="text">
      <style:text-properties fo:font-style="normal" style:font-style-asian="normal"/>
    </style:style>
    <style:style style:name="T672" style:parent-style-name="DefaultParagraphFont" style:family="text">
      <style:text-properties fo:font-weight="bold" style:font-weight-asian="bold" fo:font-style="normal" style:font-style-asian="normal"/>
    </style:style>
    <style:style style:name="T673" style:parent-style-name="DefaultParagraphFont" style:family="text">
      <style:text-properties fo:font-style="normal" style:font-style-asian="normal"/>
    </style:style>
    <style:style style:name="T674" style:parent-style-name="DefaultParagraphFont" style:family="text">
      <style:text-properties fo:font-weight="bold" style:font-weight-asian="bold" fo:font-style="normal" style:font-style-asian="normal"/>
    </style:style>
    <style:style style:name="T675" style:parent-style-name="DefaultParagraphFont" style:family="text">
      <style:text-properties fo:font-style="normal" style:font-style-asian="normal"/>
    </style:style>
    <style:style style:name="T676" style:parent-style-name="DefaultParagraphFont" style:family="text">
      <style:text-properties fo:font-weight="bold" style:font-weight-asian="bold" fo:font-style="normal" style:font-style-asian="normal"/>
    </style:style>
    <style:style style:name="T677" style:parent-style-name="DefaultParagraphFont" style:family="text">
      <style:text-properties fo:font-style="normal" style:font-style-asian="normal"/>
    </style:style>
    <style:style style:name="T678" style:parent-style-name="DefaultParagraphFont" style:family="text">
      <style:text-properties fo:font-weight="bold" style:font-weight-asian="bold" fo:font-style="normal" style:font-style-asian="normal"/>
    </style:style>
    <style:style style:name="T679" style:parent-style-name="DefaultParagraphFont" style:family="text">
      <style:text-properties fo:font-style="normal" style:font-style-asian="normal"/>
    </style:style>
    <style:style style:name="T680" style:parent-style-name="DefaultParagraphFont" style:family="text">
      <style:text-properties fo:font-style="normal" style:font-style-asian="normal"/>
    </style:style>
    <style:style style:name="T681" style:parent-style-name="DefaultParagraphFont" style:family="text">
      <style:text-properties fo:font-weight="bold" style:font-weight-asian="bold" fo:font-style="normal" style:font-style-asian="normal"/>
    </style:style>
    <style:style style:name="T682" style:parent-style-name="DefaultParagraphFont" style:family="text">
      <style:text-properties fo:font-style="normal" style:font-style-asian="normal"/>
    </style:style>
    <style:style style:name="T683" style:parent-style-name="DefaultParagraphFont" style:family="text">
      <style:text-properties fo:font-weight="bold" style:font-weight-asian="bold" fo:font-style="normal" style:font-style-asian="normal"/>
    </style:style>
    <style:style style:name="T684" style:parent-style-name="DefaultParagraphFont" style:family="text">
      <style:text-properties fo:font-style="normal" style:font-style-asian="normal"/>
    </style:style>
    <style:style style:name="T685" style:parent-style-name="DefaultParagraphFont" style:family="text">
      <style:text-properties fo:font-weight="bold" style:font-weight-asian="bold" fo:font-style="normal" style:font-style-asian="normal"/>
    </style:style>
    <style:style style:name="T686" style:parent-style-name="DefaultParagraphFont" style:family="text">
      <style:text-properties fo:font-style="normal" style:font-style-asian="normal"/>
    </style:style>
    <style:style style:name="T687" style:parent-style-name="DefaultParagraphFont" style:family="text">
      <style:text-properties fo:font-weight="bold" style:font-weight-asian="bold" fo:font-style="normal" style:font-style-asian="normal"/>
    </style:style>
    <style:style style:name="T688" style:parent-style-name="DefaultParagraphFont" style:family="text">
      <style:text-properties fo:font-style="normal" style:font-style-asian="normal"/>
    </style:style>
    <style:style style:name="T689" style:parent-style-name="DefaultParagraphFont" style:family="text">
      <style:text-properties fo:font-weight="bold" style:font-weight-asian="bold" fo:font-style="normal" style:font-style-asian="normal"/>
    </style:style>
    <style:style style:name="T690" style:parent-style-name="DefaultParagraphFont" style:family="text">
      <style:text-properties fo:font-style="normal" style:font-style-asian="normal"/>
    </style:style>
    <style:style style:name="T691" style:parent-style-name="DefaultParagraphFont" style:family="text">
      <style:text-properties fo:font-weight="bold" style:font-weight-asian="bold" fo:font-style="normal" style:font-style-asian="normal"/>
    </style:style>
    <style:style style:name="T692" style:parent-style-name="DefaultParagraphFont" style:family="text">
      <style:text-properties fo:font-style="normal" style:font-style-asian="normal"/>
    </style:style>
    <style:style style:name="T693" style:parent-style-name="DefaultParagraphFont" style:family="text">
      <style:text-properties fo:font-style="normal" style:font-style-asian="normal"/>
    </style:style>
    <style:style style:name="T694" style:parent-style-name="DefaultParagraphFont" style:family="text">
      <style:text-properties fo:font-weight="bold" style:font-weight-asian="bold" fo:font-style="normal" style:font-style-asian="normal"/>
    </style:style>
    <style:style style:name="T695" style:parent-style-name="DefaultParagraphFont" style:family="text">
      <style:text-properties fo:font-style="normal" style:font-style-asian="normal"/>
    </style:style>
    <style:style style:name="T696" style:parent-style-name="DefaultParagraphFont" style:family="text">
      <style:text-properties fo:font-weight="bold" style:font-weight-asian="bold" fo:font-style="normal" style:font-style-asian="normal"/>
    </style:style>
    <style:style style:name="T697" style:parent-style-name="DefaultParagraphFont" style:family="text">
      <style:text-properties fo:font-style="normal" style:font-style-asian="normal"/>
    </style:style>
    <style:style style:name="T698" style:parent-style-name="DefaultParagraphFont" style:family="text">
      <style:text-properties fo:font-weight="bold" style:font-weight-asian="bold" fo:font-style="normal" style:font-style-asian="normal"/>
    </style:style>
    <style:style style:name="T699" style:parent-style-name="DefaultParagraphFont" style:family="text">
      <style:text-properties fo:font-style="normal" style:font-style-asian="normal"/>
    </style:style>
    <style:style style:name="T700" style:parent-style-name="DefaultParagraphFont" style:family="text">
      <style:text-properties fo:font-weight="bold" style:font-weight-asian="bold" fo:font-style="normal" style:font-style-asian="normal"/>
    </style:style>
    <style:style style:name="T701" style:parent-style-name="DefaultParagraphFont" style:family="text">
      <style:text-properties fo:font-style="normal" style:font-style-asian="normal"/>
    </style:style>
    <style:style style:name="T702" style:parent-style-name="DefaultParagraphFont" style:family="text">
      <style:text-properties fo:font-style="normal" style:font-style-asian="normal"/>
    </style:style>
    <style:style style:name="T703" style:parent-style-name="DefaultParagraphFont" style:family="text">
      <style:text-properties fo:font-weight="bold" style:font-weight-asian="bold" fo:font-style="normal" style:font-style-asian="normal"/>
    </style:style>
    <style:style style:name="T704" style:parent-style-name="DefaultParagraphFont" style:family="text">
      <style:text-properties fo:font-style="normal" style:font-style-asian="normal"/>
    </style:style>
    <style:style style:name="T705" style:parent-style-name="DefaultParagraphFont" style:family="text">
      <style:text-properties fo:font-weight="bold" style:font-weight-asian="bold" fo:font-style="normal" style:font-style-asian="normal"/>
    </style:style>
    <style:style style:name="T706" style:parent-style-name="DefaultParagraphFont" style:family="text">
      <style:text-properties fo:font-style="normal" style:font-style-asian="normal"/>
    </style:style>
    <style:style style:name="T707" style:parent-style-name="DefaultParagraphFont" style:family="text">
      <style:text-properties fo:font-weight="bold" style:font-weight-asian="bold" fo:font-style="normal" style:font-style-asian="normal"/>
    </style:style>
    <style:style style:name="T708" style:parent-style-name="DefaultParagraphFont" style:family="text">
      <style:text-properties fo:font-style="normal" style:font-style-asian="normal"/>
    </style:style>
    <style:style style:name="T709" style:parent-style-name="DefaultParagraphFont" style:family="text">
      <style:text-properties fo:font-style="normal" style:font-style-asian="normal"/>
    </style:style>
    <style:style style:name="T710" style:parent-style-name="DefaultParagraphFont" style:family="text">
      <style:text-properties fo:font-weight="bold" style:font-weight-asian="bold" fo:font-style="normal" style:font-style-asian="normal"/>
    </style:style>
    <style:style style:name="T711" style:parent-style-name="DefaultParagraphFont" style:family="text">
      <style:text-properties fo:font-style="normal" style:font-style-asian="normal"/>
    </style:style>
    <style:style style:name="T712" style:parent-style-name="DefaultParagraphFont" style:family="text">
      <style:text-properties fo:font-style="normal" style:font-style-asian="normal"/>
    </style:style>
    <style:style style:name="T713" style:parent-style-name="DefaultParagraphFont" style:family="text">
      <style:text-properties fo:font-weight="bold" style:font-weight-asian="bold" fo:font-style="normal" style:font-style-asian="normal"/>
    </style:style>
    <style:style style:name="T714" style:parent-style-name="DefaultParagraphFont" style:family="text">
      <style:text-properties fo:font-style="normal" style:font-style-asian="normal"/>
    </style:style>
    <style:style style:name="T715" style:parent-style-name="DefaultParagraphFont" style:family="text">
      <style:text-properties fo:font-weight="bold" style:font-weight-asian="bold" fo:font-style="normal" style:font-style-asian="normal"/>
    </style:style>
    <style:style style:name="T716" style:parent-style-name="DefaultParagraphFont" style:family="text">
      <style:text-properties fo:font-style="normal" style:font-style-asian="normal"/>
    </style:style>
    <style:style style:name="T717" style:parent-style-name="DefaultParagraphFont" style:family="text">
      <style:text-properties fo:font-weight="bold" style:font-weight-asian="bold" fo:font-style="normal" style:font-style-asian="normal"/>
    </style:style>
    <style:style style:name="T718" style:parent-style-name="DefaultParagraphFont" style:family="text">
      <style:text-properties fo:font-style="normal" style:font-style-asian="normal"/>
    </style:style>
    <style:style style:name="T719" style:parent-style-name="DefaultParagraphFont" style:family="text">
      <style:text-properties fo:font-weight="bold" style:font-weight-asian="bold" fo:font-style="normal" style:font-style-asian="normal"/>
    </style:style>
    <style:style style:name="T720" style:parent-style-name="DefaultParagraphFont" style:family="text">
      <style:text-properties fo:font-style="normal" style:font-style-asian="normal"/>
    </style:style>
    <style:style style:name="T721" style:parent-style-name="DefaultParagraphFont" style:family="text">
      <style:text-properties fo:font-style="normal" style:font-style-asian="normal"/>
    </style:style>
    <style:style style:name="T722" style:parent-style-name="DefaultParagraphFont" style:family="text">
      <style:text-properties fo:font-style="normal" style:font-style-asian="normal" fo:color="#2A6099"/>
    </style:style>
    <style:style style:name="T723" style:parent-style-name="DefaultParagraphFont" style:family="text">
      <style:text-properties fo:font-weight="bold" style:font-weight-asian="bold" fo:font-style="normal" style:font-style-asian="normal"/>
    </style:style>
    <style:style style:name="T724" style:parent-style-name="DefaultParagraphFont" style:family="text">
      <style:text-properties fo:font-style="normal" style:font-style-asian="normal"/>
    </style:style>
    <style:style style:name="T725" style:parent-style-name="DefaultParagraphFont" style:family="text">
      <style:text-properties fo:font-weight="bold" style:font-weight-asian="bold" fo:font-style="normal" style:font-style-asian="normal"/>
    </style:style>
    <style:style style:name="T726" style:parent-style-name="DefaultParagraphFont" style:family="text">
      <style:text-properties fo:font-style="normal" style:font-style-asian="normal"/>
    </style:style>
    <style:style style:name="T727" style:parent-style-name="DefaultParagraphFont" style:family="text">
      <style:text-properties fo:font-weight="bold" style:font-weight-asian="bold" fo:font-style="normal" style:font-style-asian="normal"/>
    </style:style>
    <style:style style:name="T728" style:parent-style-name="DefaultParagraphFont" style:family="text">
      <style:text-properties fo:font-style="normal" style:font-style-asian="normal"/>
    </style:style>
    <style:style style:name="T729" style:parent-style-name="DefaultParagraphFont" style:family="text">
      <style:text-properties fo:font-style="normal" style:font-style-asian="normal"/>
    </style:style>
    <style:style style:name="T730" style:parent-style-name="DefaultParagraphFont" style:family="text">
      <style:text-properties fo:font-weight="bold" style:font-weight-asian="bold" fo:font-style="normal" style:font-style-asian="normal"/>
    </style:style>
    <style:style style:name="T731" style:parent-style-name="DefaultParagraphFont" style:family="text">
      <style:text-properties fo:font-style="normal" style:font-style-asian="normal" fo:color="#2A6099"/>
    </style:style>
    <style:style style:name="T732" style:parent-style-name="DefaultParagraphFont" style:family="text">
      <style:text-properties fo:font-weight="bold" style:font-weight-asian="bold" fo:font-style="normal" style:font-style-asian="normal"/>
    </style:style>
    <style:style style:name="T733" style:parent-style-name="DefaultParagraphFont" style:family="text">
      <style:text-properties fo:font-style="normal" style:font-style-asian="normal"/>
    </style:style>
    <style:style style:name="T734" style:parent-style-name="DefaultParagraphFont" style:family="text">
      <style:text-properties fo:font-weight="bold" style:font-weight-asian="bold" fo:font-style="normal" style:font-style-asian="normal"/>
    </style:style>
    <style:style style:name="T735" style:parent-style-name="DefaultParagraphFont" style:family="text">
      <style:text-properties fo:font-style="normal" style:font-style-asian="normal"/>
    </style:style>
    <style:style style:name="T736" style:parent-style-name="DefaultParagraphFont" style:family="text">
      <style:text-properties fo:font-weight="bold" style:font-weight-asian="bold" fo:font-style="normal" style:font-style-asian="normal"/>
    </style:style>
    <style:style style:name="T737" style:parent-style-name="DefaultParagraphFont" style:family="text">
      <style:text-properties fo:font-style="normal" style:font-style-asian="normal"/>
    </style:style>
    <style:style style:name="T738" style:parent-style-name="DefaultParagraphFont" style:family="text">
      <style:text-properties fo:font-style="normal" style:font-style-asian="normal"/>
    </style:style>
    <style:style style:name="T739" style:parent-style-name="DefaultParagraphFont" style:family="text">
      <style:text-properties fo:font-weight="bold" style:font-weight-asian="bold" fo:font-style="normal" style:font-style-asian="normal"/>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fo:font-style="normal" style:font-style-asian="normal"/>
    </style:style>
    <style:style style:name="T742" style:parent-style-name="DefaultParagraphFont" style:family="text">
      <style:text-properties fo:font-style="normal" style:font-style-asian="normal"/>
    </style:style>
    <style:style style:name="P743" style:parent-style-name="Normal" style:family="paragraph">
      <style:paragraph-properties fo:margin-left="-0.0034in" fo:margin-right="-0.0034in">
        <style:tab-stops/>
      </style:paragraph-properties>
    </style:style>
    <style:style style:name="T744" style:parent-style-name="DefaultParagraphFont" style:family="text">
      <style:text-properties fo:font-style="normal" style:font-style-asian="normal"/>
    </style:style>
    <style:style style:name="T745" style:parent-style-name="DefaultParagraphFont" style:family="text">
      <style:text-properties fo:font-weight="bold" style:font-weight-asian="bold" fo:font-style="normal" style:font-style-asian="normal"/>
    </style:style>
    <style:style style:name="T746" style:parent-style-name="DefaultParagraphFont" style:family="text">
      <style:text-properties fo:font-style="normal" style:font-style-asian="normal"/>
    </style:style>
    <style:style style:name="T747" style:parent-style-name="DefaultParagraphFont" style:family="text">
      <style:text-properties fo:font-weight="bold" style:font-weight-asian="bold" fo:font-style="normal" style:font-style-asian="normal"/>
    </style:style>
    <style:style style:name="T748" style:parent-style-name="DefaultParagraphFont" style:family="text">
      <style:text-properties fo:font-style="normal" style:font-style-asian="normal"/>
    </style:style>
    <style:style style:name="T749" style:parent-style-name="DefaultParagraphFont" style:family="text">
      <style:text-properties fo:font-style="normal" style:font-style-asian="normal"/>
    </style:style>
    <style:style style:name="T750" style:parent-style-name="DefaultParagraphFont" style:family="text">
      <style:text-properties fo:font-weight="bold" style:font-weight-asian="bold" fo:font-style="normal" style:font-style-asian="normal"/>
    </style:style>
    <style:style style:name="T751" style:parent-style-name="DefaultParagraphFont" style:family="text">
      <style:text-properties fo:font-style="normal" style:font-style-asian="normal"/>
    </style:style>
    <style:style style:name="P752" style:parent-style-name="Normal" style:family="paragraph">
      <style:paragraph-properties fo:margin-bottom="0.4819in" fo:margin-left="-0.0034in" fo:margin-right="0in">
        <style:tab-stops/>
      </style:paragraph-properties>
    </style:style>
    <style:style style:name="T753" style:parent-style-name="DefaultParagraphFont" style:family="text">
      <style:text-properties fo:font-weight="bold" style:font-weight-asian="bold" fo:font-style="normal" style:font-style-asian="normal"/>
    </style:style>
    <style:style style:name="T754" style:parent-style-name="DefaultParagraphFont" style:family="text">
      <style:text-properties fo:font-style="normal" style:font-style-asian="normal"/>
    </style:style>
    <style:style style:name="P755" style:parent-style-name="Normal" style:family="paragraph">
      <style:paragraph-properties fo:margin-bottom="0.002in" fo:line-height="107%" fo:margin-left="-0.0034in" fo:margin-right="0in">
        <style:tab-stops/>
      </style:paragraph-properties>
    </style:style>
    <style:style style:name="T756" style:parent-style-name="DefaultParagraphFont" style:family="text">
      <style:text-properties fo:font-style="normal" style:font-style-asian="normal"/>
    </style:style>
  </office:automatic-styles>
  <office:body>
    <office:text text:use-soft-page-breaks="true">
      <text:p text:style-name="P1"><text:span text:style-name="T9">ATA DA 808ª REUNIÃO ORDINÁRIA DO CONPRESP</text:span></text:p>
      <text:p text:style-name="P10"><text:span text:style-name="T11">O CONSELHO MUNICIPAL DE PRESERVAÇÃO DO PATRIMÔNIO HISTÓRICO, CULTURAL E AMBIENTAL DA</text:span></text:p>
      <text:p text:style-name="P12"><text:span text:style-name="T13">CIDADE DE SÃO PAULO - CONPRESP, no dia<text:s/></text:span><text:span text:style-name="T14">11 de outubro de 2024</text:span><text:span text:style-name="T15"><text:s/>às<text:s/></text:span><text:span text:style-name="T16">14h44<text:s/></text:span><text:span text:style-name="T17">realizou sua<text:s/></text:span><text:span text:style-name="T18">808ª Reunião Ordinária<text:s/></text:span><text:span text:style-name="T19">no Edi%cio Sampaio Moreira, situado na<text:s/></text:span><text:span text:style-name="T20">Rua Líbero Badaró, 346/350 – 11º andar,</text:span><text:span text:style-name="T21"><text:s/>com a presença dos seguintes Conselheiros: Wilson Levy Braga da Silva Neto – Vice-Presidente e representante 2tular do</text:span></text:p>
      <text:p text:style-name="P22"><text:span text:style-name="T23">Conselho Regional de Engenharia e Agronomia do Estado de S</text:span><text:span text:style-name="T24">ão Paulo – CREA; Marília Alves Barbour –</text:span></text:p>
      <text:p text:style-name="P25"><text:span text:style-name="T26">Representante do Departamento de Patrimônio Histórico – DPH; Rodrigo Goulart - representante 2tular da Câmara Municipal de São Paulo - CMSP; Maria Lúcia Palma Latorre <text:s/>- representante 2tular da Secretaria Municipal<text:s/></text:span><text:span text:style-name="T27">de Jus2ça – SMJ; Danielle Santana - representante 2tular do Ins2tuto de Arquitetos do Brasil – IAB; <text:s/>Beatriz Bruno Mendes - representante 2tular da Secretaria Municipal de Urbanismo e Licenciamento – SMUL-L; Luiza Meuchi de Oliveira - representante 2tular<text:s/></text:span><text:span text:style-name="T28">da Secretaria Municipal de Urbanismo e Licenciamento (SMUL – U) e Grace Laine Pincerato Carreira Dini - representante 2tular da Ordem dos</text:span></text:p>
      <text:soft-page-break/>
      <text:p text:style-name="P29"><text:span text:style-name="T30">Advogados do Brasil – OAB.</text:span><text:span text:style-name="T31"><text:s/></text:span><text:span text:style-name="T32">Par2ciparam da reunião: Mariana da Silva Sato – Secretária Execu2va – CONPRESP;<text:s/></text:span><text:span text:style-name="T33"><text:s/></text:span><text:span text:style-name="T34">Fábio Dutr</text:span><text:span text:style-name="T35">a Peres – Procurador do Município da SMC; Pedro Zayas Sambrano – DPH/G; Juliana</text:span></text:p>
      <text:p text:style-name="P36"><text:span text:style-name="T37">Mendes Prata – DPH/G; Lícia de Oliveira – DPH/DPP; Mariana Oliveira – DPH/NIT; Kelly Akemi Mimura<text:s/></text:span><text:span text:style-name="T38">–<text:s/></text:span><text:span text:style-name="T39">DPH/NPRC; Fá2ma Antunes – DPH/NIT; Ligia Alves de Oliveira – DPH/NIT; Nicole</text:span><text:span text:style-name="T40"><text:s/>Macedo – DPH/NIT; Camila Gabay – DPH/NIT; Marina Brandão – DPH/NDP; Érika de Paula – DPH/NDP; Marcelo Leite – DPH/NIT; Valdir Arruda – DPH/NPRC; Dalva Thomaz <text:s/>– DPH/NIT; Daniel Cruciol – DPH/NPRC; Raquel Schenkman– DPH/NIT; Marcio Cury Abumussi;</text:span><text:span text:style-name="T41"><text:s/></text:span><text:span text:style-name="T42">Marcelo M</text:span><text:span text:style-name="T43">anhães; Vinicius José Paulim; Estela Maris Carneiro Alves; Maria Isabel R.</text:span></text:p>
      <text:p text:style-name="P44"><text:span text:style-name="T45">Carvalho; Célia Marcondes; Luca Fuser; Naomi Jara Oshiro; Marco Antonio Bueno; Daniel Carlavalli; Aldo BonameJ; Valéria Rosis e César Or2z.<text:s/></text:span><text:span text:style-name="T46">1. Apresentação Geral: 1.1</text:span><text:span text:style-name="T47">. O Vice-Presid</text:span><text:span text:style-name="T48">ente cumprimenta e agradece a presença de todos.<text:s/></text:span><text:span text:style-name="T49">2. Comunicações / Informes da Presidência e dos Conselheiros: 2.1.<text:s/></text:span><text:span text:style-name="T50">Informa que o Presidente Ricardo Ferrari não pode comparecer na reunião, portanto presidirá a presente a sessão.<text:s/></text:span><text:span text:style-name="T51">2.2.<text:s/></text:span><text:span text:style-name="T52">Informa que a Ata da r</text:span><text:span text:style-name="T53">eunião anterior realizada em 30 de setembro de 2024 será encaminhada, assim que possível, para aprovação dos Conselheiros, após será publicada no Diário Oficial<text:s/></text:span><text:soft-page-break/><text:span text:style-name="T54">e inserida na página do CONPRESP.</text:span><text:span text:style-name="T55"><text:s/>2.3.</text:span><text:span text:style-name="T56"><text:s/>Informa que foram re2rados de pautas a pedido do interes</text:span><text:span text:style-name="T57">sado os itens 1 e 11 e os itens 8 e</text:span></text:p>
      <text:p text:style-name="P58"><text:span text:style-name="T59">9 a pedido do Conselheiro Relator.<text:s/></text:span><text:span text:style-name="T60">3. LEITURA, DISCUSSÃO E DECISÃO DOS SEGUINTES PROCESSOS E EXPEDIENTES: 3.1. PROCESSOS PAUTADOS EM REUNIÕES ANTERIORES, PENDENTES DE DELIBERAÇÃO – RELATIVOS A TOMBAMENTO. 3.2. PROCESSOS<text:s/></text:span><text:span text:style-name="T61">PAUTADOS PARA A 808ª REUNIÃO ORDINÁRIA <text:s/>– RELATIVOS A TOMBAMENTO. 3.3. PROCESSOS PAUTADOS EM REUNIÕES ANTERIORES, PENDENTES DE DELIBERAÇÃO –</text:span></text:p>
      <text:p text:style-name="P62"><text:span text:style-name="T63">RELATIVOS AO INVENTÁRIO DA MEMÓRIA PAULISTANA. 3.4. PROCESSOS PAUTADOS EM REUNIÕES ANTERIORES, PENDENTES DE DELIBER</text:span><text:span text:style-name="T64">AÇÃO – RELATIVOS A PATRIMÔNIO CULTURAL IMATERIAL. 3.5. PROCESSOS PAUTADOS EM REUNIÕES ANTERIORES, PENDENTES DE DELIBERAÇÃO– RELATIVOS À APROVAÇÃO DE PROJETOS DE INTERVENÇÃO EM BENS PROTEGIDOS. 3.6. PROCESSOS PARA A 808ª REUNIÃO ORDINÁRIA – RELATIVOS À APRO</text:span><text:span text:style-name="T65">VAÇÃO DE PROJETOS DE INTERVENÇÃO EM BENS PROTEGIDOS.</text:span></text:p>
      <text:p text:style-name="P66"><text:span text:style-name="T67">3.7. PROCESSOS PAUTADOS PARA A 808ª REUNIÃO ORDINÁRIA – COM PROPOSTA DE INDEFERIMENTO POR ABANDONO OU NÃO ATENDIMENTO DE COMUNIQUE-SE. 3.8. PROCESSOS PAUTADOS PARA A 808ª REUNIÃO ORDINÁRIA – APRESENTAÇÃO</text:span><text:span text:style-name="T68"><text:s/>DE RELATÓRIO REFERENTE ATIVIDADES REALIZADAS COM OS RECURSOS PROVENIENTES DO FUNCAP. 1) PROCESSO</text:span><text:span text:style-name="T69">:<text:s/></text:span><text:span text:style-name="T70">6025.2020/0016288-6<text:s/></text:span><text:span text:style-name="T71">-</text:span><text:span text:style-name="T72"><text:s/></text:span><text:span text:style-name="T73">Interessado: Maria Isabel Rosado de Carvalho.</text:span><text:span text:style-name="T74"><text:s/></text:span><text:span text:style-name="T75">Assunto: Tombamento defini2vo do sobrado. Endereço: Rua Visconde de Ouro Preto, nºs 118 e</text:span><text:span text:style-name="T76"><text:s/>124 - Consolação</text:span><text:span text:style-name="T77">.<text:s/></text:span><text:span text:style-name="T78">Relator: Rodrigo Goulart (CMSP). O Vice-Presidente passa a palavra aos inscritos para manifestação. O Dr. Marcelo Manhães solicita a re2rada de Pauta. O Vice-Presidente informa que atendendo ao pedido de adiamento da parte interessada e,</text:span><text:span text:style-name="T79"><text:s/>não havendo óbices, o</text:span><text:span text:style-name="T80"><text:s/>PROCESSO SERÁ PAUTADO PARA A PRÓXIMA REUNIÃO. 2) PROCESSO</text:span><text:span text:style-name="T81">:<text:s/></text:span><text:span text:style-name="T82">6025.2024/0017548-9<text:s/></text:span><text:span text:style-name="T83">-</text:span><text:span text:style-name="T84"><text:s/></text:span><text:span text:style-name="T85">Interessado: APPIT - Associação dos Proprietários, Protetores e Usuários de Imóveis Tombados.</text:span><text:span text:style-name="T86"><text:s/></text:span><text:span text:style-name="T87">Assunto: Pedido de abertura de tombamento para a Vila Lisc</text:span><text:span text:style-name="T88">io</text:span><text:span text:style-name="T89">.<text:s/></text:span><text:span text:style-name="T90">Endereço: Av. Brigadeiro Luís Antônio, 3005 - Paraíso. Relatores: Wilson Levy Braga da Silva Neto / Luis Chorilli Neto (CREA). O Vice-Presidente passa a palavra aos interessados inscritos para manifestação. O Sr</text:span></text:p>
      <text:p text:style-name="P91"><text:span text:style-name="T92">Cleiton, representante da APPIT faz sua<text:s/></text:span><text:span text:style-name="T93">manifestação informando que solicitou o tombamento da Vila “como ZEPEC BIR e como ZEPEC AUE” como recurso. Alega que o recurso não foi reconhecido, que foi negado o direito de protocolo e que isso foi feito de maneira a prejudicar o processo de preservação</text:span><text:span text:style-name="T94">. Houve manifestação do Procurador Dr. Fabio Dutra Peres, representante da Assessoria Jurídica da SMC, informando que foi examinado e orientada nova abertura de processo de pedido de tombamento, uma vez que o anterior estava encerrado. O Vice-Presidente e<text:s/></text:span><text:span text:style-name="T95">relator Wilson passa a fazer a ler seu parecer.<text:s/></text:span><text:span text:style-name="T96">Síntese:<text:s/></text:span>Cuida-se de recurso interposto pela Associação dos Proprietários, Protetores e Usuários de Imóveis Tombados – APPIT, contra decisão deste E. CONPRESP que indeferiu pedido de abertura de processo de tombamento (APT) para a Vila Líscio, localizada à Avenida Brigadeiro Luís Antônio, nº 3005.<text:s/><text:span text:style-name="T97">Segundo manifestação do DPH, os imóveis abrangidos pela assim in2tulada Vila Líscio foram, ato conYnuo o supracitado indeferimento, demolidos, restando a análise des</text:span><text:span text:style-name="T98">te feito, portanto, prejudicada. É uma síntese do necessário. Nenhum reparo há de ser feito à manifestação do DPH, razão pela qual nosso voto acompanha a posição esposada pelo órgão.<text:s/></text:span>É como votamos, senhor presidente e senhoras e senhores conselheiros.<text:s/><text:span text:style-name="T99">A C</text:span><text:span text:style-name="T100">onselheira Grace faz considerações sobre pedido de tombamento ter entrado como recurso, e não como pedido novo. O Sr. Cleiton alega que não foi isso, que forma dois pedidos diferentes. Dr. Fabio faz esclarecimentos jurídicos sobre procedimentos de homologa</text:span><text:span text:style-name="T101">ção e tombamento. Conselheiros discutem o assunto. O Vice-Presidente faz a leitura “</text:span>ad hoc”<text:span text:style-name="T102"><text:s/>do<text:s/></text:span>Voto do Presidente<text:s/><text:span text:style-name="T103">Ricardo Ferrari.</text:span><text:s/><text:span text:style-name="T104">Síntese</text:span>:<text:s/><text:span text:style-name="T105">Tendo analisado os autos e a instrução técnica realizada, acompanho o DPH e voto contrário ao pedido de tombamento.<text:s/></text:span><text:span text:style-name="T106">É dado início à votação. Decisão:</text:span><text:span text:style-name="T107"><text:s/>Por unanimidade de votos dos Conselheiros presentes, o Conselho manifestou-se<text:s/></text:span><text:span text:style-name="T108">CONTRARIAMENTE<text:s/></text:span><text:span text:style-name="T109">ao pedido de Abertura de Processo de Tombamento - APT da Vila<text:s/></text:span><text:span text:style-name="T110">Liscio, situada na Avenida Brigadeiro Luiz Antônio, nº 3005 - Paraíso, por estar prejudicada a análise do pedido em função da demolição da mesma.</text:span><text:span text:style-name="T111"><text:s/></text:span><text:span text:style-name="T112">O Vice-Presidente informa que farão inversão da pauta em respeito aos inscritos para manifestação.<text:s/></text:span><text:span text:style-name="T113">10) PROCESS</text:span><text:span text:style-name="T114">O</text:span><text:span text:style-name="T115">:<text:s/></text:span><text:span text:style-name="T116">6025.2023/0004248-7<text:s/></text:span><text:span text:style-name="T117">Interessado: Márcio Cordeiro Vaz.</text:span><text:span text:style-name="T118"><text:s/></text:span><text:span text:style-name="T119">Assunto: Pedido de construção nova</text:span><text:span text:style-name="T120">.<text:s/></text:span><text:span text:style-name="T121">Endereço: Av. São João, 596-610 x Av. Ipiranga, 866 - Centro. Relatoras: Maria Lúcia Palma Latorre / Marcia Ramos dos Santos (SMJ). O Vice-Presidente passa a palav</text:span><text:span text:style-name="T122">ra aos interessados inscritos para manifestação. O Sr. Marco Antonio informa que está à disposição para esclarecimentos necessários. O Vice-Presidente passa a palavra para a Conselheira Maria Lúcia que passa a ler seu parecer favorável acompanhando o DPH)<text:s/></text:span><text:span text:style-name="T123">com observações sobre o prosseguimento do processo, se voltaria para o DPH/NIT ou para SMUL.<text:s/></text:span><text:span text:style-name="T124">Síntese</text:span><text:span text:style-name="T125">:</text:span><text:span text:style-name="T126"><text:s/></text:span>Trata o presente de solicitação de nova construção em área envoltória de bem tombado e restauro do edi9cio tombado, nomeado Alfredo Laudisio, localizado no cruzamento da Avenida São João com Avenida Ipiranga, protegido pela Resolução nº 37/CONPRESP/1992. O projeto apresentado propõe a construção de edi9cio residencial com torre com planta em formato de "V" de 23 pavimentos além do térreo, cobertura e áDco,<text:s/>junto ao bem tombado com aproximadamente 76,00 metros de altura total. A edificação tombada possui térreo e três pavimentos, com altura total de aproximadamente 17,00 metros, de filiação ecléDca, com uso comercial no pavimento térreo e serviços no piso superior. No decurso do processo foram emiDdas quatro comunicações ao interessado (082630933, 085988795, 094503459 e 102721866. Com base nas manifestações do Sr. Diretor da Divisão de Preservação do Patrimônio – DPP (doc. SEI 109913380) e da Sra. Coordenadora<text:s/>(doc. SEI 109966901),<text:span text:style-name="T127"><text:s/>voto em sen do FAVORÁVEL ao pedido de restauro, demolição e construção nova,<text:s/></text:span>conforme elementos técnicos constantes dos documentos S E I 084396091, 084396104, 084396154, 084396209, 084396225, 102822350, 102822370, 084396249, 090240360, 102822400, 102822412, 102823380, 102823402, 102823226, 102823241, 102823263, 102823282, 102823306, 102823327, 102823340 e abrangendo os imóveis situados à Avenida São João números 596 a 610 (matrícula nº 37.034 do 5º CRI e anDgo contribuinte municipal nº 001.055.0003-8), à Avenida Ipiranga nº 866 - Edi9cio Alfredo Laudísio (matrícula nº 37.035 do 5º CRI e anDgos contribuintes municipais números 001.055.0161-1 em área maior e 001.055.0001-1), à Avenida Ipiranga números 870 a 882 (matrícula nº 37.036 do 5º<text:s/>CRI e anDgos contribuintes municipais números 001.055.0161-1 em área maior e 001.055.0021-6), e à Avenida São João nº 614 (matrícula nº 37.037 do 5º CRI e anDgo contribuinte municipal nº 001.055.0002-1) - Centro, todos unificados para fins de lançamento fiscal do IPTU sob o atual contribuinte municipal nº 001.055.0255-3, sendo bem tombado (NP-3), o imóvel correspondente ao anDgo contribuinte municipal nº 001.055.0001-1 (Edi9cio Alfredo Laudísio), conforme item nº 79 do Anexo I da Resolução nº 37/CONPRESP/1992, caracterizados como área envoltória de proteção (NP-4), os imóveis correspondentes aos anDgos contribuintes municipais números 001.055.0002-1 e 001.055.0003-8, conforme itens números 47 e 48 do Anexo III da Resolução nº 37/CONPRESP/1992, e isento de proteção o imóvel correspondente ao anDgo contribuinte municipal nº 001.055.0021-6, por considerar a proposta, após ajustes decorrentes da emissão de 4 (quatro) comunique-ses (docs. SEI 082630933, 085988795, 094503459 e 102721866), salvo melhor juízo adequada do ponto de vista da preservação, dado que (i) irá viabilizar o restauro da edificação que ostenta valor histórico - Edi9cio Alfredo Laudísio, e (ii) a construção nova apresenta altura compaMvel com a encontrada no seu entorno imediato e estabelece relação harmônica com bens tombados vizinhos, no caso o Edi9cio Duque de Caxias (Avenida São João números 578 a 588 - SQL nº 001.055.0004-6) e o próprio Edi9cio Alfredo Laudísio, conforme demonstrado no Memorial JusDficaDvo das Fachadas (doc. SEI 102822400). Adicionalmente solicitamos o retorno dos autos para encaminhamento ao Núcleo de IdenDficação e Tombamento, com o objeDvo de realizar correções em virtude da divergência constatada pela Divisão de Preservação do Patrimônio no que diz respeito às informações<text:s/>do GeoSampa e à proteção estabelecida pela Resolução nº 37/CONPRESP/1992, no que se refere ao imóvel situado na Avenida Ipiranga, nºs 870 a 882, anDgos contribuintes municipais nºs 001.055.0161-1 (em área maior) e 001.055.0021-6, o qual não está protegido<text:s/>pelo CONPRESP. Após a correção pelo Núcleo de IdenDficação e Tombamento, os autos devem ser remeDdos à Secretaria Municipal de Urbanismo e Licenciamento – Departamento de Uso do Solo (SMUL/DEUSO), para verificar as informações conDdas na averbação nº 11 da<text:s/>matrícula nº 37.036 do 5º Cartório de Registro de Imóveis, a qual menciona um potencial construDvo passível de transferência. Essa verificação deve ser conduzida com base na declaração SMDU/DEUSO 0296/19, vinculada ao processo nº 6068.2019/0003048-6.<text:span text:style-name="T128"><text:s/>Conc</text:span><text:span text:style-name="T129">luído o relato, a Conselheira Danielle ques2ona sobre a questão com a declaração do potencial constru2vo. A Conselheira Beatriz informa que os bancos de dados são meio defasados, existem problemas que são sempre objeto de diálogo. Que u2lizam o Geosampa, p</text:span><text:span text:style-name="T130">orém não são responsáveis pelos dados. O Vice-Presidente informa que, atendendo ao pedido de vistas do Presidente Ricardo Ferrari e, não havendo óbices, o</text:span><text:span text:style-name="T131"><text:s/>PROCESSO SERÁ ENCAMINHADO PARA VISTAS DO PRESIDENTE E SERÁ PAUTADO PARA A</text:span></text:p>
      <text:p text:style-name="P132"><text:span text:style-name="T133">PRÓXIMA REUNIÃO. 12) PROCES</text:span><text:span text:style-name="T134">SO</text:span><text:span text:style-name="T135">:<text:s/></text:span><text:span text:style-name="T136">6025.2024/0013464-2<text:s/></text:span><text:span text:style-name="T137">-</text:span><text:span text:style-name="T138"><text:s/></text:span><text:span text:style-name="T139">Interessado: Mercado SP SPE S.A.</text:span><text:span text:style-name="T140"><text:s/></text:span><text:span text:style-name="T141">Assunto: Recurso em face da decisão do CONPRESP sobre a proposta de reforma, restauro e conservação do Mercado Kinjo Yamato</text:span><text:span text:style-name="T142">.<text:s/></text:span><text:span text:style-name="T143">Endereço: Rua da Cantareira, 377 - Centro Histórico. Relatoras: Danielle</text:span><text:span text:style-name="T144"><text:s/>Santana / Eneida de Almeida (IAB). O Vice-Presidente passa a palavra para manifestação dos inscritos. O Sr. Aldo faz sua manifestação sobre o assunto esclarecendo a estrutura do recurso e as jus2fica2vas, pois a fachada não é tombada.</text:span><text:span text:style-name="T145"><text:s/></text:span><text:span text:style-name="T146">O Vice-Presidente pa</text:span><text:span text:style-name="T147">ssa a palavra para a Conselheira Danielle que passa a ler seu parecer.</text:span><text:span text:style-name="T148"><text:s/></text:span><text:span text:style-name="T149">Síntese</text:span><text:span text:style-name="T150">:<text:s/></text:span>Senhor presidente, senhoras conselheiras e senhores conselheiros, Trata-se de recurso dirigido ao CONPRESP, em face da deliberação ocorrida em 19 de agosto de 2024, durante a 804ª Reunião Ordinária deste Conselho, onde “com fundamento nos elementos constantes neste processo, considerando o parecer do Departamento do Patrimônio Histórico - DPH, manifestou-se CONTRARIAMENTE à proposta de reforma, restauro e conservação do Mercado<text:s/>Kinjo Yamato, situado à Rua da Cantareira, 377 – Centro, “tendo em vista alteração das fachadas que propõe a demolição dos peitoris e subsDtuição dos caixilhos originais por portas de enrolar por, potencialmente, promoverem a incisiva descaracterização da<text:s/>composição da fachada de caracterísDcas protomodernistas, como também a alteração de sua Dpologia, fluxos e modos de fruição do bem cultural.” (Despacho - Atos do ExecuDvo nº 1079111) O interessado apresenta uma breve contextualização do caso em pauta, citando a previsão contratual da concessão que determina à concessionária a “abertura da fachada do Mercado Kinjo, de maneira a dar maior visibilidade à sua arquitetura interna, ou seja, a parte do mercado, que é efeDvamente tombada” e nova proposta projetual<text:s/>que, segundo o interessado, “atende as peculiaridades do caso e de encontro às ponderações de todos os envolvidos, em reunião realizada ainda no âmbito do DPH”. Apresenta como “fato novo” após análise do processo 2000-0.218.872-0, que tratou do “tombamento do conjunto de bens consDtuDvos de área do Centro Velho”, dentre os quais o Mercado em questão, a sucinta ficha de inventário do imóvel, onde lê-se: “Espaço de uso comercial, niDdamente interiorizado. Surpreendentemente não se compõe com a paisagem da rua da Cantareira. Interessantes galpões comerciais com belíssima estrutura de ferro e cobertura em telha de barro Dpo francesa. CLASSIFICAÇÃO: P2 – preservação da arquitetura interna.” Afirma o interessado que a ficha de inventário “expõe flagrante contradição nas análises e manifestações, seja de técnicos, seja de conselheiro contrário ao projeto proposto, uma vez que desconsidera o conDdo na ficha técnica que, com clareza absoluta, indica a ausência de preservação de fachadas” e a fim de exemplificar o argumento, apresenta a ficha de inventário de outro bem listado na mesma resolução, onde lê-se a classificação “P2 – Fachada e área internas da Igreja” Argumenta ainda ser obrigatória a vinculação do “exame das fichas técnicas/cadastrais, para conhecimento dos elementos arquitetônicos, cujos valores são indicados para preservação, [...] não cabendo detalhamento de proteção a cada imóvel ou bem, a ser expresso na própria resolução de tombamento.” Quanto a nova proposta apresentada neste recurso afirma o interessado que dentro do restou convencionado em reunião realizada com o DPH - da qual não foi incluída ata no presente processo - , o novo projeto “acaba por preservar a leitura da fachada, com as aberturas dos vãos e forma a contemplar esse cuidado” Após análise do DPH, o encaminhamento é pelo acolhimento da proposta com diretrizes, contudo, por serem divergentes, as análises que integram o presente processo merecem destaque, são elas: 1) Parecer SMC/DPH-NPRC Nº 110924071: CONTRÁRIO A análise técnica de NPRC de<text:s/>20/09/2024, apresenta manifestação CONTRÁRIA, argumentando que “proposta nega princípios básicos de conservação do patrimônio cultural”, por considerar que a “abertura dos peitoris muDla o edi9cio sem que haja qualquer necessidade” e reitera o parecer anterior, também contrário. Argumenta o Arquiteto Fábio Donadio que a projeto ora apresentado ao propor, a subsDtuição das portas de enrolar e toldos, por esquadrias basculantes e comportas metálicas na altura do peitoril que, quando fechadas, supostamente manteriam a leitura de ritmo dos vãos e linearidade da fachada, estaria na verdade criando um “cenário esvaziado de senDdo” de forma “completamente desnecessária para a perpetuação do edi9cio e altamente nociva para sua memória”. Com relação à alegação do interessado sobre a Ficha de Inventário, o arquiteto argumenta que o documento é parte do processo de tombamento e por si, não garante a proteção do bem, sendo esta determinada pela resolução de tombamento do CONPRESP. 2) Encaminhamento SMC/DPH-NPRC Nº 111179920: DELIBERAÇÃO DO</text:p>
      <text:p text:style-name="P151">CONPRESP O Chefe do Núcleo de Projeto, Restauro e Conservação – Diego Brentegani Barbosa – ressalta em seu encaminhamento que a primeira versão do projeto examinada no processo nº 6025.2022/0032582-7 sugeria a remoção completa dos elementos da fachada, “o que poderia ser classificado como inaceitável [pel]a perda significaDva da materialidade que compõe a fachada, moDvo pelo qual foi solicitada a revisão completa do projeto, resultando no restauro bastante conservador” aprovado parcialmente por este Conselho em sua 791ª Reunião Ordinária, realizada no dia 19 de fevereiro de 2024. Afirma ser necessário avançar na discussão do caso concreto estabelecendo o impacto da alteração parcial do uso e as condições necessárias para a manutenção da<text:s/>significância da edificação da paisagem do centro de São Paulo. Avalia que a proposta apresentada é apenas “uma das possibilidades de intervenção no desafio de atualizar a edificação” e que em comparação com a solução INDEFERIDA por este Conselho, e que “é<text:s/>percepMvel a diminuição da perda de significância que seria gerada pela efeDvação da inclusão de toldos e portas de enrolar”, contudo, ressalta que o projeto apesar de manter as qualidades presentes no esDlo protomoderno ao introduzir elementos que fariam<text:s/>uma releitura dos elementos a serem suprimidos, estes deveriam ser melhor trabalhados para que se tornem “mais facilmente disDnguíveis e não incorram na mera reprodução cenográfica” Desse modo, considerando que o estudo, na avaliação de Diego Brentegani,<text:s/>apresenta “melhorias à proposta anteriormente apresentada, mas que ainda há alguns pontos a serem discuDdos, desenvolvidos e complementados”, sugere o encaminhamento para DELIBERAÇÃO DO CONPRESP, com as seguintes diretrizes em caso de aprovação: 1. Detalhamento da proposta de alargamento da calçada - condição necessária para viabilizar as intervenções propostas de modo que não interfira negaDvamente no fluxo de pedestres às ruas Barão de Duprat e Carlos Souza Nazaré - informando ainda se há a aprovação nos<text:s/>demais órgãos responsáveis pelas vias do município como a CET e SMT; 2. Plantas, Cortes e Elevações com foco nas alterações internas e externas propostas e enfaDzando os locais de remanescentes; 3. Peças Gráficas e memoriais deverão detalhar demais intervenções relacionadas como adequação dos níveis, demolições e construção de divisórias entre os boxes, etc. Sendo sugerida a inclusão de elemento translúcido entre os boxes divididos de forma a retomar a luminosidade e relação com a rua; 4. Detalhar o sistema<text:s/>de esquadrias proposto considerando itens como disDnguibilidade, estanqueidade e insolação; 5. Antes da conDnuidade das demolições dos parapeitos e execução das novas esquadrias sugerimos a realização de mockup de modo a testar a viabilidade do sistema proposto e seu real impacto na edificação. 3) Encaminhamento SMC/DPH-SS Nº 111708573: FAVORÁVEL COM DIRETRIZES Apesar do reconhecimento do parecer CONTRÁRIO do arquiteto Fábio Donadio e da manifestação inconclusiva da chefia de NPRC, o encaminhamento da Divisão de Preservação do Patrimônio – DPP é FAVORÁVEL COM DIRETRIZES por considerar que a proposta, revisada após reunião de alinhamento com a equipe técnica do DPH: “(i) sofreu avanços significaDvos em relação à versão anteriormente apresentada; (ii) conseguiu conciliar a necessidade de adaptações funcionais do equipamento público à proteção incidente, cabendo registrar que as intervenções não necessariamente precisam ser meramente conservaDvas, de modo que absolutamente desproporcional a abordagem de "muDlação" do bem tombado; (iii) é respeitosa com as caracterísDcas arquitetônicas externas da edificação, mantendo íntegro o seu aspecto visual, de linhas predominantemente horizontais; e (iv) preserva testemunho da solução original de vãos e caixilharia, concluindo-se pela consonância com o que dispõe a Resolução nº 28/CONPRESP/2014, que estabelece os preceitos que devem ser seguidos nas intervenções nos imóveis de valor arquitetônico protegidos pelo CONPRESP, desde que condicionado ao atendimento das diretrizes” 4) Informação SMC/DPH Nº 111722538: ACOLHIMENTO DO RECURSO. O encaminhamento da Sra.</text:p>
      <text:p text:style-name="P152">Coordenadora do DPH, é pelo acolhimento do recurso, considerando a manifestação da Divisão de</text:p>
      <text:p text:style-name="P153">Preservação do Patrimônio – DPP e contemplando as diretrizes sugeridas pelo<text:s/>Chefe do Núcleo de Projeto, Restauro e Conservação. Este é o relato das diversas manifestações constantes no processo após a interposição de recurso dirigido ao CONPRESP. Passamos agora para a análise do recurso. Fica claro no caso em pauta que o campo do<text:s/>patrimônio cultural é um campo em disputa, como bem nos lembra o Prof. Ulpiano Bezerra de Menezes. As ações de preservação e intervenção em bens tombados são passíveis de diversas visões e posicionamentos, por vezes discordantes, mas que em casos como esse, nos permitem ampliar o debate de forma democráDca em torno dos valores de um bem protegido e o limite das ações de intervenção, modernização e requalificação. Cabe, no entanto, pontuar que as cartas patrimoniais, frequentemente citadas, mas pouco compreendidas, são documentos de caráter internacional dos quais o Brasil é signatário. Essas cartas representam tentaDvas de estabelecer normas, procedimentos e conceitos aplicáveis em contextos globais e locais no campo da preservação do patrimônio. Além de consDtuírem um registro histórico da formulação e consolidação de princípios que conDnuam a nortear as políDcas e ações de preservação até os dias atuais. São, portanto, documentos fundamentais para embasar a proteção e conservação de bens culturais, uma vez<text:s/>que refletem uma visão coleDva e especializada sobre a importância de manter a integridade e autenDcidade dos bens culturais e que devem ser lidas em conjunto com documentos, normas e legislações específicas que atribuem valor aos bens culturais, como as<text:s/>Resoluções de tombamento e normas de conduta no âmbito local. A esse respeito, a resolução de tombamento 17/CONPRESP/2007 é bastante clara nos valores reconhecidos e no que se deve preservar no caso em questão. Apesar da alegação do interessado de que a ficha de inventário exporia uma contradição em relação à necessidade de preservação das fachadas do Mercado Kinjo Yamato, uma leitura atenta ao art. 2º da citada resolução, revela que não há contradição alguma, senão apenas uma complementação entre os valores a serem considerados em futuras intervenções, vejamos: II - Nível de Proteção 2 (P-2): corresponde a bens de grande interesse histórico, arquitetônico ou paisagísDco, determinando a preservação integral de todos os elementos arquitetônicos e construDvos<text:s/>externos, bem como de elementos arquitetônicos e construDvos internos discriminados nas fichas cadastrais constantes do processo de tombamento, ou idenDficados através de diagnósDcos e pesquisas. (Resolução 17/CONPRESP/2007, art 2º) A adição da conjunção subordinaDva comparaDva “bem como”, demonstra que não só deve ser considerada a preservação “integral de todos os elementos arquitetônicos e construDvos externos”, como também e em relação à preservação externa, a preservação dos elementos internos descritos nas fichas. Isto posto, há que se considerar o esforço do interessado na apresentação de proposta que contemple tanto a preservação, quanto a modernização da edificação para a ampliação do uso do Mercado. Contudo, faz-se necessário registrar algumas incoerências em relação ao exposto em forma textual e gráfica, por meio do projeto e representações 3D: 1) Visibilidade da arquitetura interna: Conforme indicação do interessado, o contrato de concessão estabelece a previsão de aberturas nas fachadas do Mercado Kinjo Yamato, com o objeDvo de proporcionar “maior visibilidade à sua arquitetura interna”. Em atendimento a essa diretriz, a proposta prevê a abertura dos vãos das janelas e demolição dos peitoris, com a jusDficaDva de que essa intervenção ampliaria "a<text:s/>visibilidade do interior do edi9cio histórico, sem comprometer a preservação" de suas caracterísDcas arquitetônicas. A argumentação indica a valorização da apreciação do espaço interno por meio das alterações nas fachadas, mas a jusDficaDva não condiz com<text:s/>o projeto. A análise do projeto arquitetônico, considerando tanto a planta quanto as representações em 3D, revela que as novas aberturas serviriam apenas para criar novos boxes voltados para a rua, sem proporcionar a pretendida permeabilidade visual que integraria os ambientes interno e externo. Atualmente, os boxes são voltados exclusivamente para a área interna do mercado, e a proposta do interessado visa dividi-los ao com a construção de parede divisória, com metade voltada para a calçada e a outra metade para o interior do edi9cio. Por outro lado, devemos reconhecer a qualidade das novas portas de acesso localizadas na esquina da edificação, em um ponto extremamente privilegiado, que por si só já atende aos critérios de maior visibilidade do bem tombado,<text:s/>além de garanDr permeabilidade visual e acessibilidade, especialmente quando combinada com a desobstrução das janelas originais. 2) Respeito às caracterísDcas externas da edificação e manutenção de seu aspecto visual: Diante do indeferimento da proposta que previa a subsDtuição de toda a primeira linha de janelas por portas de enrolar, o novo projeto que integra este recurso, apresenta o redesenho das portas com a adoção de solução em portas em chapas metálicas, com friso também metálico, reproduzindo o friso original da fachada e pintura na mesma cor da fachada na parte inferior. A parte superior que corresponde a janela original seria modificada para abertura com giro verDcal, transformando-a em marquise de proteção quando aberta. Nas representações 3D há<text:s/>a indicação de manutenção de uma janela próxima à porta de acesso lateral localizada na fachada da Rua Carlos de Sousa</text:p>
      <text:p text:style-name="P154">Nazaré, mas há uma incompaDbilidade entre a representação 3D e a FOLHA 01/01 de Detalhamento das Novas Portas de Abrir, onde todas as aberturas estão indicadas como portas de abrir, sem a manutenção de nenhuma janela a Mtulo de testemunho. Entre a conclusão de “desproporcionalidade” da abordagem de muDlação do bem tombado e mera conservação, apontadas no encaminhamento da Divisão de Preservação do Patrimônio – DPP pela aprovação do projeto com diretrizes, existe uma vasta gama de soluções projetuais que seriam mais adequadas ao caso concreto, me permiDndo discordar da análise de DPP. Algumas inclusive já citadas em parecer do nobre conselheiro Wilson Levy, como o Projeto de Modernização e Restauro do Museu do Ipiranga e o Teatro EroMdes de Campos, instalado em um dos galpões do Engenho Central de Piracicaba. A essas, bem sucedidas intervenções, podemos ainda acrescentar o MAR - Museu de Arte<text:s/>do Rio de Janeiro, o Casarão da Inovação Cassina, em Manaus e o anDgo Red Bull StaDon, hoje Central. E avançando o debate sobre a Dpologia de uso em análise é possível citar o Complexo Mascarenhas, em Juiz de fora, objeto de concurso organizado pelo IAB e<text:s/>Prefeitura Municipal de Juiz de Fora – MG, Mercado São José, no Rio de Janeiro, também objeto de concessão que neste momento passa por obras de modernização e até mesmo as intervenções já cristalizadas internacionalmente como o Mercado da Ribeira, em Lisboa. São muitos os exemplos de ações bem sucedidas em bens tombados que em consonância com as caracterísDcas e valores a serem preservados em um bem cultural souberam também intervir com acréscimos contemporâneos, transformando e modernizando os espaços patrimonializados, seja pelo contraste e oposição, seja pela harmonização dos elementos arquitetônicos por meio de novas arDculações. Ou seja, é possível a aprovação de intervenções com a inserção de elementos e formas contemporâneas em contraste com o bem tombado ou o com o uso de materiais disDntos para reconsDtuir um volume arquitetônico por vezes prejudicado, desde que esses não eliminem a leitura do bem em sua forma original e sem que se proponha mimeDzá-la. Portanto, há que se considerar que em nenhum dos exemplos apresentados há a demolição e reprodução de elementos arquitetônicos com a pretensão de se “harmonizar” com a arquitetura existente. Tal solução é ainda expressamente contrária ao que orienta a Resolução 28/CONPRESP/2024, que apresenta os conceitos aplicáveis aos parDdos de projetos de restauro e as análises técnicas para intervenções em imóveis tombados, uma vez que dentre as diretrizes apresentadas não se deve desprover o bem de sua essência e significado, sendo que as novas intervenções devem<text:s/>seguir o princípio da disDnguibilidade. Ora, se a proposta pretende mimeDzar as configurações originais para supostamente manter uma leitura do bem, não se pode falar em disDnguibilidade, tampouco da compreensão da intervenção. Há que se considerar que nos<text:s/>momentos de maior fruição do bem tombado, sem seus horários de funcionamento, as intervenções que pretendem reconsDtuir a leitura do bem tombado não serão visíveis, apenas quando o mercado esDver fechado. Pelos moDvos expostos, mantemos o posicionamento contrário à intervenção pretendida e votamos pelo não acolhimento do recurso. Projetos mencionados 1. Projeto de</text:p>
      <text:p text:style-name="P155">Modernização e Restauro do Museu do Ipiranga – São Paulo/SP - Figura 1: Projeto H+F Arquitetos. Fotografia: Alberto Ricci, 2024. 2. Teatro EroMdes de Campos (AnDgo Engenho Central) – Piracicaba/SP -</text:p>
      <text:p text:style-name="P156">Figura 2: Projeto Brasil Arquitetura. Fotografia: Nelson Kon, 2012. 3. MAR – Museu de Arte do Rio – Rio de Janeiro/RJ - Figura 3: Projeto Bernardes + Jacobsen Arquitetura. Fotografia: Leonardo Finod, 2013. 4. Casarão da Inovação Cassina – Manaus/AM - Figura 4: Projeto Laurent Troost Architectures. Fotografia: Joana França, 2022. 5. AnDgo Red Bull StaDon, atual Central – São Paulo/SP - Figura 5: Projeto Triptyque.</text:p>
      <text:p text:style-name="P157">Fotografia: Pedro Kok, 2013. 6. Complexo<text:s/>Mascarenhas – Juiz de Fora/MG - Figura 6: Projeto Austral Studio Arquitetura, 2020. 7. Mercado São José – Rio de Janeiro/RJ - Figura 7: Projeto AAA_Azevedo Agência de Arquitetura, 2022. 8. Mercado da Ribeira – Lisboa, Portugal - Figura 8: Time Out Market,<text:s/>2014. (Figuras 1, 2, 3, 4, 5, 6, 7 e 8 juntadas aos Autos).<text:s/><text:span text:style-name="T158">A Conselheira Beatriz pede a palavra e esclarece porque acredita que é dis2nguível a intervenção. A Conselheira Grace explica que o problema é jurídico, que eles fizeram o projeto achando que a f</text:span><text:span text:style-name="T159">achada não é tombada. A Conselheira Marília informa que, para que o mercado con2nue sendo mercado, essa intervenção é necessária. Que a proposta é uma solução, resultado de ar2culação e que é uma questão de qualidade de projeto. Acredita que seria uma opor</text:span><text:span text:style-name="T160">tunidade de atualizar e tornar o debate contemporâneo. O conselho debate.<text:s/></text:span><text:span text:style-name="T161">É dado início à votação. Decisão:</text:span><text:span text:style-name="T162"><text:s/>Por maioria de votos dos Conselheiros presentes, sendo 7 (sete) votos Favoráveis com Diretrizes, 1(um) voto Contrário do IAB e 1(uma) abstenção da</text:span></text:p>
      <text:p text:style-name="P163"><text:span text:style-name="T164">OAB, o Conselho, em sua maioria, manifestou-se<text:s/></text:span><text:span text:style-name="T165">FAVORAVELMENTE</text:span><text:span text:style-name="T166"><text:s/>ao Recurso em face da decisão do CONPRESP sobre a proposta de reforma, restauro e conservação do Mercado Kinjo Yamato, situado na Rua da Cantareira, 377 - Centro Histórico, devendo ser atendida<text:s/></text:span><text:span text:style-name="T167">as<text:s/></text:span><text:span text:style-name="T168">SEGUINTES DIRETRIZES</text:span><text:span text:style-name="T169">:<text:s/></text:span><text:span text:style-name="T170">1.</text:span><text:s/>Detalhar a proposta de alargamento da calçada (condição necessária para viabilizar as intervenções propostas sem interferir negaDvamente no fluxo de pedestres das ruas Barão de Duprat e Carlos Souza Nazaré), informando ainda se<text:s/>há aprovação dos órgãos responsáveis pelas vias do município, como SUB-SÉ, CET e SMT;<text:s/><text:span text:style-name="T171">2.<text:s/></text:span>Apresentar plantas, cortes e elevações com foco nas alterações internas e externas propostas e enfaDzando os locais de remanescentes;<text:s/><text:span text:style-name="T172">3.</text:span><text:s/>Peças gráficas e memoriais deverão detalhar as demais intervenções necessárias, como adequação dos níveis, demolições e construção de divisórias entre os boxes, sendo sugerida a inclusão de elemento translúcido entre os boxes divididos, a fim de proporcionar luminosidade e relação com<text:s/>a rua;<text:s/><text:span text:style-name="T173">4.</text:span><text:s/>Detalhar o sistema de esquadrias proposto, com foco nas soluções de disDnguibilidade, estanqueidade e insolação;<text:s/><text:span text:style-name="T174">5.</text:span><text:s/>Antes da conDnuidade das demolições dos parapeitos e execução das novas esquadrias, sugerimos a realização de mockup, com a finalidade de confirmar a viabilidade da solução proposta.<text:s/><text:span text:style-name="T175">A Conselheira Grace pede a palavra e solicita que fique registrado que tem percebido que os processos estão chegando para deliberação com instruções insuficientes e as posições mal fundamentadas por part</text:span><text:span text:style-name="T176">e do DPH.</text:span><text:span text:style-name="T177"><text:s/></text:span><text:span text:style-name="T178">3) PROCESSO</text:span><text:span text:style-name="T179">:<text:s/></text:span><text:span text:style-name="T180">6025.2021/0004964-0<text:s/></text:span><text:span text:style-name="T181">-</text:span><text:span text:style-name="T182"><text:s/></text:span><text:span text:style-name="T183">Interessado: Newton MoreJ e Maria Emilia Reis Silva.</text:span></text:p>
      <text:p text:style-name="P184"><text:span text:style-name="T185">Assunto: Pedido de tombamento</text:span><text:span text:style-name="T186">.<text:s/></text:span><text:span text:style-name="T187">Endereço: Rua Gualaxo, 211 – Aclimação. Relatoras: Grace Laine Pincerato Carreira Dini / Lilian Regina Gabriel M. Pires (OAB).<text:s/></text:span><text:span text:style-name="T188">4) PROCESSO</text:span><text:span text:style-name="T189">:<text:s/></text:span><text:span text:style-name="T190">6025.2021/0004961-5<text:s/></text:span><text:span text:style-name="T191">-</text:span><text:span text:style-name="T192"><text:s/></text:span><text:span text:style-name="T193">Interessado: Newton MoreJ e Maria Emilia Reis Silva.</text:span><text:span text:style-name="T194"><text:s/></text:span><text:span text:style-name="T195">Assunto: Pedido de tombamento</text:span><text:span text:style-name="T196">.<text:s/></text:span><text:span text:style-name="T197">Endereço: Rua Gualaxo, 235 – Aclimação. Relatoras: Grace Laine Pincerato Carreira Dini / Lilian Regina Gabriel M. Pires (OAB). O Vice-Pre</text:span><text:span text:style-name="T198">sidente passa a palavra para a Conselheira Grace que passa a ler seu parecer conjunto referente aos itens 3 e 4.</text:span><text:span text:style-name="T199"><text:s/></text:span><text:span text:style-name="T200">Síntese</text:span><text:span text:style-name="T201">:<text:s/></text:span>Senhor Presidente, senhoras(os) conselheiras(os), os presentes processos se referem ao pedido de abertura de tombamento (SEI 041564099), de imóvel na Rua Gualaxo, 211 e (SEI 041562122) de imóvel na Rua Gualaxo, 235. Em vistoria realizada no mês de setembro deste ano, constatou-se que os imóveis foram demolidos, de modo que se encontra prejudicada a análise da solicitação objeto destes processos. Diante da perda dos objetos, endossamos o parecer do órgão técnico e votamos favoravelmente aos arquivamentos. Assim votamos.<text:s/><text:span text:style-name="T202">É dado início à votação. Decisão:</text:span><text:span text:style-name="T203"><text:s/>Por unanimidade de votos dos Conselheiros presentes, o Conselho manifestou-se como<text:s/></text:span><text:span text:style-name="T204">PREJ</text:span><text:span text:style-name="T205">UDICADA<text:s/></text:span><text:span text:style-name="T206">a análise</text:span><text:span text:style-name="T207"><text:s/></text:span><text:span text:style-name="T208">dos processos<text:s/></text:span><text:span text:style-name="T209">Item 3:</text:span><text:span text:style-name="T210"><text:s/>Pedido de tombamento do imóvel situado na Rua Gualaxo, 211 – Aclimação e<text:s/></text:span><text:span text:style-name="T211">Item 4</text:span><text:span text:style-name="T212">: Pedido de tombamento do imóvel situado na Rua Gualaxo, 235 – Aclimação, tendo em vista a perda dos objetos.<text:s/></text:span><text:span text:style-name="T213">5) PROCESSO</text:span><text:span text:style-name="T214">:<text:s/></text:span><text:span text:style-name="T215">2011-0.176.694</text:span><text:span text:style-name="T216">-4<text:s/></text:span><text:span text:style-name="T217">-</text:span><text:span text:style-name="T218"><text:s/></text:span><text:span text:style-name="T219">Interessado: Dionilson Xavier dos Santos.</text:span><text:span text:style-name="T220"><text:s/></text:span><text:span text:style-name="T221">Assunto: Pedido de Abertura de Tombamento do Mural de autoria do ar2sta plás2co Eduardo Kobra</text:span><text:span text:style-name="T222">.<text:s/></text:span><text:span text:style-name="T223">Endereço: Av. 23 de Maio, s/nº – Vila Mariana. Relator: Rodrigo Goulart (CMSP). O Vice-Presidente passa a palavra<text:s/></text:span><text:span text:style-name="T224">para o Conselheiro Rodrigo que passa a ler seu parecer.</text:span><text:span text:style-name="T225"><text:s/></text:span><text:span text:style-name="T226">Síntese</text:span><text:span text:style-name="T227">:<text:s/></text:span>Trata o presente de pedido de abertura de tombamento para o mural doado pelo arDsta plásDco Eduardo Kobra para a cidade, em comemoração do aniversário de 455 anos. Conforme exposto pelo DPH a<text:s/>análise do pedido encontra-se prejudicada. Isto posto voto pelo arquivamento do presente.<text:span text:style-name="T228"><text:s/>É dado início à votação. Decisão:</text:span><text:span text:style-name="T229"><text:s/>Por unanimidade de votos dos Conselheiros presentes, o Conselho manifestou-se como<text:s/></text:span><text:span text:style-name="T230">PREJUDICADA<text:s/></text:span><text:span text:style-name="T231">a análise</text:span><text:span text:style-name="T232"><text:s/></text:span><text:span text:style-name="T233">do Pedido de Abertura de T</text:span><text:span text:style-name="T234">ombamento do Mural de autoria do ar2sta plás2co Eduardo Kobra na Avenida 23 de Maio, s/nº – Vila Mariana, tendo em vista a perda do objeto.<text:s/></text:span><text:span text:style-name="T235">6) PROCESSO</text:span><text:span text:style-name="T236">:</text:span><text:span text:style-name="T237"><text:s/>6025.2024/0029688-0<text:s/></text:span><text:span text:style-name="T238">-</text:span><text:span text:style-name="T239"><text:s/></text:span><text:span text:style-name="T240">Interessado: Departamento de Patrimônio Histórico - Núcleo de Iden2ficação e Tomb</text:span><text:span text:style-name="T241">amento (DPH-NIT).</text:span><text:span text:style-name="T242"><text:s/></text:span><text:span text:style-name="T243">Assunto: Proposta de inclusão de 49 novos verbetes no Inventário Memória Paulistana</text:span><text:span text:style-name="T244">.</text:span><text:span text:style-name="T245"><text:s/>Relatoras: Maria Lucia Palma Latorre/Marcia Ramos dos Santos <text:s/>(SMJ). O Vice-Presidente passa a palavra para apresentação do DPH/NIT.</text:span><text:span text:style-name="T246"><text:s/></text:span><text:span text:style-name="T247">As Arquitetas Raquel</text:span><text:span text:style-name="T248"><text:s/>e Mariana, atual Chefia do DPH/NIT, fazem uma apresentação com imagens projetadas. O Vice-Presidente ques2ona sobre o objeto de acautelamento do</text:span></text:p>
      <text:p text:style-name="P249"><text:span text:style-name="T250">IMP – se é placa de iden2ficação de bem tombado. Mariana Resende explica que estão sendo encaminhadas 49 placa</text:span><text:span text:style-name="T251">s, sendo 48 do concurso de 2021 e 1 enviado por munícipe. A Conselheira Danielle ques2ona se as que estão no mapa são as instaladas. Raquel faz uma explicação e Mariana informa sobre os quan2ta2vos. O Vice-Presidente passa a palavra para a Conselheira Mari</text:span><text:span text:style-name="T252">a Lúcia que passa a ler seu parecer.</text:span><text:span text:style-name="T253"><text:s/></text:span><text:span text:style-name="T254">Síntese</text:span><text:span text:style-name="T255">:<text:s/></text:span>Senhores Conselheiros, trata-se da proposta de inclusão de 49 novos verbetes no Inventário Memória Paulistana (IMP), instrumento criado e regido pela Resolução 13/Conpresp/2019, sendo 48 deles oriundos de propostas premiadas no concurso Placas da Memória Paulistana 2021, e um referente à proposta enviada por um munícipe após o concurso referido, em conformidade com a políDca de fluxo conMnuo para a coleta de sugestões ao IMP. Constam nos autos as fichas detalhando as pesquisas que fundamentaram cada verbete, elaboradas pelos respecDvos proponentes e, posteriormente, evidenciadas e revisadas pela equipe técnica do Núcleo de IdenDficação e Tombamento (NIT). Em conformidade com a Resolução 13/Conpresp/2019, alguns verbetes Dveram o Mtulo, o texto ou o endereço de instalações alteradas, visando aprimorar a proposta narrada pelos munícipes ou harmonizar os novos verbetes com aqueles já homologados pelo Conpresp em outros momentos. Além disso, conforme os documentos SEI<text:s/>nº 111648891 e nº 111649048, foram apresentados os layouts dos novos verbetes propostos para inclusão no IMP, os quais evidenciam uma notável diversidade cultural, tanto em termos temáDcos quanto geográficos, abrangendo o espaço urbano da cidade de São Paulo. Com base no exposto pelo DPH-NIT (111648429), VOTO em senDdo FAVORÁVEL à inclusão dos 49 novos verbetes no Inventário Memória Paulistana.<text:span text:style-name="T256"><text:s/></text:span><text:span text:style-name="T257">É dado início à votação. Decisão:</text:span><text:span text:style-name="T258"><text:s/>Por unanimidade de votos dos Conselheiros presentes, o Conselho manifestou-se<text:s/></text:span><text:span text:style-name="T259">F</text:span><text:span text:style-name="T260">AVORAVELMENTE</text:span><text:span text:style-name="T261"><text:s/>à proposta de inclusão de 49 verbetes, em con2nuidade ao conjunto de placas do inventário memória paulistana.<text:s/></text:span><text:span text:style-name="T262">7) PROCESSO</text:span><text:span text:style-name="T263">:<text:s/></text:span><text:span text:style-name="T264">6025.2023/0031078-3<text:s/></text:span><text:span text:style-name="T265">-</text:span><text:span text:style-name="T266"><text:s/></text:span><text:span text:style-name="T267">Interessado: Ins2tuto Filhos da Bahia – IFDB.</text:span><text:span text:style-name="T268"><text:s/></text:span><text:span text:style-name="T269">Assunto: Pedido de reconhecimento do Axé Music como</text:span><text:span text:style-name="T270"><text:s/>Patrimônio Cultural Imaterial da Cidade de São Paulo</text:span><text:span text:style-name="T271">.<text:s/></text:span><text:span text:style-name="T272">Relatoras: Grace Laine Pincerato Carreira Dini / Lilian Regina Gabriel M. Pires (OAB). O Vice-Presidente passa a palavra para a Conselheira Grace que passa a ler seu parecer.</text:span><text:span text:style-name="T273"><text:s/></text:span><text:span text:style-name="T274">Síntese</text:span><text:span text:style-name="T275">:<text:s/></text:span>Senhor Presidente, senhoras(os) conselheiras(os), o presente processo se refere ao pedido de concessão do reconhecimento e “tombamento” do AXÉ Music como patrimônio cultural imaterial da cidade de São Paulo". A documentação juntada não foi suficiente para<text:s/>corroborar a tese de que o objeto do pedido integra a cultural local. Nota-se uma argumentação tendente a demonstrar que Cultura de Massa sinônimo de Cultura Popular. Conforme aponta a análise de João Victor Almeida (SEI 098654418), “não foram encontrados<text:s/>outros materiais, além dos mencionados, que estabeleçam de forma robusta a relação entre a Axé Music e a cidade de São Paulo.” Os arDgos cienMficos e estudos acadêmicos anexados ao requerimento tratam da caracterização da Axé Music na Bahia ou sobre a presença e trajetória de seus expoentes na cidade de São Paulo, mas não informam como essa práDca se caracteriza na capital paulista. Diante do exposto, não presentes elementos que jusDfiquem o registro, endossamos parecer do DPH pelo não provimento. Assim votamos.<text:s/><text:span text:style-name="T276">É dado início à votação. Decisão:</text:span><text:span text:style-name="T277"><text:s/>Por unanimidade de votos dos Conselheiros presentes, o Conselho manifestou-se<text:s/></text:span><text:span text:style-name="T278">CONTRARIAMENTE</text:span><text:span text:style-name="T279"><text:s/>ao Pedido de reconhecimento do Axé Music como</text:span></text:p>
      <text:p text:style-name="P280"><text:span text:style-name="T281">Patrimônio Cultural Imaterial da Cidade de São Paulo</text:span><text:span text:style-name="T282">. 8) PROCESSO: 6025.2023/</text:span><text:span text:style-name="T283">0001872-1 –</text:span><text:span text:style-name="T284"><text:s/>Interessado: Elysium Sociedade Cultural. Assunto: Reforma e restauro da cobertura do edi%cio das coberturas e terraço da Arquibancada social - Jockey Club de São Paulo. Endereço: Avenida Lineu de Paula Machado, nº 1.263 - Butantã. Relator: Rodr</text:span><text:span text:style-name="T285">igo Goulart (CMSP). O Vice-Presidente informa que atendendo ao pedido de adiamento do Conselheiro relator e, não havendo óbices, o</text:span><text:span text:style-name="T286"><text:s/>PROCESSO SERÁ PAUTADO PARA A PRÓXIMA REUNIÃO. 9) PROCESSO</text:span><text:span text:style-name="T287">:<text:s/></text:span><text:span text:style-name="T288">6025.2023/0035793-3<text:s/></text:span><text:span text:style-name="T289">-</text:span><text:span text:style-name="T290"><text:s/></text:span><text:span text:style-name="T291">Interessado: Arquidiocese Católica Apostólic</text:span><text:span text:style-name="T292">a Ortodoxa An2oquina de São Paulo e todo o Brasil.</text:span><text:span text:style-name="T293"><text:s/></text:span><text:span text:style-name="T294">Assunto: Pedido de regularização das intervenções realizadas na Igreja Ortodoxa An2oquina de Nossa Senhora - aplicação da penalidade de multa FUNCAP</text:span><text:span text:style-name="T295">.<text:s/></text:span><text:span text:style-name="T296">Endereço: Rua Cavaleiro Basílio Jafet, nº 115 – Centro.</text:span><text:span text:style-name="T297"><text:s/>Relator: Rodrigo Goulart (CMSP). O Vice-Presidente informa que atendendo ao pedido de adiamento do Conselheiro relator e, não havendo óbices, o</text:span><text:span text:style-name="T298"><text:s/>PROCESSO SERÁ PAUTADO PARA A PRÓXIMA REUNIÃO. 11) PROCESSO</text:span><text:span text:style-name="T299">:<text:s/></text:span><text:span text:style-name="T300">6025.2023/0021004-5<text:s/></text:span><text:span text:style-name="T301">-</text:span><text:span text:style-name="T302"><text:s/></text:span><text:span text:style-name="T303">Interessado: Renata Fischer F</text:span><text:span text:style-name="T304">ernandes.</text:span><text:span text:style-name="T305"><text:s/></text:span><text:span text:style-name="T306">Assunto: Pedido de remembramento</text:span><text:span text:style-name="T307">.<text:s/></text:span><text:span text:style-name="T308">Endereço: Rua Professor Álvaro Guerra, 74/80/98 - Jardim Europa. Relator: Rodrigo Goulart (CMSP). O Vice-Presidente informa que atendendo ao pedido de adiamento por parte do interessado e, não havendo óbices, o</text:span><text:span text:style-name="T309"><text:s/>P</text:span><text:span text:style-name="T310">ROCESSO SERÁ PAUTADO PARA A PRÓXIMA REUNIÃO. 13) PROCESSO</text:span><text:span text:style-name="T311">:</text:span></text:p>
      <text:p text:style-name="P312"><text:span text:style-name="T313">6025.2023/0007233-5<text:s/></text:span><text:span text:style-name="T314">-</text:span><text:span text:style-name="T315"><text:s/></text:span><text:span text:style-name="T316">Interessado: Glauco Delogu Benavente.</text:span><text:span text:style-name="T317"><text:s/></text:span><text:span text:style-name="T318">Assunto: Pedido de construção nova no imóvel</text:span><text:span text:style-name="T319">.<text:s/></text:span><text:span text:style-name="T320">Endereço: Rua Treze de Maio, nº 570 - Bela Vista. Relatores: Beatriz Bruno Mendes/Daniel de</text:span><text:span text:style-name="T321"><text:s/>Barros Carone (SMUL-L). O Vice-Presidente passa a palavra para a Conselheira Beatriz que passa a ler seu parecer.</text:span><text:span text:style-name="T322"><text:s/></text:span><text:span text:style-name="T323">Síntese</text:span><text:span text:style-name="T324">:</text:span></text:p>
      <text:p text:style-name="P325">Favorável à aprovação do pedido de construção nova no imóvel situado à Rua Treze de Maio, nº 570 - Bela Vista, objeto do contribuinte municipal nº 009.021.0060-2, caracterizado como área envoltória de proteção pela Resolução nº 22/CONPRESP/2002, de tombamento da área do bairro da Bela Vista, por considerar que a proposta, de baixo gabarito (9,84 metros), não impacta de forma significaDva a ambiência dos elementos consDtuidores daquele ambiente urbano, conforme depreende-se do Parecer 100264524 do Núcleo de Projeto, Restauro e Conservação Relação dos documentos aprovados: SEI 099690305, 080851349, 080851356 e 080851372. Acompanhando o parecer do DPH, manifestamo-nos favorável ao pedido<text:span text:style-name="T326">.<text:s/></text:span>Encaminho o presente para deliberação do Conselho.<text:s/><text:span text:style-name="T327">É dado início à votação. Decisão:</text:span><text:span text:style-name="T328"><text:s/>Por unanimidade de votos dos Conselheiros presentes, o Conselho manifestou-se<text:s/></text:span><text:span text:style-name="T329">FAVORAVELMENTE</text:span><text:span text:style-name="T330"><text:s/>ao pedido de construção nov</text:span><text:span text:style-name="T331">a no imóvel situado à Rua Treze de Maio, nº 570 - Bela Vista.<text:s/></text:span><text:span text:style-name="T332">14) PROCESSO</text:span><text:span text:style-name="T333">:<text:s/></text:span><text:span text:style-name="T334">6025.2024/0004384-1<text:s/></text:span><text:span text:style-name="T335">-</text:span><text:span text:style-name="T336"><text:s/></text:span><text:span text:style-name="T337">Interessado: Mauro Un2 Halluli.</text:span><text:span text:style-name="T338"><text:s/></text:span><text:span text:style-name="T339">Assunto: Pedido de consulta prévia abrangendo reforma e construção nova</text:span><text:span text:style-name="T340">.<text:s/></text:span><text:span text:style-name="T341">Endereço: Rua Mar2niano de Carvalho, nºs 256, 262 e 2</text:span><text:span text:style-name="T342">66 - Bela Vista. Relatoras: Danielle Santana / Eneida de Almeida (IAB). O Vice-Presidente passa a palavra para a Conselheira Danielle que passa a ler seu parecer.</text:span><text:span text:style-name="T343"><text:s/></text:span><text:span text:style-name="T344">Síntese</text:span><text:span text:style-name="T345">:<text:s/></text:span>Senhor presidente, senhoras conselheiras e senhores conselheiros, Trata-se de pedido<text:s/>de consulta prévia sobre um estudo de viabilidade abrangendo reforma e construção nova em imóvel, localizado à Rua MarDniano de Carvalho nºs 256, 262, 266 – Bela Vista –, em frente à Vila Itororó e tombado pela Resolução nº</text:p>
      <text:p text:style-name="P346">22/CONPRESP/02, classificado com o Nível de Proteção 3 - NP3, que compreende: Nível de Preservação 3 (NP3): Preservação parcial do bem tombado. Quando se tratar de imóvel deverão ser manDdas as caracterísDcas externas, a ambiência e a coerência com o imóvel vizinho classificado como NP1<text:s/>e NP2, bem como deverá estar prevista a possibilidade de recuperação das caracterísDcas arquitetônicas originais. A proposta apresentada visa preservar a volumetria de parte da edificação tombada, com a adição de uma nova construção escalonada em altura,<text:s/>que se encontra recuada da edificação principal por uma área livre. Foram elaboradas maquetes eletrônicas do estudo volumétrico da situação pretendida em comparação à atual configuração da edificação (Figuras 1, 2 e 3), além de levantamento planialDmétrico<text:s/>(098410788), levantamento fotográfico (098410809) e memorial descriDvo (098410826), que jusDficam a proposta de um novo edi9cio residencial nos fundos do lote. Argumenta-se que o imóvel está desocupado desde 2013, sem perspecDvas concretas de venda ou locação. Figura 1. Volumetria proposta, Figura 2. Volumetria atual e Figura 3. Vista frontal da volumetria proposta. (Figuras, 1, 2 e 3 Juntadas aos Autos). Após análise técnica (100764932), concluiu-se que a alteração na volumetria da edificação principal desrespeita a diretriz estabelecida para imóveis com Nível de Preservação NP-3, que determina a preservação das caracterísDcas externas. Contudo, o parecer ressalta que a edificação posterior, em formato escalonado, é considerada "interessante para a ambiência da quadra", dado que já existem edificações com gabaritos semelhantes na quadra. Diante disso, solicita-se ao interessado: i) apresentar a planta oficial aprovada para futura análise; ii) recompor a volumetria da edificação principal. Em atendimento ao<text:s/>comunique-se, o interessado apresenta: fotos aéreas datadas de 2023, 2002 e 2004, cópia do projeto de construção aprovado em 1988; e de projeto de regularização, datado de 2002. A análise técnica conclusiva de Vânia Lewkowicz Katz e Felipe Correia (103724681) indica que a avaliação da planta do projeto de 1988, permite “notar que os volumes foram integrados em um grande ambiente único de maneira que não existe uma volumetria original a ser respeitada”. Contudo, recomenda que: “No desenvolvimento do projeto<text:s/>deverá prever na proposta a recomposição da volumetria da edificação principal, considerando que a Resolução 22/Conpresp/02 prevê para imóveis classificados como NP3 a preservação das caracterísDcas externas e a possibilidade de recuperação de caracterísDcas arquitetônicas originais”. O encaminhamento de NPRC observa que apesar da proposta manter a volumetria da edificação existente, não indica a manutenção da volumetria da cobertura (sic), e propõe a complementação da diretriz: “No desenvolvimento do projeto, a proposta contendo a documentação listada na resolução 54/Conpresp/18 deverá prever a recomposição da volumetria da edificação principal, considerando que a resolução 22/Conpresp/02 prevê para imóveis classificados como NP3 a preservação das caracterísDcas externas e a possibilidade de recuperação de caracterísDcas arquitetônicas originais”. Compreendemos as disposições da Resolução 22/CONPRESP/2002 pra os imóveis com nível de preservação NP-3. Contudo há que se ter em perspecDva os valores a serem preservados em cada tombamento. Neste caso, o ambiente urbano composto por grande número de bens remanescentes da ocupação original do bairro, além de outros de inegável valor histórico, arquitetônico, cultural e afeDvo. Deve-se levar em conta que o próprio tombamento, em suas jusDficaDvas, considera que as propostas de renovação urbana devem promover a melhoria das condições de uso e ocupação do bairro em harmonia com o tombamento. Nesse senDdo, é importante ponderar que, conforme documentação apresentada pelo interessado, o imóvel passou por ao menos duas reformas que alteraram a sua volumetria ainda na década de 1980, antes de seu tombamento em 2002. Essa condição, por si, impossibilita que se pense na recomposição da volumetria da edificação principal, uma<text:s/>vez que essa foi perdida antes mesmo de seu tombamento. Devemos ainda considerar que desde a Carta de Atenas (do patrimônio) de 1931, a tendência indiscriminada de reconsDtuições integrais foi abandonada. Da mesma forma, as posições consolidadas de restauro têm se afastado da concepção de restauro como retorno a um estado pregresso ou ao estado original, que em muitos casos pode nem ter exisDdo. É possível compreender a preocupação de se evitar a preservação exclusiva da fachada como um elemento isolado, procurando preservar a leitura do volume que configurava a edificação quando foi construída originalmente. Entretanto, sem essa explicação, ou jusDficaDva, a diretriz parece incoerente, ou de di9cil argumentação. Ao mesmo tempo, convém ponderar que a insistência em se recuperar caracterísDcas arquitetônicas originais se distancia das práDcas recentes, orientadas por elaborações teóricas, como a proposta por Cesare Brandi, em Teoria da Restauração (2004), em que recomenda: “a restauração deve visar ao restabelecimento da unidade potencial da obra de arte desde que isso seja possível sem cometer um falso arMsDco ou um falso histórico, e sem cancelar nenhum traço da passagem da obra de arte no tempo” (Brandi, 2004, p. 33). Entenda-se aqui “obra de arte”, como bem<text:s/>cultural, bem tombado. Não consideramos razoável aplicar literalmente o texto da Resolução 22/CONPRESP/2002 sem levar em conta que a edificação, no caso concreto, já havia sido alterada antes mesmo de ser incluída entre os bens tombados por essa mesma resolução. Com base no exposto acima, manifestamos concordância com a aprovação do estudo de viabilidade da nova construção, considerando, contudo, imprópria a exigência da diretriz nos termos propostos pela DPP/DPH. <text:s/>1- Devem ser preservadas e restauradas todas as caracterísDcas externas do volume da edificação principal a ser manDda, considerando todos os seus elementos arquitetônicos, como aberturas, ornamentos, cobertura e outros; 2- O volume a ser construído ao lado da edificação preservada deve atender ao disposto na Resolução 54/CONPRESP/2018, no que diz respeito ao princípio da disDnguibilidade.<text:s/><text:span text:style-name="T347">É dado início à votação. Decisão:</text:span><text:span text:style-name="T348"><text:s/>Por unanimidade de votos dos Conselheiros presentes, o Conselho manifestou-se<text:s/></text:span><text:span text:style-name="T349">FAVORAVELMENTE</text:span><text:span text:style-name="T350"><text:s/>a consulta prévia, com base na pr</text:span><text:span text:style-name="T351">evisão con2da no § 4º do Ar2go 2º da Resolução nº 54/CONPRESP/2018, abrangendo reforma e construção nova no imóvel situado à Rua Mar2niano de Carvalho, nºs 256, 262 e 266 - Bela Vista (SQL 009.044.0004-2), devendo ser atendida as<text:s/></text:span><text:span text:style-name="T352">SEGUINTES DIRETRIZES</text:span><text:span text:style-name="T353">:<text:s/></text:span><text:span text:style-name="T354">1.</text:span><text:s/>Preservação das caracterísDcas externas da edificação a ser manDda (cf. proposta);<text:s/><text:span text:style-name="T355">2.<text:s/></text:span>O volume ao lado da edificação tombada deverá atender ao princípio da disDnguibilidade, alteradas conforme parecer da Conselheira Relatora do IAB.<text:s/><text:span text:style-name="T356">15) PROCESSO</text:span><text:span text:style-name="T357">:<text:s/></text:span><text:span text:style-name="T358">6025.2024/</text:span><text:span text:style-name="T359">0008040-2<text:s/></text:span><text:span text:style-name="T360">-</text:span><text:span text:style-name="T361"><text:s/></text:span><text:span text:style-name="T362">Interessado: Vanessa Kraml.</text:span><text:span text:style-name="T363"><text:s/></text:span><text:span text:style-name="T364">Assunto: Pedido de autorização para a realização de obras emergenciais</text:span><text:span text:style-name="T365">.<text:s/></text:span><text:span text:style-name="T366">Endereço: Rua Doutor Gabriel dos Santos, nº 211 - Santa Cecília. Relatores: Luiza Meuchi de Oliveira / Tales Eduardo FerreJ Pacheco (SMUL-U). O Vice-Presidente passa a palavra para a Conselheira Luiza que passa a ler seu parecer.</text:span><text:span text:style-name="T367"><text:s/></text:span><text:span text:style-name="T368">Síntese</text:span><text:span text:style-name="T369">:<text:s/></text:span>Trata o presente<text:s/>de pedido de aprovação de execução de obras de manutenção emergencial em imóvel localizado na Rua Doutor Gabriel dos Santos, 211, bem tombado pela Resolução 01/CONPRESP/2006, tombamento do Conjunto de Edificações na mesma rua, item 10, “com Nível de Proteção 1 (NP1), preservando-se suas caracterísDcas arquitetônicas externas e internas e seus jardins.” Os interessados solicitam a manutenção da cobertura e de instalação de rede de elétrica e hidráulica provisórias. As reformas pretendidas versam pela reforma<text:s/>emergencial da cobertura, das instalações elétricas e hidráulicas. Segundo o parecer do DPH, a cobertura conta com alguns trechos pouco estáveis, sobretudo nos beirais. A proposta é a remoção das telhas e estrutura de madeira deterioradas; da caixa d’água<text:s/>e demais peças hidráulicas e das instalações elétricas. Após, haverá a desinseDzação da cobertura, a restauração elementos de madeira e a cobertura será remontada, com as telhas em bom estado devidamente limpas e hidrofugadas, e a inserção de peças novas,<text:s/>quando necessárias. Os beirais serão refeitos com placas cimenMcias de 10mm, as quais receberão acabamento em massa e Dnta acrílica. A segunda proposta é a reforma das instalações elétricas, com a subsDtuição dos cabos e eletrodutos anDgos por novos. Por<text:s/>fim, a instalação hidráulica contará com a subsDtuição da caixa d’água e das anDgas tubulações de ferro por novas em PVC. Após, as paredes serão finalizadas com argamassas de cal e areia e azulejos de mesmo desenho ou similares. O DPH julga as reformas propostas como essenciais para a boa conservação do edi9cio e os procedimentos apontados como adequados e coerentes com a arquitetura da casa. Entendem também que a conDnuidade do processo de restauro do bem é importante, de modo a valorizá-lo amplamente. Portanto, do ponto de vista da preservação, o DPH se apresenta favoravelmente à solicitação, diante das seguintes diretrizes: 1. Antes do início das obras, apresentar memorial de projeto, apontando as cores a serem aplicados nos ambientes e área externa da edificação. 2. Caso seja necessária a troca dos azulejos, apresentar "Detalhe de ampliação dos sanitários e demais áreas molhadas", antes do início das obras. Diante do exposto, apresentamos nosso voto conforme manifestação do DPH. Encaminho o presente para<text:s/>deliberação do Conselho.<text:s/><text:span text:style-name="T370">É dado início à votação. Decisão:</text:span><text:span text:style-name="T371"><text:s/>Por unanimidade de votos dos Conselheiros presentes, o Conselho manifestou-se<text:s/></text:span><text:span text:style-name="T372">FAVORAVELMENTE</text:span><text:span text:style-name="T373"><text:s/>ao Pedido de autorização para a realização de obras emergenciais no imóvel situado na Rua Doutor Gabriel</text:span><text:span text:style-name="T374"><text:s/>dos Santos, nº 211 - Santa Cecília, devendo ser atendida as<text:s/></text:span><text:span text:style-name="T375">SEGUINTES DIRETRIZES</text:span><text:span text:style-name="T376">:<text:s/></text:span><text:span text:style-name="T377">1.</text:span><text:s/>Antes do início das obras, apresentar memorial de projeto, apontando as cores a serem aplicadas nos ambientes e área externa da edificação;<text:s/><text:span text:style-name="T378">2.</text:span><text:s/>Caso seja necessária a troca dos azulejos, apresentar "Detalhe de ampliação dos sanitários e demais áreas molhadas", antes do início das obras.<text:s/><text:span text:style-name="T379">16) PROCESSO</text:span><text:span text:style-name="T380">:<text:s/></text:span><text:span text:style-name="T381">6025.2024/0024620-3<text:s/></text:span><text:span text:style-name="T382">-</text:span><text:span text:style-name="T383"><text:s/></text:span><text:span text:style-name="T384">Interessado: Estúdio Sarasá Conservação e Restauração S/S Ltda.</text:span><text:span text:style-name="T385"><text:s/></text:span><text:span text:style-name="T386">Assunto: Pedido de autorização para a r</text:span><text:span text:style-name="T387">ealização de obras e serviços de manutenção e conservação no Mosteiro da Imaculada Conceição da Luz - Mosteiro da Luz</text:span><text:span text:style-name="T388">.<text:s/></text:span><text:span text:style-name="T389">Endereço: Avenida Tiradentes, nº 676 - Luz. Relatora: Marília Barbour (DPH). O Vice-Presidente passa a palavra para o Conselheira Marília</text:span><text:span text:style-name="T390"><text:s/>que passa a ler seu parecer.</text:span><text:span text:style-name="T391"><text:s/></text:span><text:span text:style-name="T392">Síntese</text:span><text:span text:style-name="T393">:<text:s/></text:span>Trata o presente de autorização para obras e serviços de manutenção e conservação no Mosteiro da Luz, bem tombado ex-officio pela Resolução nº 05/91. As intervenções abrangem muros e contrafortes, portais de entrada do mosteiro, fachadas, esquadrias, cantaria da igreja, cobertura e sino de cobre. A análise do NPRC foi favorável à proposta, assim como a da DPP. Assim, voto favoravelmente ao pedido.<text:s/><text:span text:style-name="T394">É dado início à votação. Decisão:</text:span><text:span text:style-name="T395"><text:s/>Por unanimidade de votos dos Conselhei</text:span><text:span text:style-name="T396">ros presentes, o Conselho manifestou-se<text:s/></text:span><text:span text:style-name="T397">FAVORAVELMENTE</text:span><text:span text:style-name="T398"><text:s/>ao pedido de obras e serviços de manutenção e conservação no Mosteiro da Imaculada Conceição da Luz - Mosteiro da Luz, situado à Avenida Tiradentes, nº 676 - Luz.<text:s/></text:span><text:span text:style-name="T399">17) PROCESSO</text:span><text:span text:style-name="T400">:<text:s/></text:span><text:span text:style-name="T401">6025.2023/0023076-3<text:s/></text:span><text:span text:style-name="T402">-</text:span><text:span text:style-name="T403"><text:s/></text:span><text:span text:style-name="T404">In</text:span><text:span text:style-name="T405">teressado: Fundação Antonio Prudente.</text:span><text:span text:style-name="T406"><text:s/></text:span><text:span text:style-name="T407">Assunto: Pedido de reforma e restauro do Conjunto Hospitalar A.C. Camargo - Hospital do Câncer</text:span><text:span text:style-name="T408">.<text:s/></text:span><text:span text:style-name="T409">Endereço: Rua Professor Antônio Prudente, nº 211 Liberdade. Relatores: Wilson Levy Braga da Silva Neto / Luis Chorilli Net</text:span><text:span text:style-name="T410">o (CREA). O Vice-Presidente passa a ler seu parecer.</text:span><text:span text:style-name="T411"><text:s/></text:span><text:span text:style-name="T412">Síntese</text:span><text:span text:style-name="T413">:<text:s/></text:span>Pedido de aprovação de projeto de reforma e restauro – Complexo Hospitalar A C Camargo – Bem tombado pela Resolução nº 32/CONPRESP/18 e abrangido por área envoltória indicada na Resolução nº 22/CONPRESP/18 – Manifestação do DPH favorável com diretrizes – Voto que acompanha a manifestação do DPH. Senhor presidente, senhoras conselheiras e senhores conselheiros, Cuida-se de pedido de aprovação de projeto de reforma e restauro do Complexo Hospitalar<text:s/>Antônio Carlos Camargo, conhecido como Hospital do Câncer, localizado à Rua Professor Antônio Prudente, no bairro da Liberdade, tombado pela Resolução nº 32/CONPRESP/18 – tombamento das obras projetadas pelo arquiteto Rino Levi – e é listado como área envoltória pela Resolução nº 22/CONPRESP/18, a qual tombou os bens do Conjunto São JoaquimPirapiDngui e regulamenta a área envoltória de proteção das residências da família Ramos de Azevedo. A proposta, assim resumida pelo DPH, consiste em parDdo que prevê a<text:s/>“conservação e resgate das caracterísDcas arquitetônicas primiDvas dos blocos projetados pelo Arq. Rino Levi, em conformidade com os remanescentes preservados e fundamentados nas indicações resultantes das prospecções estraDgráficas. São propostos ainda algumas adequações funcionais de caixilhos e o redesenho e a reorganização de alguns elementos posteriores ao projeto inicial e, ainda hoje, essenciais para o bom funcionamento do prédio, como o anexo da cobertura, sistema de ar-condicionado e novos blocos de escada e acesso entre os blocos.”. Para o bloco vizinho, pretende-se alcançar o redesenho da fachada, com emprego de novos materiais de acabamento e a inserção de novos blocos de circulação, nos seguintes termos: “Dada a importância do complexo, o projeto de intervenção das fachadas, tem como intuito promover a sua modernização e atender às necessidades patológicas existentes, sem que a estrutura original seja alterada, isto é, a proposta contempla soluções reversíveis, visando a preservação das fachadas<text:s/>e do patrimônio histórico da cidade de São Paulo. Assim, para a fachada do bloco b, a parDr da rua Professor Antonio Prudente, foi proposto o revesDmento em chapa perfurada, com fixação através de estrutura auxiliar e aplicação no senDdo verDcal e, afim de<text:s/>criar uma unidade visual entre as fachada do bloco a, edificação tombada com projeto original do Rino Levi, também voltada para a Rua Professor Antonio Prudente, pensou-se em placas com recortes e aplicações que conseguissem reproduzir as dimensões e alinhamentos das aberturas encontradas na fachada do bloco a. quanto a instalação do painel, esses são fixados mediante o uso de parafusos e guias de suporte que são parafusadas diretamente em perfis "z". Também no bloco b, foi proposto o revesDmento em painel<text:s/>laminado de alta resistência para fachada, com filme de proteção a luz UV, de grande estabilidade e sem porosidade, na cor cinza. esse painel possui grande durabilidade e é ideal para aplicação em fachadas venDladas. além disso, esse sistema permite rápida e completa renovação do exterior do edi9cio e em caso de eventuais restaurações, as placas podem ser trocadas individualmente. Essas soluções possibilitam uma intervenção para o bloco B que solucione tecnicamente patologias da fachada e que estabeleça um<text:s/>vínculo de paisagem com o bloco A, que é uma edificação tombada e de extrema relevância arquitetônica.”. Após longo processo dialéDco entre o Interessado e as áreas técnicas do DPH, este emiDu parecer favorável, com as seguintes diretrizes: 1. Apresentar<text:s/>prospecção e materiais adotados para as escadas e rampas de ligação entre os Blocos A e C; 2. Detalhar a instalação das venezianas nos caixilhos; 3. Novos estados de conservação ou alterações no projeto aprovado deverão ser comunicados ao órgão de preservação e, se necessário, deverá ser autuado projeto modificaDvo; 4. Apresentação final de projeto as built. 5. Apresentar as cores de repintura dos demais blocos do complexo; É uma síntese do necessário. Nenhum reparo há de ser feito à manifestação do DPH, razão pela qual nosso voto acompanha a posição esposada pelo órgão. É como votamos, senhor presidente e senhoras e senhores conselheiros.<text:s/><text:span text:style-name="T414">É dado início à votação. Decisão:</text:span><text:span text:style-name="T415"><text:s/>Por unanimidade de votos dos Conselheiros presentes, o Conselho manifestou-se<text:s/></text:span><text:span text:style-name="T416">FAVORAVE</text:span><text:span text:style-name="T417">LMENTE</text:span><text:span text:style-name="T418"><text:s/>ao pedido de reforma e restauro do Conjunto Hospitalar A.C. Camargo - Hospital do Câncer, situado à Rua Professor Antônio Prudente, nº 211 - Liberdade (SQL 033.015.1462-6), devendo ser atendida as<text:s/></text:span><text:span text:style-name="T419">SEGUINTES DIRETRIZES</text:span><text:span text:style-name="T420">:<text:s/></text:span><text:span text:style-name="T421">1.</text:span><text:s/>Apresentar prospecção e materiais adotados para as escadas e rampas de ligação entre os Blocos A e C;<text:s/><text:span text:style-name="T422">2.</text:span><text:s/>Detalhar a instalação das venezianas nos caixilhos;<text:s/><text:span text:style-name="T423">3.</text:span><text:s/>Apresentar as cores de repintura dos demais blocos do complexo;<text:s/><text:span text:style-name="T424">4.</text:span><text:s/>Eventuais alterações na proposta deverão ser submeDdas ao DPH/CONPRESP por meio de projeto modificaDvo;<text:s/><text:span text:style-name="T425">5.</text:span><text:s/>Ao término da obra, apresentar projeto as built.<text:s/><text:span text:style-name="T426">18) PROCESSO</text:span><text:span text:style-name="T427">:<text:s/></text:span><text:span text:style-name="T428">6025.2024/0027976-4<text:s/></text:span><text:span text:style-name="T429">-</text:span><text:span text:style-name="T430"><text:s/></text:span><text:span text:style-name="T431">Interessado: Secretaria Municipal de Cultura (SMC).</text:span><text:span text:style-name="T432"><text:s/></text:span><text:span text:style-name="T433">Assunto: Pedido de reforma da Biblioteca Pública Municipal Adelpha F</text:span><text:span text:style-name="T434">igueiredo</text:span><text:span text:style-name="T435">.<text:s/></text:span><text:span text:style-name="T436">Endereço: Praça Ilo Ocani, nº 146 - Pari. Relatores: Beatriz Bruno Mendes/Daniel de Barros Carone (SMUL-L). O Vice-Presidente passa a palavra para a Conselheira Beatriz que passa a ler seu parecer.</text:span><text:span text:style-name="T437"><text:s/></text:span><text:span text:style-name="T438">Síntese</text:span><text:span text:style-name="T439">:<text:s/></text:span>EMENTA: Favorável do pedido de reforma<text:s/>da Biblioteca Pública Municipal Adelpha Figueiredo, situada à Praça Ilo Okani, nº 146 - Pari, objeto do contribuinte municipal nº 017.113.0001-2, bem tombado pela Resolução nº 30/CONPRESP/2018, por considerar as intervenções propostas, consistentes em "alteração de divisórias internas para adequação às atuais necessidades do equipamento, assim como para garanDr a acessibilidade universal como a inclusão de rampa sobre os degraus de acesso, instalação de elevador no páDo central junto a novo deck elevado em<text:s/>estrutura metálica e adaptação dos sanitários existentes (...), serviços de manutenção e conservação geral da edificação com reparo de trincas em alvenarias e suas repinturas; revisão do telhado com subsDtuição de calhas, rufos e descidas de água pluvial;<text:s/>manutenção das esquadrias de ferro (com indicação de possibilidade de troca) e de madeira e sua repintura; limpeza e polimento de pos pisos em granilite, reposição e conservação dos pisos de tacos, revisão das instalações elétricas e hidráulicas etc." adequadas do ponto de vista da preservação, conforme depreende-se do Parecer 111317510 do Núcleo de Projeto, Restauro e Conservação, desde que atendidas as seguintes diretrizes: 1. Realizar prospecções das alvenarias e caixilharias para a definição dos materiais de revesDmento e suas cores; 2. Realizar prospecção no muro frontal para determinar a sua consDtuição (pedra ou revesDmento nesse material), a fim de orientar eventual renovação e a reconstrução do muro dos fundos; 3. Na "revisão do encanamento de água<text:s/>- sistema de drenagem", esclarecer se haverá nova tubulação auxiliar e por onde passará, em caso posiDvo apresentar peças gráficas; 4. Definir o tratamento da caixilharia, priorizando a recuperação do existente; 5. Verificar a possibilidade de redução das<text:s/>rampas e escadas no acesso principal, de modo a reduzir o impacto na edificação; 6. Recuperar o piso de concreto do paisagismo original, mantendo o deck metálico proposto tanto nas laterais como no páDo central; 7. Além da poda necessária à instalação do<text:s/>elevador, prever poda geral do paisagismo, de modo a possibilitar alguma permeabilidade visual entre o exterior e o interior do lote; 8. Prever plano de manejo para as espécies de crescimento espontâneo, priorizando o replanDo nas áreas mais afastadas da edificação. Relação dos documentos aprovados: SEI 110811616, 110811828, 110812025, 110812227, 110812337, 110812492, 110812597, 110812717 e 110810422 Acompanhando o parecer do DPH, manifestamo-nos favorável ao pedido. Encaminho o presente para deliberação do<text:s/>Conselho<text:span text:style-name="T440">.<text:s/></text:span><text:span text:style-name="T441">É dado início à votação. Decisão:</text:span><text:span text:style-name="T442"><text:s/>Por unanimidade de votos dos Conselheiros presentes, o Conselho manifestou-se<text:s/></text:span><text:span text:style-name="T443">FAVORAVELMENTE</text:span><text:s/>ao pedido de reforma da Biblioteca Pública Municipal Adelpha Figueiredo, situada à Praça Ilo Okani, nº 146 - Pari, devendo ser atendidas as SEGUINTES DIRETRIZES:<text:s/><text:span text:style-name="T444">1.</text:span><text:s/>Realizar prospecções das alvenarias e caixilharias para a definição dos materiais de revesDmento e suas cores;<text:s/><text:span text:style-name="T445">2.<text:s/></text:span>Realizar prospecção no muro frontal para determinar a sua consDtuição (pedra ou revesDmento nesse material), a fim de orientar eventual renovação e a reconstrução do muro dos fundos;<text:s/><text:span text:style-name="T446">3</text:span>. Na "revisão do encanamento de água - sistema de drenagem", esclarecer se haverá nova tubulação auxiliar e por onde passará, em caso posiDvo apresentar peças gráficas;<text:s/><text:span text:style-name="T447">4.</text:span><text:s/>Definir o tratamento da caixilharia, priorizando a recuperação do existente;<text:s/><text:span text:style-name="T448">5</text:span>. Verificar a possibilidade de redução das rampas e escadas no acesso principal, de modo a reduzir o impacto na edificação;<text:s/><text:span text:style-name="T449">6.</text:span><text:s/>Recuperar o piso de concreto do paisagismo original, mantendo o deck metálico proposto tanto nas laterais como no páDo central;<text:s/><text:span text:style-name="T450">7</text:span>. Além<text:s/>da poda necessária à instalação do elevador, prever poda geral do paisagismo, de modo a possibilitar alguma permeabilidade visual entre o exterior e o interior do lote;<text:s/><text:span text:style-name="T451">8.<text:s/></text:span>Prever plano de manejo para as espécies de crescimento espontâneo, priorizando o replanDo nas áreas mais afastadas da edificação.<text:s/><text:span text:style-name="T452">19) PROCESSO</text:span><text:span text:style-name="T453">:<text:s/></text:span><text:span text:style-name="T454">1020.2022/0016814-3<text:s/></text:span><text:span text:style-name="T455">-</text:span><text:span text:style-name="T456"><text:s/></text:span><text:span text:style-name="T457">Interessado: Secretaria Municipal de Urbanismo e Licenciamento - SMUL.</text:span><text:span text:style-name="T458"><text:s/></text:span><text:span text:style-name="T459">Assunto: Ques2onamento de SMUL, acerca da exigibilidade da taxa de permeabilidade de 30% em posto de a</text:span><text:span text:style-name="T460">bastecimento</text:span><text:span text:style-name="T461">.<text:s/></text:span><text:span text:style-name="T462">Endereço: Rua Ulisses Cruz, 1372 – Tatuapé. Relatoras: Danielle Santana / Eneida de Almeida (IAB). O Vice-Presidente passa a palavra para a Conselheira Danielle que passa a ler seu parecer.</text:span><text:span text:style-name="T463"><text:s/></text:span><text:span text:style-name="T464">Síntese</text:span><text:span text:style-name="T465">:<text:s/></text:span>Senhor presidente, senhoras conselheiras e<text:s/>senhores conselheiros, trata-se de consulta realizada por SMUL, formulada após análise de pedido de Alvará de Aprovação e Execução de Reforma para edificação desDnada à categoria de uso NR2-4 (posto de abastecimento), inserida em ZEUP, em área envoltória do Parque do Piqueri, tombado pela Resolução 25/CONPRESP/2017. O Alvará de Aprovação e Execução de Edificação Nova foi solicitado em junho de 2008, conforme processo nº 2008-0.217.196-2, sendo o Alvará de Execução expedido em maio de 2014. A parDr de imagens do Google Street View, é possível verificar que as obras de demolição dos imóveis existentes Dveram início entre 2010 e 2011, enquanto a construção das áreas de apoio começou no final de 2011, com a edificação concluída e em funcionamento desde 2013. O CerDficado de Conclusão para a área licenciada pelo Alvará 2014/12689-00 publicado em 31/05/2014, foi emiDdo em 05/01/2015, considerando área construída com 680,57 m² com dois pavimentos. Em 2022, através do processo 1020.2022/0016814-3, solicita o interessado a construção de 168,02 m² que corresponde à ampliação da cobertura de bombas, construção de cabine primária e abrigo para CRM da Comgás. Em razão da incidência de APP, o processo foi remeDdo à SVMA conforme exigência da Portaria Conjunta 1/15 - SEL/SIURB/SVMA, que concedeu o direito de temporalidade de ocupação da APP, por observar que a área do imóvel já se encontrava construída e impermeabilizada antes da incidência da legislação. Apesar de o interessado ter apresentado despacho do DPH que o isenta da<text:s/>análise do projeto pelo órgão, em virtude da transferência dessa competência para as Secretarias de Licenciamento e Subprefeituras em relação aos imóveis localizados na área envoltória do Parque do Piqueri, surgiram dúvidas sobre a aplicação do item 2 do<text:s/>arDgo 3º da Resolução 25/CONPRESP/2017, que define o mínimo 30% da área permeável em projetos de novas construções, reformas e ampliações nessa área envoltória. A dúvida quanto à aplicação pelo SMUL decorre, principalmente, do fato de que o parágrafo único<text:s/>do arDgo 14º do Decreto 57.521/16 não impõe a obrigatoriedade de taxa de permeabilidade para a aDvidade de postos de abastecimento. Por esse moDvo, o processo é remeDdo ao DPH para que se manifeste quanto à exigência no caso concreto. Embora inconclusiva,<text:s/>a análise do Núcleo de IdenDficação e Tombamento, considera que “que a exigência de permeabilidade pode, paradoxalmente, aumentar o risco de contaminação do lençol freáDco”. Entende também que devido ao caráter especial do uso, as configurações propostas<text:s/>foram originalmente pensadas para usos mais comuns. Por isso, sugere que a instância mais adequada para uma avaliação discricionária seria o “DPH/CONPRESP”. A avaliação de que a exigência de permeabilidade aumentará o risco de contaminação do lençol freáDco é endossada pela Sra. Coordenadora do DPH, Marília Alves Barbour, entendimento que também comparDlho. Contudo, para uma avaliação conclusiva é necessário observar o conDdo no processo nº 2007-0.294.974-0 que tratou do tombamento do Parque do Piqueri, em<text:s/>conjunto com a já citada resolução de tombamento. A abertura de processo de tombamento do Parque teve início 2008, com a publicação da Resolução 01/CONPRESP/2008 (que não se encontra disponível no site do CONPRESP), entre a APT e o Tombamento, os estudos elaborados peplo DPH apontam a existência do Posto de Abastecimento em pelo menos duas ocasiões ao longo das análises urbanas e ambientais do entorno imediato da área verde, compostas majoritariamente por edificações residenciais baixas, sem a presença de áreas permeáveis significaDvas, aDvidades de comércio e serviço de pequena escala, galpões industriais e edificações residenciais mais altas, estas com áreas permeáveis mais consideráveis. Quando da deliberação pelo tombamento definiDvo do Parque, o encaminhamento da então Seção Técnica de CríDca e Tombamento – STCT, defendeu os seguintes critérios para as áreas envoltórias: “Os parâmetros de ocupação, visando à preservação do bem tombado, seguirão as diretrizes em práDca no DPH para a análise de intervenções das áreas envoltórias de bens de valor ambiental. Essas diretrizes restringem-se à: área desDnada à permeabilidade, interferência no lençol freáDco, sombreamento, altura das edificações dos lotes e quadras lindeiras, evitando assim intervenções que poderia comprometer a vegetação, e a paisagem urbana no entorno imediato do bem.” Nesse contexto, entendemos que duas diretrizes se encontram prejudicadas devido à aDvidade de alto risco ambiental: a permeabilidade do solo e a interferência no lençol freáDco. Outro aspecto a ser considerado a se considerar é a pré-existência do posto de abastecimento, que já possuía uma área impermeabilizada antes da aprovação da resolução de tombamento. Dessa forma, também não se pode alegar compromeDmento da vegetação, uma vez<text:s/>que ela inexiste no lote, nem que a cobertura da construção tenha altura suficiente para causar sombreamento à vegetação do parque tombado. Adicionalmente, não se verifica impacto negaDvo na paisagem urbana, visto que o posto já estava consolidado antes do tombamento. E que o acréscimo de área proposto se refere apenas à ampliação da cobertura existente, sem a adição de vedações laterais. Sendo assim, proponho a aplicação discricionária da Resolução 25/CONPRESP/2017, sem a exigência de no mínimo 30% de área permeável, considerando que a reforma pretendida não altera a situação consolidada anteriormente ao tombamento.<text:s/><text:span text:style-name="T466">É dado início à votação. Decisão:</text:span><text:span text:style-name="T467"><text:s/>Por unanimidade de votos dos Conselheiros presentes, o Conselho manifestou-se<text:s/></text:span><text:span text:style-name="T468">FAVORAVELMENTE</text:span><text:span text:style-name="T469"><text:s text:c="2"/>à aplicação di</text:span><text:span text:style-name="T470">scricionária da Resolução 25/CONPRESP/2017, sem a exigência de no mínimo 30% de área permeável, considerando que a reforma pretendida não altera a situação consolidada anteriormente ao tombamento para o posto de abastecimento situado na Rua Ulisses Cruz, 1</text:span><text:span text:style-name="T471">372 – Tatuapé.<text:s/></text:span><text:span text:style-name="T472">20) PROCESSO</text:span><text:span text:style-name="T473">:<text:s/></text:span><text:span text:style-name="T474">6025.2024/0020345-8<text:s/></text:span><text:span text:style-name="T475">-</text:span><text:span text:style-name="T476"><text:s/></text:span><text:span text:style-name="T477">Interessado: Companhia Paulista de Trens Metropolitanos - CPTM. Assunto: Pedido de obras emergenciais, consistente na desmontagem provisória da passarela metálica (travessia Estrada de Ferro) próxima à Est</text:span><text:span text:style-name="T478">ação da Mooca</text:span><text:span text:style-name="T479">.<text:s/></text:span><text:span text:style-name="T480">Endereço: Estação da Mooca - linha 10 - Turquesa da CPTM. Relatoras: Grace Laine Pincerato Carreira Dini / Lilian Regina Gabriel M. Pires (OAB). O Vice-Presidente passa a palavra para a Conselheira Grace que passa a ler seu parecer.</text:span><text:span text:style-name="T481"><text:s/></text:span><text:span text:style-name="T482">Síntese</text:span><text:span text:style-name="T483">:</text:span><text:span text:style-name="T484"><text:s/></text:span>1. Preferencialmente, deverá ser removido o passadiço por inteiro. Caso não seja tecnicamente possível, deverá ser realizado o seu seccionamento de forma paralela aos arcos da estrutura; 2. Recomenda-se remover também a escada de acesso leste da passarela<text:s/>da Rua da Mooca, assim como suas partes já desprendidas, e armazená-las de modo seguro, garanDndo que não haja qualquer possibilidade de furto das peças; 3. Todas as peças deverão ser catalogadas e armazenadas adequadamente; 4. Apresentar relatório da remoção e armazenamento da passarela da Rua da Mooca, bem como a catalogação de suas peças; 5. Apresentar plano de manutenção para as passarelas; 6. Apresentar projeto de restauro para a passarela da Rua da Mooca e cronograma de execução da obra; 7. Apresentar projeto de restauro para a passarela da Rua Visconde de Parnaíba/Museu da Imigração e cronograma de execução da obra; 8. No caso de uma eventual concessão da Linha 10, deverá ser manDdo o compromisso de restauração das passarelas, com a inclusão do restauro da passarela da Rua da Mooca e da Rua Visconde de Parnaíba como itens prioritários e com prazos definidos Senhor Presidente, senhoras(os) conselheiras(os), o presente processo se refere ao pedido de aprovação de remoção emergencial da passarela metálica da anDga São Paulo Railway Company, localizada na Rua da Mooca, na linha 10-Turquesa da CPTM. A passarela da Rua da Mooca é tombada pela Resolução 06/Conpresp/2016, na qual é idenDficada como "Travessia Estrada de Ferro próxima à estação da Mooca", sendo<text:s/>definida a "Preservação integral de todos os elementos" (Art. 1º, item 14). O projeto da passarela data de 1910, tendo sido implantada na mesma época que várias outras no estado de São Paulo, durante o período de modernização da SPR, quando foi importada<text:s/>a maioria dos elementos pré-fabricados de ferro fundido para instalação ao longo da ferrovia. As passarelas são fruto da somatória de sistemas complementares, desenvolvidos por diferentes empresas inglesas, resultado Parecer 110775519 SEI 6025.2024/0020345-8 / pg. 87 da grande racionalidade industrial e construDva do período. Foi encaminhado um Relatório Técnico (107379733) e proposta (107379645), indicando a necessidade de remoção da referida passarela e sua acomodação provisória sob o viaduto vizinho, “para posterior restauro pela Diretoria de Obras – DE”. Consta-se a degradação do bem e evidente risco. O risco de queda de partes da estrutura da passarela, conforme indicado no relatório técnico 107379733. Diante do exposto, endossamos parecer do DPH e votamos FAVORAVELMENTE ao presente pedido, com as seguintes DIRETRIZES: 1. Preferencialmente, deverá ser removido o passadiço por inteiro. Caso não seja tecnicamente possível, deverá ser realizado o seu seccionamento de forma paralela aos arcos da estrutura; 2. Recomenda-se remover também a escada de acesso leste da passarela da Rua da Mooca, assim como suas partes já desprendidas, e armazená-las de modo seguro, garan3ndo que não haja qualquer possibilidade de furto das peças; 3. Todas as peças deverão ser catalogadas e armazenadas adequadamente; 4. Apresentar relatório da remoção e armazenamento da passarela da Rua da Mooca, bem como a catalogação de suas peças; 5. Apresentar plano de manutenção para as passarelas; 6. Apresentar projeto de restauro para a passarela da Rua da Mooca e cronograma de execução da obra; 7. Apresentar projeto de restauro para a passarela da Rua Visconde de Parnaíba/Museu da Imigração e cronograma de execução da obra;</text:p>
      <text:p text:style-name="P485">8. No caso de uma eventual concessão da Linha 10, deverá ser man3do o<text:s/>compromisso de restauração Parecer</text:p>
      <text:p text:style-name="P486">110775519 SEI 6025.2024/0020345-8 / pg. 98 das passarelas, com a inclusão do restauro da passarela da Rua da Mooca e da Rua Visconde de Parnaíba como itens prioritários e com prazos definidos. Assim votamos.<text:span text:style-name="T487"><text:s/>É dado iníci</text:span><text:span text:style-name="T488">o à votação. Decisão:</text:span><text:span text:style-name="T489"><text:s/>Por unanimidade de votos dos Conselheiros presentes, o Conselho manifestou-se<text:s/></text:span><text:span text:style-name="T490">FAVORAVELMENTE</text:span><text:span text:style-name="T491"><text:s/>ao Pedido de obras emergenciais, consistente na desmontagem provisória da passarela metálica (travessia Estrada de Ferro) próxima à Estação d</text:span><text:span text:style-name="T492">a Mooca</text:span><text:span text:style-name="T493">.<text:s/></text:span><text:span text:style-name="T494">Endereço: Estação da Mooca - linha 10 -</text:span></text:p>
      <text:p text:style-name="P495"><text:span text:style-name="T496">Turquesa da CPTM, devendo ser atendida as<text:s/></text:span><text:span text:style-name="T497">SEGUINTES DIRETRIZES</text:span><text:span text:style-name="T498">:<text:s/></text:span><text:span text:style-name="T499">1.</text:span><text:s/>Preferencialmente, deverá ser removido o passadiço por inteiro. Caso não seja tecnicamente possível, deverá ser realizado o seu seccionamento de forma paralela aos arcos da estrutura;<text:s/><text:span text:style-name="T500">2.</text:span><text:span text:style-name="T501"><text:s/>Recomenda-se remover também a escada de acesso leste da passarela da Rua da Mooca, assim como suas partes já desprendidas, e armazená-las de modo seguro, garan2ndo que não haja qualquer possibilidade de furto<text:s/></text:span><text:span text:style-name="T502">das peças;<text:s/></text:span><text:span text:style-name="T503">3.</text:span><text:span text:style-name="T504"><text:s/>Todas as peças deverão ser catalogadas e armazenadas adequadamente;<text:s/></text:span><text:span text:style-name="T505">4.</text:span><text:span text:style-name="T506"><text:s/>Apresentar relatório da remoção e armazenamento da passarela da Rua da Mooca, bem como a catalogação de suas peças;<text:s/></text:span><text:span text:style-name="T507">5.</text:span><text:span text:style-name="T508"><text:s/>Apresentar plano de manutenção para as passarelas;<text:s/></text:span><text:span text:style-name="T509">6</text:span><text:span text:style-name="T510">.</text:span><text:span text:style-name="T511"><text:s/>Apresentar projeto de restauro para a passarela da Rua da Mooca e cronograma de execução da obra;<text:s/></text:span><text:span text:style-name="T512">7.</text:span><text:span text:style-name="T513"><text:s/>Apresentar projeto de restauro para a passarela da Rua Visconde de Parnaíba/Museu da Imigração e cronograma de execução da obra;<text:s/></text:span><text:span text:style-name="T514">8.</text:span><text:s/>No caso de uma eventual concessão da Linha 10, deverá ser manDdo o compromisso de restauração das passarelas, com a inclusão do restauro da passarela da Rua da Mooca e da Rua Visconde de Parnaíba como itens prioritários e com prazos definidos.<text:s/><text:span text:style-name="T515">21) PROCESSO</text:span><text:span text:style-name="T516">:<text:s/></text:span><text:span text:style-name="T517">6025.2024/0016724-9</text:span><text:span text:style-name="T518"><text:s/></text:span><text:span text:style-name="T519">-</text:span><text:span text:style-name="T520"><text:s/></text:span><text:span text:style-name="T521">Interessado: Marcio Novaes Coelho Júnior.</text:span><text:span text:style-name="T522"><text:s/></text:span><text:span text:style-name="T523">Assunto: Pedido de construção nova, consistente em pavilhão de eventos anexo à an2ga Casa do Diretor no Jardim Botânico de São Paulo</text:span><text:span text:style-name="T524">.<text:s/></text:span><text:span text:style-name="T525">Endereço: Jardim Botânico de São Paulo, que integra o Parque Estadual das Fon</text:span><text:span text:style-name="T526">tes do Ipiranga/Parque da Água</text:span></text:p>
      <text:p text:style-name="P527"><text:span text:style-name="T528">Funda, localizado à Avenida Miguel Estefano, nº 3031 - Vila Água Funda. Relatores: Luiza Meuchi de Oliveira / Tales Eduardo FerreJ Pacheco (SMUL-U). O Vice-Presidente passa a palavra para a Conselheira Luiza que passa a ler s</text:span><text:span text:style-name="T529">eu parecer.</text:span><text:span text:style-name="T530"><text:s/></text:span><text:span text:style-name="T531">Síntese</text:span><text:span text:style-name="T532">:<text:s/></text:span>Trata o presente de solicitação para construção nova em bem tombado no Parque Fontes do Ipiranga – Jardim Botânico de São Paulo, na Avenida Miguel Estefano n° 4241 – Vila Guarani, tombado pela Resolução n° 40/CONPRESP/2018, e também pela Resolução SC – 103, de 07/11/2018 do CONDEPHAAT. O parque é uma área pública estadual que hospeda várias insDtuições, como o Jardim Botânico de São Paulo, o Parque de Ciências e Tecnologia da Universidade de São Paulo, Fundação Zoológico, a Secretaria do Estado de Agricultura e Abastecimento, o Centro de Esportes, Cultura e Lazer, o Centro de Exposições Imigrantes e o Observatório Astronômico e Meteorológico de São Paulo. A solicitação em questão visa construir um novo Pavilhão de Eventos anexo à anDga Casa do Diretor no Parque Estadual das Fontes do Ipiranga – Jardim Botânico de São Paulo, na área lateral onde atualmente existe um gramado e um alpendre com telhado de madeira. Além disso, essa anDga residência passará a sediar pequenos eventos, compaMveis com a escala do seu<text:s/>ambiente domésDco. Já na edificação principal, as únicas intervenções planejadas são em sua fachada posterior e interior, já a nova construção será protegida das vistas do público pela abundante vegetação ao redor, formando um conjunto com a casa já existente. A cobertura de conexão entre as duas construções (Casa do Diretor e Pavilhão de Eventos) será elevada e estruturada em um único ponto de apoio, inspirado nas duas palmeiras existentes no local, com o propósito de não tocar na casa, nem gerar uma indesejada obstrução visual em sua fachada. A execução da nova edificação não acarretará nenhuma movimentação de terra, nem supressão de vegetação arbórea do parque e será erguida em estrutura de madeira industrializada, um sistema construDvo eficiente e limpo,<text:s/>baseado em materiais renováveis. Sendo assim, o DPH apresenta parecer FAVORÁVEL à solicitação, mas com as SEGUINTES DIRETRIZES: 1. Apresentar Levantamento Fotográfico e Plantas Gráficas com o Levantamento da situação atual em escala do piso de pedra localizado junto da garagem da Casa do Diretor, que será alterado pela proposta para a sua devida documentação; 2. Reapresentar Detalhe ConstruDvo da Área de Piso a ser edificada entre a Casa do Administrador e o Pavilhão de Obra Nova com os novos ajustes na parte da junção com o balaústre da escada traseira da Casa do Diretor, que deverá ser conservada. Diante do exposto, apresentamos nosso voto conforme manifestação do DPH. Encaminho o presente para deliberação do Conselho.<text:s/><text:span text:style-name="T533">É dado início à votação. Decisão:</text:span><text:span text:style-name="T534"><text:s/>Po</text:span><text:span text:style-name="T535">r unanimidade de votos dos Conselheiros presentes, o Conselho manifestou-se<text:s/></text:span><text:span text:style-name="T536">FAVORAVELMENTE<text:s/></text:span><text:span text:style-name="T537">ao pedido de construção nova, consistente em pavilhão de eventos anexo à an2ga Casa do Diretor</text:span><text:span text:style-name="T538"><text:s/></text:span><text:span text:style-name="T539">no Jardim Botânico de São Paulo, que integra o Parque Estadual das Fon</text:span><text:span text:style-name="T540">tes do Ipiranga/Parque da Água Funda, localizado à Avenida Miguel Estefano, nº 3031 - Vila Água Funda (SQL 158.012.0001-1), devendo ser atendida as<text:s/></text:span><text:span text:style-name="T541">SEGUINTES DIRETRIZES</text:span><text:span text:style-name="T542">:<text:s/></text:span><text:span text:style-name="T543">1.<text:s/></text:span>Apresentar levantamento gráfico, em escala, e fotográfico da situação atual do piso<text:s/>de pedra localizado junto à garagem da Casa do Diretor, que será alterado pela proposta, para fins de registro<text:span text:style-name="T544">;<text:s/></text:span><text:span text:style-name="T545">2.</text:span><text:s/>Reapresentar detalhe construDvo da área de piso a ser executada entre a Casa do Diretor e no novo pavilhão de eventos, em especial a junção<text:s/>com o balaustre da escada posterior da Casa do Diretor, que deverá ser conservada.<text:s/><text:span text:style-name="T546">22) PROCESSO</text:span><text:span text:style-name="T547">:<text:s/></text:span><text:span text:style-name="T548">6025.2024/0018887-4</text:span><text:span text:style-name="T549"><text:s/>-</text:span><text:span text:style-name="T550"><text:s/></text:span><text:span text:style-name="T551">Interessado: José Ribeiro Lemos Júnior. Assunto: Pedido de reforma e restauro do Estádio Ícaro de Castro Mello, que integra o Conjunto De</text:span><text:span text:style-name="T552">spor2vo</text:span></text:p>
      <text:p text:style-name="P553"><text:span text:style-name="T554">Constâncio Vaz Guimarães</text:span><text:span text:style-name="T555">.<text:s/></text:span><text:span text:style-name="T556">Endereço: Rua Manuel da Nóbrega, nº 1.111 - Ibirapuera. Relatoras: Maria Lucia Palma Latorre/Marcia Ramos dos Santos <text:s/>(SMJ). O Vice-Presidente passa a palavra para a Conselheira Maria Lucia que passa a ler seu parecer.</text:span><text:span text:style-name="T557"><text:s/></text:span><text:span text:style-name="T558">Sín</text:span><text:span text:style-name="T559">tese</text:span><text:span text:style-name="T560">:<text:s/></text:span><text:span text:style-name="T561">Senhores Conselheiros, Trata o presente de projeto de reforma e restauro do Estádio Ícaro de Castro Mello, integrante do Conjunto Despor2vo Constâncio Vaz Guimarães, localizado na Rua Manoel da Nóbrega, n° 1111. O conjunto está em processo de tombame</text:span><text:span text:style-name="T562">nto através da Resolução n° 06 /CONPRESP/2023. Segundo o documento SEI n° 109042196, o processo está em análise no IPHAN, que solicitou complementação de informações. O projeto de intervenção no conjunto arquitetônico do Estádio Ícaro de Castro Mello abran</text:span><text:span text:style-name="T563">ge a arquibancada coberta, as arquibancadas descobertas, o prédio da tribuna e a pista de atle2smo. Todos os espaços serão contemplados por projetos de restauro, reforma e modernização, com foco na acessibilidade, visando atender às demandas do atle2smo mo</text:span><text:span text:style-name="T564">derno. O projeto busca cumprir as exigências da World Athle2cs (Federação Internacional de Atle2smo), bem como respeitar integralmente as normas e legislações vigentes, com ênfase em acessibilidade, proteção e combate a incêndio, além do código sanitário e</text:span><text:span text:style-name="T565">stadual. Com base nas manifestações do DPH (docs. SEI 111468141, 111520784, 111569128, 111621740), VOTO em sen2do FAVORÁVEL à solicitação inicial rela2va à Reforma e Restauro do Estádio Ícaro de Castro Mello, que integra o Conjunto Despor2vo Constâncio Vaz</text:span><text:span text:style-name="T566"><text:s/>Guimarães, situado à Rua Manuel da Nóbrega, nº 1.111 - Ibirapuera, bem protegido pela Resolução nº 06/CONPRESP/2023, por considerar as intervenções propostas, consistentes na modernização das instalações espor2vas e adequação às normas de acessibilidade e</text:span><text:span text:style-name="T567"><text:s/>segurança, necessárias e adequadas do ponto de vista da preservação, conforme depreendese do Parecer 111468141 do Núcleo de Projeto, Restauro e Conservação, condicionado ao atendimento das seguintes diretrizes: 1. Apresentar detalhes da interação entre o<text:s/></text:span><text:span text:style-name="T568">velódromo, a pista de atle2smo, o sistema de drenagem e as plataformas para assentos para PCD. Definir como será a demarcação do desenho original do velódromo, de forma a manter o registro histórico; 2. Apresentar detalhes e especificações de reves2mentos,</text:span><text:span text:style-name="T569"><text:s/>louças e novos metais; 3. Deverá ser executada amostra da limpeza e do tratamento das super%cies e estruturas em concreto aparente para avaliação deste DPH; 4. Verificar a viabilidade de situar o pódio entre a Tribuna e a área des2nada aos saltos triplos<text:s/></text:span><text:span text:style-name="T570">e à distância; 5. Apresentar desenhos e especificações técnicas das novas esquadrias, que deverão manter as caracterís2cas formais das existentes; 6. Estudar alterna2vas para a acessibilidade à arquibancada da Tribuna, como a instalação de elevador hidrául</text:span><text:span text:style-name="T571">ico a par2r do hall de acesso do térreo com percurso até a arquibancada; rebaixar as áreas acessíveis a níveis mais baixos da arquibancada, ou inserir plataformas (ver2cal ou inclinada) instaladas em dois patamares em segmentos dis2ntos; 7. Apresentar dese</text:span><text:span text:style-name="T572">nhos e detalhes dos guarda-corpos e corrimãos propostos; 8. Apresentar projeto das estruturas de suporte e sistema de fixação dos telões e luminárias; 9. Apresentar prospecção pictórica para definição da cor da 2nta a ser aplicada nas alvenarias da fachada</text:span><text:span text:style-name="T573"><text:s/>oeste do Edi%cio Tribuna; 10. Especificar o efeito visual da pá2na proposta para o reves2mento dos elevadores; 11.</text:span></text:p>
      <text:p text:style-name="P574"><text:span text:style-name="T575">Apresentar projeto paisagís2co. É como voto.</text:span><text:s/><text:span text:style-name="T576">É dado início à votação. Decisão:</text:span><text:s/>Por unanimidade de votos dos Conselheiros presentes, o Conselho manifestou-se<text:s/><text:span text:style-name="T577">FAVORAVELMENTE</text:span><text:s/>ao pedido de reforma e restauro do Estádio Ícaro de Castro Mello, que integra o Conjunto DesporDvo Constâncio Vaz Guimarães, situado à Rua Manuel da Nóbrega, nº 1.111 – Ibirapuera, devendo ser atendida as<text:s/><text:span text:style-name="T578">SEGUINTES DIRETRIZE</text:span><text:span text:style-name="T579">S</text:span>:<text:s/><text:span text:style-name="T580">1.</text:span><text:s/>Apresentar detalhes da interação entre o velódromo, a pista de atleDsmo, o sistema de drenagem e as plataformas para assentos para PCD. Definir como será a demarcação do desenho original do velódromo, de forma a manter o registro histórico;<text:s/><text:span text:style-name="T581">2.</text:span><text:s/>Apresentar detalhes e especificações de revesDmentos, louças e novos metais;<text:s/><text:span text:style-name="T582">3.</text:span><text:s/>Deverá ser executada amostra da limpeza e do tratamento das super9cies e estruturas em concreto aparente para avaliação do DPH/CONPRESP;<text:s/><text:span text:style-name="T583">4.</text:span><text:s/>Verificar a viabilidade de situar o pódio<text:s/>entre a Tribuna e a área desDnada aos saltos triplos e à distância;<text:s/><text:span text:style-name="T584">5.</text:span><text:s/>Apresentar desenhos e especificações técnicas das novas esquadrias, que deverão manter as caracterísDcas formais das existentes;<text:s/><text:span text:style-name="T585">6</text:span>. Estudar alternaDvas para a acessibilidade à arquibancada da Tribuna, como a instalação de elevador hidráulico a parDr do hall de acesso do térreo com percurso até a arquibancada; rebaixar as áreas acessíveis a níveis mais baixos da arquibancada, ou inserir plataformas (verDcal ou inclinada) instaladas em dois patamares em segmentos disDntos;<text:s/><text:span text:style-name="T586">7.</text:span><text:s/>Apresentar desenhos e detalhes dos guarda-corpos e corrimãos propostos;<text:s/><text:span text:style-name="T587">8.</text:span><text:s/>Apresentar projeto das estruturas de suporte e sistema de fixação dos telões e luminárias;<text:s/><text:span text:style-name="T588">9</text:span>. Apresentar prospecção pictórica para definição da<text:s/>cor da Dnta a ser aplicada nas alvenarias da fachada oeste do Edi9cio Tribuna;<text:s/><text:span text:style-name="T589">10.</text:span><text:s/>Especificar o efeito visual da páDna proposta para o revesDmento dos elevadores;<text:s/><text:span text:style-name="T590">11.</text:span><text:s/>Apresentar projeto paisagísDco.<text:s/><text:span text:style-name="T591">O Vice-Presidente informa que os itens<text:s/></text:span><text:span text:style-name="T592">23 ao 32</text:span><text:span text:style-name="T593"><text:s/>serão v</text:span><text:span text:style-name="T594">otados em Bloco, pois são assuntos nos quais houve abandono por parte dos interessados e que deixaram de atender a comunique-ses emi2dos pelo DPH.<text:s/></text:span><text:span text:style-name="T595">23) PROCESSO</text:span><text:span text:style-name="T596">:<text:s/></text:span><text:span text:style-name="T597">6025.2021/0017215-8<text:s/></text:span><text:span text:style-name="T598">-</text:span><text:span text:style-name="T599"><text:s/></text:span><text:span text:style-name="T600">Interessado: Eduardo Cardo Júnior.</text:span><text:span text:style-name="T601"><text:s/></text:span><text:span text:style-name="T602">Assunto: Pedido de regularização</text:span><text:span text:style-name="T603">.<text:s/></text:span><text:span text:style-name="T604">Ende</text:span><text:span text:style-name="T605">reço: Rua Borges de Figueiredo, nº 303 - Mooca.<text:s/></text:span><text:span text:style-name="T606">24) PROCESSO</text:span><text:span text:style-name="T607">:<text:s/></text:span><text:span text:style-name="T608">6025.2024/0001333-0<text:s/></text:span><text:span text:style-name="T609">-</text:span><text:span text:style-name="T610"><text:s/></text:span><text:span text:style-name="T611">Interessado: Secretaria de Educação do Estado de São Paulo/SEDUC.</text:span><text:span text:style-name="T612"><text:s/></text:span><text:span text:style-name="T613">Assunto: Pedido de <text:s/>aprovação de projeto visando à implantação e revitalização de infraestrutura lógica e<text:s/></text:span><text:span text:style-name="T614">elétrica, para a instalação de rede WiFi, na E.E. Paulo Machado de Carvalho</text:span><text:span text:style-name="T615">.<text:s/></text:span><text:span text:style-name="T616">Endereço: Rua Aguiar de Barros, nº 160 - Bela Vista.<text:s/></text:span><text:span text:style-name="T617">25) PROCESSO</text:span><text:span text:style-name="T618">:<text:s/></text:span><text:span text:style-name="T619">6025.2022/0007429-8<text:s/></text:span><text:span text:style-name="T620">Interessado: Mosteiro de São Bento de São Paulo.</text:span><text:span text:style-name="T621"><text:s/></text:span><text:span text:style-name="T622">Assunto: Pedido <text:s/>de anuência de Projeto Técnico de</text:span></text:p>
      <text:p text:style-name="P623"><text:span text:style-name="T624">Segurança contra Incêndio, visando à obtenção de AVCB, para o Mosteiro de São Bento</text:span><text:span text:style-name="T625">.<text:s/></text:span><text:span text:style-name="T626">Endereço: Largo São</text:span></text:p>
      <text:p text:style-name="P627"><text:span text:style-name="T628">Bento, s/nº.<text:s/></text:span><text:span text:style-name="T629">26) PROCESSO</text:span><text:span text:style-name="T630">:<text:s/></text:span><text:span text:style-name="T631">6025.2024/0001314-4<text:s/></text:span><text:span text:style-name="T632">-</text:span><text:span text:style-name="T633"><text:s/></text:span><text:span text:style-name="T634">Interessado: Secretaria de Educação do Estado de Sã</text:span><text:span text:style-name="T635">o Paulo/SEDUC.</text:span><text:span text:style-name="T636"><text:s/></text:span><text:span text:style-name="T637">Assunto: Pedido de aprovação de projeto visando à implantação e revitalização de infraestrutura lógica e elétrica, para a instalação de rede WiFi, na E.E.</text:span><text:span text:style-name="T638">.<text:s/></text:span><text:span text:style-name="T639">Endereço: Rua Pires da Mota, nº 99 – Aclimação.<text:s/></text:span><text:span text:style-name="T640">27) PROCESSO</text:span><text:span text:style-name="T641">:<text:s/></text:span><text:span text:style-name="T642">6025.2024/0001347-0<text:s/></text:span><text:span text:style-name="T643">-</text:span><text:span text:style-name="T644"><text:s/></text:span><text:span text:style-name="T645">I</text:span><text:span text:style-name="T646">nteressado: Secretaria de Educação do Estado de São Paulo/SEDUC.</text:span><text:span text:style-name="T647"><text:s/></text:span><text:span text:style-name="T648">Assunto: Pedido de aprovação de projeto visando à implantação e revitalização de infraestrutura lógica e elétrica, para a instalação de rede WiFi, na E.E. Mar2m Fernandes</text:span><text:span text:style-name="T649">.<text:s/></text:span><text:span text:style-name="T650">Endereço: Rua Domin</text:span><text:span text:style-name="T651">gos Fernandes, nº 583 - Vila Nova Conceição.<text:s/></text:span><text:span text:style-name="T652">28) PROCESSO</text:span><text:span text:style-name="T653">:<text:s/></text:span><text:span text:style-name="T654">6025.2024/0001594-5<text:s/></text:span><text:span text:style-name="T655">-</text:span><text:span text:style-name="T656"><text:s/></text:span><text:span text:style-name="T657">Interessado: Secretaria de Educação do Estado de São Paulo/SEDUC.</text:span><text:span text:style-name="T658"><text:s/></text:span><text:span text:style-name="T659">Assunto: Pedido de aprovação de projeto visando à implantação e revitalização de infraestrutura lógica e elét</text:span><text:span text:style-name="T660">rica, para a instalação de rede WiFi, na E.E. Amadeu do Amaral</text:span><text:span text:style-name="T661">.<text:s/></text:span><text:span text:style-name="T662">Endereço: Largo São José do Belém, nº 66 – Belenzinho.<text:s/></text:span><text:span text:style-name="T663">29) PROCESSO</text:span><text:span text:style-name="T664">:<text:s/></text:span><text:span text:style-name="T665">6025.2024/0001356-0<text:s/></text:span><text:span text:style-name="T666">Interessado: Secretaria de Educação do Estado de São Paulo/SEDUC.</text:span><text:span text:style-name="T667"><text:s/></text:span><text:span text:style-name="T668">Assunto: Pedido de aprovação de proje</text:span><text:span text:style-name="T669">to visando à implantação e revitalização de infraestrutura lógica e elétrica, para a instalação de rede WiFi, na</text:span></text:p>
      <text:p text:style-name="P670"><text:span text:style-name="T671">E.E. Prof. Alberto Conte</text:span><text:span text:style-name="T672">.<text:s/></text:span><text:span text:style-name="T673">Endereço: Avenida Mário Lopes Leão, nº 120 - Santo Amaro.<text:s/></text:span><text:span text:style-name="T674">30) PROCESSO</text:span><text:span text:style-name="T675">:<text:s/></text:span><text:span text:style-name="T676">6025.2022/0016772-5<text:s/></text:span><text:span text:style-name="T677">-</text:span><text:span text:style-name="T678"><text:s/></text:span><text:span text:style-name="T679">Interessado: Delson Sil</text:span><text:span text:style-name="T680">va Lapa.</text:span><text:span text:style-name="T681"><text:s/></text:span><text:span text:style-name="T682">Assunto: Pedido para a instalação de dois novos pór2cos de comunicação visual na plataforma central da Estação da Luz</text:span><text:span text:style-name="T683">.<text:s/></text:span><text:span text:style-name="T684">Endereço: Estação da Luz.<text:s/></text:span><text:span text:style-name="T685">31) PROCESSO</text:span><text:span text:style-name="T686">:<text:s/></text:span><text:span text:style-name="T687">6025.2022/0020314-4<text:s/></text:span><text:span text:style-name="T688">-</text:span><text:span text:style-name="T689"><text:s/></text:span><text:span text:style-name="T690">Interessado: Delson Silva Lapa.</text:span><text:span text:style-name="T691"><text:s/></text:span><text:span text:style-name="T692">Assunto: Pedido de aprovação de se</text:span><text:span text:style-name="T693">rviços de manutenção nas oficinas da an2ga São Paulo Railway, no Pá2o da Lapa</text:span><text:span text:style-name="T694">.<text:s/></text:span><text:span text:style-name="T695">Endereço: An2ga São Paulo Railway, no Pá2o da Lapa.<text:s/></text:span><text:span text:style-name="T696">32) PROCESSO</text:span><text:span text:style-name="T697">:<text:s/></text:span><text:span text:style-name="T698">6025.2018/0018613-7<text:s/></text:span><text:span text:style-name="T699">-</text:span><text:span text:style-name="T700"><text:s/></text:span><text:span text:style-name="T701">Interessado: Mosteiro de São Bento de São Paulo. Assunto: Pedido de autorização para serv</text:span><text:span text:style-name="T702">iços de conservação nas fachadas do Mosteiro de São Bento</text:span><text:span text:style-name="T703">.<text:s/></text:span><text:span text:style-name="T704">Endereço: Largo São Bento, s/nº – Centro.<text:s/></text:span><text:span text:style-name="T705">É dado início à votação. Decisão:</text:span><text:span text:style-name="T706"><text:s/>Por unanimidade de votos dos Conselheiros presentes, o Conselho manifestou-se<text:s/></text:span><text:span text:style-name="T707">CONTRARIAMENTE,</text:span><text:span text:style-name="T708"><text:s/>nos termos relatados pelo D</text:span><text:span text:style-name="T709">PH, referente aos pedidos acima referidos nos<text:s/></text:span><text:span text:style-name="T710">itens 22 ao 37</text:span><text:span text:style-name="T711">, sem análise do mérito, por abandono por parte dos interessados, que deixaram de atender a comunique-ses emi2dos pelo DPH. O Vice-Presidente informa que o item 33 foi trazido para ciência dos Con</text:span><text:span text:style-name="T712">selheiros.<text:s/></text:span><text:span text:style-name="T713">33) PROCESSO</text:span><text:span text:style-name="T714">:<text:s/></text:span><text:span text:style-name="T715">6025.2020/0009809-6<text:s/></text:span><text:span text:style-name="T716">-</text:span><text:span text:style-name="T717"><text:s/></text:span><text:span text:style-name="T718">Interessado: Departamento do Patrimônio Histórico.</text:span><text:span text:style-name="T719"><text:s/></text:span><text:span text:style-name="T720">Assunto: Relatório contendo a descrição das a2vidades realizadas com os recursos provenientes do FUNCAP - Período de 01/01/2024 a 30/06/2024. O Vice-President</text:span><text:span text:style-name="T721">e passa a palavra para a Conselheira Marília que faz uma explicação sobre o assunto. A Conselheira Beatriz explica que não havia entendido que precisava verificar o processo, porém não pedirá vistas. Os Conselheiros e o DPH discutem sobre o relatório.</text:span><text:span text:style-name="T722"><text:s/></text:span><text:span text:style-name="T723">É dado início à votação. Decisão:</text:span><text:span text:style-name="T724"><text:s/>Por unanimidade de votos dos Conselheiros presentes, o Conselho manifestou-se<text:s/></text:span><text:span text:style-name="T725">FAVORAVELMENTE<text:s/></text:span><text:span text:style-name="T726">ao</text:span><text:span text:style-name="T727"><text:s/></text:span><text:span text:style-name="T728">Relatório contendo a descrição das a2vidades realizadas com os recursos provenientes do FUNCAP - Período de 01/01/2024 a 30/06</text:span><text:span text:style-name="T729">/2024.</text:span><text:span text:style-name="T730"><text:s/></text:span><text:span text:style-name="T731"><text:s/></text:span><text:span text:style-name="T732">4.</text:span><text:span text:style-name="T733"><text:s/></text:span><text:span text:style-name="T734">Apresentação de temas gerais. 4.1.<text:s/></text:span><text:span text:style-name="T735">A Conselheira Marília pede a palavra para trazer um informe sobre o<text:s/></text:span><text:span text:style-name="T736">PROCESSO 6025.2024/0027543-2<text:s/></text:span><text:span text:style-name="T737">– Interessado: BOLDLY GO Entretenimento Ltda. Assunto: Evento denominado Exposição Castelo Rá-Tim-Bum 30 anos. En</text:span><text:span text:style-name="T738">dereço: Dependências do Solar Fábio Prado, situado à Avenida Brigadeiro Faria Lima, nº 2.705 - Jardim Paulistano.</text:span><text:span text:style-name="T739"><text:s/></text:span><text:span text:style-name="T740">Síntese</text:span><text:span text:style-name="T741">:</text:span><text:span text:style-name="T742"><text:s/></text:span>Conselheiros, em 19 de setembro, o DPH recebeu solicitação de autorização para realização de instalação temporária (evento) relaDva à<text:s/>“Exposição Castelo</text:p>
      <text:p text:style-name="P743">Rá-Tim-Bum 30 anos” no solar Fábio Prado, protegido por APT deste conselho por meio da resolução 14/23. Como sabemos, em situações normais, eventos desse Dpo são aprovados diretamente por despacho do DPH, sem necessidade de deliberação<text:s/>do Conselho. No entanto, em razão do incêndio que ocorreu no dia 05 de outubro em parte dessa estrutura cenográfica temporária (e que foi divulgado na imprensa), durante a montagem do evento conforme cronograma inicialmente proposto, trago ao conhecimento<text:s/>do conselho esse assunto, para discuDr sobre a seguinte proposta de encaminhamento: o DPH defere a realização do evento, considerando que ela é passível de aprovação, e inclui entre as ressalvas da autorização a necessidade de apresentar, em até 30 dias, relatório técnico e fotográfico apontando os eventuais danos nos elementos protegidos (edificação do solar, páDo interno, jardim e muros circundantes) e a forma de resolução, por meio de documentação técnica contendo, ao menos, mapeamento de danos, memorial<text:s/>descriDvo e RRT/ART. Em vistoria, a equipe técnica do DPH já idenDficou que não houve dano grave ao bem protegido<text:span text:style-name="T744">. Os Conselheiros discutem o assunto.<text:s/></text:span><text:span text:style-name="T745">4.2.<text:s/></text:span><text:span text:style-name="T746">Nada mais</text:span><text:span text:style-name="T747"><text:s/></text:span><text:span text:style-name="T748">havendo a ser discu2do, o Vice-Presidente faz a leitura do resultado das deliberações da<text:s/></text:span><text:span text:style-name="T749">presente sessão, agradece a par2cipação e colaboração de todos e encerra a reunião às<text:s/></text:span><text:span text:style-name="T750">16h42</text:span><text:span text:style-name="T751">.</text:span></text:p>
      <text:p text:style-name="P752"><text:span text:style-name="T753">4.3.</text:span><text:span text:style-name="T754"><text:s/>A Ata será lavrada e, depois de considerada conforme, será assinada pelos Conselheiros e publicada no Diário Oficial da Cidade.</text:span></text:p>
      <text:p text:style-name="P755"><text:span text:style-name="T756">DOC 19/12/2024 – P. 75-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49%" fo:margin-left="0.0069in" fo:margin-right="0.0027in" fo:text-indent="-0.0069in">
        <style:tab-stops/>
      </style:paragraph-properties>
      <style:text-properties style:font-name="Calibri" style:font-name-asian="Calibri" style:font-name-complex="Calibri" fo:font-style="italic" style:font-style-asian="italic"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7in" fo:margin-left="0.7881in" fo:margin-bottom="0.593in" fo:margin-right="0.6979in" style:num-format="1" style:writing-mode="lr-tb">
        <style:footnote-sep style:width="0.007in" style:rel-width="33%" style:color="#000000" style:line-style="solid" style:adjustment="left"/>
      </style:page-layout-properties>
      <style:header-style>
        <style:header-footer-properties style:dynamic-spacing="true" fo:min-height="1.2263in"/>
      </style:header-style>
      <style:footer-style>
        <style:header-footer-properties style:dynamic-spacing="true" fo:min-height="0.3444in"/>
      </style:footer-style>
    </style:page-layout>
    <style:style style:name="P2" style:parent-style-name="Normal" style:family="paragraph">
      <style:paragraph-properties fo:text-align="center" fo:margin-bottom="0.0145in" fo:line-height="107%" fo:margin-left="0.175in" fo:margin-right="0in" fo:text-indent="0in">
        <style:tab-stops/>
      </style:paragraph-properties>
    </style:style>
    <style:style style:name="T3" style:parent-style-name="DefaultParagraphFont" style:family="text">
      <style:text-properties style:font-name="Arial" style:font-name-asian="Arial" style:font-name-complex="Arial" fo:font-weight="bold" style:font-weight-asian="bold" fo:font-style="normal" style:font-style-asian="normal" fo:font-size="10pt" style:font-size-asian="10pt"/>
    </style:style>
    <style:style style:name="P4" style:parent-style-name="Normal" style:family="paragraph">
      <style:paragraph-properties fo:line-height="100%" fo:margin-left="0.8319in" fo:margin-right="0in" fo:text-indent="-0.6569in">
        <style:tab-stops/>
      </style:paragraph-properties>
    </style:style>
    <style:style style:name="T5" style:parent-style-name="DefaultParagraphFont" style:family="text">
      <style:text-properties style:font-name="Arial" style:font-name-asian="Arial" style:font-name-complex="Arial" fo:font-weight="bold" style:font-weight-asian="bold" fo:font-style="normal" style:font-style-asian="normal" fo:font-size="10pt" style:font-size-asian="10pt"/>
    </style:style>
    <style:style style:name="T6" style:parent-style-name="DefaultParagraphFont" style:family="text">
      <style:text-properties style:font-name="Arial" style:font-name-asian="Arial" style:font-name-complex="Arial" fo:font-weight="bold" style:font-weight-asian="bold" fo:font-style="normal" style:font-style-asian="normal" fo:font-size="10pt" style:font-size-asian="10pt"/>
    </style:style>
    <style:style style:name="P7" style:parent-style-name="Normal" style:family="paragraph">
      <style:paragraph-properties fo:text-align="end" fo:line-height="107%" fo:margin-left="0in" fo:margin-right="0.0034in" fo:text-indent="0in">
        <style:tab-stops/>
      </style:paragraph-properties>
    </style:style>
    <style:style style:name="T8" style:parent-style-name="DefaultParagraphFont" style:family="text">
      <style:text-properties style:font-name="Times New Roman" style:font-name-asian="Times New Roman" style:font-name-complex="Times New Roman" fo:font-style="normal" style:font-style-asian="normal" fo:font-size="10pt" style:font-size-asian="10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0.96333in" svg:y="0.7in" svg:width="1.00333in" svg:height="0.96in" style:rel-width="scale" style:rel-height="scale"><draw:image xlink:href="media/image1.png" xlink:type="simple" xlink:show="embed" xlink:actuate="onLoad"/><svg:title/><svg:desc/></draw:frame><text:span text:style-name="T3">CONPRESP</text:span></text:p>
        <text:p text:style-name="P4"><text:span text:style-name="T5">CONSELHO MUNICIPAL DE PRESERVAÇÃO DO PATRIMÔNIO HISTÓRICO, CULT</text:span><text:span text:style-name="T6">URAL E AMBIENTAL DA CIDADE DE SÃO PAULO</text:span></text:p>
      </style:header>
      <style:footer>
        <text:p text:style-name="P7"><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a 808 - RO - 14-10-2024 - P\341gina.doc)</dc:title>
    <dc:subject/>
    <meta:initial-creator>d848106</meta:initial-creator>
    <dc:creator>word</dc:creator>
    <meta:creation-date>2024-12-19T22:57:00Z</meta:creation-date>
    <dc:date>2024-12-19T22:57:00Z</dc:date>
    <meta:template xlink:href="Normal" xlink:type="simple"/>
    <meta:editing-cycles>2</meta:editing-cycles>
    <meta:editing-duration>PT0S</meta:editing-duration>
    <meta:document-statistic meta:page-count="3" meta:paragraph-count="184" meta:word-count="13764" meta:character-count="92039" meta:row-count="653" meta:non-whitespace-character-count="78459"/>
  </office:meta>
</office:document-meta>
</file>