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3576in" fo:line-height="107%" fo:margin-left="0in" fo:text-indent="0in">
        <style:tab-stops/>
      </style:paragraph-properties>
    </style:style>
    <style:style style:name="T8" style:parent-style-name="DefaultParagraphFont" style:family="text">
      <style:text-properties fo:font-weight="bold" style:font-weight-asian="bold" fo:font-style="normal" style:font-style-asian="normal"/>
    </style:style>
    <style:style style:name="P9" style:parent-style-name="Normal" style:family="paragraph">
      <style:paragraph-properties fo:margin-bottom="0.0777in" fo:line-height="107%" fo:margin-left="-0.0034in">
        <style:tab-stops/>
      </style:paragraph-properties>
    </style:style>
    <style:style style:name="T10" style:parent-style-name="DefaultParagraphFont" style:family="text">
      <style:text-properties fo:font-style="normal" style:font-style-asian="normal"/>
    </style:style>
    <style:style style:name="P11" style:parent-style-name="Normal" style:family="paragraph">
      <style:paragraph-properties fo:margin-bottom="0.002in" fo:line-height="150%" fo:margin-left="-0.0034in">
        <style:tab-stops/>
      </style:paragraph-properties>
    </style:style>
    <style:style style:name="T12" style:parent-style-name="DefaultParagraphFont" style:family="text">
      <style:text-properties fo:font-style="normal" style:font-style-asian="normal"/>
    </style:style>
    <style:style style:name="T13" style:parent-style-name="DefaultParagraphFont" style:family="text">
      <style:text-properties fo:font-weight="bold" style:font-weight-asian="bold" fo:font-style="normal" style:font-style-asian="normal"/>
    </style:style>
    <style:style style:name="T14" style:parent-style-name="DefaultParagraphFont" style:family="text">
      <style:text-properties fo:font-style="normal" style:font-style-asian="normal"/>
    </style:style>
    <style:style style:name="T15" style:parent-style-name="DefaultParagraphFont" style:family="text">
      <style:text-properties fo:font-weight="bold" style:font-weight-asian="bold" fo:font-style="normal" style:font-style-asian="normal"/>
    </style:style>
    <style:style style:name="T16" style:parent-style-name="DefaultParagraphFont" style:family="text">
      <style:text-properties fo:font-style="normal" style:font-style-asian="normal"/>
    </style:style>
    <style:style style:name="T17" style:parent-style-name="DefaultParagraphFont" style:family="text">
      <style:text-properties fo:font-weight="bold" style:font-weight-asian="bold" fo:font-style="normal" style:font-style-asian="normal"/>
    </style:style>
    <style:style style:name="T18" style:parent-style-name="DefaultParagraphFont" style:family="text">
      <style:text-properties fo:font-style="normal" style:font-style-asian="normal"/>
    </style:style>
    <style:style style:name="T19" style:parent-style-name="DefaultParagraphFont" style:family="text">
      <style:text-properties fo:font-weight="bold" style:font-weight-asian="bold" fo:font-style="normal" style:font-style-asian="normal"/>
    </style:style>
    <style:style style:name="T20" style:parent-style-name="DefaultParagraphFont" style:family="text">
      <style:text-properties fo:font-style="normal" style:font-style-asian="normal"/>
    </style:style>
    <style:style style:name="T21" style:parent-style-name="DefaultParagraphFont" style:family="text">
      <style:text-properties fo:font-style="normal" style:font-style-asian="normal"/>
    </style:style>
    <style:style style:name="T22" style:parent-style-name="DefaultParagraphFont" style:family="text">
      <style:text-properties fo:font-style="normal" style:font-style-asian="normal"/>
    </style:style>
    <style:style style:name="P23" style:parent-style-name="Normal" style:family="paragraph">
      <style:paragraph-properties fo:margin-bottom="0.0777in" fo:line-height="107%" fo:margin-left="-0.0034in">
        <style:tab-stops/>
      </style:paragraph-properties>
    </style:style>
    <style:style style:name="T24" style:parent-style-name="DefaultParagraphFont" style:family="text">
      <style:text-properties fo:font-style="normal" style:font-style-asian="normal"/>
    </style:style>
    <style:style style:name="P25" style:parent-style-name="Normal" style:family="paragraph">
      <style:paragraph-properties fo:margin-bottom="0.002in" fo:line-height="150%" fo:margin-left="-0.0034in">
        <style:tab-stops/>
      </style:paragraph-properties>
    </style:style>
    <style:style style:name="T26" style:parent-style-name="DefaultParagraphFont" style:family="text">
      <style:text-properties fo:font-style="normal" style:font-style-asian="normal"/>
    </style:style>
    <style:style style:name="T27" style:parent-style-name="DefaultParagraphFont" style:family="text">
      <style:text-properties fo:font-style="normal" style:font-style-asian="normal"/>
    </style:style>
    <style:style style:name="T28" style:parent-style-name="DefaultParagraphFont" style:family="text">
      <style:text-properties fo:font-style="normal" style:font-style-asian="normal" fo:color="#C9211E"/>
    </style:style>
    <style:style style:name="T29" style:parent-style-name="DefaultParagraphFont" style:family="text">
      <style:text-properties fo:font-style="normal" style:font-style-asian="normal"/>
    </style:style>
    <style:style style:name="T30" style:parent-style-name="DefaultParagraphFont" style:family="text">
      <style:text-properties fo:font-style="normal" style:font-style-asian="normal" fo:color="#C9211E"/>
    </style:style>
    <style:style style:name="T31" style:parent-style-name="DefaultParagraphFont" style:family="text">
      <style:text-properties fo:font-style="normal" style:font-style-asian="normal"/>
    </style:style>
    <style:style style:name="T32" style:parent-style-name="DefaultParagraphFont" style:family="text">
      <style:text-properties fo:font-style="normal" style:font-style-asian="normal"/>
    </style:style>
    <style:style style:name="T33" style:parent-style-name="DefaultParagraphFont" style:family="text">
      <style:text-properties fo:font-style="normal" style:font-style-asian="normal"/>
    </style:style>
    <style:style style:name="T34" style:parent-style-name="DefaultParagraphFont" style:family="text">
      <style:text-properties style:font-name="Arial" style:font-name-asian="Arial" style:font-name-complex="Arial" fo:font-style="normal" style:font-style-asian="normal" fo:font-size="10pt" style:font-size-asian="10pt"/>
    </style:style>
    <style:style style:name="T35" style:parent-style-name="DefaultParagraphFont" style:family="text">
      <style:text-properties fo:font-style="normal" style:font-style-asian="normal"/>
    </style:style>
    <style:style style:name="P36" style:parent-style-name="Normal" style:family="paragraph">
      <style:paragraph-properties fo:margin-bottom="0.0777in" fo:line-height="107%" fo:margin-left="-0.0034in">
        <style:tab-stops/>
      </style:paragraph-properties>
    </style:style>
    <style:style style:name="T37" style:parent-style-name="DefaultParagraphFont" style:family="text">
      <style:text-properties fo:font-style="normal" style:font-style-asian="normal"/>
    </style:style>
    <style:style style:name="T38" style:parent-style-name="DefaultParagraphFont" style:family="text">
      <style:text-properties fo:font-style="normal" style:font-style-asian="normal"/>
    </style:style>
    <style:style style:name="P39" style:parent-style-name="Normal" style:family="paragraph">
      <style:paragraph-properties fo:margin-left="0in" fo:margin-right="0.0034in" fo:text-indent="0in">
        <style:tab-stops/>
      </style:paragraph-properties>
    </style:style>
    <style:style style:name="T40" style:parent-style-name="DefaultParagraphFont" style:family="text">
      <style:text-properties fo:font-style="normal" style:font-style-asian="normal"/>
    </style:style>
    <style:style style:name="T41" style:parent-style-name="DefaultParagraphFont" style:family="text">
      <style:text-properties fo:font-weight="bold" style:font-weight-asian="bold" fo:font-style="normal" style:font-style-asian="normal"/>
    </style:style>
    <style:style style:name="T42" style:parent-style-name="DefaultParagraphFont" style:family="text">
      <style:text-properties fo:font-style="normal" style:font-style-asian="normal"/>
    </style:style>
    <style:style style:name="T43" style:parent-style-name="DefaultParagraphFont" style:family="text">
      <style:text-properties fo:font-style="normal" style:font-style-asian="normal"/>
    </style:style>
    <style:style style:name="T44" style:parent-style-name="DefaultParagraphFont" style:family="text">
      <style:text-properties fo:font-weight="bold" style:font-weight-asian="bold" fo:font-style="normal" style:font-style-asian="normal"/>
    </style:style>
    <style:style style:name="T45" style:parent-style-name="DefaultParagraphFont" style:family="text">
      <style:text-properties fo:font-style="normal" style:font-style-asian="normal"/>
    </style:style>
    <style:style style:name="T46" style:parent-style-name="DefaultParagraphFont" style:family="text">
      <style:text-properties fo:font-style="normal" style:font-style-asian="normal"/>
    </style:style>
    <style:style style:name="T47" style:parent-style-name="DefaultParagraphFont" style:family="text">
      <style:text-properties fo:font-weight="bold" style:font-weight-asian="bold" fo:font-style="normal" style:font-style-asian="normal"/>
    </style:style>
    <style:style style:name="T48" style:parent-style-name="DefaultParagraphFont" style:family="text">
      <style:text-properties fo:font-style="normal" style:font-style-asian="normal"/>
    </style:style>
    <style:style style:name="T49" style:parent-style-name="DefaultParagraphFont" style:family="text">
      <style:text-properties fo:font-weight="bold" style:font-weight-asian="bold" fo:font-style="normal" style:font-style-asian="normal"/>
    </style:style>
    <style:style style:name="T50" style:parent-style-name="DefaultParagraphFont" style:family="text">
      <style:text-properties fo:font-weight="bold" style:font-weight-asian="bold" fo:font-style="normal" style:font-style-asian="normal"/>
    </style:style>
    <style:style style:name="T51" style:parent-style-name="DefaultParagraphFont" style:family="text">
      <style:text-properties fo:font-weight="bold" style:font-weight-asian="bold" fo:font-style="normal" style:font-style-asian="normal"/>
    </style:style>
    <style:style style:name="T52" style:parent-style-name="DefaultParagraphFont" style:family="text">
      <style:text-properties fo:font-weight="bold" style:font-weight-asian="bold" fo:font-style="normal" style:font-style-asian="normal"/>
    </style:style>
    <style:style style:name="T53" style:parent-style-name="DefaultParagraphFont" style:family="text">
      <style:text-properties fo:font-weight="bold" style:font-weight-asian="bold" fo:font-style="normal" style:font-style-asian="normal"/>
    </style:style>
    <style:style style:name="P54" style:parent-style-name="Normal" style:family="paragraph">
      <style:paragraph-properties fo:margin-bottom="0.002in" fo:line-height="150%" fo:margin-left="-0.0034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tyle="normal" style:font-style-asian="normal"/>
    </style:style>
    <style:style style:name="T56" style:parent-style-name="DefaultParagraphFont" style:family="text">
      <style:text-properties fo:font-style="normal" style:font-style-asian="normal"/>
    </style:style>
    <style:style style:name="T57" style:parent-style-name="DefaultParagraphFont" style:family="text">
      <style:text-properties fo:font-style="normal" style:font-style-asian="normal"/>
    </style:style>
    <style:style style:name="T58" style:parent-style-name="DefaultParagraphFont" style:family="text">
      <style:text-properties fo:font-style="normal" style:font-style-asian="normal"/>
    </style:style>
    <style:style style:name="T59" style:parent-style-name="DefaultParagraphFont" style:family="text">
      <style:text-properties fo:font-style="normal" style:font-style-asian="normal"/>
    </style:style>
    <style:style style:name="P60" style:parent-style-name="Normal" style:family="paragraph">
      <style:paragraph-properties fo:margin-bottom="0.002in" fo:line-height="150%" fo:margin-left="-0.0034in">
        <style:tab-stops/>
      </style:paragraph-properties>
    </style:style>
    <style:style style:name="T61" style:parent-style-name="DefaultParagraphFont" style:family="text">
      <style:text-properties fo:font-style="normal" style:font-style-asian="normal"/>
    </style:style>
    <style:style style:name="T62" style:parent-style-name="DefaultParagraphFont" style:family="text">
      <style:text-properties fo:font-style="normal" style:font-style-asian="normal"/>
    </style:style>
    <style:style style:name="T63" style:parent-style-name="DefaultParagraphFont" style:family="text">
      <style:text-properties fo:font-style="normal" style:font-style-asian="normal"/>
    </style:style>
    <style:style style:name="T64" style:parent-style-name="DefaultParagraphFont" style:family="text">
      <style:text-properties fo:font-style="normal" style:font-style-asian="normal"/>
    </style:style>
    <style:style style:name="T65" style:parent-style-name="DefaultParagraphFont" style:family="text">
      <style:text-properties fo:font-style="normal" style:font-style-asian="normal"/>
    </style:style>
    <style:style style:name="T66" style:parent-style-name="DefaultParagraphFont" style:family="text">
      <style:text-properties fo:font-style="normal" style:font-style-asian="normal"/>
    </style:style>
    <style:style style:name="T67" style:parent-style-name="DefaultParagraphFont" style:family="text">
      <style:text-properties fo:font-weight="bold" style:font-weight-asian="bold" fo:font-style="normal" style:font-style-asian="normal"/>
    </style:style>
    <style:style style:name="T68" style:parent-style-name="DefaultParagraphFont" style:family="text">
      <style:text-properties fo:font-style="normal" style:font-style-asian="normal"/>
    </style:style>
    <style:style style:name="T69" style:parent-style-name="DefaultParagraphFont" style:family="text">
      <style:text-properties fo:font-weight="bold" style:font-weight-asian="bold" fo:font-style="normal" style:font-style-asian="normal"/>
    </style:style>
    <style:style style:name="T70" style:parent-style-name="DefaultParagraphFont" style:family="text">
      <style:text-properties fo:font-style="normal" style:font-style-asian="normal"/>
    </style:style>
    <style:style style:name="T71" style:parent-style-name="DefaultParagraphFont" style:family="text">
      <style:text-properties fo:font-weight="bold" style:font-weight-asian="bold" fo:font-style="normal" style:font-style-asian="normal"/>
    </style:style>
    <style:style style:name="T72" style:parent-style-name="DefaultParagraphFont" style:family="text">
      <style:text-properties fo:font-style="normal" style:font-style-asian="normal"/>
    </style:style>
    <style:style style:name="T73" style:parent-style-name="DefaultParagraphFont" style:family="text">
      <style:text-properties fo:font-weight="bold" style:font-weight-asian="bold" fo:font-style="normal" style:font-style-asian="normal"/>
    </style:style>
    <style:style style:name="T74" style:parent-style-name="DefaultParagraphFont" style:family="text">
      <style:text-properties fo:font-style="normal" style:font-style-asian="normal"/>
    </style:style>
    <style:style style:name="T75" style:parent-style-name="DefaultParagraphFont" style:family="text">
      <style:text-properties fo:font-style="normal" style:font-style-asian="normal"/>
    </style:style>
    <style:style style:name="T76" style:parent-style-name="DefaultParagraphFont" style:family="text">
      <style:text-properties fo:font-weight="bold" style:font-weight-asian="bold" fo:font-style="normal" style:font-style-asian="normal"/>
    </style:style>
    <style:style style:name="T77" style:parent-style-name="DefaultParagraphFont" style:family="text">
      <style:text-properties fo:font-style="normal" style:font-style-asian="normal"/>
    </style:style>
    <style:style style:name="T78" style:parent-style-name="DefaultParagraphFont" style:family="text">
      <style:text-properties fo:font-weight="bold" style:font-weight-asian="bold" fo:font-style="normal" style:font-style-asian="normal"/>
    </style:style>
    <style:style style:name="T79" style:parent-style-name="DefaultParagraphFont" style:family="text">
      <style:text-properties fo:font-weight="bold" style:font-weight-asian="bold" fo:font-style="normal" style:font-style-asian="normal"/>
    </style:style>
    <style:style style:name="T80" style:parent-style-name="DefaultParagraphFont" style:family="text">
      <style:text-properties fo:font-style="normal" style:font-style-asian="normal"/>
    </style:style>
    <style:style style:name="T81" style:parent-style-name="DefaultParagraphFont" style:family="text">
      <style:text-properties fo:font-style="normal" style:font-style-asian="normal"/>
    </style:style>
    <style:style style:name="T82" style:parent-style-name="DefaultParagraphFont" style:family="text">
      <style:text-properties fo:font-weight="bold" style:font-weight-asian="bold" fo:font-style="normal" style:font-style-asian="normal"/>
    </style:style>
    <style:style style:name="T83" style:parent-style-name="DefaultParagraphFont" style:family="text">
      <style:text-properties fo:font-style="normal" style:font-style-asian="normal"/>
    </style:style>
    <style:style style:name="T84" style:parent-style-name="DefaultParagraphFont" style:family="text">
      <style:text-properties fo:font-weight="bold" style:font-weight-asian="bold" fo:font-style="normal" style:font-style-asian="normal"/>
    </style:style>
    <style:style style:name="T85" style:parent-style-name="DefaultParagraphFont" style:family="text">
      <style:text-properties fo:font-style="normal" style:font-style-asian="normal"/>
    </style:style>
    <style:style style:name="T86" style:parent-style-name="DefaultParagraphFont" style:family="text">
      <style:text-properties fo:font-weight="bold" style:font-weight-asian="bold" fo:font-style="normal" style:font-style-asian="normal"/>
    </style:style>
    <style:style style:name="T87" style:parent-style-name="DefaultParagraphFont" style:family="text">
      <style:text-properties fo:font-style="normal" style:font-style-asian="normal"/>
    </style:style>
    <style:style style:name="T88" style:parent-style-name="DefaultParagraphFont" style:family="text">
      <style:text-properties fo:font-weight="bold" style:font-weight-asian="bold" fo:font-style="normal" style:font-style-asian="normal"/>
    </style:style>
    <style:style style:name="T89" style:parent-style-name="DefaultParagraphFont" style:family="text">
      <style:text-properties fo:font-style="normal" style:font-style-asian="normal"/>
    </style:style>
    <style:style style:name="T90" style:parent-style-name="DefaultParagraphFont" style:family="text">
      <style:text-properties fo:font-style="normal" style:font-style-asian="normal"/>
    </style:style>
    <style:style style:name="T91" style:parent-style-name="DefaultParagraphFont" style:family="text">
      <style:text-properties fo:font-weight="bold" style:font-weight-asian="bold" fo:font-style="normal" style:font-style-asian="normal"/>
    </style:style>
    <style:style style:name="T92" style:parent-style-name="DefaultParagraphFont" style:family="text">
      <style:text-properties fo:font-style="normal" style:font-style-asian="normal"/>
    </style:style>
    <style:style style:name="T93" style:parent-style-name="DefaultParagraphFont" style:family="text">
      <style:text-properties fo:font-style="normal" style:font-style-asian="normal"/>
    </style:style>
    <style:style style:name="T94" style:parent-style-name="DefaultParagraphFont" style:family="text">
      <style:text-properties fo:font-style="normal" style:font-style-asian="normal"/>
    </style:style>
    <style:style style:name="T95" style:parent-style-name="DefaultParagraphFont" style:family="text">
      <style:text-properties fo:font-weight="bold" style:font-weight-asian="bold" fo:font-style="normal" style:font-style-asian="normal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 fo:font-style="normal" style:font-style-asian="normal"/>
    </style:style>
    <style:style style:name="T98" style:parent-style-name="DefaultParagraphFont" style:family="text">
      <style:text-properties fo:font-weight="bold" style:font-weight-asian="bold" fo:font-style="normal" style:font-style-asian="normal"/>
    </style:style>
    <style:style style:name="T99" style:parent-style-name="DefaultParagraphFont" style:family="text">
      <style:text-properties fo:font-style="normal" style:font-style-asian="normal"/>
    </style:style>
    <style:style style:name="T100" style:parent-style-name="DefaultParagraphFont" style:family="text">
      <style:text-properties fo:font-weight="bold" style:font-weight-asian="bold" fo:font-style="normal" style:font-style-asian="normal"/>
    </style:style>
    <style:style style:name="T101" style:parent-style-name="DefaultParagraphFont" style:family="text">
      <style:text-properties fo:font-style="normal" style:font-style-asian="normal"/>
    </style:style>
    <style:style style:name="T102" style:parent-style-name="DefaultParagraphFont" style:family="text">
      <style:text-properties fo:font-weight="bold" style:font-weight-asian="bold" fo:font-style="normal" style:font-style-asian="normal"/>
    </style:style>
    <style:style style:name="T103" style:parent-style-name="DefaultParagraphFont" style:family="text">
      <style:text-properties fo:font-style="normal" style:font-style-asian="normal"/>
    </style:style>
    <style:style style:name="T104" style:parent-style-name="DefaultParagraphFont" style:family="text">
      <style:text-properties fo:font-weight="bold" style:font-weight-asian="bold" fo:font-style="normal" style:font-style-asian="normal"/>
    </style:style>
    <style:style style:name="T105" style:parent-style-name="DefaultParagraphFont" style:family="text">
      <style:text-properties fo:font-style="normal" style:font-style-asian="normal"/>
    </style:style>
    <style:style style:name="T106" style:parent-style-name="DefaultParagraphFont" style:family="text">
      <style:text-properties fo:font-weight="bold" style:font-weight-asian="bold" fo:font-style="normal" style:font-style-asian="normal"/>
    </style:style>
    <style:style style:name="T107" style:parent-style-name="DefaultParagraphFont" style:family="text">
      <style:text-properties fo:font-style="normal" style:font-style-asian="normal"/>
    </style:style>
    <style:style style:name="T108" style:parent-style-name="DefaultParagraphFont" style:family="text">
      <style:text-properties fo:font-weight="bold" style:font-weight-asian="bold" fo:font-style="normal" style:font-style-asian="normal"/>
    </style:style>
    <style:style style:name="T109" style:parent-style-name="DefaultParagraphFont" style:family="text">
      <style:text-properties fo:font-style="normal" style:font-style-asian="normal"/>
    </style:style>
    <style:style style:name="T110" style:parent-style-name="DefaultParagraphFont" style:family="text">
      <style:text-properties fo:font-weight="bold" style:font-weight-asian="bold" fo:font-style="normal" style:font-style-asian="normal"/>
    </style:style>
    <style:style style:name="T111" style:parent-style-name="DefaultParagraphFont" style:family="text">
      <style:text-properties fo:font-style="normal" style:font-style-asian="normal"/>
    </style:style>
    <style:style style:name="T112" style:parent-style-name="DefaultParagraphFont" style:family="text">
      <style:text-properties fo:font-style="normal" style:font-style-asian="normal"/>
    </style:style>
    <style:style style:name="T113" style:parent-style-name="DefaultParagraphFont" style:family="text">
      <style:text-properties fo:font-weight="bold" style:font-weight-asian="bold" fo:font-style="normal" style:font-style-asian="normal"/>
    </style:style>
    <style:style style:name="T114" style:parent-style-name="DefaultParagraphFont" style:family="text">
      <style:text-properties fo:font-style="normal" style:font-style-asian="normal"/>
    </style:style>
    <style:style style:name="T115" style:parent-style-name="DefaultParagraphFont" style:family="text">
      <style:text-properties fo:font-weight="bold" style:font-weight-asian="bold" fo:font-style="normal" style:font-style-asian="normal"/>
    </style:style>
    <style:style style:name="T116" style:parent-style-name="DefaultParagraphFont" style:family="text">
      <style:text-properties fo:font-style="normal" style:font-style-asian="normal"/>
    </style:style>
    <style:style style:name="T117" style:parent-style-name="DefaultParagraphFont" style:family="text">
      <style:text-properties fo:font-weight="bold" style:font-weight-asian="bold" fo:font-style="normal" style:font-style-asian="normal"/>
    </style:style>
    <style:style style:name="T118" style:parent-style-name="DefaultParagraphFont" style:family="text">
      <style:text-properties fo:font-style="normal" style:font-style-asian="normal"/>
    </style:style>
    <style:style style:name="T119" style:parent-style-name="DefaultParagraphFont" style:family="text">
      <style:text-properties fo:font-style="normal" style:font-style-asian="normal"/>
    </style:style>
    <style:style style:name="T120" style:parent-style-name="DefaultParagraphFont" style:family="text">
      <style:text-properties fo:font-style="normal" style:font-style-asian="normal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 fo:font-style="normal" style:font-style-asian="normal"/>
    </style:style>
    <style:style style:name="T123" style:parent-style-name="DefaultParagraphFont" style:family="text">
      <style:text-properties fo:font-weight="bold" style:font-weight-asian="bold" fo:font-style="normal" style:font-style-asian="normal"/>
    </style:style>
    <style:style style:name="T124" style:parent-style-name="DefaultParagraphFont" style:family="text">
      <style:text-properties fo:font-style="normal" style:font-style-asian="normal"/>
    </style:style>
    <style:style style:name="T125" style:parent-style-name="DefaultParagraphFont" style:family="text">
      <style:text-properties fo:font-weight="bold" style:font-weight-asian="bold" fo:font-style="normal" style:font-style-asian="normal"/>
    </style:style>
    <style:style style:name="T126" style:parent-style-name="DefaultParagraphFont" style:family="text">
      <style:text-properties fo:font-style="normal" style:font-style-asian="normal"/>
    </style:style>
    <style:style style:name="T127" style:parent-style-name="DefaultParagraphFont" style:family="text">
      <style:text-properties fo:font-style="normal" style:font-style-asian="normal"/>
    </style:style>
    <style:style style:name="T128" style:parent-style-name="DefaultParagraphFont" style:family="text">
      <style:text-properties fo:font-weight="bold" style:font-weight-asian="bold" fo:font-style="normal" style:font-style-asian="normal"/>
    </style:style>
    <style:style style:name="T129" style:parent-style-name="DefaultParagraphFont" style:family="text">
      <style:text-properties fo:font-style="normal" style:font-style-asian="normal"/>
    </style:style>
    <style:style style:name="T130" style:parent-style-name="DefaultParagraphFont" style:family="text">
      <style:text-properties fo:font-style="normal" style:font-style-asian="normal"/>
    </style:style>
    <style:style style:name="T131" style:parent-style-name="DefaultParagraphFont" style:family="text">
      <style:text-properties fo:font-weight="bold" style:font-weight-asian="bold" fo:font-style="normal" style:font-style-asian="normal"/>
    </style:style>
    <style:style style:name="T132" style:parent-style-name="DefaultParagraphFont" style:family="text">
      <style:text-properties fo:font-weight="bold" style:font-weight-asian="bold" fo:font-style="normal" style:font-style-asian="normal"/>
    </style:style>
    <style:style style:name="T133" style:parent-style-name="DefaultParagraphFont" style:family="text">
      <style:text-properties fo:font-style="normal" style:font-style-asian="normal"/>
    </style:style>
    <style:style style:name="T134" style:parent-style-name="DefaultParagraphFont" style:family="text">
      <style:text-properties fo:font-weight="bold" style:font-weight-asian="bold" fo:font-style="normal" style:font-style-asian="normal"/>
    </style:style>
    <style:style style:name="T135" style:parent-style-name="DefaultParagraphFont" style:family="text">
      <style:text-properties fo:font-style="normal" style:font-style-asian="normal"/>
    </style:style>
    <style:style style:name="T136" style:parent-style-name="DefaultParagraphFont" style:family="text">
      <style:text-properties fo:font-weight="bold" style:font-weight-asian="bold" fo:font-style="normal" style:font-style-asian="normal"/>
    </style:style>
    <style:style style:name="T137" style:parent-style-name="DefaultParagraphFont" style:family="text">
      <style:text-properties fo:font-style="normal" style:font-style-asian="normal"/>
    </style:style>
    <style:style style:name="T138" style:parent-style-name="DefaultParagraphFont" style:family="text">
      <style:text-properties fo:font-weight="bold" style:font-weight-asian="bold" fo:font-style="normal" style:font-style-asian="normal"/>
    </style:style>
    <style:style style:name="T139" style:parent-style-name="DefaultParagraphFont" style:family="text">
      <style:text-properties fo:font-style="normal" style:font-style-asian="normal"/>
    </style:style>
    <style:style style:name="T140" style:parent-style-name="DefaultParagraphFont" style:family="text">
      <style:text-properties fo:font-style="normal" style:font-style-asian="normal"/>
    </style:style>
    <style:style style:name="T141" style:parent-style-name="DefaultParagraphFont" style:family="text">
      <style:text-properties fo:font-weight="bold" style:font-weight-asian="bold" fo:font-style="normal" style:font-style-asian="normal"/>
    </style:style>
    <style:style style:name="T142" style:parent-style-name="DefaultParagraphFont" style:family="text">
      <style:text-properties fo:font-style="normal" style:font-style-asian="normal"/>
    </style:style>
    <style:style style:name="T143" style:parent-style-name="DefaultParagraphFont" style:family="text">
      <style:text-properties fo:font-style="normal" style:font-style-asian="normal"/>
    </style:style>
    <style:style style:name="T144" style:parent-style-name="DefaultParagraphFont" style:family="text">
      <style:text-properties fo:font-weight="bold" style:font-weight-asian="bold" fo:font-style="normal" style:font-style-asian="normal"/>
    </style:style>
    <style:style style:name="T145" style:parent-style-name="DefaultParagraphFont" style:family="text">
      <style:text-properties fo:font-style="normal" style:font-style-asian="normal"/>
    </style:style>
    <style:style style:name="T146" style:parent-style-name="DefaultParagraphFont" style:family="text">
      <style:text-properties fo:font-weight="bold" style:font-weight-asian="bold" fo:font-style="normal" style:font-style-asian="normal"/>
    </style:style>
    <style:style style:name="T147" style:parent-style-name="DefaultParagraphFont" style:family="text">
      <style:text-properties fo:font-style="normal" style:font-style-asian="normal"/>
    </style:style>
    <style:style style:name="T148" style:parent-style-name="DefaultParagraphFont" style:family="text">
      <style:text-properties fo:font-weight="bold" style:font-weight-asian="bold" fo:font-style="normal" style:font-style-asian="normal"/>
    </style:style>
    <style:style style:name="T149" style:parent-style-name="DefaultParagraphFont" style:family="text">
      <style:text-properties fo:font-style="normal" style:font-style-asian="normal"/>
    </style:style>
    <style:style style:name="T150" style:parent-style-name="DefaultParagraphFont" style:family="text">
      <style:text-properties fo:font-weight="bold" style:font-weight-asian="bold" fo:font-style="normal" style:font-style-asian="normal"/>
    </style:style>
    <style:style style:name="T151" style:parent-style-name="DefaultParagraphFont" style:family="text">
      <style:text-properties fo:font-style="normal" style:font-style-asian="normal"/>
    </style:style>
    <style:style style:name="T152" style:parent-style-name="DefaultParagraphFont" style:family="text">
      <style:text-properties fo:font-weight="bold" style:font-weight-asian="bold" fo:font-style="normal" style:font-style-asian="normal"/>
    </style:style>
    <style:style style:name="T153" style:parent-style-name="DefaultParagraphFont" style:family="text">
      <style:text-properties fo:font-style="normal" style:font-style-asian="normal"/>
    </style:style>
    <style:style style:name="T154" style:parent-style-name="DefaultParagraphFont" style:family="text">
      <style:text-properties fo:font-style="normal" style:font-style-asian="normal"/>
    </style:style>
    <style:style style:name="P155" style:parent-style-name="Normal" style:family="paragraph">
      <style:paragraph-properties fo:margin-left="-0.0034in" fo:margin-right="-0.0041in">
        <style:tab-stops/>
      </style:paragraph-properties>
    </style:style>
    <style:style style:name="T156" style:parent-style-name="DefaultParagraphFont" style:family="text">
      <style:text-properties fo:font-style="normal" style:font-style-asian="normal"/>
    </style:style>
    <style:style style:name="T157" style:parent-style-name="DefaultParagraphFont" style:family="text">
      <style:text-properties fo:font-style="normal" style:font-style-asian="normal"/>
    </style:style>
    <style:style style:name="T158" style:parent-style-name="DefaultParagraphFont" style:family="text">
      <style:text-properties fo:font-weight="bold" style:font-weight-asian="bold" fo:font-style="normal" style:font-style-asian="normal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 fo:font-style="normal" style:font-style-asian="normal"/>
    </style:style>
    <style:style style:name="P161" style:parent-style-name="Normal" style:family="paragraph">
      <style:paragraph-properties fo:margin-left="-0.0034in" fo:margin-right="-0.0041in">
        <style:tab-stops/>
      </style:paragraph-properties>
    </style:style>
    <style:style style:name="T162" style:parent-style-name="DefaultParagraphFont" style:family="text">
      <style:text-properties fo:font-weight="bold" style:font-weight-asian="bold" fo:font-style="normal" style:font-style-asian="normal"/>
    </style:style>
    <style:style style:name="T163" style:parent-style-name="DefaultParagraphFont" style:family="text">
      <style:text-properties fo:font-weight="bold" style:font-weight-asian="bold" fo:font-style="normal" style:font-style-asian="normal"/>
    </style:style>
    <style:style style:name="T164" style:parent-style-name="DefaultParagraphFont" style:family="text">
      <style:text-properties fo:font-style="normal" style:font-style-asian="normal"/>
    </style:style>
    <style:style style:name="T165" style:parent-style-name="DefaultParagraphFont" style:family="text">
      <style:text-properties fo:font-weight="bold" style:font-weight-asian="bold" fo:font-style="normal" style:font-style-asian="normal"/>
    </style:style>
    <style:style style:name="T166" style:parent-style-name="DefaultParagraphFont" style:family="text">
      <style:text-properties fo:font-style="normal" style:font-style-asian="normal"/>
    </style:style>
    <style:style style:name="T167" style:parent-style-name="DefaultParagraphFont" style:family="text">
      <style:text-properties fo:font-weight="bold" style:font-weight-asian="bold" fo:font-style="normal" style:font-style-asian="normal"/>
    </style:style>
    <style:style style:name="T168" style:parent-style-name="DefaultParagraphFont" style:family="text">
      <style:text-properties fo:font-style="normal" style:font-style-asian="normal"/>
    </style:style>
    <style:style style:name="T169" style:parent-style-name="DefaultParagraphFont" style:family="text">
      <style:text-properties fo:font-weight="bold" style:font-weight-asian="bold" fo:font-style="normal" style:font-style-asian="normal"/>
    </style:style>
    <style:style style:name="T170" style:parent-style-name="DefaultParagraphFont" style:family="text">
      <style:text-properties fo:font-style="normal" style:font-style-asian="normal"/>
    </style:style>
    <style:style style:name="T171" style:parent-style-name="DefaultParagraphFont" style:family="text">
      <style:text-properties fo:font-weight="bold" style:font-weight-asian="bold" fo:font-style="normal" style:font-style-asian="normal"/>
    </style:style>
    <style:style style:name="T172" style:parent-style-name="DefaultParagraphFont" style:family="text">
      <style:text-properties fo:font-style="normal" style:font-style-asian="normal"/>
    </style:style>
    <style:style style:name="T173" style:parent-style-name="DefaultParagraphFont" style:family="text">
      <style:text-properties fo:font-style="normal" style:font-style-asian="normal"/>
    </style:style>
    <style:style style:name="T174" style:parent-style-name="DefaultParagraphFont" style:family="text">
      <style:text-properties fo:font-weight="bold" style:font-weight-asian="bold" fo:font-style="normal" style:font-style-asian="normal"/>
    </style:style>
    <style:style style:name="T175" style:parent-style-name="DefaultParagraphFont" style:family="text">
      <style:text-properties fo:font-style="normal" style:font-style-asian="normal"/>
    </style:style>
    <style:style style:name="T176" style:parent-style-name="DefaultParagraphFont" style:family="text">
      <style:text-properties fo:font-weight="bold" style:font-weight-asian="bold" fo:font-style="normal" style:font-style-asian="normal"/>
    </style:style>
    <style:style style:name="T177" style:parent-style-name="DefaultParagraphFont" style:family="text">
      <style:text-properties fo:font-style="normal" style:font-style-asian="normal"/>
    </style:style>
    <style:style style:name="T178" style:parent-style-name="DefaultParagraphFont" style:family="text">
      <style:text-properties fo:font-weight="bold" style:font-weight-asian="bold" fo:font-style="normal" style:font-style-asian="normal"/>
    </style:style>
    <style:style style:name="T179" style:parent-style-name="DefaultParagraphFont" style:family="text">
      <style:text-properties fo:font-style="normal" style:font-style-asian="normal"/>
    </style:style>
    <style:style style:name="P180" style:parent-style-name="Normal" style:family="paragraph">
      <style:paragraph-properties fo:margin-bottom="0.002in" fo:line-height="150%" fo:margin-left="-0.0034in">
        <style:tab-stops/>
      </style:paragraph-properties>
    </style:style>
    <style:style style:name="T181" style:parent-style-name="DefaultParagraphFont" style:family="text">
      <style:text-properties fo:font-style="normal" style:font-style-asian="normal"/>
    </style:style>
    <style:style style:name="T182" style:parent-style-name="DefaultParagraphFont" style:family="text">
      <style:text-properties fo:font-style="normal" style:font-style-asian="normal"/>
    </style:style>
    <style:style style:name="T183" style:parent-style-name="DefaultParagraphFont" style:family="text">
      <style:text-properties fo:font-weight="bold" style:font-weight-asian="bold" fo:font-style="normal" style:font-style-asian="normal"/>
    </style:style>
    <style:style style:name="T184" style:parent-style-name="DefaultParagraphFont" style:family="text">
      <style:text-properties fo:font-style="normal" style:font-style-asian="normal"/>
    </style:style>
    <style:style style:name="T185" style:parent-style-name="DefaultParagraphFont" style:family="text">
      <style:text-properties fo:font-weight="bold" style:font-weight-asian="bold" fo:font-style="normal" style:font-style-asian="normal"/>
    </style:style>
    <style:style style:name="T186" style:parent-style-name="DefaultParagraphFont" style:family="text">
      <style:text-properties fo:font-style="normal" style:font-style-asian="normal"/>
    </style:style>
    <style:style style:name="T187" style:parent-style-name="DefaultParagraphFont" style:family="text">
      <style:text-properties fo:font-weight="bold" style:font-weight-asian="bold" fo:font-style="normal" style:font-style-asian="normal"/>
    </style:style>
    <style:style style:name="T188" style:parent-style-name="DefaultParagraphFont" style:family="text">
      <style:text-properties fo:font-style="normal" style:font-style-asian="normal"/>
    </style:style>
    <style:style style:name="T189" style:parent-style-name="DefaultParagraphFont" style:family="text">
      <style:text-properties fo:font-weight="bold" style:font-weight-asian="bold" fo:font-style="normal" style:font-style-asian="normal"/>
    </style:style>
    <style:style style:name="T190" style:parent-style-name="DefaultParagraphFont" style:family="text">
      <style:text-properties fo:font-style="normal" style:font-style-asian="normal"/>
    </style:style>
    <style:style style:name="T191" style:parent-style-name="DefaultParagraphFont" style:family="text">
      <style:text-properties fo:font-weight="bold" style:font-weight-asian="bold" fo:font-style="normal" style:font-style-asian="normal"/>
    </style:style>
    <style:style style:name="T192" style:parent-style-name="DefaultParagraphFont" style:family="text">
      <style:text-properties fo:font-style="normal" style:font-style-asian="normal"/>
    </style:style>
    <style:style style:name="T193" style:parent-style-name="DefaultParagraphFont" style:family="text">
      <style:text-properties fo:font-style="normal" style:font-style-asian="normal"/>
    </style:style>
    <style:style style:name="T194" style:parent-style-name="DefaultParagraphFont" style:family="text">
      <style:text-properties fo:font-weight="bold" style:font-weight-asian="bold" fo:font-style="normal" style:font-style-asian="normal"/>
    </style:style>
    <style:style style:name="T195" style:parent-style-name="DefaultParagraphFont" style:family="text">
      <style:text-properties fo:font-style="normal" style:font-style-asian="normal"/>
    </style:style>
    <style:style style:name="T196" style:parent-style-name="DefaultParagraphFont" style:family="text">
      <style:text-properties fo:font-weight="bold" style:font-weight-asian="bold" fo:font-style="normal" style:font-style-asian="normal"/>
    </style:style>
    <style:style style:name="T197" style:parent-style-name="DefaultParagraphFont" style:family="text">
      <style:text-properties fo:font-weight="bold" style:font-weight-asian="bold" fo:font-style="normal" style:font-style-asian="normal"/>
    </style:style>
    <style:style style:name="T198" style:parent-style-name="DefaultParagraphFont" style:family="text">
      <style:text-properties fo:font-style="normal" style:font-style-asian="normal"/>
    </style:style>
    <style:style style:name="T199" style:parent-style-name="DefaultParagraphFont" style:family="text">
      <style:text-properties fo:font-weight="bold" style:font-weight-asian="bold" fo:font-style="normal" style:font-style-asian="normal"/>
    </style:style>
    <style:style style:name="T200" style:parent-style-name="DefaultParagraphFont" style:family="text">
      <style:text-properties fo:font-style="normal" style:font-style-asian="normal"/>
    </style:style>
    <style:style style:name="T201" style:parent-style-name="DefaultParagraphFont" style:family="text">
      <style:text-properties fo:font-weight="bold" style:font-weight-asian="bold" fo:font-style="normal" style:font-style-asian="normal"/>
    </style:style>
    <style:style style:name="T202" style:parent-style-name="DefaultParagraphFont" style:family="text">
      <style:text-properties fo:font-style="normal" style:font-style-asian="normal"/>
    </style:style>
    <style:style style:name="T203" style:parent-style-name="DefaultParagraphFont" style:family="text">
      <style:text-properties fo:font-weight="bold" style:font-weight-asian="bold" fo:font-style="normal" style:font-style-asian="normal"/>
    </style:style>
    <style:style style:name="T204" style:parent-style-name="DefaultParagraphFont" style:family="text">
      <style:text-properties fo:font-style="normal" style:font-style-asian="normal"/>
    </style:style>
    <style:style style:name="P205" style:parent-style-name="Normal" style:family="paragraph">
      <style:paragraph-properties fo:margin-bottom="0.002in" fo:line-height="150%" fo:margin-left="-0.0034in">
        <style:tab-stops/>
      </style:paragraph-properties>
    </style:style>
    <style:style style:name="T206" style:parent-style-name="DefaultParagraphFont" style:family="text">
      <style:text-properties fo:font-style="normal" style:font-style-asian="normal"/>
    </style:style>
    <style:style style:name="T207" style:parent-style-name="DefaultParagraphFont" style:family="text">
      <style:text-properties fo:font-weight="bold" style:font-weight-asian="bold" fo:font-style="normal" style:font-style-asian="normal"/>
    </style:style>
    <style:style style:name="T208" style:parent-style-name="DefaultParagraphFont" style:family="text">
      <style:text-properties fo:font-style="normal" style:font-style-asian="normal"/>
    </style:style>
    <style:style style:name="T209" style:parent-style-name="DefaultParagraphFont" style:family="text">
      <style:text-properties fo:font-style="normal" style:font-style-asian="normal" fo:font-size="10.5pt" style:font-size-asian="10.5pt"/>
    </style:style>
    <style:style style:name="T210" style:parent-style-name="DefaultParagraphFont" style:family="text">
      <style:text-properties fo:font-style="normal" style:font-style-asian="normal"/>
    </style:style>
    <style:style style:name="T211" style:parent-style-name="DefaultParagraphFont" style:family="text">
      <style:text-properties fo:font-style="normal" style:font-style-asian="normal"/>
    </style:style>
    <style:style style:name="T212" style:parent-style-name="DefaultParagraphFont" style:family="text">
      <style:text-properties fo:font-weight="bold" style:font-weight-asian="bold" fo:font-style="normal" style:font-style-asian="normal"/>
    </style:style>
    <style:style style:name="T213" style:parent-style-name="DefaultParagraphFont" style:family="text">
      <style:text-properties fo:font-style="normal" style:font-style-asian="normal"/>
    </style:style>
    <style:style style:name="T214" style:parent-style-name="DefaultParagraphFont" style:family="text">
      <style:text-properties fo:font-weight="bold" style:font-weight-asian="bold" fo:font-style="normal" style:font-style-asian="normal"/>
    </style:style>
    <style:style style:name="T215" style:parent-style-name="DefaultParagraphFont" style:family="text">
      <style:text-properties fo:font-style="normal" style:font-style-asian="normal"/>
    </style:style>
    <style:style style:name="T216" style:parent-style-name="DefaultParagraphFont" style:family="text">
      <style:text-properties fo:font-weight="bold" style:font-weight-asian="bold" fo:font-style="normal" style:font-style-asian="normal"/>
    </style:style>
    <style:style style:name="T217" style:parent-style-name="DefaultParagraphFont" style:family="text">
      <style:text-properties fo:font-style="normal" style:font-style-asian="normal"/>
    </style:style>
    <style:style style:name="T218" style:parent-style-name="DefaultParagraphFont" style:family="text">
      <style:text-properties fo:font-weight="bold" style:font-weight-asian="bold" fo:font-style="normal" style:font-style-asian="normal"/>
    </style:style>
    <style:style style:name="T219" style:parent-style-name="DefaultParagraphFont" style:family="text">
      <style:text-properties fo:font-style="normal" style:font-style-asian="normal"/>
    </style:style>
    <style:style style:name="T220" style:parent-style-name="DefaultParagraphFont" style:family="text">
      <style:text-properties fo:font-style="normal" style:font-style-asian="normal"/>
    </style:style>
    <style:style style:name="T221" style:parent-style-name="DefaultParagraphFont" style:family="text">
      <style:text-properties fo:font-weight="bold" style:font-weight-asian="bold" fo:font-style="normal" style:font-style-asian="normal"/>
    </style:style>
    <style:style style:name="T222" style:parent-style-name="DefaultParagraphFont" style:family="text">
      <style:text-properties fo:font-style="normal" style:font-style-asian="normal"/>
    </style:style>
    <style:style style:name="T223" style:parent-style-name="DefaultParagraphFont" style:family="text">
      <style:text-properties fo:font-style="normal" style:font-style-asian="normal"/>
    </style:style>
    <style:style style:name="T224" style:parent-style-name="DefaultParagraphFont" style:family="text">
      <style:text-properties fo:font-style="normal" style:font-style-asian="normal"/>
    </style:style>
    <style:style style:name="T225" style:parent-style-name="DefaultParagraphFont" style:family="text">
      <style:text-properties fo:font-weight="bold" style:font-weight-asian="bold" fo:font-style="normal" style:font-style-asian="normal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 fo:font-style="normal" style:font-style-asian="normal"/>
    </style:style>
    <style:style style:name="T228" style:parent-style-name="DefaultParagraphFont" style:family="text">
      <style:text-properties fo:font-weight="bold" style:font-weight-asian="bold" fo:font-style="normal" style:font-style-asian="normal"/>
    </style:style>
    <style:style style:name="T229" style:parent-style-name="DefaultParagraphFont" style:family="text">
      <style:text-properties fo:font-style="normal" style:font-style-asian="normal"/>
    </style:style>
    <style:style style:name="T230" style:parent-style-name="DefaultParagraphFont" style:family="text">
      <style:text-properties fo:font-weight="bold" style:font-weight-asian="bold" fo:font-style="normal" style:font-style-asian="normal"/>
    </style:style>
    <style:style style:name="T231" style:parent-style-name="DefaultParagraphFont" style:family="text">
      <style:text-properties fo:font-style="normal" style:font-style-asian="normal"/>
    </style:style>
    <style:style style:name="T232" style:parent-style-name="DefaultParagraphFont" style:family="text">
      <style:text-properties fo:font-style="normal" style:font-style-asian="normal"/>
    </style:style>
    <style:style style:name="T233" style:parent-style-name="DefaultParagraphFont" style:family="text">
      <style:text-properties fo:font-weight="bold" style:font-weight-asian="bold" fo:font-style="normal" style:font-style-asian="normal"/>
    </style:style>
    <style:style style:name="T234" style:parent-style-name="DefaultParagraphFont" style:family="text">
      <style:text-properties fo:font-style="normal" style:font-style-asian="normal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 fo:font-style="normal" style:font-style-asian="normal"/>
    </style:style>
    <style:style style:name="T239" style:parent-style-name="DefaultParagraphFont" style:family="text">
      <style:text-properties fo:font-style="normal" style:font-style-asian="normal"/>
    </style:style>
    <style:style style:name="T240" style:parent-style-name="DefaultParagraphFont" style:family="text">
      <style:text-properties fo:font-weight="bold" style:font-weight-asian="bold" fo:font-style="normal" style:font-style-asian="normal"/>
    </style:style>
    <style:style style:name="T241" style:parent-style-name="DefaultParagraphFont" style:family="text">
      <style:text-properties fo:font-style="normal" style:font-style-asian="normal"/>
    </style:style>
    <style:style style:name="T242" style:parent-style-name="DefaultParagraphFont" style:family="text">
      <style:text-properties fo:font-weight="bold" style:font-weight-asian="bold" fo:font-style="normal" style:font-style-asian="normal"/>
    </style:style>
    <style:style style:name="T243" style:parent-style-name="DefaultParagraphFont" style:family="text">
      <style:text-properties fo:font-style="normal" style:font-style-asian="normal"/>
    </style:style>
    <style:style style:name="T244" style:parent-style-name="DefaultParagraphFont" style:family="text">
      <style:text-properties fo:font-weight="bold" style:font-weight-asian="bold" fo:font-style="normal" style:font-style-asian="normal"/>
    </style:style>
    <style:style style:name="T245" style:parent-style-name="DefaultParagraphFont" style:family="text">
      <style:text-properties fo:font-style="normal" style:font-style-asian="normal"/>
    </style:style>
    <style:style style:name="T246" style:parent-style-name="DefaultParagraphFont" style:family="text">
      <style:text-properties fo:font-weight="bold" style:font-weight-asian="bold" fo:font-style="normal" style:font-style-asian="normal"/>
    </style:style>
    <style:style style:name="T247" style:parent-style-name="DefaultParagraphFont" style:family="text">
      <style:text-properties fo:font-style="normal" style:font-style-asian="normal"/>
    </style:style>
    <style:style style:name="T248" style:parent-style-name="DefaultParagraphFont" style:family="text">
      <style:text-properties fo:font-style="normal" style:font-style-asian="normal"/>
    </style:style>
    <style:style style:name="T249" style:parent-style-name="DefaultParagraphFont" style:family="text">
      <style:text-properties fo:font-style="normal" style:font-style-asian="normal"/>
    </style:style>
    <style:style style:name="T250" style:parent-style-name="DefaultParagraphFont" style:family="text">
      <style:text-properties fo:font-style="normal" style:font-style-asian="normal"/>
    </style:style>
    <style:style style:name="T251" style:parent-style-name="DefaultParagraphFont" style:family="text">
      <style:text-properties fo:font-style="normal" style:font-style-asian="normal"/>
    </style:style>
    <style:style style:name="T252" style:parent-style-name="DefaultParagraphFont" style:family="text">
      <style:text-properties fo:font-style="normal" style:font-style-asian="normal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style="normal" style:font-style-asian="normal"/>
    </style:style>
    <style:style style:name="T255" style:parent-style-name="DefaultParagraphFont" style:family="text">
      <style:text-properties fo:font-style="normal" style:font-style-asian="normal"/>
    </style:style>
    <style:style style:name="T256" style:parent-style-name="DefaultParagraphFont" style:family="text">
      <style:text-properties fo:font-style="normal" style:font-style-asian="normal"/>
    </style:style>
    <style:style style:name="T257" style:parent-style-name="DefaultParagraphFont" style:family="text">
      <style:text-properties fo:font-style="normal" style:font-style-asian="normal"/>
    </style:style>
    <style:style style:name="T258" style:parent-style-name="DefaultParagraphFont" style:family="text">
      <style:text-properties fo:font-style="normal" style:font-style-asian="normal"/>
    </style:style>
    <style:style style:name="T259" style:parent-style-name="DefaultParagraphFont" style:family="text">
      <style:text-properties fo:font-style="normal" style:font-style-asian="normal"/>
    </style:style>
    <style:style style:name="T260" style:parent-style-name="DefaultParagraphFont" style:family="text">
      <style:text-properties fo:font-weight="bold" style:font-weight-asian="bold" fo:font-style="normal" style:font-style-asian="normal"/>
    </style:style>
    <style:style style:name="T261" style:parent-style-name="DefaultParagraphFont" style:family="text">
      <style:text-properties fo:font-style="normal" style:font-style-asian="normal"/>
    </style:style>
    <style:style style:name="T262" style:parent-style-name="DefaultParagraphFont" style:family="text">
      <style:text-properties fo:font-style="normal" style:font-style-asian="normal" fo:color="#2A6099"/>
    </style:style>
    <style:style style:name="T263" style:parent-style-name="DefaultParagraphFont" style:family="text">
      <style:text-properties fo:font-weight="bold" style:font-weight-asian="bold" fo:font-style="normal" style:font-style-asian="normal"/>
    </style:style>
    <style:style style:name="T264" style:parent-style-name="DefaultParagraphFont" style:family="text">
      <style:text-properties fo:font-style="normal" style:font-style-asian="normal"/>
    </style:style>
    <style:style style:name="T265" style:parent-style-name="DefaultParagraphFont" style:family="text">
      <style:text-properties fo:font-weight="bold" style:font-weight-asian="bold" fo:font-style="normal" style:font-style-asian="normal"/>
    </style:style>
    <style:style style:name="T266" style:parent-style-name="DefaultParagraphFont" style:family="text">
      <style:text-properties fo:font-style="normal" style:font-style-asian="normal"/>
    </style:style>
    <style:style style:name="T267" style:parent-style-name="DefaultParagraphFont" style:family="text">
      <style:text-properties fo:font-weight="bold" style:font-weight-asian="bold" fo:font-style="normal" style:font-style-asian="normal"/>
    </style:style>
    <style:style style:name="T268" style:parent-style-name="DefaultParagraphFont" style:family="text">
      <style:text-properties fo:font-style="normal" style:font-style-asian="normal"/>
    </style:style>
    <style:style style:name="T269" style:parent-style-name="DefaultParagraphFont" style:family="text">
      <style:text-properties fo:font-style="normal" style:font-style-asian="normal"/>
    </style:style>
    <style:style style:name="T270" style:parent-style-name="DefaultParagraphFont" style:family="text">
      <style:text-properties fo:font-weight="bold" style:font-weight-asian="bold" fo:font-style="normal" style:font-style-asian="normal"/>
    </style:style>
    <style:style style:name="T271" style:parent-style-name="DefaultParagraphFont" style:family="text">
      <style:text-properties fo:font-style="normal" style:font-style-asian="normal"/>
    </style:style>
    <style:style style:name="T272" style:parent-style-name="DefaultParagraphFont" style:family="text">
      <style:text-properties fo:font-weight="bold" style:font-weight-asian="bold" fo:font-style="normal" style:font-style-asian="normal"/>
    </style:style>
    <style:style style:name="T273" style:parent-style-name="DefaultParagraphFont" style:family="text">
      <style:text-properties fo:font-style="normal" style:font-style-asian="normal"/>
    </style:style>
    <style:style style:name="T274" style:parent-style-name="DefaultParagraphFont" style:family="text">
      <style:text-properties fo:font-style="normal" style:font-style-asian="normal"/>
    </style:style>
    <style:style style:name="P275" style:parent-style-name="Normal" style:family="paragraph">
      <style:paragraph-properties fo:margin-left="-0.0034in" fo:margin-right="-0.0041in">
        <style:tab-stops/>
      </style:paragraph-properties>
    </style:style>
    <style:style style:name="T276" style:parent-style-name="DefaultParagraphFont" style:family="text">
      <style:text-properties fo:font-style="normal" style:font-style-asian="normal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 fo:font-style="normal" style:font-style-asian="normal"/>
    </style:style>
    <style:style style:name="T279" style:parent-style-name="DefaultParagraphFont" style:family="text">
      <style:text-properties fo:font-weight="bold" style:font-weight-asian="bold" fo:font-style="normal" style:font-style-asian="normal"/>
    </style:style>
    <style:style style:name="T280" style:parent-style-name="DefaultParagraphFont" style:family="text">
      <style:text-properties fo:font-style="normal" style:font-style-asian="normal"/>
    </style:style>
    <style:style style:name="T281" style:parent-style-name="DefaultParagraphFont" style:family="text">
      <style:text-properties fo:font-style="normal" style:font-style-asian="normal"/>
    </style:style>
    <style:style style:name="T282" style:parent-style-name="DefaultParagraphFont" style:family="text">
      <style:text-properties fo:font-weight="bold" style:font-weight-asian="bold" fo:font-style="normal" style:font-style-asian="normal"/>
    </style:style>
    <style:style style:name="T283" style:parent-style-name="DefaultParagraphFont" style:family="text">
      <style:text-properties fo:font-style="normal" style:font-style-asian="normal"/>
    </style:style>
    <style:style style:name="P284" style:parent-style-name="Normal" style:family="paragraph">
      <style:paragraph-properties fo:margin-bottom="0.002in" fo:line-height="150%" fo:margin-left="-0.0034in">
        <style:tab-stops/>
      </style:paragraph-properties>
    </style:style>
    <style:style style:name="T285" style:parent-style-name="DefaultParagraphFont" style:family="text">
      <style:text-properties fo:font-style="normal" style:font-style-asian="normal"/>
    </style:style>
    <style:style style:name="T286" style:parent-style-name="DefaultParagraphFont" style:family="text">
      <style:text-properties fo:font-style="normal" style:font-style-asian="normal"/>
    </style:style>
    <style:style style:name="T287" style:parent-style-name="DefaultParagraphFont" style:family="text">
      <style:text-properties fo:font-weight="bold" style:font-weight-asian="bold" fo:font-style="normal" style:font-style-asian="normal"/>
    </style:style>
    <style:style style:name="T288" style:parent-style-name="DefaultParagraphFont" style:family="text">
      <style:text-properties fo:font-style="normal" style:font-style-asian="normal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 fo:font-style="normal" style:font-style-asian="normal"/>
    </style:style>
    <style:style style:name="T292" style:parent-style-name="DefaultParagraphFont" style:family="text">
      <style:text-properties fo:font-style="normal" style:font-style-asian="normal"/>
    </style:style>
    <style:style style:name="T293" style:parent-style-name="DefaultParagraphFont" style:family="text">
      <style:text-properties fo:font-weight="bold" style:font-weight-asian="bold" fo:font-style="normal" style:font-style-asian="normal"/>
    </style:style>
    <style:style style:name="T294" style:parent-style-name="DefaultParagraphFont" style:family="text">
      <style:text-properties fo:font-style="normal" style:font-style-asian="normal"/>
    </style:style>
    <style:style style:name="T295" style:parent-style-name="DefaultParagraphFont" style:family="text">
      <style:text-properties fo:font-weight="bold" style:font-weight-asian="bold" fo:font-style="normal" style:font-style-asian="normal"/>
    </style:style>
    <style:style style:name="T296" style:parent-style-name="DefaultParagraphFont" style:family="text">
      <style:text-properties fo:font-style="normal" style:font-style-asian="normal"/>
    </style:style>
    <style:style style:name="T297" style:parent-style-name="DefaultParagraphFont" style:family="text">
      <style:text-properties fo:font-style="normal" style:font-style-asian="normal"/>
    </style:style>
    <style:style style:name="T298" style:parent-style-name="DefaultParagraphFont" style:family="text">
      <style:text-properties fo:font-weight="bold" style:font-weight-asian="bold" fo:font-style="normal" style:font-style-asian="normal"/>
    </style:style>
    <style:style style:name="T299" style:parent-style-name="DefaultParagraphFont" style:family="text">
      <style:text-properties fo:font-style="normal" style:font-style-asian="normal"/>
    </style:style>
    <style:style style:name="T300" style:parent-style-name="DefaultParagraphFont" style:family="text">
      <style:text-properties fo:font-weight="bold" style:font-weight-asian="bold" fo:font-style="normal" style:font-style-asian="normal"/>
    </style:style>
    <style:style style:name="T301" style:parent-style-name="DefaultParagraphFont" style:family="text">
      <style:text-properties fo:font-style="normal" style:font-style-asian="normal"/>
    </style:style>
    <style:style style:name="T302" style:parent-style-name="DefaultParagraphFont" style:family="text">
      <style:text-properties fo:font-style="normal" style:font-style-asian="normal"/>
    </style:style>
    <style:style style:name="T303" style:parent-style-name="DefaultParagraphFont" style:family="text">
      <style:text-properties fo:font-style="normal" style:font-style-asian="normal"/>
    </style:style>
    <style:style style:name="T304" style:parent-style-name="DefaultParagraphFont" style:family="text">
      <style:text-properties fo:font-weight="bold" style:font-weight-asian="bold" fo:font-style="normal" style:font-style-asian="normal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 fo:font-style="normal" style:font-style-asian="normal"/>
    </style:style>
    <style:style style:name="T307" style:parent-style-name="DefaultParagraphFont" style:family="text">
      <style:text-properties style:font-name="Times New Roman" style:font-name-asian="Times New Roman" style:font-name-complex="Times New Roman" fo:font-style="normal" style:font-style-asian="normal" fo:font-size="11.5pt" style:font-size-asian="11.5pt"/>
    </style:style>
    <style:style style:name="T308" style:parent-style-name="DefaultParagraphFont" style:family="text">
      <style:text-properties fo:font-weight="bold" style:font-weight-asian="bold" fo:font-style="normal" style:font-style-asian="normal"/>
    </style:style>
    <style:style style:name="T309" style:parent-style-name="DefaultParagraphFont" style:family="text">
      <style:text-properties fo:font-weight="bold" style:font-weight-asian="bold" fo:font-style="normal" style:font-style-asian="normal"/>
    </style:style>
    <style:style style:name="T310" style:parent-style-name="DefaultParagraphFont" style:family="text">
      <style:text-properties fo:font-style="normal" style:font-style-asian="normal"/>
    </style:style>
    <style:style style:name="T311" style:parent-style-name="DefaultParagraphFont" style:family="text">
      <style:text-properties fo:font-weight="bold" style:font-weight-asian="bold" fo:font-style="normal" style:font-style-asian="normal"/>
    </style:style>
    <style:style style:name="T312" style:parent-style-name="DefaultParagraphFont" style:family="text">
      <style:text-properties fo:font-style="normal" style:font-style-asian="normal"/>
    </style:style>
    <style:style style:name="T313" style:parent-style-name="DefaultParagraphFont" style:family="text">
      <style:text-properties fo:font-style="normal" style:font-style-asian="normal"/>
    </style:style>
    <style:style style:name="T314" style:parent-style-name="DefaultParagraphFont" style:family="text">
      <style:text-properties fo:font-weight="bold" style:font-weight-asian="bold" fo:font-style="normal" style:font-style-asian="normal"/>
    </style:style>
    <style:style style:name="T315" style:parent-style-name="DefaultParagraphFont" style:family="text">
      <style:text-properties fo:font-style="normal" style:font-style-asian="normal"/>
    </style:style>
    <style:style style:name="T316" style:parent-style-name="DefaultParagraphFont" style:family="text">
      <style:text-properties fo:font-weight="bold" style:font-weight-asian="bold" fo:font-style="normal" style:font-style-asian="normal"/>
    </style:style>
    <style:style style:name="T317" style:parent-style-name="DefaultParagraphFont" style:family="text">
      <style:text-properties fo:font-style="normal" style:font-style-asian="normal"/>
    </style:style>
    <style:style style:name="T318" style:parent-style-name="DefaultParagraphFont" style:family="text">
      <style:text-properties fo:font-weight="bold" style:font-weight-asian="bold" fo:font-style="normal" style:font-style-asian="normal"/>
    </style:style>
    <style:style style:name="T319" style:parent-style-name="DefaultParagraphFont" style:family="text">
      <style:text-properties fo:font-style="normal" style:font-style-asian="normal"/>
    </style:style>
    <style:style style:name="T320" style:parent-style-name="DefaultParagraphFont" style:family="text">
      <style:text-properties fo:font-weight="bold" style:font-weight-asian="bold" fo:font-style="normal" style:font-style-asian="normal"/>
    </style:style>
    <style:style style:name="T321" style:parent-style-name="DefaultParagraphFont" style:family="text">
      <style:text-properties fo:font-style="normal" style:font-style-asian="normal"/>
    </style:style>
    <style:style style:name="T322" style:parent-style-name="DefaultParagraphFont" style:family="text">
      <style:text-properties fo:font-weight="bold" style:font-weight-asian="bold" fo:font-style="normal" style:font-style-asian="normal"/>
    </style:style>
    <style:style style:name="T323" style:parent-style-name="DefaultParagraphFont" style:family="text">
      <style:text-properties fo:font-style="normal" style:font-style-asian="normal"/>
    </style:style>
    <style:style style:name="T324" style:parent-style-name="DefaultParagraphFont" style:family="text">
      <style:text-properties fo:font-style="normal" style:font-style-asian="normal"/>
    </style:style>
    <style:style style:name="T325" style:parent-style-name="DefaultParagraphFont" style:family="text">
      <style:text-properties fo:font-weight="bold" style:font-weight-asian="bold" fo:font-style="normal" style:font-style-asian="normal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 fo:font-style="normal" style:font-style-asian="normal"/>
    </style:style>
    <style:style style:name="P328" style:parent-style-name="Normal" style:family="paragraph">
      <style:paragraph-properties fo:margin-left="-0.0034in" fo:margin-right="-0.0041in">
        <style:tab-stops/>
      </style:paragraph-properties>
    </style:style>
    <style:style style:name="T329" style:parent-style-name="DefaultParagraphFont" style:family="text">
      <style:text-properties fo:font-weight="bold" style:font-weight-asian="bold" fo:font-style="normal" style:font-style-asian="normal"/>
    </style:style>
    <style:style style:name="T330" style:parent-style-name="DefaultParagraphFont" style:family="text">
      <style:text-properties fo:font-style="normal" style:font-style-asian="normal"/>
    </style:style>
    <style:style style:name="T331" style:parent-style-name="DefaultParagraphFont" style:family="text">
      <style:text-properties fo:font-weight="bold" style:font-weight-asian="bold" fo:font-style="normal" style:font-style-asian="normal"/>
    </style:style>
    <style:style style:name="T332" style:parent-style-name="DefaultParagraphFont" style:family="text">
      <style:text-properties fo:font-style="normal" style:font-style-asian="normal"/>
    </style:style>
    <style:style style:name="T333" style:parent-style-name="DefaultParagraphFont" style:family="text">
      <style:text-properties fo:font-style="normal" style:font-style-asian="normal"/>
    </style:style>
    <style:style style:name="T334" style:parent-style-name="DefaultParagraphFont" style:family="text">
      <style:text-properties fo:font-weight="bold" style:font-weight-asian="bold" fo:font-style="normal" style:font-style-asian="normal"/>
    </style:style>
    <style:style style:name="T335" style:parent-style-name="DefaultParagraphFont" style:family="text">
      <style:text-properties fo:font-style="normal" style:font-style-asian="normal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 fo:font-style="normal" style:font-style-asian="normal"/>
    </style:style>
    <style:style style:name="T342" style:parent-style-name="DefaultParagraphFont" style:family="text">
      <style:text-properties fo:font-style="normal" style:font-style-asian="normal"/>
    </style:style>
    <style:style style:name="T343" style:parent-style-name="DefaultParagraphFont" style:family="text">
      <style:text-properties fo:font-weight="bold" style:font-weight-asian="bold" fo:font-style="normal" style:font-style-asian="normal"/>
    </style:style>
    <style:style style:name="T344" style:parent-style-name="DefaultParagraphFont" style:family="text">
      <style:text-properties fo:font-style="normal" style:font-style-asian="normal"/>
    </style:style>
    <style:style style:name="T345" style:parent-style-name="DefaultParagraphFont" style:family="text">
      <style:text-properties fo:font-weight="bold" style:font-weight-asian="bold" fo:font-style="normal" style:font-style-asian="normal"/>
    </style:style>
    <style:style style:name="T346" style:parent-style-name="DefaultParagraphFont" style:family="text">
      <style:text-properties fo:font-style="normal" style:font-style-asian="normal"/>
    </style:style>
    <style:style style:name="T347" style:parent-style-name="DefaultParagraphFont" style:family="text">
      <style:text-properties fo:font-weight="bold" style:font-weight-asian="bold" fo:font-style="normal" style:font-style-asian="normal"/>
    </style:style>
    <style:style style:name="T348" style:parent-style-name="DefaultParagraphFont" style:family="text">
      <style:text-properties fo:font-style="normal" style:font-style-asian="normal"/>
    </style:style>
    <style:style style:name="T349" style:parent-style-name="DefaultParagraphFont" style:family="text">
      <style:text-properties fo:font-weight="bold" style:font-weight-asian="bold" fo:font-style="normal" style:font-style-asian="normal"/>
    </style:style>
    <style:style style:name="T350" style:parent-style-name="DefaultParagraphFont" style:family="text">
      <style:text-properties fo:font-style="normal" style:font-style-asian="normal"/>
    </style:style>
    <style:style style:name="T351" style:parent-style-name="DefaultParagraphFont" style:family="text">
      <style:text-properties fo:font-style="normal" style:font-style-asian="normal"/>
    </style:style>
    <style:style style:name="T352" style:parent-style-name="DefaultParagraphFont" style:family="text">
      <style:text-properties fo:font-weight="bold" style:font-weight-asian="bold" fo:font-style="normal" style:font-style-asian="normal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 fo:font-style="normal" style:font-style-asian="normal"/>
    </style:style>
    <style:style style:name="P355" style:parent-style-name="Normal" style:family="paragraph">
      <style:paragraph-properties fo:margin-left="-0.0034in" fo:margin-right="-0.0041in">
        <style:tab-stops/>
      </style:paragraph-properties>
    </style:style>
    <style:style style:name="T356" style:parent-style-name="DefaultParagraphFont" style:family="text">
      <style:text-properties fo:font-weight="bold" style:font-weight-asian="bold" fo:font-style="normal" style:font-style-asian="normal"/>
    </style:style>
    <style:style style:name="T357" style:parent-style-name="DefaultParagraphFont" style:family="text">
      <style:text-properties fo:font-style="normal" style:font-style-asian="normal"/>
    </style:style>
    <style:style style:name="T358" style:parent-style-name="DefaultParagraphFont" style:family="text">
      <style:text-properties fo:font-weight="bold" style:font-weight-asian="bold" fo:font-style="normal" style:font-style-asian="normal"/>
    </style:style>
    <style:style style:name="T359" style:parent-style-name="DefaultParagraphFont" style:family="text">
      <style:text-properties fo:font-style="normal" style:font-style-asian="normal"/>
    </style:style>
    <style:style style:name="T360" style:parent-style-name="DefaultParagraphFont" style:family="text">
      <style:text-properties fo:font-style="normal" style:font-style-asian="normal"/>
    </style:style>
    <style:style style:name="T361" style:parent-style-name="DefaultParagraphFont" style:family="text">
      <style:text-properties fo:font-weight="bold" style:font-weight-asian="bold" fo:font-style="normal" style:font-style-asian="normal"/>
    </style:style>
    <style:style style:name="T362" style:parent-style-name="DefaultParagraphFont" style:family="text">
      <style:text-properties fo:font-style="normal" style:font-style-asian="normal"/>
    </style:style>
    <style:style style:name="T363" style:parent-style-name="DefaultParagraphFont" style:family="text">
      <style:text-properties fo:font-weight="bold" style:font-weight-asian="bold" fo:font-style="normal" style:font-style-asian="normal"/>
    </style:style>
    <style:style style:name="T364" style:parent-style-name="DefaultParagraphFont" style:family="text">
      <style:text-properties fo:font-style="normal" style:font-style-asian="normal"/>
    </style:style>
    <style:style style:name="T365" style:parent-style-name="DefaultParagraphFont" style:family="text">
      <style:text-properties fo:font-weight="bold" style:font-weight-asian="bold" fo:font-style="normal" style:font-style-asian="normal"/>
    </style:style>
    <style:style style:name="T366" style:parent-style-name="DefaultParagraphFont" style:family="text">
      <style:text-properties fo:font-style="normal" style:font-style-asian="normal"/>
    </style:style>
    <style:style style:name="P367" style:parent-style-name="Normal" style:family="paragraph">
      <style:paragraph-properties fo:margin-bottom="0.002in" fo:line-height="150%" fo:margin-left="-0.0034in">
        <style:tab-stops/>
      </style:paragraph-properties>
    </style:style>
    <style:style style:name="T368" style:parent-style-name="DefaultParagraphFont" style:family="text">
      <style:text-properties fo:font-style="normal" style:font-style-asian="normal"/>
    </style:style>
    <style:style style:name="T369" style:parent-style-name="DefaultParagraphFont" style:family="text">
      <style:text-properties fo:font-weight="bold" style:font-weight-asian="bold" fo:font-style="normal" style:font-style-asian="normal"/>
    </style:style>
    <style:style style:name="T370" style:parent-style-name="DefaultParagraphFont" style:family="text">
      <style:text-properties fo:font-style="normal" style:font-style-asian="normal"/>
    </style:style>
    <style:style style:name="T371" style:parent-style-name="DefaultParagraphFont" style:family="text">
      <style:text-properties fo:font-weight="bold" style:font-weight-asian="bold" fo:font-style="normal" style:font-style-asian="normal"/>
    </style:style>
    <style:style style:name="T372" style:parent-style-name="DefaultParagraphFont" style:family="text">
      <style:text-properties fo:font-style="normal" style:font-style-asian="normal"/>
    </style:style>
    <style:style style:name="T373" style:parent-style-name="DefaultParagraphFont" style:family="text">
      <style:text-properties fo:font-weight="bold" style:font-weight-asian="bold" fo:font-style="normal" style:font-style-asian="normal"/>
    </style:style>
    <style:style style:name="T374" style:parent-style-name="DefaultParagraphFont" style:family="text">
      <style:text-properties fo:font-style="normal" style:font-style-asian="normal"/>
    </style:style>
    <style:style style:name="T375" style:parent-style-name="DefaultParagraphFont" style:family="text">
      <style:text-properties fo:font-weight="bold" style:font-weight-asian="bold" fo:font-style="normal" style:font-style-asian="normal"/>
    </style:style>
    <style:style style:name="T376" style:parent-style-name="DefaultParagraphFont" style:family="text">
      <style:text-properties fo:font-style="normal" style:font-style-asian="normal"/>
    </style:style>
    <style:style style:name="T377" style:parent-style-name="DefaultParagraphFont" style:family="text">
      <style:text-properties fo:font-weight="bold" style:font-weight-asian="bold" fo:font-style="normal" style:font-style-asian="normal"/>
    </style:style>
    <style:style style:name="T378" style:parent-style-name="DefaultParagraphFont" style:family="text">
      <style:text-properties fo:font-style="normal" style:font-style-asian="normal"/>
    </style:style>
    <style:style style:name="T379" style:parent-style-name="DefaultParagraphFont" style:family="text">
      <style:text-properties fo:font-weight="bold" style:font-weight-asian="bold" fo:font-style="normal" style:font-style-asian="normal"/>
    </style:style>
    <style:style style:name="T380" style:parent-style-name="DefaultParagraphFont" style:family="text">
      <style:text-properties fo:font-style="normal" style:font-style-asian="normal"/>
    </style:style>
    <style:style style:name="T381" style:parent-style-name="DefaultParagraphFont" style:family="text">
      <style:text-properties fo:font-style="normal" style:font-style-asian="normal"/>
    </style:style>
    <style:style style:name="T382" style:parent-style-name="DefaultParagraphFont" style:family="text">
      <style:text-properties fo:font-weight="bold" style:font-weight-asian="bold" fo:font-style="normal" style:font-style-asian="normal"/>
    </style:style>
    <style:style style:name="T383" style:parent-style-name="DefaultParagraphFont" style:family="text">
      <style:text-properties fo:font-style="normal" style:font-style-asian="normal"/>
    </style:style>
    <style:style style:name="P384" style:parent-style-name="Normal" style:family="paragraph">
      <style:paragraph-properties fo:margin-left="-0.0034in" fo:margin-right="-0.0041in">
        <style:tab-stops/>
      </style:paragraph-properties>
    </style:style>
    <style:style style:name="T385" style:parent-style-name="DefaultParagraphFont" style:family="text">
      <style:text-properties fo:font-style="normal" style:font-style-asian="normal"/>
    </style:style>
    <style:style style:name="T386" style:parent-style-name="DefaultParagraphFont" style:family="text">
      <style:text-properties fo:font-weight="bold" style:font-weight-asian="bold" fo:font-style="normal" style:font-style-asian="normal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 fo:font-style="normal" style:font-style-asian="normal"/>
    </style:style>
    <style:style style:name="T390" style:parent-style-name="DefaultParagraphFont" style:family="text">
      <style:text-properties fo:font-style="normal" style:font-style-asian="normal"/>
    </style:style>
    <style:style style:name="T391" style:parent-style-name="DefaultParagraphFont" style:family="text">
      <style:text-properties fo:font-style="normal" style:font-style-asian="normal"/>
    </style:style>
    <style:style style:name="T392" style:parent-style-name="DefaultParagraphFont" style:family="text">
      <style:text-properties fo:font-style="normal" style:font-style-asian="normal"/>
    </style:style>
    <style:style style:name="T393" style:parent-style-name="DefaultParagraphFont" style:family="text">
      <style:text-properties fo:font-weight="bold" style:font-weight-asian="bold" fo:font-style="normal" style:font-style-asian="normal"/>
    </style:style>
    <style:style style:name="T394" style:parent-style-name="DefaultParagraphFont" style:family="text">
      <style:text-properties fo:font-style="normal" style:font-style-asian="normal"/>
    </style:style>
    <style:style style:name="T395" style:parent-style-name="DefaultParagraphFont" style:family="text">
      <style:text-properties fo:font-style="normal" style:font-style-asian="normal"/>
    </style:style>
    <style:style style:name="T396" style:parent-style-name="DefaultParagraphFont" style:family="text">
      <style:text-properties fo:font-weight="bold" style:font-weight-asian="bold" fo:font-style="normal" style:font-style-asian="normal"/>
    </style:style>
    <style:style style:name="T397" style:parent-style-name="DefaultParagraphFont" style:family="text">
      <style:text-properties fo:font-style="normal" style:font-style-asian="normal"/>
    </style:style>
    <style:style style:name="T398" style:parent-style-name="DefaultParagraphFont" style:family="text">
      <style:text-properties fo:font-weight="bold" style:font-weight-asian="bold" fo:font-style="normal" style:font-style-asian="normal"/>
    </style:style>
    <style:style style:name="T399" style:parent-style-name="DefaultParagraphFont" style:family="text">
      <style:text-properties fo:font-style="normal" style:font-style-asian="normal"/>
    </style:style>
    <style:style style:name="T400" style:parent-style-name="DefaultParagraphFont" style:family="text">
      <style:text-properties fo:font-style="normal" style:font-style-asian="normal"/>
    </style:style>
    <style:style style:name="T401" style:parent-style-name="DefaultParagraphFont" style:family="text">
      <style:text-properties fo:font-weight="bold" style:font-weight-asian="bold" fo:font-style="normal" style:font-style-asian="normal"/>
    </style:style>
    <style:style style:name="T402" style:parent-style-name="DefaultParagraphFont" style:family="text">
      <style:text-properties fo:font-style="normal" style:font-style-asian="normal"/>
    </style:style>
    <style:style style:name="T403" style:parent-style-name="DefaultParagraphFont" style:family="text">
      <style:text-properties fo:font-weight="bold" style:font-weight-asian="bold" fo:font-style="normal" style:font-style-asian="normal"/>
    </style:style>
    <style:style style:name="T404" style:parent-style-name="DefaultParagraphFont" style:family="text">
      <style:text-properties fo:font-style="normal" style:font-style-asian="normal"/>
    </style:style>
    <style:style style:name="T405" style:parent-style-name="DefaultParagraphFont" style:family="text">
      <style:text-properties fo:font-weight="bold" style:font-weight-asian="bold" fo:font-style="normal" style:font-style-asian="normal"/>
    </style:style>
    <style:style style:name="T406" style:parent-style-name="DefaultParagraphFont" style:family="text">
      <style:text-properties fo:font-style="normal" style:font-style-asian="normal"/>
    </style:style>
    <style:style style:name="T407" style:parent-style-name="DefaultParagraphFont" style:family="text">
      <style:text-properties fo:font-weight="bold" style:font-weight-asian="bold" fo:font-style="normal" style:font-style-asian="normal"/>
    </style:style>
    <style:style style:name="T408" style:parent-style-name="DefaultParagraphFont" style:family="text">
      <style:text-properties fo:font-style="normal" style:font-style-asian="normal"/>
    </style:style>
    <style:style style:name="T409" style:parent-style-name="DefaultParagraphFont" style:family="text">
      <style:text-properties fo:font-style="normal" style:font-style-asian="normal"/>
    </style:style>
    <style:style style:name="T410" style:parent-style-name="DefaultParagraphFont" style:family="text">
      <style:text-properties fo:font-weight="bold" style:font-weight-asian="bold" fo:font-style="normal" style:font-style-asian="normal"/>
    </style:style>
    <style:style style:name="T411" style:parent-style-name="DefaultParagraphFont" style:family="text">
      <style:text-properties fo:font-style="normal" style:font-style-asian="normal"/>
    </style:style>
    <style:style style:name="T412" style:parent-style-name="DefaultParagraphFont" style:family="text">
      <style:text-properties fo:font-weight="bold" style:font-weight-asian="bold" fo:font-style="normal" style:font-style-asian="normal"/>
    </style:style>
    <style:style style:name="T413" style:parent-style-name="DefaultParagraphFont" style:family="text">
      <style:text-properties fo:font-style="normal" style:font-style-asian="normal"/>
    </style:style>
    <style:style style:name="T414" style:parent-style-name="DefaultParagraphFont" style:family="text">
      <style:text-properties fo:font-style="normal" style:font-style-asian="normal"/>
    </style:style>
    <style:style style:name="T415" style:parent-style-name="DefaultParagraphFont" style:family="text">
      <style:text-properties fo:font-style="normal" style:font-style-asian="normal"/>
    </style:style>
    <style:style style:name="T416" style:parent-style-name="DefaultParagraphFont" style:family="text">
      <style:text-properties fo:font-weight="bold" style:font-weight-asian="bold" fo:font-style="normal" style:font-style-asian="normal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 fo:font-style="normal" style:font-style-asian="normal"/>
    </style:style>
    <style:style style:name="T419" style:parent-style-name="DefaultParagraphFont" style:family="text">
      <style:text-properties fo:font-weight="bold" style:font-weight-asian="bold" fo:font-style="normal" style:font-style-asian="normal"/>
    </style:style>
    <style:style style:name="T420" style:parent-style-name="DefaultParagraphFont" style:family="text">
      <style:text-properties fo:font-weight="bold" style:font-weight-asian="bold" fo:font-style="normal" style:font-style-asian="normal"/>
    </style:style>
    <style:style style:name="T421" style:parent-style-name="DefaultParagraphFont" style:family="text">
      <style:text-properties fo:font-style="normal" style:font-style-asian="normal"/>
    </style:style>
    <style:style style:name="T422" style:parent-style-name="DefaultParagraphFont" style:family="text">
      <style:text-properties fo:font-weight="bold" style:font-weight-asian="bold" fo:font-style="normal" style:font-style-asian="normal"/>
    </style:style>
    <style:style style:name="T423" style:parent-style-name="DefaultParagraphFont" style:family="text">
      <style:text-properties fo:font-style="normal" style:font-style-asian="normal"/>
    </style:style>
    <style:style style:name="T424" style:parent-style-name="DefaultParagraphFont" style:family="text">
      <style:text-properties fo:font-weight="bold" style:font-weight-asian="bold" fo:font-style="normal" style:font-style-asian="normal"/>
    </style:style>
    <style:style style:name="T425" style:parent-style-name="DefaultParagraphFont" style:family="text">
      <style:text-properties fo:font-style="normal" style:font-style-asian="normal"/>
    </style:style>
    <style:style style:name="T426" style:parent-style-name="DefaultParagraphFont" style:family="text">
      <style:text-properties fo:font-weight="bold" style:font-weight-asian="bold" fo:font-style="normal" style:font-style-asian="normal"/>
    </style:style>
    <style:style style:name="T427" style:parent-style-name="DefaultParagraphFont" style:family="text">
      <style:text-properties fo:font-style="normal" style:font-style-asian="normal"/>
    </style:style>
    <style:style style:name="T428" style:parent-style-name="DefaultParagraphFont" style:family="text">
      <style:text-properties fo:font-weight="bold" style:font-weight-asian="bold" fo:font-style="normal" style:font-style-asian="normal"/>
    </style:style>
    <style:style style:name="T429" style:parent-style-name="DefaultParagraphFont" style:family="text">
      <style:text-properties fo:font-style="normal" style:font-style-asian="normal"/>
    </style:style>
    <style:style style:name="T430" style:parent-style-name="DefaultParagraphFont" style:family="text">
      <style:text-properties fo:font-style="normal" style:font-style-asian="normal"/>
    </style:style>
    <style:style style:name="T431" style:parent-style-name="DefaultParagraphFont" style:family="text">
      <style:text-properties fo:font-weight="bold" style:font-weight-asian="bold" fo:font-style="normal" style:font-style-asian="normal"/>
    </style:style>
    <style:style style:name="T432" style:parent-style-name="DefaultParagraphFont" style:family="text">
      <style:text-properties fo:font-style="normal" style:font-style-asian="normal"/>
    </style:style>
    <style:style style:name="T433" style:parent-style-name="DefaultParagraphFont" style:family="text">
      <style:text-properties fo:font-style="normal" style:font-style-asian="normal"/>
    </style:style>
    <style:style style:name="T434" style:parent-style-name="DefaultParagraphFont" style:family="text">
      <style:text-properties fo:font-weight="bold" style:font-weight-asian="bold" fo:font-style="normal" style:font-style-asian="normal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 fo:font-style="normal" style:font-style-asian="normal"/>
    </style:style>
    <style:style style:name="P437" style:parent-style-name="Normal" style:family="paragraph">
      <style:paragraph-properties fo:margin-left="-0.0034in" fo:margin-right="-0.0041in">
        <style:tab-stops/>
      </style:paragraph-properties>
    </style:style>
    <style:style style:name="T438" style:parent-style-name="DefaultParagraphFont" style:family="text">
      <style:text-properties fo:font-weight="bold" style:font-weight-asian="bold" fo:font-style="normal" style:font-style-asian="normal"/>
    </style:style>
    <style:style style:name="T439" style:parent-style-name="DefaultParagraphFont" style:family="text">
      <style:text-properties fo:font-style="normal" style:font-style-asian="normal"/>
    </style:style>
    <style:style style:name="T440" style:parent-style-name="DefaultParagraphFont" style:family="text">
      <style:text-properties fo:font-style="normal" style:font-style-asian="normal"/>
    </style:style>
    <style:style style:name="T441" style:parent-style-name="DefaultParagraphFont" style:family="text">
      <style:text-properties fo:font-weight="bold" style:font-weight-asian="bold" fo:font-style="normal" style:font-style-asian="normal"/>
    </style:style>
    <style:style style:name="T442" style:parent-style-name="DefaultParagraphFont" style:family="text">
      <style:text-properties fo:font-style="normal" style:font-style-asian="normal"/>
    </style:style>
    <style:style style:name="T443" style:parent-style-name="DefaultParagraphFont" style:family="text">
      <style:text-properties fo:font-style="normal" style:font-style-asian="normal"/>
    </style:style>
    <style:style style:name="T444" style:parent-style-name="DefaultParagraphFont" style:family="text">
      <style:text-properties fo:font-weight="bold" style:font-weight-asian="bold" fo:font-style="normal" style:font-style-asian="normal"/>
    </style:style>
    <style:style style:name="T445" style:parent-style-name="DefaultParagraphFont" style:family="text">
      <style:text-properties fo:font-style="normal" style:font-style-asian="normal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style="normal" style:font-style-asian="normal"/>
    </style:style>
    <style:style style:name="T448" style:parent-style-name="DefaultParagraphFont" style:family="text">
      <style:text-properties fo:font-style="normal" style:font-style-asian="normal"/>
    </style:style>
    <style:style style:name="T449" style:parent-style-name="DefaultParagraphFont" style:family="text">
      <style:text-properties fo:font-weight="bold" style:font-weight-asian="bold" fo:font-style="normal" style:font-style-asian="normal"/>
    </style:style>
    <style:style style:name="T450" style:parent-style-name="DefaultParagraphFont" style:family="text">
      <style:text-properties fo:font-style="normal" style:font-style-asian="normal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weight="bold" style:font-weight-asian="bold" fo:font-style="normal" style:font-style-asian="normal"/>
    </style:style>
    <style:style style:name="T453" style:parent-style-name="DefaultParagraphFont" style:family="text">
      <style:text-properties fo:font-style="normal" style:font-style-asian="normal"/>
    </style:style>
    <style:style style:name="T454" style:parent-style-name="DefaultParagraphFont" style:family="text">
      <style:text-properties fo:font-weight="bold" style:font-weight-asian="bold" fo:font-style="normal" style:font-style-asian="normal"/>
    </style:style>
    <style:style style:name="T455" style:parent-style-name="DefaultParagraphFont" style:family="text">
      <style:text-properties fo:font-weight="bold" style:font-weight-asian="bold" fo:font-style="normal" style:font-style-asian="normal"/>
    </style:style>
    <style:style style:name="T456" style:parent-style-name="DefaultParagraphFont" style:family="text">
      <style:text-properties fo:font-style="normal" style:font-style-asian="normal"/>
    </style:style>
    <style:style style:name="T457" style:parent-style-name="DefaultParagraphFont" style:family="text">
      <style:text-properties fo:font-weight="bold" style:font-weight-asian="bold" fo:font-style="normal" style:font-style-asian="normal"/>
    </style:style>
    <style:style style:name="T458" style:parent-style-name="DefaultParagraphFont" style:family="text">
      <style:text-properties fo:font-style="normal" style:font-style-asian="normal"/>
    </style:style>
    <style:style style:name="T459" style:parent-style-name="DefaultParagraphFont" style:family="text">
      <style:text-properties fo:font-weight="bold" style:font-weight-asian="bold" fo:font-style="normal" style:font-style-asian="normal"/>
    </style:style>
    <style:style style:name="T460" style:parent-style-name="DefaultParagraphFont" style:family="text">
      <style:text-properties fo:font-style="normal" style:font-style-asian="normal"/>
    </style:style>
    <style:style style:name="T461" style:parent-style-name="DefaultParagraphFont" style:family="text">
      <style:text-properties fo:font-weight="bold" style:font-weight-asian="bold" fo:font-style="normal" style:font-style-asian="normal"/>
    </style:style>
    <style:style style:name="T462" style:parent-style-name="DefaultParagraphFont" style:family="text">
      <style:text-properties fo:font-style="normal" style:font-style-asian="normal"/>
    </style:style>
    <style:style style:name="T463" style:parent-style-name="DefaultParagraphFont" style:family="text">
      <style:text-properties fo:font-style="normal" style:font-style-asian="normal"/>
    </style:style>
    <style:style style:name="T464" style:parent-style-name="DefaultParagraphFont" style:family="text">
      <style:text-properties fo:font-weight="bold" style:font-weight-asian="bold" fo:font-style="normal" style:font-style-asian="normal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 fo:font-style="normal" style:font-style-asian="normal"/>
    </style:style>
    <style:style style:name="P467" style:parent-style-name="Normal" style:family="paragraph">
      <style:paragraph-properties fo:line-height="107%" fo:margin-left="-0.0034in" fo:margin-right="-0.0041in">
        <style:tab-stops/>
      </style:paragraph-properties>
    </style:style>
    <style:style style:name="P468" style:parent-style-name="Normal" style:family="paragraph">
      <style:paragraph-properties fo:margin-left="-0.0034in" fo:margin-right="-0.0041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tyle="normal" style:font-style-asian="normal"/>
    </style:style>
    <style:style style:name="T470" style:parent-style-name="DefaultParagraphFont" style:family="text">
      <style:text-properties fo:font-style="normal" style:font-style-asian="normal"/>
    </style:style>
    <style:style style:name="T471" style:parent-style-name="DefaultParagraphFont" style:family="text">
      <style:text-properties fo:font-weight="bold" style:font-weight-asian="bold" fo:font-style="normal" style:font-style-asian="normal"/>
    </style:style>
    <style:style style:name="T472" style:parent-style-name="DefaultParagraphFont" style:family="text">
      <style:text-properties fo:font-style="normal" style:font-style-asian="normal"/>
    </style:style>
    <style:style style:name="T473" style:parent-style-name="DefaultParagraphFont" style:family="text">
      <style:text-properties fo:font-style="normal" style:font-style-asian="normal"/>
    </style:style>
    <style:style style:name="T474" style:parent-style-name="DefaultParagraphFont" style:family="text">
      <style:text-properties fo:font-weight="bold" style:font-weight-asian="bold" fo:font-style="normal" style:font-style-asian="normal"/>
    </style:style>
    <style:style style:name="T475" style:parent-style-name="DefaultParagraphFont" style:family="text">
      <style:text-properties fo:font-style="normal" style:font-style-asian="normal"/>
    </style:style>
    <style:style style:name="T476" style:parent-style-name="DefaultParagraphFont" style:family="text">
      <style:text-properties fo:font-weight="bold" style:font-weight-asian="bold" fo:font-style="normal" style:font-style-asian="normal"/>
    </style:style>
    <style:style style:name="T477" style:parent-style-name="DefaultParagraphFont" style:family="text">
      <style:text-properties fo:font-style="normal" style:font-style-asian="normal"/>
    </style:style>
    <style:style style:name="T478" style:parent-style-name="DefaultParagraphFont" style:family="text">
      <style:text-properties fo:font-weight="bold" style:font-weight-asian="bold" fo:font-style="normal" style:font-style-asian="normal"/>
    </style:style>
    <style:style style:name="T479" style:parent-style-name="DefaultParagraphFont" style:family="text">
      <style:text-properties fo:font-style="normal" style:font-style-asian="normal"/>
    </style:style>
    <style:style style:name="T480" style:parent-style-name="DefaultParagraphFont" style:family="text">
      <style:text-properties fo:font-weight="bold" style:font-weight-asian="bold" fo:font-style="normal" style:font-style-asian="normal"/>
    </style:style>
    <style:style style:name="T481" style:parent-style-name="DefaultParagraphFont" style:family="text">
      <style:text-properties fo:font-style="normal" style:font-style-asian="normal"/>
    </style:style>
    <style:style style:name="T482" style:parent-style-name="DefaultParagraphFont" style:family="text">
      <style:text-properties fo:font-style="normal" style:font-style-asian="normal"/>
    </style:style>
    <style:style style:name="T483" style:parent-style-name="DefaultParagraphFont" style:family="text">
      <style:text-properties fo:font-weight="bold" style:font-weight-asian="bold" fo:font-style="normal" style:font-style-asian="normal"/>
    </style:style>
    <style:style style:name="T484" style:parent-style-name="DefaultParagraphFont" style:family="text">
      <style:text-properties fo:font-style="normal" style:font-style-asian="normal"/>
    </style:style>
    <style:style style:name="T485" style:parent-style-name="DefaultParagraphFont" style:family="text">
      <style:text-properties fo:font-weight="bold" style:font-weight-asian="bold" fo:font-style="normal" style:font-style-asian="normal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 fo:font-style="normal" style:font-style-asian="normal"/>
    </style:style>
    <style:style style:name="P488" style:parent-style-name="Normal" style:family="paragraph">
      <style:paragraph-properties fo:margin-left="-0.0034in" fo:margin-right="-0.0041in">
        <style:tab-stops/>
      </style:paragraph-properties>
    </style:style>
    <style:style style:name="T489" style:parent-style-name="DefaultParagraphFont" style:family="text">
      <style:text-properties fo:font-style="normal" style:font-style-asian="normal"/>
    </style:style>
    <style:style style:name="T490" style:parent-style-name="DefaultParagraphFont" style:family="text">
      <style:text-properties fo:font-weight="bold" style:font-weight-asian="bold" fo:font-style="normal" style:font-style-asian="normal"/>
    </style:style>
    <style:style style:name="T491" style:parent-style-name="DefaultParagraphFont" style:family="text">
      <style:text-properties fo:font-style="normal" style:font-style-asian="normal"/>
    </style:style>
    <style:style style:name="T492" style:parent-style-name="DefaultParagraphFont" style:family="text">
      <style:text-properties fo:font-weight="bold" style:font-weight-asian="bold" fo:font-style="normal" style:font-style-asian="normal"/>
    </style:style>
    <style:style style:name="T493" style:parent-style-name="DefaultParagraphFont" style:family="text">
      <style:text-properties fo:font-style="normal" style:font-style-asian="normal"/>
    </style:style>
    <style:style style:name="T494" style:parent-style-name="DefaultParagraphFont" style:family="text">
      <style:text-properties fo:font-weight="bold" style:font-weight-asian="bold" fo:font-style="normal" style:font-style-asian="normal"/>
    </style:style>
    <style:style style:name="T495" style:parent-style-name="DefaultParagraphFont" style:family="text">
      <style:text-properties fo:font-style="normal" style:font-style-asian="normal"/>
    </style:style>
    <style:style style:name="T496" style:parent-style-name="DefaultParagraphFont" style:family="text">
      <style:text-properties fo:font-weight="bold" style:font-weight-asian="bold" fo:font-style="normal" style:font-style-asian="normal"/>
    </style:style>
    <style:style style:name="T497" style:parent-style-name="DefaultParagraphFont" style:family="text">
      <style:text-properties fo:font-style="normal" style:font-style-asian="normal"/>
    </style:style>
    <style:style style:name="T498" style:parent-style-name="DefaultParagraphFont" style:family="text">
      <style:text-properties fo:font-weight="bold" style:font-weight-asian="bold" fo:font-style="normal" style:font-style-asian="normal"/>
    </style:style>
    <style:style style:name="T499" style:parent-style-name="DefaultParagraphFont" style:family="text">
      <style:text-properties fo:font-style="normal" style:font-style-asian="normal"/>
    </style:style>
    <style:style style:name="T500" style:parent-style-name="DefaultParagraphFont" style:family="text">
      <style:text-properties fo:font-weight="bold" style:font-weight-asian="bold" fo:font-style="normal" style:font-style-asian="normal"/>
    </style:style>
    <style:style style:name="T501" style:parent-style-name="DefaultParagraphFont" style:family="text">
      <style:text-properties fo:font-weight="bold" style:font-weight-asian="bold" fo:font-style="normal" style:font-style-asian="normal"/>
    </style:style>
    <style:style style:name="T502" style:parent-style-name="DefaultParagraphFont" style:family="text">
      <style:text-properties fo:font-style="normal" style:font-style-asian="normal"/>
    </style:style>
    <style:style style:name="P503" style:parent-style-name="Normal" style:family="paragraph">
      <style:paragraph-properties fo:margin-bottom="0.0777in" fo:line-height="107%" fo:margin-left="-0.0034in">
        <style:tab-stops/>
      </style:paragraph-properties>
    </style:style>
    <style:style style:name="T504" style:parent-style-name="DefaultParagraphFont" style:family="text">
      <style:text-properties fo:font-style="normal" style:font-style-asian="normal"/>
    </style:style>
    <style:style style:name="P505" style:parent-style-name="Normal" style:family="paragraph">
      <style:paragraph-properties fo:margin-bottom="0.2388in" fo:line-height="150%" fo:margin-left="-0.0034in">
        <style:tab-stops/>
      </style:paragraph-properties>
    </style:style>
    <style:style style:name="T506" style:parent-style-name="DefaultParagraphFont" style:family="text">
      <style:text-properties fo:font-style="normal" style:font-style-asian="normal"/>
    </style:style>
    <style:style style:name="T507" style:parent-style-name="DefaultParagraphFont" style:family="text">
      <style:text-properties fo:font-weight="bold" style:font-weight-asian="bold" fo:font-style="normal" style:font-style-asian="normal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 fo:font-style="normal" style:font-style-asian="normal"/>
    </style:style>
    <style:style style:name="T510" style:parent-style-name="DefaultParagraphFont" style:family="text">
      <style:text-properties fo:font-weight="bold" style:font-weight-asian="bold" fo:font-style="normal" style:font-style-asian="normal"/>
    </style:style>
    <style:style style:name="T511" style:parent-style-name="DefaultParagraphFont" style:family="text">
      <style:text-properties fo:font-style="normal" style:font-style-asian="normal"/>
    </style:style>
    <style:style style:name="T512" style:parent-style-name="DefaultParagraphFont" style:family="text">
      <style:text-properties fo:font-weight="bold" style:font-weight-asian="bold" fo:font-style="normal" style:font-style-asian="normal"/>
    </style:style>
    <style:style style:name="T513" style:parent-style-name="DefaultParagraphFont" style:family="text">
      <style:text-properties fo:font-style="normal" style:font-style-asian="normal"/>
    </style:style>
    <style:style style:name="T514" style:parent-style-name="DefaultParagraphFont" style:family="text">
      <style:text-properties fo:font-style="normal" style:font-style-asian="normal"/>
    </style:style>
    <style:style style:name="T515" style:parent-style-name="DefaultParagraphFont" style:family="text">
      <style:text-properties fo:font-weight="bold" style:font-weight-asian="bold" fo:font-style="normal" style:font-style-asian="normal"/>
    </style:style>
    <style:style style:name="T516" style:parent-style-name="DefaultParagraphFont" style:family="text">
      <style:text-properties fo:font-style="normal" style:font-style-asian="normal"/>
    </style:style>
    <style:style style:name="T517" style:parent-style-name="DefaultParagraphFont" style:family="text">
      <style:text-properties fo:font-style="normal" style:font-style-asian="normal"/>
    </style:style>
    <style:style style:name="T518" style:parent-style-name="DefaultParagraphFont" style:family="text">
      <style:text-properties fo:font-weight="bold" style:font-weight-asian="bold" fo:font-style="normal" style:font-style-asian="normal"/>
    </style:style>
    <style:style style:name="T519" style:parent-style-name="DefaultParagraphFont" style:family="text">
      <style:text-properties fo:font-style="normal" style:font-style-asian="normal"/>
    </style:style>
    <style:style style:name="T520" style:parent-style-name="DefaultParagraphFont" style:family="text">
      <style:text-properties fo:font-weight="bold" style:font-weight-asian="bold" fo:font-style="normal" style:font-style-asian="normal"/>
    </style:style>
    <style:style style:name="T521" style:parent-style-name="DefaultParagraphFont" style:family="text">
      <style:text-properties fo:font-style="normal" style:font-style-asian="normal"/>
    </style:style>
    <style:style style:name="T522" style:parent-style-name="DefaultParagraphFont" style:family="text">
      <style:text-properties fo:font-weight="bold" style:font-weight-asian="bold" fo:font-style="normal" style:font-style-asian="normal"/>
    </style:style>
    <style:style style:name="T523" style:parent-style-name="DefaultParagraphFont" style:family="text">
      <style:text-properties fo:font-style="normal" style:font-style-asian="normal"/>
    </style:style>
    <style:style style:name="T524" style:parent-style-name="DefaultParagraphFont" style:family="text">
      <style:text-properties fo:font-weight="bold" style:font-weight-asian="bold" fo:font-style="normal" style:font-style-asian="normal"/>
    </style:style>
    <style:style style:name="T525" style:parent-style-name="DefaultParagraphFont" style:family="text">
      <style:text-properties fo:font-style="normal" style:font-style-asian="normal"/>
    </style:style>
    <style:style style:name="T526" style:parent-style-name="DefaultParagraphFont" style:family="text">
      <style:text-properties fo:font-weight="bold" style:font-weight-asian="bold" fo:font-style="normal" style:font-style-asian="normal"/>
    </style:style>
    <style:style style:name="T527" style:parent-style-name="DefaultParagraphFont" style:family="text">
      <style:text-properties fo:font-style="normal" style:font-style-asian="normal"/>
    </style:style>
    <style:style style:name="T528" style:parent-style-name="DefaultParagraphFont" style:family="text">
      <style:text-properties fo:font-weight="bold" style:font-weight-asian="bold" fo:font-style="normal" style:font-style-asian="normal"/>
    </style:style>
    <style:style style:name="T529" style:parent-style-name="DefaultParagraphFont" style:family="text">
      <style:text-properties fo:font-style="normal" style:font-style-asian="normal"/>
    </style:style>
    <style:style style:name="T530" style:parent-style-name="DefaultParagraphFont" style:family="text">
      <style:text-properties fo:font-weight="bold" style:font-weight-asian="bold" fo:font-style="normal" style:font-style-asian="normal"/>
    </style:style>
    <style:style style:name="T531" style:parent-style-name="DefaultParagraphFont" style:family="text">
      <style:text-properties fo:font-style="normal" style:font-style-asian="normal"/>
    </style:style>
    <style:style style:name="T532" style:parent-style-name="DefaultParagraphFont" style:family="text">
      <style:text-properties fo:font-weight="bold" style:font-weight-asian="bold" fo:font-style="normal" style:font-style-asian="normal"/>
    </style:style>
    <style:style style:name="T533" style:parent-style-name="DefaultParagraphFont" style:family="text">
      <style:text-properties fo:font-style="normal" style:font-style-asian="normal"/>
    </style:style>
    <style:style style:name="T534" style:parent-style-name="DefaultParagraphFont" style:family="text">
      <style:text-properties fo:font-weight="bold" style:font-weight-asian="bold" fo:font-style="normal" style:font-style-asian="normal"/>
    </style:style>
    <style:style style:name="T535" style:parent-style-name="DefaultParagraphFont" style:family="text">
      <style:text-properties fo:font-style="normal" style:font-style-asian="normal"/>
    </style:style>
    <style:style style:name="T536" style:parent-style-name="DefaultParagraphFont" style:family="text">
      <style:text-properties fo:font-style="normal" style:font-style-asian="normal"/>
    </style:style>
    <style:style style:name="T537" style:parent-style-name="DefaultParagraphFont" style:family="text">
      <style:text-properties fo:font-weight="bold" style:font-weight-asian="bold" fo:font-style="normal" style:font-style-asian="normal"/>
    </style:style>
    <style:style style:name="T538" style:parent-style-name="DefaultParagraphFont" style:family="text">
      <style:text-properties fo:font-style="normal" style:font-style-asian="normal"/>
    </style:style>
    <style:style style:name="T539" style:parent-style-name="DefaultParagraphFont" style:family="text">
      <style:text-properties fo:font-weight="bold" style:font-weight-asian="bold" fo:font-style="normal" style:font-style-asian="normal"/>
    </style:style>
    <style:style style:name="T540" style:parent-style-name="DefaultParagraphFont" style:family="text">
      <style:text-properties fo:font-style="normal" style:font-style-asian="normal"/>
    </style:style>
    <style:style style:name="T541" style:parent-style-name="DefaultParagraphFont" style:family="text">
      <style:text-properties fo:font-weight="bold" style:font-weight-asian="bold" fo:font-style="normal" style:font-style-asian="normal"/>
    </style:style>
    <style:style style:name="T542" style:parent-style-name="DefaultParagraphFont" style:family="text">
      <style:text-properties fo:font-style="normal" style:font-style-asian="normal"/>
    </style:style>
    <style:style style:name="T543" style:parent-style-name="DefaultParagraphFont" style:family="text">
      <style:text-properties fo:font-weight="bold" style:font-weight-asian="bold" fo:font-style="normal" style:font-style-asian="normal"/>
    </style:style>
    <style:style style:name="T544" style:parent-style-name="DefaultParagraphFont" style:family="text">
      <style:text-properties fo:font-style="normal" style:font-style-asian="normal"/>
    </style:style>
    <style:style style:name="T545" style:parent-style-name="DefaultParagraphFont" style:family="text">
      <style:text-properties fo:font-weight="bold" style:font-weight-asian="bold" fo:font-style="normal" style:font-style-asian="normal"/>
    </style:style>
    <style:style style:name="T546" style:parent-style-name="DefaultParagraphFont" style:family="text">
      <style:text-properties fo:font-style="normal" style:font-style-asian="normal"/>
    </style:style>
    <style:style style:name="T547" style:parent-style-name="DefaultParagraphFont" style:family="text">
      <style:text-properties fo:font-weight="bold" style:font-weight-asian="bold" fo:font-style="normal" style:font-style-asian="normal"/>
    </style:style>
    <style:style style:name="T548" style:parent-style-name="DefaultParagraphFont" style:family="text">
      <style:text-properties fo:font-style="normal" style:font-style-asian="normal"/>
    </style:style>
    <style:style style:name="T549" style:parent-style-name="DefaultParagraphFont" style:family="text">
      <style:text-properties fo:font-weight="bold" style:font-weight-asian="bold" fo:font-style="normal" style:font-style-asian="normal"/>
    </style:style>
    <style:style style:name="T550" style:parent-style-name="DefaultParagraphFont" style:family="text">
      <style:text-properties fo:font-style="normal" style:font-style-asian="normal"/>
    </style:style>
    <style:style style:name="T551" style:parent-style-name="DefaultParagraphFont" style:family="text">
      <style:text-properties fo:font-weight="bold" style:font-weight-asian="bold" fo:font-style="normal" style:font-style-asian="normal"/>
    </style:style>
    <style:style style:name="T552" style:parent-style-name="DefaultParagraphFont" style:family="text">
      <style:text-properties fo:font-style="normal" style:font-style-asian="normal"/>
    </style:style>
    <style:style style:name="T553" style:parent-style-name="DefaultParagraphFont" style:family="text">
      <style:text-properties fo:font-weight="bold" style:font-weight-asian="bold" fo:font-style="normal" style:font-style-asian="normal"/>
    </style:style>
    <style:style style:name="T554" style:parent-style-name="DefaultParagraphFont" style:family="text">
      <style:text-properties fo:font-style="normal" style:font-style-asian="normal"/>
    </style:style>
    <style:style style:name="T555" style:parent-style-name="DefaultParagraphFont" style:family="text">
      <style:text-properties fo:font-weight="bold" style:font-weight-asian="bold" fo:font-style="normal" style:font-style-asian="normal"/>
    </style:style>
    <style:style style:name="T556" style:parent-style-name="DefaultParagraphFont" style:family="text">
      <style:text-properties fo:font-style="normal" style:font-style-asian="normal"/>
    </style:style>
    <style:style style:name="T557" style:parent-style-name="DefaultParagraphFont" style:family="text">
      <style:text-properties fo:font-weight="bold" style:font-weight-asian="bold" fo:font-style="normal" style:font-style-asian="normal"/>
    </style:style>
    <style:style style:name="T558" style:parent-style-name="DefaultParagraphFont" style:family="text">
      <style:text-properties fo:font-style="normal" style:font-style-asian="normal"/>
    </style:style>
    <style:style style:name="T559" style:parent-style-name="DefaultParagraphFont" style:family="text">
      <style:text-properties fo:font-style="normal" style:font-style-asian="normal"/>
    </style:style>
    <style:style style:name="T560" style:parent-style-name="DefaultParagraphFont" style:family="text">
      <style:text-properties fo:font-weight="bold" style:font-weight-asian="bold" fo:font-style="normal" style:font-style-asian="normal"/>
    </style:style>
    <style:style style:name="T561" style:parent-style-name="DefaultParagraphFont" style:family="text">
      <style:text-properties fo:font-style="normal" style:font-style-asian="normal"/>
    </style:style>
    <style:style style:name="T562" style:parent-style-name="DefaultParagraphFont" style:family="text">
      <style:text-properties fo:font-weight="bold" style:font-weight-asian="bold" fo:font-style="normal" style:font-style-asian="normal"/>
    </style:style>
    <style:style style:name="T563" style:parent-style-name="DefaultParagraphFont" style:family="text">
      <style:text-properties fo:font-style="normal" style:font-style-asian="normal"/>
    </style:style>
    <style:style style:name="T564" style:parent-style-name="DefaultParagraphFont" style:family="text">
      <style:text-properties fo:font-weight="bold" style:font-weight-asian="bold" fo:font-style="normal" style:font-style-asian="normal"/>
    </style:style>
    <style:style style:name="T565" style:parent-style-name="DefaultParagraphFont" style:family="text">
      <style:text-properties fo:font-style="normal" style:font-style-asian="normal"/>
    </style:style>
    <style:style style:name="T566" style:parent-style-name="DefaultParagraphFont" style:family="text">
      <style:text-properties fo:font-weight="bold" style:font-weight-asian="bold" fo:font-style="normal" style:font-style-asian="normal"/>
    </style:style>
    <style:style style:name="T567" style:parent-style-name="DefaultParagraphFont" style:family="text">
      <style:text-properties fo:font-style="normal" style:font-style-asian="normal"/>
    </style:style>
    <style:style style:name="T568" style:parent-style-name="DefaultParagraphFont" style:family="text">
      <style:text-properties fo:font-weight="bold" style:font-weight-asian="bold" fo:font-style="normal" style:font-style-asian="normal"/>
    </style:style>
    <style:style style:name="T569" style:parent-style-name="DefaultParagraphFont" style:family="text">
      <style:text-properties fo:font-style="normal" style:font-style-asian="normal"/>
    </style:style>
    <style:style style:name="T570" style:parent-style-name="DefaultParagraphFont" style:family="text">
      <style:text-properties fo:font-weight="bold" style:font-weight-asian="bold" fo:font-style="normal" style:font-style-asian="normal"/>
    </style:style>
    <style:style style:name="T571" style:parent-style-name="DefaultParagraphFont" style:family="text">
      <style:text-properties fo:font-style="normal" style:font-style-asian="normal"/>
    </style:style>
    <style:style style:name="T572" style:parent-style-name="DefaultParagraphFont" style:family="text">
      <style:text-properties fo:font-style="normal" style:font-style-asian="normal"/>
    </style:style>
    <style:style style:name="T573" style:parent-style-name="DefaultParagraphFont" style:family="text">
      <style:text-properties fo:font-weight="bold" style:font-weight-asian="bold" fo:font-style="normal" style:font-style-asian="normal"/>
    </style:style>
    <style:style style:name="T574" style:parent-style-name="DefaultParagraphFont" style:family="text">
      <style:text-properties fo:font-style="normal" style:font-style-asian="normal"/>
    </style:style>
    <style:style style:name="T575" style:parent-style-name="DefaultParagraphFont" style:family="text">
      <style:text-properties fo:font-weight="bold" style:font-weight-asian="bold" fo:font-style="normal" style:font-style-asian="normal"/>
    </style:style>
    <style:style style:name="T576" style:parent-style-name="DefaultParagraphFont" style:family="text">
      <style:text-properties fo:font-style="normal" style:font-style-asian="normal"/>
    </style:style>
    <style:style style:name="T577" style:parent-style-name="DefaultParagraphFont" style:family="text">
      <style:text-properties fo:font-weight="bold" style:font-weight-asian="bold" fo:font-style="normal" style:font-style-asian="normal"/>
    </style:style>
    <style:style style:name="T578" style:parent-style-name="DefaultParagraphFont" style:family="text">
      <style:text-properties fo:font-style="normal" style:font-style-asian="normal"/>
    </style:style>
    <style:style style:name="T579" style:parent-style-name="DefaultParagraphFont" style:family="text">
      <style:text-properties fo:font-weight="bold" style:font-weight-asian="bold" fo:font-style="normal" style:font-style-asian="normal"/>
    </style:style>
    <style:style style:name="T580" style:parent-style-name="DefaultParagraphFont" style:family="text">
      <style:text-properties fo:font-style="normal" style:font-style-asian="normal"/>
    </style:style>
    <style:style style:name="T581" style:parent-style-name="DefaultParagraphFont" style:family="text">
      <style:text-properties fo:font-weight="bold" style:font-weight-asian="bold" fo:font-style="normal" style:font-style-asian="normal"/>
    </style:style>
    <style:style style:name="T582" style:parent-style-name="DefaultParagraphFont" style:family="text">
      <style:text-properties fo:font-style="normal" style:font-style-asian="normal"/>
    </style:style>
    <style:style style:name="T583" style:parent-style-name="DefaultParagraphFont" style:family="text">
      <style:text-properties fo:font-weight="bold" style:font-weight-asian="bold" fo:font-style="normal" style:font-style-asian="normal"/>
    </style:style>
    <style:style style:name="T584" style:parent-style-name="DefaultParagraphFont" style:family="text">
      <style:text-properties fo:font-style="normal" style:font-style-asian="normal"/>
    </style:style>
    <style:style style:name="T585" style:parent-style-name="DefaultParagraphFont" style:family="text">
      <style:text-properties fo:font-style="normal" style:font-style-asian="normal"/>
    </style:style>
    <style:style style:name="T586" style:parent-style-name="DefaultParagraphFont" style:family="text">
      <style:text-properties fo:font-weight="bold" style:font-weight-asian="bold" fo:font-style="normal" style:font-style-asian="normal"/>
    </style:style>
    <style:style style:name="T587" style:parent-style-name="DefaultParagraphFont" style:family="text">
      <style:text-properties fo:font-style="normal" style:font-style-asian="normal"/>
    </style:style>
    <style:style style:name="T588" style:parent-style-name="DefaultParagraphFont" style:family="text">
      <style:text-properties fo:font-weight="bold" style:font-weight-asian="bold" fo:font-style="normal" style:font-style-asian="normal"/>
    </style:style>
    <style:style style:name="T589" style:parent-style-name="DefaultParagraphFont" style:family="text">
      <style:text-properties fo:font-style="normal" style:font-style-asian="normal"/>
    </style:style>
    <style:style style:name="T590" style:parent-style-name="DefaultParagraphFont" style:family="text">
      <style:text-properties fo:font-weight="bold" style:font-weight-asian="bold" fo:font-style="normal" style:font-style-asian="normal"/>
    </style:style>
    <style:style style:name="T591" style:parent-style-name="DefaultParagraphFont" style:family="text">
      <style:text-properties fo:font-style="normal" style:font-style-asian="normal"/>
    </style:style>
    <style:style style:name="T592" style:parent-style-name="DefaultParagraphFont" style:family="text">
      <style:text-properties fo:font-weight="bold" style:font-weight-asian="bold" fo:font-style="normal" style:font-style-asian="normal"/>
    </style:style>
    <style:style style:name="T593" style:parent-style-name="DefaultParagraphFont" style:family="text">
      <style:text-properties fo:font-weight="bold" style:font-weight-asian="bold" fo:font-style="normal" style:font-style-asian="normal"/>
    </style:style>
    <style:style style:name="T594" style:parent-style-name="DefaultParagraphFont" style:family="text">
      <style:text-properties fo:font-style="normal" style:font-style-asian="normal"/>
    </style:style>
    <style:style style:name="T595" style:parent-style-name="DefaultParagraphFont" style:family="text">
      <style:text-properties fo:font-weight="bold" style:font-weight-asian="bold" fo:font-style="normal" style:font-style-asian="normal"/>
    </style:style>
    <style:style style:name="T596" style:parent-style-name="DefaultParagraphFont" style:family="text">
      <style:text-properties fo:font-style="normal" style:font-style-asian="normal"/>
    </style:style>
    <style:style style:name="T597" style:parent-style-name="DefaultParagraphFont" style:family="text">
      <style:text-properties fo:font-style="normal" style:font-style-asian="normal"/>
    </style:style>
    <style:style style:name="T598" style:parent-style-name="DefaultParagraphFont" style:family="text">
      <style:text-properties fo:font-style="normal" style:font-style-asian="normal"/>
    </style:style>
    <style:style style:name="T599" style:parent-style-name="DefaultParagraphFont" style:family="text">
      <style:text-properties fo:font-style="normal" style:font-style-asian="normal"/>
    </style:style>
    <style:style style:name="T600" style:parent-style-name="DefaultParagraphFont" style:family="text">
      <style:text-properties fo:font-style="normal" style:font-style-asian="normal"/>
    </style:style>
    <style:style style:name="T601" style:parent-style-name="DefaultParagraphFont" style:family="text">
      <style:text-properties fo:font-weight="bold" style:font-weight-asian="bold" fo:font-style="normal" style:font-style-asian="normal"/>
    </style:style>
    <style:style style:name="T602" style:parent-style-name="DefaultParagraphFont" style:family="text">
      <style:text-properties fo:font-style="normal" style:font-style-asian="normal"/>
    </style:style>
    <style:style style:name="T603" style:parent-style-name="DefaultParagraphFont" style:family="text">
      <style:text-properties fo:font-style="normal" style:font-style-asian="normal"/>
    </style:style>
    <style:style style:name="T604" style:parent-style-name="DefaultParagraphFont" style:family="text">
      <style:text-properties fo:font-style="normal" style:font-style-asian="normal" fo:color="#2A6099"/>
    </style:style>
    <style:style style:name="T605" style:parent-style-name="DefaultParagraphFont" style:family="text">
      <style:text-properties fo:font-style="normal" style:font-style-asian="normal"/>
    </style:style>
    <style:style style:name="T606" style:parent-style-name="DefaultParagraphFont" style:family="text">
      <style:text-properties fo:font-style="normal" style:font-style-asian="normal"/>
    </style:style>
    <style:style style:name="T607" style:parent-style-name="DefaultParagraphFont" style:family="text">
      <style:text-properties fo:font-style="normal" style:font-style-asian="normal"/>
    </style:style>
    <style:style style:name="T608" style:parent-style-name="DefaultParagraphFont" style:family="text">
      <style:text-properties fo:font-style="normal" style:font-style-asian="normal"/>
    </style:style>
    <style:style style:name="T609" style:parent-style-name="DefaultParagraphFont" style:family="text">
      <style:text-properties fo:font-style="normal" style:font-style-asian="normal"/>
    </style:style>
    <style:style style:name="T610" style:parent-style-name="DefaultParagraphFont" style:family="text">
      <style:text-properties fo:font-style="normal" style:font-style-asian="normal"/>
    </style:style>
    <style:style style:name="T611" style:parent-style-name="DefaultParagraphFont" style:family="text">
      <style:text-properties fo:font-style="normal" style:font-style-asian="normal"/>
    </style:style>
    <style:style style:name="T612" style:parent-style-name="DefaultParagraphFont" style:family="text">
      <style:text-properties fo:font-style="normal" style:font-style-asian="normal" fo:color="#2A6099"/>
    </style:style>
    <style:style style:name="T613" style:parent-style-name="DefaultParagraphFont" style:family="text">
      <style:text-properties fo:font-style="normal" style:font-style-asian="normal"/>
    </style:style>
    <style:style style:name="T614" style:parent-style-name="DefaultParagraphFont" style:family="text">
      <style:text-properties fo:font-style="normal" style:font-style-asian="normal" fo:color="#2A6099"/>
    </style:style>
    <style:style style:name="T615" style:parent-style-name="DefaultParagraphFont" style:family="text">
      <style:text-properties fo:font-weight="bold" style:font-weight-asian="bold" fo:font-style="normal" style:font-style-asian="normal"/>
    </style:style>
    <style:style style:name="T616" style:parent-style-name="DefaultParagraphFont" style:family="text">
      <style:text-properties fo:font-style="normal" style:font-style-asian="normal"/>
    </style:style>
    <style:style style:name="T617" style:parent-style-name="DefaultParagraphFont" style:family="text">
      <style:text-properties fo:font-weight="bold" style:font-weight-asian="bold" fo:font-style="normal" style:font-style-asian="normal"/>
    </style:style>
    <style:style style:name="T618" style:parent-style-name="DefaultParagraphFont" style:family="text">
      <style:text-properties fo:font-style="normal" style:font-style-asian="normal"/>
    </style:style>
    <style:style style:name="T619" style:parent-style-name="DefaultParagraphFont" style:family="text">
      <style:text-properties fo:font-style="normal" style:font-style-asian="normal"/>
    </style:style>
    <style:style style:name="T620" style:parent-style-name="DefaultParagraphFont" style:family="text">
      <style:text-properties style:font-name="Times New Roman" style:font-name-asian="Times New Roman" style:font-name-complex="Times New Roman" fo:font-style="normal" style:font-style-asian="normal" fo:font-size="10pt" style:font-size-asian="10pt"/>
    </style:style>
    <style:style style:name="T621" style:parent-style-name="DefaultParagraphFont" style:family="text">
      <style:text-properties fo:font-style="normal" style:font-style-asian="normal"/>
    </style:style>
    <style:style style:name="T622" style:parent-style-name="DefaultParagraphFont" style:family="text">
      <style:text-properties fo:font-weight="bold" style:font-weight-asian="bold" fo:font-style="normal" style:font-style-asian="normal"/>
    </style:style>
    <style:style style:name="T623" style:parent-style-name="DefaultParagraphFont" style:family="text">
      <style:text-properties fo:font-style="normal" style:font-style-asian="normal"/>
    </style:style>
    <style:style style:name="T624" style:parent-style-name="DefaultParagraphFont" style:family="text">
      <style:text-properties fo:font-style="normal" style:font-style-asian="normal"/>
    </style:style>
    <style:style style:name="P625" style:parent-style-name="Normal" style:family="paragraph">
      <style:paragraph-properties fo:margin-bottom="0.002in" fo:line-height="107%" fo:margin-left="-0.0034in">
        <style:tab-stops/>
      </style:paragraph-properties>
    </style:style>
    <style:style style:name="T626" style:parent-style-name="DefaultParagraphFont" style:family="text">
      <style:text-properties fo:font-style="normal" style:font-style-asian="normal"/>
    </style:style>
  </office:automatic-styles>
  <office:body>
    <office:text text:use-soft-page-breaks="true">
      <text:p text:style-name="P1"><text:span text:style-name="T8">ATA DA 809ª REUNIÃO ORDINÁRIA DO CONPRESP</text:span></text:p>
      <text:p text:style-name="P9"><text:span text:style-name="T10">O CONSELHO MUNICIPAL DE PRESERVAÇÃO DO PATRIMÔNIO HISTÓRICO, CULTURAL E AMBIENTAL DA</text:span></text:p>
      <text:p text:style-name="P11"><text:span text:style-name="T12">CIDADE DE SÃO PAULO - CONPRESP, no dia<text:s/></text:span><text:span text:style-name="T13">04 de novembro de 2024</text:span><text:span text:style-name="T14"><text:s/>às<text:s/></text:span><text:span text:style-name="T15">14h40<text:s/></text:span><text:span text:style-name="T16">realizou sua<text:s/></text:span><text:span text:style-name="T17">809ª Reunião Ordinária<text:s/></text:span><text:span text:style-name="T18">no Edi%cio Sampaio Moreira, situado na<text:s/></text:span><text:span text:style-name="T19">Rua Líbero Badaró, 346/350 – 11º andar,</text:span><text:span text:style-name="T20"><text:s/>com a presença dos seguintes Conselheiros: Ricardo Ferrari Nogueira - representante /tular da Secretaria Municipal de Cultura – SMC; Wilson Levy Braga da Silva Neto – Vice-Presi</text:span><text:span text:style-name="T21">dente e representante /tular do Conselho Regional de Engenharia e Agronomia do Estado de São Paulo – CREA; Marília Alves Barbour – Representante do Departamento de Patrimônio Histórico – DPH; Maria Lúcia Palma Latorre <text:s/>- representante /tular da Secretaria<text:s/></text:span><text:span text:style-name="T22">Municipal de Jus/ça – SMJ; Danielle Santana - representante /tular do Ins/tuto de Arquitetos do</text:span></text:p>
      <text:p text:style-name="P23"><text:span text:style-name="T24">Brasil – IAB; Daniel de Barros Corone - representante suplente da Secretaria Municipal de Urbanismo e</text:span></text:p>
      <text:p text:style-name="P25"><text:span text:style-name="T26">Licenciamento – SMUL-L e Luiza Meuchi de Oliveira - repres</text:span><text:span text:style-name="T27">entante /tular da Secretaria Municipal de Urbanismo e Licenciamento (SMUL – U).</text:span><text:span text:style-name="T28"><text:s/></text:span><text:span text:style-name="T29">Par/ciparam da reunião: Mariana da Silva Sato – Secretária Execu/va – CONPRESP;<text:s/></text:span><text:span text:style-name="T30"><text:s/></text:span><text:span text:style-name="T31">Fábio Dutra Peres – Procurador do Município da SMC; Pedro Zayas Sambrano – DPH/G; Mariana Olive</text:span><text:span text:style-name="T32">ira – DPH/NIT; Ricardo Rosis – DPH/DPP; Diego Brentegani – <text:s/>DPH/NPRC; <text:s/>Estela<text:s/></text:span><text:soft-page-break/><text:span text:style-name="T33">Maris Carneiro Alves; Maria Isabel R. Carvalho; Gisela Luiza Campiglia;<text:s/></text:span><text:span text:style-name="T34">Fernando Tarcha</text:span><text:span text:style-name="T35">; Pedro Dozzo Gonçalvez;</text:span></text:p>
      <text:p text:style-name="P36"><text:span text:style-name="T37">Thiago Dozzo Gonçalvez; Rosanne Brancatelli; Francisco Eduardo Bri</text:span><text:span text:style-name="T38">Eo; Cleiton de Paula; Marcelo Manhães;</text:span></text:p>
      <text:p text:style-name="P39"><text:span text:style-name="T40">Lucila Lacreta; Luciana Bedeschi; Diego Petrini Pinheiro; Candido José Mendes Prunes; Karina Galdi; Fernando Sampaio Barros; Fernando Sampaio Barros; Luciana Tedeschi; César Or/z.<text:s/></text:span><text:span text:style-name="T41">1. Apresentação Geral: 1.1</text:span><text:span text:style-name="T42">. O Preside</text:span><text:span text:style-name="T43">nte cumprimenta e agradece a presença de todos.<text:s/></text:span><text:span text:style-name="T44">2. Comunicações / Informes da Presidência e dos Conselheiros: 2.1.<text:s/></text:span><text:span text:style-name="T45">Informa que a Ata da reunião anterior realizada em 30 de setembro de 2024 será encaminhada, assim que possível, para aprovação dos Conselheir</text:span><text:span text:style-name="T46">os, após será publicada no Diário Oficial e inserida na página do CONPRESP.</text:span><text:span text:style-name="T47"><text:s/>2.2.</text:span><text:span text:style-name="T48"><text:s/>Informa que foram re/rados de pautas a pedido do interessado os itens 1, 4, 5, 7, 8 e 9 a pedido dos Conselheiros Relatores.<text:s/></text:span><text:span text:style-name="T49">3. LEITURA, DISCUSSÃO E DECISÃO DOS SEGUINTES PROC</text:span><text:span text:style-name="T50">ESSOS E EXPEDIENTES: 3.1. PROCESSOS PAUTADOS EM REUNIÕES ANTERIORES, PENDENTES DE DELIBERAÇÃO – RELATIVOS A TOMBAMENTO. 3.2. PROCESSOS PARA A 809ª REUNIÃO ORDINÁRIA – RELATIVOS À ABERTURA DE <text:s/>PROCESSO DE TOMBAMENTO. 3.3. PROCESSOS PARA A 809ª REUNIÃO ORDIN</text:span><text:span text:style-name="T51">ÁRIA <text:s/>– RELATIVOS AO "SELO DE VALOR CULTURAL DA CIDADE DE SÃO PAULO". 3.4. PROCESSOS PAUTADOS EM REUNIÕES ANTERIORES, PENDENTES DE<text:s/></text:span><text:soft-page-break/><text:span text:style-name="T52">DELIBERAÇÃO– RELATIVOS À APROVAÇÃO DE PROJETOS DE INTERVENÇÃO EM BENS PROTEGIDOS. 3.5. PROCESSOS PARA A 809ª REUNIÃO ORDINÁRI</text:span><text:span text:style-name="T53">A – RELATIVOS À APROVAÇÃO DE PROJETOS DE INTERVENÇÃO EM BENS PROTEGIDOS.</text:span></text:p>
      <text:p text:style-name="P54"><text:span text:style-name="T55">3.6. PROCESSOS PAUTADOS PARA A 809ª REUNIÃO ORDINÁRIA – COM PROPOSTA DE INDEFERIMENTO POR ABANDONO OU NÃO ATENDIMENTO DE COMUNIQUE-SE.<text:s/></text:span><text:span text:style-name="T56">O Presidente abre a palavra para os inscritos pa</text:span><text:span text:style-name="T57">ra manifestação aberto, informando que será concedido tempo de 10 minutos para cada. A Senhora Luciana Tedeschi, representante da parte interessada, faz suas considerações sobre o recurso tratado no processo 6025.2021/0015621-7. Esclarece que a área está e</text:span><text:span text:style-name="T58">m avançado estado de degradação, moradores percebem a incidência de lotes vazios e casas abandonadas e com início de um processo de gentrificação (subs/tuição da população inicial). Solicita que seja excluída a Área Envoltória ou para que seja reduzida. Co</text:span><text:span text:style-name="T59">mplementa informando que ficou preocupada que o procurador municipal deu decisão de mérito, e não apenas sobre a admissibilidade do recurso e lamenta que o procurador já tenha feito juízo de valor sobre as razões recursais.</text:span></text:p>
      <text:p text:style-name="P60"><text:span text:style-name="T61">A Sra. Gisella Campiglia, propri</text:span><text:span text:style-name="T62">etária, faz suas considerações sobre os processos 6025.2023/004916-7, 6025.2023/0034915-9 e 6025.2023/0000155-1, dos quais há recursos contra APT de dois prédios em Pinheiros (Rua Cris/ano Viana, 404; Rua Cris/ano Viana, 396). Solicita agilidade nas decisõ</text:span><text:span text:style-name="T63">es, pois os prédios estão descaracterizados. Nesse momento o Presidente convoca os demais proprietários do prédio nº 404, que se manifestam contrariamente ao tombamento. O Presidente informa que o compromisso do Conselho é finalizar os estudos dos processo</text:span><text:span text:style-name="T64">s até o final do ano. A Sra. Candida Maria de Arruda Botelho, presidente CEO do Ins/tuto Fazendas Paulistas pela preservação de Patrimônio, informa que gostaria de apresentar um ins/tuto sem fins lucra/vos - Preservar é inovar e não destruir - que trabalha</text:span><text:span text:style-name="T65"><text:s/>na conscien/zação, pois acredita que as regras do CONPRESP e do CONDEPHAAT não dão mais conta do que acontece em São Paulo. Querem fazer contato com ALESP e com bancos para pensar em linhas de financiamento e em leis que auxiliem proprietários de imóveis<text:s/></text:span><text:span text:style-name="T66">protegidos. O Presidente informa que o Conselho está à disposição para dialogar sobre as propostas e agradece a presença e manifestação de todos.<text:s/></text:span><text:span text:style-name="T67">1) PROCESSO</text:span><text:span text:style-name="T68">:<text:s/></text:span><text:span text:style-name="T69">6025.2020/0016288-6<text:s/></text:span><text:span text:style-name="T70">-</text:span><text:span text:style-name="T71"><text:s/></text:span><text:span text:style-name="T72">Interessado: Maria Isabel Rosado de Carvalho.</text:span><text:span text:style-name="T73"><text:s/></text:span><text:span text:style-name="T74">Assunto: Tombamento defini/vo</text:span><text:span text:style-name="T75"><text:s/>do sobrado. Endereço: Rua Visconde de Ouro Preto, nºs 118 e 124 - Consolação</text:span><text:span text:style-name="T76">.<text:s/></text:span><text:span text:style-name="T77">Relator: Rodrigo Goulart (CMSP). O Presidente informa que, tendo em vista a ausência jus/ficada do Conselheiro relator e, não havendo óbices, o</text:span><text:span text:style-name="T78"><text:s/>PROCESSO SERÁ PAUTADO PARA A PRÓX</text:span><text:span text:style-name="T79">IMA REUNIÃO.<text:s/></text:span><text:span text:style-name="T80">A Sra. Estela Maris, arquiteta responsável pelo pedido de tombamento, pede a palavra e ques/ona porque o processo é reiteradamente re/rado de pauta. O Presidente esclarece que o Conselheiro relator não está presente para esclarecer e sugere qu</text:span><text:span text:style-name="T81">e entrem em contato com o mesmo, que é representante da Câmara, para tratar do assunto.<text:s/></text:span><text:span text:style-name="T82">2) PROCESSO</text:span><text:span text:style-name="T83">:<text:s/></text:span><text:span text:style-name="T84">2012-0.272.623-9<text:s/></text:span><text:span text:style-name="T85">-</text:span><text:span text:style-name="T86"><text:s/></text:span><text:span text:style-name="T87">Interessado: SAMORCC – Sociedade dos Amigos, Moradores e Empreendedores do Bairro Cerqueira César.</text:span><text:span text:style-name="T88"><text:s/></text:span><text:span text:style-name="T89">Assunto: Pedido de Abertura de Proces</text:span><text:span text:style-name="T90">so de Tombamento de imóvel</text:span><text:span text:style-name="T91">.<text:s/></text:span><text:span text:style-name="T92">Endereço: Rua Padre João Manuel, 295 – Cerqueira César. Relatora: Marília Barbour (DPH). O Presidente passa a palavra para manifestação dos inscritos. O Senhor Cleiton, representante da interessada, solicita a re/rada de pauta.<text:s/></text:span><text:span text:style-name="T93">Os conselheiros indeferiram a solicitação. Portanto, passa a fazer sua manifestação sobre o assunto, explicando que é uma construção do começo do século XX, em bom estado de conservação, que havia um parecer favorável do DPH e um contrário do atual preside</text:span><text:span text:style-name="T94">nte do Condephaat, que lamenta esta demolição. O Presidente passa a palavra para o Conselheira Marília que passa a ler seu parecer.</text:span><text:span text:style-name="T95"><text:s/></text:span><text:span text:style-name="T96">Síntese</text:span><text:span text:style-name="T97">:<text:s/></text:span>Trata o presente de pedido de abertura de processo de tombamento do imóvel à Rua Padre João Manuel, 295 – Cerqueira<text:s/>César. Considerando que o imóvel foi demolido, conforme constatado em vistoria, votamos por considerar o presente prejudicado.<text:s/><text:span text:style-name="T98">É dado início à votação. Decisão:</text:span><text:span text:style-name="T99"><text:s/>Por unanimidade de votos dos Conselheiros presentes, o Conselho manifestou-se como<text:s/></text:span><text:span text:style-name="T100">PREJUDICADO</text:span><text:span text:style-name="T101"><text:s/>o pedido de Abertura de Processo de Tombamento de imóvel</text:span><text:span text:style-name="T102">.<text:s/></text:span><text:span text:style-name="T103">Endereço: Rua Padre João Manuel, 295 – Cerqueira César.<text:s/></text:span><text:span text:style-name="T104">3) PROCESSO</text:span><text:span text:style-name="T105">:<text:s/></text:span><text:span text:style-name="T106">6025.2024/0032358-5<text:s/></text:span><text:span text:style-name="T107">-</text:span><text:span text:style-name="T108"><text:s/></text:span><text:span text:style-name="T109">Interessado: Departamento de Patrimônio Histórico - Núcleo de Iden/ficação e Tombamento.</text:span><text:span text:style-name="T110"><text:s/></text:span><text:span text:style-name="T111">Assunto:<text:s/></text:span><text:span text:style-name="T112">"Selo de Valor Cultural da Cidade de São Paulo"</text:span><text:span text:style-name="T113">.<text:s/></text:span><text:span text:style-name="T114">Endereço: Pontos dos bairros: Centro, Bela Vista, República e Itaim Bibi. Relator:</text:span><text:span text:style-name="T115"><text:s/></text:span><text:span text:style-name="T116">Rodrigo Goulart (CMSP)</text:span><text:span text:style-name="T117">.<text:s/></text:span><text:span text:style-name="T118">O Presidente informa que, tendo em vista a ausência jus/ficada do Conselheiro relator e, com envio d</text:span><text:span text:style-name="T119">o seu parecer, fará a leitura “</text:span>ad hoc”<text:span text:style-name="T120">.<text:s/></text:span><text:span text:style-name="T121">Síntese</text:span><text:span text:style-name="T122">:<text:s/></text:span>Trata o presente de 18 fichas de iden*ficação de estabelecimentos comerciais e de serviços tradicionais da cidade de São Paulo, com função referencial e de memória, para reavaliação do Conpresp quanto à atribuição do Selo de Valor Cultural da Cidade de São Paulo. Com base na Resolução nº 35/Conpresp/2015 e nas revisões propostas. Com base no parecer emi*do pelo Núcleo de Iden*ficação e Tombamento e da Divisão de Preservação do Patrimônio voto por acompanhar o<text:s/>parecer FAVORÁVEL a REVALIDAÇÃO do “Selo de Valor Cultural da Cidade de São Paulo.<text:s/><text:span text:style-name="T123">É dado início à votação. Decisão:</text:span><text:span text:style-name="T124"><text:s/>Por unanimidade de votos dos Conselheiros presentes, o Conselho manifestou-se<text:s/></text:span><text:span text:style-name="T125">FAVORAVELMENTE</text:span><text:span text:style-name="T126"><text:s/>a Revalidação do "Selo de Valor Cultural da C</text:span><text:span text:style-name="T127">idade de São Paulo" para os Pontos dos bairros: Centro, Bela Vista, República e Itaim Bibi.<text:s/></text:span><text:span text:style-name="T128">4) PROCESSO: 6025.2023/0001872-1 –</text:span><text:span text:style-name="T129"><text:s/>Interessado: Elysium Sociedade Cultural. Assunto: Reforma e restauro da cobertura do edi%cio das coberturas e terraço da Arquiban</text:span><text:span text:style-name="T130">cada social - Jockey Club de São Paulo. Endereço: Avenida Lineu de Paula Machado, nº 1.263 - Butantã. Relator: Rodrigo Goulart (CMSP). O Presidente informa que, tendo em vista a ausência jus/ficada do Conselheiro relator e, não havendo óbices, o</text:span><text:span text:style-name="T131"><text:s/>PROCESSO S</text:span><text:span text:style-name="T132">ERÁ PAUTADO PARA A PRÓXIMA REUNIÃO. 5) PROCESSO</text:span><text:span text:style-name="T133">:<text:s/></text:span><text:span text:style-name="T134">6025.2023/0035793-3<text:s/></text:span><text:span text:style-name="T135">-</text:span><text:span text:style-name="T136"><text:s/></text:span><text:span text:style-name="T137">Interessado: Arquidiocese Católica Apostólica Ortodoxa An/oquina de São Paulo e todo o Brasil.</text:span><text:span text:style-name="T138"><text:s/></text:span><text:span text:style-name="T139">Assunto: Pedido de regularização das intervenções realizadas na Igreja Ortodoxa An/oquina<text:s/></text:span><text:span text:style-name="T140">de Nossa Senhora - aplicação da penalidade de multa FUNCAP</text:span><text:span text:style-name="T141">.<text:s/></text:span><text:span text:style-name="T142">Endereço: Rua Cavaleiro Basílio Jafet, nº 115 – Centro. Relator: Rodrigo Goulart (CMSP). O Presidente informa que, tendo em vista a ausência jus/ficada do Conselheiro relator e, não havendo óbices</text:span><text:span text:style-name="T143">, o</text:span><text:span text:style-name="T144"><text:s/>PROCESSO SERÁ PAUTADO PARA A PRÓXIMA REUNIÃO. 6) PROCESSO</text:span><text:span text:style-name="T145">:<text:s/></text:span><text:span text:style-name="T146">6025.2023/0004248-7<text:s/></text:span><text:span text:style-name="T147">-</text:span><text:span text:style-name="T148"><text:s/></text:span><text:span text:style-name="T149">Interessado: Márcio Cordeiro Vaz.</text:span><text:span text:style-name="T150"><text:s/></text:span><text:span text:style-name="T151">Assunto: Pedido de construção nova</text:span><text:span text:style-name="T152">.<text:s/></text:span><text:span text:style-name="T153">Endereço: Av. São João, 596-610 x Av. Ipiranga, 866 - Centro. Relatoras: Maria Lúcia Palma Latorre /<text:s/></text:span><text:span text:style-name="T154">Marcia Ramos dos Santos (SMJ). Vistas: Ricardo Ferrari Nogueira (SMC). O</text:span></text:p>
      <text:p text:style-name="P155"><text:span text:style-name="T156">Presidente informa que pediu vistas e que devolve o processo concordando com a conselheira relatora, acompanhando o parecer do DPH. O Presidente passa a palavra para a Conselheira Mar</text:span><text:span text:style-name="T157">ia Lúcia que passa a ler seu parecer.</text:span><text:span text:style-name="T158"><text:s/></text:span><text:span text:style-name="T159">Síntese</text:span><text:span text:style-name="T160">:<text:s/></text:span>Senhores Conselheiros, EMENTA: CONPRESP – Trata o presente de solicitação de nova construção em área envoltória de bem tombado e restauro do ediDcio tombado, nomeado Alfredo Laudisio, localizado no cruzamento<text:s/>da Avenida São João com Avenida Ipiranga, protegido pela Resolução nº 37/CONPRESP/1992. O projeto apresentado propõe a construção de ediDcio residencial com torre com planta em formato de "V" de 23 pavimentos além do térreo, cobertura e á*co, junto ao bem<text:s/>tombado com aproximadamente 76,00 metros de altura total. A edificação tombada possui térreo e três pavimentos, com altura total de aproximadamente 17,00 metros, de filiação eclé*ca, com uso comercial no pavimento térreo e serviços no piso superior. No decurso do processo foram emi*das quatro comunicações ao interessado (082630933, 085988795, 094503459 e 102721866. Com base nas manifestações do Sr. Diretor da Divisão de Preservação do Patrimônio – DPP (doc. SEI 109913380) e da Sra. Coordenadora (doc. SEI 109966901), voto em sen*do FAVORÁVEL ao pedido de restauro, demolição e construção nova, conforme elementos técnicos constantes dos documentos S E I 084396091, 084396104, 084396154, 084396209, 084396225, 102822350, 102822370, 084396249, 090240360, 102822400,<text:s/>102822412, 102823380, 102823402, 102823226, 102823241, 102823263, 102823282, 102823306, 102823327, 102823340 e abrangendo os imóveis situados à Avenida São João números 596 a 610 (matrícula nº 37.034 do 5º CRI e an*go contribuinte municipal nº 001.055.0003-8), à Avenida Ipiranga nº 866 - EdiDcio Alfredo Laudísio (matrícula nº 37.035 do 5º CRI e an*gos contribuintes municipais números 001.055.0161-1 em área maior e 001.055.0001-1), à Avenida Ipiranga números 870 a 882 (matrícula nº 37.036 do 5º CRI e an*gos<text:s/>contribuintes municipais números</text:p>
      <text:p text:style-name="P161">001.055.0161-1 em área maior e 001.055.0021-6), e à Avenida São João nº 614 (matrícula nº 37.037 do 5º CRI e an*go contribuinte municipal nº 001.055.0002-1) - Centro, todos unificados para fins de lançamento fiscal do IPTU<text:s/>sob o atual contribuinte municipal nº 001.055.0255-3, sendo bem tombado (NP-3), o imóvel correspondente ao an*go contribuinte municipal nº 001.055.0001-1 (EdiDcio Alfredo Laudísio), conforme item nº 79 do Anexo I da Resolução nº 37/CONPRESP/1992, caracterizados como área envoltória de proteção (NP4), os imóveis correspondentes aos an*gos contribuintes municipais números 001.055.0002-1 e 001.055.0003-8, conforme itens números 47 e 48 do Anexo III da Resolução nº 37/CONPRESP/1992, e isento de proteção o imóvel correspondente ao an*go contribuinte municipal nº 001.055.0021-6, por considerar a proposta, após ajustes decorrentes da emissão de 4 (quatro) comunique-ses (docs. SEI 082630933, 085988795, 094503459 e 102721866), salvo melhor juízo adequada do ponto de<text:s/>vista da preservação, dado que (i) irá viabilizar o restauro da edificação que ostenta valor histórico - EdiDcio Alfredo Laudísio, e (ii) a construção nova apresenta altura compaRvel com a encontrada no seu entorno imediato e estabelece relação harmônica<text:s/>com bens tombados vizinhos, no caso o EdiDcio. Duque de Caxias (Avenida São João números 578 a 588 - SQL nº 001.055.0004-6) e o próprio EdiDcio Alfredo Laudísio, conforme demonstrado no Memorial Jus*fica*vo das Fachadas (doc. SEI 102822400). Adicionalmente<text:s/>solicitamos o retorno dos autos para encaminhamento ao Núcleo de Iden*ficação e Tombamento, com o obje*vo de realizar correções em virtude da divergência constatada pela Divisão de Preservação do Patrimônio no que diz respeito às informações do GeoSampa e<text:s/>à proteção estabelecida pela Resolução nº 37/CONPRESP/1992, no que se refere ao imóvel situado na Avenida Ipiranga, nºs 870 a 882, an*gos contribuintes municipais nºs 001.055.0161-1 (em área maior) e 001.055.0021-6, o qual não está protegido pelo CONPRESP. Após a correção pelo Núcleo de Iden*ficação e Tombamento, os autos devem ser reme*dos à Secretaria Municipal de Urbanismo e Licenciamento – Departamento de Uso do Solo (SMUL/DEUSO), para verificar as informações con*das na averbação nº 11 da matrícula nº<text:s/>37.036 do 5º Cartório de Registro de Imóveis, a qual menciona um potencial constru*vo passível de transferência. Essa verificação deve ser conduzida com base na declaração SMDU/DEUSO 0296/19, vinculada ao processo nº 6068.2019/0003048-6.<text:s/><text:span text:style-name="T162">É dado início à v</text:span><text:span text:style-name="T163">otação. Decisão:</text:span><text:span text:style-name="T164"><text:s/>Por unanimidade de votos dos Conselheiros presentes, o Conselho manifestou-se<text:s/></text:span><text:span text:style-name="T165">FAVORAVELMENTE</text:span><text:span text:style-name="T166"><text:s/>ao Pedido de construção nova no imóvel situado na Av. São João, 596-610 x Av. Ipiranga, 866 - Centro.<text:s/></text:span><text:span text:style-name="T167">7) PROCESSO</text:span><text:span text:style-name="T168">:<text:s/></text:span><text:span text:style-name="T169">6025.2023/0021004-5<text:s/></text:span><text:span text:style-name="T170">-</text:span><text:span text:style-name="T171"><text:s/></text:span><text:span text:style-name="T172">Interessa</text:span><text:span text:style-name="T173">do: Renata Fischer Fernandes.</text:span><text:span text:style-name="T174"><text:s/></text:span><text:span text:style-name="T175">Assunto: Pedido de remembramento</text:span><text:span text:style-name="T176">.<text:s/></text:span><text:span text:style-name="T177">Endereço: Rua Professor Álvaro Guerra, 74/80/98 - Jardim Europa. Relator: Rodrigo Goulart (CMSP).</text:span><text:span text:style-name="T178"><text:s/></text:span><text:span text:style-name="T179"><text:s/>O</text:span></text:p>
      <text:p text:style-name="P180"><text:span text:style-name="T181">Presidente informa que, tendo em vista a ausência jus/ficada do Conselheiro relator e, não<text:s/></text:span><text:span text:style-name="T182">havendo óbices, o<text:s/></text:span><text:span text:style-name="T183">PROCESSO SERÁ PAUTADO PARA A PRÓXIMA REUNIÃO. 8) PROCESSO</text:span><text:span text:style-name="T184">:<text:s/></text:span><text:span text:style-name="T185">2018-0.022.005-3<text:s/></text:span><text:span text:style-name="T186">-</text:span><text:span text:style-name="T187"><text:s/></text:span><text:span text:style-name="T188">Interessado: JVS Par/cipações e Administração de Bens LTDA.</text:span><text:span text:style-name="T189"><text:s/></text:span><text:span text:style-name="T190">Assunto: Recurso em face da decisão do Conselho que indeferiu remembramento de imóveis do caso</text:span><text:span text:style-name="T191">.<text:s/></text:span><text:span text:style-name="T192">Ende</text:span><text:span text:style-name="T193">reço: Brigadeiro Luís Antônio, 4407 e 4417 – Jardim Paulista. Relator</text:span><text:span text:style-name="T194">:<text:s/></text:span><text:span text:style-name="T195">Rodrigo Goulart (CMSP). O Presidente informa que, tendo em vista a ausência jus/ficada do Conselheiro relator e, não havendo óbices, o</text:span><text:span text:style-name="T196"><text:s/>PROCESSO SERÁ PAUTADO PARA A PRÓXIMA REUNIÃO. 9) P</text:span><text:span text:style-name="T197">ROCESSO</text:span><text:span text:style-name="T198">:<text:s/></text:span><text:span text:style-name="T199">6025.2021/0015621-7<text:s/></text:span><text:span text:style-name="T200">-</text:span><text:span text:style-name="T201"><text:s/></text:span><text:span text:style-name="T202">Interessado: Ricardo Toledo Silva.</text:span><text:span text:style-name="T203"><text:s/></text:span><text:span text:style-name="T204">Assunto: Recursos interpostos face à decisão do</text:span></text:p>
      <text:p text:style-name="P205"><text:span text:style-name="T206">CONPRESP que gerou a Resolução nº 04/CONPRESP/2022, referente à área envoltória de proteção das Casas Pery Campos e Dino Zammataro</text:span><text:span text:style-name="T207">.<text:s/></text:span><text:span text:style-name="T208">Endereço: Casas Pery Campos (Rua Comendador Elias Zarzur nº 895, Alto da Boa Vista) e Casa Dino Zammataro (Rua Professor Hilário Magro Junior nº 70, Butantã). Relatoras:<text:s/></text:span><text:span text:style-name="T209">Maria Lúcia Palma Latorre/Marcia Ramos dos Santos (SMJ).<text:s/></text:span><text:span text:style-name="T210">O Presidente informa que aten</text:span><text:span text:style-name="T211">dendo ao pedido de adiamento da Conselheira relatora e, não havendo óbices, o</text:span><text:span text:style-name="T212"><text:s/>PROCESSO SERÁ PAUTADO PARA A PRÓXIMA REUNIÃO. 21) PROCESSO</text:span><text:span text:style-name="T213">:<text:s/></text:span><text:span text:style-name="T214">6025.2022/0017471-3<text:s/></text:span><text:span text:style-name="T215">-</text:span><text:span text:style-name="T216"><text:s/></text:span><text:span text:style-name="T217">Interessado: Fernando Luiz Nunes.</text:span><text:span text:style-name="T218"><text:s/></text:span><text:span text:style-name="T219">Assunto: Solicitação de alteração do "croma/smo a ser adotado<text:s/></text:span><text:span text:style-name="T220">para a estrutura metálica dos pór/cos e coberturas da estação, presente no ambiente das plataformas" da gare da Estação Júlio Prestes</text:span><text:span text:style-name="T221">.<text:s/></text:span><text:span text:style-name="T222">Endereço: Praça Júlio Prestes, nºs 148 e 260 Campos Elíseos. Relator: Rodrigo Goulart (CMSP). O Presidente informa que, t</text:span><text:span text:style-name="T223">endo em vista a ausência jus/ficada do Conselheiro relator e, com envio do seu parecer, fará a leitura<text:s/></text:span>ad hoc<text:span text:style-name="T224">.</text:span><text:span text:style-name="T225"><text:s/></text:span><text:span text:style-name="T226">Síntese</text:span><text:span text:style-name="T227">:<text:s/></text:span><text:s/>Trata a inicial de pedido de aprovação de projeto de conservação e restauro da área da gare do Conjunto Arquitetônico da Estação Júlio<text:s/>Prestes, an*ga Estação Sorocabana, localizada na Praça Júlio Prestes, no Bairro de Campos Elíseos. Conforme exposto no parecer do DPH e encaminhado para este conselho para a deliberação quanto a alteração do CROMATISMO das estruturas metálica dos pór*cos e<text:s/>coberturas da estação. Com base no parecer emi*do pelo DPH voto pelo retorno do croma*smo no tom vermelho o qual revelará uma nova percepção do conjunto arquitetônico além de um resgate histórico de um ediDcio que vem se perdendo ao longo do tempo. “Por outro lado, é par*do do projeto de restauro o resgate da concepção ou forma inicial da estação de trens e, como pontuado pelos arquitetos proje*stas, os pór*cos em vermelho revelam um novo ediDcio e uma outra percepção espacial, há muito esquecida, ressignificando a gare e da estação, cuja desa*vação está em curso. Em poucas palavras, também é um caminho possível e que, talvez, imprima outra valor ao bem cultural, assim como a implantação da Sala São Paulo o fez.” Isto posto encaminho para voto dos demais conselheiros.<text:s/><text:span text:style-name="T228">É dado início à votação. Decisão:</text:span><text:span text:style-name="T229"><text:s/>Por unanimidade de votos dos Conselheiros presentes, o Conselho manifestou-se<text:s/></text:span><text:span text:style-name="T230">FAVORAVELMENTE</text:span><text:span text:style-name="T231"><text:s/>a Solicitação de alteração do "croma/smo a ser adotado para a estrutura metálica dos pór/cos e coberturas da estação,</text:span><text:span text:style-name="T232"><text:s/>presente no ambiente das plataformas" da gare da Estação Júlio Prestes, situado na Praça Júlio Prestes, nºs 148 e 260 - Campos Elíseos, devendo ser atendidas as<text:s/></text:span><text:span text:style-name="T233">SEGUINTES DIRETRIZES</text:span><text:span text:style-name="T234">:<text:s/></text:span><text:span text:style-name="T235">1.</text:span><text:s/>Apresentar projeto de iluminação monumental da estação;<text:s/><text:span text:style-name="T236">2.</text:span><text:s/>Apresentar<text:s/>detalhamento dos novos elementos metálicos, caixilhos voltados para a plataforma D, guarda corpos e gradis;<text:s/><text:span text:style-name="T237">3.</text:span><text:s/>Considerando o caráter público do ediDcio, atualmente sob responsabilidade e gestão de uma empresa concessionária, recomendamos que a obra seja<text:s/>acompanhada pelo corpo técnico do DPH, com a finalidade de facilitar tomadas de decisões na obra e vislumbrando uma boa documentação e memória da obra para o órgão de preservação.<text:s/><text:span text:style-name="T238">22) PROCESSO</text:span><text:span text:style-name="T239">:<text:s/></text:span><text:span text:style-name="T240">6027.2023/0019736-8<text:s/></text:span><text:span text:style-name="T241">-</text:span><text:span text:style-name="T242"><text:s/></text:span><text:span text:style-name="T243">Interessado: CONSEG São Paulo - Centro.</text:span><text:span text:style-name="T244"><text:s/></text:span><text:span text:style-name="T245">Assunto: Proposta do CONSEG São Paulo - Centro de transformação da Praça da República em parque</text:span><text:span text:style-name="T246">.<text:s/></text:span><text:span text:style-name="T247">Endereço: Praça da República. Relatores: Beatriz Bruno Mendes/Daniel de Barros Carone (SMUL-L). O Presidente passa a palavra para os inscritos para manifestaçã</text:span><text:span text:style-name="T248">o. O Sr. Cândido, presidente do ConSeg/SP, faz sua manifestação defendendo a conversão da praça em parque e seu fechamento, para reverter o quadro de degradação da área, com imagens compar/lhadas, explica o processo de depredação e abandono. O Presidente i</text:span><text:span text:style-name="T249">nforma que há necessidade de apresentar um projeto sobre o pedido e reforça a importância do local e da decisão em conjunto com outros órgãos responsáveis. Ques/ona se apenas o cercamento resolveria. O Sr. Cândido explica que todas as outras alterna/vas fr</text:span><text:span text:style-name="T250">acassaram, inclusive o policiamento e acredita que há a necessidade de ser fechada para evitar o acesso. A Sra. Cândida Maria pede a palavra e reforça que o que foi dito também vale para o Largo do Arouche. O Sr. Fernando, do<text:s/></text:span>Defenda São Paulo, pede a palavra e reforça que a P<text:span text:style-name="T251">raça da República é essencial para a cidade, mas que a degradação está no centro todo e que são contra esse fechamento. O Sr. Cândido esclarece que o ConSeg está ligado à SMSU e seu trabalho é completamente voluntário e sem orçamento.<text:s/></text:span><text:span text:style-name="T252">O Presidente esclarece que o CONPRESP não quer ir contra quem quer melhorar a cidade, porém a discussão precisa ser melhor qualificada e passa a palavra para o Conselheiro Daniel, que faz uma explanação sobre o processo.<text:s/></text:span><text:span text:style-name="T253">Síntese</text:span><text:span text:style-name="T254">: O pedido foi feito à SVMA,</text:span><text:span text:style-name="T255"><text:s/>que deu parecer contrário. Se o CONPRESP der um parecer diferente pode ser complicado. Explica que do ponto de vista da preservação, a Praça precisa ser preservada, porém o instrumento talvez não seja o cercamento. O Sr. Cleiton pede a palavra e explica q</text:span><text:span text:style-name="T256">ue a Praça está dentro do PIU Setor Central e foi aprovado. Sugere que o ConSeg fale com a SP Urbanismo. O Presidente sugere que o processo seja conver/do em diligência ques/onando a SP Urbanismo sobre processos em andamento. A Sra. Lucila Lacreta, diretor</text:span><text:span text:style-name="T257">a do Defenda São Paulo e integrante do Conselho Municipal de Polí/ca Urbana, informa que no local há várias secretarias e poderiam discu/r o assunto. O Presidente esclarece que nesse caso haveria uma conotação polí/ca à decisão, o que acredita não ser o ca</text:span><text:span text:style-name="T258">so. O Conselheiro relator Daniel sugere converter em diligência e encaminhar o processo para manifestação da SP Urbanismo verificar a existência de algum outro direcionamento que possa ser dado a este assunto. O Presidente informa que, atendendo ao pedido<text:s/></text:span><text:span text:style-name="T259">do Conselheiro relator e, não havendo óbices,<text:s/></text:span><text:span text:style-name="T260">O PROCESSO FOI CONVERTIDO EM DILIGÊNCIA,</text:span><text:span text:style-name="T261"><text:s/>para que o processo seja encaminhado para SP Urbanismo verificar se existe algum outro direcionamento que possa ser dado.</text:span><text:span text:style-name="T262"><text:s/></text:span><text:span text:style-name="T263">10) PROCESSO</text:span><text:span text:style-name="T264">:<text:s/></text:span><text:span text:style-name="T265">6025.2023/0021265-0<text:s/></text:span><text:span text:style-name="T266">-</text:span><text:span text:style-name="T267"><text:s/></text:span><text:span text:style-name="T268">Interessado</text:span><text:span text:style-name="T269">: MASP – Museu de Arte de São Paulo Assis Chateaubriand.</text:span><text:span text:style-name="T270"><text:s/></text:span><text:span text:style-name="T271">Assunto: Atendimento de Diretrizes e Projeto execu/vo de restauração e conservação (etapa 2) da laje da cobertura do vão livre do edi%cio-sede do MASP</text:span><text:span text:style-name="T272">.<text:s/></text:span><text:span text:style-name="T273">Endereço: Avenida Paulista, nº 1578 - Cerqueira</text:span><text:span text:style-name="T274"><text:s/>César. Relatora:</text:span></text:p>
      <text:p text:style-name="P275"><text:span text:style-name="T276">Marília Barbour (DPH). O Presidente passa a palavra para o Conselheira Marília que passa a ler seu parecer.<text:s/></text:span><text:span text:style-name="T277">Síntese</text:span><text:span text:style-name="T278">:<text:s/></text:span>Ementa Pedido de restauração e conservação da laje da cobertura do vão livre do ediDcio-sede do MASP. Etapa 1 dos serviços foi aprovada pelo CONPRESP e já realizada. Neste momento: aprovação do execu*vo de restauro, achado conforme. Favorável com as seguintes diretrizes: 1. Apresentar, em até 30 dias após o término da execução das obras, relatório de execução dos serviços de<text:s/>restauração; 2. A proposta de restauração da escada de ligação do térreo (vão livre) ao 1º pavimento não é objeto da presente aprovação e deverá ser apresentada para análise do DPH/CONPRESP em processo apartado. Relatoria e voto completos Trata o presente<text:s/>de pedido de restauração e conservação da laje da cobertura do vão livre do ediDcio-sede do MASP, tombado pela Resolução CONPRESP 05/91. Já foi aprovada pelo CONPRESP (Despacho Parcialmente Deferido 099318730) a etapa 1 dos serviços, relacionada a limpeza, mapeamento de danos e testes de restauro da laje. Essa aprovação estava condicionada à diretriz de submeter o projeto execu*vo de restauro (etapa 2), ora em discussão. Conforme analisado pelo NPRC (SEI 106477165), “os serviços de restauração e conservação estão detalhadamente descritos nos quatro documentos apresentados pelo interessado”, sendo que “os procedimentos de execução e o emprego de produtos, materiais e técnicas […] foram cuidadosamente eleitos após a realização de testes de aplicação de vários<text:s/>produtos de limpeza, de recuperação, de colmatação, de proteção […] que *veram como obje*vo preservar ao máximo as caracterís*cas da matéria existente e intervir minimante na matéria existente - o concreto armado de que a laje é cons*tuída”. Assim, considera-se atendida a diretriz que constou no despacho que autorizou a etapa 1 e recomenda-se a aprovação do projeto execu*vo ora apresentado. O parecer técnico realça que “os documentos que tratam de restauração pretendida na escada que liga o Térreo (vão livre) ao 1º pavimento […] não estão considerados [nesta ocasião] [...], e deverão ser apresentados para análise em processo apartado, pois tratam de intervenção em elemento dis*nto da laje do teto, objeto do presente processo SEI”. Desse modo, acompanhando as chefias técnicas (SEI 111672996 e 111812633), somos pela aprovação do projeto, com as seguintes diretrizes: 1. Apresentar, em até 30 dias após o término da execução das obras, relatório de execução dos serviços de restauração; 2. A proposta de restauração da escada de ligação do térreo (vão livre) ao 1º pavimento não é objeto da presente aprovação e deverá ser apresentada para análise do DPH/CONPRESP em processo apartado.<text:s/><text:span text:style-name="T279">É dado início à votação. Decisão:</text:span><text:span text:style-name="T280"><text:s/>Por unanimidade de votos dos Conselheiros presente</text:span><text:span text:style-name="T281">s, o Conselho manifestou-se<text:s/></text:span><text:span text:style-name="T282">FAVORAVELMENTE</text:span><text:span text:style-name="T283"><text:s/>ao atendimento de Diretrizes e Projeto execu/vo de restauração e conservação (etapa 2) da laje da cobertura do vão livre do edi%cio-sede do MASP, situado na Avenida</text:span></text:p>
      <text:p text:style-name="P284"><text:span text:style-name="T285">Paulista, nº 1578 - Cerqueira César, devendo ser</text:span><text:span text:style-name="T286"><text:s/>atendidas as<text:s/></text:span><text:span text:style-name="T287">SEGUINTES DIRETRIZES</text:span><text:span text:style-name="T288">:<text:s/></text:span><text:span text:style-name="T289">1.</text:span><text:s/>Apresentar, em até 30 dias após o término da execução das obras, relatório de execução dos serviços de restauração;<text:s/><text:span text:style-name="T290">2.<text:s/></text:span>A proposta de restauração da escada de ligação do térreo (vão livre) ao 1º pavimento não é objeto da presente aprovação e deverá ser apresentada para análise do DPH/CONPRESP em processo apartado.<text:s/><text:span text:style-name="T291">11) PROCESSO</text:span><text:span text:style-name="T292">:<text:s/></text:span><text:span text:style-name="T293">6025.2024/0013044-2<text:s/></text:span><text:span text:style-name="T294">-</text:span><text:span text:style-name="T295"><text:s/></text:span><text:span text:style-name="T296">Interessado: Celso Ferna</text:span><text:span text:style-name="T297">ndes Campilongo - Diretor da Faculdade de Direito da Universidade de São Paulo.</text:span><text:span text:style-name="T298"><text:s/></text:span><text:span text:style-name="T299">Assunto: Pedido de reforma da Sala do Departamento de Processos Internos - Sala do Índio, que integra o edi%cio da Faculdade de Direito da USP</text:span><text:span text:style-name="T300">.<text:s/></text:span><text:span text:style-name="T301">Endereço: Largo São Francisco. R</text:span><text:span text:style-name="T302">elator: Rodrigo Goulart (CMSP). Presidente informa que, tendo em vista a ausência jus/ficada do Conselheiro relator e, com envio do seu parecer, fará a leitura “</text:span>ad hoc”<text:span text:style-name="T303">.</text:span><text:span text:style-name="T304"><text:s/></text:span><text:span text:style-name="T305">Síntese</text:span><text:span text:style-name="T306">:<text:s/></text:span>Trata o presente de pedido de reforma e restauro na Faculdade de Direito da USP. Com base no parecer emi*do pelo DPH voto por acompanhar o parecer FAVORÁVEL à solicitação inicial rela*va à REFORMA, conforme Projeto Reforma para a Sala de Departamento de Processos internas Sala do Índio da Faculdade de Direito da USP.<text:span text:style-name="T307"><text:s/></text:span><text:span text:style-name="T308">É dado início<text:s/></text:span><text:span text:style-name="T309">à votação. Decisão:</text:span><text:span text:style-name="T310"><text:s/>Por unanimidade de votos dos Conselheiros presentes, o Conselho manifestou-se<text:s/></text:span><text:span text:style-name="T311">FAVORAVELMENTE</text:span><text:span text:style-name="T312"><text:s/>ao Pedido de reforma da Sala do Departamento de Processos Internos - Sala do Índio, que integra o edi%cio da Faculdade de Direito da USP, situa</text:span><text:span text:style-name="T313">do no Largo São Francisco.<text:s/></text:span><text:span text:style-name="T314">12) PROCESSO</text:span><text:span text:style-name="T315">:<text:s/></text:span><text:span text:style-name="T316">6025.2024/0011936-8<text:s/></text:span><text:span text:style-name="T317">-</text:span><text:span text:style-name="T318"><text:s/></text:span><text:span text:style-name="T319">Interessado: Mesaque Mota Bispo.</text:span><text:span text:style-name="T320"><text:s/></text:span><text:span text:style-name="T321">Assunto: Pedido de reforma da Galeria Formosa</text:span><text:span text:style-name="T322">.<text:s/></text:span><text:span text:style-name="T323">Endereço: Baixos do Viaduto do Chá Centro. Relatores: Wilson Levy Braga da Silva Neto / Luis Chorilli Neto (CREA)</text:span><text:span text:style-name="T324">. O Presidente passa a palavra para o Conselheiro Wilson que passa a ler seu parecer.</text:span><text:span text:style-name="T325"><text:s/></text:span><text:span text:style-name="T326">Síntese</text:span><text:span text:style-name="T327">:<text:s/></text:span>Cuida-se de solicitação de reforma para instalação de bar na Galeria Formosa, espaço nos baixios do Viaduto do Chá, bem tombado pela Resolução nº 37/CONPRESP/1992.</text:p>
      <text:p text:style-name="P328">Após análise da área técnica do DPH, o pedido mereceu parecer favorável com diretrizes, consistentes em: 1) Especificar os procedimentos e apresentar material gráfico para: a) A proteção do piso, das paredes existentes e dos balcões, face à instalação do piso elevado com as redes de água e esgoto; de paredes de drywall; dos painéis acús*cos e das montagens da área do bar. b) A fixação de materiais para instalação elétrica em pisos e paredes. c) O sistema de exaustão da cozinha e sanitários. 2) A caixilharia das vitrines a serem desmontadas e o balcão e a placa de granito a serem removidos, devem ser iden*ficados e armazenados para eventual futura u*lização. É uma síntese do necessário. Nenhum reparo há de ser feito à manifestação do DPH, razão pela qual nosso voto acompanha a posição esposada pelo órgão. É como votamos, senhor presidente e senhoras e senhores conselheiros.<text:s/><text:span text:style-name="T329">É dado início à votação. Decisão:</text:span><text:span text:style-name="T330"><text:s/>Por unanimidade de votos dos Conselheiros presentes, o Conselho manifestou-se<text:s/></text:span><text:span text:style-name="T331">FAVORAVELMENTE</text:span><text:span text:style-name="T332"><text:s/>ao pedid</text:span><text:span text:style-name="T333">o e reforma da Galeria Formosa, situada nos Baixos do Viaduto do Chá – Centro, devendo ser atendidas as<text:s/></text:span><text:span text:style-name="T334">SEGUINTES DIRETRIZES</text:span><text:span text:style-name="T335">:<text:s/></text:span><text:span text:style-name="T336">1.</text:span><text:s/>Especificar os procedimentos e apresentar material gráfico para:<text:s/><text:span text:style-name="T337">1.1<text:s/></text:span>A proteção do piso, das paredes existentes e dos balcões,<text:s/>face à instalação do piso elevado com as redes de água e esgoto; de paredes de drywall; dos painéis acús*cos e das montagem da área do bar;<text:s/><text:span text:style-name="T338">1.2</text:span><text:s/>A fixação de materiais para instalação elétrica em pisos e paredes (conduítes, tomadas, painéis elétricos etc.);<text:s/><text:span text:style-name="T339">1.3</text:span><text:s/>O sistema de exaustão da cozinha e sanitários;<text:s/><text:span text:style-name="T340">2.</text:span><text:s/>A caixilharia das vitrines a serem desmontadas e o balcão e a placa de granito a serem removidos devem ser iden*ficados e armazenados para eventual futura u*lização.<text:s/><text:span text:style-name="T341">13) PROCESSO</text:span><text:span text:style-name="T342">:<text:s/></text:span><text:span text:style-name="T343">6025.2024/0008058-5<text:s/></text:span><text:span text:style-name="T344">-</text:span><text:span text:style-name="T345"><text:s/></text:span><text:span text:style-name="T346">Interessado: Consórcio Borboletas SPE LTDA.</text:span><text:span text:style-name="T347"><text:s/></text:span><text:span text:style-name="T348">Assunto: Pedido de restauro para o edi%cio dos an/gos sanitários</text:span><text:span text:style-name="T349">.<text:s/></text:span><text:span text:style-name="T350">Endereço: Parque Trianon - Tenente Siqueira Campos, situado à Rua Peixoto Gomide, nº 949 - Cerqueira César. Relatores: Beatriz Bruno Mendes/Danie</text:span><text:span text:style-name="T351">l de Barros Carone (SMUL-L). O Presidente passa a palavra para o Conselheiro Daniel que passa a ler seu parecer.</text:span><text:span text:style-name="T352"><text:s/></text:span><text:span text:style-name="T353">Síntese</text:span><text:span text:style-name="T354">:<text:s/></text:span>Trata o presente da solicitação para a aprovação do anteprojeto de restauro do an*go ediDcio dos sanitários do Parque Siqueira Campos<text:s/>- Trianon, localizado no bairro dos Jardins, zona central da capital paulista, tombado pela</text:p>
      <text:p text:style-name="P355">Resolução 05/91, ex-officio, por este CONPRESP. Segundo relatório do DPH, conforme Memorial (111208383) e Peças Gráficas (111208440), para o sanitário do Parque Siqueira Campos, também conhecido como Parque Trianon, localizado à Rua Peixoto Gomide 949, Jardins e de número de contribuinte 010.002.0001-0 e 010.002.0002-0 tombado ex-officio pela Resolução N° 05/91 (100965595) e contendo luminárias ornamentais da Light,<text:s/>tombadas pela Resolução N° 05/22 (100965677), por considerar adequados os procedimentos de resgate das caracterís*cas pregressas da edificação que será conver*da para função mul*uso e exposi*va. Ao final, opinou favoravelmente à proposta apresentada, devendo ser subme*do a este Colegiado a aprovação do Memorial e Peças Gráficas supramencionadas. Considerando a bem fundamentada instrução do processo por DPH, voto favoravelmente ao pedido de restauro do ediDcio dos an*gos sanitários, dado ponto de vista favorável à preservação do bem tombado.<text:s/><text:span text:style-name="T356">É dado início à votação. Decisão:</text:span><text:span text:style-name="T357"><text:s/>Por unanimidade de votos dos Conselheiros presentes, o Conselho manifestou-se<text:s/></text:span><text:span text:style-name="T358">FAVORAVELMENTE</text:span><text:span text:style-name="T359"><text:s/>ao pedido de restauro para o edi%cio dos an/gos sanitários no Parque Trianon - Tenente Siqueir</text:span><text:span text:style-name="T360">a Campos, situado à Rua Peixoto Gomide, nº 949 - Cerqueira César.<text:s/></text:span><text:span text:style-name="T361">14) PROCESSO</text:span><text:span text:style-name="T362">:<text:s/></text:span><text:span text:style-name="T363">6025.2023/0000126-8 – AC 6025.2023/0004466-8<text:s/></text:span><text:span text:style-name="T364">-</text:span><text:span text:style-name="T365"><text:s/></text:span><text:span text:style-name="T366">Interessado: Daniela Simone</text:span></text:p>
      <text:p text:style-name="P367"><text:span text:style-name="T368">Simões Celebrone.</text:span><text:span text:style-name="T369"><text:s/></text:span><text:span text:style-name="T370">Assunto: Pedido de conservação para a an/ga Capela Dom Bosco</text:span><text:span text:style-name="T371">.<text:s/></text:span><text:span text:style-name="T372">Endereço: Rua Dom Bosco, nº 441 e Rua Oscar Horta, nº 125 - Mooca. Relatoras: Danielle Santana / Eneida de Almeida (IAB).<text:s/></text:span><text:span text:style-name="T373">15) PROCESSO</text:span><text:span text:style-name="T374">:<text:s/></text:span><text:span text:style-name="T375">6025.2023/0004466-8 – AC 6025.2023/0000126-8 <text:s/></text:span><text:span text:style-name="T376">-</text:span><text:span text:style-name="T377"><text:s/></text:span><text:span text:style-name="T378">Interessado: Daniela Simone Simões Celebrone.</text:span><text:span text:style-name="T379"><text:s/></text:span><text:span text:style-name="T380">Assunto: Pedido de reforma</text:span><text:span text:style-name="T381"><text:s/>de imóveis</text:span><text:span text:style-name="T382">.<text:s/></text:span><text:span text:style-name="T383">Endereço: Rua Dom Bosco, nº 441 e Rua Oscar Horta, nº</text:span></text:p>
      <text:p text:style-name="P384"><text:span text:style-name="T385">125 - Mooca. Relatoras: Danielle Santana / Eneida de Almeida (IAB). O Presidente passa a palavra para a Conselheira Danielle que passa a ler seu parecer dos itens 14 e 15 em conjunto.</text:span><text:span text:style-name="T386"><text:s/></text:span><text:span text:style-name="T387">Sínte</text:span><text:span text:style-name="T388">se</text:span><text:span text:style-name="T389">:<text:s/></text:span>Senhor presidente, senhoras conselheiras e senhores conselheiros, trata-se de dois pedidos para a reforma em lote inicialmente em área envoltória da Resolução 33/CONPRESP/2018, que trata do tombamento de “Duas Obras projetadas pelo Arquiteto Gregori Warchavchik”. No decorrer da análise foi aberto processo de tombamento da Capela Dom Bosco, através da Resolução 12/CONPRESP/2023, que ensejou a complementação de ambos os materiais apresentados resultando em Projeto de Conservação para a Capela e Projeto de<text:s/>Reforma em respeito ao bem tombado localizado no mesmo lote. O primeiro tratou de pedido de obras emergenciais na Capela Dom Bosco, que desde 2021 estava sendo monitorada com relação à presença de trincas e rachaduras que se intensificaram a par*r das chuvas ao final de 2022. O segundo pedido de reforma de imóveis para instalação de uso comercial, com galpões e área administra*va. Do ponto de vista da preservação, nada temos a opor e somos favoráveis às duas propostas, contudo, com relação ao tempo de tramitação de ambos os projetos cabe uma ponderação e solicitação formal para que este *po de demora injus*ficada no encaminhamento de processos seja corrigida. Em ambos os processos, após emissão de comunique-ses e a abertura de processo de tombamento da Capela, o interessado atendeu de maneira exemplar todas as solicitações realizadas por NPRC, contudo, no processo de conservação da Capela o parecer favorável foi finalizado e encaminhado pela técnica Lícia de Oliveira em 07/08/2024 e somente em 03/10/2024 o processo foi encaminhado para instância superior a fim de dar prosseguimento na aprovação.<text:s/><text:span text:style-name="T390">Complementando, a conselheira Danielle comenta sobre a demora injus/ficada para o encaminhamento ao Conselho dos dois casos, em especial no caso da capela, que são ob</text:span><text:span text:style-name="T391">ras emergenciais. O Chefe do DPH/NPRC Diego explica que há um acúmulo grande de processos, e que durante o período houve o tombamento, por esse mo/vo foi necessário fazer ajustes. A Conselheira Danielle diz que acredita que é necessário pensar num caminho<text:s/></text:span><text:span text:style-name="T392">para acelerar obras emergenciais. A Conselheira Marília esclarece que o setor técnico está sendo reestruturando, que a orientação de celeridade já existe e que cabe ao setor técnico cumprir.<text:s/></text:span><text:span text:style-name="T393">Item 14: É dado início à votação. Decisão:</text:span><text:span text:style-name="T394"><text:s/>Por unanimidade de vot</text:span><text:span text:style-name="T395">os dos Conselheiros presentes, o Conselho manifestou-se<text:s/></text:span><text:span text:style-name="T396">FAVORAVELMENTE</text:span><text:span text:style-name="T397"><text:s/>ao Pedido de conservação para a an/ga Capela Dom Bosco, situado na Rua Dom Bosco, nº 441 e Rua Oscar Horta, nº 125 – Mooca.<text:s/></text:span><text:span text:style-name="T398">Item 15: É dado início à votação. Decisão:</text:span><text:span text:style-name="T399"><text:s/>Por unanimidade de</text:span><text:span text:style-name="T400"><text:s/>votos dos Conselheiros presentes, o Conselho manifestou-se<text:s/></text:span><text:span text:style-name="T401">FAVORAVELMENTE</text:span><text:span text:style-name="T402"><text:s/>ao pedido de reforma de imóveis situados na Rua Dom Bosco, nº 441 e na Rua Oscar Horta, nº 125 – Mooca.<text:s/></text:span><text:span text:style-name="T403">16) PROCESSO</text:span><text:span text:style-name="T404">:<text:s/></text:span><text:span text:style-name="T405">6025.2023/0020043-0 – AC 6025.2023/0022576-0<text:s/></text:span><text:span text:style-name="T406">-</text:span><text:span text:style-name="T407"><text:s/></text:span><text:span text:style-name="T408">Interessado: Nic</text:span><text:span text:style-name="T409">ole de Souza Smisek.</text:span><text:span text:style-name="T410"><text:s/></text:span><text:span text:style-name="T411">Assunto: Pedido de regularização do imóvel</text:span><text:span text:style-name="T412">.<text:s/></text:span><text:span text:style-name="T413">Endereço: Avenida Penha de França, nº 208 - Penha. Relatoras: Grace Laine Pincerato Carreira Dini / Lilian Regina Gabriel M. Pires (OAB). Presidente informa que, tendo em vista a ausência jus</text:span><text:span text:style-name="T414">/ficada da Conselheira relatora e, com envio do seu parecer, a Conselheira Maria Lúcia a leitura<text:s/></text:span>ad hoc<text:span text:style-name="T415">.</text:span><text:span text:style-name="T416"><text:s/></text:span><text:span text:style-name="T417">Síntese</text:span><text:span text:style-name="T418">:<text:s/></text:span>EMENTA: Pedido de Regularização de edificação situada em área envoltória. Pedido com base na Lei 17.202/2019 regulamentado pelo Decreto 59.164/2019 que dispõe sobre a regularização de edificações, condicionada, quando necessário, à realização de obras, nos termos da previsão do art. 307 PDE. Presentes os pressupostos técnicos e jurídicos, o imóvel é, portanto, passível da regularização solicitada. Voto acompanha parecer DPH. Favorável à regularização. Senhor Presidente, senhoras(os) conselheiras(os), o presente processo se refere ao pedido de regularização de edificação localizada na Avenida Penha de França, 208, listado como área envoltória no Tombamento das Edificações e Espaços Públicos do Centro Histórico do Bairro da Penha (Resolução 13/CONPRESP/18, cabendo a restrição de "Altura máxima de 7 metros e ausência de recuo frontal". Conforme informado no processo, a edificação ocupa quatro lotes,<text:s/>cada qual com uma matrícula individual. Sendo que, uma delas consta neste processo e as demais no processo SEI 6025.2023/0022576-0. De acordo com a carta juntada pelo interessado, o imóvel total estava alugado para um único locatário, com finalidade comercial e que desis*u de dar con*nuidade ao contrato de locação. Sendo a edificação seccionada em duas partes, o interessado solicitou a regularização da edificação no lote menor. Foi juntado ao presente, o projeto 094061100, projeto de regularização aprovado<text:s/>pela Subprefeitura antes da regulamentação da área envoltória, e, portanto, comprovando a anterioridade do imóvel no gabarito existente. Os esclarecimentos solicitados nos COMUNIQUE-SE foram atendidos tempes*vamente. Para análise do pedido a área técnica considerou: a) os parâmetros impostos pela resolução de regulamentação de área envoltória; b) os esclarecimentos fornecidos pelo interessado; c) o fato de que parte da edificação já fora objeto de análise e deliberação deste colegiado, na 452a REUNIÃO ORDINÁRIA DO CONPRESP DE 17 DE FEVEREIRO DE 2009 através do P.A. 2008-0.181.927-6 e posterior aprovação de reforma através do P.A.2014-0.023.034-5; e, d) o impacto da edificação, em caso de descumprimento do estabelecido, em relação à ambiência do bem tombado.<text:s/>E, após a análise, os técnicos concluíram que não há prejuízo para a ambiência e o imóvel é passível de regularização. Diante do exposto, endossamos o parecer do órgão técnico e votamos favoravelmente à regularização do imóvel. Assim votamos.<text:s/><text:span text:style-name="T419">É dado início</text:span><text:span text:style-name="T420"><text:s/>à votação. Decisão:</text:span><text:span text:style-name="T421"><text:s/>Por unanimidade de votos dos Conselheiros presentes, o Conselho manifestou-se<text:s/></text:span><text:span text:style-name="T422">FAVORAVELMENTE</text:span><text:span text:style-name="T423"><text:s/>ao Pedido de regularização do imóvel situado na Avenida Penha de França, nº 208 – Penha.<text:s/></text:span><text:span text:style-name="T424">17) PROCESSO</text:span><text:span text:style-name="T425">:<text:s/></text:span><text:span text:style-name="T426">6025.2022/0032577-0<text:s/></text:span><text:span text:style-name="T427">-</text:span><text:span text:style-name="T428"><text:s/></text:span><text:span text:style-name="T429">Interessado: Ins/</text:span><text:span text:style-name="T430">tuto Impulsionador da Instrução. Assunto: Pedido de restauro do Conjunto dos Dominicanos - compreendendo a Igreja de São Domingos, An/go Convento de Santo Alberto, An/ga Casa de Chácara, Convento Novo e Jardim externo</text:span><text:span text:style-name="T431">.<text:s/></text:span><text:span text:style-name="T432">Endereço: Rua Caiubi, nºs 126/164 - P</text:span><text:span text:style-name="T433">erdizes. Relatores: Luiza Meuchi de Oliveira / Tales Eduardo Ferre‘ Pacheco (SMUL-U). O Presidente passa a palavra para a Conselheira Luiza que passa a ler seu parecer.</text:span><text:span text:style-name="T434"><text:s/></text:span><text:span text:style-name="T435">Síntese</text:span><text:span text:style-name="T436">:<text:s/></text:span>Trata o presente de conclusão de análise técnica de solicitação de Restauro para o Conjunto dos Dominicanos, situado no bairro de Perdizes, tombado pela Resolução CONDEPHAAT SC 20/88, com tombamento ex-odcio pela Resolução nº 05/CONPRESP/1991 e é parte do Tombamento Ambiental dos Bairros do Pacaembu e Perdizes, definido pela</text:p>
      <text:p text:style-name="P437">Resolução CONDEPHAAT SC 08/91 e alterações posteriores, com tombamento ex-odcio pela Resolução nº 42/CONPRESP/1992 complementada pela Resolução nº 15/CONPRESP/1996 e pela Resolução nº 09/CONPRESP/2015. O complexo de ediDcios inclui a An*ga Casa de Chácara, O Convento (an*go) de Santo Alberto e a Igreja Matriz de São Domingos. A arborização e Jardim, con*do no interno da propriedade, em parte pertencente ao primi*vo paisagismo da An*ga Chácara, cons*tui-se também em importante aspecto a ser preservado para compreensão do conjunto. O projeto de restauro resulta de atendimento às obrigações assumidas no Termo de Compromisso nº 010/2019 firmado no processo nº 6025.2019/0014945-4, por considerar as intervenções propostas, cujo projeto prevê apenas intervenções contemporâneas pontuais nas edificações tombadas, e em sua maioria os serviços previstos visam tratar e recuperar as caracterís*cas es*lís*cas e tectônicas dos componentes do conjunto respeitando as diferentes configurações arquitetônicas e metodologias constru*vas, aplicando procedimentos adequados e necessários para cada caso adequadas do ponto de vista da preservação, segundo parecer do DPH, dede que condicionado ao atendimento das seguintes diretrizes: 1. Em atendimento ao Termo de Compromisso nº 010/2019, informar em até 120 dias no processo SEI 6025.2019/0014945-4 o início das Obras de Restauro e Conservação aprovadas no presente processo; 2. Apresentar relatório intermediário de execução da obra, em 6 (seis) meses a par*r do início dos serviços, detalhando o andamento dos procedimentos e informando sobre os resultados das análises laboratoriais previstas; 3. Ao final da obra, apresentar relatório de conclusão dos serviços incluindo revisão do Programa e Plano de Manutenção Permanente do qual faça parte o plano<text:s/>de conservação específico para as pinturas murais internas à An*ga Casa de Chácara. Diante do exposto, apresentamos nosso voto conforme manifestação do DPH. Encaminho o presente para deliberação do Conselho.<text:s/><text:span text:style-name="T438">É dado início à votação. Decisão:<text:s/></text:span><text:span text:style-name="T439">Por unanimidad</text:span><text:span text:style-name="T440">e de votos dos Conselheiros presentes, o Conselho manifestou-se<text:s/></text:span><text:span text:style-name="T441">FAVORAVELMENTE</text:span><text:span text:style-name="T442"><text:s/>ao pedido de restauro do Conjunto dos Dominicanos - compreendendo a Igreja de São Domingos, An/go Convento de Santo Alberto, An/ga Casa de Chácara, Convento Novo e Jardim extern</text:span><text:span text:style-name="T443">o situado na Rua Caiubi, nºs 126/164 – Perdizes. devendo ser atendidas as<text:s/></text:span><text:span text:style-name="T444">SEGUINTES DIRETRIZES</text:span><text:span text:style-name="T445">:<text:s/></text:span><text:span text:style-name="T446">1.</text:span><text:s/><text:span text:style-name="T447">Em atendimento ao Termo de Compromisso nº 010/2019, informar em até 120 dias no processo SEI 6025.2019/0014945-4 o início das Obras de Restauro e Conservação</text:span><text:span text:style-name="T448"><text:s/>aprovadas no presente processo;<text:s/></text:span><text:span text:style-name="T449">2.</text:span><text:span text:style-name="T450"><text:s/>Apresentar relatório intermediário de execução da obra, em 6 (seis) meses a par/r do início dos serviços, detalhando o andamento dos procedimentos e informando sobre os resultados das análises laboratoriais previstas;<text:s/></text:span><text:span text:style-name="T451">3.</text:span><text:s/>Ao final da obra, apresentar relatório de conclusão dos serviços incluindo revisão do Programa e Plano de Manutenção Permanente do qual faça parte o plano de conservação específico para as pinturas murais internas à An*ga Casa de Chácara.<text:s/><text:span text:style-name="T452">18) PROCESSO</text:span><text:span text:style-name="T453">:<text:s/></text:span><text:span text:style-name="T454">20</text:span><text:span text:style-name="T455">180.039.832-4<text:s/></text:span><text:span text:style-name="T456">-</text:span><text:span text:style-name="T457"><text:s/></text:span><text:span text:style-name="T458">Interessado: Vanderlei Aparecido da Rocha.</text:span><text:span text:style-name="T459"><text:s/></text:span><text:span text:style-name="T460">Assunto: Pedido de fechamento de vias públicas e da praça pública sinalizadas no processo</text:span><text:span text:style-name="T461">.<text:s/></text:span><text:span text:style-name="T462">Endereço: Áreas Públicas no perímetro tombado do Bairro de Interlagos. Relatores: Maria Lúcia Palma Latorr</text:span><text:span text:style-name="T463">e/Marcia Ramos dos Santos (SMJ). Presidente passa a palavra para a Conselheira Maria Lúcia que passa a ler seu parecer.</text:span><text:span text:style-name="T464"><text:s/></text:span><text:span text:style-name="T465">Síntese</text:span><text:span text:style-name="T466">:<text:s/></text:span>Trata-se de pedido de aquisição de área pelo interessado, localizada nos fundos do lote 4, situado na Rua General Gaudie Ley, nº 285, em Interlagos. O relatório técnico elaborado pelo CGPATRI/SI informa que a área, parte da viela 6, é originária do loteamento aprovado denominado Interlagos. Consta no relatório de vistoria, às fls. 40, que as ruas vistoriadas possuem acesso à Praça Munique. Os autos foram encaminhados à SMT/CET para análise e parecer dos órgãos técnicos (CET e SETRANS) sobre o impacto viário<text:s/>e demais diretrizes a serem seguidas em relação à proposta de aquisição da área. A análise técnica realizada pela CET no local constatou que a praça, localizada no centro da quadra, atualmente encontra-se murada e sem acesso. A viela em questão, situada na área murada, faz parte dos caminhos des*nados à circulação de pedestres para essa praça. Encaminhamento dos autos à Prefeitura Regional de Capela do Socorro para manifestação quanto ao fechamento da praça. Solicitação à SMUL e CONPRESP sobre a definição<text:s/>do tombamento da área. Em resposta à solicitação, a Subprefeitura de Capela do Socorro informou que, por ser o loteamento tombado pela Resolução 18/2024 SMC, a viela cons*tui uma das obrigações do loteador, entendendo que o pedido deve ser indeferido por não atender aos interesses gerais da população. Em resposta à solicitação de manifestação, a SPTrans informou que o pleito não colide com diretrizes de transporte público cole*vo, ressaltando que, por se tratar de área pública des*nada originalmente à livre<text:s/>circulação de pessoas, corrobora o entendimento expressado pela SUB-CS/AJ - Assessoria Jurídica da Subprefeitura de Capela do Socorro (fls. 52). Os autos foram reme*dos à</text:p>
      <text:p text:style-name="P467">Subprefeitura de Capela do Socorro para manifestação expressa do Sr. Subprefeito. A manifestação do Sr.</text:p>
      <text:p text:style-name="P468">Subprefeito, às fls. 66, com base no inciso XXVI do ar*go 9° da Lei Municipal 13.399/2002, é desfavorável à concessão do pedido de aquisição de área municipal incluída na circunscrição desta Prefeitura. Os processos acompanhantes foram man*dos. Encaminhamento dos autos à Secretaria Municipal de Cultura/CONPRESP para análise e manifestação. O DPH manifesta-se, endossando o parecer elaborado pela arquiteta<text:s/>Ligia de Oliveira, no sen*do contrário ao fechamento das vias públicas e da praça indicadas no presente processo, com a recomendação de que os responsáveis sejam subme*dos às sanções administra*vas cabíveis. Assim, com base no exposto pelo DPH, VOTO CONTRÁRIO ao pedido de aquisição, por entender que a aquisição de áreas públicas no perímetro tombado do bairro de Interlagos, especificamente o trecho da Viela 6 entre as quadras 141 e 142 do setor 095, não é compaRvel com a proteção vigente pela Resolução nº 18/CONPRESP/2004, a qual incide sobre "o atual traçado representado pelos logradouros públicos". Considerando que outros lotes nas quadras 141 e 142 do setor 095 promoveram ocupações das vias de acesso ao espaço livre existente na quadra 141, sugiro o encaminhamento deste processo à Subprefeitura de Capela do Socorro para as providências cabíveis. É como voto.<text:s/><text:span text:style-name="T469">É dado início à votação. Decisão:</text:span><text:span text:style-name="T470"><text:s/>Por unanimidade de votos dos Conselheiros presentes, o Conselho manifestou-se<text:s/></text:span><text:span text:style-name="T471">CONTRARIAMENTE</text:span><text:span text:style-name="T472"><text:s/>ao pedido de fechamento</text:span><text:span text:style-name="T473"><text:s/>de vias públicas e da praça pública, sinalizadas no processo e situadas nas Áreas Públicas no perímetro tombado do Bairro de Interlagos.<text:s/></text:span><text:span text:style-name="T474">19) PROCESSO</text:span><text:span text:style-name="T475">:<text:s/></text:span><text:span text:style-name="T476">6025.2020/0002591-9<text:s/></text:span><text:span text:style-name="T477">-</text:span><text:span text:style-name="T478"><text:s/></text:span><text:span text:style-name="T479">Interessado: DPH – Departamento de Patrimônio Histórico de São Paulo.</text:span><text:span text:style-name="T480"><text:s/></text:span><text:span text:style-name="T481">Assunto: No/</text:span><text:span text:style-name="T482">ficação da Secretaria do Estado de Habitação nos termos de SMC/AJ</text:span><text:span text:style-name="T483">.<text:s/></text:span><text:span text:style-name="T484">Endereço: PPP Habitacional SP Lote 1 S/A. Relatora: Marília Barbour (DPH). Presidente passa a palavra para a Conselheira Marília que passa a ler seu parecer.</text:span><text:span text:style-name="T485"><text:s/></text:span><text:span text:style-name="T486">Síntese</text:span><text:span text:style-name="T487">:<text:s/></text:span>Trata o presente de denúncia sobre o mau estado de conservação do imóvel à Alameda Dino Bueno 96, 102, 110 e 114 com Rua</text:p>
      <text:p text:style-name="P488">Helvé*a, 96 – Campos Elíseos, tombado pela Resolução nº 22/16. Conforme analisado pelo Núcleo de Projeto, Restauro e Conservação (SEI 078041942), o imóvel é<text:s/>parte da “PPP Habitacional que prevê a implantação de habitações de interesse social e a recuperação de bens tombados em imóveis localizados nas Quadras 37 e 38 no bairro dos Campos Elíseos [...] patrocinado pela Companhia Metropolitana de Habitação de São<text:s/>Paulo – COHAB SP [...] O projeto da PPP [com estudo preliminar já aprovado com diretrizes pelo CONPRESP] prevê a revitalização dos bens tombados das duas quadras (Q37 e Q38) e sua integração ao novo uso, tendo em vista que para o lote em questão é prevista a preservação da volumetria, das fachadas, dos vãos e estrutura”. Em fevereiro de 2023, o processo foi encaminhado para a COHAB-SP se manifestar quanto à conservação do imóvel. Em abril de 2024, a Companhia se manifestou, em síntese, no seguinte sen*do:<text:s/>“o imóvel objeto da denúncia está entre os cedidos pela COHAB [à Secretaria Estadual de Habitação], e com a cessão segue a responsabilidade de zelar pelo bem, não podendo deixar que o mesmo fique sem quaisquer cuidados por parte da cessionária e da empresa<text:s/>responsável pelo programa PPP. Frise que a vencedora do certame (empresa Canopus) deverá ser responsabilizada solidariamente pela zeladoria do imóvel, tendo em vista que no convênio firmado, prevê que após a transferência, a concessionária poderá dar início às obras” (SEI 097984414). Conforme orientação de AJ (SEI 102437524), a empresa PPP Habitacional foi oficiada pelo DPH (ODcio nº 054|DPH-G|2024, SEI 103169072) para prestar “esclarecimentos acerca das medidas efe*vas para a conservação e a preservação do referido bem”. Em resposta, a PPP Habitacional informou que o imóvel em questão não teria sido objeto de posse pela Concessionária (SEI 107544244). Considerando o Termo de Cessão de Posse juntado aos autos pela COHAB-SP (SEI 107738614), em especial que o<text:s/>“item 6 menciona expressamente como objeto de cessão de posse à concessionária o imóvel Al. Dino Bueno, 96 e 96 Baixos 102,104.110 e 114” (SEI 107738614), a PPP Habitacional foi oficiada novamente pelo DPH (ODcio nº 100|DPH-G|2024, SEI 107925664). Em resposta, a PPP Habitacional apontou que o termo “não foi objeto de formalização entre as partes”, de modo que a Assessoria Jurídica (SEI 110609568) orientou no sen*do de que o “Estado de São Paulo, por sua Secretaria de Habitação, como poder concedente, deverá ser indagado quanto da formalização ou não do termo de cessão de posse. Se posi*va a formalização, deverá juntar a cópia assinada pelas partes. Caso o termo de cessão de posse realmente não foi formalizado a responsabilidade pela manutenção/restauro do imóvel, é de seu proprietário o Estado de São Paulo”. Desse modo, submetemos o processo ao Conselho para deliberar quanto à ra*ficação do encaminhamento de ODcio, pela Secretaria Execu*va do CONPRESP, à Secretaria de Habitação, nos termos de AJ. Nosso voto<text:s/>é pela ra*ficação e prosseguimento nesses termos.<text:s/><text:span text:style-name="T489">O Presidente informa que, atendendo ao pedido da Conselheira relatora e, não havendo óbices,<text:s/></text:span><text:span text:style-name="T490">O PROCESSO FOI CONVERTIDO EM DILIGÊNCIA</text:span><text:span text:style-name="T491"><text:s/>para que a<text:s/></text:span>Secretaria Execu*va do CONPRESP encaminhe oDcio para a Secretaria de Habitação solicitamos esclarecimentos, nos termos do parecer da Assessoria Jurídica da SMC, juntado aos Autos.<text:s/><text:span text:style-name="T492">20) PROCESSO</text:span><text:span text:style-name="T493">:<text:s/></text:span><text:span text:style-name="T494">6025.2023/0008976-9<text:s/></text:span><text:span text:style-name="T495">-</text:span><text:span text:style-name="T496"><text:s/></text:span><text:span text:style-name="T497">Interessado: Condomínio Edi%cio Itália.</text:span><text:span text:style-name="T498"><text:s/></text:span><text:span text:style-name="T499">Assunto: Pedido de conservação das fachadas do Edi%cio Itália</text:span><text:span text:style-name="T500">.</text:span><text:span text:style-name="T501"><text:s/></text:span><text:span text:style-name="T502">Endereço: Avenida São Luís, nº 50 - República.</text:span></text:p>
      <text:p text:style-name="P503"><text:span text:style-name="T504">Relatores: Wilson Levy Braga da Silva Neto / Luis Chorilli Neto (CREA). Presidente passa a palavra para o</text:span></text:p>
      <text:p text:style-name="P505"><text:span text:style-name="T506">Conselheiro Wilson que passa a ler seu parecer.</text:span><text:span text:style-name="T507"><text:s/></text:span><text:span text:style-name="T508">Síntese</text:span><text:span text:style-name="T509">:<text:s/></text:span>Cuida-se de solicitação de manutenção das fachadas do EdiDcio Itália, bem tombado pela Resolução nº 37/CONPRESP/1992 e situado na área envoltória do EdiDcio Esther, bem tombado ex-odcio pela Resolução nº 31/CONPRESP/1992. Após análise da área técnica do DPH, o pedido mereceu parecer favorável com diretriz, consistente em: 1) Apresentar, ao término das obras, Relatório de Execução das obras, a fim de que o DPH possa manter o registro das informações, no presente processo, do ciclo completo da intervenção no ediDcio, que poderá a vir subsidiar a análise<text:s/>de futuras intervenções neste bem tombado. É uma síntese do necessário. Nenhum reparo há de ser feito à manifestação do DPH, razão pela qual nosso voto acompanha a posição esposada pelo órgão. É como votamos, senhor presidente e senhoras e senhores conselheiros.<text:s/><text:span text:style-name="T510">É dado início à votação. Decisão:</text:span><text:span text:style-name="T511"><text:s/>Por unanimidade de votos dos Conselheiros presentes, o Conselho manifestou-se<text:s/></text:span><text:span text:style-name="T512">FAVORAVELMENTE</text:span><text:span text:style-name="T513"><text:s/>ao pedido de conservação das fachadas do Edi%cio Itália, situado na Avenida São Luís, nº 50 – República., devendo ser ate</text:span><text:span text:style-name="T514">ndida a<text:s/></text:span><text:span text:style-name="T515">SEGUINTE DIRETRIZ</text:span><text:span text:style-name="T516">:<text:s/></text:span>Apresentar, ao término das obras, Relatório de Execução das obras, a fim de que o DPH possa manter o registro das informações, no presente processo, do ciclo completo da intervenção no ediDcio, que poderá a vir subsidiar a análise de futuras intervenções neste bem tombado.<text:s/><text:span text:style-name="T517">O Presidente informa que os itens<text:s/></text:span><text:span text:style-name="T518">23 ao 28</text:span><text:span text:style-name="T519"><text:s/>serão votados em Bloco, pois são assuntos nos quais houve abandono por parte dos interessados e que deixaram de atender a comunique-ses emi/dos pelo DPH.<text:s/></text:span><text:span text:style-name="T520">23) PROCESSO</text:span><text:span text:style-name="T521">:<text:s/></text:span><text:span text:style-name="T522">6025.2020/0006102-8<text:s/></text:span><text:span text:style-name="T523">-</text:span><text:span text:style-name="T524"><text:s/></text:span><text:span text:style-name="T525">Interessado: Griffo e Medeiros Regularização Patrimonial LTDA EPP.</text:span><text:span text:style-name="T526"><text:s/></text:span><text:span text:style-name="T527">Assunto: Pedido de regularização de obras de acessibilidade</text:span><text:span text:style-name="T528">.<text:s/></text:span><text:span text:style-name="T529">Endereço: Avenida Dom Pedro I, nº 1.061 – Ipiranga.<text:s/></text:span><text:span text:style-name="T530">24) PROCESSO</text:span><text:span text:style-name="T531">:<text:s/></text:span><text:span text:style-name="T532">6025.2024/0006633-7<text:s/></text:span><text:span text:style-name="T533">-</text:span><text:span text:style-name="T534"><text:s/></text:span><text:span text:style-name="T535">Interessado: Secre</text:span><text:span text:style-name="T536">taria de Educação do Estado de São Paulo/SEDUC.</text:span><text:span text:style-name="T537"><text:s/></text:span><text:span text:style-name="T538">Assunto: Pedido de intervenção na E.E. Fron/no Guimarães</text:span><text:span text:style-name="T539">.<text:s/></text:span><text:span text:style-name="T540">Endereço: Rua Paulo Gonçalves, nº 55 – Santana.<text:s/></text:span><text:span text:style-name="T541">25) PROCESSO</text:span><text:span text:style-name="T542">:<text:s/></text:span><text:span text:style-name="T543">6025.2024/0001325-0<text:s/></text:span><text:span text:style-name="T544">-</text:span><text:span text:style-name="T545"><text:s/></text:span><text:span text:style-name="T546">Interessado: Secretaria de Educação do Estado de São Paulo/SEDUC.</text:span><text:span text:style-name="T547"><text:s/></text:span><text:span text:style-name="T548">Assunto: Pedido de intervenção na E.E. Maria Augusta Saraiva (an/ga Escola Maria José)</text:span><text:span text:style-name="T549">.<text:s/></text:span><text:span text:style-name="T550">Endereço: Rua Major Diogo, nº 200 - Bela Vista.<text:s/></text:span><text:span text:style-name="T551">26) PROCESSO</text:span><text:span text:style-name="T552">:<text:s/></text:span><text:span text:style-name="T553">6025.2024/00222800<text:s/></text:span><text:span text:style-name="T554">-</text:span><text:span text:style-name="T555"><text:s/></text:span><text:span text:style-name="T556">Interessado: So What Comunicação LTDA.</text:span><text:span text:style-name="T557"><text:s/></text:span><text:span text:style-name="T558">Assunto: Pedido de realização de evento/instal</text:span><text:span text:style-name="T559">ação temporária</text:span><text:span text:style-name="T560">.<text:s/></text:span><text:span text:style-name="T561">Endereço: Avenida Pedro Álvares Cabral, S/N – Bienal.<text:s/></text:span><text:span text:style-name="T562">27) PROCESSO</text:span><text:span text:style-name="T563">:<text:s/></text:span><text:span text:style-name="T564">6025.2024/0022996-1<text:s/></text:span><text:span text:style-name="T565">-</text:span><text:span text:style-name="T566"><text:s/></text:span><text:span text:style-name="T567">Interessado: Vetor Produções LTDA.</text:span><text:span text:style-name="T568"><text:s/></text:span><text:span text:style-name="T569">Assunto: Pedido de anuência para realização de evento/instalação temporária</text:span><text:span text:style-name="T570">.<text:s/></text:span><text:span text:style-name="T571">Endereço: Av. Nazaré, s/n - Ipiranga,</text:span><text:span text:style-name="T572"><text:s/>São Paulo.<text:s/></text:span><text:span text:style-name="T573">28) PROCESSO</text:span><text:span text:style-name="T574">:<text:s/></text:span><text:span text:style-name="T575">6025.2024/0019471-8<text:s/></text:span><text:span text:style-name="T576">-</text:span><text:span text:style-name="T577"><text:s/></text:span><text:span text:style-name="T578">Interessado: Erika Fritschy A/e.</text:span><text:span text:style-name="T579"><text:s/></text:span><text:span text:style-name="T580">Assunto: Pedido de anuência para realização de evento/instalação temporária</text:span><text:span text:style-name="T581">.<text:s/></text:span><text:span text:style-name="T582">Endereço: Praça Cidade de Milão.<text:s/></text:span><text:span text:style-name="T583">É dado início à votação. Decisão:</text:span><text:span text:style-name="T584"><text:s/>Por unanimidade de votos dos Co</text:span><text:span text:style-name="T585">nselheiros presentes, o Conselho manifestou-se<text:s/></text:span><text:span text:style-name="T586">CONTRARIAMENTE</text:span><text:span text:style-name="T587"><text:s/>nos termos relatados pelo DPH, referente aos pedidos acima referidos nos<text:s/></text:span><text:span text:style-name="T588">itens 23 a 28</text:span><text:span text:style-name="T589">, por abandono por parte dos interessados, que deixaram de atender a comunique-ses emi/dos pelo DPH.<text:s/></text:span><text:span text:style-name="T590"><text:s/>4.</text:span><text:span text:style-name="T591"><text:s/></text:span><text:span text:style-name="T592">Apr</text:span><text:span text:style-name="T593">esentação de temas gerais /Extrapauta. 4.</text:span><text:span text:style-name="T594"><text:s/></text:span><text:span text:style-name="T595">Apresentação de temas gerais. 4.1.</text:span><text:span text:style-name="T596"><text:s/>A Conselheira Marília pede a palavra para passar um informe sobre o evento “Patrimônio em Debate”, que passa a ler: Informo que no dia 19/11, terça-feira, véspera do Dia da Consci</text:span><text:span text:style-name="T597">ência Negra, o DPH promoverá o 3° encontro de 2024 in/tulado "Patrimônio em Debate", com o tema: "Memória Negra no Patrimônio Cultural da Cidade". A mesa terá como convidados: Joyce Prado (idealizadora do documentário "Memórias em Bronze"), Lídia Lisboa (a</text:span><text:span text:style-name="T598">r/sta responsável pela escultura de Madrinha Eunice), Celso Prudente (antropólogo, cineasta e curador da mostra internacional de cinema negro). O debate será mediado pela chefe do Núcleo de Iden/ficação e Tombamento do DPH, Mariana D'Oliveira, que também t</text:span><text:span text:style-name="T599">rará suas contribuições voltadas à temá/ca, considerando inclusive a recente pesquisa da equipe do Núcleo sobre os terreiros da cidade. Esperamos vocês no dia 19, a par/r das 14h, no Centro Cultural Olido. As inscrições já estão abertas e podem ser feitas<text:s/></text:span><text:span text:style-name="T600">pelo link disponível no Instagram do DPH.</text:span><text:s/><text:span text:style-name="T601">4.2.<text:s/></text:span><text:span text:style-name="T602">O Presidente passa a palavra para o Dr. Fábio Dutra que faz sua manifestação em dois assuntos trazidos para ciência do Conselho. Informa que houveram duas decisões judiciais recentes importantes para o conselh</text:span><text:span text:style-name="T603">o</text:span><text:span text:style-name="T604">.<text:s/></text:span><text:span text:style-name="T605">Processo SEI 6025.2019/0024432-5 - Rua Rocha. Assunto: interposição de recursos por cole/vos. O judiciário considerou a possibilidade dos recursos serem interpostos por cole/vos. Duas conselheiras se abs/veram da decisão do recurso nesse caso. Nesse ass</text:span><text:span text:style-name="T606">unto se iniciou a discussão sobre o que é considerado - maioria dos presentes ou dos votos válidos. O judiciário entendeu pela plena possibilidade dos conselheiros se absterem, sendo assim considerado maioria como a maioria dos votos válidos, e não dos pre</text:span><text:span text:style-name="T607">sentes. O Presidente reforçou que o judiciário corroborou com a conduta tomada. O Dr. Fábio se posiciona sobre a colocação da advogada, Dra. Luciana Tedeschi, que o citou em manifestação aberta e explica que nesse sen/do acredita, evidentemente, que a deci</text:span><text:span text:style-name="T608">são cabe ao Conselho e que a sua opinião é apenas do ponto de vista jurídico, porém tem direito em opinar sobre os assuntos discu/dos no conselho. Que se desagradou profundamente com a conduta da advogada. Processo SEI 6021.2022/0017539-4 (Processo 2017-0.</text:span><text:span text:style-name="T609">144.142-6) – Trata se de um assunto em que o Conpresp atuou de forma heroica, pois estava esgotando o prazo da LPOUS - Lei de Parcelamento, Uso e Ocupação do Solo para fechar todas as aberturas de tombamento no ano de 2018. Chegou para os conselheiros apen</text:span><text:span text:style-name="T610">as uma ficha técnica, os proprietários entraram com recursos dizendo que o tombamento não estava bem amparado, porém o juiz considerou que mesmo a ficha técnica a instrução foi suficiente para amparar a decisão do Conpresp. O Presidente ques/ona o nome do<text:s/></text:span><text:span text:style-name="T611">juiz e a vara. Dr. Fábio</text:span><text:span text:style-name="T612"><text:s/></text:span><text:span text:style-name="T613">informa e complementa que houve prova pericial nesse caso, produzida por ex-representante do Conselho, Sr. Silvio Oksman, resolvendo a discussão que havia no processo do ponto de vista da história da arquitetura.</text:span><text:span text:style-name="T614"><text:s/></text:span><text:span text:style-name="T615">4.3.<text:s/></text:span><text:span text:style-name="T616">Nada mais</text:span><text:span text:style-name="T617"><text:s/></text:span><text:span text:style-name="T618">hav</text:span><text:span text:style-name="T619">endo a ser discu/do, o Presidente faz a leitura do resultado das deliberações da presente sessão, agradece a par/cipação e colaboração de todos e encerra a reunião à</text:span><text:span text:style-name="T620">s<text:s/></text:span><text:span text:style-name="T621">16h15.<text:s/></text:span><text:span text:style-name="T622">4.</text:span><text:span text:style-name="T623"><text:s/>A Ata será lavrada e, depois de achada conforme, será assinada pelos Conselheir</text:span><text:span text:style-name="T624">os e publicada no Diário Oficial da Cidade.</text:span></text:p>
      <text:p text:style-name="P625"><text:span text:style-name="T626">DOC 19/12/2024 – P. 80-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49%" fo:margin-left="0.0069in" fo:text-indent="-0.0069in">
        <style:tab-stops/>
      </style:paragraph-properties>
      <style:text-properties style:font-name="Calibri" style:font-name-asian="Calibri" style:font-name-complex="Calibri" fo:font-style="italic" style:font-style-asian="italic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034in" fo:margin-left="0.7881in" fo:margin-bottom="0.593in" fo:margin-right="0.6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68in"/>
      </style:header-style>
      <style:footer-style>
        <style:header-footer-properties style:dynamic-spacing="true" fo:min-height="0.3333in"/>
      </style:footer-style>
    </style:page-layout>
    <style:style style:name="P2" style:parent-style-name="Normal" style:family="paragraph">
      <style:paragraph-properties fo:text-align="center" fo:margin-bottom="0.0166in" fo:line-height="107%" fo:margin-left="0.1784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P4" style:parent-style-name="Normal" style:family="paragraph">
      <style:paragraph-properties fo:text-align="center" fo:line-height="100%" fo:margin-left="0.1784in" fo:text-indent="0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P6" style:parent-style-name="Normal" style:family="paragraph">
      <style:paragraph-properties fo:text-align="end" fo:line-height="107%" fo:margin-left="0in" fo:margin-right="0.0027in" fo:text-indent="0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style="normal" style:font-style-asian="normal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.96667in" svg:y="0.70333in" svg:width="1in" svg:height="0.96667in" style:rel-width="scale" style:rel-height="scale"><draw:image xlink:href="media/image1.png" xlink:type="simple" xlink:show="embed" xlink:actuate="onLoad"/><svg:title/><svg:desc/></draw:frame><text:span text:style-name="T3">CONPRESP</text:span></text:p>
        <text:p text:style-name="P4"><text:span text:style-name="T5">CONSELHO MUNICIPAL DE PRESERVAÇÃO DO PATRIMÔNIO HISTÓRICO, CULTURAL E AMBIENTAL DA CIDADE DE SÃO PAULO</text:span></text:p>
      </style:header>
      <style:footer>
        <text:p text:style-name="P6"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Ata 809 - RO - 04-11-2024 - P\341gina.doc)</dc:title>
    <dc:subject/>
    <meta:initial-creator>d848106</meta:initial-creator>
    <dc:creator>word</dc:creator>
    <meta:creation-date>2024-12-19T22:57:00Z</meta:creation-date>
    <dc:date>2024-12-19T22:57:00Z</dc:date>
    <meta:template xlink:href="Normal" xlink:type="simple"/>
    <meta:editing-cycles>2</meta:editing-cycles>
    <meta:editing-duration>PT0S</meta:editing-duration>
    <meta:document-statistic meta:page-count="3" meta:paragraph-count="109" meta:word-count="8208" meta:character-count="54887" meta:row-count="389" meta:non-whitespace-character-count="46788"/>
  </office:meta>
</office:document-meta>
</file>