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0.6937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002in"/>
    </style:style>
    <style:style style:name="co8" style:family="table-column">
      <style:table-column-properties fo:break-before="auto" style:column-width="1.6957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0.6165in"/>
    </style:style>
    <style:style style:name="co12" style:family="table-column">
      <style:table-column-properties fo:break-before="auto" style:column-width="6.4752in"/>
    </style:style>
    <style:style style:name="co13" style:family="table-column">
      <style:table-column-properties fo:break-before="auto" style:column-width="2.5437in"/>
    </style:style>
    <style:style style:name="co14" style:family="table-column">
      <style:table-column-properties fo:break-before="auto" style:column-width="0.5398in"/>
    </style:style>
    <style:style style:name="co15" style:family="table-column">
      <style:table-column-properties fo:break-before="auto" style:column-width="2.3126in"/>
    </style:style>
    <style:style style:name="co16" style:family="table-column">
      <style:table-column-properties fo:break-before="auto" style:column-width="0.9252in"/>
    </style:style>
    <style:style style:name="co17" style:family="table-column">
      <style:table-column-properties fo:break-before="auto" style:column-width="2.7752in"/>
    </style:style>
    <style:style style:name="co18" style:family="table-column">
      <style:table-column-properties fo:break-before="auto" style:column-width="1.9272in"/>
    </style:style>
    <style:style style:name="co19" style:family="table-column">
      <style:table-column-properties fo:break-before="auto" style:column-width="6.3209in"/>
    </style:style>
    <style:style style:name="co20" style:family="table-column">
      <style:table-column-properties fo:break-before="auto" style:column-width="8.7874in"/>
    </style:style>
    <style:style style:name="co21" style:family="table-column">
      <style:table-column-properties fo:break-before="auto" style:column-width="1.7728in"/>
    </style:style>
    <style:style style:name="co22" style:family="table-column">
      <style:table-column-properties fo:break-before="auto" style:column-width="1.4646in"/>
    </style:style>
    <style:style style:name="co23" style:family="table-column">
      <style:table-column-properties fo:break-before="auto" style:column-width="3.6228in"/>
    </style:style>
    <style:style style:name="co24" style:family="table-column">
      <style:table-column-properties fo:break-before="auto" style:column-width="2.9291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0.74pt solid #0563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order-bottom="0.74pt solid #0563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563c1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563c1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563c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563c1" style:text-outline="false" style:text-line-through-style="none" style:text-line-through-type="none" style:font-name="Calibri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563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563c1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563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563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T1" style:family="text">
      <style:text-properties style:use-window-font-color="true" style:font-name="Calibri1" fo:font-size="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1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5pt" fo:font-weight="normal" style:text-line-through-type="none" fo:font-style="normal" style:text-outline="false" fo:text-shadow="none" style:text-position="0% 100%" style:font-name-complex="Calibri1" style:font-size-asian="5pt" style:font-size-complex="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NTRATOS_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PREFEITURA DO MUNICÍPIO DE SÃO PAUL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4" table:number-rows-spanned="1">
            <text:p>Contratos da Prefeitura do Município de São Paul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 office:value-type="string" calcext:value-type="string">
            <text:p>Nome do Órgão</text:p>
          </table:table-cell>
          <table:table-cell table:style-name="ce4" office:value-type="string" calcext:value-type="string">
            <text:p>Contrato</text:p>
          </table:table-cell>
          <table:table-cell table:style-name="ce10" office:value-type="string" calcext:value-type="string" table:number-columns-spanned="3" table:number-rows-spanned="1">
            <text:p>Data da AssiVniagtêunrcaia (dias/mês)</text:p>
          </table:table-cell>
          <table:covered-table-cell table:number-columns-repeated="2" table:style-name="ce11"/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Processo Administrativo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Fornecedor e Nome de Fantasia</text:p>
          </table:table-cell>
          <table:table-cell table:style-name="ce4" office:value-type="string" calcext:value-type="string">
            <text:p>Valor(R$)</text:p>
          </table:table-cell>
          <table:table-cell table:style-name="ce4" office:value-type="string" calcext:value-type="string">
            <text:p>Licitaçã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Event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328 - IG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7" table:number-rows-spanned="1">
            <text:p>OBJETO: Espetáculo de Circo - Exército ConItNraEXNIGadIBaIL-IMDADE undano6025.2024/Período: 290007127-/05/20246a 05/19.380.962/06/2024, tot0001-alizan41do 2 aRpAreFsAeELntaSAçõNeTOSs conDEforBmAReRpOSropAoRstTEa/ScrE oCUnogrLTURa7.000,00maA</text:p>
          </table:table-cell>
          <table:covered-table-cell table:number-columns-repeated="6" table:style-name="ce11"/>
          <table:table-cell table:style-name="ce11"/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335 - IG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4 D</text:p>
          </table:table-cell>
          <table:table-cell table:style-name="ce12" office:value-type="string" calcext:value-type="string" table:number-columns-spanned="6" table:number-rows-spanned="1">
            <text:p>OBJETO:Publicações: Artigos, resenhas, textIoNsEXcrIíGtiIcoBIsLIeDADE textos li6025.2024/t- - Pedro Ce0007166-sarino |7Artigo 281.684.258-para a 77° ed47ição da RePveisdtaroddaeBNibieliomteeycaerMCeásriaoridneoAndrade</text:p>
          </table:table-cell>
          <table:covered-table-cell table:number-columns-repeated="5" table:style-name="ce11"/>
          <table:table-cell table:style-name="ce15" office:value-type="string" calcext:value-type="string">
            <text:p>2.000,00</text:p>
          </table:table-cell>
          <table:table-cell table:style-name="ce11"/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334 - IG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MentaINl AEXbIsGtrIBatILoIDADE - Show M6025.2024/ental Abstra0007153-toPeríod5o:</text:p>
          </table:table-cell>
          <table:covered-table-cell table:number-columns-repeated="3" table:style-name="ce11"/>
          <table:table-cell table:style-name="ce13" office:value-type="string" calcext:value-type="string" table:number-columns-spanned="4" table:number-rows-spanned="1">
            <text:p>0533.481.859//05/2024, to0001-taliza19ndo 1RaOBpreERsenTO taçõDA esSIcoLVnAfoOLrmIVeEIpRroAp2o2s6ta8/1cr16o6n8o9gr6a7.400,00,ma</text:p>
          </table:table-cell>
          <table:covered-table-cell table:number-columns-repeated="3" table:style-name="ce11"/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333 - IG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PontoINPEXroIdG-IBPIoLInDADE to Convid6025.2024/a 0007156-0</text:p>
          </table:table-cell>
          <table:covered-table-cell table:number-columns-repeated="3" table:style-name="ce11"/>
          <table:table-cell table:style-name="ce5" office:value-type="string" calcext:value-type="string">
            <text:p>48.918.597/0001-84</text:p>
          </table:table-cell>
          <table:table-cell table:style-name="ce13" office:value-type="string" calcext:value-type="string" table:number-columns-spanned="2" table:number-rows-spanned="1">
            <text:p>48.918.597 BARBARA LIMA DE CARVALHO S7.400,00ILVA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47 - IG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- CineINpiEXanIoGIABpILreIDADE senta - Fr6025.2024/ankenstein0007247-(1931) 7</text:p>
          </table:table-cell>
          <table:covered-table-cell table:number-columns-repeated="3" table:style-name="ce11"/>
          <table:table-cell table:style-name="ce5" office:value-type="string" calcext:value-type="string">
            <text:p>35.067.706/0001-55</text:p>
          </table:table-cell>
          <table:table-cell table:style-name="ce13" office:value-type="string" calcext:value-type="string" table:number-columns-spanned="2" table:number-rows-spanned="1">
            <text:p>CINE 16 PROJETOS CULTURAIS EM CINEMA10.000,00LTDA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15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43 - IG</text:p>
          </table:table-cell>
          <table:table-cell table:style-name="ce5" office:value-type="string" calcext:value-type="string">
            <text:p>01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10" table:number-rows-spanned="1">
            <text:p>OBJETO: Espetáculo Musical / Show - MarcoINSEXanItGoIsB&amp; ILI4DADE in Band6025.2024/a- Projeto S0007658-amba Chi8c CON19.631.685/TRATANTE: P0001-refeit00ura doFAMBuIO niHciENpioRdIQeUSE ãoRODRPauloIG-USESECRAETLVAESRIA MU5.000,00NICIPAL DE CULTURA CONTRATADA15: /F0A4B/I2O 0H24ENREXIQTRUE ARTO ODRDEIGCOUESNTRAALVTO/ESN2OTA2064DE007EMP822,ENCNHPOJ: 19</text:p>
          </table:table-cell>
          <table:covered-table-cell table:number-columns-repeated="9" table:style-name="ce11"/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51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JosephINREXodIGriIguBILeIzDADE - VOZES6025.2024/DA RESISTÊ0008879-NCIA - Sho9w DJ 30.674.123/Joseph Rodr0001-iguez79PeríodLoa:ga22r/ti0x5a/P2r0e2t4a,PtorotadluizçõanedsoCin1 aepmraetsoegrntáafçõicaess3.000,00,coCênnfiocarms ee pPurobpliocisttáar/icrasoLnTDogrAama 08/05/2024</text:p>
          </table:table-cell>
          <table:covered-table-cell table:number-columns-repeated="8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66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BalaioIND'EXArIGteIB-IO LIDADE Mundo Im6025.2024/aginário P0009271-eríodo: 180/05/214.593.652/024, totaliza0001-ndo 191apresBenatlaaiçõoDaesrcotenPforormdueçõpreospAorsttisat/icrcaosn, ograma</text:p>
          </table:table-cell>
          <table:covered-table-cell table:number-columns-repeated="5" table:style-name="ce11"/>
          <table:table-cell table:style-name="ce5" office:value-type="string" calcext:value-type="string">
            <text:p>4.000,00</text:p>
          </table:table-cell>
          <table:table-cell table:style-name="ce11"/>
          <table:table-cell table:style-name="ce15" office:value-type="string" calcext:value-type="string">
            <text:p>08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004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MarcoINsEXDaIfGeIiBraIL-IDADE Marcos Da6025.2024/feira Perío0010303-do: 01/068/202427.208.779/, totalizando0001-1 ap91resentaNçõELeSsONconCOfoNrmDEe pLOPropESosDEta/crOLoInVoEIgrRaAma</text:p>
          </table:table-cell>
          <table:covered-table-cell table:number-columns-repeated="5" table:style-name="ce11"/>
          <table:table-cell table:style-name="ce5" office:value-type="string" calcext:value-type="string">
            <text:p>5.500,00</text:p>
          </table:table-cell>
          <table:table-cell table:style-name="ce11"/>
          <table:table-cell table:style-name="ce15" office:value-type="string" calcext:value-type="string">
            <text:p>08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78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Batalhas doIsNLEXokIoGI-BBILaItDADE alha dos6025.2024/Lokos Perío0007390-do: 29/052/202439.766.635/,totalizando0001-1 apr30esentaSçõeloesEscokanmfobrmo ePrpordoupçõosetas/Acrrtoísntoicagrsama</text:p>
          </table:table-cell>
          <table:covered-table-cell table:number-columns-repeated="5" table:style-name="ce11"/>
          <table:table-cell table:style-name="ce5" office:value-type="string" calcext:value-type="string">
            <text:p>6.000,00</text:p>
          </table:table-cell>
          <table:table-cell table:style-name="ce11"/>
          <table:table-cell table:style-name="ce15" office:value-type="string" calcext:value-type="string">
            <text:p>08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52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ublicações: Artigos, resenhas, texItNoEXs crIGítIiBcoILsIDADE e textos l6025.2024/it - - Marian0009264-aCoan | 8Iconogr13.632.460/afia | Revis0001-ta da84MárioMnARIANA PIMENTA COAN</text:p>
          </table:table-cell>
          <table:covered-table-cell table:number-columns-repeated="5" table:style-name="ce11"/>
          <table:table-cell table:style-name="ce5" office:value-type="string" calcext:value-type="string">
            <text:p>1.000,00</text:p>
          </table:table-cell>
          <table:table-cell table:style-name="ce11"/>
          <table:table-cell table:style-name="ce15" office:value-type="string" calcext:value-type="string">
            <text:p>08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04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MarvvINilaEX-IMGIaBrIvLvIDADE ila - Virad6025.2024/a Cultural P0009091-eríodo: 182/05/245.341.491/024, totaliza0001-ndo 172apresPeAnGtaODEIçõesRcoAnEMPformREENe proDIpMosENta/TOScronAoRgrTIaSmTIaCO100.000,00SLTDA ME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08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29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10" table:number-rows-spanned="1">
            <text:p>Objeto: Exposição - - Exposição| Projeto LIeNitEXurIaGsIB/LILivIDADE ro-me | Th6025.2024/iago Honó0003858-rio 2002 -92024P01.087.409/eríodo: 20001-3/03/250024 aA1r6te/036A/2ss0e2s4s,otroiataPlirzoadnudçãoo1eapMreasreknettainçõg eCus lco222.645,00tunrafolrLmtdea.p,roposta/cronograma 08/05/2024 EXTRATO DE CONTRATO/NOTA DE EMPENHO</text:p>
          </table:table-cell>
          <table:covered-table-cell table:number-columns-repeated="9" table:style-name="ce11"/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019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THALLIESNEXRIOBGIBERILTO IDADE - Thalle6025.2024/s Roberto -0010368-Circuito d2e Rua07.749.170/- Sacomã Fe0001-sta da12Paz PNeOVríodIDADE o: 27/M04U/2SI0C 2P4R, tODUotaliCOzanESdoA1RTIapSrTIeCAsenSt120.000,00LaTDçõeAs conforme proposta/cronogr0a8m/0a5/2024</text:p>
          </table:table-cell>
          <table:covered-table-cell table:number-columns-repeated="8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33 - IG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Circo SpaciaIlN-EXUmIGaIBPILaIrDADE ada Mágic6025.2024/a Período:0009208-19/05/20724, to07.283.212/talizando 2 a0001-prese72ntaçõePsJ coOrngafonrmizaeçãproodpeosEvtae/crntoonsoCugrlatmuraais Ltda</text:p>
          </table:table-cell>
          <table:covered-table-cell table:number-columns-repeated="5" table:style-name="ce11"/>
          <table:table-cell table:style-name="ce15" office:value-type="string" calcext:value-type="string">
            <text:p>16.000,00</text:p>
          </table:table-cell>
          <table:table-cell table:style-name="ce11"/>
          <table:table-cell table:style-name="ce15" office:value-type="string" calcext:value-type="string">
            <text:p>08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27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Elba RIaNmEXaIlGhIoB-ILElIDADE ba Rama6025.2024/lho - Virada0008795-Cultural P4eríodo08.141.113/:18/05/2020001-4, tot19alizanBdaoio1qauperePsreondtuaçõçõeessAcortnisftoircamseLptdroaposta/cro210.000,00nograma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08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39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Intervenção Artística - Cia</text:p>
          </table:table-cell>
          <table:covered-table-cell table:style-name="ce11"/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10105-1</text:p>
          </table:table-cell>
          <table:table-cell table:style-name="ce15" office:value-type="string" calcext:value-type="string">
            <text:p>37.630.695/0001-03</text:p>
          </table:table-cell>
          <table:table-cell table:style-name="ce13" office:value-type="string" calcext:value-type="string" table:number-columns-spanned="2" table:number-rows-spanned="1">
            <text:p>ANDRE RENATO LAVESSO MENDES 339533221.300,004896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08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895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3" office:value-type="string" calcext:value-type="string" table:number-columns-spanned="4" table:number-rows-spanned="1">
            <text:p>Espetáculo de Circo - - ESPETÁCULIO NEXDEIGCIRIBCOILIDADE - ESTRIP6025.2024/ULIAS DI PICA0009917-DEIROP0ARTES18.814.977/: 18 0001-08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18.814.977 MARIO SÉRGIO PERELLA CANDID3.500,00O, 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08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847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10" table:number-rows-spanned="1">
            <text:p>EXTRATO DE TERMO DE CONTRATOTERMO IDENEXCOIGNIBTRILIADADE TO Nº : 6025.2024/2024/68470009742-- IGProce9sso nº33.022.835/:: 6025.200001-24/000009742-R9obPsAoRnTEBSo:ccRaoPbrsoodnuBçõoeccsaAPrtriostdiucaçõseEisrAelrit,ist7.400,00icas Eireli, CNPJ: 33.022.835/00010-080/0V5a/l2o0r:274.40EX0,TR00A(TO setDEe mCOil eNqTRuaAtTO/roceNnOTAtos rDEeaisEMP)PerENíodHoO: 25/05/2024, tota</text:p>
          </table:table-cell>
          <table:covered-table-cell table:number-columns-repeated="9" table:style-name="ce11"/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781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Intervenção Artística - Bumba meuIBNoEXidIGoINBoILvIDADE o Mundo6025.2024/- Bumba me0009384-uBoi do9Novo Mundo - Vir6a.d0a25Cu2E+ltu1r4alJu20a2re4zPeFreírordeoir:a1A8m/0o5ri/m20-2M4,E,totalizando 1 ap14.500,00resentações conforme proposta/cr08o/n0o5gr/2a0m2a4</text:p>
          </table:table-cell>
          <table:covered-table-cell table:number-columns-repeated="8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700 - IG</text:p>
          </table:table-cell>
          <table:table-cell table:style-name="ce5" office:value-type="string" calcext:value-type="string">
            <text:p>19/05/2024</text:p>
          </table:table-cell>
          <table:table-cell table:style-name="ce5" office:value-type="string" calcext:value-type="string">
            <text:p>4 D</text:p>
          </table:table-cell>
          <table:table-cell table:style-name="ce13" office:value-type="string" calcext:value-type="string" table:number-columns-spanned="10" table:number-rows-spanned="1">
            <text:p>Objeto: : Espetáculo Musical / Show - Thiago INBEXraIGndIBuIlLizIDADE - Thiago 6025.2024/Branduliz - F0009077-estival do7 Café03.702.408/no Triângulo0001-SP 200124PerRíoaddoio:lae R21e/co05rd/2s0G2r4avaa2d2o/r0a5e/2Ed02it4o,rtaoLtTDalizAa-nM7.000,00dE,o 4 apresentações conforme pro0p8o/s0t5a//2cr0o2n4ogrEXamTRaATO DE CONTRATO/NOTA DE EMPENHO</text:p>
          </table:table-cell>
          <table:covered-table-cell table:number-columns-repeated="9" table:style-name="ce11"/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635 - IG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Intervenção Artística - Margarida -IBNaEXilaIGdoIBeILCirIDADE co - Vira6025.2024/da Cultural0008840-Período:319/0537.626.698//2024, totali0001-zando654 aprMesAenRtGaAçõReIDA s coAnGfoENrmCIA e pDEropCUosLtaTUR/croAnLoTDgraAma32.000,00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08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43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2 D</text:p>
          </table:table-cell>
          <table:table-cell table:style-name="ce13" office:value-type="string" calcext:value-type="string" table:number-columns-spanned="9" table:number-rows-spanned="1">
            <text:p>OBJETO: Espetáculo Musical / Show - PauloISNoEXveIGraIlB-ILPIaDADE ulo Sove6025.2024/ral - Festiva0009234-l do Café 6no Triâ52.984.661/ngulo SP 200001-24 Pe00ríodo:P2A1U/0L5O /2R0OS24AaS2DE3/0SOV5/2ER02A4L,totalizando 3 ap10.500,00resentações conforme proposta/cr0o8n/0o5gr/a2m02a4</text:p>
          </table:table-cell>
          <table:covered-table-cell table:number-columns-repeated="8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44/024/EM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FEIRA DO SAINMEXBAIGSIPBIPLeIDADE ríodo: 286025.2024//04/2024 V0010305-alor total:4R$ 1036.882.620/00001-49</text:p>
          </table:table-cell>
          <table:covered-table-cell table:number-columns-repeated="4" table:style-name="ce11"/>
          <table:table-cell table:style-name="ce12" office:value-type="string" calcext:value-type="string" table:number-columns-spanned="2" table:number-rows-spanned="1">
            <text:p>ASSOCIAÇÃO CULTURAL E EDUCACIONAL TOB100.000,00IAS BRAGADO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59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Palestras e debates - - Celebração 3I9NaEXnoIGsIBBAILCKIDADE SPIN CR6025.2024/EW - Palest0008919-ra Nelson1Triunf49.518.973/oPeríodo: 20001-7/0406/2024,GtoLtEYaliCE zanKdAoRI1NaE pGreAsLeDIntNaO çõDA es coSILnVfoArmLTDepAr,o2.000,00posta/cronograma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69 - IG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NatasINchEXaIFGaIlBcãILoIDADE - Natasch6025.2024/aFalcão - V0009344-irada Cul0tural 210.673.790/024 0001-20</text:p>
          </table:table-cell>
          <table:covered-table-cell table:number-columns-repeated="4" table:style-name="ce11"/>
          <table:table-cell table:style-name="ce5" office:value-type="string" calcext:value-type="string">
            <text:p>CAJA PRODUÇÕES ARTISTICAS LTDA - ME</text:p>
          </table:table-cell>
          <table:table-cell table:style-name="ce5" office:value-type="string" calcext:value-type="string">
            <text:p>18.000,00</text:p>
          </table:table-cell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90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de Circo - Circo do CafuINnEXdóIG- ICirBILcoIDADE do Cafun6025.2024/dó - Virada0009895-Cultural62024</text:p>
          </table:table-cell>
          <table:covered-table-cell table:number-columns-repeated="3" table:style-name="ce11"/>
          <table:table-cell table:style-name="ce15" office:value-type="string" calcext:value-type="string">
            <text:p>23.452.464/0001-34</text:p>
          </table:table-cell>
          <table:table-cell table:style-name="ce5" office:value-type="string" calcext:value-type="string">
            <text:p>Edivaldo Silveira da Silva 01202601154</text:p>
          </table:table-cell>
          <table:table-cell table:style-name="ce5" office:value-type="string" calcext:value-type="string">
            <text:p>5.500,00</text:p>
          </table:table-cell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62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SainhIaNEXdeIGChIBitIaLIDADE - Sainha d6025.2024/e Chita - Vir0010028-ada Cultu4ral</text:p>
          </table:table-cell>
          <table:covered-table-cell table:number-columns-repeated="3" table:style-name="ce11"/>
          <table:table-cell table:style-name="ce15" office:value-type="string" calcext:value-type="string">
            <text:p>12.270.168/0001-04</text:p>
          </table:table-cell>
          <table:table-cell table:style-name="ce5" office:value-type="string" calcext:value-type="string">
            <text:p>Giras Produções LTDA-EPP</text:p>
          </table:table-cell>
          <table:table-cell table:style-name="ce5" office:value-type="string" calcext:value-type="string">
            <text:p>15.000,00</text:p>
          </table:table-cell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28 - IG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SoulniIiNckEX-ISGoIuBlInLiIiDADE ck e band6025.2024/aPeríodo: 20008806-5/05/20234, tot44.268.451/alizando 1 a0001-presen80taçõe44.268.451 s conformeTHproIApGosOtaF/AcrUoSnTINogrOamVIAa NA DO A3.500,00MARAL,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96 - IG</text:p>
          </table:table-cell>
          <table:table-cell table:style-name="ce5" office:value-type="string" calcext:value-type="string">
            <text:p>23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ublicações: Artigos, resenhas, textIoNsEXcrIGítiIcoBILsIDADE e textos li6025.2024/t- - Melissa0009512-Baltazar4| Icono29.050.437/grafia | Rev0001-ista d11a MáriMoenlissa Gomes Baltazar 02751058906,</text:p>
          </table:table-cell>
          <table:covered-table-cell table:number-columns-repeated="5" table:style-name="ce11"/>
          <table:table-cell table:style-name="ce5" office:value-type="string" calcext:value-type="string">
            <text:p>1.000,00</text:p>
          </table:table-cell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54 - IG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Gravação / Podcast - Eu Sou MuitaIsNPEXodIGcaIBstIL-IDADE Eu Sou M6025.2024/uitas Podca0009276-st - Bárba1ra Mila27.543.953/noPeríodo:0001-21/0525/202427.543.953 , totalizandBoA1RaBpArReAseJnAtCaQçõUeELINscoE SnfoOrmAReESpr2.000,00oMpILAostNaO/cr, onograma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160 - IG</text:p>
          </table:table-cell>
          <table:table-cell table:style-name="ce5" office:value-type="string" calcext:value-type="string">
            <text:p>19/05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4" office:value-type="string" calcext:value-type="string" table:number-columns-spanned="6" table:number-rows-spanned="1">
            <text:p>Espetáculo Musical / Show - DONILN-EXVIiGraIdBaILCuIDADE ltural 206025.2024/24 Show Do0010859-nLPeríod5o: 1945.708.078//05/2024, to0001-taliza01ndo 1CAaprReO seVnAtaPçõOResPRcoODUnforCOmeESprAoRpTIosStTIa/CAcrSonLoTDgrAa40.000,00,ma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45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de Circo - Lá Trattoria -INLáEXTrIGatIBtoILrIiDADE a - Virada6025.2024/Cultural 200009739-24 9</text:p>
          </table:table-cell>
          <table:covered-table-cell table:number-columns-repeated="3" table:style-name="ce11"/>
          <table:table-cell table:style-name="ce5" office:value-type="string" calcext:value-type="string">
            <text:p>07.315.085/0001-46</text:p>
          </table:table-cell>
          <table:table-cell table:style-name="ce5" office:value-type="string" calcext:value-type="string">
            <text:p>Los Circo Los Produções LTDA - ME</text:p>
          </table:table-cell>
          <table:table-cell table:style-name="ce15" office:value-type="string" calcext:value-type="string">
            <text:p>12.600,00</text:p>
          </table:table-cell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668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VictinIN- VEXictIGinIB-ILVIiDADE rada Cult6025.2024/ural 2024 0008940-0</text:p>
          </table:table-cell>
          <table:covered-table-cell table:number-columns-repeated="3" table:style-name="ce11"/>
          <table:table-cell table:style-name="ce5" office:value-type="string" calcext:value-type="string">
            <text:p>23.429.661/0001-32</text:p>
          </table:table-cell>
          <table:table-cell table:style-name="ce12" office:value-type="string" calcext:value-type="string" table:number-columns-spanned="2" table:number-rows-spanned="1">
            <text:p>FACTORY MUSIC PRODUCOES MUSICAIS E A70.000,00RTISTICAS LTDA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935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ELI SOAINREXESIG-IBElIiLISDADE oares - V6025.2024/irada Cultur0010053-al 2024 5</text:p>
          </table:table-cell>
          <table:covered-table-cell table:number-columns-repeated="3" table:style-name="ce11"/>
          <table:table-cell table:style-name="ce5" office:value-type="string" calcext:value-type="string">
            <text:p>23.429.661/0001-32</text:p>
          </table:table-cell>
          <table:table-cell table:style-name="ce12" office:value-type="string" calcext:value-type="string" table:number-columns-spanned="2" table:number-rows-spanned="1">
            <text:p>FACTORY MUSIC PRODUCOES MUSICAIS E A80.000,00RTISTICAS LTDA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59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Espetáculo teatral - 2 Mililitros CiaINTeEXatIrGaIlB-ILOsIDADE Céus e S6025.2024/uas História0009810-s- Virada7Cultu21.844.835/ral 0001-06</text:p>
          </table:table-cell>
          <table:covered-table-cell table:number-columns-repeated="4" table:style-name="ce11"/>
          <table:table-cell table:style-name="ce5" office:value-type="string" calcext:value-type="string">
            <text:p>2 MILILITROS CIA TEATRAL</text:p>
          </table:table-cell>
          <table:table-cell table:style-name="ce15" office:value-type="string" calcext:value-type="string">
            <text:p>5.500,00</text:p>
          </table:table-cell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85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Mov TeINaEXtrIoG-IBQILuIeDADE en Live K6025.2024/ids -Virada 0009881-Cultural 26024</text:p>
          </table:table-cell>
          <table:covered-table-cell table:number-columns-repeated="3" table:style-name="ce11"/>
          <table:table-cell table:style-name="ce15" office:value-type="string" calcext:value-type="string">
            <text:p>19.981.290/0001-20</text:p>
          </table:table-cell>
          <table:table-cell table:style-name="ce5" office:value-type="string" calcext:value-type="string">
            <text:p>MOV TEATRO E PRODUCOES LTDA</text:p>
          </table:table-cell>
          <table:table-cell table:style-name="ce15" office:value-type="string" calcext:value-type="string">
            <text:p>7.400,00</text:p>
          </table:table-cell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53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MaskaINvoEX-IMGIaBsIkLIaDADE vo - Virad6025.2024/a Cultural 20009763-024 1</text:p>
          </table:table-cell>
          <table:covered-table-cell table:number-columns-repeated="3" table:style-name="ce11"/>
          <table:table-cell table:style-name="ce15" office:value-type="string" calcext:value-type="string">
            <text:p>00.737.999/0001-56</text:p>
          </table:table-cell>
          <table:table-cell table:style-name="ce13" office:value-type="string" calcext:value-type="string" table:number-columns-spanned="2" table:number-rows-spanned="1">
            <text:p>PROA - PRODUCAO DE EVENTOS CULTURAI56.600,00SLTDA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57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Doce IEnNEXcoInGtIrBoIL-IDoDADE ce Enco6025.2024/ntro - Virad0009782-a Cultura8l</text:p>
          </table:table-cell>
          <table:covered-table-cell table:number-columns-repeated="3" table:style-name="ce11"/>
          <table:table-cell table:style-name="ce15" office:value-type="string" calcext:value-type="string">
            <text:p>50.732.998/0001-97</text:p>
          </table:table-cell>
          <table:table-cell table:style-name="ce13" office:value-type="string" calcext:value-type="string" table:number-columns-spanned="2" table:number-rows-spanned="1">
            <text:p>ALUCINADOS PRODUCOES ARTISTICAS LTDA92.000,00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98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Intervenção Artística - Soul BrothesIN-EXCeIlGebIBrIaLçãIDADE o 39 ano6025.2024/s BACK SPIN0009074-CREW G2rupo S45.005.132/oul BrothesP0001-eríod44o:</text:p>
          </table:table-cell>
          <table:covered-table-cell table:number-columns-repeated="4" table:style-name="ce11"/>
          <table:table-cell table:style-name="ce12" office:value-type="string" calcext:value-type="string" table:number-columns-spanned="3" table:number-rows-spanned="1">
            <text:p>27V/0A4N/ES20S2A4,BtENotEDalizITO andMoA1DEapIrReAseDA ntaSçõILVesAco22n18.000,00fo57rm27e9p8r5o7p,osta/cronograma</text:p>
          </table:table-cell>
          <table:covered-table-cell table:number-columns-repeated="2"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02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THAYAME SILVA PORTO, CNPJ: 44 INEXIGIBILIDADE </text:p>
          </table:table-cell>
          <table:covered-table-cell table:number-columns-repeated="2" table:style-name="ce11"/>
          <table:table-cell table:style-name="ce5" office:value-type="string" calcext:value-type="string">
            <text:p>6025.2024/0009564-7</text:p>
          </table:table-cell>
          <table:table-cell table:style-name="ce15" office:value-type="string" calcext:value-type="string">
            <text:p>44.967.943/0001-63</text:p>
          </table:table-cell>
          <table:table-cell table:style-name="ce5" office:value-type="string" calcext:value-type="string">
            <text:p>THAYAME SILVA PORTO</text:p>
          </table:table-cell>
          <table:table-cell table:style-name="ce5" office:value-type="string" calcext:value-type="string">
            <text:p>11.850,00</text:p>
          </table:table-cell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30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Intervenção Artística - Fanfarra daINMEXarIgaGIBriIdLaIDADE - Fanfarr6025.2024/a da Margar0009700-ida - Vira3da Cul37.626.698/tural 2024 0001-65</text:p>
          </table:table-cell>
          <table:covered-table-cell table:number-columns-repeated="4" table:style-name="ce11"/>
          <table:table-cell table:style-name="ce5" office:value-type="string" calcext:value-type="string">
            <text:p>MARGARIDA AGENCIA DE CULTURA LTDA</text:p>
          </table:table-cell>
          <table:table-cell table:style-name="ce5" office:value-type="string" calcext:value-type="string">
            <text:p>32.000,00</text:p>
          </table:table-cell>
          <table:table-cell table:style-name="ce11"/>
          <table:table-cell table:style-name="ce1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37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Espetáculo teatral - A Pequena SemINeEXntIeGdIBoILTeIDADE mpo - A6025.2024/Pequena Se0009713-mente do5Temp24.211.810/o- Virada Cu0001-ltura55l 2024APrerruíoddaoP:r1o9d/u0çõ5/e2s0A2r4t,ísttoicatalsizLaTDndAo 1 apresen10.100,00tações conforme proposta/cronogr07a/m05a/2024</text:p>
          </table:table-cell>
          <table:covered-table-cell table:number-columns-repeated="8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65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10" table:number-rows-spanned="1">
            <text:p>OBJETO: Espetáculo Musical / Show - SalgadINinEXhoIG-ISBaILlgaIDADE dinho - V6025.2024/irada Cultu0010180-ral 2024 P9eríod24.829.155/o: 19/05/2020001-4, tot01alizanAdoBA1SaE p9re0seGnERtaENçõeCIAMs conENfoTO,rmeGpRroApVoAsCOta/EScr,o45.000,00ESnoTRgraAmTEaGIAS E PLANEJAMENTOS A0R7TI/0S5TI/2CO02S4LTDEXATRATO DE CONTRATO/NOTA DE EMPENHO</text:p>
          </table:table-cell>
          <table:covered-table-cell table:number-columns-repeated="9" table:style-name="ce11"/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918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MARQINUEXINIHGOSIBILSIDADE ENSAÇÃO 6025.2024/- Marquinh0009997-os Sensaçã9 o - V39.617.670/irada Cultura0001-l 202974</text:p>
          </table:table-cell>
          <table:covered-table-cell table:number-columns-repeated="4" table:style-name="ce11"/>
          <table:table-cell table:style-name="ce12" office:value-type="string" calcext:value-type="string" table:number-columns-spanned="2" table:number-rows-spanned="1">
            <text:p>MAURICIO NOGUEIRA DE OLIVEIRA PRODUÇO45.000,00ES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7300 - IG</text:p>
          </table:table-cell>
          <table:table-cell table:style-name="ce5" office:value-type="string" calcext:value-type="string">
            <text:p>22/05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6" table:number-rows-spanned="1">
            <text:p>Objeto: Publicações: Artigos, resenhas, textIoNsEXcrIíGticoIBIsLIeDADE textos lit6025.2024/- Veridiana0011318-Leite de 1Morais13.926.723/- Veridiana0001-Leite68|IconoAgrYO afPiaRODU|RevCOistESa dE aEVMáENrioTOSn LTDA</text:p>
          </table:table-cell>
          <table:covered-table-cell table:number-columns-repeated="5" table:style-name="ce11"/>
          <table:table-cell table:style-name="ce15" office:value-type="string" calcext:value-type="string">
            <text:p>1.000,00</text:p>
          </table:table-cell>
          <table:table-cell table:style-name="ce11"/>
          <table:table-cell table:style-name="ce5" office:value-type="string" calcext:value-type="string">
            <text:p>07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32 - IG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Espetáculo de Circo - Cia EstripuliasINImEXaginIGIBávILeIiDADE s - As Ave6025.2024/nturas Atra0009200-palhadas1de Gib08.077.958/iló e Gravet0001-oPerío92do: 26025.2024/2/05/2024,0009200-totalizand1o 1 apresentações con5.500,00forme proposta/cronograma</text:p>
          </table:table-cell>
          <table:covered-table-cell table:number-columns-repeated="7"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97 - IG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de Circo - Cia Singular -INGEXeriInGfIoBnILsIaDADE - Virada6025.2024/Cultural 0009070-0</text:p>
          </table:table-cell>
          <table:covered-table-cell table:number-columns-repeated="3" table:style-name="ce11"/>
          <table:table-cell table:style-name="ce5" office:value-type="string" calcext:value-type="string">
            <text:p>33.515.861/0001-61</text:p>
          </table:table-cell>
          <table:table-cell table:style-name="ce12" office:value-type="string" calcext:value-type="string" table:number-columns-spanned="2" table:number-rows-spanned="1">
            <text:p>ISIS ALEXANDRA BORGES FRANCA - PRODUCO4.500,00ESCULTURAIS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834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Espetáculo Musical / Show - ThalleIsNREXobIGeIrBtoILI-DADE Thalles R6025.2024/oberto - Vir0009704-ada Cultu6ral 20207.749.170/4 0001-12</text:p>
          </table:table-cell>
          <table:covered-table-cell table:number-columns-repeated="4" table:style-name="ce11"/>
          <table:table-cell table:style-name="ce12" office:value-type="string" calcext:value-type="string" table:number-columns-spanned="2" table:number-rows-spanned="1">
            <text:p>NOVIDADE MUSIC PRODUCOES ARTISTICAS120.000,00LTDA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907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DEXTEINREX- DeIGxIBteILrIDADE - Virada Cu6025.2024/ltural 20240009983-9</text:p>
          </table:table-cell>
          <table:covered-table-cell table:number-columns-repeated="3" table:style-name="ce11"/>
          <table:table-cell table:style-name="ce15" office:value-type="string" calcext:value-type="string">
            <text:p>19.526.911/0001-85</text:p>
          </table:table-cell>
          <table:table-cell table:style-name="ce12" office:value-type="string" calcext:value-type="string" table:number-columns-spanned="2" table:number-rows-spanned="1">
            <text:p>OITAVO ANJO PRODUÇÕES FONOGRAFICAS43.000,00LTDA.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530 - IG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de Circo - Quiçá - QuiçáIN-EXVirIGadIBaILCuIDADE ltural 206025.2024/24 0008124-7</text:p>
          </table:table-cell>
          <table:covered-table-cell table:number-columns-repeated="3" table:style-name="ce11"/>
          <table:table-cell table:style-name="ce15" office:value-type="string" calcext:value-type="string">
            <text:p>34.801.026/0001-50</text:p>
          </table:table-cell>
          <table:table-cell table:style-name="ce5" office:value-type="string" calcext:value-type="string">
            <text:p>34.801.026 JULIO CEZAR PEREIRA</text:p>
          </table:table-cell>
          <table:table-cell table:style-name="ce15" office:value-type="string" calcext:value-type="string">
            <text:p>5.500,00</text:p>
          </table:table-cell>
          <table:table-cell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72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Espetáculo Musical / Show - RoberItNaEXMIiGraIBnIdLaIDADE - Roberta6025.2024/Miranda -0010204-Virada Cu0ltural00.383.812/2024 0001-63</text:p>
          </table:table-cell>
          <table:covered-table-cell table:number-columns-repeated="4" table:style-name="ce11"/>
          <table:table-cell table:style-name="ce12" office:value-type="string" calcext:value-type="string" table:number-columns-spanned="2" table:number-rows-spanned="1">
            <text:p>CANTO LIVRE PRODUÇÕES ARTISTICAS LTDA300.000,00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54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10" table:number-rows-spanned="1">
            <text:p>OBJETO: Espetáculo teatral - - Mariar Um MIaNrEXdeIGPIBoeILsIiDADE as - Virad6025.2024/a Cultural 20010152-024 O pra3zo de20.272.079/execução do0001-s serv17iços co20.272.079 rresponde aEMo pILLerIE LíodAoP1A8/DO05/ES20P2IR4,ITOtotaSAlizNa5.500,00TOndo 1 apresentação conforme pro0p6o/s0ta5//cr20o2n4ogrEXamTRaATO DE CONTRATO/NOTA DE EMPENHO</text:p>
          </table:table-cell>
          <table:covered-table-cell table:number-columns-repeated="9" table:style-name="ce11"/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85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Intervenção Artística - Fantástica JoINrnEXadIGaI:BYoILIkDADE ais, Folcl6025.2024/ore e outras0010252-Histórias0mais -26.643.645/Fantástica Jo0001-rnad36a: YokDeaisl,aFhooluclsoserePerooduutçõrasesHCuistóltruiarasismLatidsa- Virada8.000,00Cultural 2024</text:p>
          </table:table-cell>
          <table:covered-table-cell table:number-columns-repeated="6" table:style-name="ce11"/>
          <table:table-cell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14 - IG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Espetáculo Musical / Show - PagodIeNdEXosIGaImBIiLgosIDADE - Pagod6025.2024/e dos Amigos0008722-- Circu9ito de31.065.076/Rua Período0001-: 2729/04/2031.065.076 24, totalizaKnAdTIAo1 CaRprISeTINsenAtaDAçõeSsILVcoAnf, orme7.400,00proposta/cronograma</text:p>
          </table:table-cell>
          <table:covered-table-cell table:number-columns-repeated="7"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626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Espetáculo Musical / Show - RastapIéN-EXRIaGsItBaIpLéIDADE - Circuito6025.2024/de Rua - Fe0008793-sta do Tr8abalha50.161.465/dor do Arari0001-baPer00íodo: F0L1S/P0r5o/d2u0çõ24e,stoAtratílsiztaicandsoLt1daap,resentações co75.000,00nforme proposta/cronograma</text:p>
          </table:table-cell>
          <table:covered-table-cell table:number-columns-repeated="7"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786 - IG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10" table:number-rows-spanned="1">
            <text:p>Objeto: : Espetáculo Musical / Show - THULILNAEXMIELGIO BIL-ITHDADE ULLA M6025.2024/ELO CONVI0009489-DA VANES6SA JA24.435.750/CKSON - AS DI0001-VAS54DA BLTONACKY MPURSAIC DA PeCUríoLdTURo: A16E /EN05/TR20ET24EN,tIoMtaENlizTO an15.000,00dLoTD1Aa,presentações conforme pro0p6o/s0ta5//cr20o2n4ogrEXamTRaAVTO aloDEr: 1CO5 NTRATO/NOTA DE EMPENHO</text:p>
          </table:table-cell>
          <table:covered-table-cell table:number-columns-repeated="9" table:style-name="ce11"/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18 - IG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7" table:number-rows-spanned="1">
            <text:p>Objeto: Espetáculo teatral - Hilda e Caio - HIiNldEXaeIGCaIBiIoLI-DADE CircuitoP6025.2024/eríodo: 150008750-/05/20244a 26/014.388.533/6/2024, tota0001-lizan05do 7 apErriec sePnhtilaipçõReisescoernPforormdueçõpreospAorsttísat/icrcaosnLoTDgrAam,115.000,00a</text:p>
          </table:table-cell>
          <table:covered-table-cell table:number-columns-repeated="6" table:style-name="ce11"/>
          <table:table-cell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81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MalvadINaEX- MIGaIlBvIaLdIDADE a - Circuit6025.2024/ode Rua Am0010238-igos do G4raja -33.526.159/Festa 1° de0001-Maio01Ermeli33.526.159 no MatarazTIAzo PGAORTEFERS:NA3N3DO CLARO DA SILV15.000,00A, </text:p>
          </table:table-cell>
          <table:covered-table-cell table:number-columns-repeated="6" table:style-name="ce11"/>
          <table:table-cell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86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10" table:number-rows-spanned="1">
            <text:p>Objeto: Espetáculo Musical / Show - BandaINDoEXctIGoIrBPILlaIDADE y - Banda6025.2024/Doctor Play0009883-- Circuito2de Ru26.621.047/a- Festa 1° 0001-de Ma66io ErmTaeliinnoa VMaastcoarnacezzoloPseSríooudzoa:360915/0450/627082046, tot7.400,00alizando 1 apresentações conform0e6p/r0o5p/o2s0t2a4/croEXnoTRgrAaTO maDE CONTRATO/NOTA DE EMPENHO</text:p>
          </table:table-cell>
          <table:covered-table-cell table:number-columns-repeated="9" table:style-name="ce11"/>
          <table:table-cell table:number-columns-repeated="16370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89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NEGRITUDE INEXIGJUIBNILIORIDADE - Negri6025.2024/tude Jr 0009891-3</text:p>
          </table:table-cell>
          <table:covered-table-cell table:number-columns-repeated="3" table:style-name="ce11"/>
          <table:table-cell table:style-name="ce5" office:value-type="string" calcext:value-type="string">
            <text:p>68.455.633/0001-28</text:p>
          </table:table-cell>
          <table:table-cell table:style-name="ce12" office:value-type="string" calcext:value-type="string" table:number-columns-spanned="2" table:number-rows-spanned="1">
            <text:p>Negritude Junior Promoções Artísticas LTDA70.000,00,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0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number-columns-repeated="16370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TRATOS_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621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2" office:value-type="string" calcext:value-type="string" table:number-columns-spanned="5" table:number-rows-spanned="1">
            <text:p>Intervenção Artística - - CelebraçãoIN3EX9 IaGnIoBsILBIDADE ACK SPIN6025.2024/CREW - Ma0008770-rcelinho B9ack Sp18.431.739/inPeríodo: 0001-27/0413/2024M,tAoRtaCELlizaO ndFRoA1NaCISpreCOsenDO taçõNeAsSCIMENconformTO e0p7ro44.500,00p7o8s5t2a7/8cr2o5n,ograma</text:p>
          </table:table-cell>
          <table:covered-table-cell table:number-columns-repeated="4" table:style-name="ce11"/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660 - IG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: Espetáculo de dança - Tik Tokers -ITiNkEXToIGkIeBrILsI-DADE Circuito6025.2024/de Rua - Bra0008929-silândia 9Período: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05/05/2024, totalizaJMndoPR1ODUapreCOsenEStaLçõTDesAco,nforme proposta/cr30.000,00onograma</text:p>
          </table:table-cell>
          <table:covered-table-cell table:style-name="ce11"/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031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2" office:value-type="string" calcext:value-type="string" table:number-columns-spanned="4" table:number-rows-spanned="1">
            <text:p>Espetáculo Musical / Show - JulianIaNMEXoIGreIBttIoLI-DADE Juliana M6025.2024/oretto - Cir0010395-cuito de 0Rua - A44.354.036/niversário V0001-ila Sã49oJosé2024/7031 - IG</text:p>
          </table:table-cell>
          <table:covered-table-cell table:number-columns-repeated="3" table:style-name="ce11"/>
          <table:table-cell table:style-name="ce15" office:value-type="string" calcext:value-type="string">
            <text:p>20.000,00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38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ublicações: Artigos, resenhas, textIoNsEXcrIGítiIcoBILsIDADE e textos li6025.2024/t- Eduardo0007181-Sterzi - Ed0uardo24.696.915/Sterzi | Arti0001-go/Pu41blicaçãVoer|onRiecavisAtnatdoaniMneárSitoiggn er 76441415020,</text:p>
          </table:table-cell>
          <table:covered-table-cell table:number-columns-repeated="4" table:style-name="ce11"/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28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2" office:value-type="string" calcext:value-type="string" table:number-columns-spanned="5" table:number-rows-spanned="1">
            <text:p>Palestras e debates - Marco ChavaINrrEXi-IVGOZESIBILIDADE DA RESIS6025.2024/TÊNCIA - M0007595-arco Chav6arri Pe30.674.123/ríodo: 08/00001-5/202794, totLaaligazarntdixoa1PraeptraePserondtauçõçõeesscoCinnefomrmateogrpráofpicaoss2.000,00t,aCê/crnoicanosgreaPmuablicitárias LTDA,</text:p>
          </table:table-cell>
          <table:covered-table-cell table:number-columns-repeated="4" table:style-name="ce11"/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53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VOLTANDO AINSEXERIGCRIBIILAINDADE ÇA - VOL6025.2024/TANDO A S0008265-ER CRIAN0ÇAPerí47.897.055/odo: 19/05/0001-2024,00totalizaNnINdO o 1AGapENreCIA sentCUaçõLTURes coAnLfLoTDrmAe,proposta/15.000,00cronograma</text:p>
          </table:table-cell>
          <table:covered-table-cell table:number-columns-repeated="5" table:style-name="ce11"/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45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- MC HINaEXrieIlG-IVBIirLaIDADE da Cultur6025.2024/al 2024 0010126-4</text:p>
          </table:table-cell>
          <table:covered-table-cell table:number-columns-repeated="2" table:style-name="ce11"/>
          <table:table-cell table:style-name="ce11"/>
          <table:table-cell table:style-name="ce12" office:value-type="string" calcext:value-type="string" table:number-columns-spanned="2" table:number-rows-spanned="1">
            <text:p>45.608.907/0001-76</text:p>
          </table:table-cell>
          <table:covered-table-cell table:style-name="ce11"/>
          <table:table-cell table:style-name="ce5" office:value-type="string" calcext:value-type="string">
            <text:p>FUNDAÇÃO DO FUNK - PRODUTORA, GRAVA120.000,00DORA E EDITORA LTDA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70 - IG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OCUPAÇÃO INMEXUNIGDO IBILGIDADE IRAS EM 6025.2024/PARELHEIROS0008954-- Ocupa0ção M12.270.168/undo Giras0001-- Pare04lheirosG-irVaisraPdroadCuuçõltuersaLlTDA-EPP</text:p>
          </table:table-cell>
          <table:covered-table-cell table:number-columns-repeated="4" table:style-name="ce11"/>
          <table:table-cell table:style-name="ce5" office:value-type="string" calcext:value-type="string">
            <text:p>32.000,00</text:p>
          </table:table-cell>
          <table:table-cell table:style-name="ce5" office:value-type="string" calcext:value-type="string">
            <text:p>06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994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EXTRATO DE TERMO DE CONTRATOTERMO IDENEXCOIGNIBTRILIADADE TO Nº : 26025.2024/024/6994 -0010275-IGProces9so nº.:42.288.765/6025.2024/0001-001019275-9 2.288.765 PARTES: 4V2A.2LDIN88.7EI DE M65 VALDIELLONEICDEOUMRELEL, LO CO26.000,00UREL, CNPJ: 42.288.765/0001-190P4e/r0í5o/d2o0:2401/EX05TR/20A2TO 4, DEtotaCOlizNanTRdoATO/1 apNrOTAesentDEaçõEMPes coENnHfoOrme proposta/cron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7015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EXTRATO DE TERMO DE CONTRATOTERMO IDENEXCOIGNIBTRILIADADE TO Nº : 26025.2024/024/7015 -0010351-IGProces8so nº.:33.526.159/6025.2024/0001-001001351-8P33.526.159 ARTES: 33TIA.526G.O15F9ERTINAAGNO DOFERCNLAARNODO DACLSAILV20.000,00RO A, DA SILVA, CNPJ: 33.526.159/000041/0-051/2P0e2rí4odoEX: TR01A/TO 05/DE202CO4,NtoTRtaAliTO/zandNoOTA1 apDEresEMPentaENçõHesOconforme propos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024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Espetáculo Musical / Show - RonaldoINeEXoIsGIImBIpLeIDADE didos - Ro6025.2024/naldo e Os0010379-Impedido8s - Circu33.526.159/ito de Rua0001-- Fest01a1° de33.526.159 Maio ErmeTIAlinGoOMFaERtarNaAzzNoDOPARCTELASR:O3DA3 SILV7.000,00A</text:p>
          </table:table-cell>
          <table:covered-table-cell table:number-columns-repeated="5" table:style-name="ce11"/>
          <table:table-cell table:style-name="ce5" office:value-type="string" calcext:value-type="string">
            <text:p>04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022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6 D</text:p>
          </table:table-cell>
          <table:table-cell table:style-name="ce12" office:value-type="string" calcext:value-type="string" table:number-columns-spanned="8" table:number-rows-spanned="1">
            <text:p>EXTRATO DE TERMO DE CONTRATOTERMO IDENEXCOIGNIBTRILIADADE TO Nº : 26025.2024/024/7022 -0010376-IGProces3so nº.:03.702.408/6025.2024/0001-001001376-3PRAaRdTEiolSa:RReacodiordlasRGercoavraddsoGraraevEdadiotroaraeLEdTDitAo-rM10.500,00aE,LTDA-ME, CNPJ: 03.702.408/000014-0/015P/e2r0ío24do:EXdTRe 2A3TO /05DE/20CO24NaTR25A/TO/05/N20OTA24, DEtotaEMPlizanENdoH6Oapresentações c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418 - IG</text:p>
          </table:table-cell>
          <table:table-cell table:style-name="ce5" office:value-type="string" calcext:value-type="string">
            <text:p>22/05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BandoIdNeEXRIéGgiaIBIL-IBDADE ando de6025.2024/RégiaPeríod0011834-o: 16/065/202431.961.061/,totalizando0001-1 apr49esentaBçõRUeNsO coLnEUTWformeILpLrERopoGsOMta/crESoPnIoNgrTO am3a951746.500,0077813</text:p>
          </table:table-cell>
          <table:covered-table-cell table:number-columns-repeated="5" table:style-name="ce11"/>
          <table:table-cell table:style-name="ce5" office:value-type="string" calcext:value-type="string">
            <text:p>04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305 - IG</text:p>
          </table:table-cell>
          <table:table-cell table:style-name="ce5" office:value-type="string" calcext:value-type="string">
            <text:p>24/05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6" table:number-rows-spanned="1">
            <text:p>Objeto: Espetáculo teatral - O JARDIM - OBOMINEXPÓ-IGIRBOPILIDADE ONGÁPer6025.2024/íodo: 12/060011334-/2024 a 134/06/26.165.116/2024, totaliz0001-ando742aprePsOTYGentaçõUeAsRcoPRnODUformCOepESropLTDostAa/cronograma9.000,00</text:p>
          </table:table-cell>
          <table:covered-table-cell table:number-columns-repeated="5" table:style-name="ce11"/>
          <table:table-cell table:style-name="ce5" office:value-type="string" calcext:value-type="string">
            <text:p>04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318 - IG</text:p>
          </table:table-cell>
          <table:table-cell table:style-name="ce5" office:value-type="string" calcext:value-type="string">
            <text:p>24/05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Espetáculo teatral - CIA TATY DE TEAINTREXO IG-IABIPLIRDADE INCESA E 6025.2024/O PRÍNCIPE,0011377-CONTRA7 A BR17.466.620/UXA QUE DE0001-STRÓI 13O MEIRO .C.BAM. DEBIENOLTEIVPEIeRríAodPoR:ES1TAÇ4/0Ã6O /2DE024S,ERtoVtaIÇOliz4.000,00aSnSdIoPA1T aTRpreEIsNenAtMaçõENeTO s coE nEVforENmeTOSpr0o4EM p/o0s5Gt/a2ER/0cr2Ao4Ln-MoEXgrEaTRmA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012 - IG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teatral - Grupo Rosas PeIrNifEXériIcaGIsBI-LLIDADE adeira da6025.2024/sCrianças -0010332-TeatroFun1kPerío38.052.414/do: 29/05/20001-024,37totaliz38.052.414 ando 1 apreMseOnNtaICçõAeSsOcoAnRfESormDAe SpILVropAosta/cr5.500,00onogramValor: 5</text:p>
          </table:table-cell>
          <table:covered-table-cell table:number-columns-repeated="5"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102 - IG</text:p>
          </table:table-cell>
          <table:table-cell table:style-name="ce5" office:value-type="string" calcext:value-type="string">
            <text:p>20/05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Trupe Las MaINnaEXsI-GCoIBrILteIDADE jo das Ma6025.2024/nas Período0010715-: 26/05/27024, t43.666.673/otalizando 10001-apre98sentaçõCaersocolinnafoPrrmodeupçõroepsoAsrttaís/tcricaonsoLgrTDaAma</text:p>
          </table:table-cell>
          <table:covered-table-cell table:number-columns-repeated="4" table:style-name="ce11"/>
          <table:table-cell table:style-name="ce15" office:value-type="string" calcext:value-type="string">
            <text:p>6.0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22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Edi RoINckEX- IEdGIiBRILoIckDADE 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6025.2024/0009138-2</text:p>
          </table:table-cell>
          <table:table-cell table:style-name="ce5" office:value-type="string" calcext:value-type="string">
            <text:p>08.077.958/0001-92</text:p>
          </table:table-cell>
          <table:table-cell table:style-name="ce5" office:value-type="string" calcext:value-type="string">
            <text:p>Estúdio L.A. Filmagens e eventos LTDA ME</text:p>
          </table:table-cell>
          <table:table-cell table:style-name="ce15" office:value-type="string" calcext:value-type="string">
            <text:p>45.0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38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ublicações: Artigos, resenhas, texINtoEXscrIGítIBicoILIsDADE e textos6025.2024/lit - Bianca Co0008848-utinho Di9 as - B13.926.723/ianca Couti0001-nho |68Artigo/PAduribalnicaoJ.çãLoim|aRedveisJetasudsaPMroádriuoçõnes e Evento2.600,00s- EPP,</text:p>
          </table:table-cell>
          <table:covered-table-cell table:number-columns-repeated="5"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01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NanduINCaEXrIvGaIlBhIoLI-DADE Nandu 6025.2024/0009075-0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9.499.619/0001-10</text:p>
          </table:table-cell>
          <table:table-cell table:style-name="ce5" office:value-type="string" calcext:value-type="string">
            <text:p>Fino Tom Produções e Eventos LTDA</text:p>
          </table:table-cell>
          <table:table-cell table:style-name="ce15" office:value-type="string" calcext:value-type="string">
            <text:p>30.0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46 - IG</text:p>
          </table:table-cell>
          <table:table-cell table:style-name="ce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Híbrida - TerINritEXórIiGoIBdIoLIBDADE rincar _ B6025.2024/utantã 0009253-2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32.327.084/0001-69</text:p>
          </table:table-cell>
          <table:table-cell table:style-name="ce5" office:value-type="string" calcext:value-type="string">
            <text:p>Híbrida Arte e Cultura LTDA</text:p>
          </table:table-cell>
          <table:table-cell table:style-name="ce15" office:value-type="string" calcext:value-type="string">
            <text:p>32.0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011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ariaINREXitaIG- MIBaILrIiDADE a Rita - V6025.2024/irada Cultur0010327-al 5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29.623.065/0001-75</text:p>
          </table:table-cell>
          <table:table-cell table:style-name="ce5" office:value-type="string" calcext:value-type="string">
            <text:p>Branco Eventos Ltda</text:p>
          </table:table-cell>
          <table:table-cell table:style-name="ce15" office:value-type="string" calcext:value-type="string">
            <text:p>200.0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06 - IG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TURMINAEXDO IGIPBAILGIODE DADE - Tur6025.2024/ma do Pagod0009088-e - Circu2ito de10.295.593/Rua - Festa d0001-o Tra14balhadTURor VMilAa MDO arPiaAGODE PRODUCOES ARTISTICA200.000,00S LTDA,</text:p>
          </table:table-cell>
          <table:covered-table-cell table:number-columns-repeated="5"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54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Palestras e debates - Bernardo de AINsEXsisI-GVIBOZESILIDADE DA RES6025.2024/ISTÊNCIA - B0008886-ernardo1de Ass43.266.092/is 0001-69</text:p>
          </table:table-cell>
          <table:covered-table-cell table:number-columns-repeated="3" table:style-name="ce11"/>
          <table:table-cell table:style-name="ce5" office:value-type="string" calcext:value-type="string">
            <text:p>BERNARDO DE ASSIS SILVA</text:p>
          </table:table-cell>
          <table:table-cell table:style-name="ce15" office:value-type="string" calcext:value-type="string">
            <text:p>2.0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49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49 D</text:p>
          </table:table-cell>
          <table:table-cell table:style-name="ce12" office:value-type="string" calcext:value-type="string" table:number-columns-spanned="4" table:number-rows-spanned="1">
            <text:p>OBJETO: Espetáculo Musical / Show - CarimIbNóEXdIeGSIBilIvLaIDADE n Galvão 6025.2024/- Carimbó d0005658-e Silvan G7alvão24.599.991/- Circuito 0001-39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SILVAN GALVAO DOS SANTOS 0264907019687.000,00</text:p>
          </table:table-cell>
          <table:covered-table-cell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12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teatral - Leonardo MorIeNirEXa SIGáI-BVILOZESIDADE DA R6025.2024/ESISTÊNCIA 0008719-- Espetácu9lo SOL30.674.123/ITUDE 0001-79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Lagartixa Preta Produções Cinematográficas4.500,00,Cênicas e Publicitárias LTDA</text:p>
          </table:table-cell>
          <table:covered-table-cell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95 - IG</text:p>
          </table:table-cell>
          <table:table-cell table:style-name="ce5" office:value-type="string" calcext:value-type="string">
            <text:p>23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dança - Cia de DançaINAEXfrIOyGIáBI-LIBDADE ola de Fo6025.2024/go0009510-8</text:p>
          </table:table-cell>
          <table:covered-table-cell table:number-columns-repeated="2" table:style-name="ce11"/>
          <table:table-cell table:style-name="ce11"/>
          <table:table-cell table:style-name="ce13" office:value-type="string" calcext:value-type="string" table:number-columns-spanned="2" table:number-rows-spanned="1">
            <text:p>47.238.075/0001-79</text:p>
          </table:table-cell>
          <table:covered-table-cell table:style-name="ce11"/>
          <table:table-cell table:style-name="ce5" office:value-type="string" calcext:value-type="string">
            <text:p>47.238.075 MARCOS ANTONIO REIS SANTAN8.000,00A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52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AnelisINAEXssuIGmIBpIçãLIoDADE - Anelis6025.2024/Assumpção0009761-- Circuito5De Ru30.067.915/a - Musique0001-s D?A85friqueCEN- PraTRçaO dCUas ALTURrtesAL AFRIKA LDTA</text:p>
          </table:table-cell>
          <table:covered-table-cell table:number-columns-repeated="4" table:style-name="ce11"/>
          <table:table-cell table:style-name="ce15" office:value-type="string" calcext:value-type="string">
            <text:p>60.0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46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teatral - - Não Lugar - PIaNrEXteIIGIIBILIDADE </text:p>
          </table:table-cell>
          <table:covered-table-cell table:style-name="ce11"/>
          <table:table-cell table:style-name="ce11"/>
          <table:table-cell table:style-name="ce16" office:value-type="string" calcext:value-type="string">
            <text:p>6025.2024/0009738-0</text:p>
          </table:table-cell>
          <table:table-cell table:style-name="ce13" office:value-type="string" calcext:value-type="string" table:number-columns-spanned="2" table:number-rows-spanned="1">
            <text:p>53.172.613/0001-72</text:p>
          </table:table-cell>
          <table:covered-table-cell table:style-name="ce11"/>
          <table:table-cell table:style-name="ce5" office:value-type="string" calcext:value-type="string">
            <text:p>53.172.613 FHELIPE SILVA CHRISOSTOMO CO8.000,00UTINHO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63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: Intervenção Artística - Maobé - GruINpEXo MIGaIBobILéIDADE - Circuito6025.2024/De Rua - M0009824-usiques D?7 Afriq30.067.915/ue - Praça d0001-as Art85es</text:p>
          </table:table-cell>
          <table:covered-table-cell table:number-columns-repeated="3" table:style-name="ce11"/>
          <table:table-cell table:style-name="ce5" office:value-type="string" calcext:value-type="string">
            <text:p>CENTRO CULTURAL AFRIKA LDTA</text:p>
          </table:table-cell>
          <table:table-cell table:style-name="ce5" office:value-type="string" calcext:value-type="string">
            <text:p>7.1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53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2" table:number-rows-spanned="1">
            <text:p>OBJETO: Espetáculo Musical / Show - - FBC I-NCirEXcuIGiItBoILIDADE 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6025.2024/0008880-2</text:p>
          </table:table-cell>
          <table:table-cell table:style-name="ce13" office:value-type="string" calcext:value-type="string" table:number-columns-spanned="2" table:number-rows-spanned="1">
            <text:p>33.491.858/0001-55</text:p>
          </table:table-cell>
          <table:covered-table-cell table:style-name="ce11"/>
          <table:table-cell table:style-name="ce5" office:value-type="string" calcext:value-type="string">
            <text:p>LET'S GIG SERVICOS DE PRODUCAO CULTUR135.000,00AL E AGENCIAMENTO LTDA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22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Visual - Ocupação FeliIpNeEXRiIsGaIdBaIL-IDADE Rua São Jo6025.2024/ão - Ocup0010015-ação Felip2e Risa54.124.491/da - Rua São0001-João01- Virad54.124.491 a Cultural 2ED02U4ARDO BIANCHINI SARETTA 37.000,00</text:p>
          </table:table-cell>
          <table:covered-table-cell table:number-columns-repeated="5"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639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AR AINBEXERITO GIB-ILMIDADE ar Aberto6025.2024/- Virada Cu0008852-ltural 20274</text:p>
          </table:table-cell>
          <table:covered-table-cell table:number-columns-repeated="2" table:style-name="ce11"/>
          <table:table-cell table:style-name="ce11"/>
          <table:table-cell table:style-name="ce13" office:value-type="string" calcext:value-type="string" table:number-columns-spanned="2" table:number-rows-spanned="1">
            <text:p>30.937.377/0001-32</text:p>
          </table:table-cell>
          <table:covered-table-cell table:style-name="ce11"/>
          <table:table-cell table:style-name="ce5" office:value-type="string" calcext:value-type="string">
            <text:p>MAR ABERTO EMPREENDIMENTOS ARTISTICO105.000,00S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737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JuniorINVEXianIGnIaB-ILJúIDADE nior Vian6025.2024/na - Virada0009217-Cultural 26024</text:p>
          </table:table-cell>
          <table:covered-table-cell table:number-columns-repeated="2" table:style-name="ce11"/>
          <table:table-cell table:style-name="ce11"/>
          <table:table-cell table:style-name="ce13" office:value-type="string" calcext:value-type="string" table:number-columns-spanned="2" table:number-rows-spanned="1">
            <text:p>23.110.206/0001-70</text:p>
          </table:table-cell>
          <table:covered-table-cell table:style-name="ce11"/>
          <table:table-cell table:style-name="ce5" office:value-type="string" calcext:value-type="string">
            <text:p>TALENT EVENTOS E ENTRETENIMENTO LTDA190.0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05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6 D</text:p>
          </table:table-cell>
          <table:table-cell table:style-name="ce13" office:value-type="string" calcext:value-type="string" table:number-columns-spanned="4" table:number-rows-spanned="1">
            <text:p>OBJETO: Palestras e debates - Raquel AlmeIiNdaEX-IEnGIBcoILnIDADE tro de Sla6025.2024/ms e Saraus0009099-no CCSP8com R49.825.549/aquel Almei0001-da 04</text:p>
          </table:table-cell>
          <table:covered-table-cell table:number-columns-repeated="3" table:style-name="ce11"/>
          <table:table-cell table:style-name="ce5" office:value-type="string" calcext:value-type="string">
            <text:p>ACA Prado ,</text:p>
          </table:table-cell>
          <table:table-cell table:style-name="ce15" office:value-type="string" calcext:value-type="string">
            <text:p>32.0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687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c DaINviEX- MIGc IBDaILIvDADE i - Virada6025.2024/Cultural 200009042-24 4</text:p>
          </table:table-cell>
          <table:covered-table-cell table:number-columns-repeated="2" table:style-name="ce11"/>
          <table:table-cell table:style-name="ce11"/>
          <table:table-cell table:style-name="ce13" office:value-type="string" calcext:value-type="string" table:number-columns-spanned="2" table:number-rows-spanned="1">
            <text:p>45.608.907/0001-76</text:p>
          </table:table-cell>
          <table:covered-table-cell table:style-name="ce11"/>
          <table:table-cell table:style-name="ce5" office:value-type="string" calcext:value-type="string">
            <text:p>FUNDACAO DO FUNK - PRODUTORA, GRAVA40.000,00DORA E EDITORA LTDA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692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Intervenção Artística - Cia</text:p>
          </table:table-cell>
          <table:covered-table-cell table:style-name="ce11"/>
          <table:table-cell table:style-name="ce5" office:value-type="string" calcext:value-type="string">
            <text:p>INEXIGIBILIDADE </text:p>
          </table:table-cell>
          <table:table-cell table:style-name="ce15" office:value-type="string" calcext:value-type="string">
            <text:p>6025.2024/0009054-8</text:p>
          </table:table-cell>
          <table:table-cell table:style-name="ce15" office:value-type="string" calcext:value-type="string">
            <text:p>28.398.119/0001-83</text:p>
          </table:table-cell>
          <table:table-cell table:style-name="ce5" office:value-type="string" calcext:value-type="string">
            <text:p>Cristiane Socci Leonel - ME</text:p>
          </table:table-cell>
          <table:table-cell table:style-name="ce5" office:value-type="string" calcext:value-type="string">
            <text:p>7.1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16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- LeniInNEXTeIrGraIB-IFLIrDADE utos do Te6025.2024/rraPeríodo0009639-: 17/05/22024, to38.377.454/talizando 10001-apres59entaçõCLesEIcoDEnfDEormSOUe pZAropSoAsNtaTOS/cro2n7o2gr4a6m55a7881,</text:p>
          </table:table-cell>
          <table:covered-table-cell table:number-columns-repeated="4" table:style-name="ce11"/>
          <table:table-cell table:style-name="ce5" office:value-type="string" calcext:value-type="string">
            <text:p>3.5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82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0 D</text:p>
          </table:table-cell>
          <table:table-cell table:style-name="ce12" office:value-type="string" calcext:value-type="string" table:number-columns-spanned="6" table:number-rows-spanned="1">
            <text:p>OBJETO: Espetáculo teatral - Vinícius PiedaIdNeEX- OsIGIBEsILcaIDADE fandrista6025.2024/s - CircuitoP0009000-eríodo: 191/05/18.057.913/2024 a 18/00001-8/202004, totaVliIzNaInCIUSdo 1P0IEDaprAeDEsenOLtaIçõVEIesRcoA LnTDforAm, e propos80.000,00ta/cronograma</text:p>
          </table:table-cell>
          <table:covered-table-cell table:number-columns-repeated="5"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89 - IG</text:p>
          </table:table-cell>
          <table:table-cell table:style-name="ce5" office:value-type="string" calcext:value-type="string">
            <text:p>23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6" table:number-rows-spanned="1">
            <text:p>OBJETO: Contação de histórias - Lá em CasaINtEXáTuIGdIBoILBIDADE em - Meu6025.2024/Corpo é Mi0007932-nha Casa3- Brinca30.000.911/ndo com o0001-Carro80Cris MI BEMOL PRODUÇÕES E EVENTOS EIRELI, 5.000,00</text:p>
          </table:table-cell>
          <table:covered-table-cell table:number-columns-repeated="5"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33/024/EM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MoemINaEXTaIsGtIeB-ILSIDADE how Marí6025.2024/lia Lopes Pe0009728-ríodo: 273/04/2000.814.862/24 0001-58</text:p>
          </table:table-cell>
          <table:covered-table-cell table:number-columns-repeated="3" table:style-name="ce11"/>
          <table:table-cell table:style-name="ce5" office:value-type="string" calcext:value-type="string">
            <text:p>E.B.S.R. PRODUCOES ARTISTICAS LTDA</text:p>
          </table:table-cell>
          <table:table-cell table:style-name="ce5" office:value-type="string" calcext:value-type="string">
            <text:p>29.666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67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ublicações: Artigos, resenhas, texINtoEXs crIGítIBicoILIsDADE e textos6025.2024/lit - Gabriel0008942-Kolyniak -6Gabri331.274.398-el Kolyniak | 22Publicação:GTeabxrtioelLRitaetrhárKiool|ynRieavki,sta da Mário n</text:p>
          </table:table-cell>
          <table:covered-table-cell table:number-columns-repeated="4" table:style-name="ce11"/>
          <table:table-cell table:style-name="ce5" office:value-type="string" calcext:value-type="string">
            <text:p>5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48/024/EM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4 D</text:p>
          </table:table-cell>
          <table:table-cell table:style-name="ce12" office:value-type="string" calcext:value-type="string" table:number-columns-spanned="6" table:number-rows-spanned="1">
            <text:p>OBJETO: Espetáculo Musical / Show - MoemINaEXTaIsGtIeB-ILSIDADE how Marí6025.2024/lia Lopes Pe0010949-ríodo: 014/05/2021.298.177/24 a 11/05/0001-2024 96Valor tAoLtEXal:ARN$DR29E 0EDUARDO CHICARELO CARDOS290.000,00O - LTDA</text:p>
          </table:table-cell>
          <table:covered-table-cell table:number-columns-repeated="5"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34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5 D</text:p>
          </table:table-cell>
          <table:table-cell table:style-name="ce12" office:value-type="string" calcext:value-type="string" table:number-columns-spanned="7" table:number-rows-spanned="1">
            <text:p>OBJETO: Mostra de Cinema - - 5 x FELLINI O INprEXazIoGIdBeILeIDADE xecução d6025.2024/os serviços0007623-correspon5de ao61.574.109/período de0001-23/0527/2024Fa.J.0CIN7/0ES6/2L0TD24A,.totalizando 10 apresentaçõe7.990,00s conforme proposta/cronograma03/05/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27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28 D</text:p>
          </table:table-cell>
          <table:table-cell table:style-name="ce12" office:value-type="string" calcext:value-type="string" table:number-columns-spanned="3" table:number-rows-spanned="1">
            <text:p>OBJETO: Performance - Marcos Ribeiro - VITRINIEXNE IGDO IBILHIDADE UMOR co6025.2024/m Marcos R0007269-ibeiro 8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424.293.268-50</text:p>
          </table:table-cell>
          <table:table-cell table:style-name="ce5" office:value-type="string" calcext:value-type="string">
            <text:p>Marcos Vinicius Azevedo Ribeiro</text:p>
          </table:table-cell>
          <table:table-cell table:style-name="ce15" office:value-type="string" calcext:value-type="string">
            <text:p>6.000,00</text:p>
          </table:table-cell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28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Circo - Cia Brittos PrIoNdEXuçõIGeIBsI-LO IDADE Grand Cir6025.2024/co Meque0009190-trefiPerío0do:</text:p>
          </table:table-cell>
          <table:covered-table-cell table:number-columns-repeated="2" table:style-name="ce11"/>
          <table:table-cell table:style-name="ce11"/>
          <table:table-cell table:style-name="ce13" office:value-type="string" calcext:value-type="string" table:number-columns-spanned="2" table:number-rows-spanned="1">
            <text:p>2611.624.748//05/2024, t0001-otaliz81ando 111.624.748 apresentaçõOReLAs coNnDOforCmAeNpDIDropOoDEsta/BcrRoITOno, gr3.000,00ama</text:p>
          </table:table-cell>
          <table:covered-table-cell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03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4 D</text:p>
          </table:table-cell>
          <table:table-cell table:style-name="ce12" office:value-type="string" calcext:value-type="string" table:number-columns-spanned="6" table:number-rows-spanned="1">
            <text:p>OBJETO: Espetáculo Musical / Show - BoomINbEXeatIG-IBBoILoIDADE mbeat - Cir6025.2024/cuitoPerío0004454-do: 02/063/20235.646.556/4 a 26/04/20001-024, t34otalizaDondg oM4 uapsirc eLsaebntParçõodeuscocoensfoLtrdmae, proposta/cr26.000,00onograma</text:p>
          </table:table-cell>
          <table:covered-table-cell table:number-columns-repeated="5" table:style-name="ce11"/>
          <table:table-cell table:style-name="ce15" office:value-type="string" calcext:value-type="string">
            <text:p>03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09/SMC-G/2024</text:p>
          </table:table-cell>
          <table:table-cell table:style-name="ce5" office:value-type="string" calcext:value-type="string">
            <text:p>17/02/2024</text:p>
          </table:table-cell>
          <table:table-cell table:style-name="ce5" office:value-type="string" calcext:value-type="string">
            <text:p>1 M</text:p>
          </table:table-cell>
          <table:table-cell table:style-name="ce12" office:value-type="string" calcext:value-type="string" table:number-columns-spanned="8" table:number-rows-spanned="1">
            <text:p>OBJETO: Registro de Preço para prestação dIeNEXserIGviIçoBIsLIdDADE e impres6025.2024/são de mate0005866-riais gráf0icos pa09.165.602/ra atendime0001-nto à73s neceSsPsidGaRdAeFsIdNaDÚSSecrTRetIaAriGaRMÁFuInCAicipE aEDl dIeTORCulAtuLrTDa2.376,00(ASMMC)E da Prefeitura do Município0d3e/0S5ã/o2P0a2u4lo,EXcoTRnfoArTO meDEespCOeciNfTRicaAdTO/o noNOTATermDEo dEMPe ReENferHênOcia Anexo I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02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44 D</text:p>
          </table:table-cell>
          <table:table-cell table:style-name="ce12" office:value-type="string" calcext:value-type="string" table:number-columns-spanned="2" table:number-rows-spanned="1">
            <text:p>OBJETO: JANDIRA DOS SANTOS MOTTA CULITURNEXAIGLI,BCNILIDADE PJ: 27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6025.2024/0009971-5</text:p>
          </table:table-cell>
          <table:table-cell table:style-name="ce5" office:value-type="string" calcext:value-type="string">
            <text:p>30.067.915/0001-85</text:p>
          </table:table-cell>
          <table:table-cell table:style-name="ce16" office:value-type="string" calcext:value-type="string">
            <text:p>CENTRO CULTURAL AFRIKA LDTA</text:p>
          </table:table-cell>
          <table:table-cell table:style-name="ce15" office:value-type="string" calcext:value-type="string">
            <text:p>72.500,00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72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teatral - Fim de Festa, UINmEXMIGeIrBguILlIhDADE o Para R6025.2024/emixar a Re0009850-alidade - F6im de07.818.952/Festa, Um M0001-ergu66lho PaArassRoecimaiçãxaor aCuRletuarliadlaCoderp-oViRraadstareCuadltoural 20232.000,004</text:p>
          </table:table-cell>
          <table:covered-table-cell table:number-columns-repeated="5" table:style-name="ce11"/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920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VictorINXEXamIGãI-BVILictIDADE or Xamã6025.2024/- Virada Cu0010008-ltural 20204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20.347.725/0001-68</text:p>
          </table:table-cell>
          <table:table-cell table:style-name="ce5" office:value-type="string" calcext:value-type="string">
            <text:p>EME Cultural Produções LTDA</text:p>
          </table:table-cell>
          <table:table-cell table:style-name="ce15" office:value-type="string" calcext:value-type="string">
            <text:p>9.000,00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755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36 D</text:p>
          </table:table-cell>
          <table:table-cell table:style-name="ce12" office:value-type="string" calcext:value-type="string" table:number-columns-spanned="3" table:number-rows-spanned="1">
            <text:p>OBJETO: Espetáculo de Circo - Painé SantamINarEXiaIG- AIBLILoIuDADE ca das Fr6025.2024/utas - Circu0009280-ito 0</text:p>
          </table:table-cell>
          <table:covered-table-cell table:number-columns-repeated="2" table:style-name="ce11"/>
          <table:table-cell table:style-name="ce11"/>
          <table:table-cell table:style-name="ce13" office:value-type="string" calcext:value-type="string" table:number-columns-spanned="2" table:number-rows-spanned="1">
            <text:p>11.768.658/0001-64</text:p>
          </table:table-cell>
          <table:covered-table-cell table:style-name="ce11"/>
          <table:table-cell table:style-name="ce15" office:value-type="string" calcext:value-type="string">
            <text:p>Luciana Rosa Gualda Produção Cultural e Ar72.000,00tística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82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: Espetáculo Musical / Show - RenatIoNPEXiaIuGI-BRILeInDADE ato Piau6025.2024/- Festival do0009392-Café no0Triângu03.702.408/lo SP 20240001-01</text:p>
          </table:table-cell>
          <table:covered-table-cell table:number-columns-repeated="3" table:style-name="ce11"/>
          <table:table-cell table:style-name="ce13" office:value-type="string" calcext:value-type="string" table:number-columns-spanned="2" table:number-rows-spanned="1">
            <text:p>Radiola Records Gravadora e Editora LTDA-M10.000,00E</text:p>
          </table:table-cell>
          <table:covered-table-cell table:style-name="ce11"/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26 - IG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ublicações: Artigos, resenhas, texItNoEXscrIGítIiBcoILsIDADE e textos l6025.2024/it - Flávia Fa0008090-lleiros - F9lávia F026.339.448-alleiros | Arti41go/PublicaçãFláov|iaRCrevisisttinaaddaeMSáoruiozanNascimento Falleiro2.000,00s</text:p>
          </table:table-cell>
          <table:covered-table-cell table:number-columns-repeated="5" table:style-name="ce11"/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21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4 D</text:p>
          </table:table-cell>
          <table:table-cell table:style-name="ce12" office:value-type="string" calcext:value-type="string" table:number-columns-spanned="4" table:number-rows-spanned="1">
            <text:p>OBJETO: Espetáculo Musical / Show - Arlet yINToEXmIGiI-BAILrIlDADE et y Tomi6025.2024/- Festival do0009137-Café no4Triângu03.702.408/lo SP 20240001-01</text:p>
          </table:table-cell>
          <table:covered-table-cell table:number-columns-repeated="3" table:style-name="ce11"/>
          <table:table-cell table:style-name="ce13" office:value-type="string" calcext:value-type="string" table:number-columns-spanned="2" table:number-rows-spanned="1">
            <text:p>Radiola Records Gravadora e Editora LTDA-M10.000,00E</text:p>
          </table:table-cell>
          <table:covered-table-cell table:style-name="ce11"/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49/024/EM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- Aniversário ErINmEXeliInGoIBMILaIDADE tarazzoO 6025.2024/prazo de ex0011001-ecução d8os serv21.298.177/iços corresp0001-onden96te aoApLeEXríoAdNoDRdeE 0ED1/0U5A/R2DO 024CHO vICAaloRrELtoO taCAldRaDOSpres250.000,00O en-tLeTDcoAntratação é de R$ 250</text:p>
          </table:table-cell>
          <table:covered-table-cell table:number-columns-repeated="5" table:style-name="ce11"/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41/024/EM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restação de serviços de ApresentaINçõEXesIGCirIBceILInDADE ses ; Bra6025.2024/silidade, de0010616-acordo co9m as e08.077.958/specificaçõe0001-s e co92ndiçõEsestcoudniostLaAntFeilsmnaageprnospeosEvtaentos LTDA</text:p>
          </table:table-cell>
          <table:covered-table-cell table:number-columns-repeated="4" table:style-name="ce11"/>
          <table:table-cell table:style-name="ce15" office:value-type="string" calcext:value-type="string">
            <text:p>60.000,00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71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25 D</text:p>
          </table:table-cell>
          <table:table-cell table:style-name="ce12" office:value-type="string" calcext:value-type="string" table:number-columns-spanned="2" table:number-rows-spanned="1">
            <text:p>OBJETO: Espetáculo Musical / Show - DeejaIyNREXIGIBILIDADE 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6025.2024/0009845-0</text:p>
          </table:table-cell>
          <table:table-cell table:style-name="ce5" office:value-type="string" calcext:value-type="string">
            <text:p>51.921.736/0001-33</text:p>
          </table:table-cell>
          <table:table-cell table:style-name="ce5" office:value-type="string" calcext:value-type="string">
            <text:p>51.921.736 LIBERACY CAMPOS DE MORAIS</text:p>
          </table:table-cell>
          <table:table-cell table:style-name="ce15" office:value-type="string" calcext:value-type="string">
            <text:p>30.000,00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829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Intervenção Artística - Ateliê Afro CuINlEXtuIrGaIlB-IPLIrDADE ojeto Brin6025.2024/cantes 0009695-3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24.369.179/0001-17</text:p>
          </table:table-cell>
          <table:table-cell table:style-name="ce5" office:value-type="string" calcext:value-type="string">
            <text:p>Wilson Pedro de OLiveira</text:p>
          </table:table-cell>
          <table:table-cell table:style-name="ce15" office:value-type="string" calcext:value-type="string">
            <text:p>3.000,00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662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Espetáculo Musical / Show - - EspeItNáEXcuIlGoIMBIuLIsDADE ical / Sho6025.2024/w - Rita Lov0008932-ers 9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23.005.901/0001-71</text:p>
          </table:table-cell>
          <table:table-cell table:style-name="ce5" office:value-type="string" calcext:value-type="string">
            <text:p>DGPC PRODUCOES E COMERCIO LTDA</text:p>
          </table:table-cell>
          <table:table-cell table:style-name="ce15" office:value-type="string" calcext:value-type="string">
            <text:p>5.000,00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878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Espetáculo Musical / Show - - EspeItNáEXcuIlGoIMBIuLIsDADE ical / Sho6025.2024/w - Rita Lov0009865-ers 4</text:p>
          </table:table-cell>
          <table:covered-table-cell table:number-columns-repeated="2" table:style-name="ce11"/>
          <table:table-cell table:style-name="ce11"/>
          <table:table-cell table:style-name="ce12" office:value-type="string" calcext:value-type="string" table:number-columns-spanned="2" table:number-rows-spanned="1">
            <text:p>13.621.329/0001-11</text:p>
          </table:table-cell>
          <table:covered-table-cell table:style-name="ce11"/>
          <table:table-cell table:style-name="ce5" office:value-type="string" calcext:value-type="string">
            <text:p>ANDERSON PEREIRA MACHADO PRODUCAO30.000,00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533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Sarau - - MULHER NA PALMA DA MINÃEXO IGIBILIDADE 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6025.2024/0008143-3 320.996.497-15</text:p>
          </table:table-cell>
          <table:table-cell table:style-name="ce5" office:value-type="string" calcext:value-type="string">
            <text:p>Sheyla Aparecida Moura de Avellar</text:p>
          </table:table-cell>
          <table:table-cell table:style-name="ce15" office:value-type="string" calcext:value-type="string">
            <text:p>3.000,00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07 - IG</text:p>
          </table:table-cell>
          <table:table-cell table:style-name="ce5" office:value-type="string" calcext:value-type="string">
            <text:p>2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OrquIeNstEXraIGHIBBI-LGIDADE uga Stroe6025.2024/ter e o Bail0008694-e dos Orix0ás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50.607.648/0001-07</text:p>
          </table:table-cell>
          <table:table-cell table:style-name="ce5" office:value-type="string" calcext:value-type="string">
            <text:p>SANTA MORENA CULTURAL LTDA</text:p>
          </table:table-cell>
          <table:table-cell table:style-name="ce15" office:value-type="string" calcext:value-type="string">
            <text:p>7.400,00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31 - IG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: Espetáculo teatral - Grupo TrapichIeN-EXSíItGioIBdILoIDADE Picapau A6025.2024/marelo - O 0008126-Rapto de3Narizin13.419.087/ho 0001-88</text:p>
          </table:table-cell>
          <table:covered-table-cell table:number-columns-repeated="3" table:style-name="ce11"/>
          <table:table-cell table:style-name="ce5" office:value-type="string" calcext:value-type="string">
            <text:p>Trapiche Produções Culturais LTDA - ME</text:p>
          </table:table-cell>
          <table:table-cell table:style-name="ce15" office:value-type="string" calcext:value-type="string">
            <text:p>7.100,00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17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Keite IKNaEXyaIG- KIBeIiLtIeDADE canta ela6025.2024/s 0009640-6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43.399.495/0001-86</text:p>
          </table:table-cell>
          <table:table-cell table:style-name="ce5" office:value-type="string" calcext:value-type="string">
            <text:p>Carlos Henrique Soluções em informática</text:p>
          </table:table-cell>
          <table:table-cell table:style-name="ce15" office:value-type="string" calcext:value-type="string">
            <text:p>5.500,00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2" table:number-rows-spanned="1">
            <text:p>Página 2</text:p>
          </table:table-cell>
          <table:covered-table-cell table:number-columns-repeated="11"/>
          <table:table-cell table:number-columns-repeated="16372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TRATOS_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81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Palestras e debates - - Eliana de SaInNtEXanIaG-IBAIbLIrDADE il Pra Dan6025.2024/ça0009707-0</text:p>
          </table:table-cell>
          <table:covered-table-cell table:style-name="ce11"/>
          <table:table-cell table:style-name="ce5" office:value-type="string" calcext:value-type="string">
            <text:p>027.305.548-82</text:p>
          </table:table-cell>
          <table:table-cell table:style-name="ce5" office:value-type="string" calcext:value-type="string">
            <text:p>Eliana Aparecida de Santana</text:p>
          </table:table-cell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94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FrankIANguEXiIaGrIB- IFLrIaDADE nk Aguia6025.2024/r - Circuito d0009906-e Rua - Di5a do Tr20.798.726/abalhador0001-Capel29a do SoLucomraroP.C. de Aguiar Produção</text:p>
          </table:table-cell>
          <table:covered-table-cell table:number-columns-repeated="3" table:style-name="ce11"/>
          <table:table-cell table:style-name="ce5" office:value-type="string" calcext:value-type="string">
            <text:p>100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39/024/EM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/ Show ArtísticoINO EXprIaGzIoBIdLIeDADE execução6025.2024/dos serviço0010383-scorresp6onde07.749.170/ao período d0001-e 28/1204/202N4OV, toIDADE talizanMdUoS1IC apPrReODUsentCOaçãESocoARnTIfoSrTImCAe pSr210.000,00LoTDpoAsta/cronograma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87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The MINönEXic IG- IThBIeLIDADE Monic - Cir6025.2024/cuito de R0009888-ua Períod3o: 28/010.831.668/4/2024, tot0001-alizan34do 1 aApsresosecinatçãaçõoeCus coltunrafolrSminefopnrioapdoestCãa/creso,nogram6.500,00a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23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47 D</text:p>
          </table:table-cell>
          <table:table-cell table:style-name="ce12" office:value-type="string" calcext:value-type="string" table:number-columns-spanned="5" table:number-rows-spanned="1">
            <text:p>OBJETO: Espetáculo Musical / Show - RockFIuNnEXLeIGgeIBnIdLIsDADE - Rockfun6025.2024/Legends -0009678-Circuito d3e Rua52.159.550/Período: 28/0001-04/205124 a 2A2G/0EN9/CIA 202R4V,tLoLtTDalizAando 4 apresentações co160.000,00nforme proposta/cronograma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32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Intervenção Visual - Paulinho FluxuINz_EX/IBGaIBnIdLeIDADE ira Trans_6025.2024/lúcida - Pau0010037-linho Flu3xuz_ /36.728.052/Bandeira Tra0001-ns_lú26cida -LCirYRcuAiDASto deARRTEuaSPNerEGíodÓCo:IOS27/CR04I/A2TI02V4OS, toLtTDali19.800,00Azando 1 apresentações conforme p0r2o/p0o5s/t2a0/2cr4onoEXgrTRamA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0004-2024-PE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Intervenção Artística/Carcará Cia dIeNEXteaIGtrIoB/ILGIrDADE itos no S6025.2024/ilêncio Perío0009838-do: 26/047/202444.535.638/,totalizando0001-1 ap00resentCeaçãlioa RcoenginfoarmReamproospMosetrai/scronograma</text:p>
          </table:table-cell>
          <table:covered-table-cell table:number-columns-repeated="3" table:style-name="ce11"/>
          <table:table-cell table:style-name="ce15" office:value-type="string" calcext:value-type="string">
            <text:p>7.100,00</text:p>
          </table:table-cell>
          <table:table-cell table:style-name="ce1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67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Palestras e debates - Geyssa AlencaINrEX- GIGeyIBssILaIDADE Alencar -6025.2024/Abril pra Da0010183-nça Perío3do: 27350.368.758-/04/2024, to00talizando 1GaepyrsessaenCatamçõileasdcoosnSfoarnmtoespArloepnocastra/cronogr2.000,00ama</text:p>
          </table:table-cell>
          <table:covered-table-cell table:number-columns-repeated="4" table:style-name="ce11"/>
          <table:table-cell table:style-name="ce1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47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Intervenção Artística - BrincadeiraIdNeEXtoIGdIoBsILoIsDADE tempos6025.2024/- Brincadeir0010128-a de todo0s os te09.486.567/mpos - Circu0001-ito de94Rua PDiereíogo doM:2Di7/o0n4i/s2io0-24P,RtODUotaliÇÃzanO dCUo 1LTURapreAsLenE t25.000,00aCOçõMesUcoNInCAfoÇÃrmOe proposta/cronogr0a2m/0a5/2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73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47 D</text:p>
          </table:table-cell>
          <table:table-cell table:style-name="ce12" office:value-type="string" calcext:value-type="string" table:number-columns-spanned="5" table:number-rows-spanned="1">
            <text:p>OBJETO: Espetáculo Musical / Show - OitãoI-NOitEXIãGoIB-ICirLIDADE cuito de6025.2024/Rua Período0010285-: 28/04/26024 a37.963.367/22/09/20240001-,total10izandoB4ANapDA resOITentAaO çõHeC s coLTDnfAorme proposta/crono140.000,00grama</text:p>
          </table:table-cell>
          <table:covered-table-cell table:number-columns-repeated="4" table:style-name="ce11"/>
          <table:table-cell table:style-name="ce1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75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MeysoINnEXHeIGnIrBiqILuIeDADE Da Silva6025.2024/Vieira - Me0009362-yson Henr8ique Da51.370.450/Silva Vieir0001-a - Fes07tival dAossCaociféaçãnooTrDeiâsnpguorltoivSaPe2Cu02l4tuPrearlíoddeoCa:2p1o/e0i5r7.000,00a/2R0o2s4aaB2ai2a/n0a5/2024, totalizando 202a/p0r5e/s2e0n2ta4çõeEXs TRconAfTO ormDEe pCOroNpoTRstAaTO//croNnOTAogramDEa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42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3 D</text:p>
          </table:table-cell>
          <table:table-cell table:style-name="ce12" office:value-type="string" calcext:value-type="string" table:number-columns-spanned="5" table:number-rows-spanned="1">
            <text:p>OBJETO: Espetáculo Musical / Show - ANA RINAEXFAIELGIBAIL-IADADE na Rafae6025.2024/la - Circuito0008859-de Rua -4Brasilâ07.749.170/ndia e Circu0001-ito de12Rua -NCEUOVITiDADE radenMteUsSIC PRODUCOES ARTISTICAS110.001,00LTDA,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68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AgravIoN-EXAIgrGaIBvIoLO IDADE prazo de6025.2024/execução d0009830-os serviço1s corr30.672.878/espondente0001-ao pe34ríodo DAN18/0I5EL/2F0ER24N,AtoNtaDElizSaLnOPdoES1 apresentações co3.500,00nforme proposta/cronograma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92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Sarau - CASA 56 - La Casa 56 PeríodINoEX: 2I6G/I0B5IL/I2DADE 024, tota6025.2024/lizando 1 ap0008533-resentaçõ1es co51.386.251/nforme prop0001-osta/97cronogrCAamMaENDONCA &amp; CASA 56</text:p>
          </table:table-cell>
          <table:covered-table-cell table:number-columns-repeated="3" table:style-name="ce11"/>
          <table:table-cell table:style-name="ce5" office:value-type="string" calcext:value-type="string">
            <text:p>5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32/024/EM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rookIlNinEXTaIGstIBeI2LI0DADE 24 - Show6025.2024/CandieraO 0009657-prazo de0execu48.499.902/ção dos serv0001-iços co40rrespBoORndAenDEte aSoHOW períoPdRoODUdeCO28ESdeE abEVrilENdeTOS202L4TD28.000,00VAALOR DO CONTRATO: R$ 28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50 - IG</text:p>
          </table:table-cell>
          <table:table-cell table:style-name="ce15" office:value-type="string" calcext:value-type="string">
            <text:p>23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Publicações: Artigos, resenhas, texItNoEXs crIGítIiBcoILsIDADE e textos l6025.2024/it - Floriano0008240-Martins -5Floria169.613.313-no Martins |00Publicação:FTelorxiatonoLiBteernáerivoid|eRseJúvinsitoarda Mário n</text:p>
          </table:table-cell>
          <table:covered-table-cell table:number-columns-repeated="3" table:style-name="ce11"/>
          <table:table-cell table:style-name="ce5" office:value-type="string" calcext:value-type="string">
            <text:p>5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77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PerforImNEXanIceGIBPIoLéIDADE tica - Hugo 6025.2024/Paz - Perf0009367-ormance9Poética27.188.491/Período: 10001-6/05/200024, tRoOMtaliIzLaDO ndoPER1aEIprReAseSnIMtaOESções3co59n9f3o7rm40e5p8r2op6.500,00osta/cronograma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61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: Espetáculo Musical / Show - FelipIeNEXDoIrGoIB-IALrIDADE ames e Ba6025.2024/tuques 0008330-4</text:p>
          </table:table-cell>
          <table:covered-table-cell table:style-name="ce11"/>
          <table:table-cell table:style-name="ce5" office:value-type="string" calcext:value-type="string">
            <text:p>27.208.779/0001-91</text:p>
          </table:table-cell>
          <table:table-cell table:style-name="ce5" office:value-type="string" calcext:value-type="string">
            <text:p>NELSON CONDE LOPES DE OLIVEIRA</text:p>
          </table:table-cell>
          <table:table-cell table:style-name="ce5" office:value-type="string" calcext:value-type="string">
            <text:p>6.5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85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Palestras e debates - Atelier BrincaInNtEXe -IGAItBeIlLieIDADE r Brincan6025.2024/te 0008332-0</text:p>
          </table:table-cell>
          <table:covered-table-cell table:style-name="ce11"/>
          <table:table-cell table:style-name="ce5" office:value-type="string" calcext:value-type="string">
            <text:p>323.374.048-46</text:p>
          </table:table-cell>
          <table:table-cell table:style-name="ce5" office:value-type="string" calcext:value-type="string">
            <text:p>Priscilla Ferreira da Conceição Benedicto</text:p>
          </table:table-cell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17 - IG</text:p>
          </table:table-cell>
          <table:table-cell table:style-name="ce15" office:value-type="string" calcext:value-type="string">
            <text:p>22/04/2024</text:p>
          </table:table-cell>
          <table:table-cell table:style-name="ce5" office:value-type="string" calcext:value-type="string">
            <text:p>34 D</text:p>
          </table:table-cell>
          <table:table-cell table:style-name="ce12" office:value-type="string" calcext:value-type="string" table:number-columns-spanned="5" table:number-rows-spanned="1">
            <text:p>OBJETO: Espetáculo teatral - Cia Matita de TeINaEXtrIoGI-BEsILpIDADE etáculo M6025.2024/arias - Circu0008744-ito Perío0do: 1146.085.819//05/2024 a 0001-14/0608/2024,RtAoFtAalELizaMndOTAo5 aRpOCreHseAntPaRçõODUes coCAnO foDErmFeILpMroES35.500,00posta/cronograma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64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YASMIINNEXSAIGNITOSBILIDADE - Yasmin6025.2024/Santos - Cir0008368-cuito de R1ua - B29.228.518/aile da Roma0001-ria Pe69ríodo:E.2R1./J.04M/2U0S2IC 4,StHoOWStalizaE ndEVoEN1aTOSpresLeTDntaAções co180.000,00nforme proposta/cronograma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62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- CelebraçãoIN3EX9 aIGnIoBsILBIDADE ACK SPIN6025.2024/CREW - Edi0009321-Carlos bb0oy Per30.000.911/íodo: 27/04/0001-2024,80totaliMzaInBdEMOo1 aLprPeRsODUentaÇÕçõeESscoE nEVfoENrmTOSe prEIopRoELstIa/4.500,00cronograma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44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24 D</text:p>
          </table:table-cell>
          <table:table-cell table:style-name="ce12" office:value-type="string" calcext:value-type="string" table:number-columns-spanned="3" table:number-rows-spanned="1">
            <text:p>OBJETO: Gravação / Podcast - Eu Sou MuitaIsNPEXodIGcaIBsItL-IDADE Eu Sou M6025.2024/uitas Podca0008864-st - Karlla0Girott33.364.854/o 0001-06</text:p>
          </table:table-cell>
          <table:covered-table-cell table:number-columns-repeated="2" table:style-name="ce11"/>
          <table:table-cell table:style-name="ce12" office:value-type="string" calcext:value-type="string" table:number-columns-spanned="2" table:number-rows-spanned="1">
            <text:p>BREU CRIACOES E PRODUCOES ARTISTICAS14.000,00LTDA</text:p>
          </table:table-cell>
          <table:covered-table-cell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000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MariaINEmEXílIiGaIB- IMLIaDADE ria Emilia6025.2024/- Circuito d0010295-e Rua 3</text:p>
          </table:table-cell>
          <table:covered-table-cell table:style-name="ce11"/>
          <table:table-cell table:style-name="ce5" office:value-type="string" calcext:value-type="string">
            <text:p>15.295.077/0001-03</text:p>
          </table:table-cell>
          <table:table-cell table:style-name="ce12" office:value-type="string" calcext:value-type="string" table:number-columns-spanned="2" table:number-rows-spanned="1">
            <text:p>JA DA Costa Fernandes Produções e Eventos6.500,00</text:p>
          </table:table-cell>
          <table:covered-table-cell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26 - IG</text:p>
          </table:table-cell>
          <table:table-cell table:style-name="ce15" office:value-type="string" calcext:value-type="string">
            <text:p>2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teatral - Núcleo abre caINmEXinhIGoIsB-ILKIDADE uami - Ca6025.2024/minhos para0009175-identida7de</text:p>
          </table:table-cell>
          <table:covered-table-cell table:style-name="ce11"/>
          <table:table-cell table:style-name="ce15" office:value-type="string" calcext:value-type="string">
            <text:p>07.818.952/0001-66</text:p>
          </table:table-cell>
          <table:table-cell table:style-name="ce5" office:value-type="string" calcext:value-type="string">
            <text:p>Associação Cultural Corpo Rastreado</text:p>
          </table:table-cell>
          <table:table-cell table:style-name="ce15" office:value-type="string" calcext:value-type="string">
            <text:p>7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44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Workshop - - Workshop de iniciaçãIoNEXaoIGVIiBoIlãLIoDADE </text:p>
          </table:table-cell>
          <table:table-cell table:style-name="ce12" office:value-type="string" calcext:value-type="string" table:number-columns-spanned="2" table:number-rows-spanned="1">
            <text:p>6025.2024/0008221-9 331.969.528-27</text:p>
          </table:table-cell>
          <table:covered-table-cell table:style-name="ce11"/>
          <table:table-cell table:style-name="ce5" office:value-type="string" calcext:value-type="string">
            <text:p>Rafael Augusto Silva</text:p>
          </table:table-cell>
          <table:table-cell table:style-name="ce15" office:value-type="string" calcext:value-type="string">
            <text:p>2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864 - IG</text:p>
          </table:table-cell>
          <table:table-cell table:style-name="ce15" office:value-type="string" calcext:value-type="string">
            <text:p>29/04/2024</text:p>
          </table:table-cell>
          <table:table-cell table:style-name="ce5" office:value-type="string" calcext:value-type="string">
            <text:p>41 D</text:p>
          </table:table-cell>
          <table:table-cell table:style-name="ce12" office:value-type="string" calcext:value-type="string" table:number-columns-spanned="3" table:number-rows-spanned="1">
            <text:p>OBJETO: Espetáculo Musical / Show - MulheINreEXsQIGuIeBIDãLIDADE o Samba6025.2024/- Mulheres0009765-Que Dão8Samba71.615.801/- Circuito 0001-00</text:p>
          </table:table-cell>
          <table:covered-table-cell table:number-columns-repeated="2" table:style-name="ce11"/>
          <table:table-cell table:style-name="ce5" office:value-type="string" calcext:value-type="string">
            <text:p>TUDOAZUL PRODUÇÕES E EVENTOS LTDA</text:p>
          </table:table-cell>
          <table:table-cell table:style-name="ce15" office:value-type="string" calcext:value-type="string">
            <text:p>74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524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3" table:number-rows-spanned="1">
            <text:p>OBJETO: Palestras e debates - Vera CristinaISNaEXntIoGsIBeISLiIlDADE va de Ath6025.2024/ayde - Sem0008079-inário Dan8çar a 51.031.651/Pluralidade 20001-024 V80era</text:p>
          </table:table-cell>
          <table:covered-table-cell table:number-columns-repeated="2" table:style-name="ce11"/>
          <table:table-cell table:style-name="ce5" office:value-type="string" calcext:value-type="string">
            <text:p>Vera Cristina Santos e Silva de Athayde</text:p>
          </table:table-cell>
          <table:table-cell table:style-name="ce15" office:value-type="string" calcext:value-type="string">
            <text:p>4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100 - IG</text:p>
          </table:table-cell>
          <table:table-cell table:style-name="ce15" office:value-type="string" calcext:value-type="string">
            <text:p>2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GrupoINSEXamIGpIaBCrILIeDADE w - Samp6025.2024/aCrew - Cir0010707-cuito de R6ua - Ca07.346.590/pela do So0001-corro58</text:p>
          </table:table-cell>
          <table:covered-table-cell table:number-columns-repeated="2" table:style-name="ce11"/>
          <table:table-cell table:style-name="ce5" office:value-type="string" calcext:value-type="string">
            <text:p>Dujoka Produções Artísticas Ltda</text:p>
          </table:table-cell>
          <table:table-cell table:style-name="ce15" office:value-type="string" calcext:value-type="string">
            <text:p>60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73 - IG</text:p>
          </table:table-cell>
          <table:table-cell table:style-name="ce15" office:value-type="string" calcext:value-type="string">
            <text:p>2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Intervenção Visual - - Graffiti no PIoNnEXtoIGdeIBLILeIiDADE tura do P6025.2024/CJ 0009849-2</text:p>
          </table:table-cell>
          <table:covered-table-cell table:style-name="ce11"/>
          <table:table-cell table:style-name="ce15" office:value-type="string" calcext:value-type="string">
            <text:p>08.077.958/0001-92</text:p>
          </table:table-cell>
          <table:table-cell table:style-name="ce5" office:value-type="string" calcext:value-type="string">
            <text:p>Estúdio L.A. Filmagens e eventos LTDA ME</text:p>
          </table:table-cell>
          <table:table-cell table:style-name="ce15" office:value-type="string" calcext:value-type="string">
            <text:p>5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95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Palestras e debates - PATRÍCIA AOCINKEXIO I-GSIBemILIiDADE nário Dan6025.2024/çar a Plural0007960-idade - Pa9trícia A378.193.258-ockio O praz36ode execuPçãatorídcioasPseerreviiçorasFrcoanrrcoespAoonckdieonte ao período2.000,0014/05/2024, totalizando 1 aprese0n2t/a0çõ5/e2s0co24nfoEXrmTReApTO ropDEostaCO/crNoTRnoAgrTO/amNa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516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84 D</text:p>
          </table:table-cell>
          <table:table-cell table:style-name="ce12" office:value-type="string" calcext:value-type="string" table:number-columns-spanned="2" table:number-rows-spanned="1">
            <text:p>OBJETO: Vivência Artístico Cultural - MaxsueINl EX- RIeGsIiBdIêLnIDADE cia Artísti6025.2024/cas - Maxsu0008060-el 7</text:p>
          </table:table-cell>
          <table:covered-table-cell table:style-name="ce11"/>
          <table:table-cell table:style-name="ce5" office:value-type="string" calcext:value-type="string">
            <text:p>53.991.993/0001-77</text:p>
          </table:table-cell>
          <table:table-cell table:style-name="ce13" office:value-type="string" calcext:value-type="string" table:number-columns-spanned="2" table:number-rows-spanned="1">
            <text:p>53.991.993 JOSE MAXSUEL CAMPOS XAVIER10.500,00</text:p>
          </table:table-cell>
          <table:covered-table-cell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833 - IG</text:p>
          </table:table-cell>
          <table:table-cell table:style-name="ce15" office:value-type="string" calcext:value-type="string">
            <text:p>2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Leo MINaEXia I-GLIeBoILMIDADE aia - Circu6025.2024/ito de Rua0009702-- Brasilân0dia e Cir29.544.882/cuito de R0001-ua - CEU38 TiraFdHeFnPtResODUCOES ARTISTICAS E EVENTOS LTD140.000,00A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29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Palestras e debates - Leo MoreiraISNáEX- VIGOZESIBILIDADE DA RESIS6025.2024/TÊNCIA - Leo0007597-Moreira2SáO p30.674.123/razo de execu0001-ção79dos seLravigaçorsticoxarPreresptaonPdroedauoçõpeesríCinodoem08a/t0o5gr/2á0fi2ca4s,2.000,00,tCêotanliicazasndeoP1ubalpiciretáserinatsaLçãTDoAconfo0rm2/e05p/r2o0p2o4sta/EXcroTRnAogrTO amDEa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33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teatral - Estudo de CenIaN-EXPLIGAITAFBILIORDADE MA - um6025.2024/aexperim0007619-ento teatr7alO pr16.854.633/azo de execu0001-ção d05os serMviAçoRsILcoZArrBeAspTIoSnTA deDA ao SpIeLrVíoAd0o11517/10652/02807274,7.000,00totalizando 1 apresentação confor0m2e/0p5r/o2p0o2s4ta/crEXoTRnoAgrTO amDEa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08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GrupoINMEXarIGcaIBdIoLsIDADE - Grupo M6025.2024/arcados - Cir0006536-cuito de5RuaO 07.749.170/prazo de ex0001-ecuçã12odosNseOVrviIçoDADE s corMreUspSIoC nPdReODUnte aCOo pESeríAoRdTIoS2TI7/CA04S/80.000,002LTD024A, totalizando 1 apresentações0co2/0n5fo/r2m02e4proEXpoTRstaA/TO croDEnogrCOaNmTRaVAATO/LORNDO OTACODENTREMPATO:ENHRO$ 80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38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MuseuINdEXoIIGnIuBsIiLtIaDADE do - Sara6025.2024/u- Museu d0006171-o Inusitad8oO pr18.914.123/azo de execu0001-ção d01os serRvioçotvsi coProrrdeusçopoensdeenEmteparoeepnedríiomdeon2to6s/0L4td/2a026.000,004, totalizando 1 apresentações co0n2fo/0rm5/e20p2ro4posEXtaTR/crAoTO nogrDEamCOaNVATRLORATO/DO NOTACONTRDEAEMPTO:ENR$H6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36 - IG</text:p>
          </table:table-cell>
          <table:table-cell table:style-name="ce1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Dj RizaINdEXa -IGFlIaBsIhLIDADE Back com6025.2024/Dj RizadaO 0005149-prazo de6execu29.371.136/ção dos serv0001-iços co90rrespGonIAdNeCAnteRaLO o pBeUrRíoIGdoO 1374/10753/922052846,7totalizand2.500,00o 1 apresentações conforme propo0s2t/a0/5cr/2o0n2o4gramEXaTR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88 - IG</text:p>
          </table:table-cell>
          <table:table-cell table:style-name="ce1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Espetáculo Musical / Show - masalIaN-EXreIGggIBaIeLInDADE o ar</text:p>
          </table:table-cell>
          <table:table-cell table:style-name="ce5" office:value-type="string" calcext:value-type="string">
            <text:p>6025.2024/0009044-0</text:p>
          </table:table-cell>
          <table:table-cell table:style-name="ce5" office:value-type="string" calcext:value-type="string">
            <text:p>19.143.393/0001-10</text:p>
          </table:table-cell>
          <table:table-cell table:style-name="ce5" office:value-type="string" calcext:value-type="string">
            <text:p>José Carlos de Sousa Eventos ME</text:p>
          </table:table-cell>
          <table:table-cell table:style-name="ce5" office:value-type="string" calcext:value-type="string">
            <text:p>6.0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30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masalIaN-EXreIGggIBaIeLInDADE o arO pra6025.2024/zo de execu0009194-ção dos s3erviço30.262.977/s correspond0001-e ao48períodAod2ri7a/n0o4/A2d0a2lb4e, rttootaDalizaSnildvoa 311a8p9r2e2se3n8t8a2çã9o</text:p>
          </table:table-cell>
          <table:covered-table-cell table:number-columns-repeated="3" table:style-name="ce11"/>
          <table:table-cell table:style-name="ce5" office:value-type="string" calcext:value-type="string">
            <text:p>7.400,00conforme proposta/cronograma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61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PontoINPEXrodIG-IBEsILpIeDADE táculo de6025.2024/Dança com0009320-Shakila n2o CCJ18.826.767/0001-30</text:p>
          </table:table-cell>
          <table:covered-table-cell table:number-columns-repeated="2" table:style-name="ce11"/>
          <table:table-cell table:style-name="ce5" office:value-type="string" calcext:value-type="string">
            <text:p>Shakila Produções e Eventos LTDA</text:p>
          </table:table-cell>
          <table:table-cell table:style-name="ce5" office:value-type="string" calcext:value-type="string">
            <text:p>4.5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85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Espetáculo Musical / Show - - RobeINrtEXoSIGerIBesILtIeDADE iro</text:p>
          </table:table-cell>
          <table:table-cell table:style-name="ce5" office:value-type="string" calcext:value-type="string">
            <text:p>6025.2024/0009034-3</text:p>
          </table:table-cell>
          <table:table-cell table:style-name="ce5" office:value-type="string" calcext:value-type="string">
            <text:p>59.390.492/0001-11</text:p>
          </table:table-cell>
          <table:table-cell table:style-name="ce5" office:value-type="string" calcext:value-type="string">
            <text:p>S22 Inovação E Arte Ltda</text:p>
          </table:table-cell>
          <table:table-cell table:style-name="ce5" office:value-type="string" calcext:value-type="string">
            <text:p>6.500,00</text:p>
          </table:table-cell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656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Visual - - Mural KarineINGEXueIGrrIaBPILeIrDADE íodo: 18/6025.2024/05/2024, to0008898-talizando51 apre30.080.141/sentações co0001-nfor22me proKpAoRstINa/E crORonLoAgrNaDO maGUERRA 34217816804, 10.075,00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7" office:value-type="string" calcext:value-type="string" table:number-columns-spanned="2" table:number-rows-spanned="1">
            <text:p>03 SPAR/SMC-G/202249/04/2024</text:p>
          </table:table-cell>
          <table:covered-table-cell table:style-name="ce11"/>
          <table:table-cell table:style-name="ce5" office:value-type="string" calcext:value-type="string">
            <text:p>247 D</text:p>
          </table:table-cell>
          <table:table-cell table:style-name="ce12" office:value-type="string" calcext:value-type="string" table:number-columns-spanned="4" table:number-rows-spanned="1">
            <text:p>Projeto "CIRCUITO DE FESTIVAIS NIPO - BRACELSILEIEBRRO A2ÇÃ02O 4"DE PAR6025.2024/CERIAS COM0006342-OSCS (L7EI 13.007.568.527/19/14 E DECR0001-ETO 6657.57I5n/s1ti6tu)t-oTEPRaMuloO KDEobFaOMyashENi TO</text:p>
          </table:table-cell>
          <table:covered-table-cell table:number-columns-repeated="3" table:style-name="ce11"/>
          <table:table-cell table:style-name="ce5" office:value-type="string" calcext:value-type="string">
            <text:p>500.000,00</text:p>
          </table:table-cell>
          <table:table-cell table:style-name="ce5" office:value-type="string" calcext:value-type="string">
            <text:p>02/05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09/SMC-G/2024-A</text:span><text:span text:style-name="T2"> 25/04/2024</text:span></text:p>
          </table:table-cell>
          <table:covered-table-cell table:style-name="ce11"/>
          <table:table-cell table:style-name="ce5" office:value-type="string" calcext:value-type="string">
            <text:p>4 M</text:p>
          </table:table-cell>
          <table:table-cell table:style-name="ce12" office:value-type="string" calcext:value-type="string" table:number-columns-spanned="7" table:number-rows-spanned="1">
            <text:p>OBJETO: Contratação de prestação de serviDIçoSPcoENmSfAorneciment6025.2023/ode materi0024465-ais de apl9icação09.594.958/de CMAR - co0001-ntro22le de mTHaGterENiaiGsENeaHcaAbRaIAmE enCOtoNeSrUeLvTORestimIAeLnTDtoAnas48.789,39escadas de madeira do Edifício Ra0m2o/0s5d/e20A2ze4vedEXo,TRpeArTO tenDEcenCOteNaTRo AArTO/quivNoOTAHistDEóricoEMPMuENniHciOpal, obrigatoriedad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37/024/EM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/ Show - OutonIoNMEXuIGsiIcaBIlL2IDADE O prazo d6025.2024/e execução0010355-dos servi0ços co07.749.170/rresponde ao0001-perí12odo deN2OV7/I0DADE 4/202M4,UtSoItC alPizRaODUndoCO1aESpreAsReTIntSaTIçãCAoSco80.000,00LnTDfoArm.e proposta/cronograma</text:p>
          </table:table-cell>
          <table:covered-table-cell table:number-columns-repeated="4" table:style-name="ce11"/>
          <table:table-cell table:style-name="ce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25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DJ AlciINmEXarIG- DJ IBILAIlDADE cimar - Cir6025.2024/cuito de Ru0009681-a- Velhice3 s LGB24.496.217/TI / Circuito0001-de R00ua - FePsRtiODUvameTORnteAPeINríESodoOL: 1IV7EI/0R5A/2L0TD24A, totalizand50.000,00o1 apresentações conforme prop0o2s/t0a5/cr/2o0n2o4graEXmaTR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38/024/EM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/ Show - OutonIoNMEXuIGsiIcaBIlL3IDADE O prazo d6025.2024/e execução0010370-dos servi4ços co23.429.661/rresponde ao0001-perí32odo deFA27CTOR/04/Y 20M24U,StIoC tPaRlizODUandoCO1ESapMreUseSnICAtaçãISoE coA120.000,00RnTIfoSrTImCAepSrLoTDpoAsta/cronograma</text:p>
          </table:table-cell>
          <table:covered-table-cell table:number-columns-repeated="4" table:style-name="ce11"/>
          <table:table-cell table:style-name="ce1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47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5" table:number-rows-spanned="1">
            <text:p>OBJETO: Contação de histórias - Isis Madi eINLaEXriIFGiInBoILccIDADE hiaro - Da6025.2024/mas Guerre0008873-irasPerío0do: 0423.649.670//06/2024 a 00001-7/0639/2024,MtoAtRaIlAizNanAdTEo2IXaEIpRrAesNenOVtaAçõISesPRcoODUnforCOmeESprAoR5.000,00pTIoSstTIaCA/crSo,nograma</text:p>
          </table:table-cell>
          <table:covered-table-cell table:number-columns-repeated="4" table:style-name="ce11"/>
          <table:table-cell table:style-name="ce1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36/024/EM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/ Show - EstaçãIoNVEXeIrGãoIBO ILpIDADE razo de e6025.2024/xecução do0010330-sserviços5corres07.749.170/ponde ao pe0001-ríodo12de 27N/0OV4/2IDADE 024, tMotUalSizIC anPdRoODU1apCOreESsenAtRaçãTISoTIcoCAnSfo200.000,00LrTDmeA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15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NathaIlNiaEXCôIGrItBeIL-INDADE athalia Cô6025.2024/rte - Circu0009634-ito de Rua1- Dive24.496.217/rsidade Reli0001-giosa00PeríodPoR:ODU28/0TOR4/20A2I4N,EStotOLaliIzVaEIndRoA1LTDapAresentaçõe25.000,00s conforme proposta/cronograma02/05/2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788 - IG</text:p>
          </table:table-cell>
          <table:table-cell table:style-name="ce15" office:value-type="string" calcext:value-type="string">
            <text:p>2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Performance - VinoKene - ApresenItNaçãEXoIGCuIBIltLuIDADE ral Noke 6025.2024/Koi 0009495-0</text:p>
          </table:table-cell>
          <table:covered-table-cell table:style-name="ce11"/>
          <table:table-cell table:style-name="ce5" office:value-type="string" calcext:value-type="string">
            <text:p>50.472.155/0001-07</text:p>
          </table:table-cell>
          <table:table-cell table:style-name="ce13" office:value-type="string" calcext:value-type="string" table:number-columns-spanned="2" table:number-rows-spanned="1">
            <text:p>ASSOCIACAO SOCIOCULTURAL VINOYA - ASCV3.500,00</text:p>
          </table:table-cell>
          <table:covered-table-cell table:style-name="ce11"/>
          <table:table-cell table:style-name="ce15" office:value-type="string" calcext:value-type="string">
            <text:p>0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774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Intervenção Artística - Ricardo PetrINovEXic I-GRIBicaILIrDADE do Petrov6025.2024/ic - Abril pr0009359-a Dança P8eríodo23.326.452/: 20/04/2020001-4, tot63alizandBoRU1NapO reDEsenFRtaEIçõTASes coRIBnfEIoRrmOe proposta/cron4.500,00ograma</text:p>
          </table:table-cell>
          <table:covered-table-cell table:number-columns-repeated="4" table:style-name="ce11"/>
          <table:table-cell table:style-name="ce1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70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WandersonIFNeEXlipIGeI-BWILIaDADE nderson 6025.2024/Felipe - Abri0009347-lpra Dan4ça Perí23.326.452/odo: 20/04/0001-2024,63totalizBaRnUdNoO 1DEaprFeRseEInTAStaçõReIsBcoEIRnOforme proposta/4.500,00cronograma</text:p>
          </table:table-cell>
          <table:covered-table-cell table:number-columns-repeated="4" table:style-name="ce11"/>
          <table:table-cell table:style-name="ce1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59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Kauã CrystiaINnEX- KIaGuIBãICrLIDADE ystian - A6025.2024/bril Pra Dan0009314-çaPeríod8o: 20/023.326.452/4/2024, tot0001-alizan63do 1 aBpRreUsNenO taDEçõFeRsEIcoTASnforRmIBeEIpRrO,oposta/cronogra4.500,00ma</text:p>
          </table:table-cell>
          <table:covered-table-cell table:number-columns-repeated="4" table:style-name="ce11"/>
          <table:table-cell table:style-name="ce1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57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Rafael GouvIeNiEXa-IGRaIBfaILeIlDADE Gouveia6025.2024/- Abril pra Da0009309-nça Per1íodo: 223.326.452/0/04/2024,0001-totaliz63andoB1RaUpNreO seDEntaFçõREIesTASconRfIoBrEImReOproposta/cronogr4.500,00ama</text:p>
          </table:table-cell>
          <table:covered-table-cell table:number-columns-repeated="4" table:style-name="ce11"/>
          <table:table-cell table:style-name="ce1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93 - IG</text:p>
          </table:table-cell>
          <table:table-cell table:style-name="ce1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Ayodele CiaINdeEXDaIGnIBçaILI-DADE Ayodele6025.2024/Ciade Dança0009506-- Abril p0ra Dan41.664.123/çaPeríodo:0001-26/0404/2024A,YODEtotalizLaE nBdAoL1E aLTDpreAsentações conforme pro8.000,00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43 - IG</text:p>
          </table:table-cell>
          <table:table-cell table:style-name="ce15" office:value-type="string" calcext:value-type="string">
            <text:p>23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alestras e debates - Milton KenneIdNyEXBIuGeInBoILBIDADE aptista -6025.2024/Milton Kenn0009726-edy - Abr7il Pra Da130.220.988-nça Período47: 27/04/20M24il,totontaKleiznanneddoy1BuaepnreosBenatpatçõisteas conforme2.000,00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48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MonkIeNyEX's 4IG5I1BI-LMIDADE onkey's 46025.2024/51 na Casa0008237-de Cultur5a Ipira53.256.144/nga Período0001-: 04/0705/202B4R, tUoNtaAliNzaETndTO o 1LEIapTEresNeAnTALtaçõEes conforme pr3.000,00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94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4 D</text:p>
          </table:table-cell>
          <table:table-cell table:style-name="ce13" office:value-type="string" calcext:value-type="string" table:number-columns-spanned="6" table:number-rows-spanned="1">
            <text:p>OBJETO: Palestras e debates - - Escritas ficciIoNnEXaiIsGcoIBmILIaDADE ranhas, f6025.2024/ormigas, se0009051-mentes e3seres 712.651.551-afins Período:0013/05/202F4abaío2l7a/0S5im/2õ0e2s4R,otodtraigulizeasnddaoF3oanpsreecasentaçõ2.520,00es conforme proposta/cronograma30/04/2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43/024/EM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EventIoNQEXuIeGimIBaILdIDADE o Alho e6025.2024/Encontro de0010607-Comitiva0sO pra15.202.210/zo de execu0001-ção d30os servMiçoUsNcoIZ rPrReODUsponCOdeESaoApReTIríoSdTIoCAdeS 2LTD8/0A4/202250.000,004, totalizando 1 apresentação conf3o0r/m0e4/p2r0o2p4ostaEX/crTRoAnTO ograDEma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81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de dança - Zumbabe - ZuINmEXbIaGbIBeIL-ICirDADE cuito d6025.2024/e Rua - Bras0009001-ilândia Pe7ríodo:24.197.702/05/05/20240001-,tota75lizandoDa1naieplraesMenetloaçõPreosdcouçõnfeosrE mEve pernotpoossLttad/acrono35.000,00grama</text:p>
          </table:table-cell>
          <table:covered-table-cell table:number-columns-repeated="4" table:style-name="ce11"/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86 - IG</text:p>
          </table:table-cell>
          <table:table-cell table:style-name="ce15" office:value-type="string" calcext:value-type="string">
            <text:p>22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5" table:number-rows-spanned="1">
            <text:p>OBJETO: Espetáculo de dança - Pássaro de PINreEXssIáGgioIBIL-IO DADE mar não6025.2024/me obede0008474-ce Período2: 16/045.265.075/5/2024 a 180001-/05/232024, toRtAaUliLzaMndENoDOZA3apreVseILnLtAaçõ60e2s9co18n6f3o0r2m7e propo9.000,00sta/cronograma</text:p>
          </table:table-cell>
          <table:covered-table-cell table:number-columns-repeated="4" table:style-name="ce11"/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93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DFENIIXN,EXPaIGmIeBlIlLaIDADE Sapphic e6025.2024/DJ Obrun -0008538-VOZES DA 2 RESIS30.674.123/TÊNCIA - Sh0001-ow DF79ENIX,LPaagamretlilxaaSParpeptahiPc reodDJ uçõObesruCinn Peemríaotdoogr:0á8fi/ca05s5.000,00,/2Cê02n4ica, tsoetaPliuzabnlidciotá1riaapsrLeTDseAntaçõe3s0co/04n/fo20rm24e prEXopTRosAtaTO /crDEonoCOgrNamTRa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87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alestras e debates - Daniel CordeiIrNoEXdaIGVIBeiIgaLIDADE - VOZES6025.2024/DA RESISTÊ0008481-NCIA - Da5niel Ve30.674.123/iga Período:0001-15/0579/2024L,atgaotratliixzaanPdreota1 ParpordesueçõnteasçõCinesecomantfoogrrmáeficaprso2.000,00,pCêosntaica/crsoenPougrbalimcitaárias LTDA</text:p>
          </table:table-cell>
          <table:covered-table-cell table:number-columns-repeated="4" table:style-name="ce11"/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Página 3</text:p>
          </table:table-cell>
          <table:covered-table-cell table:number-columns-repeated="10"/>
          <table:table-cell table:number-columns-repeated="16373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TRATOS_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25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DuduINNoEXbrIGeI-BDuILIDADE du Nobre6025.2024/- Circuito d0008789-e Rua - Fe0sta do49.869.199/Trabalhado0001-r do A88rariba NPeartíwodilolP:r0o1d/u0ço5/2e0s2A4r,titsotitcaaliszaLinmdiota1daapresen115.000,00tações conforme proposta/cronogr30a/m04a/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61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ublicações: Artigos, resenhas, texItNoEXs crIGítIiBcoILsIDADE e textos l6025.2024/it - - Lucas S0008930-imões | Ico2 nogr13.766.302/afia/Arte Vis0001-ual |17RevistaGIdZ aAMRTEárioDEnSIGN LTDA</text:p>
          </table:table-cell>
          <table:covered-table-cell table:number-columns-repeated="4" table:style-name="ce11"/>
          <table:table-cell table:style-name="ce5" office:value-type="string" calcext:value-type="string">
            <text:p>1.000,00</text:p>
          </table:table-cell>
          <table:table-cell table:style-name="ce1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60 - IG</text:p>
          </table:table-cell>
          <table:table-cell table:style-name="ce1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- Sexta do RIiNsoEX-IRGoIBgéILrIiDADE o Berê Pe6025.2024/ríodo: 10/00008325-5/2024, to8taliza13.621.329/ndo 1 aprese0001-ntaçõ11es conAfnodrmeresopnroPpeorestiraa/crMoanchogradaomParodução</text:p>
          </table:table-cell>
          <table:covered-table-cell table:number-columns-repeated="4" table:style-name="ce11"/>
          <table:table-cell table:style-name="ce5" office:value-type="string" calcext:value-type="string">
            <text:p>2.500,00</text:p>
          </table:table-cell>
          <table:table-cell table:style-name="ce1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05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3 D</text:p>
          </table:table-cell>
          <table:table-cell table:style-name="ce13" office:value-type="string" calcext:value-type="string" table:number-columns-spanned="8" table:number-rows-spanned="1">
            <text:p>OBJETO: Espetáculo Musical / Show - SampIrNazEXerIG-ISBaImLIDADE prazer - Cir6025.2024/cuito de R0008573-ua - Festa0do M07.346.590/orro Doce e0001-Circui58to de RDuuajo-kFaesPtraodduoçõTreasbAalrhtíasdtiocarsVLiltadMaaria Períod96.000,00o: 28/04/2024 a 01/05/2024, tota3l0iz/a0n4d/o2022a4preEXseTRntaAçõTO esDEcoCOnfoNrTRmeApTO/ropNoOTAsta/crDEonEMPograENmHa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73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Publicações: Artigos, resenhas, texItNoEXs crIGítIiBcoILsIDADE e textos l6025.2024/it - - Renan 0008973-Nuernber6ger | A061.248.404-rtigo para a 7137° RevistaRdeanBainblNiouteercanbMerágerior de Andrade Período: 172.000,00/05/2024 a 18/05/2024, conforme30p/r0o4p/o2s0t2a/4croEXnoTRgrAamTO a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75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- Penharol PIeNrEXíodIGoI:B1IL2I/DADE 05/2024,6025.2024/totalizando0008956-1 aprese6ntaçõe04.632.499/sconforme0001-propo00sta/crMonoovgrimaemnato Cultural Penha</text:p>
          </table:table-cell>
          <table:covered-table-cell table:number-columns-repeated="4" table:style-name="ce11"/>
          <table:table-cell table:style-name="ce5" office:value-type="string" calcext:value-type="string">
            <text:p>2.000,00</text:p>
          </table:table-cell>
          <table:table-cell table:style-name="ce1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56 - IG</text:p>
          </table:table-cell>
          <table:table-cell table:style-name="ce1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Performance - Núcleo Histórias deICoNEXmIaGdIBreILsI-DADE Rodas A6025.2024/fro-brasileir0009300-as - Danda8ra, a G14.859.349/uerreira Qu0001-ilomb98ola PeThríoadyos:S2a4n/t0a5n/n2a0Q24u,atdortoasliz3a1n9d8o7211a3p8r5e8senta3.500,00ções conforme proposta/cronogra3m0/a04/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59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Publicações: Artigos, resenhas, texItNoEXs crIGítIiBcoILsIDADE e textos l6025.2024/it - - Natália0008320-Agra | Po7esia p068.305.864-ara a 77° ediçã96o da RevisNtaatdálaiaBAibgrlioatCaecarnMeiárorio de Andrade Período300,00: 14/05/2024 a 15/05/2024, totaliz3a0n/d04o/120a2p4reseEXntTRaçõATO es coDEnfCOormNTRe pArTO/opoNstOTAa/croDEnoEMPgramENa 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05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alestras e debates - N i n a G i o vINeEXll IiG-ISBeILmIDADE inário Da6025.2024/nçar a plura0008000-lidade - N3ina Gi326.102.308-ovelli Período26: 16/05/20N24IN,AtoGtaIOVlizaELndLoI 1 apresentações conforme p2.000,00roposta/cronograma</text:p>
          </table:table-cell>
          <table:covered-table-cell table:number-columns-repeated="5" table:style-name="ce11"/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72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32 D</text:p>
          </table:table-cell>
          <table:table-cell table:style-name="ce12" office:value-type="string" calcext:value-type="string" table:number-columns-spanned="6" table:number-rows-spanned="1">
            <text:p>OBJETO: Espetáculo teatral - Veraneio - VerIaNnEXeioIG-IBCirILcuIDADE ito Perío6025.2024/do: 01/05/20009349-024 a 050/06/2026.340.989/24, conform0001-epro76posta/JEScroSnIoCAgraDA maSILVA RODRIGUES PRODUÇÕES80.000,00ARTISTICAS LTDA ME</text:p>
          </table:table-cell>
          <table:covered-table-cell table:number-columns-repeated="5" table:style-name="ce11"/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01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1 D</text:p>
          </table:table-cell>
          <table:table-cell table:style-name="ce13" office:value-type="string" calcext:value-type="string" table:number-columns-spanned="8" table:number-rows-spanned="1">
            <text:p>OBJETO: Espetáculo Musical / Show - CASSIIANNEXE I-GCaIBsILsiIaDADE ne - Circu6025.2024/ito de Rua0007993-- Esquent5a de It07.749.170/aquera e Cir0001-cuito12de RuaN-OVEsIqDADE uentaMJdUSMIC yrPnRaODUPeríCOodoES:2A0R/TI04S/TI20CA24S240.000,00aLTD01A/05/2024, totalizando 2 apres3e0n/t0a4çõ/2e0s2co4nfoEXrmTReApTO ropDEostCOa/crNTRonAogrTO/amNa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65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Sabuká KariIrNiXEXocóIGIB- DaILIDADE nçar em R6025.2024/oda com M0007770-araca as3Brinca33.859.436/deiras de Cu0001-rar Pe90ríodo:V1A1N/0ES5/S2A0CR24I,StTIotNaAlizDEandNoOV1AapESre2se9n4t3a9çõ62e8s8co07.000,004nforme proposta/cronograma</text:p>
          </table:table-cell>
          <table:covered-table-cell table:number-columns-repeated="5" table:style-name="ce11"/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52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21 D</text:p>
          </table:table-cell>
          <table:table-cell table:style-name="ce13" office:value-type="string" calcext:value-type="string" table:number-columns-spanned="8" table:number-rows-spanned="1">
            <text:p>OBJETO: Vivência Artístico Cultural - - VivênIciNaEXSIoGciIBoIdLrIDADE amática U6025.2024/ma Perspect0008262-iva Poét6ica par44.569.016/a o Feminism0001-oCo95ntempDEorCIO âneoSIPLVerAíoFdILoH:O08/05/2024 a 29/05/202418.000,00,totalizando 4 apresentações conf3o0r/m0e4/p2r0o2p4ostaEX/crTRoAnTO ogrDEama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23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ublicações: Artigos, resenhas, texItNoEXs crIGítIiBcoILsIDADE e textos l6025.2024/it - Eliane Ro0008260-bert Mor0aes - El25.216.596/iane Robert0001-Mora92es | PPuabilxiãcaoçã&amp; oM: TeorxateosLAitseserássrioori|aReeCovisntasudltaoMriaárei500,00monEducação Ltda</text:p>
          </table:table-cell>
          <table:covered-table-cell table:number-columns-repeated="5" table:style-name="ce11"/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90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alestras e debates - CECILIA MANIIN-EXSeImGIinBáILrIiDADE o Dançar6025.2024/a pluralidad0008492-e- Cecília0Faria18.095.834/s Período: 170001-/05/293024, tCECILotalizIaAnDOLdo 1ORapESresPeERntEIaçõRAesFAcoRnIAfoSr3m0e09p7ro8p72.000,00o8s2t0a0/cronograma</text:p>
          </table:table-cell>
          <table:covered-table-cell table:number-columns-repeated="5" table:style-name="ce11"/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10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Performance - Renascimento ArtesINEXIGIBILIDADE </text:p>
          </table:table-cell>
          <table:covered-table-cell table:style-name="ce11"/>
          <table:table-cell table:style-name="ce16" office:value-type="string" calcext:value-type="string">
            <text:p>6025.2024/0008707-5</text:p>
          </table:table-cell>
          <table:table-cell table:style-name="ce5" office:value-type="string" calcext:value-type="string">
            <text:p>29.856.466/0001-75</text:p>
          </table:table-cell>
          <table:table-cell table:style-name="ce12" office:value-type="string" calcext:value-type="string" table:number-columns-spanned="2" table:number-rows-spanned="1">
            <text:p>ALFREDO SOUZA DO NASCIMENTO 04188423.000,006802</text:p>
          </table:table-cell>
          <table:covered-table-cell table:style-name="ce11"/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42/024/EM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FestivIaNlEX50I+GSIBaIuLdIDADE ávelO pra6025.2024/zo de execu0010622-ção dos s3erviço32.711.010/s correspond0001-ente21ao perFíiotdtiopadledi3On0/0e4En/2t0r2e4tenimento LTDA</text:p>
          </table:table-cell>
          <table:covered-table-cell table:number-columns-repeated="4" table:style-name="ce11"/>
          <table:table-cell table:style-name="ce5" office:value-type="string" calcext:value-type="string">
            <text:p>150.000,00</text:p>
          </table:table-cell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03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ExploIsNãEXo LIGatIBinIaLIDADE - Explosão6025.2024/Latina - Cir0009569-cuito de R8ua - F24.496.217/estivamente0001-00</text:p>
          </table:table-cell>
          <table:covered-table-cell table:number-columns-repeated="3" table:style-name="ce11"/>
          <table:table-cell table:style-name="ce5" office:value-type="string" calcext:value-type="string">
            <text:p>PRODUTORA INES OLIVEIRA LTDA,</text:p>
          </table:table-cell>
          <table:table-cell table:style-name="ce5" office:value-type="string" calcext:value-type="string">
            <text:p>25.000,00</text:p>
          </table:table-cell>
          <table:table-cell table:style-name="ce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13/SMC-G/2024</text:p>
          </table:table-cell>
          <table:table-cell table:style-name="ce15" office:value-type="string" calcext:value-type="string">
            <text:p>22/04/2024</text:p>
          </table:table-cell>
          <table:table-cell table:style-name="ce5" office:value-type="string" calcext:value-type="string">
            <text:p>3 M</text:p>
          </table:table-cell>
          <table:table-cell table:style-name="ce12" office:value-type="string" calcext:value-type="string" table:number-columns-spanned="8" table:number-rows-spanned="1">
            <text:p>OBJETO: Contratação de empresa visando àDIpSrPeENstaSçãAo de serviço6025.2024/sde conce0009291-pção, orga5nizaçã62.002.886/o, produçã0001-o e ex60ecuçãoSÃdO e ePvAeUnLtO osTURcomISvMiaO biSli/zAação de infraestrut9.999.997,74ura e fornecimento de apoio logís2ti9co/0p4a/r2a02co4nceEXpçãTRoA,TO plaDEnejCOamNeTRntoA,TO/cooNrdOTAenaDEçãoEMPe exENecuHçãOo de eventos par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31/024/EM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restação de serviços de ContrataçãINoEXAIrGtíIsBtIiLcaIDADE ; Evento6025.2024/Comunitári0009358-o do Jaça0nã, de32.749.843/acordo com0001-as es81pecificaOitçõaevsaePcorodnudçõiçõeessdcoe nEvsteannttoessenLaopcaroçãpoosdtae Eq60.000,00uipamentos Ltda</text:p>
          </table:table-cell>
          <table:covered-table-cell table:number-columns-repeated="5" table:style-name="ce11"/>
          <table:table-cell table:style-name="ce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48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ublicações: Artigos, resenhas, texItNoEXscrIGítIiBcoILsIDADE e textos l6025.2024/it - - Érica Zí0008870-ngano | Tr5abalh630.157.813-oPoético Vis91ual | RevistÉraidcaa ZíMnágarionno</text:p>
          </table:table-cell>
          <table:covered-table-cell table:number-columns-repeated="4" table:style-name="ce11"/>
          <table:table-cell table:style-name="ce5" office:value-type="string" calcext:value-type="string">
            <text:p>300,00</text:p>
          </table:table-cell>
          <table:table-cell table:style-name="ce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09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76 D</text:p>
          </table:table-cell>
          <table:table-cell table:style-name="ce12" office:value-type="string" calcext:value-type="string" table:number-columns-spanned="3" table:number-rows-spanned="1">
            <text:p>OBJETO: Contação de histórias - Sarau do BIinNhEXoI-GLIeBiItLuIDADE ra Surpre6025.2024/sa - Circuito0008702-4</text:p>
          </table:table-cell>
          <table:covered-table-cell table:number-columns-repeated="2" table:style-name="ce11"/>
          <table:table-cell table:style-name="ce5" office:value-type="string" calcext:value-type="string">
            <text:p>74.377.573/0001-75</text:p>
          </table:table-cell>
          <table:table-cell table:style-name="ce12" office:value-type="string" calcext:value-type="string" table:number-columns-spanned="2" table:number-rows-spanned="1">
            <text:p>Riobaldo Eventos Culturais e Artísticos Ltda40.315,00Me</text:p>
          </table:table-cell>
          <table:covered-table-cell table:style-name="ce11"/>
          <table:table-cell table:style-name="ce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92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6" table:number-rows-spanned="1">
            <text:p>OBJETO: Espetáculo Musical / Show - AsaphINHEXerInGaInBdILeIsDADE - Asaph 6025.2024/Hernandes -0007947-Circuito 1de Rua21.298.177/- Esquenta0001-de Ita96quera,ACirLEXcuAiNtoDRdeE REDuaU-AEsRDO queCHntIaCASaRpELopO eCAmbRaDOSeCir135.000,00O cuLTDitoAde Rua - Esquenta Jd Peri</text:p>
          </table:table-cell>
          <table:covered-table-cell table:number-columns-repeated="5" table:style-name="ce11"/>
          <table:table-cell table:style-name="ce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32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teatral - 2 Mililitros CiaINTeEXatIrGaIlB-ILCaIDADE dê?</text:p>
          </table:table-cell>
          <table:covered-table-cell table:style-name="ce11"/>
          <table:table-cell table:style-name="ce5" office:value-type="string" calcext:value-type="string">
            <text:p>6025.2024/0007617-0</text:p>
          </table:table-cell>
          <table:table-cell table:style-name="ce15" office:value-type="string" calcext:value-type="string">
            <text:p>21.844.835/0001-06</text:p>
          </table:table-cell>
          <table:table-cell table:style-name="ce5" office:value-type="string" calcext:value-type="string">
            <text:p>2 MILILITROS CIA TEATRAL</text:p>
          </table:table-cell>
          <table:table-cell table:style-name="ce5" office:value-type="string" calcext:value-type="string">
            <text:p>4.000,00</text:p>
          </table:table-cell>
          <table:table-cell table:style-name="ce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27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: : Palestras e debates - Fernando AqINuEXinoIG-IVBOZESILIDADE DA RES6025.2024/ISTÊNCIA -0007594-Fernando8Alme30.674.123/ida Aquino 0001-79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Lagartixa Preta Produções Cinematográficas2.000,00, Cênicas e Publicitárias LTDA,</text:p>
          </table:table-cell>
          <table:covered-table-cell table:style-name="ce11"/>
          <table:table-cell table:style-name="ce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65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MarluIsNVEXiaInGaIB-ILMIDADE arlus Vian6025.2024/a- "Circuit0008941-o de Rua -8Brasil23.429.661/ândia"Períod0001-o: 0532/05/20F2A4CTOR,totaY liMzaUnSdIoC 1PRapODUreseCOntaESçõMesUcoSICAnfoISrmE eA80.000,00pRrTIoSpTIosCAtaS/crLTDonAogr, ama</text:p>
          </table:table-cell>
          <table:covered-table-cell table:number-columns-repeated="5" table:style-name="ce11"/>
          <table:table-cell table:style-name="ce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39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- CelebraçãoIN3EX9 aIGnIoBsILBIDADE ACK SPIN6025.2024/CREW - Alex0009227-OLiveira3BBoyP13.243.633/eríodo: 27/00001-4/207224, totAaLliEXzanOLdoIV1EIaRpAreDEsenStOUaçõSeAs2co97n8fo6r9m3e38p0r0o,pos4.500,00ta/cronograma</text:p>
          </table:table-cell>
          <table:covered-table-cell table:number-columns-repeated="5" table:style-name="ce11"/>
          <table:table-cell table:style-name="ce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79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6" table:number-rows-spanned="1">
            <text:p>OBJETO: Espetáculo teatral - 2 Mililitros CiaINTeEXatIrGaIlB-ILCaIDADE dê? Perío6025.2024/do: 29/05/0007831-2024 a 059/06/2021.844.835/24, totaliza0001-ndo 206aprese2nMtaIçõLILeITRscoOSnfCIA ormTEe pArTRopAoLsta/cronograma 4.000,00</text:p>
          </table:table-cell>
          <table:covered-table-cell table:number-columns-repeated="5" table:style-name="ce11"/>
          <table:table-cell table:style-name="ce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80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2 D</text:p>
          </table:table-cell>
          <table:table-cell table:style-name="ce13" office:value-type="string" calcext:value-type="string" table:number-columns-spanned="8" table:number-rows-spanned="1">
            <text:p>OBJETO: Espetáculo Musical / Show - MarquINinEXhoIGsISBeILnIsDADE ação - M6025.2024/arquinhos S0009376-ensação -8Circui39.617.670/to de Rua Am0001-igos97do GraMjaAeUCirRICIO cuitNoOGdeUREIuaRA- FDEestOLa 1I° VdEIeRMA aPiRoODUErmÇO90.000,00elinESo,Matarazzo Período: 2 apresen29ta/çõ04e/s2V0a2l4or: EX90TR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57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BATUQINUEXE I0G1I1BI-LIBDADE ATUQUE 6025.2024/011 - SAMB0008313-APeríodo4: 28/036.882.620/4/2024, tota0001-lizand49o 1 apArsessoecinataçãçõoeCus coltunrfaolremEde purcaopcioosntaa/lcrToobnioagrs Bamr7.400,00aagado</text:p>
          </table:table-cell>
          <table:covered-table-cell table:number-columns-repeated="5" table:style-name="ce11"/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0005-2024-PE</text:p>
          </table:table-cell>
          <table:table-cell table:style-name="ce15" office:value-type="string" calcext:value-type="string">
            <text:p>22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/Terça Maior/ DiINaEXNIaGciIBoInLaIDADE l do Chor6025.2024/o Período: 20008772-3/04/20254, tota36.984.244/lizando 1 ap0001-resen01taçãoRcoodnrfoigo rmMeopurorapoRsitbae/icrroonograma</text:p>
          </table:table-cell>
          <table:covered-table-cell table:number-columns-repeated="4" table:style-name="ce11"/>
          <table:table-cell table:style-name="ce15" office:value-type="string" calcext:value-type="string">
            <text:p>7.400,00</text:p>
          </table:table-cell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19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RefugiaINdEXosIG-ISBhILoIwDADE Refugia6025.2024/dos Período0009134-: 21/04/20024, t48.585.015/otalizando 10001-apres95entaçõKeEULs coINnfGoONrmeCApLrVopESosStOUa/crZAonograma</text:p>
          </table:table-cell>
          <table:covered-table-cell table:number-columns-repeated="4" table:style-name="ce11"/>
          <table:table-cell table:style-name="ce15" office:value-type="string" calcext:value-type="string">
            <text:p>6.500,00</text:p>
          </table:table-cell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71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6" table:number-rows-spanned="1">
            <text:p>OBJETO: : Espetáculo Musical / Show - Dj DeINfEXBrkIGsI-BDJ ILIDADE Def Brks -6025.2024/Abril Pra Da0009350-nçaPerío4do: 1823.326.452//04/2024 a 0001-20/0463/2024,2t3o.t3a2li6za.4n5d2oB2RaUpNreO seDEntaFRçõEIeTASs conRfIoBrEImReO, pro7.000,00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17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Intervenção Artística - POSSE SUATIINTUDE EXIGI-BCeILIlDADE ebração 36025.2024/9 anos BACK0009126-SPIN CR9EW - Co53.174.500/letivo POS0001-SE SU06ATITUDE JEFFPEReríSoONdo:DE27/A0S4S/I2S0F2L4EMIN,totaGlizando 1 apre7.100,00sentações conforme proposta/cro2n9o/gr0a4m/2a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95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- CelebraçãoIN3EX9 aIGnIoBsILBIDADE ACK SPIN6025.2024/CREW - Car0009058-olina Bgir0l Perío41.437.681/do: 27/04/200001-24, to37talizaCAndRoOL1 aINpAreGseOMntaESçõeMsORconEIfoRrAme proposta/cr4.500,00onograma</text:p>
          </table:table-cell>
          <table:covered-table-cell table:number-columns-repeated="5" table:style-name="ce11"/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42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alestras e debates - Karina Kiss - SINeEXmiInGáIrBioILIDaDADE nçar a p6025.2024/luralidade 0009230-- Karina K3issPerí324.575.818-odo: 15/05/293024, totalizKaanridnoa1KiaspsrNeesevnesta, ções conforme proposta/2.000,00cronograma</text:p>
          </table:table-cell>
          <table:covered-table-cell table:number-columns-repeated="5" table:style-name="ce11"/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24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RobsoINnEXLuIGisIB- RILoIDADE bson Luis6025.2024/- Circuito d0008779-e Rua - Fe2sta do07.346.590/Trabalhado0001-rdo A58rariba Dujoka Produções Artísticas Ltda,</text:p>
          </table:table-cell>
          <table:covered-table-cell table:number-columns-repeated="4" table:style-name="ce11"/>
          <table:table-cell table:style-name="ce5" office:value-type="string" calcext:value-type="string">
            <text:p>38.000,00</text:p>
          </table:table-cell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62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MC PIHNEX- MIGêIsBdILoIDADE HIP HOP 6025.2024/2024- MC P0005708-HPeríodo:7o 19/45.608.907/05/2024, to0001-talizan76do 1 a6025.2024/presentaçõ0005708-es confor7me proposta/cronogra30.000,00ma e Carta de Anuência</text:p>
          </table:table-cell>
          <table:covered-table-cell table:number-columns-repeated="5" table:style-name="ce11"/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50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WinniItNeEXDJ IGJoIBsIeLIpDADE h Rodrigu6025.2024/es - Show W0007261-innit e DJ 2 Jose30.674.123/ph Rodrigue0001-z 79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Lagartixa Preta Produções Cinematográfica5.000,00s, Cênicas e Publicitárias LTDA,</text:p>
          </table:table-cell>
          <table:covered-table-cell table:style-name="ce11"/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16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1"/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7552-2</text:p>
          </table:table-cell>
          <table:table-cell table:style-name="ce15" office:value-type="string" calcext:value-type="string">
            <text:p>14.375.065/0001-26</text:p>
          </table:table-cell>
          <table:table-cell table:style-name="ce5" office:value-type="string" calcext:value-type="string">
            <text:p>Fernando Antão Alves - ME,</text:p>
          </table:table-cell>
          <table:table-cell table:style-name="ce5" office:value-type="string" calcext:value-type="string">
            <text:p>5.000,00</text:p>
          </table:table-cell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72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: Palestras e debates - KRISHNA SHAIRNAEXNIAG-IBSIeLmIDADE inário Da6025.2024/nçar a Plur0008963-alidade - Da9 nça42.406.189/Indiana no B0001-rasil 67</text:p>
          </table:table-cell>
          <table:covered-table-cell table:number-columns-repeated="3" table:style-name="ce11"/>
          <table:table-cell table:style-name="ce5" office:value-type="string" calcext:value-type="string">
            <text:p>42.406.189 CRISTINA FREITAS BRAUWERS</text:p>
          </table:table-cell>
          <table:table-cell table:style-name="ce5" office:value-type="string" calcext:value-type="string">
            <text:p>2.000,00</text:p>
          </table:table-cell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30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ThundINerEXbiIrGdI-BThILIDADE underbird6025.2024/- Circuito 0008822-5</text:p>
          </table:table-cell>
          <table:covered-table-cell table:number-columns-repeated="2" table:style-name="ce11"/>
          <table:table-cell table:style-name="ce15" office:value-type="string" calcext:value-type="string">
            <text:p>08.133.437/0001-05</text:p>
          </table:table-cell>
          <table:table-cell table:style-name="ce12" office:value-type="string" calcext:value-type="string" table:number-columns-spanned="2" table:number-rows-spanned="1">
            <text:p>Odair José Organização, Produções e Evento80.000,00sSociedade Simples Limitada</text:p>
          </table:table-cell>
          <table:covered-table-cell table:style-name="ce11"/>
          <table:table-cell table:style-name="ce15" office:value-type="string" calcext:value-type="string">
            <text:p>2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45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- CelebINraEXçãIGoI3B9ILIaDADE nos BACK6025.2024/SPIN CREW0008860-DJ ZULU8</text:p>
          </table:table-cell>
          <table:covered-table-cell table:number-columns-repeated="2" table:style-name="ce11"/>
          <table:table-cell table:style-name="ce15" office:value-type="string" calcext:value-type="string">
            <text:p>49.518.973/0001-06</text:p>
          </table:table-cell>
          <table:table-cell table:style-name="ce5" office:value-type="string" calcext:value-type="string">
            <text:p>GLEYCE KARINE GALDINO DA SILVA LTDA</text:p>
          </table:table-cell>
          <table:table-cell table:style-name="ce5" office:value-type="string" calcext:value-type="string">
            <text:p>3.500,00</text:p>
          </table:table-cell>
          <table:table-cell table:style-name="ce15" office:value-type="string" calcext:value-type="string">
            <text:p>27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50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JarleyINBaEXroIGnyIB-ILJaIDADE rley Baro6025.2024/ny - Circuito0009263-de Rua -0Festa 49.869.199/do Trabalhad0001-or do88AraribNaatPwerilíloPdroo:d0u1ço/0e5s/A20rt2is4t,icatostaLliimzaintaddoa1 apre33.000,00sentações conforme proposta/cron2o6gr/0a4m/2a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03 - IG</text:p>
          </table:table-cell>
          <table:table-cell table:style-name="ce15" office:value-type="string" calcext:value-type="string">
            <text:p>25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8" table:number-rows-spanned="1">
            <text:p>OBJETO: Palestras e debates - Raquel AlmeIiNdaEX-ILGitIBerILaItDADE ura Viva:6025.2024/conversa co0009972-m Raque3l Alme49.825.549/ida - Pretas l0001-etras:04ReconAsCAtruPinrdaodoid,entidade Período: 22/05/2024 a3.600,0029/05/2024, totalizando 2 aprese2n6t/a0çõ4/e2s0co24nfoEXrmTReApTO ropDEostaCO/crNoTRnoAgrTO/amNaOTAValoDEr: 3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42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Contação de histórias - Mpatapo -INMEXpaIGtaIBpIoLIHDADE istórias e6025.2024/Brincadeir0009686-as Período4: 28/036.500.976/5/2024, tot0001-alizan70do 1 apVriectsoerntMaçõelleosCaconntfaogermsseop4ro1p87o1st3a0/0cr8o0n0o,gra2.500,00ma</text:p>
          </table:table-cell>
          <table:covered-table-cell table:number-columns-repeated="5" table:style-name="ce11"/>
          <table:table-cell table:style-name="ce15" office:value-type="string" calcext:value-type="string">
            <text:p>2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86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6" table:number-rows-spanned="1">
            <text:p>OBJETO: Espetáculo Musical / Show - RenaIsNceEXrPIGraIBisIeLIDADE - Renasce6025.2024/r Prise - Circu0007923-ito de R4ua - Es21.298.177/quenta de It0001-aquer96ae CirAcuLEXitoAdNeDRRuE aED- EsUAqRueDO ntaCHSaICApoRpELemOCbaARDOSO 240.000,00LTDA</text:p>
          </table:table-cell>
          <table:covered-table-cell table:number-columns-repeated="5" table:style-name="ce11"/>
          <table:table-cell table:style-name="ce15" office:value-type="string" calcext:value-type="string">
            <text:p>2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29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Tetê EsINpEXínIGdoIBlaIL-IDADE Espetácu6025.2024/lo Musical |0008105-Tetê Esp0índola55.431.852/|Era dos Fe0001-stivais25</text:p>
          </table:table-cell>
          <table:covered-table-cell table:number-columns-repeated="3" table:style-name="ce11"/>
          <table:table-cell table:style-name="ce13" office:value-type="string" calcext:value-type="string" table:number-columns-spanned="2" table:number-rows-spanned="1">
            <text:p>TEREZINHA MARIA MIRANDA ESPINDOLA EV20.000,00ENTOS ME</text:p>
          </table:table-cell>
          <table:covered-table-cell table:style-name="ce11"/>
          <table:table-cell table:style-name="ce15" office:value-type="string" calcext:value-type="string">
            <text:p>2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22 - IG</text:p>
          </table:table-cell>
          <table:table-cell table:style-name="ce1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Palestras e debates - - Gisele PettyIN|EX20IGaInBoILsIDADE sem Hilda6025.2024/Hilst (e a p0009664-otência d3e sua o53.598.239/bra imperecí0001-vel) P71eríodo53598239 : 27/05/20G2is4e,letoPteattlizya,ndo 1 apresentações1.000,00conforme proposta/cronograma 26/04/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27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alestras e debates - - Seminário DaINnEXçaIGrIaBIPLlIuDADE ralidade6025.2024/2024 0008096-8</text:p>
          </table:table-cell>
          <table:covered-table-cell table:number-columns-repeated="2" table:style-name="ce11"/>
          <table:table-cell table:style-name="ce5" office:value-type="string" calcext:value-type="string">
            <text:p>302.416.688-24</text:p>
          </table:table-cell>
          <table:table-cell table:style-name="ce5" office:value-type="string" calcext:value-type="string">
            <text:p>LUIZ FERNANDO DA SILVA ANASTÁCIO</text:p>
          </table:table-cell>
          <table:table-cell table:style-name="ce15" office:value-type="string" calcext:value-type="string">
            <text:p>2.000,00</text:p>
          </table:table-cell>
          <table:table-cell table:style-name="ce15" office:value-type="string" calcext:value-type="string">
            <text:p>2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47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6" table:number-rows-spanned="1">
            <text:p>OBJETO: Espetáculo Musical / Show - RODRINIGEXO ILGUIBZAILPIDADE - Rodrigo 6025.2024/Luzap - Cir0008233-cuito de R2ua - Es21.298.177/quenta de I0001-taque96ra e CirAcuLEXitoANdDReRE uaED-UEsAqRuDO entCHa SIaCApoRpELemO bCAa RDOS70.000,00O LTDA</text:p>
          </table:table-cell>
          <table:covered-table-cell table:number-columns-repeated="5" table:style-name="ce11"/>
          <table:table-cell table:style-name="ce15" office:value-type="string" calcext:value-type="string">
            <text:p>2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38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de dança - Gabriela PinINaEX- InIGfaIBmILeIDADE </text:p>
          </table:table-cell>
          <table:covered-table-cell table:style-name="ce11"/>
          <table:table-cell table:style-name="ce15" office:value-type="string" calcext:value-type="string">
            <text:p>6025.2024/0008204-9</text:p>
          </table:table-cell>
          <table:table-cell table:style-name="ce5" office:value-type="string" calcext:value-type="string">
            <text:p>44.000.460/0001-95</text:p>
          </table:table-cell>
          <table:table-cell table:style-name="ce5" office:value-type="string" calcext:value-type="string">
            <text:p>2024/6538 - IG</text:p>
          </table:table-cell>
          <table:table-cell table:style-name="ce15" office:value-type="string" calcext:value-type="string">
            <text:p>3.000,00</text:p>
          </table:table-cell>
          <table:table-cell table:style-name="ce15" office:value-type="string" calcext:value-type="string">
            <text:p>2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83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Intervenção Artística - Coletivo TraInNçaEXnIdGoIB-ILSIhDADE ubhayatr6025.2024/a - Dançand0008459-o a Índia9</text:p>
          </table:table-cell>
          <table:covered-table-cell table:number-columns-repeated="2" table:style-name="ce11"/>
          <table:table-cell table:style-name="ce5" office:value-type="string" calcext:value-type="string">
            <text:p>32.916.613/0001-60</text:p>
          </table:table-cell>
          <table:table-cell table:style-name="ce13" office:value-type="string" calcext:value-type="string" table:number-columns-spanned="2" table:number-rows-spanned="1">
            <text:p>32.916.613 CASSIANA RODRIGUES SANTANA4.000,00</text:p>
          </table:table-cell>
          <table:covered-table-cell table:style-name="ce11"/>
          <table:table-cell table:style-name="ce15" office:value-type="string" calcext:value-type="string">
            <text:p>2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88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Intervenção Artística - - A Fúria doINNeEXgrIoGI-BLIuLItDADE a Pela lib6025.2024/erdade 0008483-1</text:p>
          </table:table-cell>
          <table:covered-table-cell table:number-columns-repeated="2" table:style-name="ce11"/>
          <table:table-cell table:style-name="ce5" office:value-type="string" calcext:value-type="string">
            <text:p>20.471.753/0001-92</text:p>
          </table:table-cell>
          <table:table-cell table:style-name="ce5" office:value-type="string" calcext:value-type="string">
            <text:p>RENATO FREITAS SOUZA 22919984802</text:p>
          </table:table-cell>
          <table:table-cell table:style-name="ce5" office:value-type="string" calcext:value-type="string">
            <text:p>4.500,00</text:p>
          </table:table-cell>
          <table:table-cell table:style-name="ce15" office:value-type="string" calcext:value-type="string">
            <text:p>2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02/2023/SMC/NCC</text:span><text:span text:style-name="T2"> 22/04/2024</text:span></text:p>
          </table:table-cell>
          <table:covered-table-cell table:style-name="ce11"/>
          <table:table-cell table:style-name="ce5" office:value-type="string" calcext:value-type="string">
            <text:p>730 D</text:p>
          </table:table-cell>
          <table:table-cell table:style-name="ce12" office:value-type="string" calcext:value-type="string" table:number-columns-spanned="5" table:number-rows-spanned="1">
            <text:p>objeto o desenvolvimento de atividades culCELturaEBisRpAaÇÃrticiO pDEativPaAsR6025.2023/dCERe inItAeSgrCOaçãM0026085-oOSsoCScial(,L9coEIm13u.015.082.986/m1a9/p1r4ogrE DEamCR0001-átiETcaO a63r5t7ís.5ti7coI5N/-Scu1TI6l)TUTO tu-rTEalRGMLO OBDEALCOATTLAITUDEBORAÇÃO</text:p>
          </table:table-cell>
          <table:covered-table-cell table:number-columns-repeated="4" table:style-name="ce11"/>
          <table:table-cell table:style-name="ce5" office:value-type="string" calcext:value-type="string">
            <text:p>15.607.349,97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11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ConexIãNoEXdIoGMIBIoLrIrDADE o - Conex6025.2024/ão do Morr0008711-o3</text:p>
          </table:table-cell>
          <table:covered-table-cell table:number-columns-repeated="2" table:style-name="ce11"/>
          <table:table-cell table:style-name="ce5" office:value-type="string" calcext:value-type="string">
            <text:p>23.580.968/0001-30</text:p>
          </table:table-cell>
          <table:table-cell table:style-name="ce5" office:value-type="string" calcext:value-type="string">
            <text:p>Cristiane Correia Dias Produções e Eventos</text:p>
          </table:table-cell>
          <table:table-cell table:style-name="ce5" office:value-type="string" calcext:value-type="string">
            <text:p>4.600,00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684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ublicações: Artigos, resenhas, texItNoEXs crIGítIiBcoILsIDADE e textos l6025.2024/it - - Carolin0009103-aBertier |0Arte18.103.724/Visual | Revi0001-sta da26MárioC.Ln BERTIER PRODUCAO</text:p>
          </table:table-cell>
          <table:covered-table-cell table:number-columns-repeated="4" table:style-name="ce11"/>
          <table:table-cell table:style-name="ce5" office:value-type="string" calcext:value-type="string">
            <text:p>300,00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658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Intervenção Artística - - CelebraçãoIN3EX9 aIGnIoBsILBIDADE ACK SPIN6025.2024/CREW - B B0008918-Oy Bruno3Paixão49.518.973/0001-06</text:p>
          </table:table-cell>
          <table:covered-table-cell table:number-columns-repeated="3" table:style-name="ce11"/>
          <table:table-cell table:style-name="ce5" office:value-type="string" calcext:value-type="string">
            <text:p>GLEYCE KARINE GALDINO DA SILVA LTDA</text:p>
          </table:table-cell>
          <table:table-cell table:style-name="ce5" office:value-type="string" calcext:value-type="string">
            <text:p>4.500,00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07/2024/EM</text:p>
          </table:table-cell>
          <table:table-cell table:style-name="ce15" office:value-type="string" calcext:value-type="string">
            <text:p>2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Intervenções Artísticas - "PROJETO INSAEXMIGBAIBDEILIDADE MORRO 6025.2024/DESCE O AS0007180-FALTO - JA2RDIM27.231.192/ICARAÍ 0001-01</text:p>
          </table:table-cell>
          <table:covered-table-cell table:number-columns-repeated="3" table:style-name="ce11"/>
          <table:table-cell table:style-name="ce5" office:value-type="string" calcext:value-type="string">
            <text:p>PRODUTORA CULTURAL EL SHADAY LTDA</text:p>
          </table:table-cell>
          <table:table-cell table:style-name="ce5" office:value-type="string" calcext:value-type="string">
            <text:p>200.000,00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08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Performance - Robo</text:p>
          </table:table-cell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9100-5</text:p>
          </table:table-cell>
          <table:table-cell table:style-name="ce15" office:value-type="string" calcext:value-type="string">
            <text:p>22.658.656/0001-39</text:p>
          </table:table-cell>
          <table:table-cell table:style-name="ce5" office:value-type="string" calcext:value-type="string">
            <text:p>VINICIUS FRANCISCO DA SILVA</text:p>
          </table:table-cell>
          <table:table-cell table:style-name="ce5" office:value-type="string" calcext:value-type="string">
            <text:p>14.200,00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03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20 D</text:p>
          </table:table-cell>
          <table:table-cell table:style-name="ce12" office:value-type="string" calcext:value-type="string" table:number-columns-spanned="6" table:number-rows-spanned="1">
            <text:p>OBJETO: Espetáculo Musical / Show - LelekoIN&amp; EXCiaIGI-BLILeIlDADE eko e Cia6025.2024/Período: 050009047-/05/20245a 25/029.544.882/5/2024, tot0001-alizan38do 4 aFpHreFsPeRnODUtaçõeCOscoESnAfoRrTImSeTIpCAroSpoE sEVta/ENcroTOSnogrLaTD80.000,00mAa</text:p>
          </table:table-cell>
          <table:covered-table-cell table:number-columns-repeated="5" table:style-name="ce11"/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86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4 D</text:p>
          </table:table-cell>
          <table:table-cell table:style-name="ce12" office:value-type="string" calcext:value-type="string" table:number-columns-spanned="8" table:number-rows-spanned="1">
            <text:p>OBJETO: Espetáculo Musical / Show - Ton CaINrfEXi-IGToIBnILCaIDADE rfi - Circu6025.2024/ito de Rua 0009035-- Esquenta1 Sapo07.749.170/pemba e Cir0001-cuito 12de RuaN-OVEsIqDADE uentaMJdUPSIeC riPPReODUríodoCO:2ES7/A04R/TI2S0TI24CAaS1180.000,00L1TD/05A/2024, totalizando 2 apresent2a6çõ/0e4s/2co02n4formEXeTRprAoTO posDEta/crCOoNnoTRgrAaTO/ma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53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- CelebraçãoIN3EX9 aIGnIoBsILBIDADE ACK SPIN6025.2024/CREW - BBo0009265-y Ricardo6Alexa42.075.307/ndre Período0001-: 27/0004/202R4ICA,toRtDO alizaAnLdEXoA1NaDRpreE sGenAtLaHçõAReDO s co2n2fo1r7m13e1p54.500,00r8o3p0osta/cronograma</text:p>
          </table:table-cell>
          <table:covered-table-cell table:number-columns-repeated="5" table:style-name="ce11"/>
          <table:table-cell table:style-name="ce5" office:value-type="string" calcext:value-type="string">
            <text:p>2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62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teatral - Cia As Clês - AIMNEXenIiGnaIBsIeLImDADE história6025.2024/- Virada Cu0009823-ltural 20294</text:p>
          </table:table-cell>
          <table:covered-table-cell table:number-columns-repeated="2" table:style-name="ce11"/>
          <table:table-cell table:style-name="ce15" office:value-type="string" calcext:value-type="string">
            <text:p>17.302.088/0001-07</text:p>
          </table:table-cell>
          <table:table-cell table:style-name="ce12" office:value-type="string" calcext:value-type="string" table:number-columns-spanned="2" table:number-rows-spanned="1">
            <text:p>BEATRIZ K DIAFERIA - PRODUCOES ARTISTICA9.200,00S</text:p>
          </table:table-cell>
          <table:covered-table-cell table:style-name="ce11"/>
          <table:table-cell table:style-name="ce5" office:value-type="string" calcext:value-type="string">
            <text:p>2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20/2024/EM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 é ESPETÁCULO MUSICAL/ SHOW - MIOEMNEXIAGITASBILITEDADE - SHOW 6025.2024/NANDU, p0008596-ara fazer0consta08.628.509/r: I 0001-95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JOAO SABIA PRODUCOES ARTISTICAS E CUL0,00TURAIS LTDA</text:p>
          </table:table-cell>
          <table:covered-table-cell table:style-name="ce11"/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Página 4</text:p>
          </table:table-cell>
          <table:covered-table-cell table:number-columns-repeated="11"/>
          <table:table-cell table:number-columns-repeated="16372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TRATOS_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24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RaízesINdEXa RIGuIaB-ILRIDADE aízes da R6025.2024/ua - Show M0007116-iranda Ca0ê</text:p>
          </table:table-cell>
          <table:covered-table-cell table:number-columns-repeated="2" table:style-name="ce11"/>
          <table:table-cell table:style-name="ce5" office:value-type="string" calcext:value-type="string">
            <text:p>439.722.198-73</text:p>
          </table:table-cell>
          <table:table-cell table:style-name="ce5" office:value-type="string" calcext:value-type="string">
            <text:p>Miranda Helena Gonçalves Siqueira</text:p>
          </table:table-cell>
          <table:table-cell table:style-name="ce15" office:value-type="string" calcext:value-type="string">
            <text:p>3.500,00</text:p>
          </table:table-cell>
          <table:table-cell table:style-name="ce5" office:value-type="string" calcext:value-type="string">
            <text:p>2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23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Tati GuimarINãeEXsI&amp; GIFBáIbLIiDADE o Tremon6025.2024/te - Pura Se0008076-lva 3</text:p>
          </table:table-cell>
          <table:covered-table-cell table:number-columns-repeated="2" table:style-name="ce11"/>
          <table:table-cell table:style-name="ce5" office:value-type="string" calcext:value-type="string">
            <text:p>48.778.789/0001-32</text:p>
          </table:table-cell>
          <table:table-cell table:style-name="ce13" office:value-type="string" calcext:value-type="string" table:number-columns-spanned="2" table:number-rows-spanned="1">
            <text:p>FABIO ROGERIO DE MELLO TREMONTE 26006.000,009968852</text:p>
          </table:table-cell>
          <table:covered-table-cell table:style-name="ce11"/>
          <table:table-cell table:style-name="ce5" office:value-type="string" calcext:value-type="string">
            <text:p>2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44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ublicações: Artigos, resenhas, texItNoEXs crIGítIiBcoILsIDADE e textos l6025.2024/it - Beatriz R0009237-angel - Se0minár224.547.268-io Dançar a p31luralidade B- Aearttirgo iz M- BeeceatlirsizRRaanngegel l</text:p>
          </table:table-cell>
          <table:covered-table-cell table:number-columns-repeated="4" table:style-name="ce11"/>
          <table:table-cell table:style-name="ce15" office:value-type="string" calcext:value-type="string">
            <text:p>2.000,00</text:p>
          </table:table-cell>
          <table:table-cell table:style-name="ce5" office:value-type="string" calcext:value-type="string">
            <text:p>2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738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3 D</text:p>
          </table:table-cell>
          <table:table-cell table:style-name="ce12" office:value-type="string" calcext:value-type="string" table:number-columns-spanned="4" table:number-rows-spanned="1">
            <text:p>OBJETO: Publicações: Artigos, resenhas, texItNoEXs crIGítIiBcoILsIDADE e textos l6025.2024/it - Paulo Sé0009212-rgio de So5uza Jr49.365.565/0001-61</text:p>
          </table:table-cell>
          <table:covered-table-cell table:number-columns-repeated="3" table:style-name="ce11"/>
          <table:table-cell table:style-name="ce5" office:value-type="string" calcext:value-type="string">
            <text:p>PAULO SERGIO DE SOUZA JUNIOR LTDA</text:p>
          </table:table-cell>
          <table:table-cell table:style-name="ce15" office:value-type="string" calcext:value-type="string">
            <text:p>2.000,00</text:p>
          </table:table-cell>
          <table:table-cell table:style-name="ce5" office:value-type="string" calcext:value-type="string">
            <text:p>2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026/2024/EM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Prestação de serviços de IntervençãINoEXarIGtísIBtiIcaLIDADE - "Mostra6025.2024/Música Ne0009117-gra em M0ovime36.882.620/nto- Cidade0001-Tirade49ntes"O ASpSrOCazoIAdÇÃeeO xCUecuLçãTURodAoLsE seEDrvUiçoCAsCIONcorreAsLpoTOBn50.000,00deIAntSeBaRoApGeArDOíodo de Data: 20/04/2250/2044V/2A0L2OR4 DO EXTRCOANTO TRADETO:CORN$TR50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29/024/EM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restação de serviços de IntervençãINoEXarIGtísIBtiIcaLIDADE - Aliança6025.2024/sda Leste O 0009342-prazo de3execu36.882.620/ção dos serv0001-iços co49rrespAoSnSdOCenItAeÇÃaoO pCUeríoLTURdo dAeLDaE EDta:U2CA0/0CION4/20A2L4TOBV50.000,00ALIORAS BDO RACOGANDOTRATO: R$ 50</text:p>
          </table:table-cell>
          <table:covered-table-cell table:number-columns-repeated="5" table:style-name="ce11"/>
          <table:table-cell table:style-name="ce5" office:value-type="string" calcext:value-type="string">
            <text:p>2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28/2024/EM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restação de serviços de EspetáculIoNEXMuIGsiIcaBIlLI-DADE Show Os6025.2024/Disponíveis0009290-O prazo d7e exe19.499.619/cução dos se0001-rviços10correFspINoO ndTOMentePaRoODUperíCOodoESdeE 2EV1ENdeTOSabriLlTDdeA20225.000,004</text:p>
          </table:table-cell>
          <table:covered-table-cell table:number-columns-repeated="5" table:style-name="ce11"/>
          <table:table-cell table:style-name="ce5" office:value-type="string" calcext:value-type="string">
            <text:p>2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25/2024/EM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restação de serviços de EspetáculIoNEXMuIGsiIcaBIlLI-DADE Show Va6025.2024/ibless O pra0008989-zo de exe2cução31.865.848/dos serviços0001-corre07spondeFT ntDEeaBoAdRiaROS19/R0EP4/2R0ES24ENTACOES</text:p>
          </table:table-cell>
          <table:covered-table-cell table:number-columns-repeated="4" table:style-name="ce11"/>
          <table:table-cell table:style-name="ce15" office:value-type="string" calcext:value-type="string">
            <text:p>40.000,00</text:p>
          </table:table-cell>
          <table:table-cell table:style-name="ce5" office:value-type="string" calcext:value-type="string">
            <text:p>2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034/024/EM 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prestação de serviços de IntervençãINoEXAIrGtíIsBtiIcaLIDADE - Festa d6025.2024/e Aniversári0009945-ode 68 a6nos do02.928.443/Jardim Paul0001-istano72O praCENzo dTRe eO xeDEcuçãINoTEdGoRsAseCArvO içoAsSScoISrT.resE pPoRnOFdeInStSe18.205,36IONaoApLerSíAoO doPdAeTR2I0CIO /04CIAP/2024SAVO ALPORA2TR5DO /I0CIO4CO/20N2TR4ATO:EXTRRA$TO 18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002/2024/EM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56 D</text:p>
          </table:table-cell>
          <table:table-cell table:style-name="ce12" office:value-type="string" calcext:value-type="string" table:number-columns-spanned="7" table:number-rows-spanned="1">
            <text:p>OBJETO: Espetáculo Musical / Show em PraIçaNEXPúIGblIiBcaILI-DADE Samba n6025.2024/o Asfalto O 0006694-prazo de9execuçã30.615.856/odos servi0001-ços co32rrespoSnNdAePnrtoedauoçõpeersíoAdrtoísdtieca2s1L/t0d4a/2024 a 16/06100.000,00/2024 VALOR DO CONTRATO: R$12050/04/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16/2024/EM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TIPO DE APRESENTAÇÃO - ESPETÁCUINEXLO IGMIBUISLIIDADE CAL/ SHOW 6025.2024/NANDU O 0008133-prazo de6execu19.499.619/ção dos ser0001-viços co10rrespFoINnO deTOMnte aPoRpODUeríoCOdoESdeE 21EV/0EN4/TOS2024LTDA</text:p>
          </table:table-cell>
          <table:covered-table-cell table:number-columns-repeated="4" table:style-name="ce11"/>
          <table:table-cell table:style-name="ce5" office:value-type="string" calcext:value-type="string">
            <text:p>30.000,00</text:p>
          </table:table-cell>
          <table:table-cell table:style-name="ce15" office:value-type="string" calcext:value-type="string">
            <text:p>2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30/024/EM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- Show VaiblesIsNO EXpIrGaIzBoILdIDADE e execuçã6025.2024/o dos serviço0009011-scorres4ponde31.865.848/nte ao dia 20001-1/04/207024 FT DE BARROS REPRESENTACOES</text:p>
          </table:table-cell>
          <table:covered-table-cell table:number-columns-repeated="4" table:style-name="ce11"/>
          <table:table-cell table:style-name="ce5" office:value-type="string" calcext:value-type="string">
            <text:p>40.000,00</text:p>
          </table:table-cell>
          <table:table-cell table:style-name="ce15" office:value-type="string" calcext:value-type="string">
            <text:p>2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7037 - IG</text:p>
          </table:table-cell>
          <table:table-cell table:style-name="ce15" office:value-type="string" calcext:value-type="string">
            <text:p>20/05/2024</text:p>
          </table:table-cell>
          <table:table-cell table:style-name="ce5" office:value-type="string" calcext:value-type="string">
            <text:p>2 D</text:p>
          </table:table-cell>
          <table:table-cell table:style-name="ce5" office:value-type="string" calcext:value-type="string">
            <text:p>Objeto:</text:p>
          </table:table-cell>
          <table:table-cell table:style-name="ce13" office:value-type="string" calcext:value-type="string" table:number-columns-spanned="5" table:number-rows-spanned="1">
            <text:p>Espetáculo Musical / Show - LYDIAINMEXOISIGESIBI-LILDADE ydia Moi6025.2024/ses - CIRCUI0010455-TO DE RU7ACONTR23.429.661/ATADA: F0001-ACTOR32Y MUFSAIC CTORPRODUY MCOUSESIC PMRUODUSICACOISESE AMRTIUSSITICACAISSE LTDA210.000,00RATI,SCNTICAPJ:S2L3TDA</text:p>
          </table:table-cell>
          <table:covered-table-cell table:number-columns-repeated="4" table:style-name="ce11"/>
          <table:table-cell table:style-name="ce15" office:value-type="string" calcext:value-type="string">
            <text:p>2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20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TrovaIdNoEXreIsGUIBrIbLaIDADE nos - Tro6025.2024/vadores Urb0008768-anos - Cir7cuitoP61.398.780/eríodo: 25/0001-04/206424, totMalMizaPnCOdoM1ÉRapCIO reseE ntPaRçõODUes coÇÕnESforLmTDeAp,ropos15.000,00ta/cronograma</text:p>
          </table:table-cell>
          <table:covered-table-cell table:number-columns-repeated="5" table:style-name="ce11"/>
          <table:table-cell table:style-name="ce15" office:value-type="string" calcext:value-type="string">
            <text:p>24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08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6" table:number-rows-spanned="1">
            <text:p>OBJETO: Espetáculo de dança - Praise Cia dIeNDaEXInGçaIBI-LPIDADE raise Cia 6025.2024/de Dança - Cir0008705-cuito de9Rua -21.298.177/Esquenta Sa0001-pope96mba eACirLEXcuAiNtoDRdeE REDuaU-AEsRDO queCHntaICAJdRMELyO rnCAaRDOS70.000,00O LTDA,</text:p>
          </table:table-cell>
          <table:covered-table-cell table:number-columns-repeated="5" table:style-name="ce11"/>
          <table:table-cell table:style-name="ce15" office:value-type="string" calcext:value-type="string">
            <text:p>24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27/2024/EM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- Show Os DispIoNnEXíveIGisIBPIeLrIDADE íodo: 20 e6025.2024/21 de abril0009262-de 20241Valor t19.499.619/otal: R$ 50 0001-10</text:p>
          </table:table-cell>
          <table:covered-table-cell table:number-columns-repeated="3" table:style-name="ce11"/>
          <table:table-cell table:style-name="ce15" office:value-type="string" calcext:value-type="string">
            <text:p>FINO TOM PRODUCOES E EVENTOS LTDA</text:p>
          </table:table-cell>
          <table:table-cell table:style-name="ce5" office:value-type="string" calcext:value-type="string">
            <text:p>50.000,00</text:p>
          </table:table-cell>
          <table:table-cell table:style-name="ce15" office:value-type="string" calcext:value-type="string">
            <text:p>24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12/2024/EM</text:p>
          </table:table-cell>
          <table:table-cell table:style-name="ce15" office:value-type="string" calcext:value-type="string">
            <text:p>08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ESPETÁCULO MUSICAL/ SHOW - BRINOOEXKIGLIINBITASLIDADE TE 20246025.2024/- SHOW NA0008003-NDU Perí8odo: 119.499.619/3/04/2024 V0001-alor t10otal: RF$IN3O 0 TOM PRODUCOES E EVENTOS LTDA</text:p>
          </table:table-cell>
          <table:covered-table-cell table:number-columns-repeated="4" table:style-name="ce11"/>
          <table:table-cell table:style-name="ce5" office:value-type="string" calcext:value-type="string">
            <text:p>30.000,00</text:p>
          </table:table-cell>
          <table:table-cell table:style-name="ce15" office:value-type="string" calcext:value-type="string">
            <text:p>24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22/2024/EM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 CELEBRA ZONA LESTE - ApresentaINçãEXoIMGIuBsILicaIDADE l "Grupo6025.2024/Art Popula0008803-r" Período9: 21/049.869.199/4/2024 Valo0001-r tota88l: R$ 1N20atwill Produções Artísticas Ltda</text:p>
          </table:table-cell>
          <table:covered-table-cell table:number-columns-repeated="4" table:style-name="ce11"/>
          <table:table-cell table:style-name="ce5" office:value-type="string" calcext:value-type="string">
            <text:p>120.000,00</text:p>
          </table:table-cell>
          <table:table-cell table:style-name="ce15" office:value-type="string" calcext:value-type="string">
            <text:p>24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1/2024/EM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 CELEBRA ZONA LESTE - ApresentaINçãEXoIMGIuBsILicaIDADE l "Grupo6025.2024/Katinguele0008800-" Período:421/0407.346.590//2024 Valor0001-total:58R$ 65Dujoka Produções Artísticas Ltda</text:p>
          </table:table-cell>
          <table:covered-table-cell table:number-columns-repeated="4" table:style-name="ce11"/>
          <table:table-cell table:style-name="ce5" office:value-type="string" calcext:value-type="string">
            <text:p>65.000,00</text:p>
          </table:table-cell>
          <table:table-cell table:style-name="ce15" office:value-type="string" calcext:value-type="string">
            <text:p>24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4555 - IG</text:p>
          </table:table-cell>
          <table:table-cell table:style-name="ce15" office:value-type="string" calcext:value-type="string">
            <text:p>01/03/2024</text:p>
          </table:table-cell>
          <table:table-cell table:style-name="ce5" office:value-type="string" calcext:value-type="string">
            <text:p>30 D</text:p>
          </table:table-cell>
          <table:table-cell table:style-name="ce12" office:value-type="string" calcext:value-type="string" table:number-columns-spanned="8" table:number-rows-spanned="1">
            <text:p>OBJETO: Execução da prestação de serviço rDIefSePrENentSeAà Avaliação6025.2024/eSeleção d0002506-e Projeto1s/Prop266.277.628-ostas do Edit54al de ChamAadmrieanntooLnuºiz2L/e2o0cá23d/SioMC/NCC - "PRAÇAS DE7.000,00CULTURA" O período de realizaçã2o4d/a04p/r2e0st2a4çãoEXdTRe sAeTO rviçoDEseCOráNdTRe 2A0TO/(vinNtOTAe) diaDEs, EMPcontaENdoHsOda primeira reuniã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4556 - IG</text:p>
          </table:table-cell>
          <table:table-cell table:style-name="ce15" office:value-type="string" calcext:value-type="string">
            <text:p>01/03/2024</text:p>
          </table:table-cell>
          <table:table-cell table:style-name="ce5" office:value-type="string" calcext:value-type="string">
            <text:p>20 D</text:p>
          </table:table-cell>
          <table:table-cell table:style-name="ce12" office:value-type="string" calcext:value-type="string" table:number-columns-spanned="8" table:number-rows-spanned="1">
            <text:p>OBJETO: Execução da prestação de serviço rDIefSePrENentSeAà Avaliação6025.2024/eSeleção d0002506-e Projeto1s/Prop055.132.086-ostas do Edit95al de ChamMamarecentlooSneºn2a/2Ja0q2u3e/sSMC/NCC - "PRAÇAS DE7.000,00CULTURA" O período de realizaçã2o4d/a04p/r2e0st2a4çãoEXdTRe sAeTO rviçoDEseCOráNdTRe2A0TO/(vinNtOTAe) diaDEs, EMPcontaENdoHsOda primeira reuniã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08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DanieINlaEXArIGaúIBjoIL-IDADE Daniela A6025.2024/raujo - Circu0008017-ito de Ru8a - Esq21.298.177/uenta Jd Pe0001-ri 96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ALEXANDRE EDUARDO CHICARELO CARDOS70.000,00O LTDA</text:p>
          </table:table-cell>
          <table:covered-table-cell table:style-name="ce11"/>
          <table:table-cell table:style-name="ce5" office:value-type="string" calcext:value-type="string">
            <text:p>2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22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2" office:value-type="string" calcext:value-type="string" table:number-columns-spanned="2" table:number-rows-spanned="1">
            <text:p>Intervenção Artística - EsquadrãoINdaEXsIDrGIaBgsILI-DADE Esquadrã6025.2024/o das Drags0008774-- Circuito1</text:p>
          </table:table-cell>
          <table:covered-table-cell table:style-name="ce11"/>
          <table:table-cell table:style-name="ce15" office:value-type="string" calcext:value-type="string">
            <text:p>24.496.217/0001-00</text:p>
          </table:table-cell>
          <table:table-cell table:style-name="ce5" office:value-type="string" calcext:value-type="string">
            <text:p>PRODUTORA INES OLIVEIRA LTDA</text:p>
          </table:table-cell>
          <table:table-cell table:style-name="ce15" office:value-type="string" calcext:value-type="string">
            <text:p>20.000,00</text:p>
          </table:table-cell>
          <table:table-cell table:style-name="ce5" office:value-type="string" calcext:value-type="string">
            <text:p>2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52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CASSIIANNEXE IG- CaIBIsLsIiDADE ane - Circu6025.2024/ito de Rua0008881-- Heliopo0lisPerí07.749.170/odo: 26/05/0001-2024,12totaliNzaOVndIoDADE 1 aprMesUeSnItC açõPReODUs conCOfoESrmAeRpTIroSpTIoCAstaS/120.000,00LcrTDonAo,gramaValor: 120</text:p>
          </table:table-cell>
          <table:covered-table-cell table:number-columns-repeated="5" table:style-name="ce11"/>
          <table:table-cell table:style-name="ce5" office:value-type="string" calcext:value-type="string">
            <text:p>2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49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C MINaEXJayIG-IABnILivIDADE ersário do6025.2024/Jockey - M0008868-C MaJay 3</text:p>
          </table:table-cell>
          <table:covered-table-cell table:number-columns-repeated="2" table:style-name="ce11"/>
          <table:table-cell table:style-name="ce5" office:value-type="string" calcext:value-type="string">
            <text:p>13.202.618/0001-86</text:p>
          </table:table-cell>
          <table:table-cell table:style-name="ce12" office:value-type="string" calcext:value-type="string" table:number-columns-spanned="2" table:number-rows-spanned="1">
            <text:p>E DA C MARANHÃO COMERCIO E SERVIÇOS2.000,00</text:p>
          </table:table-cell>
          <table:covered-table-cell table:style-name="ce11"/>
          <table:table-cell table:style-name="ce5" office:value-type="string" calcext:value-type="string">
            <text:p>2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491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6" table:number-rows-spanned="1">
            <text:p>OBJETO: Espetáculo Musical / Show - VICTIINNEX- VIiGctIiBnIL-IDADE Circuito d6025.2024/e Rua - Esqu0007938-enta de I2taquer23.429.661/a e Circuito0001-de Ru32a - EsqFuAeCTORnta JdY PMeUriSIC PRODUCOES MUSICAIS E A130.000,00RTISTICAS LTDA</text:p>
          </table:table-cell>
          <table:covered-table-cell table:number-columns-repeated="5" table:style-name="ce11"/>
          <table:table-cell table:style-name="ce5" office:value-type="string" calcext:value-type="string">
            <text:p>2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418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Intervenção Artística - BrincadeiraINdEXe tIoGdIoBsILoIDADE s Tempos6025.2024/- Brincadei0007559-ra de todo0s os Te09.486.567/mpos - Circu0001-ito 94</text:p>
          </table:table-cell>
          <table:covered-table-cell table:number-columns-repeated="3" table:style-name="ce11"/>
          <table:table-cell table:style-name="ce13" office:value-type="string" calcext:value-type="string" table:number-columns-spanned="2" table:number-rows-spanned="1">
            <text:p>Diego M Dionisio - PRODUÇÃO CULTURAL E 32.000,00COMUNICAÇÃO</text:p>
          </table:table-cell>
          <table:covered-table-cell table:style-name="ce11"/>
          <table:table-cell table:style-name="ce5" office:value-type="string" calcext:value-type="string">
            <text:p>2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67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0 D</text:p>
          </table:table-cell>
          <table:table-cell table:style-name="ce12" office:value-type="string" calcext:value-type="string" table:number-columns-spanned="6" table:number-rows-spanned="1">
            <text:p>OBJETO: Espetáculo Musical / Show - PregaIdNoEXrLIGuIoBI-LPIDADE regador L6025.2024/uo - Circuito0007784-de Rua -3Esque23.429.661/nta Jd Myrn0001-ae Cir32cuito FdAeCTORRua -Y EsMqUuSeInC taPRJdODUPerCOiES MUSICAIS E A180.000,00RTISTICAS LTDA</text:p>
          </table:table-cell>
          <table:covered-table-cell table:number-columns-repeated="5" table:style-name="ce11"/>
          <table:table-cell table:style-name="ce5" office:value-type="string" calcext:value-type="string">
            <text:p>2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82 - IG</text:p>
          </table:table-cell>
          <table:table-cell table:style-name="ce1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DarcioINMEXoIuGrIaB-ILRIDADE aizes da R6025.2024/ua apresen0004859-ta - Darcio2 Mou394.537.708-ra voz e Guita09rra</text:p>
          </table:table-cell>
          <table:covered-table-cell table:number-columns-repeated="3" table:style-name="ce11"/>
          <table:table-cell table:style-name="ce5" office:value-type="string" calcext:value-type="string">
            <text:p>Darcio de Moura Junior</text:p>
          </table:table-cell>
          <table:table-cell table:style-name="ce15" office:value-type="string" calcext:value-type="string">
            <text:p>3.500,00</text:p>
          </table:table-cell>
          <table:table-cell table:style-name="ce5" office:value-type="string" calcext:value-type="string">
            <text:p>2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76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MárioINnEXa PIGraIBçaIL:IDADE Marina M6025.2024/eloPeríodo0008411-:23/05/24024, to24.060.529/talizando 10001-apres69entaçõMesacorinnafoCarmrvealphroospaodsteaM/creolono4gr03a4m95a08895, 7.400,00</text:p>
          </table:table-cell>
          <table:covered-table-cell table:number-columns-repeated="5" table:style-name="ce11"/>
          <table:table-cell table:style-name="ce5" office:value-type="string" calcext:value-type="string">
            <text:p>2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15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alestras e debates - Kairos de CasINtrEXo-IGVIOZESBILIDADE DA RESI6025.2024/STÊNCIA - K0008726-airos de Ca1stroP401.731.048-eríodo: 15/0560/2024, totaKliaziaronsdode1CaapsrtersoeSnatançõtose,s conforme propost2.000,00a/cronograma</text:p>
          </table:table-cell>
          <table:covered-table-cell table:number-columns-repeated="5" table:style-name="ce11"/>
          <table:table-cell table:style-name="ce5" office:value-type="string" calcext:value-type="string">
            <text:p>2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381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6" table:number-rows-spanned="1">
            <text:p>OBJETO: Espetáculo Musical / Show - FestaIdNeEXRIeGiI-BFILoIlDADE ias, Brinca6025.2024/deiras e Ca0007245-ntigasPer0íodo: 20.525.730/28/05/20240001-a29/1305/202JU4,AtRoEZ talFizERanRdEIoR2AaAprMesORenItMaçõ27e7s6co75n7fo5r8m10e,p10.000,00roposta/cronograma</text:p>
          </table:table-cell>
          <table:covered-table-cell table:number-columns-repeated="5" table:style-name="ce11"/>
          <table:table-cell table:style-name="ce5" office:value-type="string" calcext:value-type="string">
            <text:p>2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760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Laura JustinIoN-EXLaIGuIrBaILJuIDADE stino - Ab6025.2024/ril Pra Dança0009313-0</text:p>
          </table:table-cell>
          <table:covered-table-cell table:number-columns-repeated="2" table:style-name="ce11"/>
          <table:table-cell table:style-name="ce5" office:value-type="string" calcext:value-type="string">
            <text:p>23.326.452/0001-63</text:p>
          </table:table-cell>
          <table:table-cell table:style-name="ce5" office:value-type="string" calcext:value-type="string">
            <text:p>23.326.452 BRUNO DE FREITAS RIBEIRO</text:p>
          </table:table-cell>
          <table:table-cell table:style-name="ce15" office:value-type="string" calcext:value-type="string">
            <text:p>4.500,00</text:p>
          </table:table-cell>
          <table:table-cell table:style-name="ce5" office:value-type="string" calcext:value-type="string">
            <text:p>2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225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MahmINuEXndIGi -IBMILaIDADE hmundi -6025.2024/Amor FatiPe0006575-ríodo: 268/04/227.611.229/024, totaliza0001-ndo 119apresEFenEItaTO çõeDASscoCOnfoRrESmePpRrODUoposCOta/EScroAnRoTIgrSaTImCAaS35.000,00LTDA,</text:p>
          </table:table-cell>
          <table:covered-table-cell table:number-columns-repeated="5" table:style-name="ce11"/>
          <table:table-cell table:style-name="ce5" office:value-type="string" calcext:value-type="string">
            <text:p>2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539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: Palestras e debates - KARINA ZICHINELEXLIGE I-BSILeImDADE inário Da6025.2024/nçar a Plur0008191-alidade 23024Pe21.059.093/ríodo: 13/050001-/202408,totalKizAaRnIdNoA1ZIaCHpreELseLnE t3a7çõ03es94co96n8fo6r0m, e proposta2.000,00/cronograma</text:p>
          </table:table-cell>
          <table:covered-table-cell table:number-columns-repeated="5" table:style-name="ce11"/>
          <table:table-cell table:style-name="ce5" office:value-type="string" calcext:value-type="string">
            <text:p>2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763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Juliana MarItNinEXs I-GJuIBliIaLInDADE a Martin6025.2024/s- Abril Pra0009325-Dança 3</text:p>
          </table:table-cell>
          <table:covered-table-cell table:number-columns-repeated="2" table:style-name="ce11"/>
          <table:table-cell table:style-name="ce5" office:value-type="string" calcext:value-type="string">
            <text:p>23.326.452/0001-63</text:p>
          </table:table-cell>
          <table:table-cell table:style-name="ce5" office:value-type="string" calcext:value-type="string">
            <text:p>23.326.452 BRUNO DE FREITAS RIBEIRO</text:p>
          </table:table-cell>
          <table:table-cell table:style-name="ce15" office:value-type="string" calcext:value-type="string">
            <text:p>4.500,00</text:p>
          </table:table-cell>
          <table:table-cell table:style-name="ce5" office:value-type="string" calcext:value-type="string">
            <text:p>2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76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MárioINnEXaPIGraIBçaIL:IDADE Marina M6025.2024/eloPeríodo0008411-:23/05/24024, to24.060.529/talizando 10001-apres69entaçõMesacorinnafoCarmrvealphroospaodsteaM/creolono4gr03a4m95a08895, 7.000,00</text:p>
          </table:table-cell>
          <table:covered-table-cell table:number-columns-repeated="5" table:style-name="ce11"/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08/SMC-G/2024-A</text:span><text:span text:style-name="T2"> 17/04/2024</text:span></text:p>
          </table:table-cell>
          <table:covered-table-cell table:style-name="ce11"/>
          <table:table-cell table:style-name="ce5" office:value-type="string" calcext:value-type="string">
            <text:p>30 D</text:p>
          </table:table-cell>
          <table:table-cell table:style-name="ce12" office:value-type="string" calcext:value-type="string" table:number-columns-spanned="5" table:number-rows-spanned="1">
            <text:p>OBJETO: o fornecimento e instalação de porDItaSsPaENceSsAsível para o6025.2023/Jardim Cont0027161-emplativo3, no p51.948.088/rédio sede d0001-a Bibl09iotecaCLMECIáriAo GdeOMAnIdDEraSdVeIEIRA</text:p>
          </table:table-cell>
          <table:covered-table-cell table:number-columns-repeated="4" table:style-name="ce11"/>
          <table:table-cell table:style-name="ce15" office:value-type="string" calcext:value-type="string">
            <text:p>7.800,00</text:p>
          </table:table-cell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488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MP7 -INMEXP7IG-ICirBILcuIDADE ito de Ru6025.2024/a- Esquent0007903-ade Itaqu0era e23.429.661/Circuito de R0001-ua - Es32quenFtAaCTORSapoY peMmUbSaIC PRODUCOES MUSICAIS E A35.000,00RTISTICAS LTDA</text:p>
          </table:table-cell>
          <table:covered-table-cell table:number-columns-repeated="5" table:style-name="ce11"/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425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1"/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7939-0 08.077.958/0001-92</text:p>
          </table:table-cell>
          <table:table-cell table:style-name="ce12" office:value-type="string" calcext:value-type="string" table:number-columns-spanned="2" table:number-rows-spanned="1">
            <text:p>Estúdio L.A. Filmagens e eventos LTDA ME ,4.600,00</text:p>
          </table:table-cell>
          <table:covered-table-cell table:style-name="ce11"/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425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1"/>
          <table:table-cell table:style-name="ce5" office:value-type="string" calcext:value-type="string">
            <text:p>INEXIGIBILIDADE </text:p>
          </table:table-cell>
          <table:table-cell table:style-name="ce15" office:value-type="string" calcext:value-type="string">
            <text:p>6025.2024/0007904-8 08.077.958/0001-92</text:p>
          </table:table-cell>
          <table:table-cell table:style-name="ce5" office:value-type="string" calcext:value-type="string">
            <text:p>Estúdio L.A. Filmagens e eventos LTDA ME </text:p>
          </table:table-cell>
          <table:table-cell table:style-name="ce15" office:value-type="string" calcext:value-type="string">
            <text:p>4.600,00</text:p>
          </table:table-cell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657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- CelebINraEXçãIGoI3B9ILIaDADE nos BACK6025.2024/SPIN CREW0008901-DJ Hum9</text:p>
          </table:table-cell>
          <table:covered-table-cell table:number-columns-repeated="2" table:style-name="ce11"/>
          <table:table-cell table:style-name="ce15" office:value-type="string" calcext:value-type="string">
            <text:p>30.000.911/0001-80</text:p>
          </table:table-cell>
          <table:table-cell table:style-name="ce5" office:value-type="string" calcext:value-type="string">
            <text:p>MI BEMOL PRODUÇÕES E EVENTOS EIRELI</text:p>
          </table:table-cell>
          <table:table-cell table:style-name="ce15" office:value-type="string" calcext:value-type="string">
            <text:p>15.000,00</text:p>
          </table:table-cell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461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4 D</text:p>
          </table:table-cell>
          <table:table-cell table:style-name="ce12" office:value-type="string" calcext:value-type="string" table:number-columns-spanned="6" table:number-rows-spanned="1">
            <text:p>OBJETO: Espetáculo Musical / Show - EYSHIILNAEX- EyIGsIBhIiLlaIDADE - Circuito6025.2024/de Rua - Es0007763-quenta Sa0popem07.749.170/ba, Circuito0001-de R12ua - EsNqOVuenIDADE ta Jd MMyUrnSaIC ePCirRODUcuitCOodESe RAuRaTI-SEsTIqCAueSn285.000,00LtTDa JdAPeri</text:p>
          </table:table-cell>
          <table:covered-table-cell table:number-columns-repeated="5" table:style-name="ce11"/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563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Palestras e debates - Beatriz RangeINl -EXSeIGmIiBnIáLIrDADE io Dançar6025.2024/apluralida0008357-de - Pales6tra - Be224.547.268-atriz Rangel31</text:p>
          </table:table-cell>
          <table:covered-table-cell table:number-columns-repeated="3" table:style-name="ce11"/>
          <table:table-cell table:style-name="ce5" office:value-type="string" calcext:value-type="string">
            <text:p>Beatriz Mecelis Rangel</text:p>
          </table:table-cell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85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1"/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7909-9 07.749.170/0001-12</text:p>
          </table:table-cell>
          <table:table-cell table:style-name="ce5" office:value-type="string" calcext:value-type="string">
            <text:p>NOVIDADE MUSIC PRODUCOES ARTISTICAS</text:p>
          </table:table-cell>
          <table:table-cell table:style-name="ce5" office:value-type="string" calcext:value-type="string">
            <text:p>80.000,00LTDA</text:p>
          </table:table-cell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389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3" table:number-rows-spanned="1">
            <text:p>OBJETO: Espetáculo Musical / Show - FestaIdNeEXRIeGiI-BFILoIlDADE ias, Brinca6025.2024/deiras e Ca0007243-ntigas 4</text:p>
          </table:table-cell>
          <table:covered-table-cell table:number-columns-repeated="2" table:style-name="ce11"/>
          <table:table-cell table:style-name="ce5" office:value-type="string" calcext:value-type="string">
            <text:p>20.525.730/0001-13</text:p>
          </table:table-cell>
          <table:table-cell table:style-name="ce5" office:value-type="string" calcext:value-type="string">
            <text:p>Juarez Ferreira Amorim 27767575810</text:p>
          </table:table-cell>
          <table:table-cell table:style-name="ce5" office:value-type="string" calcext:value-type="string">
            <text:p>10.000,00</text:p>
          </table:table-cell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521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Palestras e debates - Petícia CarvalIhNoEX-ISGeImBIiLnIáDADE rio Dança6025.2024/r a Pluralid0008065-ade 20248- Petíci345.467.288-aCarvalho 08</text:p>
          </table:table-cell>
          <table:covered-table-cell table:number-columns-repeated="3" table:style-name="ce11"/>
          <table:table-cell table:style-name="ce5" office:value-type="string" calcext:value-type="string">
            <text:p>PETICIA CARVALHO DE MORAES</text:p>
          </table:table-cell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08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de dança - Cia</text:p>
          </table:table-cell>
          <table:covered-table-cell table:style-name="ce11"/>
          <table:table-cell table:style-name="ce5" office:value-type="string" calcext:value-type="string">
            <text:p>INEXIGIBILIDADE </text:p>
          </table:table-cell>
          <table:table-cell table:style-name="ce15" office:value-type="string" calcext:value-type="string">
            <text:p>6025.2024/0007012-1 26.248.846/0001-39</text:p>
          </table:table-cell>
          <table:table-cell table:style-name="ce5" office:value-type="string" calcext:value-type="string">
            <text:p>Ederson Lopes Rubinho 27271254889</text:p>
          </table:table-cell>
          <table:table-cell table:style-name="ce5" office:value-type="string" calcext:value-type="string">
            <text:p>4.000,00</text:p>
          </table:table-cell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741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13 D</text:p>
          </table:table-cell>
          <table:table-cell table:style-name="ce13" office:value-type="string" calcext:value-type="string" table:number-columns-spanned="4" table:number-rows-spanned="1">
            <text:p>OBJETO: Intervenção Artística - Santiago PaINniEXchIeGllIiB-ILSIaDADE ntiago Pa6025.2024/nichelli - Ho0009229-menagem0 a Ay42.536.568/rton Senna 0001-71</text:p>
          </table:table-cell>
          <table:covered-table-cell table:number-columns-repeated="3" table:style-name="ce11"/>
          <table:table-cell table:style-name="ce5" office:value-type="string" calcext:value-type="string">
            <text:p>DROM ARTE LTDA,</text:p>
          </table:table-cell>
          <table:table-cell table:style-name="ce5" office:value-type="string" calcext:value-type="string">
            <text:p>37.000,00</text:p>
          </table:table-cell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493 - IG</text:p>
          </table:table-cell>
          <table:table-cell table:style-name="ce15" office:value-type="string" calcext:value-type="string">
            <text:p>17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6" table:number-rows-spanned="1">
            <text:p>OBJETO: Espetáculo Musical / Show - KemilIlNyEXSaInGtIoBsIL-IDADE Kemilly Sa6025.2024/ntos - Circu0007943-ito de Ru9a - Esq23.429.661/uenta de Ita0001-quera32e CircuFAitCTORode Y RuMaU-SEsIC qPuReODUnta JdCOMESyrMnaUSICAIS E A160.000,00RTISTICAS LTDA</text:p>
          </table:table-cell>
          <table:covered-table-cell table:number-columns-repeated="5" table:style-name="ce11"/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540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bandaINREXockIGeIrBGILaIDADE ng - Hom6025.2024/enagem a M0008212-arley Per0íodo: 11/05/20246,.0to2t5a2liE+za1n4do50.729.459 1 apresentaMçõIReIELLE s conDEformSOeUpZrAopSoAsNtaTO/crSono6.000,00grama</text:p>
          </table:table-cell>
          <table:covered-table-cell table:number-columns-repeated="5" table:style-name="ce11"/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632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Contação de histórias - Cia</text:p>
          </table:table-cell>
          <table:covered-table-cell table:style-name="ce11"/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8837-3 37.041.004/0001-28</text:p>
          </table:table-cell>
          <table:table-cell table:style-name="ce13" office:value-type="string" calcext:value-type="string" table:number-columns-spanned="2" table:number-rows-spanned="1">
            <text:p>CAROLINA LIMA HIRAYAMA 41853915874 2.500,00</text:p>
          </table:table-cell>
          <table:covered-table-cell table:style-name="ce11"/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12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6" table:number-rows-spanned="1">
            <text:p>OBJETO: Intervenção Artística - Esquadrão IdNaEXs DrIGaIBgsIL-IDADE Esquadrã6025.2024/o das Drags0009626-- Circuito0de Ru24.496.217/aPeríodo: 270001-/04/200024 a6025.2024/28/04/20240009626-,totaliza0ndo 2 apresentações co50.000,00nforme proposta/cronograma</text:p>
          </table:table-cell>
          <table:covered-table-cell table:number-columns-repeated="5" table:style-name="ce11"/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43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4 D</text:p>
          </table:table-cell>
          <table:table-cell table:style-name="ce12" office:value-type="string" calcext:value-type="string" table:number-columns-spanned="6" table:number-rows-spanned="1">
            <text:p>OBJETO: Espetáculo de Circo - Margarida - ICoNEXrteIGjoIBMILaIDADE rgaridaPe6025.2024/ríodo: 19/00008863-5/2024, to2taliza37.626.698/ndo 4 aprese0001-ntaçõ65es conMfoArRmGeApRrIoDA poAstGaEN/crCIA onoDEgraCUmaLTURA LTDA, 32.000,00</text:p>
          </table:table-cell>
          <table:covered-table-cell table:number-columns-repeated="5" table:style-name="ce11"/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31 - IG</text:p>
          </table:table-cell>
          <table:table-cell table:style-name="ce1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Publicações: Artigos, resenhas, texItNoEXs crIGítIiBcoILsIDADE e textos l6025.2024/it - - Reuben0008826-Rocha| A8rtigo 007.470.903-para a 77° ed86ição da RevRisetuabdeanBdiablCuiotnehcaa RMoáchrioadJuenAionrdrade Períod2.000,00o: 12/05/2024 a 13/05/2024, total1iz9a/n0d4o/2102a4presEXenTRtaAçõTO esDEconCOfoNrmTReApTO/ropNosOTAta/crDEonEMPograENma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58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6" table:number-rows-spanned="1">
            <text:p>OBJETO: Intervenção Artística - Bonde da JuINjuEX-IBGoIBnIdLeIDADE da Juju -6025.2024/Abril Pra Da0009306-nçaPeríod7o: 18/23.326.452/04/2024 a 20001-0/04/632024,23.326.452 totalizandoB2RaUpNreOseDEntaFçõREITesAcoSnRfIBorEIRmeOp, rop9.000,00osta/cronograma</text:p>
          </table:table-cell>
          <table:covered-table-cell table:number-columns-repeated="5" table:style-name="ce11"/>
          <table:table-cell table:style-name="ce5" office:value-type="string" calcext:value-type="string">
            <text:p>1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65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Jaqueline CoINstEXa-IGJaIBqIuLeIDADE line Costa6025.2024/- Abril pra0009328-DançaPer8íodo: 123.326.452/8/04/2024,0001-totali63zando23.326.452 1 apresentaBçõRUesNcoODEnfoFrmREITe pAroSpRoIBstEIRa/crOo, no4.500,00grama</text:p>
          </table:table-cell>
          <table:covered-table-cell table:number-columns-repeated="5" table:style-name="ce11"/>
          <table:table-cell table:style-name="ce5" office:value-type="string" calcext:value-type="string">
            <text:p>1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24/2024/EM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77 D</text:p>
          </table:table-cell>
          <table:table-cell table:style-name="ce12" office:value-type="string" calcext:value-type="string" table:number-columns-spanned="6" table:number-rows-spanned="1">
            <text:p>OBJETO: Prestação de serviços de ApresentaINçãEXoIMGIuBsIiLcaIDADE l ; Conce6025.2024/rto Didático0008914-ViagemM0usica07.683.976/l- OFISA, de0001-acord55o comAaSsSeOCspIeAciÇAficaO çõFILeAsReMcoONndICAiçõeSsAcoNTO nstAaMntAeRsnOa110.000,00proposta</text:p>
          </table:table-cell>
          <table:covered-table-cell table:number-columns-repeated="5" table:style-name="ce11"/>
          <table:table-cell table:style-name="ce5" office:value-type="string" calcext:value-type="string">
            <text:p>1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36 - IG</text:p>
          </table:table-cell>
          <table:table-cell table:style-name="ce1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alestras e debates - Sonia Ará MiIrNimEX-IGSoIBnIiLaIDADE Ará Mirim6025.2024/- CircuitoP0006634-eríodo: 253/03/2191.887.158-024, totalizan25do 1 apresSeONntaIAçõBeAsRcoBOSnfoArmDEe SpOUropZAosta/cronograma</text:p>
          </table:table-cell>
          <table:covered-table-cell table:number-columns-repeated="4" table:style-name="ce11"/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1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80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Intervenção Artística - Clarin Cia</text:p>
          </table:table-cell>
          <table:covered-table-cell table:style-name="ce11"/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8423-8 30.000.911/0001-80</text:p>
          </table:table-cell>
          <table:table-cell table:style-name="ce5" office:value-type="string" calcext:value-type="string">
            <text:p>MI BEMOL PRODUCOES E EVENTOS LTDA</text:p>
          </table:table-cell>
          <table:table-cell table:style-name="ce5" office:value-type="string" calcext:value-type="string">
            <text:p>16.000,00</text:p>
          </table:table-cell>
          <table:table-cell table:style-name="ce5" office:value-type="string" calcext:value-type="string">
            <text:p>1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13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alestras e debates - Will Lima - SeImNEXináIGriIoBDaILIDADE nçar a plu6025.2024/ralidade - W0008051-ill Lima P8eríodo059.365.636-Contratual:9316/05/202W4,itlloiatamlizdaanSdiolv1a aLipmreasentações conforme pr2.000,00oposta/cronogram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1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570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Intervenção Artística - Kizomba praINpEXreItGoIB- AILIÓpDADE era do6025.2024/CarnavalPer0008396-íodo: 187/05/2031.065.076/24, totaliza0001-ndo 129aprese31.065.076 ntações conKfAoTIArmeCRpISroTINposAtaDA/croSILVnogrAama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7.400,00</text:p>
          </table:table-cell>
          <table:table-cell table:style-name="ce5" office:value-type="string" calcext:value-type="string">
            <text:p>1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6025.2024/0008113-17</text:span><text:span text:style-name="T2">1/04/2024</text:span></text:p>
          </table:table-cell>
          <table:covered-table-cell table:style-name="ce11"/>
          <table:table-cell table:style-name="ce12" office:value-type="string" calcext:value-type="string" table:number-columns-spanned="9" table:number-rows-spanned="1">
            <text:p>30052024 OBDJETO: Estabelecer a parceria dos partícipDIesS,PmENedSiAante comun6025.2024/hão de esfo0008113-rços e recu1rsos,885.355.680-para a execuçã34o da presRtaOCçãHoELdeE sBeEArviTRçoIZ reSfÁerente à Banca de Avali7.000,00ação de candidatos do Edital Nº 011/72/00244//2S0M24C/CFEXOCTR/ASFTO C -DEEDCOITALNTRDEACOTO/NNCUOTARSO DEPAEMPRA ENCOHNOTRATAÇÃO DE ARTI</text:p>
          </table:table-cell>
          <table:covered-table-cell table:number-columns-repeated="8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66 - IG</text:p>
          </table:table-cell>
          <table:table-cell table:style-name="ce15" office:value-type="string" calcext:value-type="string">
            <text:p>1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Sarau - Nivaldo Brito - Nivaldo BritIoN-EXCirIGcuIBiItLoIDADE de RuaPe6025.2024/ríodo: 18/0008370-05/2024,3totaliz03.457.948/ando 1 apre0001-sentaçõ69es coAnsfsoorcimaeçãporoCupoltsutara/crlRoenggograeama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36.000,00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11 - IG</text:p>
          </table:table-cell>
          <table:table-cell table:style-name="ce15" office:value-type="string" calcext:value-type="string">
            <text:p>0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LuanaINCaEXmIGaIrBaIhLIDADE - Luana Ca6025.2024/marah - Cir0008037-cuito Mu2n</text:p>
          </table:table-cell>
          <table:covered-table-cell table:number-columns-repeated="2" table:style-name="ce11"/>
          <table:table-cell table:style-name="ce12" office:value-type="string" calcext:value-type="string" table:number-columns-spanned="2" table:number-rows-spanned="1">
            <text:p>5.23764E+12 Centraliza Produções e Eventos Ltda</text:p>
          </table:table-cell>
          <table:covered-table-cell table:style-name="ce11"/>
          <table:table-cell table:style-name="ce5" office:value-type="string" calcext:value-type="string">
            <text:p>110.000,00</text:p>
          </table:table-cell>
          <table:table-cell table:style-name="ce5" office:value-type="string" calcext:value-type="string">
            <text:p>16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Página 5</text:p>
          </table:table-cell>
          <table:covered-table-cell table:number-columns-repeated="11"/>
          <table:table-cell table:number-columns-repeated="16372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NTRATOS_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44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ProjeItNoEXCuIGltIuBrIaLlIDADE Samba na6025.2024/Feira - Pro0007666-jeto Cultu9ral Sam09.146.539/ba na Feira0001--Perío28do:</text:p>
          </table:table-cell>
          <table:covered-table-cell table:number-columns-repeated="3" table:style-name="ce11"/>
          <table:table-cell table:style-name="ce11"/>
          <table:table-cell table:style-name="ce12" office:value-type="string" calcext:value-type="string" table:number-columns-spanned="2" table:number-rows-spanned="1">
            <text:p>2P1R/IM04O /2DE02JES4, tUoStaPliRzaODUndoÇÕ1aESprAeRseTÍnStaTIçõCAeSs coLTD7.400,00nfAorme proposta/cronograma</text:p>
          </table:table-cell>
          <table:covered-table-cell table:style-name="ce11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47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Lipe eINBEXanIGdaIB-ILLIiDADE pe Conex6025.2024/õesPeríodo:0007673-11/05/21024, t33.344.312/otalizando 10001-apres71entaçõAetsEncotrneftoernmimeepnrotop,oasrttae/creocunlotgruraamltad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5.000,00</text:p>
          </table:table-cell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35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Ana NINoEXbreIGgaIB-ILAIDADE na Nóbre6025.2024/ga - Circuito0007633-de Rua -2Esque23.429.661/nta Jd Myrna0001-32</text:p>
          </table:table-cell>
          <table:covered-table-cell table:number-columns-repeated="3" table:style-name="ce11"/>
          <table:table-cell table:style-name="ce11"/>
          <table:table-cell table:style-name="ce12" office:value-type="string" calcext:value-type="string" table:number-columns-spanned="2" table:number-rows-spanned="1">
            <text:p>FACTORY MUSIC PRODUCOES MUSICAIS E A80.000,00RTISTICAS LTDA</text:p>
          </table:table-cell>
          <table:covered-table-cell table:style-name="ce11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435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RootsINSeEXssIiGonIBBILaIDADE nd - Root6025.2024/sSession Ba0007667-nd 7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29.925.366/0001-53</text:p>
          </table:table-cell>
          <table:table-cell table:style-name="ce12" office:value-type="string" calcext:value-type="string" table:number-columns-spanned="2" table:number-rows-spanned="1">
            <text:p>29.925.366 ALEXANDRE ANDRADE RAMALH4.000,00O</text:p>
          </table:table-cell>
          <table:covered-table-cell table:style-name="ce11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450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LeydiIMNEXuriIlGhIoB-ILLIeDADE ydi Muri6025.2024/lho - Circuit0007687-ode Rua 1- Esque23.429.661/nta Sapope0001-mba e32CircuiFtAoCTORde RuY aM-UEsSqIC uePnRtODUaJd COPerESi MUSICAIS E A100.000,00RTISTICAS LTD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69 - IG</text:p>
          </table:table-cell>
          <table:table-cell table:style-name="ce5" office:value-type="string" calcext:value-type="string">
            <text:p>0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CélulaINdEXoSIGamIBbILaIDADE - Célula d6025.2024/o Samba - Cir0007788-cuito de6RuaP36.878.039/eríodo: 28/0001-04/205324, to6025.2024/talizando 10007788-apresenta6ções conforme propos7.400,00ta/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66 - IG</text:p>
          </table:table-cell>
          <table:table-cell table:style-name="ce5" office:value-type="string" calcext:value-type="string">
            <text:p>0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Elder IBNisEXpoIGMIBoILtaIDADE - Elder M6025.2024/otta - Circu0007771-ito de Rua1Períod36.878.039/o: 28/04/20001-024, 53totaliza36.878.039 ndo 1 apreJsOenSINtaçõA BeISscoPOnDEformLIMe pAroposta/cr26.000,00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55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Cia Kairós - O INGEXraIGnIdBeILJoIDADE go - Circu6025.2024/ito Rua 0007707-0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5.520.614/0001-71</text:p>
          </table:table-cell>
          <table:table-cell table:style-name="ce5" office:value-type="string" calcext:value-type="string">
            <text:p>CARLOS EDUARDO DE OLIVEIRA PINTO</text:p>
          </table:table-cell>
          <table:table-cell table:style-name="ce15" office:value-type="string" calcext:value-type="string">
            <text:p>4.000,00</text:p>
          </table:table-cell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06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aryzIeNlEXia I-GSIhBoILwIDADE Maryzeli6025.2024/a0007511-5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2.947.133/0001-59</text:p>
          </table:table-cell>
          <table:table-cell table:style-name="ce5" office:value-type="string" calcext:value-type="string">
            <text:p>MARYZELIA SANTOS CONCEICAO LTDA</text:p>
          </table:table-cell>
          <table:table-cell table:style-name="ce15" office:value-type="string" calcext:value-type="string">
            <text:p>7.400,00</text:p>
          </table:table-cell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420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dança - COLETIVO COINREXPO IGAIBBIERLIDADE TO - REV6025.2024/OADA 0007254-0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45.514.647/0001-70</text:p>
          </table:table-cell>
          <table:table-cell table:style-name="ce13" office:value-type="string" calcext:value-type="string" table:number-columns-spanned="2" table:number-rows-spanned="1">
            <text:p>PATRICIA MEIRELLES BRUSCHINI 2982382889.000,0014</text:p>
          </table:table-cell>
          <table:covered-table-cell table:style-name="ce11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379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DominINaEXtrixIG-ISBhILoIDADE w Domina6025.2024/trixPeríodo0007400-: 21/04/32024,15.529.243/totalizando 10001-apre99sentaçõHeOSscoTEnLfCOormMeUpNrIoCApoCAstaO /crE oPnRoODUgramCOaES LTD6.500,00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08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Teatro Adulto - CIA FERRIS - OliverINeEXo ImGoIBnIsLtIDADE ro dos olh6025.2024/os verdes 0007515-8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5.509.537/0001-59</text:p>
          </table:table-cell>
          <table:table-cell table:style-name="ce5" office:value-type="string" calcext:value-type="string">
            <text:p>FABIO RAMOS DE MELO 57128227415</text:p>
          </table:table-cell>
          <table:table-cell table:style-name="ce15" office:value-type="string" calcext:value-type="string">
            <text:p>4.500,00</text:p>
          </table:table-cell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393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Contação de histórias - Cia</text:p>
          </table:table-cell>
          <table:covered-table-cell table:style-name="ce11"/>
          <table:table-cell table:style-name="ce5" office:value-type="string" calcext:value-type="string">
            <text:p>INEXIGIBILIDADE </text:p>
          </table:table-cell>
          <table:table-cell table:style-name="ce15" office:value-type="string" calcext:value-type="string">
            <text:p>6025.2024/0007429-1</text:p>
          </table:table-cell>
          <table:table-cell table:style-name="ce5" office:value-type="string" calcext:value-type="string">
            <text:p>27.511.109/0001-40</text:p>
          </table:table-cell>
          <table:table-cell table:style-name="ce13" office:value-type="string" calcext:value-type="string" table:number-columns-spanned="2" table:number-rows-spanned="1">
            <text:p>M S DO NASCIMENTO PRODUCOES ARTISTI2.500,00CAS</text:p>
          </table:table-cell>
          <table:covered-table-cell table:style-name="ce11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952 - IG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5 D</text:p>
          </table:table-cell>
          <table:table-cell table:style-name="ce12" office:value-type="string" calcext:value-type="string" table:number-columns-spanned="5" table:number-rows-spanned="1">
            <text:p>OBJETO: Palestras e debates - - Roberta FerrINazEX|IGCicIBloILIHDADE istoria(s)6025.2024/do DiaboPe0005249-ríodo: 121/04/2305.554.528-024 a 16/05/162024, totaRlizoabnedrota6AalmpreeisdeanPtaraçõdoesdcoeFnifguoremireedporoFpeorsrtaa8.400,00z/,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157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teatral - Cia ParadoxosI-NO EXAImGIoBrILQIDADE ue SintoP6025.2024/eríodo: 180006296-/04/20240,total40.224.291/izando 1 apr0001-esenta16ções coK7nPfoRrODUme pÇÃroO poDIstGaI/TALcronE oAgrRaTEmSaLTD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5.500,00</text:p>
          </table:table-cell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237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49 D</text:p>
          </table:table-cell>
          <table:table-cell table:style-name="ce5" office:value-type="string" calcext:value-type="string">
            <text:p>OBJETO:</text:p>
          </table:table-cell>
          <table:table-cell table:style-name="ce12" office:value-type="string" calcext:value-type="string" table:number-columns-spanned="5" table:number-rows-spanned="1">
            <text:p>Espetáculo Musical / Show - RevoINaEXdaIGCaIBnItLaIDADE nte - Revo6025.2024/ada Cantan0006635-te - Circu3itoPerí44.967.943/odo: 07/060001-/202463a26/0Th7/a2y0a2m4e,tSoitlvaalizPaonrdtoo393a8p7r2e2s5en78ta4çõ6 es confo106.600,00rme pro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96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Ton CaINrfEXi -IGToIBnILCaIDADE rfi - Circu6025.2024/ito de RuaP0006932-eríodo Co8ntratu07.749.170/al: 07/04/200001-24, to12talizaNndOVoI1DADE apresMenUtSaIçõC PeRsODUconfoCOrmESe AprRoTIpSoTIstCAa/crS90.000,00oLTDnoAgram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75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LelekoIN-EXLeIlGekIBoIL-ICirDADE cuito d6025.2024/e RuaPeríod0007378-o Contrat3ual: 229.544.882/7/04/2024, t0001-otaliz38ando 1FHapFrPeRseODUntaçõCOeESs coAnRfTIorSmTIeCApSroE pEVostENa/crTOSonoLTDgr25.000,00aAmaValor total: R$: : 25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401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Duo BIaNdEXulIaGqIuBeIL-IDADE Duo Badu6025.2024/laque - Vira0007476-da Cultur3al 20213.041.287/4Período Co0001-ntratu40al: 19TAG/05/2Es0t2u4d,itooFtaillmizaagendnos1eaEvpreensteonstaLtçõdaes con29.000,00forme proposta/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139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5 D</text:p>
          </table:table-cell>
          <table:table-cell table:style-name="ce13" office:value-type="string" calcext:value-type="string" table:number-columns-spanned="6" table:number-rows-spanned="1">
            <text:p>OBJETO: Espetáculo de Circo - Clássicos ViceINeEXVeIGrsIBaI-LICláDADE ssicos V6025.2024/ice e Versa0006190-- Circuito4Períod14.358.174/oContratua0001-l: 14/3504/202Cir4coa2d8o/0A4s/f2a0lt2o4P,rtoodtaulçõizaensdAort6isatipcaresseLTDntaAçõ33.000,00es conforme proposta/cronogram1a5/04/2024</text:p>
          </table:table-cell>
          <table:covered-table-cell table:number-columns-repeated="5" table:style-name="ce11"/>
          <table:table-cell table:style-name="ce11" table:number-columns-repeated="2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53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QuintIeNtoEXdIoGZéIBI-LQIDADE uintetod6025.2024/oZé - Circuit0007693-ode Rua6- Mun50.607.648/dial de queij0001-os do07Brasil SANTA MORENA CULTURAL LTD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14.800,00</text:p>
          </table:table-cell>
          <table:table-cell table:style-name="ce1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49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Espetáculo Musical / Show - CochichINEXanIdGoIB-ICoLIDADE chichand6025.2024/o- Circuito0007680-de Rua - "4Mund50.607.648/ial de queijo0001-sdo B07rasil"PSeArNíoTA doM: 1OR3/0EN4/A20CU24L,TURtotaAliLzaLnTDdoA2 apresen14.800,00tações conforme proposta/cronogr1a5m/0a4V/a2l0o2r4totaEXl:TRR$A:TO 14 DE CO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74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PegadIaNEXPaIuGliIsBtIaLnIDADE a - Pegad6025.2024/aPaulistana0007812-- Circuito2de Ru30.943.378/a- Aniversá0001-rio Le90ndas d30.943.378 o Samba NATALIA SIQUEIRA BITTENCOUR7.400,00T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470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DJ BitItNaEX- DJ IGBIBitILtaIDADE - Circuito6025.2024/de Rua - A0007813-niversário0Lenda30.943.378/s do Samba0001-90</text:p>
          </table:table-cell>
          <table:covered-table-cell table:number-columns-repeated="3" table:style-name="ce11"/>
          <table:table-cell table:style-name="ce11"/>
          <table:table-cell table:style-name="ce12" office:value-type="string" calcext:value-type="string" table:number-columns-spanned="2" table:number-rows-spanned="1">
            <text:p>30.943.378 NATALIA SIQUEIRA BITTENCOUR3.500,00T.</text:p>
          </table:table-cell>
          <table:covered-table-cell table:style-name="ce11"/>
          <table:table-cell table:style-name="ce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478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5 ElemINeEXntoIGsI-B5ILElIDADE ementos6025.2024/- Circuito d0007824-e Rua - An6iversá30.943.378/rio Lendas d0001-o Sam90ba</text:p>
          </table:table-cell>
          <table:covered-table-cell table:number-columns-repeated="3" table:style-name="ce11"/>
          <table:table-cell table:style-name="ce11"/>
          <table:table-cell table:style-name="ce12" office:value-type="string" calcext:value-type="string" table:number-columns-spanned="2" table:number-rows-spanned="1">
            <text:p>30.943.378 NATALIA SIQUEIRA BITTENCOUR7.400,00T</text:p>
          </table:table-cell>
          <table:covered-table-cell table:style-name="ce11"/>
          <table:table-cell table:style-name="ce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14 - IG.</text:p>
          </table:table-cell>
          <table:table-cell table:style-name="ce5" office:value-type="string" calcext:value-type="string">
            <text:p>08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VaiBleINssEX- VIGaIiBBIlLeIsDADE s - Circuit6025.2024/oMun 0008063-1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31.865.848/0001-07</text:p>
          </table:table-cell>
          <table:table-cell table:style-name="ce5" office:value-type="string" calcext:value-type="string">
            <text:p>6025.2024/0008063-1</text:p>
          </table:table-cell>
          <table:table-cell table:style-name="ce15" office:value-type="string" calcext:value-type="string">
            <text:p>40.000,00</text:p>
          </table:table-cell>
          <table:table-cell table:style-name="ce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94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9" table:number-rows-spanned="1">
            <text:p>OBJETO: Espetáculo teatral - Gisele Petty - TeINaEXtrIoG|IB"IALIGDADE DA", de 6025.2024/Hilda Hilst |0007437-Gisele Pe2tty CO53.598.239/NTRATANTE0001-: Prefe71itura 53598239 do MunicípGioisedleeSPãeottPyaulo - SECRETARIA M18.000,00UNICIPAL DE CULTURA CONTRATADA15/:0543/2509284239EXGiTRselAeTO PetDEty CO, CNNPTRJ:A5TO/3 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39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52 D</text:p>
          </table:table-cell>
          <table:table-cell table:style-name="ce12" office:value-type="string" calcext:value-type="string" table:number-columns-spanned="5" table:number-rows-spanned="1">
            <text:p>OBJETO: Espetáculo Musical / Show - RenatIaNJaEXmIGbIeBiIrLoIDADE - Renata6025.2024/Jambeiro - Cir0004299-cuitoPe3ríodo:21.702.018/09/03/20240001-a27/0504/20R2i4t,mtoiztaalPizraondduoçõ3esapLrtedsaentações conforme p54.000,00roposta/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97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50 D</text:p>
          </table:table-cell>
          <table:table-cell table:style-name="ce12" office:value-type="string" calcext:value-type="string" table:number-columns-spanned="5" table:number-rows-spanned="1">
            <text:p>OBJETO: Espetáculo Musical / Show - SEGUNINDASEXIGINIBTEILINDADE ÇÕES DE6025.2024/SAMBA - SEG0005874-UNDAS1INTEN22.549.627/ÇÕES DE SA0001-MBA -39CircuiAtoilton Silva Magalhaes.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29.600,00</text:p>
          </table:table-cell>
          <table:table-cell table:style-name="ce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05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THULLINAEXMIELGIO BI-LITHDADE ULLA M6025.2024/ELO - CASA0003647-DE CULTUR0A FR24.435.750/EGUESIA DO 0001-ÓPer54íodo: 2TON9/0Y 3/P2R0A2DA 4, 1CUapLrTUResenAtaE çõENeTRs coETnENforImMeENpTO ro8.000,00pLoTDstaA/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464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GlaucoINLEXimIGaI-BGILlIaDADE uco Lima6025.2024/- Circuito d0007692-e Rua - "P8equen31.552.306/os da Vinci"0001-CONTR84ATANCLTEAR: PICE refLeEIitTEuraDA doSMILuVnAicípio de São Paulo -3.500,00SECRETARIA MUNICIPAL DE CULTUR15/A04CO/2N0TR24ATADAEXTR:A3TO 1 DE CO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312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SarahINFaEXriaIGsI-BSILaIrDADE ah Farias6025.2024/- Circuito d0007087-e RuaPerí3odo: 007.749.170/1/05/2024,0001-totaliz12ando6025.2024/1apresenta0007087-ções conf3orme proposta/cronogr120.000,00ama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53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2 D</text:p>
          </table:table-cell>
          <table:table-cell table:style-name="ce13" office:value-type="string" calcext:value-type="string" table:number-columns-spanned="9" table:number-rows-spanned="1">
            <text:p>OBJETO: Intervenção Artística - Corpos velhIoNsEX- CoIGrIBpIoLsIDADE velhos - A6025.2024/bril pra Dan0007275-çaCONTR2ATAN07.818.952/TE: Prefeitu0001-ra do66MunicíApsisoocideaçãSãooCuPalutulora-lSCoECRrpEToRAaRsItAreMadUoNICIPAL60.000,00DECULTURA CONTRATADA: Associ15a/çã04o/Cu20l2t4uralEXCoTRrpAoTO RaDEstreCOadNoTR, CNATO/PJ: 0N7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58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- SibaINPEXuriIGemIBIDeLIDADE scaravele6025.2024/Período: 0007290-10/05/20624, tot11.565.242/alizando 1 a0001-presen49taçõeMs coarcinfooLrmugo e p3r1o8p1o8st5a3/7cr8o0n0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6.500,00</text:p>
          </table:table-cell>
          <table:table-cell table:style-name="ce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17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Espetáculo de dança - Coletivo CoIrNpEXo AIGbIeBrItLoIDADE - REVOADAP6025.2024/eríodo: 0007250-27/05/27024, to45.514.647/talizando 20001-apres70entaçõPeAsTRcoInCIA forMmEIe RprELopLESostBaR/crUSoCHnogrINaIm29a82382889.000,0014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74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5" table:number-rows-spanned="1">
            <text:p>OBJETO: Espetáculo teatral - Mistura SaudáIvNeEXl -IMGIiBstIuLIrDADE a Saúdav6025.2024/elPeríodo Co0006364-ntratual:8 de 0418.831.310//05/2024 a0001-25/0513/2024DAYA,totaNlizNaE ndDIoA2SaMpAreCEDO sentaçõMONes coTEnIRfoOrme pro14.200,00posta/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51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6 D</text:p>
          </table:table-cell>
          <table:table-cell table:style-name="ce13" office:value-type="string" calcext:value-type="string" table:number-columns-spanned="9" table:number-rows-spanned="1">
            <text:p>OBJETO: Contação de histórias - gRUPO êBAIN! -EXCoIGnItBaIçãLIDADE o de Histó6025.2024/rias - Narra0006695-tivas Sen7soriais46.540.974/- GRUPO êB0001-A!Per69íodo Co46.540.974 ntratual: dAeM1A2N/0DA5/2DE024LIMa 1A9O/0LIV5/2EIR02A4, to7.500,00talizando 3 apresentações conform12e/p0r4o/p2o0s2t4a/crEXonTRogrATO amaDE CO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79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217 D</text:p>
          </table:table-cell>
          <table:table-cell table:style-name="ce12" office:value-type="string" calcext:value-type="string" table:number-columns-spanned="6" table:number-rows-spanned="1">
            <text:p>OBJETO: Palestras e debates - Lubi Prates - LINubEXiPIGraIBteILsIDADE | Ciclo de6025.2024/leituras an0006866-tirracistas6CONTR13.926.723/ATANTE: P0001-refeitu68ra doAMdurinaincíopJ.ioLdime aSãdoePJeausulos -PSroECRduçõETeAsReIAEvMeUnNto6.125,00IsCIP- EPALPDE CULTURA CONTRATADA1:2A/d0r4ia/2n0o2J4</text:p>
          </table:table-cell>
          <table:covered-table-cell table:number-columns-repeated="5" table:style-name="ce11"/>
          <table:table-cell table:style-name="ce11" table:number-columns-repeated="2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11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6" table:number-rows-spanned="1">
            <text:p>OBJETO: Espetáculo de Circo - CIA SUNO - CaINrEXpinIGteIiBrIoLsIDADE em Domi6025.2024/cílio - Circui0007527-to CONTR1ATANTE08.077.958/: Prefeitur0001-a do M92unicípEsiotúddeioSãLo.AP. aFuilmloa-geSECRns eETeAveRnIAtoMsLUTDNIACIPMAEL DE55.000,00CULTURA CONTRATADA: Estúdi1o2L/04/2024</text:p>
          </table:table-cell>
          <table:covered-table-cell table:number-columns-repeated="5" table:style-name="ce11"/>
          <table:table-cell table:style-name="ce11" table:number-columns-repeated="2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78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BANDA INEXFILIOSGIBOFILIIDADE A REGGAE 6025.2024/- Filosofia0006387-Reggae - Cir7cuit37.272.821/o de Rua - Va0001-ral Cu97ltural DAIACONTRNE ADETANPTEAU:LPAreDAVfeituID ra do Município de14.000,00São Paulo - SECRETARIA MUNICIP1A2L/DE04/CU202LTUR4 EXA COTRANTO TRADETADACON: TRDAIAATO/NE NDEOTAPADEULAEMPDAVENID H3O4743802814, CNP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298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9" table:number-rows-spanned="1">
            <text:p>OBJETO: Espetáculo de Circo - Exército ContIrNaEXNIaGdIaBI-LMIDADE undano6025.2024/CONTRATAN0006938-TE: Prefe7itura d19.380.962/o Município0001-de Sã41oPauRloA-FASECRELSETANATOSRIA DEMUBNAICIPRROSAL DEARTECUSLE TURCUALTURCO7.000,00NATRATADA: RAFAEL SANTOS DE B1A2/R0R4OS/20A2R4TESEXE TRCUALTO TURDEA,COCNNPTRJ:1A9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870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1 D</text:p>
          </table:table-cell>
          <table:table-cell table:style-name="ce12" office:value-type="string" calcext:value-type="string" table:number-columns-spanned="5" table:number-rows-spanned="1">
            <text:p>OBJETO: Mostra de Cinema - - Mostra BreveINsEXeIInGéIdBiItLoIDADE s - 2024 (S6025.2024/YNAPSE) Pe0004812-ríodo Co6ntratu02.185.369/al: 13/03/200001-24 a 2414/03/2S0yn2a4p,stoetBarliazzainl Pdroo4duactprieosneanntadçõDiesstrcoibnuftoiornm4.000,00LeTDprAoposta/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76 - IG</text:p>
          </table:table-cell>
          <table:table-cell table:style-name="ce5" office:value-type="string" calcext:value-type="string">
            <text:p>21/06/2024</text:p>
          </table:table-cell>
          <table:table-cell table:style-name="ce11"/>
          <table:table-cell table:style-name="ce13" office:value-type="string" calcext:value-type="string" table:number-columns-spanned="6" table:number-rows-spanned="1">
            <text:p>OBJETO: Espetáculo Musical / Show - CURININGEXA RIGOQIBIULIE DADE - CURING6025.2024/A ROQUE N0006856-ACIONAL9202350.233.361/CONTRATAN0001-TE: P56refeituGraUdSTAVo MuO nMicíApRioIAdNeO SãNoETPOaulo - SECRETARIA3.000,00MUNICIPAL DE CULTURA CONTRA1TADA2/04/:250024</text:p>
          </table:table-cell>
          <table:covered-table-cell table:number-columns-repeated="5" table:style-name="ce11"/>
          <table:table-cell table:style-name="ce11" table:number-columns-repeated="2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84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2 D</text:p>
          </table:table-cell>
          <table:table-cell table:style-name="ce13" office:value-type="string" calcext:value-type="string" table:number-columns-spanned="9" table:number-rows-spanned="1">
            <text:p>OBJETO: Espetáculo Musical / Show - FestaIdNeEXRIeGiI-BFILoIlDADE ias, Brinca6025.2024/deiras e Ca0007239-ntigas CO6NTRATAN20.525.730/TE: Prefe0001-itura13do MuJuniacírpeizoFdeerrSeãiroaPAamuloori-mSECR- MEETARIA MUNICIP10.000,00AL DE CULTURA CONTRATADA: Ju1a2re/0z4F/e2r0re2i4ra AEXmTRoriAmTO - MDEE,COCNNPTRJ: 2A0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10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AnderIsNoEXnToIGIbBiIaLsIDADE - Anderso6025.2024/n Tobias - Cir0007387-cuito de2Rua -36.882.620/Aniversário0001-de 4049anos CidAssociação Cultural e Educacional Tobias Br30.000,00agado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30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AO CUINBEXO -IGAIoBICuLIDADE bo - Circu6025.2024/ito de Rua P0007136-eríodo Co5ntrat50.171.112/ual: 07/04/20001-024, t83otalizaAnPdLoAY 1 PaRpODUresenCOtaçõESeLsTDcoAnforme proposta/cr60.000,00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9" office:value-type="string" calcext:value-type="string" table:number-columns-spanned="8" table:number-rows-spanned="1">
            <text:p>NOVIDADE MUSIC P0R5ODU/04/CO20ES24ARTI1SDTICAS LOBTDJETA O: Espetáculo Musical / Show - PatatiINeEXPaItGaItBaIL-IPDADE atati e P6025.2024/atatá - Circu0006996-ito de Ru4a Perío0774917000011do Contratual: 01/05/20N2OV4,ItDADE otalizaMnUdoSI1C aPpRrODUesenCOtaçõESeAsRcoTInSfTIorCAmeS70.000,00LpTDropAosta/cronograma</text:p>
          </table:table-cell>
          <table:covered-table-cell table:number-columns-repeated="2" table:style-name="ce20"/>
          <table:covered-table-cell table:number-columns-repeated="5" table:style-name="ce11"/>
          <table:table-cell table:style-name="ce11" table:number-columns-repeated="2"/>
          <table:table-cell table:style-name="ce5" office:value-type="string" calcext:value-type="string">
            <text:p>1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382 - IG</text:p>
          </table:table-cell>
          <table:table-cell table:style-name="ce21" office:value-type="string" calcext:value-type="string">
            <text:p>05/04/2024</text:p>
          </table:table-cell>
          <table:table-cell table:style-name="ce22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FamíliIaNEXStrIoGnIBgeILrIDADE - Família 6025.2024/Stronger - Cir0007411-cuito de9Rua P47.447.153/eríodo Contr0001-atual45:07/04El/v2i0s2Ju4,sttiontoaldizeanSoduoz1aa3p5r1e9s7e8n4ta8çõ82e0s confor25.000,00me proposta/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83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ThursdINaEXy -IGShIBoIwLIDADE Thursday6025.2024/com Geoff0007412-Rickly e Ti7m Kas15.529.243/her Período0001-Contr99atual:H07OS/0TE4/L2CO024M,tUoNtaICAlizaCAndO oE 1PaRpODUreseCOntaESçõeLTDsco13.000,00Anforme proposta/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39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Espetáculo Musical / Show - Trio BIeNijEXodIGeIBMILoIçaDADE - Trio B6025.2024/eijo de Moça0007621-- Circuit9o de R11.594.557/ua - Anivers0001-ário d14a FeiraJUdLeIAANrtAesAaLnVaESto LeIMGaAstPrRoODUnomCOia JaESguCUabLiTURPeríAo20.000,00IdSoE CoEVnENtraTOStual: 07/04/2024, totali1z2a/n0d4o/210a2p4resEXenTRtaçõATO es coDEnCOforNmTRe pArTO/opoNsOTAta/crDEonoEMPgramENa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52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Espetáculo Musical / Show - ClubeINdoEXChIGoIBroILdIDADE e São Pau6025.2024/lo - Clube d0007697-o Choro d9e São50.607.648/Paulo - Circu0001-ito d07eRua -SAMNuTA ndiMalORdeENquAeiCUjosLdTURo BAraLsLilTDPeAríodo Contr14.800,00atual: 12/04/2024, totalizando 2 a1p2r/e0s4e/n2t0a2çõ4esEXcoTRnfoArTO meDEproCOpoNsTRta/AcrTO/onoNgrOTAama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54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Espetáculo Musical / Show - TabuleINirEXo dIGoIBAIrLyIDADE - Tabuleir6025.2024/o do Ary - Cir0007701-cuito de0Rua -50.607.648/Mundial de0001-queijo07sdo BSrAaNsiTA l PeMríoORdoENCoAnCUtraLtTURual:A1L4/L0TD4/A2024, total14.800,00izando 2 apresentações conforme1p2ro/0p4o/s2ta0/2cr4onEXogrTRamATO a DE CO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03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LESTEINPOSEXISGESIBI-LZLIDADE Reggae6025.2024/Festival - LES0006978-TEPOSS6ES SOU47.070.746/ND SYSTEM0001-Perío35do CoVntArNatESuaSlA:1P1IR/0ES5/DA 202S4I,LVtoAtaMlizAaRnCAdoL1 apresen5.000,00tações conforme proposta/cronogr12a/m04a/2024</text:p>
          </table:table-cell>
          <table:covered-table-cell table:number-columns-repeated="5" table:style-name="ce11"/>
          <table:table-cell table:style-name="ce11" table:number-columns-repeated="2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32 - IG</text:p>
          </table:table-cell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SamuIcaNEXe aIGSIBelIvLaIDADE - Samuca6025.2024/e a SelvaPe0007143-ríodo Co8ntratu46.383.676/al: 05/05/200001-24, to02talizaJ ndHoDI1NaIpZ rCAeseIAnNtaAçõCOesMcoUnNfoICArmCAe pO roE pPoRsODUta/crCO25.000,00onoESgrAaRmTIaSTICAS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567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41 D</text:p>
          </table:table-cell>
          <table:table-cell table:style-name="ce12" office:value-type="string" calcext:value-type="string" table:number-columns-spanned="9" table:number-rows-spanned="1">
            <text:p>OBJETO: Espetáculo Musical / Show - GrupoINKEXatiInGguIBIeLlIeDADE - Katingu6025.2024/elê Circuito0008376-de Rua -2Sabor07.346.590/da Quebrad0001-a, Circu58ito dDue Rjuoaka-PFreosdtauçõdoeTrsAarbtaíslhtiacadsorLtVdiala Maria e Cir195.000,00cuito de Rua - Aniversário CEU Pa1z2P/0er4í/o2d0o2Co4nEXtraTRtuAalTO : 07DE/04CO/2N02TR4AaTO/18/N0OTA5/20DE24,EMPtotaENlizaHnOdo 3 apresentaçõe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15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5 D</text:p>
          </table:table-cell>
          <table:table-cell table:style-name="ce12" office:value-type="string" calcext:value-type="string" table:number-columns-spanned="2" table:number-rows-spanned="1">
            <text:p>OBJETO: Espetáculo de dança - CISNE NEGRIO NEXCIAIGIBILIDADE 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6025.2024/0007097-0</text:p>
          </table:table-cell>
          <table:table-cell table:style-name="ce5" office:value-type="string" calcext:value-type="string">
            <text:p>66.516.766/0001-31</text:p>
          </table:table-cell>
          <table:table-cell table:style-name="ce12" office:value-type="string" calcext:value-type="string" table:number-columns-spanned="2" table:number-rows-spanned="1">
            <text:p>ASSOCIAÇÃO CULTURAL DOS AMIGOS DO CIS40.000,00NE NEGRO CIA. DE DANÇA</text:p>
          </table:table-cell>
          <table:covered-table-cell table:style-name="ce11"/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06/SMC-G/2024-A</text:span><text:span text:style-name="T2"> 29/03/2024</text:span></text:p>
          </table:table-cell>
          <table:covered-table-cell table:style-name="ce11"/>
          <table:table-cell table:style-name="ce5" office:value-type="string" calcext:value-type="string">
            <text:p>12 M</text:p>
          </table:table-cell>
          <table:table-cell table:style-name="ce12" office:value-type="string" calcext:value-type="string" table:number-columns-spanned="5" table:number-rows-spanned="1">
            <text:p>OBJETO: Assinatura (impressa e digital) da rIeNvEXistIaGQIBuILaItDADE ro Cinco 6025.2023/Um para ace0023018-rvo da Bi6bliote27.507.766/ca Mário de0001-Andra13de - HAemSSeOCrotIAecaÇÃO QUATRO CINCO UM,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365,00</text:p>
          </table:table-cell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43 - IG</text:p>
          </table:table-cell>
          <table:table-cell table:style-name="ce15" office:value-type="string" calcext:value-type="string">
            <text:p>20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Idê BaINrbEXosIaG-IBSIeLmIDADE pre Jove6025.2024/m Guarda -0006219-Idê Barbo6saPerí38.491.994/odo Contrat0001-ual: 2691/04/38.491.994 2024, totalizTAanLITAdo 1CaOpRreRsEIAentDOaçõSesSAcoNnTOfoSrm3.500,00eproposta/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5" office:value-type="string" calcext:value-type="string">
            <text:p>11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03/SMC-G/2024</text:p>
          </table:table-cell>
          <table:table-cell table:style-name="ce15" office:value-type="string" calcext:value-type="string">
            <text:p>08/04/2024</text:p>
          </table:table-cell>
          <table:table-cell table:style-name="ce11"/>
          <table:table-cell table:style-name="ce12" office:value-type="string" calcext:value-type="string" table:number-columns-spanned="9" table:number-rows-spanned="1">
            <text:p>objeto é contratação de empresa especializCOadaMpPaRrAa aPORpreAstTA açãDEo6025.2024/dReEGSeISrvTRiçoO 0001185-sDECofPfReeEÇO B0reak -08.472.572/Tipo II, visan0001-do at85enderAasMnBePcePsRsOMidadOÇesÕESda SE ecrEVeENtarTOSia MEMPuniciRpESalAdReI0,00ACuISltLuTDra,Aconforme condições, qua1n1ti/d0a4d/e2s0e24exigêEXnTRciaAsTO estDEabeAlDIeciTAMdasENnoTOajuste, para fazer constar: I - A alteraçã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101207894</text:span><text:span text:style-name="T2"> 08/04/2024</text:span></text:p>
          </table:table-cell>
          <table:covered-table-cell table:style-name="ce11"/>
          <table:table-cell table:style-name="ce5" office:value-type="string" calcext:value-type="string">
            <text:p>13 D</text:p>
          </table:table-cell>
          <table:table-cell table:style-name="ce12" office:value-type="string" calcext:value-type="string" table:number-columns-spanned="9" table:number-rows-spanned="1">
            <text:p>OBJETO: Contratação de empresa especializCOadMa pPaRrAaPaORpreAsTA taçãDEo6025.2024/dReEGSeISrTRviçoO 0002730-sDECoPffReEÇO e B7reak, 08.472.572/visando aten0001-der a85snecesAsMidBaPdePsRdOMaCoOÇorÕESdenE açãEVoENdeTOSAdmEMPinisRtrESaçãARoI10.494,00AeIFSinLTDanAças da Secretaria Municipa1l1d/e04Cu/2lt0u2r4a, coEXmTReAveTO ntoDEs qAuDIe TAMserãoENreTOalizados no dia entre os dias 01 de fev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59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54 D</text:p>
          </table:table-cell>
          <table:table-cell table:style-name="ce12" office:value-type="string" calcext:value-type="string" table:number-columns-spanned="5" table:number-rows-spanned="1">
            <text:p>OBJETO: Espetáculo Musical / Show - JáderI-NJáEXdIeGrIB- CirILIDADE cuitoPerí6025.2024/odo Contrat0007731-ual: de 052/05/208.133.437/024 a 28/060001-/202405,totaliOdzanadiroJo3saépOrregasenntizaaçõçãeos,coPrnofdourçõmeesperoEvpoesntato30.000,00/crsSooncioegrdaamdeaSimples Limitad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1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09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43 D</text:p>
          </table:table-cell>
          <table:table-cell table:style-name="ce12" office:value-type="string" calcext:value-type="string" table:number-columns-spanned="5" table:number-rows-spanned="1">
            <text:p>OBJETO: Espetáculo teatral - Amuleto das ÁIguNEXasIG- AIBmILuIDADE leto das Á6025.2024/guas - Circu0006537-itoPeríod3o Con45.648.007/tratual: de 10001-2/04/522024 aEs25p/e0t5á/cu20lo24te,atotrtaalli-zaAnmduole7toapdraesseÁngutaaçõs -esAmco49.700,00unlfeotromdeasprÁogupoassta-/Circrocuniotgroam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1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55 - IG</text:p>
          </table:table-cell>
          <table:table-cell table:style-name="ce1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: Espetáculo Musical / Show - Trio IGNoEXlaIdGaIB-ITrLIDADE io Golada6025.2024/- Forrózin d0006759-e sábado7no CCJP39.588.565/eríodo Con0001-tratu77al: 20/JOS04/E 20CA24R,LtOSotaDElizaJESndUoS1SaApBrIeNseO n2ta2çõ51e7s6co36n8f65.000,00o9rme proposta/cronograma</text:p>
          </table:table-cell>
          <table:covered-table-cell table:number-columns-repeated="4" table:style-name="ce11"/>
          <table:table-cell table:style-name="ce11" table:number-columns-repeated="2"/>
          <table:table-cell table:style-name="ce15" office:value-type="string" calcext:value-type="string">
            <text:p>11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01/2024/EM</text:p>
          </table:table-cell>
          <table:table-cell table:style-name="ce15" office:value-type="string" calcext:value-type="string">
            <text:p>02/04/2024</text:p>
          </table:table-cell>
          <table:table-cell table:style-name="ce5" office:value-type="string" calcext:value-type="string">
            <text:p>5 D</text:p>
          </table:table-cell>
          <table:table-cell table:style-name="ce12" office:value-type="string" calcext:value-type="string" table:number-columns-spanned="4" table:number-rows-spanned="1">
            <text:p>objeto é Espetáculo Musical / Show- FestivaINlIEXnclIGusIBãoILICuDADE ltural Q6025.2024/uebrada da0007130-Quebrad6a, para33.022.835/fazer const0001-ar: I 00</text:p>
          </table:table-cell>
          <table:covered-table-cell table:number-columns-repeated="3" table:style-name="ce11"/>
          <table:table-cell table:style-name="ce11"/>
          <table:table-cell table:style-name="ce12" office:value-type="string" calcext:value-type="string" table:number-columns-spanned="2" table:number-rows-spanned="1">
            <text:p>ROBSON BOCCA PRODUCOES ARTISTICAS LTD280.000,00A</text:p>
          </table:table-cell>
          <table:covered-table-cell table:style-name="ce11"/>
          <table:table-cell table:style-name="ce15" office:value-type="string" calcext:value-type="string">
            <text:p>11/04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38 - IG</text:p>
          </table:table-cell>
          <table:table-cell table:style-name="ce1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de dança - CompanhiaIdNeEXDaIGnIçaBILsIdDADE e Diadem6025.2024/a - Nas águ0006632-as do ima9ginar04.904.390/- Abril pra Da0001-nça P85eríodoAsCosoncitaraçãtuoaPl:ro2j7e/t0o4B/2ra0s2il4e,irtootdaelizDaanndçao1 apr12.000,00esentações conforme proposta/cr1o1n/o0gr4/a2m0a24</text:p>
          </table:table-cell>
          <table:covered-table-cell table:number-columns-repeated="5" table:style-name="ce11"/>
          <table:table-cell table:style-name="ce11" table:number-columns-repeated="2"/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Página 6</text:p>
          </table:table-cell>
          <table:covered-table-cell table:number-columns-repeated="12"/>
          <table:table-cell table:number-columns-repeated="16371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3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NTRATOS_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52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teatral - Cia Mala de TrIaNlhEXaI-GCiaIBILMIDADE ala de Tr6025.2024/alha - Circo0006696-Tralha Pe5ríodo Co21.857.861/ntratual: 10001-9/04/602024,Thtoitaago lizaAnpdaore1ciadporeDiseanstações conforme prop3.000,00osta/cronograma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1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69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56 D</text:p>
          </table:table-cell>
          <table:table-cell table:style-name="ce12" office:value-type="string" calcext:value-type="string" table:number-columns-spanned="3" table:number-rows-spanned="1">
            <text:p>OBJETO: Modelo Vivo - - Coragem PresenteIN-EXMoIGdIeBlIoL-IVDADE ivo CCSP6025.2024/2024 0006350-8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23.224.390/0001-89</text:p>
          </table:table-cell>
          <table:table-cell table:style-name="ce12" office:value-type="string" calcext:value-type="string" table:number-columns-spanned="2" table:number-rows-spanned="1">
            <text:p>23.224.390 HELENA YAMBANIS OBERSTEINER4.050,00</text:p>
          </table:table-cell>
          <table:covered-table-cell table:style-name="ce11"/>
          <table:table-cell table:style-name="ce15" office:value-type="string" calcext:value-type="string">
            <text:p>10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423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AO CUINBEXO -IGAIoBICuLIDADE bo - Circu6025.2024/ito de Rua -0007581-Esquenta6Sapo50.171.112/pembaPerío0001-do Co83ntratuAalP:L2A7Y /0P4R/ODU2024CO, tESotaLliTDzaAndo 1 apresentaçõe65.000,00s conforme proposta/cronograma10/04/2024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385 - IG</text:p>
          </table:table-cell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2 D</text:p>
          </table:table-cell>
          <table:table-cell table:style-name="ce13" office:value-type="string" calcext:value-type="string" table:number-columns-spanned="9" table:number-rows-spanned="1">
            <text:p>OBJETO: Espetáculo Musical / Show - FestaIdNeEXRIeGiI-BFILoIlDADE ias, Brinca6025.2024/deiras e Ca0007241-ntigas CO8NTRATAN20.525.730/TE: Prefe0001-itura13do MuJuniacírpeizoFdeerrSeãiroaPAamuloori-mSECR- MEETARIA MUNICIP10.000,00AL DE CULTURA CONTRATADA: Ju0a9re/0z4F/e2r0re2i4ra AEXmTRoriAmTO - MDEE,COCNNPTRJ: 2A0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235 - IG</text:p>
          </table:table-cell>
          <table:table-cell table:style-name="ce1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Palestras e debates - - SONS E LETRINAEXS -IMGIOCBILIIDADE DADE ALEG6025.2024/RE - GUI CR0006622-UZ CON1TRATAN437.465.208-TE: Prefeitu60ra do MuniGcíUpiIoLHdEReSMãE o HPaENulRoIQ- SUECRE SIETLVAARCRIAUMZUNICIPA800,00LDE CULTURA CONTRATADA: GUIL0H9ER/04M/2E 0H2EN4 REXIQTRUE ASTO ILVDEA CRCOUNZ,TRCPAFTO/nºN4OTA37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300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7 D</text:p>
          </table:table-cell>
          <table:table-cell table:style-name="ce13" office:value-type="string" calcext:value-type="string" table:number-columns-spanned="9" table:number-rows-spanned="1">
            <text:p>OBJETO: Espetáculo Musical / Show - HurtmINolEXd-IGHIuBrILtmIDADE old - Circu6025.2024/itoCONTR0006952-ATANTE: 2Prefeit03.702.408/ura do Muni0001-cípio 01de SãoRPaaduiolola-RSeECRcorETdsAGRrIaAvaMdUoNraICIPe EdALitDEoraCULTDLTURA-M69.000,00AECONTRATADA: Radiola Records0G9r/a0v4a/d2o02ra4e EdEXiTRtorAaTO LTDDEA-COME,NTRCNAPTO/J: 03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23 - IG</text:p>
          </table:table-cell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119 D</text:p>
          </table:table-cell>
          <table:table-cell table:style-name="ce12" office:value-type="string" calcext:value-type="string" table:number-columns-spanned="7" table:number-rows-spanned="1">
            <text:p>OBJETO: Contação de histórias - coletivo fesItNEREXE IG-IBBeILbIêDADE Lêteca co6025.2024/m o Coletiv0006572-ofestERE 1Perío42.247.893/do Contratu0001-al: 04/1405/20H2EN4aR3IQ1/U0E 8/A2N0DR24,E tSoItLaVliAza2n7d7o6682a3p9r8e4se1ntaçõ24.000,00es conforme proposta/cronogram0a9/04/2024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11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Doce IEnNEXcoInGtIrBoIL-IDoDADE ce Enco6025.2024/ntro - Circu0007086-ito de Ru5a - VKN50.732.998/Fest CONTR0001-ATAN97TE: PrAeLfUeiCINturaADOSdo MPuRnODUicípioCOdESe SAãoRTIPaSuTIloCA-SSECRLTDETA92.000,00ARIA MUNICIPAL DE CULTURA CO0N9/TR04A/TADA2024: AEXLUTRCINATO ADOSDEPCORODUNTRACOTO/ESNAOTARTISDETICAEMPS LTDENAH,OCNPJ: 50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22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IsaiasISNaEXadIG-IIBsaILiIaDADE s Saad - Cir6025.2024/cuito de R0007574-ua CONTR3ATAN08.648.622/TE: Prefeitu0001-ra do 32MunicíCrpiioatdiveeSMãousPiac uLltod-aSECRETARIA MUNICIPAL100.000,00DE CULTURA CONTRATADA: Criati0v9e/M04u/s2ic 02Lt4da,EXCNTRPJ:ATO 08DE CO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04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Alex FurttadIoNEX- AIlGeIxBFILuIrDADE ttado - Cir6025.2024/cuito de R0007501-ua 8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24.496.217/0001-00</text:p>
          </table:table-cell>
          <table:table-cell table:style-name="ce5" office:value-type="string" calcext:value-type="string">
            <text:p>PRODUTORA INES OLIVEIRA LTDA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0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60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DanieIlNVEXiriIaGtoIB-ILDaIDADE niel Viria6025.2024/to - Circuito0007299-de Rua -0Velhice24.496.217/s LGBTICO0001-NTRATAN00 TEP: RPODUrefeitTORuraAdoINMESunOLicíIVpEIioRdAeLSTDãoAPaulo - SECR25.000,00ETARIA MUNICIPAL DE CULTURA0CO9/0N4TR/2A02TADA4EX: PTRRODUATO TORDECOA INNTRESAOLTO/IVEINOTARA LTDDEAEMP, CNENPJ:H2O4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92 - IG</text:p>
          </table:table-cell>
          <table:table-cell table:style-name="ce1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Katú IMNEXirimIG-IBCUILIRDADE A- Katú M6025.2024/irim 0006481-4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33.123.786/0001-93</text:p>
          </table:table-cell>
          <table:table-cell table:style-name="ce5" office:value-type="string" calcext:value-type="string">
            <text:p>KATIA SABINO RODRIGUES 39265400870</text:p>
          </table:table-cell>
          <table:table-cell table:style-name="ce5" office:value-type="string" calcext:value-type="string">
            <text:p>20.100,00</text:p>
          </table:table-cell>
          <table:table-cell table:style-name="ce5" office:value-type="string" calcext:value-type="string">
            <text:p>0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340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5 D</text:p>
          </table:table-cell>
          <table:table-cell table:style-name="ce12" office:value-type="string" calcext:value-type="string" table:number-columns-spanned="2" table:number-rows-spanned="1">
            <text:p>OBJETO: Contação de histórias - Djali OralidIaNdEXesIG- IABFIRLIIDADE CA YIÁ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6025.2024/0007212-4</text:p>
          </table:table-cell>
          <table:table-cell table:style-name="ce5" office:value-type="string" calcext:value-type="string">
            <text:p>48.330.449/0001-44</text:p>
          </table:table-cell>
          <table:table-cell table:style-name="ce5" office:value-type="string" calcext:value-type="string">
            <text:p>48.330.449 FLAVIO JOSE DE OLIVEIRA</text:p>
          </table:table-cell>
          <table:table-cell table:style-name="ce5" office:value-type="string" calcext:value-type="string">
            <text:p>5.000,00</text:p>
          </table:table-cell>
          <table:table-cell table:style-name="ce5" office:value-type="string" calcext:value-type="string">
            <text:p>0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359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Espetáculo Musical / Show - CicinhIoNEXSilIvGaIB- ICicLIDADE inho Silva6025.2024/- Circuito d0007295-e Rua CO7NTRATAN24.496.217/TE: Prefe0001-itura00do MuPnRicíODUpioTORde SAãoINPESauOLlo -IVSEIECRRAETLTDARAIA MUNICIP40.000,00AL DE CULTURA CONTRATADA: PR0ODU9/04TOR/202A4INESEXTROLAIVTO EIRDEA LCOTDNA,TRCNATO/PJ: 2N4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10 - IG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- Sexta do RIiNsoEX-IRGoIBdIrLigo IDADE Cáceres6025.2024/e Gigi Biful0004502-co 0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3.621.329/0001-11</text:p>
          </table:table-cell>
          <table:table-cell table:style-name="ce5" office:value-type="string" calcext:value-type="string">
            <text:p>Anderson Pereira Machado Produção</text:p>
          </table:table-cell>
          <table:table-cell table:style-name="ce5" office:value-type="string" calcext:value-type="string">
            <text:p>2.500,00</text:p>
          </table:table-cell>
          <table:table-cell table:style-name="ce5" office:value-type="string" calcext:value-type="string">
            <text:p>0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49 - IG</text:p>
          </table:table-cell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RaphaINelEXAnIGdIhBrIaLI-DADE Espetácu6025.2024/lo Musical 0007257-/Show - R4aphae48.681.747/l Andhra CO0001-NTRA89TANTE:FAPrBeIO feiAtuLrMaEIdoDA MDEuniAcíNpDRio dAeDESão Paulo - SECR3.000,00ETARIA MUNICIPAL DE CULTURA09CO/0N4/TR20A2TADA4 EX: FTRABAITO O ADELMCOEIDA NTRDEATO/ANDRNOTAADEDE19EMP3468EN63H8O70, CNPJ: 48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21 - IG</text:p>
          </table:table-cell>
          <table:table-cell table:style-name="ce15" office:value-type="string" calcext:value-type="string">
            <text:p>29/02/2024</text:p>
          </table:table-cell>
          <table:table-cell table:style-name="ce5" office:value-type="string" calcext:value-type="string">
            <text:p>51 D</text:p>
          </table:table-cell>
          <table:table-cell table:style-name="ce12" office:value-type="string" calcext:value-type="string" table:number-columns-spanned="6" table:number-rows-spanned="1">
            <text:p>OBJETO: Mostra de Cinema - - Mostra BreveINs EXeIInGéIdBiItLoIDADE s - 2024 P6025.2024/eríodo Cont0004229-ratual: 032/04/208.656.129/024 a 24/050001-/202464,totaliPzraonvdidoe5nceaprDiessetrnitbauçõideosracodnefoFirlmmeespLroTDpoAsta/6.000,00cronograma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0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61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Vou PrINoEXSeIrGeInBoIL-IDADE Vou pro S6025.2024/ereno - Vira0010163-da Cultur9al 20209.911.270/4' PARTES: 0001-Nesca29u ProNduesçõcaeus PLtrdoad,uCNçõePsJ:L0td9a,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140.000,00</text:p>
          </table:table-cell>
          <table:table-cell table:style-name="ce15" office:value-type="string" calcext:value-type="string">
            <text:p>0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36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5 D</text:p>
          </table:table-cell>
          <table:table-cell table:style-name="ce12" office:value-type="string" calcext:value-type="string" table:number-columns-spanned="3" table:number-rows-spanned="1">
            <text:p>OBJETO: Espetáculo Musical / Show - GrupoINSEXamIGpIrBaIzLeIDADE r - Sampra6025.2024/zer - Circui0007182-to de Rua9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07.346.590/0001-58</text:p>
          </table:table-cell>
          <table:table-cell table:style-name="ce5" office:value-type="string" calcext:value-type="string">
            <text:p>Dujoka Produções Artísticas Ltda</text:p>
          </table:table-cell>
          <table:table-cell table:style-name="ce5" office:value-type="string" calcext:value-type="string">
            <text:p>96.000,00</text:p>
          </table:table-cell>
          <table:table-cell table:style-name="ce15" office:value-type="string" calcext:value-type="string">
            <text:p>0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268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22 D</text:p>
          </table:table-cell>
          <table:table-cell table:style-name="ce12" office:value-type="string" calcext:value-type="string" table:number-columns-spanned="3" table:number-rows-spanned="1">
            <text:p>OBJETO: Espetáculo de Circo - CIRCO DUX -ITeNEXcoIGTeIBcoILI-DADE Circuito 6025.2024/0006818-6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1.389.820/0001-33</text:p>
          </table:table-cell>
          <table:table-cell table:style-name="ce5" office:value-type="string" calcext:value-type="string">
            <text:p>DUX PRODUÇÕES ARTISTICAS LTDA-ME</text:p>
          </table:table-cell>
          <table:table-cell table:style-name="ce5" office:value-type="string" calcext:value-type="string">
            <text:p>67.900,00</text:p>
          </table:table-cell>
          <table:table-cell table:style-name="ce15" office:value-type="string" calcext:value-type="string">
            <text:p>09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6025.2024/0007802-08</text:span><text:span text:style-name="T2">5/04/2024</text:span></text:p>
          </table:table-cell>
          <table:covered-table-cell table:style-name="ce11"/>
          <table:table-cell table:style-name="ce5" office:value-type="string" calcext:value-type="string">
            <text:p>2 D</text:p>
          </table:table-cell>
          <table:table-cell table:style-name="ce13" office:value-type="string" calcext:value-type="string" table:number-columns-spanned="7" table:number-rows-spanned="1">
            <text:p>OBJETO: Espetáculo Musical / Show - FestivIaNlEXPaIpGoIBRILeItDADE o CONTR6025.2024/ATANTE: Pre0007802-feitura d5o Mun48.288.910/icípio de São0001-Paulo48- SecrAeStJ aPriRaODUMunCOiciESpalLdTDeACultura CONTRATADA:200.000,00ASJ PRODUCOES LTDA, CNPJ: 48 08/04/2024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07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1 D</text:p>
          </table:table-cell>
          <table:table-cell table:style-name="ce12" office:value-type="string" calcext:value-type="string" table:number-columns-spanned="3" table:number-rows-spanned="1">
            <text:p>OBJETO: Espetáculo de dança - Ballet StagiuINmEX- MIGaIBnIéLIGDADE ostoso -6025.2024/Abril pra Da0007004-nça 0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04.392.021/0001-50</text:p>
          </table:table-cell>
          <table:table-cell table:style-name="ce5" office:value-type="string" calcext:value-type="string">
            <text:p>Associação Ballet Stagium Marika Gidali</text:p>
          </table:table-cell>
          <table:table-cell table:style-name="ce5" office:value-type="string" calcext:value-type="string">
            <text:p>52.000,00</text:p>
          </table:table-cell>
          <table:table-cell table:style-name="ce1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20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adeINinEXFaIGveIBlaIL-IDADE Made in F6025.2024/avela 0006008-8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36.114.960/0001-20</text:p>
          </table:table-cell>
          <table:table-cell table:style-name="ce5" office:value-type="string" calcext:value-type="string">
            <text:p>EDNE CASSIA DE OLIVEIRA LEITE</text:p>
          </table:table-cell>
          <table:table-cell table:style-name="ce5" office:value-type="string" calcext:value-type="string">
            <text:p>4.000,00</text:p>
          </table:table-cell>
          <table:table-cell table:style-name="ce1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63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ensaINgeEXirIoGsIBdIaLIADADE legria - B6025.2024/aile da Terce0006326-ira Idade5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06.042.422/0001-06</text:p>
          </table:table-cell>
          <table:table-cell table:style-name="ce12" office:value-type="string" calcext:value-type="string" table:number-columns-spanned="2" table:number-rows-spanned="1">
            <text:p>Associação Cultural Recreativa Esportiva Blo6.500,00co do Beco</text:p>
          </table:table-cell>
          <table:covered-table-cell table:style-name="ce11"/>
          <table:table-cell table:style-name="ce1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54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Visual - PANTHER - EncoINEXntrIGoIdBeILGIDADE rafitti Hip6025.2024/Hop Sul 0006288-9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5.520.614/0001-71</text:p>
          </table:table-cell>
          <table:table-cell table:style-name="ce5" office:value-type="string" calcext:value-type="string">
            <text:p>CARLOS EDUARDO DE OLIVEIRA PINTO</text:p>
          </table:table-cell>
          <table:table-cell table:style-name="ce5" office:value-type="string" calcext:value-type="string">
            <text:p>10.075,00</text:p>
          </table:table-cell>
          <table:table-cell table:style-name="ce1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71 - IG</text:p>
          </table:table-cell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20 D</text:p>
          </table:table-cell>
          <table:table-cell table:style-name="ce12" office:value-type="string" calcext:value-type="string" table:number-columns-spanned="3" table:number-rows-spanned="1">
            <text:p>OBJETO: Espetáculo Musical / Show - MarceINloEXAguIGIiBaIrL-IDADE Marcelo A6025.2024/guiar - Circu0006838-ito de R0ua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23.429.661/0001-32</text:p>
          </table:table-cell>
          <table:table-cell table:style-name="ce12" office:value-type="string" calcext:value-type="string" table:number-columns-spanned="2" table:number-rows-spanned="1">
            <text:p>FACTORY MUSIC PRODUCOES MUSICAIS E A130.000,00RTISTICAS LTDA</text:p>
          </table:table-cell>
          <table:covered-table-cell table:style-name="ce11"/>
          <table:table-cell table:style-name="ce1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39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Circo - Filipe BreganItNimEX-IGEsIBpIeLtIáDADE culo Apla6025.2024/usos e Vaia0006640-s0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4.470.103/0001-20</text:p>
          </table:table-cell>
          <table:table-cell table:style-name="ce5" office:value-type="string" calcext:value-type="string">
            <text:p>Filipe Santos Bregantim</text:p>
          </table:table-cell>
          <table:table-cell table:style-name="ce5" office:value-type="string" calcext:value-type="string">
            <text:p>3.500,00</text:p>
          </table:table-cell>
          <table:table-cell table:style-name="ce1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239 - IG</text:p>
          </table:table-cell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5 D</text:p>
          </table:table-cell>
          <table:table-cell table:style-name="ce12" office:value-type="string" calcext:value-type="string" table:number-columns-spanned="3" table:number-rows-spanned="1">
            <text:p>OBJETO: Espetáculo de Circo - Filipe BreganItNimEX-IGEsIBpIeLtIáDADE culo Apla6025.2024/usos e Vaia0006556-s0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24.150.196/0001-69</text:p>
          </table:table-cell>
          <table:table-cell table:style-name="ce12" office:value-type="string" calcext:value-type="string" table:number-columns-spanned="2" table:number-rows-spanned="1">
            <text:p>MASSEMBA PRODUÇÕES ARTISTICAS &amp; LITE12.000,00RARIAS LTDA</text:p>
          </table:table-cell>
          <table:covered-table-cell table:style-name="ce11"/>
          <table:table-cell table:style-name="ce1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232 - IG</text:p>
          </table:table-cell>
          <table:table-cell table:style-name="ce1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Intervenção Visual - Sted - Sted - HIoNmEXeInGaIgeBILmIDADE à Defesa6025.2024/CivilCONTR0006618-ATANTE:3Prefeit42.977.692/ura do Mun0001-icípio72de SãoTIPAaGuO loP-ASSECRSINETIMAARTTIAOSMUNICIPAL DE CULTUR21.867,00A CONTRATADA: TIAGO PASSINI M08A/TT04OS/203274981EX05TR38A3TO 8, CNDEPCOJ: 4N2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84 - IG</text:p>
          </table:table-cell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4 D</text:p>
          </table:table-cell>
          <table:table-cell table:style-name="ce12" office:value-type="string" calcext:value-type="string" table:number-columns-spanned="6" table:number-rows-spanned="1">
            <text:p>OBJETO: Contação de histórias - História naINBaEXrrIaGdIBaILSIaDADE ia - Histó6025.2024/ria na Barra0006416-da Saia co4nta: 26.500.260/OsIbejis enga0001-nam10a mortAeNDERSON HENRIQUE DE OLIVEIRA 3358934.400,0000841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75 - IG</text:p>
          </table:table-cell>
          <table:table-cell table:style-name="ce1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GrajaúINREXapIGCitIByIL-IDADE 04° Ediçã6025.2024/o Batalha G0006370-rajaú Rap2City CO32.690.132/NTRATANTE0001-: Pre89feiturBaRdUoNMO uAnVicíOLpiIoO dTURe SãUoZAPaWulAo-CIN- SECREMAETTOGARIARAM7.400,00FUIANICIPAL DE CULTURA CONTRATADA08/04:/B2R0U2N4O AEXVTROLAIO TO TURDEUCOZANWTRA-ACINTO/EMANOTATOGDERAEMPFIA,ENCNHPOJ: 32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07/SMC-G/2024-A</text:span><text:span text:style-name="T2"> 21/03/2024</text:span></text:p>
          </table:table-cell>
          <table:covered-table-cell table:style-name="ce11"/>
          <table:table-cell table:style-name="ce5" office:value-type="string" calcext:value-type="string">
            <text:p>12 M</text:p>
          </table:table-cell>
          <table:table-cell table:style-name="ce12" office:value-type="string" calcext:value-type="string" table:number-columns-spanned="9" table:number-rows-spanned="1">
            <text:p>OBJETO: Aquisição de uma (01) assinatura dINoEXJoIrGnIaBlILLeIDADE Monde i6025.2023/mpresso e d0013559-igital para0expa14.620.529/nsão e manu0001-tençã12o do aPceALrvAoVRdaABLIiVblRioEteca Mário de Andrade - Hem244,90eroteca Período Contratual: 12 (d0o8z/e0)4m/2e0s2e4s, coEXmTRinAíciTO o aDEpaCOrtiNrdTRaAaTO/ssinNatOTAura dDEo coEMPntrENatoHO27/03/2024, totali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60 - IG</text:p>
          </table:table-cell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Contação de histórias - História naINBaEXrrIaGdIBaILSIaDADE ia - Histó6025.2024/ria na Barra0006312-da Saia co5nta: 26.500.260/OsIbejis enga0001-nam10a morAteNDERSON HENRIQUE DE OLIVEIRA 3358934.400,0000841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8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63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ALEXAINNEXDRIE GIJESBILUIDADE S - Alexan6025.2024/dre Jesus -0007350-Circuito d3e Rua24.496.217/- Velhices LG0001-BTI CO00NTRAPTANRODUTETOR:PreAfeIiNtuESraOLdoIVMEIuRnAicíLpTDioAde São Pau40.000,00lo - SECRETARIA MUNICIPAL DE CU08LTUR/04/A20CO24NTREXATRTADAATO : PDERODUCONTORTRAATO/INESNOTAOLIVDEEIREMPA LTDENAH,OCNPJ: 24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66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CicinhIoNEXSilIvGaIB- ICicLIDADE inho Silva6025.2024/- Circuito d0007353-e Rua - V8elhices24.496.217/LGBTI CON0001-TRATAN00TE: PPrReODUfeituTORra dAo IMNuESniOLcípIiVoEIdReASãLTDoPAaulo - SECR40.000,00ETARIA MUNICIPAL DE CULTURA CO08N/0TR4/A2TADA024 :EXPRTRODUATO TORDEACOINNESTROLATO/IVEINRAOTALTDDEA,EMPCNPJ:EN2H4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374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NATHIANLEXIAICOGIBRITELIDADE - Nathali6025.2024/a Côrte - Cir0007375-cuito de 9Rua - V24.496.217/elhices LGB0001-TI CON00TRATANPRODUTE: PTORrefeAituINraESdoOLMIVuEIniRcíApLioTDdAeSão Paulo20.000,00- SECRETARIA MUNICIPAL DE CUL0TUR8/0A4/CO20N24TRAEXTADATRA:TO PRODUDECOTORNTRAAINTO/ESNOLOTAIVEIDERAEMPLTDAEN, CNHOPJ: 24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294 - IG</text:p>
          </table:table-cell>
          <table:table-cell table:style-name="ce15" office:value-type="string" calcext:value-type="string">
            <text:p>25/03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9" table:number-rows-spanned="1">
            <text:p>OBJETO: Contação de histórias - - História nIaNBEXarIGraIBdIaLISDADE aia conta6025.2024/:Os Ibejis e0006923-nganam a9 mort26.500.260/eCONTRATAN0001-TE:10PrefeitAuNraDEdRoSMONunHicíENpiRoIQdeUE SãDEoPOLauIlVoEI-RSAECRETAR6.600,00IA MUNICIPAL DE CULTURA CONTR0A8TADA/04/2:0A2N4DEEXRSTRONATO HENDERIQCOUNE TRDEAOLTO/IVNEIOTARA 3DE358EMP930EN08H41O, CNPJ: 26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297 - IG</text:p>
          </table:table-cell>
          <table:table-cell table:style-name="ce1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CADU INRIEXBEIIGRIO BILE IDADE ARTHUR F6025.2024/AVELA - CA0006943-DU RIBEIR3O E A43.763.023/RTHUR FAVEL0001-A- TAL60HO CA- SRHLOW OS EDDEULAARNDO ÇAMRIENBEITO RO COJUNNTRIORATANTE: P7.400,00refeitura do Município de São Pau0l8o/-04SECR/202ET4AREXIATRMAUTO NICIPDEACOL DENTRCUALTO/TURNAOTACONDETREMPATADAENH: CAORLOS EDUARDO 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06 - IG</text:p>
          </table:table-cell>
          <table:table-cell table:style-name="ce1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- FilhaIsNdEXeIElGIzBaILCOIDADE NTRATAN6025.2024/TE: Prefeit0006995-ura do M6unicíp40.786.037/io de São Pa0001-ulo - S01ECRETJESARISAICAMULOPNICIPESADEL DEOLICUVEILRTURAA CONTRATADA7.400,00: JESSICA LOPES DE OLIVEIRA 2330781/90948/826002,4CNEXPJ:TR40ATO DE CO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54 - IG</text:p>
          </table:table-cell>
          <table:table-cell table:style-name="ce1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Teatro infanto-juvenil - Cia MônadIaN-EXO IGhoIBmILeIDADE m que da6025.2024/nçou com a0005654-batata Pe4ríodo40.890.736/Contratual:0001-17/0405/2024M,taoutarílciizaonCadoet1aanpordesaeSnitlvaaçõ3e7s8co28n6f2o4r8m1e6pro3.500,00posta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03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Inara IMNEXel eIGbIBaInLdIDADE a - Cultur6025.2024/a Regional d0004935-a Bahia P1eríodo44.538.614/Contratual:0001-28/0054/2024CYN,toTHtalIiAzaNnAdoSCIMEN1 apreTO senDOStaçõeSsAcoNTOSnfor3m2e98p8r5.000,006o0p4o8st4a3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04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Visual - - Mês Hip HopIN20EX24IG-IBGIrLaIDADE fitti Beco6025.2024/do hulk Per0006969-íodo Cont7ratual07.907.510/:28/03/20240001-,tota96lizandWo 1GaJUprNesIORentações conforme proposta/cron15.500,00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72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6" table:number-rows-spanned="1">
            <text:p>OBJETO: Espetáculo Musical / Show - RogerINSiEXlpeIGrI-BRILoIgeDADE r Silper6025.2024/- Viado Sho0005321-w Período9Cont18.035.987/ratual: 13/040001-/202445a 04/OR05I/ON202P4R,ODUtotalCOizaESndoE 2EVaENpreTOSsentAaRçõTIeSsTIcoCOnSf12.000,00oLrTDmeAproposta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86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de dança - T</text:p>
          </table:table-cell>
          <table:covered-table-cell table:style-name="ce11"/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6906-9</text:p>
          </table:table-cell>
          <table:table-cell table:style-name="ce5" office:value-type="string" calcext:value-type="string">
            <text:p>20.984.129/0001-99</text:p>
          </table:table-cell>
          <table:table-cell table:style-name="ce5" office:value-type="string" calcext:value-type="string">
            <text:p>B P ASSESSORIA E EVENTOS LTDA</text:p>
          </table:table-cell>
          <table:table-cell table:style-name="ce15" office:value-type="string" calcext:value-type="string">
            <text:p>8.000,00</text:p>
          </table:table-cell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68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TraemINmEXe -IGTrIBaIeLmIDADE me Perío6025.2024/do Contrat0005298-ual: 12/040/202418.035.987/, totalizando0001-1 ap45resentaORçõIeONs coPnRfODUormCOepESropE oEVstaEN/crTOSonoAgrRaTImSaTICOS7.400,00LTD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21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JulianIaNMEXoIGreItBtIoLI-DADE Juliana M6025.2024/oretto - Cir0007105-cuito de R5ua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44.354.036/0001-49</text:p>
          </table:table-cell>
          <table:table-cell table:style-name="ce5" office:value-type="string" calcext:value-type="string">
            <text:p>MCL PRODUÇÃO ARTISTICA LTDA</text:p>
          </table:table-cell>
          <table:table-cell table:style-name="ce15" office:value-type="string" calcext:value-type="string">
            <text:p>25.000,00</text:p>
          </table:table-cell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16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Os BaIrNbEXapIaGpIaBsIL-IDADE Os Barbap6025.2024/apas Períod0007099-oContra7tual: 034.781.830/3/05/2024,0001-totaliz15ando R1UaBpENresSenVtIaNçõICIUSes coSnOAfoRrmESeDA proSpILoVstAa/0cr09o4n0o8gr6.500,001a7m00a4,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53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RappiInNHEXoIoGdIB-IRLIaDADE ppin Hoo6025.2024/d 0005685-4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35.679.332/0001-29</text:p>
          </table:table-cell>
          <table:table-cell table:style-name="ce5" office:value-type="string" calcext:value-type="string">
            <text:p>RYCHARD RICA COSTA</text:p>
          </table:table-cell>
          <table:table-cell table:style-name="ce15" office:value-type="string" calcext:value-type="string">
            <text:p>20.000,00</text:p>
          </table:table-cell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037 - IG</text:p>
          </table:table-cell>
          <table:table-cell table:style-name="ce1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dança - COLETIVA AGINBEXÁI-GO IBCoILIrDADE po que S6025.2024/amba 0005580-7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46.042.905/0001-25</text:p>
          </table:table-cell>
          <table:table-cell table:style-name="ce5" office:value-type="string" calcext:value-type="string">
            <text:p>JANAINA GISELE AVELINO 33850363805</text:p>
          </table:table-cell>
          <table:table-cell table:style-name="ce15" office:value-type="string" calcext:value-type="string">
            <text:p>5.000,00</text:p>
          </table:table-cell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323 - IG</text:p>
          </table:table-cell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DJ AMINOREXAIIGSIABHIL-IDADE DJ AMOR6025.2024/AISAH 0007111-0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52.414.088/0001-91</text:p>
          </table:table-cell>
          <table:table-cell table:style-name="ce5" office:value-type="string" calcext:value-type="string">
            <text:p>52.414.088 ISABELLA DA SILVA ROCHA</text:p>
          </table:table-cell>
          <table:table-cell table:style-name="ce15" office:value-type="string" calcext:value-type="string">
            <text:p>2.000,00</text:p>
          </table:table-cell>
          <table:table-cell table:style-name="ce5" office:value-type="string" calcext:value-type="string">
            <text:p>08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880 - IG</text:p>
          </table:table-cell>
          <table:table-cell table:style-name="ce1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ADILSONINEXAIRGAIBGIÃLIO DADE e BANDA 6025.2024/- ADILSON0009856-ARAGÃO 5SEMI 19.143.393/NOVOS &amp; OU0001-SADOS10 - CirJocuséitoCadreloRsudae-SFoeusstaaEv1° ednetoMsaMioE,Ermelino M7.400,00atarazzoPeríodo: 01/05/2024, to0ta6l/iz0a4n/d2o0214aprEXesTRenAtaTO çõeDEs coCOnNfoTRrmAeTO/proNpOTAostaDE/croEMPnogrENamHa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699 - IG</text:p>
          </table:table-cell>
          <table:table-cell table:style-name="ce15" office:value-type="string" calcext:value-type="string">
            <text:p>18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3" office:value-type="string" calcext:value-type="string" table:number-columns-spanned="8" table:number-rows-spanned="1">
            <text:p>Intervenção Artística - CompanhiaIJoNEXveImGIBdIeLIDaDADE nça de6025.2024/Jundiaí - Co0009324-mpanhia Jo5vem54.690.367/de Dança de0001-Jund03iaí - AbFrUilNprDACa DaAnO çaCAPSeAríoDA do:CU1L9TUR/04A/2E 02ES4PaOR21TE/0S27.000,004,/2024, totalizando 1 apresentaçõ0e6s/co04n/f2o0r2m4e pEXropTRosAtTO a/crDEonCOogrNaTRmaATO/NOTA DE EMPENHO</text:p>
          </table:table-cell>
          <table:covered-table-cell table:number-columns-repeated="7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81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- HarllIeNyEXIGIBILIDADE 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6025.2024/0005806-7</text:p>
          </table:table-cell>
          <table:table-cell table:style-name="ce15" office:value-type="string" calcext:value-type="string">
            <text:p>40.843.808/0001-55</text:p>
          </table:table-cell>
          <table:table-cell table:style-name="ce12" office:value-type="string" calcext:value-type="string" table:number-columns-spanned="2" table:number-rows-spanned="1">
            <text:p>40.843.808 PRISCILA MASTROROSO LANDIVA7.400,00L</text:p>
          </table:table-cell>
          <table:covered-table-cell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69 - IG</text:p>
          </table:table-cell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Sarau - Selo Eskambo - Encontro DeINsEXvirItGuIaBlILIDADE 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6025.2024/0006812-7</text:p>
          </table:table-cell>
          <table:table-cell table:style-name="ce15" office:value-type="string" calcext:value-type="string">
            <text:p>39.766.635/0001-30</text:p>
          </table:table-cell>
          <table:table-cell table:style-name="ce5" office:value-type="string" calcext:value-type="string">
            <text:p>Selo Eskambo Produções Artísticas</text:p>
          </table:table-cell>
          <table:table-cell table:style-name="ce15" office:value-type="string" calcext:value-type="string">
            <text:p>4.000,00</text:p>
          </table:table-cell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80 - IG</text:p>
          </table:table-cell>
          <table:table-cell table:style-name="ce1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: Intervenção Visual - Hebert HC - MIêNsEXHiIpGIHBoILpIDADE 2024 - Gr6025.2024/afitti - GRAF0005363-ITANDO 4PARED15.520.614/ES COM HC0001-71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CARLOS EDUARDO DE OLIVEIRA PINTO </text:p>
          </table:table-cell>
          <table:table-cell table:style-name="ce15" office:value-type="string" calcext:value-type="string">
            <text:p>6.660,00</text:p>
          </table:table-cell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14 - IG</text:p>
          </table:table-cell>
          <table:table-cell table:style-name="ce15" office:value-type="string" calcext:value-type="string">
            <text:p>22/03/2024</text:p>
          </table:table-cell>
          <table:table-cell table:style-name="ce5" office:value-type="string" calcext:value-type="string">
            <text:p>5 D</text:p>
          </table:table-cell>
          <table:table-cell table:style-name="ce13" office:value-type="string" calcext:value-type="string" table:number-columns-spanned="4" table:number-rows-spanned="1">
            <text:p>OBJETO: Recital de poesia e literatura - MasIsNeEXmbIGaIBLiItLeIDADE rária - Po6025.2024/esia do Nord0006555-este à Pe1riferia24.150.196/0001-69</text:p>
          </table:table-cell>
          <table:covered-table-cell table:number-columns-repeated="3" table:style-name="ce11"/>
          <table:table-cell table:style-name="ce11"/>
          <table:table-cell table:style-name="ce12" office:value-type="string" calcext:value-type="string" table:number-columns-spanned="2" table:number-rows-spanned="1">
            <text:p>MASSEMBA PRODUÇÕES ARTISTICAS &amp; LITE12.000,00RARIAS LTDA</text:p>
          </table:table-cell>
          <table:covered-table-cell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40 - IG</text:p>
          </table:table-cell>
          <table:table-cell table:style-name="ce1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alestras e debates - Maria Paula -INMEXarIiGaIPBaILuIlDADE a - Circuit6025.2024/o0006664-7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11.633.707/0001-51</text:p>
          </table:table-cell>
          <table:table-cell table:style-name="ce12" office:value-type="string" calcext:value-type="string" table:number-columns-spanned="2" table:number-rows-spanned="1">
            <text:p>BELLINATI PRODUÇÕES ARTÍSTICAS LTDA - M2.000,00E</text:p>
          </table:table-cell>
          <table:covered-table-cell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16 - IG</text:p>
          </table:table-cell>
          <table:table-cell table:style-name="ce1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teatral - Thiago FrançaI-NAEXEsIGtrIeBlIaLIdDADE o Encant6025.2024/ePeríodo Co0006558-ntratual6: 29/021.034.752/5/2024, tota0001-lizand43o 2 apMreosesanitcoaçõPerosdcouçõnfoesrmAertípsrtoicapossLtTDa/crAonogram4.000,00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33 - IG</text:p>
          </table:table-cell>
          <table:table-cell table:style-name="ce1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teatral - Thiago FrançaI-NAEXEsIGtrIeBlIaLIdDADE o Encant6025.2024/ePeríodo Co0006616-ntratual7:08/021.034.752/5/2024, tota0001-lizand43o 2 apMreosesanitcoaçõPerosdcouçõnfoesrmAertípsrtoicapossLtTDa/crAonogram4.000,00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13 - IG</text:p>
          </table:table-cell>
          <table:table-cell table:style-name="ce15" office:value-type="string" calcext:value-type="string">
            <text:p>26/03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6" table:number-rows-spanned="1">
            <text:p>OBJETO: Intervenção Artística - Grupo ILÊ IFIÉ NEX- CoIGnItBoILsIADADE ncestrai6025.2024/s Período Co0007095-ntratual:413/0450.483.013//2024 a 20/00001-4/203724, totVaIlTORizanIdAoA2RaOCprHesO enE tSaIçõLVeAs conforme propos10.000,00ta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78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Performance - Fernanda Salla - ProIjNeEXtoIIGmIBaginILIDADE ança: Iná6025.2024/e a Flor Má0006861-gica - Um5a aven17.563.945/tura brincan0001-te Pe14ríodo CoWinlltiaramtudaal:S1il6v/a0L5i/m20a2, 4 a 17/05/2024, tota9.600,00lizando 2 apresentações conforme0p5r/o0p4o/s2t0a2/cr4onEXogrTRaAmTO a DE CO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89 - IG</text:p>
          </table:table-cell>
          <table:table-cell table:style-name="ce15" office:value-type="string" calcext:value-type="string">
            <text:p>22/03/2024</text:p>
          </table:table-cell>
          <table:table-cell table:style-name="ce5" office:value-type="string" calcext:value-type="string">
            <text:p>48 D</text:p>
          </table:table-cell>
          <table:table-cell table:style-name="ce12" office:value-type="string" calcext:value-type="string" table:number-columns-spanned="3" table:number-rows-spanned="1">
            <text:p>OBJETO: Espetáculo de Circo - Indômita CiaI-NQEXuIiGzuIBmILbIaDADE - Circuit6025.2024/o0006434-2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4.146.513/0001-10</text:p>
          </table:table-cell>
          <table:table-cell table:style-name="ce12" office:value-type="string" calcext:value-type="string" table:number-columns-spanned="2" table:number-rows-spanned="1">
            <text:p>Luisiana Aparecida Lima de Souza Produçõe58.100,00s Teatrais</text:p>
          </table:table-cell>
          <table:covered-table-cell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62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Espetáculo Musical / Show - MARIE INGEXABIGRIIBELILLIDADE A - Marie6025.2024/Gabriella - Cir0007315-cuito d5e Rua -35.002.387/Mês do Aut0001-ismo08no ParAqNueDRPE raRiaENdoATO SolGPOMeríoESdoLCoTDnAtr(aILtUuaMl:IN28A/M04U25.000,00/2S0ICA24L, totalizando 1 apresentaçõe0s5co/0n4f/o2r0m2e4proEXpoTRstAaTO /croDEnoCOgraNmTRa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56 - IG</text:p>
          </table:table-cell>
          <table:table-cell table:style-name="ce1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teatral - Cia Rekriarte -ICiaNEXRIGekIBriIaLrIDADE te - Circui6025.2024/to de Rua P0006766-eríodo Co0ntratu09.084.546/al: 12/04/200001-24, to42talizanRdEKoR1IAapRrTEesePnRtODUaçõeCAscoO nDEforEVmeENpTOSropoLsTDta/Acro30.000,00nograma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22 - IG</text:p>
          </table:table-cell>
          <table:table-cell table:style-name="ce1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Performance - Melina Marchetti - PINeEXrfoIrGmIBaInLceIDADE : À Risca6025.2024/ou flores so0004232-bre a bici2cleta 17.178.728/- Melina Perí0001-odo Co00ntratMuaELl:I2N7A/0DE3/2M0OU24,RtAotMalAizRaCHndoET1TIap37re3s2e2n3t0a6çõ82.000,00e6s4conforme proposta/cronogram0a5/04/2024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Página 7</text:p>
          </table:table-cell>
          <table:covered-table-cell table:number-columns-repeated="12"/>
          <table:table-cell table:number-columns-repeated="16371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TRATOS_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73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7" table:number-rows-spanned="1">
            <text:p>OBJETO: Espetáculo Musical / Show - BalaioINEnEXcaIGnItBaIdLIoDADE - Balaio 6025.2024/Encantado -0007377-Circuito P5eríod29.499.998/o Contratual0001-: 01/0006/2024RPa TE22I/X0EI6/R2A0P2R4,ODUtotaTORlizanAdo 7 apresentaçõe35.000,00s conforme proposta/cronograma05/04/2024</text:p>
          </table:table-cell>
          <table:covered-table-cell table:number-columns-repeated="6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04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Espetáculo Musical / Show - Cia</text:p>
          </table:table-cell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5946-2</text:p>
          </table:table-cell>
          <table:table-cell table:style-name="ce5" office:value-type="string" calcext:value-type="string">
            <text:p>29.499.998/0001-00</text:p>
          </table:table-cell>
          <table:table-cell table:style-name="ce5" office:value-type="string" calcext:value-type="string">
            <text:p>RP TEIXEIRA PRODUTORA</text:p>
          </table:table-cell>
          <table:table-cell table:style-name="ce5" office:value-type="string" calcext:value-type="string">
            <text:p>6.500,00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54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PatatiINeEXPaItGaItBaIL-IPDADE atati e P6025.2024/atatá - Circu0006758-ito Períod9o Con07.749.170/tratual: 12/00001-4/202124, totNalOVizaInDADE do 2 aMpUreSsIeC nPtaRçõODUes COconESforAmReTIpSTIroCApoSs140.000,00tLaTD/crAonograma</text:p>
          </table:table-cell>
          <table:covered-table-cell table:number-columns-repeated="5" table:style-name="ce11"/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47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de dança - Núcleo AjeuImNEX- AIGjeIuBmILIDADE - Abril pra6025.2024/Dança Perí0006678-odo Cont7ratual:30.000.911/20/04/20240001-a21/8004/20M24I,BtEMOotalizLaPnRdODUo2 aÇÕpreESseE ntEVaçõENesTOSconLfTDormAe p33.360,00r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37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6 D</text:p>
          </table:table-cell>
          <table:table-cell table:style-name="ce12" office:value-type="string" calcext:value-type="string" table:number-columns-spanned="8" table:number-rows-spanned="1">
            <text:p>OBJETO: Espetáculo de dança - Corpo instanINteEX-ICoGIBrpILoIDADE instante -6025.2024/Abril pra Da0007185-nça Perío3do Co18.035.987/ntratual: 180001-/04/245024 a 2OR4/I0ON4/2P0R2ODU4, toCOtalESizaE ndEVoEN2aTOSpresAenRtTIaSçõTIeCOs coS11.000,00nLTDforAme proposta/cronogram Valo0r5t/o0t4a/l:2R0$2:411EXTR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67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4" table:number-rows-spanned="1">
            <text:p>OBJETO: Contação de histórias - Cia ContosIdNaEXMIGalIaBI-LCoIDADE ntação 6025.2024/de Histórias0006810-| Recont0ando Es25.111.072/opo | Cia 0001-37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Lucas Valadares Vasconcelos Domingues 9010.000,00043057500</text:p>
          </table:table-cell>
          <table:covered-table-cell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41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BandaINQEXuiInGtIaBRILaIDADE sta - Band6025.2024/ade Regga0006202-eQuinta R1asta P48.614.344/eríodo Cont0001-ratua17l: 02/0F5a/t2im02a4F,etorrteailriazaSnadnoti1agoapresentações confo6.500,00rme proposta/cronograma</text:p>
          </table:table-cell>
          <table:covered-table-cell table:number-columns-repeated="5"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29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ShawtINyEXSoIuGnIdBsIL-IDADE Shawty S6025.2024/ounds Perío0007134-do Contra9tual: 215.520.614/8/04/2024,0001-totali71zandoCA1aRpLrOSeseEDntUaçõAReDO s coDEnfoOLrmIVeEIpRroApPoIsNtaTO/crono4.000,00grama</text:p>
          </table:table-cell>
          <table:covered-table-cell table:number-columns-repeated="5"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89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Espetáculo Musical / Show - SambIaNdEXeIMGIaBrIaLgogóIDADE - BA -6025.2024/Samba de0006911-Maragogó5- BA - Circuito de Rua - 17º anUivirearpsáurriuoPCarosdauMçãeostdreeAEvneanntiaossPLtedríaoMdoeCont14.800,00ratual: 05/05/2024, totalizando 20a5p/r0e4s/e2n0ta2çõ4 esEXcoTRnfAoTO rmDEe prCOopNoTRstaA/crTO/onNoOTAgramDEa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77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Isabel FillardINisEX- IIsGaIbBeILlIFDADE illardis - Cir6025.2024/cuito de R0007388-ua Períod0o Con24.435.750/tratual: 27/00001-3/205424 a 28TON/03Y /2P0R2A4DA , toCUtaliLzTURandAo 2E ENaprTResETenENtaçõIMeENs coTO n38.000,00fLoTDrmAe proposta/cronograma</text:p>
          </table:table-cell>
          <table:covered-table-cell table:number-columns-repeated="5" table:style-name="ce11"/>
          <table:table-cell table:style-name="ce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26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Espetáculo Musical / Show - JacksoINnEXSilIvGaIB-IJaLIzDADE z/Groove6025.2024/Quinteto -0005546-Jackson S7ilva - Ja27.700.222/zz/Groove0001-Quint73eto PeRríODAodo CoGIGntArNatTEuaPl:R2ODU1/04CA/20O 2L4TD, toAtalizando 15.000,00apresentações conforme propost0a5//cr0o4n/2o0gr2a4maEXTR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74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ALVOSINDA EXILGEIIB-ILAIDADE LVOS DA 6025.2024/LEI Período0006843-Contratua7l: 25/046.963.075/5/2024, tot0001-alizan79do 1 aRpereasliednatdaeçõUersbcoannafPorromdeupçõroepsoLstdtaa/cronogra6.800,00ma</text:p>
          </table:table-cell>
          <table:covered-table-cell table:number-columns-repeated="5" table:style-name="ce11"/>
          <table:table-cell table:style-name="ce1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42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c NaINniEXnhIGaI-BMILIc DADE Naninha6025.2024/Batidão Cu0003956-ltural 2 9</text:p>
          </table:table-cell>
          <table:covered-table-cell table:number-columns-repeated="2" table:style-name="ce11"/>
          <table:table-cell table:style-name="ce5" office:value-type="string" calcext:value-type="string">
            <text:p>47.469.223/0001-66</text:p>
          </table:table-cell>
          <table:table-cell table:style-name="ce5" office:value-type="string" calcext:value-type="string">
            <text:p>LOVE FUNK SHOWS LTDA</text:p>
          </table:table-cell>
          <table:table-cell table:style-name="ce15" office:value-type="string" calcext:value-type="string">
            <text:p>10.000,00</text:p>
          </table:table-cell>
          <table:table-cell table:style-name="ce1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95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217 D</text:p>
          </table:table-cell>
          <table:table-cell table:style-name="ce13" office:value-type="string" calcext:value-type="string" table:number-columns-spanned="7" table:number-rows-spanned="1">
            <text:p>OBJETO: Palestras e debates - Vini Aleixo - VINinEXe AIGleIBixIoLI|DADE Ciclo de6025.2024/leituras ant0005872-irracistas5Períod13.926.723/o Contratua0001-l: 24/6804/202A4draia2n7o/1J.1/L2im02a4d,etoJetasluizsaPnrdoodu7çõaperseeseEvnteançõto6.125,00ess-coEPnPforme proposta/cronogram0a5/04/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00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4 D</text:p>
          </table:table-cell>
          <table:table-cell table:style-name="ce12" office:value-type="string" calcext:value-type="string" table:number-columns-spanned="6" table:number-rows-spanned="1">
            <text:p>OBJETO: Espetáculo Musical / Show - PixaimINFEXorIrGóIB- IPLiIxDADE aim Forró6025.2024/- Circuito P0006445-eríodo Co8ntratu31.047.355/al: 08/06/20001-024 a6022/06R/2OG02ER4, ItO otJOSalizE anDOSdo 3SaApNrTOSesentações conform22.200,00epr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32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40 D</text:p>
          </table:table-cell>
          <table:table-cell table:style-name="ce12" office:value-type="string" calcext:value-type="string" table:number-columns-spanned="6" table:number-rows-spanned="1">
            <text:p>OBJETO: Performance - - Quem Roubou As CeINEXboIlGinIhBaILsIDADE da Vovó?6025.2024/- Circuito P0006107-eríodo Co6ntratu38.132.886/al: 05/04/200001-24 a 1085/05/B2EA02TR4, tIZ otRaEAlizaLnLdEIoTE6 BapEZERreseRnAtações conform48.000,00epr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12 - IG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NABRIUNEX- BIaGilIeBIULInDADE der Sesh6025.2024/Período Con0005500-tratual: 097/04/39.588.565/2024, totaliz0001-ando771apreJOSsenE taCAçõReLsOSconDEforJESmeUpSrSoApBoIsNtaO /cr22o5n1o7gr6a3m68a65.000,009</text:p>
          </table:table-cell>
          <table:covered-table-cell table:number-columns-repeated="5" table:style-name="ce11"/>
          <table:table-cell table:style-name="ce15" office:value-type="string" calcext:value-type="string">
            <text:p>05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35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9 D</text:p>
          </table:table-cell>
          <table:table-cell table:style-name="ce12" office:value-type="string" calcext:value-type="string" table:number-columns-spanned="4" table:number-rows-spanned="1">
            <text:p>objeto é Palestras e debates - - Diálogos liteIrNaEXturIGaIeBIciLInDADE ema com6025.2024/Mariana Du0004680-ccini , pa8ra faz307.087.348-er constar: I 04</text:p>
          </table:table-cell>
          <table:covered-table-cell table:number-columns-repeated="3" table:style-name="ce11"/>
          <table:table-cell table:style-name="ce5" office:value-type="string" calcext:value-type="string">
            <text:p>Mariana Duccini Junqueira da Silva</text:p>
          </table:table-cell>
          <table:table-cell table:style-name="ce15" office:value-type="string" calcext:value-type="string">
            <text:p>2.010,00</text:p>
          </table:table-cell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77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24 D</text:p>
          </table:table-cell>
          <table:table-cell table:style-name="ce12" office:value-type="string" calcext:value-type="string" table:number-columns-spanned="6" table:number-rows-spanned="1">
            <text:p>OBJETO: Espetáculo Musical / Show - GrupoINMEXarIGcaIBdIoLsIDADE - Grupo M6025.2024/arcados - Cir0006852-cuito de6RuaP07.749.170/eríodo: 07/00001-4/202124 a 01N/OV05/I2DADE 024, tMotUaSliIzC aPnRdODUo 2 aCOpreESsenAtRaTIçõSeTIsCAcoSn160.000,00fLoTDrmAe pr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5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412 - IG</text:p>
          </table:table-cell>
          <table:table-cell table:style-name="ce5" office:value-type="string" calcext:value-type="string">
            <text:p>05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Intervenção Artística - Batucada NoINssEXaITrGIaBdIiLçãIDADE o - Batuca6025.2024/da Nossa Tr0007538-adição -7Circui09.146.539/to de Rua - S0001-amba28na FeiPraRI|MRO esDEsaJESca dUeSCaPRrODUnavaÇÕlPeESríoAdRoTÍ: 2S1TI/CA04/S2L011.000,00TD24A,totalizando 1 apresentações co0n5f/o0r4m/2e0p2r4opoEXstTRa/crATO onoDEgraCOmaNVTRaloArTO/totNaOTAl: R$:DE11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09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MarcoINSEXanItGoIsB&amp; ILI4DADE in Band6025.2024/a- Noel Ros0007022-a em Vers9o e Pr19.631.685/osa 0001-00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FABIO HENRIQUE RODRIGUES ALVES 220646.000,00007822</text:p>
          </table:table-cell>
          <table:covered-table-cell table:style-name="ce11"/>
          <table:table-cell table:style-name="ce15" office:value-type="string" calcext:value-type="string">
            <text:p>04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00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6" table:number-rows-spanned="1">
            <text:p>OBJETO: Espetáculo teatral - Fábio Superbi I-NUEXmIaGOuIBILtrIDADE a Coisa - Cir6025.2024/cuito Perí0004920-odo Cont3ratual:15.460.796/06/04/20240001-a 13/3204/20U2M4, tOITotaO lizPaRnODUdo 4COapESresAeRnTItaSçõTIeCAscoSLnTDforAme p16.500,00r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29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3 D</text:p>
          </table:table-cell>
          <table:table-cell table:style-name="ce13" office:value-type="string" calcext:value-type="string" table:number-columns-spanned="7" table:number-rows-spanned="1">
            <text:p>OBJETO: Recital de poesia e literatura - MasIsNeEXmbIGaIBLiItLeIDADE rária - Po6025.2024/esia do Nord0006603-este à Pe5riferia24.150.196/Período Con0001-tratu69al: 07/M05A/S2S0EMB24 aA10P/R0ODU5/20ÇÕ24ES, toAtRalTIizSaTIndCAoS3&amp; apLrIeTEs18.000,00eRnAtRaçõIASesLTDconAforme proposta/cron0o3gr/a0m4/a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46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Palestras e debates - Henrique RochINeEXlleIG-IHBiIsLtIóDADE rias(s) de6025.2024/Dança(s) e0006677-m São Pa9ulo Ho36.611.552/je - Abril pra0001-Dança83PeríoHdENo CoRIQntUrE atRuOCal:H2EL5/L0E 4/M20EN24EG,tHotINalIizando 1 a2.000,00presentações conforme proposta/0cr3o/0n4o/gr20a2m4a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261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QuartIeNtEXocrIGeIsBceILnIDADE te - Show6025.2024/relembran0006786-do Períod4o Cont49.305.723/ratual: 04/00001-5/202984, totaDIlizSaILndSOLo 1UaÇÕpreESseE ntENaçõTReETs coENnIfMorENmeTO prLoTDpoAst6.500,00a/cronograma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983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VOU PINRO EXSIGERIBENILIO DADE - Vou Pr6025.2024/oSereno - Cir0005369-cuito de3Rua -09.911.270/Jd Brasil 0001-29</text:p>
          </table:table-cell>
          <table:covered-table-cell table:number-columns-repeated="3" table:style-name="ce11"/>
          <table:table-cell table:style-name="ce5" office:value-type="string" calcext:value-type="string">
            <text:p>Nescau Produções Eireli</text:p>
          </table:table-cell>
          <table:table-cell table:style-name="ce5" office:value-type="string" calcext:value-type="string">
            <text:p>140.000,00</text:p>
          </table:table-cell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77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PaulaIdNaEXPIaGzIB- IALxIDADE é, Amor e6025.2024/Resistência0006380-Período0Contra28.338.321/tual: 20/04/0001-2024,10totalizOYAandoPr1odaupçõreseesnAtartçõísteicas cosLnTDforAmMeEproposta/7.400,00cronograma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14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Espetáculo de Circo - 1, 2, 3, S</text:p>
          </table:table-cell>
          <table:table-cell table:style-name="ce5" office:value-type="string" calcext:value-type="string">
            <text:p>INEXIGIBILIDADE </text:p>
          </table:table-cell>
          <table:table-cell table:style-name="ce15" office:value-type="string" calcext:value-type="string">
            <text:p>6025.2024/0005986-1</text:p>
          </table:table-cell>
          <table:table-cell table:style-name="ce5" office:value-type="string" calcext:value-type="string">
            <text:p>12.348.848/0001-95</text:p>
          </table:table-cell>
          <table:table-cell table:style-name="ce12" office:value-type="string" calcext:value-type="string" table:number-columns-spanned="2" table:number-rows-spanned="1">
            <text:p>BASSUSSEDER - CRIACOES ILIMITADAS LTDA5.500,00</text:p>
          </table:table-cell>
          <table:covered-table-cell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07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Espetáculo Musical / Show - - APRESINENEXITAÇGIBÃILO IDADE DJ FÁBIO 6025.2024/ROGÉRIO 0005952-7</text:p>
          </table:table-cell>
          <table:covered-table-cell table:number-columns-repeated="2" table:style-name="ce11"/>
          <table:table-cell table:style-name="ce5" office:value-type="string" calcext:value-type="string">
            <text:p>135.022.178-31</text:p>
          </table:table-cell>
          <table:table-cell table:style-name="ce5" office:value-type="string" calcext:value-type="string">
            <text:p>Fabio Rogerio Tavares</text:p>
          </table:table-cell>
          <table:table-cell table:style-name="ce15" office:value-type="string" calcext:value-type="string">
            <text:p>3.500,00</text:p>
          </table:table-cell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24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MOMIBNOJÓEXIG-IMBILOMIDADE BOJÓ N6025.2024/O CCSP Perí0006573-odo Cont0ratual:33.729.006/27/04/20240001-,tota53lizandoFR1AaNpCISresCOentDEaçõAeSsScoISnMfoORrmEIeRpAroDA posStIaLV/crAo0n425.000,00o5gr90a1m7a3492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30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Contação de histórias - CIA</text:p>
          </table:table-cell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6098-3</text:p>
          </table:table-cell>
          <table:table-cell table:style-name="ce5" office:value-type="string" calcext:value-type="string">
            <text:p>36.410.824/0001-87</text:p>
          </table:table-cell>
          <table:table-cell table:style-name="ce5" office:value-type="string" calcext:value-type="string">
            <text:p>IVONE DIAS GOMES 39662913807</text:p>
          </table:table-cell>
          <table:table-cell table:style-name="ce5" office:value-type="string" calcext:value-type="string">
            <text:p>6.000,00</text:p>
          </table:table-cell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44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Espetáculo Musical / Show - NoiteIdNeEXCaIGnItBigaILIsDADE e Cantad6025.2024/ores - Noite0006228-de Canta5dores15.520.614/e Tocadores0001-da Ca71poeirCAageRmLOSPeEDríoUdoARCoDO ntDEratuOLalI:V1EI2R/0A5P/2IN0TO24, tota5.100,00lizando 1 apresentações conforme0p3r/o0p4o/2st0a2/4cronEXoTRgraAmTO a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47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GrupoINCaEXnIGgaIBrIuLsIsDADE u - Show6025.2024/ENI 0006231-5</text:p>
          </table:table-cell>
          <table:covered-table-cell table:number-columns-repeated="2" table:style-name="ce11"/>
          <table:table-cell table:style-name="ce5" office:value-type="string" calcext:value-type="string">
            <text:p>29.499.998/0001-00</text:p>
          </table:table-cell>
          <table:table-cell table:style-name="ce5" office:value-type="string" calcext:value-type="string">
            <text:p>RP TEIXEIRA PRODUTORA</text:p>
          </table:table-cell>
          <table:table-cell table:style-name="ce5" office:value-type="string" calcext:value-type="string">
            <text:p>7.40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99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1"/>
          <table:table-cell table:style-name="ce5" office:value-type="string" calcext:value-type="string">
            <text:p>INEXIGIBILIDADE </text:p>
          </table:table-cell>
          <table:table-cell table:style-name="ce15" office:value-type="string" calcext:value-type="string">
            <text:p>6025.2024/0006508-0</text:p>
          </table:table-cell>
          <table:table-cell table:style-name="ce5" office:value-type="string" calcext:value-type="string">
            <text:p>52.621.579/0001-03</text:p>
          </table:table-cell>
          <table:table-cell table:style-name="ce5" office:value-type="string" calcext:value-type="string">
            <text:p>SONYELLEN FONSECA FERREIRA</text:p>
          </table:table-cell>
          <table:table-cell table:style-name="ce5" office:value-type="string" calcext:value-type="string">
            <text:p>1.60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27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5" table:number-rows-spanned="1">
            <text:p>OBJETO: Espetáculo teatral - O Que De QueIN- O EXQIGuIeBbILrIaDADE -Nozes no6025.2024/Reino Dos0006590-Brinqued0os - Cir15.460.796/cuito Períod0001-o Con32tratuaUl:M02OIT/05O /2P0R2ODU4 a 2CO3/ES05/A2R0TI24STI,tCAotaSliLzTDanAdo 9</text:p>
          </table:table-cell>
          <table:covered-table-cell table:number-columns-repeated="4" table:style-name="ce11"/>
          <table:table-cell table:style-name="ce13" office:value-type="string" calcext:value-type="string" table:number-columns-spanned="3" table:number-rows-spanned="1">
            <text:p>40.500,00apresentações conforme proposta0/3cr/o0n4o/2gr0a2m4 a EXTRATO DE CONTRATO/NOTA DE EMPENHO</text:p>
          </table:table-cell>
          <table:covered-table-cell table:number-columns-repeated="2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64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9 D</text:p>
          </table:table-cell>
          <table:table-cell table:style-name="ce12" office:value-type="string" calcext:value-type="string" table:number-columns-spanned="3" table:number-rows-spanned="1">
            <text:p>OBJETO: Contação de histórias - Tatidara - CoINnEXtaIGçãIBoILdIeDADE histórias6025.2024/pretinhas -0006331-Circuito 1</text:p>
          </table:table-cell>
          <table:covered-table-cell table:number-columns-repeated="2" table:style-name="ce11"/>
          <table:table-cell table:style-name="ce5" office:value-type="string" calcext:value-type="string">
            <text:p>31.065.076/0001-29</text:p>
          </table:table-cell>
          <table:table-cell table:style-name="ce5" office:value-type="string" calcext:value-type="string">
            <text:p>31.065.076 KATIA CRISTINA DA SILVA</text:p>
          </table:table-cell>
          <table:table-cell table:style-name="ce5" office:value-type="string" calcext:value-type="string">
            <text:p>12.50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12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erformance - Fração SM - ConexõIeNsEXDiIrGeItBaIsLIPDADE eríodo Co6025.2024/ntratual: 20006547-3/05/20204, tota46.000.872/lizando 1 ap0001-resen50taçõesLcoETnICIA formDEe pArLoMpEIosDA ta/crOLoInVoEIgrRaAma</text:p>
          </table:table-cell>
          <table:covered-table-cell table:number-columns-repeated="4" table:style-name="ce11"/>
          <table:table-cell table:style-name="ce5" office:value-type="string" calcext:value-type="string">
            <text:p>8.00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98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ExpresINsaEXndIGoIBHIiLpIDADE Hop - Exp6025.2024/ressando H0006499-ip Hop - Ca7simir20.100.877/o Oitenta 0001-61</text:p>
          </table:table-cell>
          <table:covered-table-cell table:number-columns-repeated="3" table:style-name="ce11"/>
          <table:table-cell table:style-name="ce5" office:value-type="string" calcext:value-type="string">
            <text:p>ELTON RAMOS DA SILVA 38288996841</text:p>
          </table:table-cell>
          <table:table-cell table:style-name="ce5" office:value-type="string" calcext:value-type="string">
            <text:p>5.00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57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erformance - Nós D'água CompanINhiEXa dIGeIDaBILnIDADE ça - Jackin6025.2024/g Baile 0005277-8</text:p>
          </table:table-cell>
          <table:covered-table-cell table:number-columns-repeated="2" table:style-name="ce11"/>
          <table:table-cell table:style-name="ce5" office:value-type="string" calcext:value-type="string">
            <text:p>31.715.679/0001-29</text:p>
          </table:table-cell>
          <table:table-cell table:style-name="ce12" office:value-type="string" calcext:value-type="string" table:number-columns-spanned="2" table:number-rows-spanned="1">
            <text:p>EDUARDO MOREIRA RODRIGUES REIS 40619.000,006360819</text:p>
          </table:table-cell>
          <table:covered-table-cell table:style-name="ce11"/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34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Baile dINeEXCrIiGaI-BBILaIDADE ile de Cria6025.2024/0006167-0</text:p>
          </table:table-cell>
          <table:covered-table-cell table:number-columns-repeated="2" table:style-name="ce11"/>
          <table:table-cell table:style-name="ce15" office:value-type="string" calcext:value-type="string">
            <text:p>22.895.156/0001-10</text:p>
          </table:table-cell>
          <table:table-cell table:style-name="ce5" office:value-type="string" calcext:value-type="string">
            <text:p>22.895.156 Daniela Pereira de Lima</text:p>
          </table:table-cell>
          <table:table-cell table:style-name="ce5" office:value-type="string" calcext:value-type="string">
            <text:p>6.00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48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RochaINMEXanIG-IBPIeLdIDADE radas do6025.2024/Rocha Man0006232-Período Co3 ntrat04.632.499/ual: 27/04/20001-024,00totalizManodvoim1eanptroesCuenlttuarçõalePseconhnaforme proposta/cr4.000,00onograma</text:p>
          </table:table-cell>
          <table:covered-table-cell table:number-columns-repeated="5" table:style-name="ce11"/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171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RicardINoEXPaIchGIeBcoILIDADE - Espetácu6025.2024/lo Musical0006356-/ Show - 7DJ Rica29.925.366/rdo Pacheco0001-- Flas53hBack29.925.366 com DJ PaAchLEXecoANDRE ANDRADE RAMALH3.000,00O</text:p>
          </table:table-cell>
          <table:covered-table-cell table:number-columns-repeated="5" table:style-name="ce11"/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724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1 D</text:p>
          </table:table-cell>
          <table:table-cell table:style-name="ce12" office:value-type="string" calcext:value-type="string" table:number-columns-spanned="3" table:number-rows-spanned="1">
            <text:p>OBJETO: Mostra de Cinema - - Mostra BreveINs EXeIInGéIdBiItLoIDADE s - 2024 (TUCU6025.2024/MAN)0004238-1</text:p>
          </table:table-cell>
          <table:covered-table-cell table:number-columns-repeated="2" table:style-name="ce11"/>
          <table:table-cell table:style-name="ce5" office:value-type="string" calcext:value-type="string">
            <text:p>10.681.698/0001-01</text:p>
          </table:table-cell>
          <table:table-cell table:style-name="ce5" office:value-type="string" calcext:value-type="string">
            <text:p>Tucuman Distribuidora de Filmes LTDA</text:p>
          </table:table-cell>
          <table:table-cell table:style-name="ce15" office:value-type="string" calcext:value-type="string">
            <text:p>2.00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95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119 D</text:p>
          </table:table-cell>
          <table:table-cell table:style-name="ce12" office:value-type="string" calcext:value-type="string" table:number-columns-spanned="3" table:number-rows-spanned="1">
            <text:p>OBJETO: Contação de histórias - Cia Vôos - BINeEXbêILGêItBeIcaLIDADE Cia Vôos6025.2024/em: Conta 0006924-de novo 7</text:p>
          </table:table-cell>
          <table:covered-table-cell table:number-columns-repeated="2" table:style-name="ce11"/>
          <table:table-cell table:style-name="ce5" office:value-type="string" calcext:value-type="string">
            <text:p>53.335.521/0001-66</text:p>
          </table:table-cell>
          <table:table-cell table:style-name="ce5" office:value-type="string" calcext:value-type="string">
            <text:p>53.335.521 MELISSA MIGUELES PANZUTTI</text:p>
          </table:table-cell>
          <table:table-cell table:style-name="ce15" office:value-type="string" calcext:value-type="string">
            <text:p>24.00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57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5" table:number-rows-spanned="1">
            <text:p>OBJETO: Palestras e debates - Luiz Renato FIeNrEXreiIrGaIB- ICicLIDADE lo de Pale6025.2024/stras | Enco0007287-ntros de6Euton41.454.616/ia na Mário|0001-Luiz 10RenatoLUFIeZ rrReENiraATO FERREIRA 01735344907</text:p>
          </table:table-cell>
          <table:covered-table-cell table:number-columns-repeated="4" table:style-name="ce11"/>
          <table:table-cell table:style-name="ce15" office:value-type="string" calcext:value-type="string">
            <text:p>2.66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14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3" table:number-rows-spanned="1">
            <text:p>OBJETO: Performance - Grupo Sabuká - ToréINcoEXmIGSIBaIbLuIDADE ká Kariri -6025.2024/Xocó 0007092-0</text:p>
          </table:table-cell>
          <table:covered-table-cell table:number-columns-repeated="2" table:style-name="ce11"/>
          <table:table-cell table:style-name="ce5" office:value-type="string" calcext:value-type="string">
            <text:p>33.859.436/0001-90</text:p>
          </table:table-cell>
          <table:table-cell table:style-name="ce13" office:value-type="string" calcext:value-type="string" table:number-columns-spanned="2" table:number-rows-spanned="1">
            <text:p>VANESSA CRISTINA DE NOVAES 294396288015.000,004</text:p>
          </table:table-cell>
          <table:covered-table-cell table:style-name="ce11"/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21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39 D</text:p>
          </table:table-cell>
          <table:table-cell table:style-name="ce13" office:value-type="string" calcext:value-type="string" table:number-columns-spanned="8" table:number-rows-spanned="1">
            <text:p>OBJETO: Espetáculo teatral - GRUPO PASÁRIGNAEXDA IG-IBMILaIDADE rtim Cere6025.2024/rê, Os Meni0006566-nos da Te7rra de12.436.851/Bem Virá - ci0001-rcuito60PeríoVdVoBCoPRnODUtratuÇÕal:ES21A/0R4TÍ/2STI02CA4 aS 3E 0CU/05LTUR/202A4I,St63.900,00LoTDtalAizando 9 apresentações confor0m3/e0p4r/o2p0o2s4ta/EXcroTRnoAgrTO amDEa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43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4 D</text:p>
          </table:table-cell>
          <table:table-cell table:style-name="ce11"/>
          <table:table-cell table:style-name="ce5" office:value-type="string" calcext:value-type="string">
            <text:p>INEXIGIBILIDADE </text:p>
          </table:table-cell>
          <table:table-cell table:style-name="ce15" office:value-type="string" calcext:value-type="string">
            <text:p>6025.2024/0006668-0</text:p>
          </table:table-cell>
          <table:table-cell table:style-name="ce5" office:value-type="string" calcext:value-type="string">
            <text:p>26.192.701/0001-63</text:p>
          </table:table-cell>
          <table:table-cell table:style-name="ce11"/>
          <table:table-cell table:style-name="ce5" office:value-type="string" calcext:value-type="string">
            <text:p>24.00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70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Espetáculo Musical / Show - PATETA INEXCÓIGDIIBGIO LIDADE 43 - PATE6025.2024/TA CÓDIGO 0006833-43 0</text:p>
          </table:table-cell>
          <table:covered-table-cell table:number-columns-repeated="2" table:style-name="ce11"/>
          <table:table-cell table:style-name="ce5" office:value-type="string" calcext:value-type="string">
            <text:p>46.963.075/0001-79</text:p>
          </table:table-cell>
          <table:table-cell table:style-name="ce5" office:value-type="string" calcext:value-type="string">
            <text:p>Realidade Urbana Produções Ltda</text:p>
          </table:table-cell>
          <table:table-cell table:style-name="ce5" office:value-type="string" calcext:value-type="string">
            <text:p>6.500,00</text:p>
          </table:table-cell>
          <table:table-cell table:style-name="ce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65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Mostra de Cinema - Exibição do DoINcuEXmIeGnIBtáILrIioDADE do Festi6025.2024/val - Exibiçã0006801-o do Docu1ment11.633.707/ário do Festi0001-val - Cir51cuitoBELPeLrIíoNdAoTICoPRnODUtratuÇÕal:ES23A/0R3TÍ/S2TI02CA4,StoLTDtaliAza-nM1.000,00doE 1 apresentações conforme prop0o3s/t0a4//cr2o02n4ograEXmTRa 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59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FabioIZaNEXnoIGnI-BSILhIoDADE w / Espe6025.2024/táculo Mus0006302-ical: Músi8ca Inau14.132.850/dita | Fabio0001-Zano58n - ReciAtvaolaEshapaPnrohdoulção Artistica Ltda - ME</text:p>
          </table:table-cell>
          <table:covered-table-cell table:number-columns-repeated="4" table:style-name="ce11"/>
          <table:table-cell table:style-name="ce5" office:value-type="string" calcext:value-type="string">
            <text:p>6.500,00</text:p>
          </table:table-cell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292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Macaco FanINtaEXsmIGaIB-IMLIDADE acaco Fan6025.2024/tasma 0006918-2</text:p>
          </table:table-cell>
          <table:covered-table-cell table:number-columns-repeated="2" table:style-name="ce11"/>
          <table:table-cell table:style-name="ce5" office:value-type="string" calcext:value-type="string">
            <text:p>39.766.635/0001-30</text:p>
          </table:table-cell>
          <table:table-cell table:style-name="ce5" office:value-type="string" calcext:value-type="string">
            <text:p>Selo Eskambo Produções Artísticas LTDA</text:p>
          </table:table-cell>
          <table:table-cell table:style-name="ce5" office:value-type="string" calcext:value-type="string">
            <text:p>6.000,00</text:p>
          </table:table-cell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193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AndréINVEXiolIaGeIBCaILIiDADE pira Natt6025.2024/o- André Vi0006482-ola e Caip2ira Na27.021.160/tto Período Co0001-ntra73tual: 2A4n/d0r3é/2A0p2a4re,citodtoaldizeanSdoouz1aaMproersaeenstações co2.500,00nforme pr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03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alestras e debates - Bernardo AraInNciEXbiIaG-IBBILeIrDADE nardo Ara6025.2024/ncibia - Cir0006513-cuito Perí6odo Co11.633.707/ntratual: 230001-/03/251024, toBtELalLizIaNnAdTIoP1RaODUpresÇÕentESaçõAeRsTÍcoSTInCAforSmLeTDprAo-pMo2.000,00sEta/cronograma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41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alestras e debates - Daniela FloreIsN-EXDaIGnIiBelIaLIFDADE lores - Cir6025.2024/cuito Perío0006665-do Contra5tual: 211.633.707/3/03/2024,0001-totali51zandoB1ELapLIrNeAseTIntPaRçõODUes coÇÕnESforAmReTÍpSrTIopCAosStaL/TDcroAn-oM2.000,00grEama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07 - IG</text:p>
          </table:table-cell>
          <table:table-cell table:style-name="ce5" office:value-type="string" calcext:value-type="string">
            <text:p>24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alestras e debates - Michel ApazaIN- EXMiIchGIaBeILlIADADE paza - Cir6025.2024/cuito Perío0006534-do Contra9tual: 211.633.707/4/03/2024,0001-totali51zandoB1ELapLIrNesAeTIntPaRçõODUes coÇÕnESformAReTÍpSrTIopCAosStaL/TDcroAn-oMgr2.000,00Eama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88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FRITZ MESTRINE EXDEIGCERIBILIIMDADE ONIAS -6025.2024/MC FRITZ P0006427-eríodo Co0ntratu07.453.253/al: 24/03/200001-24, to60talizaAndssoo1ciaaçãproesdeonstaMçõúessicocosnPfroorfmisesiopnroapisodsteaP/crom2.000,00oneorogrdaem-aAMVaUloSrPEtotal: R$ 2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11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Palestras e debates - Carmen GuilleINnEXOrIGtuIBzaILrIDADE - Carmen6025.2024/Guillen Ortu0006540-zar - Circu3ito Pe11.633.707/ríodo Contr0001-atual:5124/03B/EL20L2I4N,AtTIotaPlRizODUandoÇÕ1ESapAreRsTÍenStTIaCAçõeSsLcoTDnAfo-rMm2.000,00Ee proposta/cronograma Valor tot0a3l:/0R4$/2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96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de Circo - Casasa - CasaIsNaEX- DiIGaIBdILoIDADE Circo Per6025.2024/íodo Contra0005418-tual: 27/053/20208.077.958/4, totalizand0001-o1 ap92resenEstatçõúdeisocoL.nAf.oFrimlmeapgeronpsoesteav/ecrnotonsoLgrTDamAaME 9.300,00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70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49 D</text:p>
          </table:table-cell>
          <table:table-cell table:style-name="ce12" office:value-type="string" calcext:value-type="string" table:number-columns-spanned="8" table:number-rows-spanned="1">
            <text:p>OBJETO: Espetáculo teatral - Mamulengo - AINHEXisItGóIrBiaILdIDADE o Forró -6025.2024/Mamulengo 0006354-- A Histó0ria do37.442.862/Forró - Circu0001-ito Pe84ríodo CoLeenltarsatPuraold:u0çõ1/e0s6/A2r0tí2st4icaa s20L/td0a7/2024, tota68.000,00lizando 8 apresentações conforme0p3r/o0p4o/s2t0a2/cr4onEXogrTRaAmTO a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37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49 D</text:p>
          </table:table-cell>
          <table:table-cell table:style-name="ce12" office:value-type="string" calcext:value-type="string" table:number-columns-spanned="7" table:number-rows-spanned="1">
            <text:p>OBJETO: Espetáculo Musical / Show - RevoaIdNaEXCaIGnItBaILnItDADE e - Revoa6025.2024/da Cantante0006635-- Circuito3 Perío44.967.943/do Contratu0001-al: 0763/06/20Th24ayaa2m6e/0S7il/v2a0P2o4r,ttoot3a3l8iz7a2n2d5o7984a6presentaçõ106.600,00es conforme proposta/cronogram0a3/04/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81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MarceINloEXAguIGIiBaIrL-IDADE Marcelo A6025.2024/guiar - Circu0005354-ito de R5ua - Jd23.429.661/Brasil Períod0001-oCon32tratuaFlA:CTOR29/03Y /2M0U24SI,C toPtRaODUlizanCOdoES1 aMprUeSsIeCAntIaSçõE eAs35.000,00RcoTInSTIfoCArmSeLpTDroAposta/cronograma 03/04/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65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Dj JacóIN-EXDj IGJaIBcóILI-DADE Circuito 6025.2024/de Rua Perío0006629-do Contr9atual:48.288.910/31/03/20240001-,total48izandoA1SJ aPpRreODUsentCOaçõESesLTDconAforme proposta/crono20.000,00grama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51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AlissoInNMEXaIGrqIuBeILzIDADE - Alisson 6025.2024/Marquez - Cir0006259-cuito de5Rua P48.288.910/eríodo Cont0001-ratual48:31/03A/S2J 0P2R4ODU, totCOalizESanLdTDo 1Aapresentações confor58.000,00me pr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3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42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Espetáculo de dança - Da cor de coINbrEXe-IGDaIBIcoLIDADE r de cobr6025.2024/e - Abril pra0006666-Dança Pe3ríodo 30.000.911/Contratual: 00001-6/0480/2024Ma0I7B/EMO04/2L0P2R4ODU, totaÇÕlizaESndE oEV2ENaprTOSesenLtTDaçõAes40.320,00conforme proposta/cronograma V0a3lo/0r4t/o2ta0l2:4R$ EX: 4TR0 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Página 8</text:p>
          </table:table-cell>
          <table:covered-table-cell table:number-columns-repeated="11"/>
          <table:table-cell table:number-columns-repeated="16372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NTRATOS_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040/024/EM </text:p>
          </table:table-cell>
          <table:table-cell table:style-name="ce5" office:value-type="string" calcext:value-type="string">
            <text:p>30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Apresentações Circenses ; As AvenItNuEXrasIGdIaBITrLIoDADE upe no Cir6025.2024/culo Mágic0010590-o Períod1o: 01 08.077.958/de maio de 20001-024 92</text:p>
          </table:table-cell>
          <table:covered-table-cell table:number-columns-repeated="3" table:style-name="ce11"/>
          <table:table-cell table:style-name="ce11"/>
          <table:table-cell table:style-name="ce16" office:value-type="string" calcext:value-type="string">
            <text:p>Estudio LA Filmagens e Eventos LTDA,</text:p>
          </table:table-cell>
          <table:table-cell table:style-name="ce5" office:value-type="string" calcext:value-type="string">
            <text:p>60.000,00</text:p>
          </table:table-cell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90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NOTUIRNNEXAILGLI-BNILoIDADE turnall - Cir6025.2024/cuito de R0009500-uaPeríod0o: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2826.340.989//04/2024, to0001-taliza76ndo 1JESaprSeIsCAenDA taçõSeILsVcoAnRfODRormIeGpUrESopoPsRtODUa/croÇÕnoESgr15.000,00aAmRTIaSTICAS LTDA ME,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179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BC RaINffEX- MIGeIsBIdLoIDADE Hip Hop6025.2024/2024 BC RA0006391-FFPeríodo5:</text:p>
          </table:table-cell>
          <table:covered-table-cell table:number-columns-repeated="2" table:style-name="ce11"/>
          <table:table-cell table:style-name="ce12" office:value-type="string" calcext:value-type="string" table:number-columns-spanned="4" table:number-rows-spanned="1">
            <text:p>18/34.414.330/05/2024, to0001-talizan45do 1 aHpEAresReT nAtaNçõD eBsEAcoT nPfoRrODUme pCOroESposLtTDa/crA,onogra30.000,00ma e carta de anuência</text:p>
          </table:table-cell>
          <table:covered-table-cell table:number-columns-repeated="3" table:style-name="ce11"/>
          <table:table-cell table:style-name="ce5" office:value-type="string" calcext:value-type="string">
            <text:p>03/04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854 - IG</text:p>
          </table:table-cell>
          <table:table-cell table:style-name="ce5" office:value-type="string" calcext:value-type="string">
            <text:p>24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FunmINilaEXyoIGAIfBrIoLbIDADE eat Orqu6025.2024/estra - Funm0009766-ilayo Afro6beat 30.067.915/Orquestra - Cir0001-cuit85o De RCENua -TRMO usCUiquLeTURsD?AALfAriFqRuIeKA- PLrDTaçaA,das Artes P29.000,00eríodo: 25/05/2024, totalizando 013a/p0r4e/s2e0n2t4açõeEXsTRconAfTO ormDEe pCOroNpTRostAaTO//croNnOTAograDEma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89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: Espetáculo Musical / Show - ElectIrNic EXGIrGaIvBeIL-IDADE Electric G6025.2024/raves - Circu0009499-ito de Ru3aPerío53.491.857/do: 28/04/20001-024, 18totaliz53.491.857 ando 1 apreAseLEXntaSçõANesDRcoOnfDEormAeLBpUroQpUoERstaQ/Ucr6.500,00E COonogrUTINamaHO, 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637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MC EdINsãEXoI-GAIBnIiLvIeDADE rsário do6025.2024/Jockey - MC 0008844-EdsãoPe6ríodo:13.202.618/totalizando0001-1ap86resentE açõDA esC coMnAfRoArmNeHÃpO roCOposMtaER/crCIO onoE grSaERmVaIÇOS2.000,00,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642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3 D</text:p>
          </table:table-cell>
          <table:table-cell table:style-name="ce13" office:value-type="string" calcext:value-type="string" table:number-columns-spanned="9" table:number-rows-spanned="1">
            <text:p>OBJETO: : Espetáculo Musical / Show - ANAINREXAFIAGELIBAILI-DADE Ana Rafa6025.2024/ela - Circuit0008859-ode Rua4- Brasi07.749.170/lândia e Circu0001-ito d12e Rua N- CEUOVIDADE TiradeMnUteSsIPC ePríRoODUdo: 0CO5/ES05/A2R0TI24STIaCA24S/110.001,000L5TD/2A0,24, totalizando 3 apresentaçõ02e/s0co4/n2f0o2r4meEXproTRpoAsTO ta/DEcroCOnogrNTRamA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91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Gravação / Podcast - Eu Sou MuitaIsNPEXodIGcaIBsItL-IDADE - Eu Sou M6025.2024/uitas Podca0009056-st - Ama4ra Mo37.573.416/ira 0001-09</text:p>
          </table:table-cell>
          <table:covered-table-cell table:number-columns-repeated="3" table:style-name="ce11"/>
          <table:table-cell table:style-name="ce11"/>
          <table:table-cell table:style-name="ce13" office:value-type="string" calcext:value-type="string" table:number-columns-spanned="2" table:number-rows-spanned="1">
            <text:p>AMARA RODOVALHO FERNANDES MOREIRA2.000,00,</text:p>
          </table:table-cell>
          <table:covered-table-cell table:style-name="ce11"/>
          <table:table-cell table:style-name="ce1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07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- CelebraçãoIN3EX9 aIGnIoBsILBIDADE ACK SPIN6025.2024/CREW - Tiago 0009078-BBOYP5eríodo32.515.834/: 27/04/2020001-4, tot26alizand32.515.834 o 1 apresenTIAtaçõGOesScoANnTAforNmAeDOproSpSoAsNtaTO/crSo, n4.500,00ograma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720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2 D</text:p>
          </table:table-cell>
          <table:table-cell table:style-name="ce5" office:value-type="string" calcext:value-type="string">
            <text:p>OBJETO:</text:p>
          </table:table-cell>
          <table:table-cell table:style-name="ce12" office:value-type="string" calcext:value-type="string" table:number-columns-spanned="5" table:number-rows-spanned="1">
            <text:p>Palestras e debates - Raquel AlmeINidEXa-IGLiItBeIrLaIDADE tura Viva:6025.2024/conversa co0009132-m Raque3l Alme49.825.549/ida - Pretas0001-letras04: ReconAstC ruAinPdRoAiDO den-tPidRaODUde COES CULTURAIS</text:p>
          </table:table-cell>
          <table:covered-table-cell table:number-columns-repeated="4" table:style-name="ce11"/>
          <table:table-cell table:style-name="ce15" office:value-type="string" calcext:value-type="string">
            <text:p>3.600,00</text:p>
          </table:table-cell>
          <table:table-cell table:style-name="ce1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964 - IG</text:p>
          </table:table-cell>
          <table:table-cell table:style-name="ce5" office:value-type="string" calcext:value-type="string">
            <text:p>26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TributIoNEXa RIGobIBeIrLtIoDADE Leal - Tr6025.2024/ibuto a Rob0010177-erto Leal9- Circu15.295.077/ito de Rua 0001-03</text:p>
          </table:table-cell>
          <table:covered-table-cell table:number-columns-repeated="3" table:style-name="ce11"/>
          <table:table-cell table:style-name="ce11"/>
          <table:table-cell table:style-name="ce13" office:value-type="string" calcext:value-type="string" table:number-columns-spanned="2" table:number-rows-spanned="1">
            <text:p>JA DA Costa Fernandes Produções e Eventos14.480,00</text:p>
          </table:table-cell>
          <table:covered-table-cell table:style-name="ce11"/>
          <table:table-cell table:style-name="ce1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633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2" office:value-type="string" calcext:value-type="string" table:number-columns-spanned="6" table:number-rows-spanned="1">
            <text:p>Exposição - Vilanismo - ExposiçãoIN- QEXuIaGnIBdIoLIeDADE les chega6025.2024/m em casa0008841-eu fico fe1liz Perí38.149.630/odo: 11/05/0001-202403a 30/038.149.630 5/2024, totRaAlizFaAnEL doFER1 aRpEIRresAenCtOaçõSTAes, confo4.000,00rme pr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14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DanieIlNVEXiriIaGtoIB-ILDaIDADE niel Viria6025.2024/to - Circuito0009631-de Rua -7Diver24.496.217/sidade Religio0001-saPe00ríodo:PR2ODU8/04TOR/202A4I,NtESotaOLlizaIVnEIdoRA1LaTDpreAs,entações25.000,00conforme proposta/cronogramaVa0l2o/r0:42/52024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3/2024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306 D</text:p>
          </table:table-cell>
          <table:table-cell table:style-name="ce12" office:value-type="string" calcext:value-type="string" table:number-columns-spanned="9" table:number-rows-spanned="1">
            <text:p>Inclusão de nova etapa de prorrogação justCELificaEBdaRdAaÇÃviO gêDEnciPaAeR6025.2022/coCERntIiAnSuiCOdadM0011935-eOSdaCSexe(Lcu6EIçã13o.0d17.828.698/1a9s/a1t4ivE idDEadCRe0001-s ETemO 30e5t7as.5d7Ao5S/pS1rOC6o)je-ItATEoÇÃ"RSO MouDOSO dDEe CirACOMcoILGA-OSBPORroDO grAaÇÃCENmOa dTReO FoDErmMaçãEMÓoeRExIApeDO rimCIRentCOação Profissiona0l2e/m04m/2u0s2e4ologiaEXTRe hAiTO stóDEria AdoDIciTAMrcoEN- 4TOª Edição" para novo período de 10 me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9/2024/EM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Apresentação Musical - Adelson BaINrrEXosIGPeIBríIoLdIDADE o Contra6025.2024/tual: 06/04/0007265-2024 Valo5r tota33.572.635/l: R$ 25 0001-12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A S BARROS EVENTOS E SHOWS</text:p>
          </table:table-cell>
          <table:table-cell table:style-name="ce5" office:value-type="string" calcext:value-type="string">
            <text:p>25.0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361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Izzy GIoNrEXdoInGIpBaIrLtIDADE </text:p>
          </table:table-cell>
          <table:covered-table-cell table:style-name="ce11"/>
          <table:table-cell table:style-name="ce11"/>
          <table:table-cell table:style-name="ce13" office:value-type="string" calcext:value-type="string" table:number-columns-spanned="2" table:number-rows-spanned="1">
            <text:p>6025.2024/0007312-0 08.776.847/0001-74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FORCA MAIOR ASSESSORIA DE MARKETING60.000,00E EVENTOS LTDA - EPP</text:p>
          </table:table-cell>
          <table:covered-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84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Circo - Circo Bem BoIlNaEXdoIG- IEsBIpLeIDADE táculo Le6025.2024/ve Contrape0004106-so 7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40.391.761/0001-36</text:p>
          </table:table-cell>
          <table:table-cell table:style-name="ce12" office:value-type="string" calcext:value-type="string" table:number-columns-spanned="2" table:number-rows-spanned="1">
            <text:p>FERNANDA PEDREIRA MENEGHETTI 2285474.000,0035838</text:p>
          </table:table-cell>
          <table:covered-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57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Baile BlackI-NBEXAIILGE IBSIALMIDADE BA ROCK6025.2024/CCN 0006770-8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46.693.082/0001-06</text:p>
          </table:table-cell>
          <table:table-cell table:style-name="ce5" office:value-type="string" calcext:value-type="string">
            <text:p>LSM LUSHOW EVENTOS LTDA</text:p>
          </table:table-cell>
          <table:table-cell table:style-name="ce5" office:value-type="string" calcext:value-type="string">
            <text:p>7.4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91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THALLIESNEXRIOBGIBERILTO IDADE - Thalle6025.2024/s Roberto -0006917-Circuito d4e Rua07.749.170/0001-12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NOVIDADE MUSIC PRODUCOES ARTISTICAS</text:p>
          </table:table-cell>
          <table:table-cell table:style-name="ce5" office:value-type="string" calcext:value-type="string">
            <text:p>120.000,00LTDA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90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PREGAINDOREXIGLIUBIO LI-DADE Pregado6025.2024/rLuo - Circu0006435-ito de Ru0a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23.429.661/0001-32</text:p>
          </table:table-cell>
          <table:table-cell table:style-name="ce12" office:value-type="string" calcext:value-type="string" table:number-columns-spanned="2" table:number-rows-spanned="1">
            <text:p>FACTORY MUSIC PRODUCOES MUSICAIS E A90.000,00RTISTICAS LTDA</text:p>
          </table:table-cell>
          <table:covered-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76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Contação de histórias - Heidi MoneINzzEXi -IGO IBmILeInDADE ino Tom6025.2024/0006376-1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13.282.294/0001-33</text:p>
          </table:table-cell>
          <table:table-cell table:style-name="ce12" office:value-type="string" calcext:value-type="string" table:number-columns-spanned="2" table:number-rows-spanned="1">
            <text:p>13.282.294 HEIDI VANESSA CEZAR MONEZZ2.500,00I</text:p>
          </table:table-cell>
          <table:covered-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50 - IG</text:p>
          </table:table-cell>
          <table:table-cell table:style-name="ce5" office:value-type="string" calcext:value-type="string">
            <text:p>27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TainarINaEXTaIkGuIáBIeLIIDADE van Vilela6025.2024/- SHOW - Ta0006250-inara Ta1kua e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21.970.763/Ivan Vilela 0001-35</text:p>
          </table:table-cell>
          <table:table-cell table:style-name="ce12" office:value-type="string" calcext:value-type="string" table:number-columns-spanned="2" table:number-rows-spanned="1">
            <text:p>Difusa Arueira Produções Artísticas Ltda-ME16.971,00</text:p>
          </table:table-cell>
          <table:covered-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86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de Circo - LaClass ExcênINtrEXicoIGs I-BMILaIDADE rcelino</text:p>
          </table:table-cell>
          <table:covered-table-cell table:style-name="ce11"/>
          <table:table-cell table:style-name="ce11"/>
          <table:table-cell table:style-name="ce13" office:value-type="string" calcext:value-type="string" table:number-columns-spanned="2" table:number-rows-spanned="1">
            <text:p>6025.2024/0006425-3 22.517.477/0001-81</text:p>
          </table:table-cell>
          <table:covered-table-cell table:style-name="ce11"/>
          <table:table-cell table:style-name="ce5" office:value-type="string" calcext:value-type="string">
            <text:p>LACLASS EXCENTRICOS LTDA</text:p>
          </table:table-cell>
          <table:table-cell table:style-name="ce15" office:value-type="string" calcext:value-type="string">
            <text:p>4.5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35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2 D</text:p>
          </table:table-cell>
          <table:table-cell table:style-name="ce13" office:value-type="string" calcext:value-type="string" table:number-columns-spanned="4" table:number-rows-spanned="1">
            <text:p>OBJETO: Intervenção Artística - Cláudia CanItNoEX- O IGDeIBIsLpIDADE ertar das6025.2024/Deusas na Co0005581-munida5de - St31.333.827/and Up 0001-40</text:p>
          </table:table-cell>
          <table:covered-table-cell table:number-columns-repeated="3" table:style-name="ce11"/>
          <table:table-cell table:style-name="ce11"/>
          <table:table-cell table:style-name="ce12" office:value-type="string" calcext:value-type="string" table:number-columns-spanned="2" table:number-rows-spanned="1">
            <text:p>31.333.827 CLAUDIA FRANCISCA DO CANTO18.000,00</text:p>
          </table:table-cell>
          <table:covered-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27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CondeINnaEXdoIGsI-B5ILºIDADE Atitude e6025.2024/União 0006081-9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11.926.084/0001-05</text:p>
          </table:table-cell>
          <table:table-cell table:style-name="ce12" office:value-type="string" calcext:value-type="string" table:number-columns-spanned="2" table:number-rows-spanned="1">
            <text:p>MALOUPAS SERVIÇOS ADM. E PRODUÇÃO CU7.400,00LTURAL LTDA</text:p>
          </table:table-cell>
          <table:covered-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66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49 D</text:p>
          </table:table-cell>
          <table:table-cell table:style-name="ce12" office:value-type="string" calcext:value-type="string" table:number-columns-spanned="5" table:number-rows-spanned="1">
            <text:p>OBJETO: Intervenção Artística - Coco de RodINaEXeCirIGIaBnILdIaDADE com Baq6025.2024/ue CT - Coco0006804-de Rod6a e Cir29.312.079/anda com Ba0001-que CT 78- CirWcueitloisson Guedes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72.5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81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A Mala do CaINEXmiInGhIaBnILtIeDADE - Fuscalh6025.2024/aço - Deco0006879-Moraes 8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09.285.960/0001-10</text:p>
          </table:table-cell>
          <table:table-cell table:style-name="ce5" office:value-type="string" calcext:value-type="string">
            <text:p>Instituto CITA - CANTO DE INTEGRAÇÃO DE</text:p>
          </table:table-cell>
          <table:table-cell table:style-name="ce5" office:value-type="string" calcext:value-type="string">
            <text:p>1.000,00TODASAS ARTES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04/2024/EM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7 D</text:p>
          </table:table-cell>
          <table:table-cell table:style-name="ce12" office:value-type="string" calcext:value-type="string" table:number-columns-spanned="5" table:number-rows-spanned="1">
            <text:p>OBJETO: Espetáculo Musical - Festival MulhIeNrEXesIeGmIBAILçãIDADE o Períod6025.2024/oContratua0006711-l: de 27 e230 de51.318.952/março de 200001-24, 1992 e 13AdLeDEabNriEVldENe 2TOS024E VaPlRoODUrtotaCOl: ESR$L5TD00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500.0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22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alestras e debates - A música na IhNisEXtóIrGiaIBdILaIDADE dança: m6025.2024/odos de usa0006570-r - A músi5ca na31.918.404/história da d0001-ança:92modo31.918.404 s de usar - ATAbrTIAil prNaADaAVnAçaNCO RIBEIRO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10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teatral - Cia</text:p>
          </table:table-cell>
          <table:covered-table-cell table:style-name="ce11"/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6541-1</text:p>
          </table:table-cell>
          <table:table-cell table:style-name="ce5" office:value-type="string" calcext:value-type="string">
            <text:p>22.421.916/0001-58</text:p>
          </table:table-cell>
          <table:table-cell table:style-name="ce5" office:value-type="string" calcext:value-type="string">
            <text:p>22.421.916 CLOVIS RIBEIRO DE OLIVEIRA</text:p>
          </table:table-cell>
          <table:table-cell table:style-name="ce5" office:value-type="string" calcext:value-type="string">
            <text:p>3.5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62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</text:p>
          </table:table-cell>
          <table:table-cell table:style-name="ce12" office:value-type="string" calcext:value-type="string" table:number-columns-spanned="2" table:number-rows-spanned="1">
            <text:p>Espetáculo Musical / Show - Thig I-NThEXiIg GnIBaILQIDADE uebrada</text:p>
          </table:table-cell>
          <table:covered-table-cell table:style-name="ce11"/>
          <table:table-cell table:style-name="ce5" office:value-type="string" calcext:value-type="string">
            <text:p>6025.2024/0006792-9</text:p>
          </table:table-cell>
          <table:table-cell table:style-name="ce5" office:value-type="string" calcext:value-type="string">
            <text:p>27.708.413/0001-81</text:p>
          </table:table-cell>
          <table:table-cell table:style-name="ce5" office:value-type="string" calcext:value-type="string">
            <text:p>L. KOPKE BRITO</text:p>
          </table:table-cell>
          <table:table-cell table:style-name="ce5" office:value-type="string" calcext:value-type="string">
            <text:p>5.0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31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LelekoIN-EXLeIlGekIBoIL-ICirDADE cuito P6025.2024/eríodo Cont0006612-ratual: 124/04/2029.544.882/24, totaliza0001-ndo 238apreseFnHtFaPçõReODUscoCOnfoESrmAeRpTIroSpTIoCAstaS/E crEVonENogrTOSamaLTD50.000,00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55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Recital de poesia e literatura - SlamINdEXoIGGrIaBjIaLúIDADE - Dos Ext6025.2024/remos da su0006293-l, Slam d5o Graja40.753.926/ú!! Período0001-Contr72atual:CO26L/0M4EI/2A02A4U,DItoOVtalIiSzUanAdLoLTD1 aApresentações co5.000,00nforme proposta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83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5 D</text:p>
          </table:table-cell>
          <table:table-cell table:style-name="ce12" office:value-type="string" calcext:value-type="string" table:number-columns-spanned="4" table:number-rows-spanned="1">
            <text:p>OBJETO: Espetáculo de dança - Corpos de FrINonEXteIGirIaB-ILCoIDADE rpos de6025.2024/Fronteira - A0006903-bril pra Da4nça 20.984.129/0001-99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B P ASSESSORIA E EVENTOS LTDA</text:p>
          </table:table-cell>
          <table:table-cell table:style-name="ce15" office:value-type="string" calcext:value-type="string">
            <text:p>16.0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36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DJ MilIeNnEXa ILGoIpBeILsIDADE - DJ Milen6025.2024/a Lopes Per0006174-íodo Cont2ratual50.881.206/: 13/04/2020001-4, tota46lizandMoI1LENapAreLsOPentESaçõReOSscoAnforme proposta/cron2.500,00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086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Contação de histórias - Cia BeneditINaEXnaIGEsIBtrIaLIdDADE a - A Flor6025.2024/do Curupira0005820-2 2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9.177.373/0001-60</text:p>
          </table:table-cell>
          <table:table-cell table:style-name="ce5" office:value-type="string" calcext:value-type="string">
            <text:p>19177373 Mirna Rolim Oliveia</text:p>
          </table:table-cell>
          <table:table-cell table:style-name="ce15" office:value-type="string" calcext:value-type="string">
            <text:p>5.0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126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Palestras e debates - ANDERSON KIANREXY BIGÁIYA BILI-DADE PALESTR6025.2024/A DANÇAS I0006084-NDÍGENAS3 DO A003.719.662-LTO RIO NEG64RO AM PerAíonddoeCorsonntrPaetiuxaolt:o2M6/o0r4e/i2ra024, totalizando 12.000,00apresentações conforme proposta0/2cr/0o4n/o2gr0a2m4a EXTRATO DE CO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06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3 M</text:p>
          </table:table-cell>
          <table:table-cell table:style-name="ce13" office:value-type="string" calcext:value-type="string" table:number-columns-spanned="9" table:number-rows-spanned="1">
            <text:p>OBJETO: Publicações: Artigos, resenhas, texItNoEXs crIGítIiBcoILsIDADE e textos l6025.2024/it - - Pedro S0005953-pigolon |5Ediçã32.595.323/o do Suplem0001-ento P61aulicePiEDanR°0O 2SPPeIGríOLodoONCoBnAtRraBtOSualA:1331/70646/529002843a717.990,003/07/2024, totalizando 1 apresen0ta2çõ/0e4s/2co02n4formEXeTRprAoTO posDEta/crCOoNnoTRgrAaTO/ma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14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Intervenção Artística - AS DIFERENITONNEXAIGSIB- IALSIDADE DIFEREN6025.2024/TONAS - STAN0004938-D-UP CO6MED36.346.089/Y0001-90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36.346.089 BEATRIZ MIDORI KUNICHIRO</text:p>
          </table:table-cell>
          <table:table-cell table:style-name="ce5" office:value-type="string" calcext:value-type="string">
            <text:p>7.100,00</text:p>
          </table:table-cell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99 - IG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Palestras e debates - - SONS E LETRINAEXS -ISGAIBMILBIDADE A ENREDO 6025.2024/MOCIDADE 0005429-ALEGRE 0- WEL306.159.248-LINGTON IMP24ERIAL PeríoWdELo CoLINnGtrTONatuaKl:IR2M4/EL04I/EN20E24, totalizando 1 a800,00presentações conforme proposta/0cr2/o0n4o/gr20a2m4a EXTRATO DE CO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25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de Circo - Cia Singular -INGEXERIIGNIFBONILIDADE SA - O mi6025.2024/ni circo amb0005050-ulante Pe3ríodo33.515.861/Contratual:0001-11/0461/2024,ItsoistaAlliezxaannddora2 BaporregesesnFtraaçõnçaes conforme pro10.000,00posta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02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02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57 D</text:p>
          </table:table-cell>
          <table:table-cell table:style-name="ce12" office:value-type="string" calcext:value-type="string" table:number-columns-spanned="3" table:number-rows-spanned="1">
            <text:p>OBJETO: Espetáculo de Circo - O Presente -IO NEXPrIeGsIeBnILteIDADE - Circuito6025.2024/0006522-5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26.367.975/0001-46</text:p>
          </table:table-cell>
          <table:table-cell table:style-name="ce5" office:value-type="string" calcext:value-type="string">
            <text:p>26.367.975 Allan Ortega Monteiro</text:p>
          </table:table-cell>
          <table:table-cell table:style-name="ce15" office:value-type="string" calcext:value-type="string">
            <text:p>22.5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01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Ana RINafEXaeIlGaIB- AILnIDADE a Rafaela6025.2024/- Circuito 0006518-7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07.749.170/0001-12</text:p>
          </table:table-cell>
          <table:table-cell table:style-name="ce13" office:value-type="string" calcext:value-type="string" table:number-columns-spanned="2" table:number-rows-spanned="1">
            <text:p>NOVIDADE MUSIC PRODUCOES ARTISTICAS70.000,00LTDA</text:p>
          </table:table-cell>
          <table:covered-table-cell table:style-name="ce11"/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94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dança - SOPRO CIA IDENEXDANIGIBÇAILIDADE - SOPRO CIA 6025.2024/DEDANÇA0006484-/ ESGA9RES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06.893.208/0001-63</text:p>
          </table:table-cell>
          <table:table-cell table:style-name="ce5" office:value-type="string" calcext:value-type="string">
            <text:p>ESCOLA DE BALLET SOPRO LTDA ME</text:p>
          </table:table-cell>
          <table:table-cell table:style-name="ce15" office:value-type="string" calcext:value-type="string">
            <text:p>6.5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05 - IG</text:p>
          </table:table-cell>
          <table:table-cell table:style-name="ce5" office:value-type="string" calcext:value-type="string">
            <text:p>24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alestras e debates - Alejandra DeIlNCaEXrIpGioIB-ILAIDADE lejandra De6025.2024/l Carpio -0006529-Circuito 2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1.633.707/0001-51</text:p>
          </table:table-cell>
          <table:table-cell table:style-name="ce13" office:value-type="string" calcext:value-type="string" table:number-columns-spanned="2" table:number-rows-spanned="1">
            <text:p>BELLINATI PRODUÇÕES ARTÍSTICAS LTDA - M2.000,00E</text:p>
          </table:table-cell>
          <table:covered-table-cell table:style-name="ce11"/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73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Siba PINuEXri -IGSiIbBaILPIDADE uri em De6025.2024/scaravele 0006361-3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1.565.242/0001-49</text:p>
          </table:table-cell>
          <table:table-cell table:style-name="ce5" office:value-type="string" calcext:value-type="string">
            <text:p>Marcio Lugo 31818537800</text:p>
          </table:table-cell>
          <table:table-cell table:style-name="ce15" office:value-type="string" calcext:value-type="string">
            <text:p>12.9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50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AcustIiNcoEXBIGasIBsI-LAIDADE custico d6025.2024/e Rua 0006690-6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49.305.723/0001-98</text:p>
          </table:table-cell>
          <table:table-cell table:style-name="ce5" office:value-type="string" calcext:value-type="string">
            <text:p>DISIL SOLUÇÕES E ENTRETENIMENTO LTDA</text:p>
          </table:table-cell>
          <table:table-cell table:style-name="ce15" office:value-type="string" calcext:value-type="string">
            <text:p>5.0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45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teatral - Cia Teatro SalaINdaEXVIiGnItBeIL-IVDADE IVA A FES6025.2024/TA E A FLOR0006227-ESTA 7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5.520.614/0001-71</text:p>
          </table:table-cell>
          <table:table-cell table:style-name="ce5" office:value-type="string" calcext:value-type="string">
            <text:p>CARLOS EDUARDO DE OLIVEIRA PINTO</text:p>
          </table:table-cell>
          <table:table-cell table:style-name="ce15" office:value-type="string" calcext:value-type="string">
            <text:p>6.5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213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Recital de poesia e literatura - MasIsNeEXmbIGaIBLiItLeIDADE rária - Po6025.2024/esia do Nord0006554-este à Pe3riferia24.150.196/0001-69</text:p>
          </table:table-cell>
          <table:covered-table-cell table:number-columns-repeated="3" table:style-name="ce11"/>
          <table:table-cell table:style-name="ce11"/>
          <table:table-cell table:style-name="ce12" office:value-type="string" calcext:value-type="string" table:number-columns-spanned="2" table:number-rows-spanned="1">
            <text:p>MASSEMBA PRODUÇÕES ARTISTICAS &amp; LITE12.000,00RARIAS LTDA</text:p>
          </table:table-cell>
          <table:covered-table-cell table:style-name="ce11"/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197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48 D</text:p>
          </table:table-cell>
          <table:table-cell table:style-name="ce12" office:value-type="string" calcext:value-type="string" table:number-columns-spanned="3" table:number-rows-spanned="1">
            <text:p>OBJETO: Espetáculo Musical / Show - GetúliIoNEXAbIeGlhIBaIL-IDADE Getúlio A6025.2024/belha - Circu0006496-ito 2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00.650.779/0001-90</text:p>
          </table:table-cell>
          <table:table-cell table:style-name="ce12" office:value-type="string" calcext:value-type="string" table:number-columns-spanned="2" table:number-rows-spanned="1">
            <text:p>REC BEAT DISCOS E PRODUCOES ARTISTICA100.000,00S LTDA</text:p>
          </table:table-cell>
          <table:covered-table-cell table:style-name="ce11"/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299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NdeeINNaEXldIiGnhIBoIL-IDADE Mês do h6025.2024/ip Hop 20240006944-- Show N1dee N29.319.561/aldinho 0001-30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NAJA PRODUÇÕES LTDA</text:p>
          </table:table-cell>
          <table:table-cell table:style-name="ce15" office:value-type="string" calcext:value-type="string">
            <text:p>18.0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07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Palestras e debates - SLAM DAS MIINNAEXSISGPIB-ILRIoDADE da de co6025.2024/nversa com0004481-Slam das3Minas66.512.765/SP - Poliana0001-19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BADERNA CULTURA EDITORA LTDA ME</text:p>
          </table:table-cell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85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teatral - Grupo Arara PuINffEX- UIGmIBaILCaIDADE nção par6025.2024/a a Lua - Cir0006351-cuito 6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13.860.140/0001-81</text:p>
          </table:table-cell>
          <table:table-cell table:style-name="ce5" office:value-type="string" calcext:value-type="string">
            <text:p>Projunk Comercial LTDA</text:p>
          </table:table-cell>
          <table:table-cell table:style-name="ce5" office:value-type="string" calcext:value-type="string">
            <text:p>42.6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26 - IG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- FabiaINnEXoSIGorIBriIsLoIDADE - Anivers6025.2024/ário de SP 0001617-8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10.785.372/0001-24</text:p>
          </table:table-cell>
          <table:table-cell table:style-name="ce5" office:value-type="string" calcext:value-type="string">
            <text:p>AM10 PRODUTORA LTDA</text:p>
          </table:table-cell>
          <table:table-cell table:style-name="ce5" office:value-type="string" calcext:value-type="string">
            <text:p>35.0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273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24 D</text:p>
          </table:table-cell>
          <table:table-cell table:style-name="ce12" office:value-type="string" calcext:value-type="string" table:number-columns-spanned="3" table:number-rows-spanned="1">
            <text:p>OBJETO: Espetáculo Musical / Show - VictinIN- VEXictIGinIB-ILCirIDADE cuito de6025.2024/Rua 0006844-5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23.429.661/0001-32</text:p>
          </table:table-cell>
          <table:table-cell table:style-name="ce12" office:value-type="string" calcext:value-type="string" table:number-columns-spanned="2" table:number-rows-spanned="1">
            <text:p>FACTORY MUSIC PRODUCOES MUSICAIS E A140.000,00RTISTICAS LTDA</text:p>
          </table:table-cell>
          <table:covered-table-cell table:style-name="ce11"/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6234 - IG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20 D</text:p>
          </table:table-cell>
          <table:table-cell table:style-name="ce13" office:value-type="string" calcext:value-type="string" table:number-columns-spanned="4" table:number-rows-spanned="1">
            <text:p>OBJETO: Espetáculo de dança - Cia Pé na TáIbNuEXa I-GToIBcaILInDADE do os pé6025.2024/spelas mão0006620-s - Abril p5ra Dan46.077.770/ça 0001-33</text:p>
          </table:table-cell>
          <table:covered-table-cell table:number-columns-repeated="3" table:style-name="ce11"/>
          <table:table-cell table:style-name="ce11"/>
          <table:table-cell table:style-name="ce12" office:value-type="string" calcext:value-type="string" table:number-columns-spanned="2" table:number-rows-spanned="1">
            <text:p>BARBARA MONSIGNORE DE ALMEIDA COSTA 14.200,0037391465836</text:p>
          </table:table-cell>
          <table:covered-table-cell table:style-name="ce11"/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45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ForróIVNiEXla IdGoIBSIoLsIDADE sego - For6025.2024/ró Vila do S0006672-ossego 8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36.882.620/0001-49</text:p>
          </table:table-cell>
          <table:table-cell table:style-name="ce12" office:value-type="string" calcext:value-type="string" table:number-columns-spanned="2" table:number-rows-spanned="1">
            <text:p>Associação Cultural e Educacional Tobias Br7.400,00agado</text:p>
          </table:table-cell>
          <table:covered-table-cell table:style-name="ce11"/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49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GrupoINREXasIGgaIBSIeLIdDADE a - Rasga6025.2024/Seda 0006689-2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33.344.312/0001-71</text:p>
          </table:table-cell>
          <table:table-cell table:style-name="ce5" office:value-type="string" calcext:value-type="string">
            <text:p>At Entretenimento, arte e cultura ltda</text:p>
          </table:table-cell>
          <table:table-cell table:style-name="ce15" office:value-type="string" calcext:value-type="string">
            <text:p>7.0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84 - IG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3" table:number-rows-spanned="1">
            <text:p>OBJETO: Espetáculo de dança - Mercúrio - MINeEXrcúIGriIoBI-LAIDADE bril pra d6025.2024/ança 0006905-0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17.568.200/0001-48</text:p>
          </table:table-cell>
          <table:table-cell table:style-name="ce12" office:value-type="string" calcext:value-type="string" table:number-columns-spanned="2" table:number-rows-spanned="1">
            <text:p>17.568.200 LUIZ CESAR PINHEIRO DE OLIVEIR11.000,00A</text:p>
          </table:table-cell>
          <table:covered-table-cell table:style-name="ce11"/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44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teatral - Mosaico ProdIuNçõEXeIsG-IBAILEsIDADE trela do En6025.2024/cante 0006669-8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21.034.752/0001-43</text:p>
          </table:table-cell>
          <table:table-cell table:style-name="ce5" office:value-type="string" calcext:value-type="string">
            <text:p>Mosaico Produções Artísticas LTDA</text:p>
          </table:table-cell>
          <table:table-cell table:style-name="ce15" office:value-type="string" calcext:value-type="string">
            <text:p>4.000,00</text:p>
          </table:table-cell>
          <table:table-cell table:style-name="ce5" office:value-type="string" calcext:value-type="string">
            <text:p>01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03/2024/EM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IDM X TRANISNCÊNEXIGICOIBIL(I3DADE º EDIÇÃO)6025.2024/O prazo de0006705-execução8 dos s15.520.614/erviços corre0001-spon71dentesCAaoRsLOSdiasED30U/A0R3DO /24DEe3OL1/0IV3EI/2R0A24PIVNATOLOR DO 50.000,00CONTRATO: R$50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28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29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85 D</text:p>
          </table:table-cell>
          <table:table-cell table:style-name="ce13" office:value-type="string" calcext:value-type="string" table:number-columns-spanned="9" table:number-rows-spanned="1">
            <text:p>OBJETO: Exposição - - Exposição| Projeto LeIiNtuEXraIGs/IBLiIvLrIDADE o-me | Th6025.2024/iago Honór0003858-io 2002 -92024 O 01.087.409/prazo de ex0001-ecuçã50o dosAsretrevi3çoAssscoesrsroersipaoPnrdoednutçãeaooepMeraíorkdeotidneg 2Cu3/l222.645,00t0u3r/a2l0L2td4aa 16/06/2024, totalizand2o81/0a3p/r2e0se2n4taçõEXeTRs coATO nfoDErmeCOpNroTRpoAsTO/ta/crNoOTAnogrDEamEMPa 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28 - IG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2 D</text:p>
          </table:table-cell>
          <table:table-cell table:style-name="ce12" office:value-type="string" calcext:value-type="string" table:number-columns-spanned="3" table:number-rows-spanned="1">
            <text:p>OBJETO: Espetáculo de Circo - Besouro MutIaNnEXteIG- BIBeIsLoIDADE uro Muta6025.2024/nte - Dia do0006516-circo 0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2.270.168/0001-04</text:p>
          </table:table-cell>
          <table:table-cell table:style-name="ce5" office:value-type="string" calcext:value-type="string">
            <text:p>GIRAS PRODUCOES LTDA</text:p>
          </table:table-cell>
          <table:table-cell table:style-name="ce5" office:value-type="string" calcext:value-type="string">
            <text:p>186.000,00</text:p>
          </table:table-cell>
          <table:table-cell table:style-name="ce5" office:value-type="string" calcext:value-type="string">
            <text:p>28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52 - IG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- EspeItNáEXcuIlGoIMBIuLIsDADE ical / Sho6025.2024/w - Os Estra0006254-nhos Perí4odo Co15.148.830/ntratual: 270001-/04/238024, tMotAalRizCELandO oA1NaTUNpresESenBtaUçõENeO s co29n8f9o1rm81e3p8r5o1po5.000,00sta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19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MarcoINsEXeMIGaIyBaILrIaDADE - Marcos6025.2024/e Mayara -0006003-Circuito d7e Rua21.298.177/Período Con0001-tratu96al: 20/A0L3EX/2A02N4DR,tE otEDaliUzaAnRdDO o 1CHapIrCAeseRnELtaO çõCAesRcoDOSnfo30.000,00O rmLTDe pAroposta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Página 9</text:p>
          </table:table-cell>
          <table:covered-table-cell table:number-columns-repeated="12"/>
          <table:table-cell table:number-columns-repeated="16371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TRATOS_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56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Chic InINSEXouIGl -IBFIeLchIDADE ado Pra6025.2024/Balanço Per0006294-íodo Con3tratua27.423.289/l: 26/04/2020001-4, tota08lizandTHo 1OMapPrSeONsentLaUçõISeFsRcoANnÇAformPReODUpropÇÃosO taDE/croEVn6.000,00oENgrTOSamaE MUSICAL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72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Sarau - Coletivo Sarau do Grajaú - ISNaEXrauIGdIBoILGIrDADE ajaú Perí6025.2024/odo Contrat0006359-ual: 04/015/202429.499.998/,totalizand0001-o1 ap00resentRaPçõTEesIXcoEInRfAorPmRODUe proTORpostAa,/cronograma</text:p>
          </table:table-cell>
          <table:covered-table-cell table:number-columns-repeated="4" table:style-name="ce11"/>
          <table:table-cell table:style-name="ce5" office:value-type="string" calcext:value-type="string">
            <text:p>6.000,00</text:p>
          </table:table-cell>
          <table:table-cell table:style-name="ce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93 - IG</text:p>
          </table:table-cell>
          <table:table-cell table:style-name="ce5" office:value-type="string" calcext:value-type="string">
            <text:p>19/03/2024</text:p>
          </table:table-cell>
          <table:table-cell table:style-name="ce5" office:value-type="string" calcext:value-type="string">
            <text:p>14 D</text:p>
          </table:table-cell>
          <table:table-cell table:style-name="ce13" office:value-type="string" calcext:value-type="string" table:number-columns-spanned="8" table:number-rows-spanned="1">
            <text:p>OBJETO: Intervenção Artística - - Dinho convINidEXapIGaIrBaILQIDADE uartas Int6025.2024/ençõesO pr0006375-azo de ex3ecução13.621.329/dos serviço0001-scorr11espondAeNnDEteRaSoONpePríERodEIoRdAe M10A/0CH4/A2DO 024PaRODU24/0CA4/2O5.000,00024, totalizando 2 apresentações co27n/f0o3r/m2e02p4ropEXosTRta/AcrTO onDEogrCOamNa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60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Espetáculo Musical / Show - DOCE IENNEXCOIGNIBTRILO IDADE - Doce En6025.2024/contro - Cir0004038-cuito de9Rua - A50.732.998/niversário d0001-a Bra97silândiAaLPUeCINríodAoDOSConPtRraODUtualCO: 24ES/0A2R/2TI0S2TI4,CAtoStaLlTDizaAn70.000,00do 1 apresentações conforme pro2p7o/s0t3a//2cr0o2n4ogrEXamTRa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20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Espetáculo Musical / Show - JuçaraINMEXarIGçaIBl,ILSIuDADE zana Sall6025.2024/es e Kiko Di0006564-nucci cant0am Ita03.223.168/mar Assump0001-ção -54JuçaraReMbaorlçaaPl,rSoudzuaçõnaesSaAlrletíssteicaKiskoLTDDiAnu-ccMiEcanta29.600,00m Itamar Assumpção - Releituras P2e7r/ío03d/o2Co02n4traEXtuTRal:A2TO 7/0DE3/2CO02N4,TRtoAtTO/alizaNnOTAdo 1DEaprEMPesenENtaHçõOes conforme prop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05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NetinhINoEXdeIGPIaBuILlaIDADE - Netinho6025.2024/de Paula -0005454-Circuito d1e Rua49.869.199/- Jd Brasil Pe0001-ríodo88ContrNatautwali:ll3P0r/o0d3u/2ço0e2s4,AtrotitsatliicazasnLdiom1itaadparesenta90.000,00ções conforme proposta/cronogra2m7a/03/2024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11 - IG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erformance - Coletivo 3 por 1 - ReINlaEXçõIeGsIBElIáLIsDADE ticas Perí6025.2024/odo Contrat0005974-ual: 23/084/202452.150.459/,totalizand0001-o1 ap75resentJUaçõLIAesNcoA GnfAoRrCIA me pCERropQoUstEIa/RcrAonograma</text:p>
          </table:table-cell>
          <table:covered-table-cell table:number-columns-repeated="4" table:style-name="ce11"/>
          <table:table-cell table:style-name="ce5" office:value-type="string" calcext:value-type="string">
            <text:p>3.500,00</text:p>
          </table:table-cell>
          <table:table-cell table:style-name="ce1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04 - IG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Dinho MachIaNdEXoI-GSIeBxILtaIDADE do Riso -6025.2024/Dinho Mach0006528-ado Perí4odo Co13.621.329/ntratual: 190001-/04/211024, tAoNtaDElizaRnSdONo 1PaERprEIeRseAnMtaAçõCHesAcoDO nfPoRrmODUe pCAropOo2.500,00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84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43 D</text:p>
          </table:table-cell>
          <table:table-cell table:style-name="ce12" office:value-type="string" calcext:value-type="string" table:number-columns-spanned="5" table:number-rows-spanned="1">
            <text:p>OBJETO: Espetáculo Musical / Show - GeovaINnaEX-IGGeIBoIvLaIDADE na - Circu6025.2024/ito Período0005815-Contratua6l: 11/45.260.095/05/2024 a 20001-3/06/210024, tCAotaMliIzLaO ndBoOU3SaQpUreAsT enAtRaAçõBeEs conforme prop90.000,00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85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Contação de histórias - Cia BeneditINaEXnaIGEsIBtrIaLIdDADE a - A Flor6025.2024/do Curupira0005814-1 Períod8o Con19.177.373/tratual: 02/00001-5/202604, totaMliizrannadRoo2limapOliresveeniatações conforme propost5.000,00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017 - IG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teatral - Fraternal Cia dIeNAEXrtIeGsIBeILBIeDADE las Artes6025.2024/- O Caso Se0005510-verina Pe6ríodo Co51.561.819/ntratual: 20001-0/04/692024 aCo2o1p/0e4ra/t2i0va24P,atuoltisatlaizadnedTeo a2taropresentações16.000,00conforme pro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17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runoINCoEXeIlGhoIBeILbIDADE anda - Br6025.2024/uno Coelho0006559-ao Vivo P4eríodo Contratu4.31008E+al: 24/03/212024TH, tOMotalAizSaDA ndoS1ILVapArResEIeSnt4a1çõ37e4s6co26n8fo21rme pr1.800,00o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64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NanduINCaEXrIvGaIlBhIoLI-DADE Nandu Ca6025.2024/rvalho - Cir0006794-cuito de5Rua - M19.499.619/ulher ComV0001-ida P10eríodoFiCononTotramtuParl:o2d4u/çõ03e/s2e02Ev4,etnottoasliLzTDanAdo 1 apr30.000,00esentações conforme proposta/cro2n7o/0gr3a/m20a24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26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21 D</text:p>
          </table:table-cell>
          <table:table-cell table:style-name="ce5" office:value-type="string" calcext:value-type="string">
            <text:p>OBJETO: Espetáculo teatral - Cia</text:p>
          </table:table-cell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6583-7</text:p>
          </table:table-cell>
          <table:table-cell table:style-name="ce5" office:value-type="string" calcext:value-type="string">
            <text:p>25.111.072/0001-37</text:p>
          </table:table-cell>
          <table:table-cell table:style-name="ce12" office:value-type="string" calcext:value-type="string" table:number-columns-spanned="2" table:number-rows-spanned="1">
            <text:p>Lucas Valadares Vasconcelos Domingues 9022.000,00043057500</text:p>
          </table:table-cell>
          <table:covered-table-cell table:style-name="ce11"/>
          <table:table-cell table:style-name="ce15" office:value-type="string" calcext:value-type="string">
            <text:p>27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11" table:number-rows-spanned="1">
            <text:p><text:span text:style-name="T1">49.992.125 LEONAR2DO0/0DO3/2S0S2A4NTO4S9LINDDOLFOBO</text:span><text:span text:style-name="T2">JETO: Espetáculo Musical / Show - PagodIeNEXnaIGLaIBtaIL-IDADE Pagode n6025.2024/a Lata - Circu0006345-ito O pra1zo de49.992.125/execução do0001-s serv34iços co49.992.125/rresponden0001-te ao34 período de 13/04/2024 a35.000,0001/06/2024, totalizando 4 aprese2n7ta/0çõ3e/2s0co24nfoEXrmTRe pArTO opoDEstaCO/crNoTRnoAgrTO/amNaOTA DE EMPENHO</text:span></text:p>
          </table:table-cell>
          <table:covered-table-cell table:number-columns-repeated="10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53 - IG</text:p>
          </table:table-cell>
          <table:table-cell table:style-name="ce5" office:value-type="string" calcext:value-type="string">
            <text:p>18/03/2024</text:p>
          </table:table-cell>
          <table:table-cell table:style-name="ce5" office:value-type="string" calcext:value-type="string">
            <text:p>2 D</text:p>
          </table:table-cell>
          <table:table-cell table:style-name="ce13" office:value-type="string" calcext:value-type="string" table:number-columns-spanned="8" table:number-rows-spanned="1">
            <text:p>OBJETO: Espetáculo Musical / Show - ChicoIChNEXicoIGeIBbILaInDADE da banda6025.2024/- Chico Ch0006267-ico - Circu6ito O p24.173.412/razo de exe0001-cução91dos seProvriçoansgacorertreesEmponpdreeenntediamoepnetorísoCudoltduera2i2s/e03A54.000,00/r2tí0s2ti4coas2L4TD/0A3/M20E24, totalizando 227a/p0r3e/s2e0n2ta4çõeEXs TRconAfTO ormDEe pCOroNpoTRstAaTO//croNnOTAogramDEa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01/2024/EM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26 D</text:p>
          </table:table-cell>
          <table:table-cell table:style-name="ce12" office:value-type="string" calcext:value-type="string" table:number-columns-spanned="5" table:number-rows-spanned="1">
            <text:p>OBJETO: Espetáculo Musical / Show - FestivIaNlEXInclIGuIsBãILoIDADE Cultural Q6025.2024/uebrada da0007130-Quebrad6aO pr33.022.835/azo de execu0001-ção d00os servRiOBçosScoONrrBeOCspoCAndPenRtODUeaoCOpeESríoAdRoTIdSeTI2CA4/0S3L/TD280.000,0024Aà 28/07/24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26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71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2 D</text:p>
          </table:table-cell>
          <table:table-cell table:style-name="ce13" office:value-type="string" calcext:value-type="string" table:number-columns-spanned="8" table:number-rows-spanned="1">
            <text:p>OBJETO: Palestras e debates - - Danilo FormIeNnEXtoInGI-BpILaIlDADE estras On6025.2024/line de Pres0004821-ervação Di5gital 405.305.998-para Profissio48nais da InfoDarmnailção FooPremríeondtoonContratual: 12/03/2024 a2.400,0014/03/2024, totalizando 3 apresen2t6a/çõ03e/s2co02n4forEXmeTRpAroTO poDEsta/COcroNnTRogrATO/ama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006/2024/EM 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Baile das Mulheres - Banda MatrixIeNEXFreIGdIRBoILvIDADE ella Perío6025.2024/do Contratu0006954-al: 03/049/202404.332.178/0001-90</text:p>
          </table:table-cell>
          <table:covered-table-cell table:number-columns-repeated="3" table:style-name="ce11"/>
          <table:table-cell table:style-name="ce5" office:value-type="string" calcext:value-type="string">
            <text:p>NIX DIVERSIDADE E ECONOMIA SOCIAL</text:p>
          </table:table-cell>
          <table:table-cell table:style-name="ce5" office:value-type="string" calcext:value-type="string">
            <text:p>50.000,00</text:p>
          </table:table-cell>
          <table:table-cell table:style-name="ce5" office:value-type="string" calcext:value-type="string">
            <text:p>26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218 - IG</text:p>
          </table:table-cell>
          <table:table-cell table:style-name="ce5" office:value-type="string" calcext:value-type="string">
            <text:p>22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RIONEGINEXRO IGE IBSOLILIDADE IMÕES - S6025.2024/HOW RION0006561-EGRO E SOL6 IMÕES36.149.883/Período Co0001-ntra43tual: 2TR4/U0S3T /2M02U4S,IC toPtRalODUizandÇÕo ES1aApRreTÍseSnTItCAaçõSeLsTDcoA273.000,00nforme proposta/cronogram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26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158 - IG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5" table:number-rows-spanned="1">
            <text:p>OBJETO: Espetáculo Musical / Show - SANDOVINEXAILGE IBBILAIDADE NDA - SAN6025.2024/DOVAL - Cir0006300-cuitoPer1íodo: 210.785.372/9/05/2024 a0001-05/0246/202A4,Mto1t0aPliRzaODUndoTOR2 apAreLsTDenAtações conforme pr29.600,00oposta/cronogram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20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 CCULT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30 D</text:p>
          </table:table-cell>
          <table:table-cell table:style-name="ce12" office:value-type="string" calcext:value-type="string" table:number-columns-spanned="8" table:number-rows-spanned="1">
            <text:p>OBJETO: Cessão não exclusiva de direitos soIbNrEXeoIGsItBeIxLtIDADE os, ilustra6025.2023/ções e image0031448-ns da ob7ra/livr208.164.138-o"O Menino00da Vila ItorDeorlób"ioPDierDoíodnoatCoontratual: A vigência do con10.000,00trato se inicia com a data da assin1a4t/u0r3a/e2s0s2e4enceEXrTRraAtrTO intDEa diCOasNapTRósATO/a daNtaOTApreDEvistEMPa paENra oHOtérmino da execuçã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64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Katú MINiEXrimIG-IBCUILRIDADE A - Katú M6025.2024/irim Períod0004687-oContra5tual: 233.123.786/1/04/2024,0001-totaliz93ando K1AaTIprAesSeAnBtIaNçõO eRsODRconfIGorUmESe p3r9o2p6o5s4t0a0/cr87o0nogr17.000,00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975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28 D</text:p>
          </table:table-cell>
          <table:table-cell table:style-name="ce13" office:value-type="string" calcext:value-type="string" table:number-columns-spanned="6" table:number-rows-spanned="1">
            <text:p>OBJETO: Espetáculo Musical / Show - BatucaINdEXa TaIGmIBaILrIiDADE ndo - Bat6025.2024/ucada Tama0005331-rindo - Cir6cuito18.699.424/Período Con0001-tratua51l: 08/0M3OV/20IM24ENaTAR05/0P4R/2ODU024ÇÕ, toEStalAizRaTÍndSoTI3CAaSprLeTDse54.000,00Antações conforme proposta/crono1gr4/a0m3/a2024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833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Espetáculo Musical / Show - ANP AIlNiaEXnçaIGINBeILgrIDADE a Posse -6025.2024/40ºAnivers0004666-ário da Cid2ade Ti29.319.561/radentes - A0001-liança30NegrNaAPJAossPeRPODUeríoÇÕdoESCoLnTDtraAtual: 21/04/2024, to5.000,00talizando 1 apresentações conform1e4/p0r3o/p2o0s2t4a/crEXonTRogrAaTO ma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28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andaINPEXowIGeIrBBILluIDADE es - Band6025.2024/aPower Blu0004642-es Períod5o Cont23.005.901/ratual: 27/00001-4/202714, totaDGlizaPnC dPoR1ODUaprCOeseESntaE çõCOesMcoERnCIO formLTDe pAropost6.500,00a/cronogram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1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28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Espetáculo Musical / Show - Kako ChINEXocoIGlaIBtaIL-IDADE Nova Ger6025.2024/ação do Sam0003849-ba de Sã0o Pau36.882.620/lo - Apresen0001-ta Kak49o ChocoAslsaotciaaCOçãNoTRCuAltTANuralTEe:EdPruecafeciituornaaldTooMbiuansiBcír7.400,00paigaoddeoSão Paulo - SECRETARIA MU1N4I/CIP03/A2L0DE24 CUEXLTURTRAATO CODENTRCOANTADATRATO/: AsNsoOTAciaçãDEo CuEMPltuENraHl eOEducacional Tobia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43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WinniIT N-EXWIGinIBniIT LIDADE - Circuito6025.2024/de Rua Perí0005186-odo Contr0atual:27.097.798/03/03/20240001-,tota98lizandoCA1MapILrAesAeGntUaIçõAResDEcoMnfIoNrAme proposta/crono5.000,00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54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A FestIaNEXPuInGgaIB!IL-IDADE Mês hip h6025.2024/op 2024 Esp0003998-etáculo M4usica30.281.726/lA Festa Pun0001-ga! P00eríodoOYICoNntPraRtODUual:CO02/ES03E /2EN02TR4,ETtoENtaliIzManENdoTO 1 LaTDpr5.000,00eAsentações conforme proposta/cro1n4o/0gr3a/m20a2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55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ALL ICE IN-EXAIlGl IIceBIL-IDADE Circuito d6025.2024/e Rua Perío0005275-do Contra1tual: 030.000.911/3/03/2024,0001-totali80zandoM1IaBpEMOresenLtaPçõRODUes coÇÕnfESormE eEVpENropTOSostaL/TDcroAno5.000,00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47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GrupoINBEXatIuGqIuBeILrIêDADE - Batuke6025.2024/rê - Circuito0003965-de Rua P8eríodo53.786.947/Contratual:0001-17/0336/2024P,EDtotRaO lizHaENndRoI1QUapE rAesReAnUtaJO çõSeIsLVcoAnforme pro20.000,00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07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6 D</text:p>
          </table:table-cell>
          <table:table-cell table:style-name="ce13" office:value-type="string" calcext:value-type="string" table:number-columns-spanned="6" table:number-rows-spanned="1">
            <text:p>OBJETO: Palestras e debates - Caio Tozzi - O INEsEXcrIiGtoIBrInLaIDADE Biblioteca6025.2024/- Encontro0004188-com Cai1o Tozz21.676.860/i Período Co0001-ntratu10al: 11/Ca04io/2L0u2iz4Toa1z7zi/0B4e/rn20ar2d4i,ntootdaeliMzaonrdaois2 apres3.600,00entações conforme proposta/cron1o4gr/0a3m/2a02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25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6 D</text:p>
          </table:table-cell>
          <table:table-cell table:style-name="ce12" office:value-type="string" calcext:value-type="string" table:number-columns-spanned="5" table:number-rows-spanned="1">
            <text:p>OBJETO: Mostra de Cinema - - Mostra BreveINs EXeIInGéIdBiItLoIDADE s - 2024 (CS6025.2024/F) Período0004239-Contratu0al: 2239.493.419//03/2024 a 20001-8/03/682024,CStoFtaDIlizSaTRndIBoU2IDORapreAse&amp; ntSaTRçõEAesMcoINnfGorLmTDeApro2.000,00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23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Sarau - Sarau Papo de Mina - SarauINPEXapIGoIdBeILMIDADE ina Perío6025.2024/do Contratu0003818-al: 17/030/202442.377.060/,totalizando0001-1 apr78esentaVçõICTORes coGnOMformESeBpRroUpMos4ta5/5cr04o3n2o1gr8a7m5a</text:p>
          </table:table-cell>
          <table:covered-table-cell table:number-columns-repeated="4" table:style-name="ce11"/>
          <table:table-cell table:style-name="ce5" office:value-type="string" calcext:value-type="string">
            <text:p>5.000,00</text:p>
          </table:table-cell>
          <table:table-cell table:style-name="ce15" office:value-type="string" calcext:value-type="string">
            <text:p>1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70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30 D</text:p>
          </table:table-cell>
          <table:table-cell table:style-name="ce13" office:value-type="string" calcext:value-type="string" table:number-columns-spanned="6" table:number-rows-spanned="1">
            <text:p>OBJETO: Exposição - - Caligrafia das Ruas O INprEXazIoGIdBeILeIDADE xecução d6025.2024/os serviços0004365-correspon5dente08.077.958/ao período0001-de 2492/03/20Es2t4úadi2o3L/.0A4./F2i0lm24a,getontsaelizeavnednoto1saLpTDreAseMntEaçõ6.500,00es conforme proposta/cronogram13a/03/202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3/4877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 é Palestras e debates - Kiusam de OliIvNeEXiraIG-IEsBItLuIDADE do de Tea6025.2023/tro Paulista0037850-- Kiusam7de Oli02.756.228/veira, para f0001-azer co31nstarH: IaPaHltOPeraCUçãoLTURparaAoAdRiTEa0E 6/S0ER2/V2I0CO24SaLTDapAres0,00entação originalmente programad1a3p/0ar3a/2o0d2i4a 16EX/0TR1/A2TO 024DE, mAaDIntTAMido oENloTOcal, horário e demais condições pactua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45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Espetáculo Musical / Show - NATHINALEXIAIGCOIBRILTEIDADE - Nathal6025.2024/ia Corte - Cir0004310-cuito de8Rua Religiosidad2.44962E+es LGBTI+11O pPrarozodudteoreaxeIncuêsçãOlio dveoisraseEirvreiçollis corresponden25.000,00te ao período 03/03/2024, totaliz1a3n/d0o3/12a0p2r4eseEXntaTRçõAeTO s coDEnfoCOrmNeTRpAroTO/posNtaOTA/croDEnogrEMPamENa 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860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TERMO DE CONTRATO Nº 2024/5860 - IG - PINroEXceIGssIoBIALIdDADE ministrat6025.2024/ivo SEI nº :0004753-6025.20274/000407.749.170/753-7 PAR0001-TES: P12MSP/SNMOVC IeDADE NOVIMDADE USIC MPRUODUSIC PCORODUES ACORTIESSTIACARTISS80.000,00LTITDCAAS LTDA, CNPJ: 07O.749.170/01030/10-31/22B02JET4 O:EXEsTRpAeTO tácuDEloCOMuNsTRicaAl/TO/ShNowOTA- TONDEEMPCARFENI-HToOn Carfi - Circuit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657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Espetáculo Musical / Show - FebemIN-EXMIêGsIBdIoLIHDADE ip Hop 26025.2024/024 SHOW 0004014-Febem O 1prazo20.347.725/de execução0001-dos s68erviçoEME s corrCueslptuornadlePnrtoedauoçõpeesríEIoRdoEL0I3/03/2024, t21.000,00otalizando 1 apresentações confor1m3e/0p3r/o2p0o2s4ta/crEXoTRnoAgrTO amDEa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935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PamkaIN-EXPaIGmIkBaIL-IDADE Circuito d6025.2024/e Rua CONTR0005147-ATANTE0: Pref46.359.756/eitura do Mu0001-nicípi22ode SPãAoMPaELuAloDE- SECRSA SETERAARFIAIMMUNICIPAL DE CULTUR5.000,00A CONTRATADA: 46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3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57 - IG</text:p>
          </table:table-cell>
          <table:table-cell table:style-name="ce5" office:value-type="string" calcext:value-type="string">
            <text:p>0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- KaaliINCOEXNIGTRIBAILTANIDADE TE: Pre6025.2024/feitura do M0004348-unicípio5de São16.755.633/Paulo - SECR0001-ETAR40IA MUZ'NAICIPNDARALADEMCUUSLIC TURLTDAACONTRATADA: Z'ANDAR5.000,00AMUSIC LTDA, CNPJ: 16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3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36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Intervenção Artística - Casa FlorEsItNaEX- RIGeaIBleILjoIDADE do Cultiv6025.2024/oO prazo de0004682-execuçã4o dos s15.436.457/erviços corr0001-espon10denteAarotepExerípordeoss0a5L/t0d4a/2024, totalizando 1 apre3.000,00sentações conforme proposta/cron1o3gr/0a3m/2a024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51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Lei DiINDaEXiI-GLIeBiILDiIDADE Dai O pr6025.2024/azo de execu0004730-ção dos 8serviço14.859.349/s correspon0001-dente98ao peThríoadyos3S0a/n0t3a/n2n0a2Q4,utaodtraolisza3n1d9o8712a1p3r8e5s8entaçõ6.500,00es conforme proposta/cronogram13a/03/2024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426 - IG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6 D</text:p>
          </table:table-cell>
          <table:table-cell table:style-name="ce12" office:value-type="string" calcext:value-type="string" table:number-columns-spanned="8" table:number-rows-spanned="1">
            <text:p>OBJETO: Intervenção Artística - TATURANAIGNREXUIPGO IB-ILBIDADE IBLIOTECA6025.2024/S FANTÁSTI0002605-CAS - Bib0lioteca38.229.953/da Terceira0001-Marge07m O 38.229.953 prazo de exeJOcuSçãE RoOdBoERssTOervAiçoROs coRIBrrEIRespOonJUd4.700,00eNnIOteRao período de 11/04/2024 a 1173//0043//22002244, toEXtaTRlizaAnTO doDE2 aCOpreNsTRentAaTO/çõeNsOTAconfoDErmEMPe prENopoHsOta/cronograma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419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alestras e debates - - Encontra - DiINáEXlogosIGIB: IALIceDADE na e a ci6025.2024/dade - Oru0002569-(Florido)0</text:p>
          </table:table-cell>
          <table:covered-table-cell table:number-columns-repeated="2" table:style-name="ce11"/>
          <table:table-cell table:style-name="ce5" office:value-type="string" calcext:value-type="string">
            <text:p>12.521.546/0001-77</text:p>
          </table:table-cell>
          <table:table-cell table:style-name="ce5" office:value-type="string" calcext:value-type="string">
            <text:p>OLHARES - INSTITUTO CULTURAL</text:p>
          </table:table-cell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12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548 - IG</text:p>
          </table:table-cell>
          <table:table-cell table:style-name="ce5" office:value-type="string" calcext:value-type="string">
            <text:p>21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Publicações: Artigos, resenhas, texItNoEXscrIGítIiBcoILsIDADE e textos l6025.2024/it - Lilia Schw0003122-arcz - Te3xto Cu01.087.409/ratorial | Lil0001-ia Sch50warczA|rExtep3oAsisçãseos:soPrrioajePtroodLeuiçãtuoraesM/Tharkiaego tinHg oCunól10.000,00truiora2l0L0td2a- 2023 Período Contratua1l:11/053/0/230/220424EXa 1TR6/A0TO 3/2DE024CO, tNotTRaliAzaTO/ndNoOTA1 aprDEeseEMPntaçõENeHsOconforme proposta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19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MC MIaNrEXechIGaIlB-ILMIDADE ês Hip Ho6025.2024/p2024 MC 0004530-Marecha5l Perío20.347.725/do Contratua0001-l: 03/6803/20EME 24, toCutalltiuzaranldPoro1daupçõreessenEItRaçõELIes conforme p22.000,00ro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24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EsmerIaNlEXdaIGOrIBtiIzLI-DADE Guerreir6025.2024/a- Esmerald0004606-a Ortiz Pe9ríodo04.632.499/Contratual:0001-16/0300/2024M,tootvaimlizeanntdooCu1latpurreaslePnetnahçõaes conforme pro4.000,00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12 - IG</text:p>
          </table:table-cell>
          <table:table-cell table:style-name="ce5" office:value-type="string" calcext:value-type="string">
            <text:p>0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DimakIN-EXUmIGMIBIC LIeDADE Um DJ P6025.2024/eríodo Cont0004977-ratual: 137/04/224.437.596/024, totaliza0001-ndo 150apresRenAtFaAçõELesGcoOMnfESormDA e SpIrLoVpAosPtRaODU/cronÇÕogrESama 6.500,00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81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8 D</text:p>
          </table:table-cell>
          <table:table-cell table:style-name="ce13" office:value-type="string" calcext:value-type="string" table:number-columns-spanned="6" table:number-rows-spanned="1">
            <text:p>OBJETO: Palestras e debates - Silvana SalernINoEX- AIGeIsBcrILiItDADE ora na bib6025.2024/lioteca - Sil0004098-vana Sale2rno Pe67.630.145/ríodo Contra0001-tual:4703/04S/2A0B2IA4 -aCO11N/0S4U/L2TOR024I,AtoE taCOlizManUdNoICA2aCApreO seEDnt3.600,00IaTORçõeIsAcoLLnTDfoArme proposta/cronogr1a1m/0a3/202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24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- Me chINaEXmIaGIdBeILtIuDADE a Período6025.2024/Contratua0003828-l: 17/03/27024, t41.112.193/otalizando 10001-apres50entaçõLUesCAcoSnVfoIArNmNeAprSoApNoTOSsta/cr33o3n9o9gr42a0m8a03</text:p>
          </table:table-cell>
          <table:covered-table-cell table:number-columns-repeated="4" table:style-name="ce11"/>
          <table:table-cell table:style-name="ce5" office:value-type="string" calcext:value-type="string">
            <text:p>5.000,00</text:p>
          </table:table-cell>
          <table:table-cell table:style-name="ce1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 CCULT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30 D</text:p>
          </table:table-cell>
          <table:table-cell table:style-name="ce12" office:value-type="string" calcext:value-type="string" table:number-columns-spanned="8" table:number-rows-spanned="1">
            <text:p>OBJETO: Cessão não exclusiva de direitos soIbNrEXeoIGsItBeIxLtIDADE os, ilustra6025.2023/ções e image0031448-ns da ob7ra/livr208.164.138-o"O Menino00da Vila ItorDeorlób"ioPeDiríoDodonaCotontratual: A vigência do con10.000,00trato se inicia com a data da assina1t1u/r0a3e/2ss0e2e4nceEXrrTRa tAriTO ntaDEdiaCOs aNpTRósAaTO/datNaOTAprevDEistaEMPparaENoHtéOrmino da execuçã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13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43 D</text:p>
          </table:table-cell>
          <table:table-cell table:style-name="ce12" office:value-type="string" calcext:value-type="string" table:number-columns-spanned="4" table:number-rows-spanned="1">
            <text:p>OBJETO: Espetáculo Musical / Show - QCS (IQNuEXenIGteIBCoILImDADE o o Sol)6025.2024/- QCS (Que0004202-nte Como0o Sol)47.089.452/- Circuito 0001-55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47.089.452 FELIPE MARCELLI DE CARVALHO29.600,00</text:p>
          </table:table-cell>
          <table:covered-table-cell table:style-name="ce11"/>
          <table:table-cell table:style-name="ce1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69 - IG</text:p>
          </table:table-cell>
          <table:table-cell table:style-name="ce5" office:value-type="string" calcext:value-type="string">
            <text:p>0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Circo - Vizinhos - ViIzNinEXhoIGsI-BDiILaIDADE do circo6025.2024/0004811-8</text:p>
          </table:table-cell>
          <table:covered-table-cell table:number-columns-repeated="2" table:style-name="ce11"/>
          <table:table-cell table:style-name="ce15" office:value-type="string" calcext:value-type="string">
            <text:p>47.089.452/0001-55</text:p>
          </table:table-cell>
          <table:table-cell table:style-name="ce12" office:value-type="string" calcext:value-type="string" table:number-columns-spanned="2" table:number-rows-spanned="1">
            <text:p>47.089.452 FELIPE MARCELLI DE CARVALHO11.000,00</text:p>
          </table:table-cell>
          <table:covered-table-cell table:style-name="ce11"/>
          <table:table-cell table:style-name="ce1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68 - IG</text:p>
          </table:table-cell>
          <table:table-cell table:style-name="ce5" office:value-type="string" calcext:value-type="string">
            <text:p>0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Sarau - SLAM DAS MINAS SP - SLAMINDASEXIGMIBIILNIADADE S SP Per6025.2024/íodo Contra0004363-tual: 16/093/20266.512.765/4, totalizand0001-o 1 ap19resenBtaAçõDEeRsNcoAnCUforLmTURe pAroEDpoIsTORta/crAoLnTDogrAaMmEa</text:p>
          </table:table-cell>
          <table:covered-table-cell table:number-columns-repeated="4" table:style-name="ce11"/>
          <table:table-cell table:style-name="ce15" office:value-type="string" calcext:value-type="string">
            <text:p>5.000,00</text:p>
          </table:table-cell>
          <table:table-cell table:style-name="ce1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73 - IG</text:p>
          </table:table-cell>
          <table:table-cell table:style-name="ce5" office:value-type="string" calcext:value-type="string">
            <text:p>23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O VelhINoEXMIaGnIBcoIL-IDADE O Velho M6025.2024/anco na Ca0004825-sa de Cu8ltura Ip17.914.705/iranga Perío0001-do Co17ntratuRaolgé:2r3io/0S3i/lv2e0s2tr4o,ntoi1ta4l9iz9a5n5d0o8180a5presentaçõe3.000,00s conforme proposta/cronograma11/03/202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044/SMC-G/2022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5 M</text:p>
          </table:table-cell>
          <table:table-cell table:style-name="ce12" office:value-type="string" calcext:value-type="string" table:number-columns-spanned="8" table:number-rows-spanned="1">
            <text:p>objeto é a contratação de empresa prestadoCOraNdCOe sReRrvÊNiçoCIA s técnico6025.2022/s profissio0011336-nais de re6forma56.182.090/geral para a0001-cessib33ilidadCOe, sRePguOTEC rançaCOcoNnSTRtraUinTORcênAdiE oEMP, conRseEENrvaDIçãMo,EN0,00reTOSstaurIoM,OBreaILdIeÁqRuIOSaçãLoTDdaAplateia,1i1n/s0ta3l/a2çõ02e4s cêEXnicaTRsAeTO eléDEtricaADIsTAMdo teENatrTOopopular João Caetano - TJC, para faz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777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RAPadINuEXraI-GMIBêIsLIdDADE o Hip Ho6025.2024/p2024- Espe0004388-táculo M4usical30.347.391/Rapadura 0001-86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KASE AGENCY BOOKINGS E PRODUÇÕES CU19.000,00LTURAIS LTDA</text:p>
          </table:table-cell>
          <table:covered-table-cell table:style-name="ce11"/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640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JulianIaNBEXraIGgaIB-ILJuIDADE liana Bra6025.2024/ga - Circuito0003953-de Rua 4</text:p>
          </table:table-cell>
          <table:covered-table-cell table:number-columns-repeated="2" table:style-name="ce11"/>
          <table:table-cell table:style-name="ce5" office:value-type="string" calcext:value-type="string">
            <text:p>53.786.947/0001-36</text:p>
          </table:table-cell>
          <table:table-cell table:style-name="ce12" office:value-type="string" calcext:value-type="string" table:number-columns-spanned="2" table:number-rows-spanned="1">
            <text:p>53.786.947 PEDRO HENRIQUE ARAUJO SILV15.000,00A</text:p>
          </table:table-cell>
          <table:covered-table-cell table:style-name="ce11"/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835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alestras e debates - - Diálogos liteIrNaEXtuIrGaIeBIciLInDADE ema com6025.2024/Mariana Du0004680-ccini 8</text:p>
          </table:table-cell>
          <table:covered-table-cell table:number-columns-repeated="2" table:style-name="ce11"/>
          <table:table-cell table:style-name="ce5" office:value-type="string" calcext:value-type="string">
            <text:p>307.087.348-04</text:p>
          </table:table-cell>
          <table:table-cell table:style-name="ce5" office:value-type="string" calcext:value-type="string">
            <text:p>Mariana Duccini Junqueira da Silva</text:p>
          </table:table-cell>
          <table:table-cell table:style-name="ce5" office:value-type="string" calcext:value-type="string">
            <text:p>2.010,00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750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dança - Clarin Cia deINDaEXnIGçaIB-ICEBLIDADE OLA - ca6025.2024/scas de um0004320-todo 5</text:p>
          </table:table-cell>
          <table:covered-table-cell table:number-columns-repeated="2" table:style-name="ce11"/>
          <table:table-cell table:style-name="ce5" office:value-type="string" calcext:value-type="string">
            <text:p>30.000.911/0001-80</text:p>
          </table:table-cell>
          <table:table-cell table:style-name="ce5" office:value-type="string" calcext:value-type="string">
            <text:p>MI BEMOL PRODUÇÕES E EVENTOS EIRELI</text:p>
          </table:table-cell>
          <table:table-cell table:style-name="ce5" office:value-type="string" calcext:value-type="string">
            <text:p>8.000,00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799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teatral - Núcleo CInA- (CoINEXrpIuGsIBInILfiInDADE itus na A6025.2024/rte) - A Dita0004445-Consequ7ência a13.074.644/Duras Pena0001-s de On76temMeaHroiajeLúcia Tomé Branco 06625733822</text:p>
          </table:table-cell>
          <table:covered-table-cell table:number-columns-repeated="4" table:style-name="ce11"/>
          <table:table-cell table:style-name="ce5" office:value-type="string" calcext:value-type="string">
            <text:p>4.500,00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50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29 D</text:p>
          </table:table-cell>
          <table:table-cell table:style-name="ce12" office:value-type="string" calcext:value-type="string" table:number-columns-spanned="2" table:number-rows-spanned="1">
            <text:p>OBJETO: Exposição - Daniel Alexandrino - UmINEXOlhIGoIBSIoLlIDADE </text:p>
          </table:table-cell>
          <table:covered-table-cell table:style-name="ce11"/>
          <table:table-cell table:style-name="ce5" office:value-type="string" calcext:value-type="string">
            <text:p>6025.2024/0004704-9</text:p>
          </table:table-cell>
          <table:table-cell table:style-name="ce5" office:value-type="string" calcext:value-type="string">
            <text:p>29.499.998/0001-00</text:p>
          </table:table-cell>
          <table:table-cell table:style-name="ce5" office:value-type="string" calcext:value-type="string">
            <text:p>RP TEIXEIRA PRODUTORA</text:p>
          </table:table-cell>
          <table:table-cell table:style-name="ce5" office:value-type="string" calcext:value-type="string">
            <text:p>6.000,00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65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1"/>
          <table:table-cell table:style-name="ce15" office:value-type="string" calcext:value-type="string">
            <text:p>INEXIGIBILIDADE </text:p>
          </table:table-cell>
          <table:table-cell table:style-name="ce5" office:value-type="string" calcext:value-type="string">
            <text:p>6025.2024/0004359-0</text:p>
          </table:table-cell>
          <table:table-cell table:style-name="ce5" office:value-type="string" calcext:value-type="string">
            <text:p>49.774.654/0001-61</text:p>
          </table:table-cell>
          <table:table-cell table:style-name="ce5" office:value-type="string" calcext:value-type="string">
            <text:p>49.774.654 TANIA ROCIO BERNUY ILLES</text:p>
          </table:table-cell>
          <table:table-cell table:style-name="ce5" office:value-type="string" calcext:value-type="string">
            <text:p>7.400,00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49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Espetáculo Musical / Show - AlekseINyEXElIMGIaBjaILdIDADE ero e Ban6025.2024/da - Aleksey0004318-El Majad3ero e B49.774.654/anda - Carn0001-aval A61ndino49.774.654 Yunza TANIA ROCIO BERNUY ILLES</text:p>
          </table:table-cell>
          <table:covered-table-cell table:number-columns-repeated="4" table:style-name="ce11"/>
          <table:table-cell table:style-name="ce5" office:value-type="string" calcext:value-type="string">
            <text:p>7.400,00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Página 10</text:p>
          </table:table-cell>
          <table:covered-table-cell table:number-columns-repeated="11"/>
          <table:table-cell table:number-columns-repeated="16372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TRATOS_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774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Performance - Expresiones FolclóriIcaNEXTuIGsuIBsuILnIDADE chis - Exp6025.2024/resiones Fol0004377-clórico Tu9susun49.774.654/chis - Carnav0001-al An61dino Yu49.774.654 nza TANIA ROCIO BERNUY ILLES</text:p>
          </table:table-cell>
          <table:covered-table-cell table:number-columns-repeated="3" table:style-name="ce11"/>
          <table:table-cell table:style-name="ce5" office:value-type="string" calcext:value-type="string">
            <text:p>8.000,00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852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Intervenção Visual - - Mural OniricaINEXIGIBILIDADE </text:p>
          </table:table-cell>
          <table:table-cell table:style-name="ce15" office:value-type="string" calcext:value-type="string">
            <text:p>6025.2024/0004732-4</text:p>
          </table:table-cell>
          <table:table-cell table:style-name="ce5" office:value-type="string" calcext:value-type="string">
            <text:p>42.541.574/0001-17</text:p>
          </table:table-cell>
          <table:table-cell table:style-name="ce5" office:value-type="string" calcext:value-type="string">
            <text:p>Leticia M S Serviços e Produções</text:p>
          </table:table-cell>
          <table:table-cell table:style-name="ce5" office:value-type="string" calcext:value-type="string">
            <text:p>10.075,00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80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2" table:number-rows-spanned="1">
            <text:p>OBJETO: Espetáculo Musical / Show - TragédINiaEXSIoGnIoBrILaIDADE - Tragédia6025.2024/Sonora Co0004398-nvida 1</text:p>
          </table:table-cell>
          <table:covered-table-cell table:style-name="ce11"/>
          <table:table-cell table:style-name="ce5" office:value-type="string" calcext:value-type="string">
            <text:p>27.935.813/0001-20</text:p>
          </table:table-cell>
          <table:table-cell table:style-name="ce5" office:value-type="string" calcext:value-type="string">
            <text:p>Mizael Alves Santos Silva 39958235803</text:p>
          </table:table-cell>
          <table:table-cell table:style-name="ce5" office:value-type="string" calcext:value-type="string">
            <text:p>4.000,00</text:p>
          </table:table-cell>
          <table:table-cell table:style-name="ce5" office:value-type="string" calcext:value-type="string">
            <text:p>1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773 - IG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7" table:number-rows-spanned="1">
            <text:p>OBJETO: Palestras e debates - Nicolas RamaInNuEXshIGLIeBitILeIDADE - Ciclo de6025.2024/Palestras: A0004374-s Influênci4as Ciga15.475.571/nas na Mú0001-sica P50opularInBgrraisdileMiraari|aNSiocouzlaasPRinatmoanush Período Con1.600,00tratual: 16/04/2024 a 23/04/20240, t8o/t0a3l/iz2a0n2d4o 2EXapTRreAseTO ntaDEçõeCOs coNTRnfAorTO/meNpOTAropoDEstaEMP/cronENogrHOama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825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ESKRÖTAINEX-IGELIBAISLINDADE O ROCK6025.2024/- BANDA ES0004612-KRÖTA E CO3NVI30.943.378/DADAS DA C0001-90</text:p>
          </table:table-cell>
          <table:covered-table-cell table:number-columns-repeated="2" table:style-name="ce11"/>
          <table:table-cell table:style-name="ce5" office:value-type="string" calcext:value-type="string">
            <text:p>NATALIA SIQUEIRA BITTENCOURT</text:p>
          </table:table-cell>
          <table:table-cell table:style-name="ce5" office:value-type="string" calcext:value-type="string">
            <text:p>7.400,00</text:p>
          </table:table-cell>
          <table:table-cell table:style-name="ce15" office:value-type="string" calcext:value-type="string">
            <text:p>08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69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50 D</text:p>
          </table:table-cell>
          <table:table-cell table:style-name="ce12" office:value-type="string" calcext:value-type="string" table:number-columns-spanned="5" table:number-rows-spanned="1">
            <text:p>OBJETO: Espetáculo de Circo - Varizes do SaImNEXbaIG- VIBaIrLiIzDADE es do Sam6025.2024/ba - Circui0004364-to Período7Cont22.477.757/ratual: 09/030001-/202403a 28/P0o4r/t2o0P2o4r,tteortLaTDlizaAn-MdoE4 apresentações conf32.000,00orme 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8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53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9 D</text:p>
          </table:table-cell>
          <table:table-cell table:style-name="ce12" office:value-type="string" calcext:value-type="string" table:number-columns-spanned="5" table:number-rows-spanned="1">
            <text:p>OBJETO: Espetáculo teatral - Alguma Coisa -INAEXlguIGmIBaICoLIDADE isa - Circu6025.2024/ito Período0003985-Contratu2al: 19/15.460.796/03/2024 a 20001-8/03/322024,UtomtaOitlizaonPdroo5duaçõpreesseAnrttaísçõticaesscoLTDnfAor-mEPePprop22.500,00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8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12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CemitIéNrEXio I-GCeIBmILIiDADE tério no R6025.2024/ock Folia CCJ 0004517-Período8Contr30.943.378/atual: 24/020001-/202490,totalNizAaTALndoIA1SaIpQrUesEIeRntAaBçõITTesENcoCOnfoUrmRTe proposta5.000,00/cronograma</text:p>
          </table:table-cell>
          <table:covered-table-cell table:number-columns-repeated="4" table:style-name="ce11"/>
          <table:table-cell table:style-name="ce15" office:value-type="string" calcext:value-type="string">
            <text:p>08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84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JabaChINaEXraInGgaIBI-LJaIDADE baChara6025.2024/nga no Carn0004872-aval PCD 0e Melh39.588.565/or Idade do0001-CCJ P77eríodoJoCosénCatrartlousald:e25Je/0su2s/2S0a2b4in,oto2t2a5liz1a7n6d3o6816a9pr5.000,00esentações conforme proposta/cro0n8o/gr03a/m20a24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337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BandaINAEXvoInGtIzBI-LBIDADE loco Avon6025.2024/tz no Carna0002183-val do CCJ 0 - PCD 36.208.600/E MELHOR0001-IDADE 97PeríoHdo&amp; CoC PnRtrODUatuaCOl: 2ES5/0L2TD/2A024, totalizando 1 a5.000,00presentações conforme proposta/0cr8o/n0o3gr/2a0m24a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15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Recital de poesia e literatura - MarIiNaEXAlIbGinIBaIL-IPDADE rojeto Fi6025.2024/rmamento -0004495-Show Ma3gerage33.344.312/ns E Períod0001-oCon71tratuaAl:T 0EN7/0TR4/ET20EN24I,MtoENtaTO,lizanAdRoTE1 aE pCUresLeTURntaAçõLeTDs4.000,00coAnforme proposta/cronograma 08/03/2024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13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54 D</text:p>
          </table:table-cell>
          <table:table-cell table:style-name="ce12" office:value-type="string" calcext:value-type="string" table:number-columns-spanned="6" table:number-rows-spanned="1">
            <text:p>OBJETO: Espetáculo teatral - Cia Tadito - AléINmEXdIoGSIBaIciLI,DADE outras co6025.2024/ntos encan0004979-tados - Cir3cuito 09.486.567/Período Con0001-tratua94l: 01/0Di3/e2go 02M4aDi2o4n/i0s4io/2-0P2R4ODU,totÇÃalizO anCUdoLTUR7apAreLsE e49.700,00nCOtaMçõUeNsIcoCAnÇÃforOme proposta/crono0gr8/a0m3a/2024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58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 é Espetáculo Musical / Show - PH ZAIBNUEXMIBGAIBDA ILIDADE - PH Zabu6025.2024/mbada - Cir0004016-cuito , pa8ra faze24.496.217/rconstar: I 0001-00</text:p>
          </table:table-cell>
          <table:covered-table-cell table:number-columns-repeated="2" table:style-name="ce11"/>
          <table:table-cell table:style-name="ce5" office:value-type="string" calcext:value-type="string">
            <text:p>Produtora Inês Oliveira Eirelli,</text:p>
          </table:table-cell>
          <table:table-cell table:style-name="ce5" office:value-type="string" calcext:value-type="string">
            <text:p>0,00</text:p>
          </table:table-cell>
          <table:table-cell table:style-name="ce15" office:value-type="string" calcext:value-type="string">
            <text:p>08/03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85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4 D</text:p>
          </table:table-cell>
          <table:table-cell table:style-name="ce12" office:value-type="string" calcext:value-type="string" table:number-columns-spanned="5" table:number-rows-spanned="1">
            <text:p>OBJETO: Contação de histórias - Heidi MoneINzzEXi-IGO IBmILeInDADE ino Tom6025.2024/Período Con0004402-tratual: 035/04/13.282.294/2024 a 19/00001-4/202334, totaHliEIzaDIndVoA2NaESprSeAseCEZAntaçõReMsONconEZZIforme proposta2.500,00/cronograma</text:p>
          </table:table-cell>
          <table:covered-table-cell table:number-columns-repeated="4" table:style-name="ce11"/>
          <table:table-cell table:style-name="ce15" office:value-type="string" calcext:value-type="string">
            <text:p>08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93 - IG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CIA COINNEXTRIGASIBTEILI-DADE Sertão P6025.2024/oesias e Ver0004425-sos 2 Perí2odo Co43.703.194/ntratual: 110001-/04/202024 aDi12e/go 04S/2o0u2za4,Mtootraeliirzaan0d3o1727a6p1r2e1s8e8ntações co10.000,00nforme 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8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61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ANA RINAFEXAIELGIABI-LAIDADE na Rafael6025.2024/a- Circuito0004755-de Rua - Te3otôn07.749.170/io Período Co0001-ntra12tual: 3N1/OV03I/DADE 2024,MtoUtaSlIiC zaPnRdODUo1 aCOprESeseAnRtaTIçõSTIesCAcoSn35.000,00LfTDormAe 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8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25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locoIXNeEXrôIGNIuBZoILIiDADE - Bloco X6025.2024/erô NuZoi -0003842-Circuito d2e Rua53.786.947/Período Con0001-tratua36l: 17/P0ED3/2R0O 24H,ENtoRtaIQlizUaE ndAoRA1UaJO preSsIeLnVtAações confo15.000,00rme 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8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44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erformance - Transmasc BallroomINBEXR I-GTrIBaInLIsDADE masc Ball6025.2024/room BR - Cir0005198-cuito de4Rua P50.904.504/eríodo Cont0001-ratua04l: 03/0M3/A2R02P4A,NtoEStaSlO izaQnUdIoN1TEaRpOresentações confor8.000,00me 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8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37 - IG</text:p>
          </table:table-cell>
          <table:table-cell table:style-name="ce5" office:value-type="string" calcext:value-type="string">
            <text:p>05/03/2024</text:p>
          </table:table-cell>
          <table:table-cell table:style-name="ce5" office:value-type="string" calcext:value-type="string">
            <text:p>36 D</text:p>
          </table:table-cell>
          <table:table-cell table:style-name="ce5" office:value-type="string" calcext:value-type="string">
            <text:p>OBJETO: Contação de histórias - Cia</text:p>
          </table:table-cell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4679-4</text:p>
          </table:table-cell>
          <table:table-cell table:style-name="ce5" office:value-type="string" calcext:value-type="string">
            <text:p>12.436.845/0001-03</text:p>
          </table:table-cell>
          <table:table-cell table:style-name="ce11"/>
          <table:table-cell table:style-name="ce15" office:value-type="string" calcext:value-type="string">
            <text:p>SEGUNDA CASA PRODUCOES ARTISTICAS E 10.000,00CULTURAIS LTDA</text:p>
          </table:table-cell>
          <table:table-cell table:style-name="ce15" office:value-type="string" calcext:value-type="string">
            <text:p>07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69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locoIdNoEXJaIGtoIBbIáLI-DADE Bloco do6025.2024/s JATOBAZI0004067-NHOS Per2íodo Co14.119.535/ntratual: 20001-4/03/290024, tAoLtAaIliRzaSnERdoGI1O aSpAreMsePnAtIaO çõJUeNs IcoORnforme prop7.400,00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7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78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29 D</text:p>
          </table:table-cell>
          <table:table-cell table:style-name="ce12" office:value-type="string" calcext:value-type="string" table:number-columns-spanned="4" table:number-rows-spanned="1">
            <text:p>OBJETO: Exposição - JAe Alves - Trampo de ImNuEXlhIeGrIzBinILhIDADE a Período6025.2024/Contratual0003376-: 16/03/25024 a 133.058.040/4/04/2024,0001-confo43rme pJAroIpAoNsE taA/crLVoESnoBgrRaAmGaA 40732450829</text:p>
          </table:table-cell>
          <table:covered-table-cell table:number-columns-repeated="3" table:style-name="ce11"/>
          <table:table-cell table:style-name="ce15" office:value-type="string" calcext:value-type="string">
            <text:p>6.500,00</text:p>
          </table:table-cell>
          <table:table-cell table:style-name="ce15" office:value-type="string" calcext:value-type="string">
            <text:p>07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13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MaríliIaNLEXopIGeIsB-ILMIDADE arília Lop6025.2024/es Período 0003758-Contratua2l: 16/000.814.862/3/2024, tot0001-alizan58do 1 apE.rBe.sSe.nRt.aPçõRODUes coCOnfoESrmAeRTIprSoTIpoCAstSa/LcrTDoAnogram15.000,00a</text:p>
          </table:table-cell>
          <table:covered-table-cell table:number-columns-repeated="4" table:style-name="ce11"/>
          <table:table-cell table:style-name="ce15" office:value-type="string" calcext:value-type="string">
            <text:p>07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62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Sarau - Mucambos de Raiz Nagô - SINaEXrauIGdIaBsILMIDADE ucambas6025.2024/Período Co0004048-ntratual:616/0347.908.767//2024, totali0001-zando871 aprAesSeSnOCtaIçõACAesO coCUnfoLTURrmeApLroMpUosCAtaM/crBoOSnoDEgraRmAa6.000,00IZ NAGO</text:p>
          </table:table-cell>
          <table:covered-table-cell table:number-columns-repeated="4" table:style-name="ce11"/>
          <table:table-cell table:style-name="ce15" office:value-type="string" calcext:value-type="string">
            <text:p>07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66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Performance - Qhantati Ururi ConiImNaEXBIrGaIsBilILPIDADE erú - Qha6025.2024/ntati Ururi Co0004360-nima Br4asil Pe49.774.654/rú - Carnava0001-lAndi61no YunTANza PIAerRíoOCdoIO CoBnERtraNtUuY alI:L0L3ES/03/2024, totaliz8.000,00ando 1 apresentações conforme p0ro7p/0o3st/a2/0cr2o4noEXgraTRmA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04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Frã FinINaEXmoIGreIB-ILBIaDADE ile Do Sín6025.2024/dico por Fr0004457-ãFinamo0re Perí23.526.507/odo Contrat0001-ual: 0589/04/2F0r2a4n,ktliontaFlriazannchdioni1Fainparemsoenreta3çõ41e5s9co23n6f8o1rm2 e9.000,00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6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30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Os GaIrNaEXnhIõGeIsBIdLoIDADE Forró - Os6025.2024/Garanhõe0003910-s do Forró0- Circu53.786.947/ito de Rua0001-Períod36o ConPtEDratRuO al:H1EN7/R0I3Q/2U0E 2A4R, AtoUtJO alizSaInLVdoA1 apresen20.000,00tações conforme proposta/cronogr0a6m/0a3/2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09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RYU THINE EXRIUGNIBNILERIDADE - Mês do6025.2024/Hip Hop 200004489-24 - RYU 9THE R45.608.907/UNNER - MC 0001-Perío76do CoFnUtrNatDACual:A0O 8/DO 03/F2U0N24K,-tPoRtaODUlizanTORdo 1A,aGprReAsVenA15.000,00tDORaçõeAsE coEDnfIoTORrmeApLrTDopAosta/cronogr06a/m03a/2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72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43 D</text:p>
          </table:table-cell>
          <table:table-cell table:style-name="ce13" office:value-type="string" calcext:value-type="string" table:number-columns-spanned="7" table:number-rows-spanned="1">
            <text:p>OBJETO: Sarau - Sarauzim - Sarauzim - CircuIiNtoEXCOIGNIBTRILIADADE TANTE: P6025.2024/refeitura do0004362-Municíp0io de S21.820.545/ão Paulo - S0001-ECRET14ARIA MCaUsaNIPCIPoétAicaL DEEvCUentLoTURsArAtísCOticoNTRs eACuTADAltur:aCais Eis50.000,00arePloi-étEPicaP Eventos Artísticos e Cult0u6ra/0is3Ei/2r0e2li4- EPEXP,TRCNAPTO J: 2DE1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86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Ane FreitasI-NSEXoloIGdIBaIALInDADE e Freitas6025.2024/Período Co0004404-ntratual: 208/03/22.724.606/2024, totaliz0001-ando021apreJAseNnStENaçõCAesRcoDOSnfoO rmSeERpRroApJUosNtaIOR/cro2n0o3gr83a8m6a84.500,00890</text:p>
          </table:table-cell>
          <table:covered-table-cell table:number-columns-repeated="4" table:style-name="ce11"/>
          <table:table-cell table:style-name="ce15" office:value-type="string" calcext:value-type="string">
            <text:p>06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84 - IG</text:p>
          </table:table-cell>
          <table:table-cell table:style-name="ce5" office:value-type="string" calcext:value-type="string">
            <text:p>05/03/2024</text:p>
          </table:table-cell>
          <table:table-cell table:style-name="ce5" office:value-type="string" calcext:value-type="string">
            <text:p>40 D</text:p>
          </table:table-cell>
          <table:table-cell table:style-name="ce13" office:value-type="string" calcext:value-type="string" table:number-columns-spanned="6" table:number-rows-spanned="1">
            <text:p>OBJETO: Espetáculo Musical / Show - ALTEMINAEXR IDUTRGIBILAIDADE JR - Altem6025.2024/ar Dutra Jr0005387-- Circuito1Perío07.093.140/do Contratu0001-al: 1009/03/20JC 24SaHOWS19/04E /2EV02EN4,TOStotaLliTDzanAdo 4 apresentaçõ160.000,00es conforme proposta/cronogram0a5/03/2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20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andaINAEXrteIGirIoBsIL-IDADE Mãeravilh6025.2024/a Período Co0004566-ntratual6: 10/042.655.679/3/2024, tota0001-lizand05o 1 apKrAesReINntCRaçõISeTIs NcoE nAfoLrBmRECHe proT pMoENstaEZES/cronogram5.000,00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50 - IG</text:p>
          </table:table-cell>
          <table:table-cell table:style-name="ce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BandIaNÓpEXIuGsItBeIrLI-DADE Banda Óp6025.2024/uster 0003975-5</text:p>
          </table:table-cell>
          <table:covered-table-cell table:style-name="ce11"/>
          <table:table-cell table:style-name="ce5" office:value-type="string" calcext:value-type="string">
            <text:p>48.614.344/0001-17</text:p>
          </table:table-cell>
          <table:table-cell table:style-name="ce5" office:value-type="string" calcext:value-type="string">
            <text:p>48.614.344 FATIMA FERREIRA SANTIAGO</text:p>
          </table:table-cell>
          <table:table-cell table:style-name="ce5" office:value-type="string" calcext:value-type="string">
            <text:p>7.400,00</text:p>
          </table:table-cell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26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- ModIaNdEXeIVGiIoBlIaLIcoDADE m Adria6025.2024/na Farias - P0003843-ocket Sh0ow</text:p>
          </table:table-cell>
          <table:covered-table-cell table:style-name="ce11"/>
          <table:table-cell table:style-name="ce5" office:value-type="string" calcext:value-type="string">
            <text:p>18.209.991/0001-82</text:p>
          </table:table-cell>
          <table:table-cell table:style-name="ce5" office:value-type="string" calcext:value-type="string">
            <text:p>ADRIANA MORELLI FARIAS</text:p>
          </table:table-cell>
          <table:table-cell table:style-name="ce5" office:value-type="string" calcext:value-type="string">
            <text:p>10.000,00</text:p>
          </table:table-cell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56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Espetáculo Musical / Show - Vou PIrNoEXSeIGreInBoILI-DADE Vou Pro S6025.2024/ereno - Circu0004747-ito de R2ua - Te09.911.270/otônio 0001-29</text:p>
          </table:table-cell>
          <table:covered-table-cell table:number-columns-repeated="2" table:style-name="ce11"/>
          <table:table-cell table:style-name="ce5" office:value-type="string" calcext:value-type="string">
            <text:p>Nescau Produções Eireli</text:p>
          </table:table-cell>
          <table:table-cell table:style-name="ce5" office:value-type="string" calcext:value-type="string">
            <text:p>140.000,00</text:p>
          </table:table-cell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20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Espetáculo Musical / Show - CicinhIoNEXSilIvGaIB- ICicLIDADE inho Silva6025.2024/- Velhices 0005015-LGBTI Edi5ção Ca24.496.217/rnaval 0001-00</text:p>
          </table:table-cell>
          <table:covered-table-cell table:number-columns-repeated="2" table:style-name="ce11"/>
          <table:table-cell table:style-name="ce5" office:value-type="string" calcext:value-type="string">
            <text:p>Produtora Inês Oliveira LTDA</text:p>
          </table:table-cell>
          <table:table-cell table:style-name="ce5" office:value-type="string" calcext:value-type="string">
            <text:p>45.000,00</text:p>
          </table:table-cell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01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Palestras e debates - - Alan César BINelEXo AIGnIgeBIlLuIDADE ci - mesa:6025.2024/Tecnologia0003630-a serviço6do tra334.689.178-balho do bibl05iotecário (SAelmananCéasdaor BBeiblolioAtnegecárluioci)</text:p>
          </table:table-cell>
          <table:covered-table-cell table:number-columns-repeated="3" table:style-name="ce11"/>
          <table:table-cell table:style-name="ce5" office:value-type="string" calcext:value-type="string">
            <text:p>1.200,00</text:p>
          </table:table-cell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96 - IG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Performance - Círculo Cultural FolclINóEXricoIGDiIBIaLbIDADE lada Boliv6025.2024/iana - Diabl0004434-ada Boliv1iana - Ca49.774.654/rnaval And0001-ino Yu61nza COTANNTRIAARTANOCIO TEB:ERPreNfUeiY tuILraLESdo Município de S8.000,00ão Paulo - SECRETARIA MUNICIPA0L5DE/03CU/2L0TUR24 AEXCOTRNATRTO ATADADE CO: N49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64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BAILE SAMBIANEXROCIGKIBCCNILIDADE - BAILE 6025.2024/SAMBA ROC0004059-KPeríodo1 Cont46.693.082/ratual: 22/030001-/202064, totaLliSzManLdUoS1HaOW preEVsenENtaTOSçõesLcoTDnAforme proposta7.400,00/cronograma</text:p>
          </table:table-cell>
          <table:covered-table-cell table:number-columns-repeated="4"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04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- Grafitti VanINdEXerIxGCHIBIExLIDADE Período Co6025.2024/ntratual:0003649-19/03/20724, tot13.097.140/alizando 1 a0001-presen71taçõeVsacondneforrClemempernotpinoostGa/ucredoensogr22a9m09a248810 5.000,00</text:p>
          </table:table-cell>
          <table:covered-table-cell table:number-columns-repeated="4"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08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Recital de poesia e literatura - EssaINGEXenItGeIBQILuIeDADE - Essa Ge6025.2024/nte Que M0003692-enstrua P6eríodo30.558.112/Contratual:0001-23/0323/2024M,tAoRtaIAliNzaAnMdoA1TA apRrIeBsEIenRtO açõ31e3s0co76n4f2o8rm37e pro5.000,00posta/cronograma</text:p>
          </table:table-cell>
          <table:covered-table-cell table:number-columns-repeated="4"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65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- 30 anINoEXs dIGeIGBrILuIpDADE o Mordo6025.2024/mia comem0004060-orando o5melho49.305.723/r do Samba0001--Rock98PeríodDIoSCoILnStOLratUuÇÕal:ES06E /0EN4/TR20ET24EN,toIMtaENlizaTO ndoLTD1aAp5.000,00resentações conforme proposta/cr0o5n/0o3gr/a2m02a4VaEXlorTRtoAtaTO l: RDE$ 5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87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MU54I0NEX- BIaGtIiBdIãLoIDADE Cultural 6025.2024/20004105-9</text:p>
          </table:table-cell>
          <table:covered-table-cell table:style-name="ce11"/>
          <table:table-cell table:style-name="ce5" office:value-type="string" calcext:value-type="string">
            <text:p>35.558.130/0001-29</text:p>
          </table:table-cell>
          <table:table-cell table:style-name="ce5" office:value-type="string" calcext:value-type="string">
            <text:p>MURILLO OLIVEIRA SANTOS</text:p>
          </table:table-cell>
          <table:table-cell table:style-name="ce5" office:value-type="string" calcext:value-type="string">
            <text:p>12.000,00</text:p>
          </table:table-cell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85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BandaINMEXONIGAIBLILLIIZZADADE - Band6025.2024/aMONALL0004109-IZZA - Trib1uto a27.708.413/Tim Maia Pe0001-ríodo81ContraLt.uKaOPl: 2K8E /B04R/ITO 202-4M,tEotalizando 1 apresentaçõ7.400,00es conforme proposta/cronogram05a/03/2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89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Espetáculo de dança - Cia</text:p>
          </table:table-cell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4120-2</text:p>
          </table:table-cell>
          <table:table-cell table:style-name="ce15" office:value-type="string" calcext:value-type="string">
            <text:p>06.893.208/0001-63</text:p>
          </table:table-cell>
          <table:table-cell table:style-name="ce5" office:value-type="string" calcext:value-type="string">
            <text:p>ESCOLA DE BALLET SOPRO LTDA ME</text:p>
          </table:table-cell>
          <table:table-cell table:style-name="ce15" office:value-type="string" calcext:value-type="string">
            <text:p>14.000,00</text:p>
          </table:table-cell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94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Espetáculo Musical / Show - HP HOPINEXGUIGETIBTOSILIDADE MULHER6025.2024/- HIP HOP0004141-GUETTOS5NAS Q30.592.664/UEBRADAS0001-ED 58</text:p>
          </table:table-cell>
          <table:covered-table-cell table:number-columns-repeated="2" table:style-name="ce11"/>
          <table:table-cell table:style-name="ce13" office:value-type="string" calcext:value-type="string" table:number-columns-spanned="2" table:number-rows-spanned="1">
            <text:p>LILIAN CRISTINA DA SILVA ALVES 3178141286.000,0063</text:p>
          </table:table-cell>
          <table:covered-table-cell table:style-name="ce11"/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03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IbrachINinEXaMIGuIBsiIcaLIDADE Project -6025.2024/Grupo Ibrach0004164-ina Mus4ical Pr48.787.893/oject - Circu0001-ito de93Rua PFeAríBoAdoJICoMENntrEZ atuMaUl:S2I4CA/0L2P/2R0ODU24 aCTI25ON/02S/L2TD0213.000,00A4, totalizando 2 apresentações con05fo/r0m3/e2p0r2o4posEXtaTR/crAoTO nogrDEamCOa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45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MARCIO INEXAIRGT IB-IMLIDADE arcio Art 6025.2024/- Circuito de0004702-Rua Perí2odo Co30.000.911/ntratual: 250001-/02/280024, toMtaIlBizEMOandoL1PRaODUpreseÇÕntESaçõE eEVs coENnfTOSormLeTDprAopo81.000,00sta/cronogram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38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8 D</text:p>
          </table:table-cell>
          <table:table-cell table:style-name="ce12" office:value-type="string" calcext:value-type="string" table:number-columns-spanned="5" table:number-rows-spanned="1">
            <text:p>OBJETO: Espetáculo de Circo - Carrilhão - CaINrrEXilhIãGoIB-ICirLIDADE cuito Per6025.2024/íodo Contra0004292-tual: 02/063/20214.086.197/4a 10/03/20001-024, t38otalizaNnodpoo4kaPproredsueçõnteasçõAerstíscoticanfosremCue pltruorpaoissLtaTD/crA48.000,00oMnoEgram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42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SUDESINTIEXNO IG-IBSIuLdIDADE estino - Cir6025.2024/cuito de R0004308-ua Religio6sidades LGBTI+ P4.49622E+eríodo Co12ntraPtruoadlu:0to3r/a03In/ê2s02Oli4,vteoirtaalEiizarenldli,o 1 apresentaçõ24.000,00es conforme proposta/cronogram05a/03/2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59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Sarau - Batalha dos Loko</text:p>
          </table:table-cell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4351-5</text:p>
          </table:table-cell>
          <table:table-cell table:style-name="ce5" office:value-type="string" calcext:value-type="string">
            <text:p>20.837.609/0001-27</text:p>
          </table:table-cell>
          <table:table-cell table:style-name="ce11"/>
          <table:table-cell table:style-name="ce5" office:value-type="string" calcext:value-type="string">
            <text:p>Associação Recreativa Pequeninos de Jesus6.000,00- ARPJ </text:p>
          </table:table-cell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81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8 D</text:p>
          </table:table-cell>
          <table:table-cell table:style-name="ce12" office:value-type="string" calcext:value-type="string" table:number-columns-spanned="7" table:number-rows-spanned="1">
            <text:p>OBJETO: Contação de histórias - Coisas de pIrNimEXeIiGraIB: IhLiIsDADE tórias de6025.2024/ver o mund0004399-o pela pri0meira26.398.639/vez - Coisas0001-de pri60meira:CAhiRstLóOSriaJOSsdeE vMerENoDEmuSnRdIoBEIpeRlO a p8r9im15e1ir5a1v8e4z415.000,009- Circuito Período Contratual: 05/0053//0230/2240a2423/0EX3TR/20A2TO 4, tDEotaCOlizaNnTRdoATO/6 apNreOTAsentDEaçõEMPes coENnfHoOrme proposta/cron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22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Sarau - Coletivo Marginaliaria - SarIaNuEXnIaGCoIBIzLiInDADE ha</text:p>
          </table:table-cell>
          <table:table-cell table:style-name="ce5" office:value-type="string" calcext:value-type="string">
            <text:p>6025.2024/0004575-5</text:p>
          </table:table-cell>
          <table:table-cell table:style-name="ce5" office:value-type="string" calcext:value-type="string">
            <text:p>47.976.325/0001-78</text:p>
          </table:table-cell>
          <table:table-cell table:style-name="ce12" office:value-type="string" calcext:value-type="string" table:number-columns-spanned="4" table:number-rows-spanned="1">
            <text:p>ASSOCIACAO CULTURAL ESPORTIVA EDUCA4.500,00CIONAL E DO SERVICO SOCIAL COL0ET5/IV03O /2M0A2R4GINEXATRLIAARTO IA DE CONTRATO/NOTA DE EMPENHO</text:p>
          </table:table-cell>
          <table:covered-table-cell table:number-columns-repeated="3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53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andaINLEXosIBGrIaBzILuIcaDADE s - Band6025.2024/a Los Brazu0004333-cas - Carn7aval A49.774.654/ndino Yunza0001-Perío61do ConTANtratIAuaRl:OC03IO /0B3/ER20N2U4Y , coILLnESforme proposta/cr7.400,00onograma</text:p>
          </table:table-cell>
          <table:covered-table-cell table:number-columns-repeated="4"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922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SudesINtiEXnoIG- SIBuIdLIeDADE stino - Fe6025.2024/stivamente0005028-7</text:p>
          </table:table-cell>
          <table:covered-table-cell table:style-name="ce11"/>
          <table:table-cell table:style-name="ce5" office:value-type="string" calcext:value-type="string">
            <text:p>24.496.217/0001-00</text:p>
          </table:table-cell>
          <table:table-cell table:style-name="ce5" office:value-type="string" calcext:value-type="string">
            <text:p>Produtora Inês Oliveira Eirelli</text:p>
          </table:table-cell>
          <table:table-cell table:style-name="ce5" office:value-type="string" calcext:value-type="string">
            <text:p>24.000,00</text:p>
          </table:table-cell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720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MARQINUEXINIHGOSIBILSIENDADE SAÇÃO 6025.2024/- Marquinh0004220-os Sensaçã9o - Cir32.070.959/cuito de Ru0001-a - Eco90andoBFLaAvCKelasMPAeD ríoPdRoODUConÇÕtraEStuaLTDl: 2A5/02/2024, to25.000,00talizando 1 apresentações conform05e/p0r3o/p2o0s2t4a/crEXonTRogrATO amDEa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76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|EricaINCaEXrdIGeaIBlI-L"IDADE Musas de6025.2024/Jorge" - Eri0004389-caCardia2l - Dia 18.027.324/Internaciona0001-lda M89ulherMirella Mayra de Plato Produções EPP</text:p>
          </table:table-cell>
          <table:covered-table-cell table:number-columns-repeated="3" table:style-name="ce11"/>
          <table:table-cell table:style-name="ce5" office:value-type="string" calcext:value-type="string">
            <text:p>7.400,00</text:p>
          </table:table-cell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14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Contação de histórias - Cia PalavraIsNAEXndIGaInBtIeLsIDADE - Roda de6025.2024/histórias S0004203-aberes da9vovó 52.135.485/4Período Co0001-ntratu24al: 30CEL/03I/A20G2OM4, tESotaCHlizAanVdESo 1 apresentações con2.500,00forme proposta/cronograma</text:p>
          </table:table-cell>
          <table:covered-table-cell table:number-columns-repeated="4"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23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Intervenção Artística - As Cartas MIáNgicEXaIGs IdBaILMIDADE adame M6025.2024/im Mim - A0005033-s Cartas M3ágica24.496.217/s da Madam0001-e Mim00MimP-roVdeulhtiocerasILnGêBsTIOliEdveiçãiraoEiCarerlnliaval</text:p>
          </table:table-cell>
          <table:covered-table-cell table:number-columns-repeated="3" table:style-name="ce11"/>
          <table:table-cell table:style-name="ce5" office:value-type="string" calcext:value-type="string">
            <text:p>5.500,00</text:p>
          </table:table-cell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10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MARCOINSEXE IGMIBAIYARLIDADE A - Mar6025.2024/cos e Mayar0004193-a - Circuit8o de R21.298.177/ua Período Co0001-ntra96tual: 2A5L/EX02A/N20DR24E ,EDtotUaAlizRaDO ndoCH1IaCAprReELseO ntCAaçõReDOSs co30.000,00O nfLoTDrmAe proposta/cronograma</text:p>
          </table:table-cell>
          <table:covered-table-cell table:number-columns-repeated="4"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44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60 D</text:p>
          </table:table-cell>
          <table:table-cell table:style-name="ce12" office:value-type="string" calcext:value-type="string" table:number-columns-spanned="2" table:number-rows-spanned="1">
            <text:p>OBJETO: MASSEMBA PRODUÇÕES ARTISTICAINSEX&amp; IGLIITEBILRIADADE RIAS LTD6025.2024/A, CNPJ: 240004309-4</text:p>
          </table:table-cell>
          <table:covered-table-cell table:style-name="ce11"/>
          <table:table-cell table:style-name="ce5" office:value-type="string" calcext:value-type="string">
            <text:p>24.496.217/0001-00</text:p>
          </table:table-cell>
          <table:table-cell table:style-name="ce5" office:value-type="string" calcext:value-type="string">
            <text:p>Produtora Inês Oliveira Eirelli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56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44 D</text:p>
          </table:table-cell>
          <table:table-cell table:style-name="ce12" office:value-type="string" calcext:value-type="string" table:number-columns-spanned="5" table:number-rows-spanned="1">
            <text:p>OBJETO: Espetáculo teatral - Cadê Meu NarIiNzEX- CaIGdIêBIMLIDADE eu Nariz -6025.2024/Circuito Pe0004008-ríodo Con7tratua15.460.796/l: 23/02/2020001-4 a 0732/04/2U02m4,OittootaPlirzoadnudçõo 5esaAprretíssetincatasçõLTDesAco-nEPfoPrme43.500,00proposta/cronograma</text:p>
          </table:table-cell>
          <table:covered-table-cell table:number-columns-repeated="4"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34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Contação de histórias - Wesley BarIbNoEXsaIG-ILBeIiLtIuDADE ras de Ca6025.2024/rnaval com0003937-Wesley B2arbosa15.620.935/Período Co0001-ntratu48al: 02/Jo0s3é/2L0u2ci4a,ntootCaalirzvaanldhoo 1daapCorensceenitçãaçõo 2e7s4co00n5f3.000,00o3r7m89e0proposta/cronograma</text:p>
          </table:table-cell>
          <table:covered-table-cell table:number-columns-repeated="4"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74 - IG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- Sexta do RIiNsoEX-ICaGIrBoILlIDeDADE lgado P6025.2024/eríodo Cont0004082-ratual: 086/03/213.621.329/024, totaliza0001-ndo 111apresAenntdaeçõrseosncoPenrfeoirramMe pachropaodsotaP/rcrodounçãogroama 2.500,00</text:p>
          </table:table-cell>
          <table:covered-table-cell table:number-columns-repeated="4"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18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Sarau - - Sarau do Binho - 20 anos INEXIGIBILIDADE </text:p>
          </table:table-cell>
          <table:table-cell table:style-name="ce5" office:value-type="string" calcext:value-type="string">
            <text:p>6025.2024/0004219-5</text:p>
          </table:table-cell>
          <table:table-cell table:style-name="ce5" office:value-type="string" calcext:value-type="string">
            <text:p>74.377.573/0001-75</text:p>
          </table:table-cell>
          <table:table-cell table:style-name="ce13" office:value-type="string" calcext:value-type="string" table:number-columns-spanned="2" table:number-rows-spanned="1">
            <text:p>Riobaldo Eventos Culturais e Artísticos Ltda8.000,00Me</text:p>
          </table:table-cell>
          <table:covered-table-cell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06 - IG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Sarau - Malekat Al Shams - Sarau MINaEXlekIGatIBAILl ISDADE hams Da6025.2024/nça do Vent0004456-re Períod2o Cont53.497.096/ratual: 06/00001-4/202014, totaJUlizLaInAdNoA1QaUpAreGsLeIO ntaDEçõOLesIcoVEInRfoArme propost4.500,00a/cronograma</text:p>
          </table:table-cell>
          <table:covered-table-cell table:number-columns-repeated="4" table:style-name="ce11"/>
          <table:table-cell table:style-name="ce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Página 11</text:p>
          </table:table-cell>
          <table:covered-table-cell table:number-columns-repeated="10"/>
          <table:table-cell table:number-columns-repeated="16373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TRATOS_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3/4591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alestras e debates - Sidney SantiaIgo NEXKuIGaInBzIaLIDADE - Estudo d6025.2023/e Teatro Pa0035817-ulista - Si4dney S32.859.873/antiago Kua0001-nza Pe40ríodoSCoSKnCINtratEMAual: ,0TE6/0LEV2/2IS0A2O, 4, tTEotAaTRlizaO nE doEV1ENapTOSre2.000,00seLnTDtaçõAes conforme proposta/cro0n5o/gr03am/2a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27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6 D</text:p>
          </table:table-cell>
          <table:table-cell table:style-name="ce12" office:value-type="string" calcext:value-type="string" table:number-columns-spanned="5" table:number-rows-spanned="1">
            <text:p>OBJETO: Mostra de Cinema - - Mostra BreveINs EXeIInGéIdBiItLoIDADE s - Edição6025.2024/2024 (WMI0004243-X) Período8 Cont03.918.609/ratual: 22/030001-/202324 a 28/W03m/i2x0Di24st,ritboutaidliozarandLtod2a apresentações con2.000,00forme 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85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43 D</text:p>
          </table:table-cell>
          <table:table-cell table:style-name="ce12" office:value-type="string" calcext:value-type="string" table:number-columns-spanned="5" table:number-rows-spanned="1">
            <text:p>OBJETO: Intervenção Artística - Preste atenIçãNEXo SIGPIeBIDeLIDADE nte de Le6025.2024/oa - Ocupaçã0004875-oBaian4a: Dan33.737.427/ça, Música e0001-Mem26ória - FCirUNcuAitNoI - PROJETOS EM CULTURA, ESPORTE87.000,00SE EDUCACAO LTD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47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21 D</text:p>
          </table:table-cell>
          <table:table-cell table:style-name="ce12" office:value-type="string" calcext:value-type="string" table:number-columns-spanned="5" table:number-rows-spanned="1">
            <text:p>OBJETO: Espetáculo de Circo - Marcelino - MINaEXrceIGlinIBoIL-IDADE Circuito P6025.2024/eríodo Cont0004708-ratual: 241/03/222.517.477/024 a 14/040001-/202481,totaliLzAaCLndAoS5SaEXprCENesenTRtaICOçõeSsLcoTDnAforme proposta/45.000,00cronogram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34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25 D</text:p>
          </table:table-cell>
          <table:table-cell table:style-name="ce13" office:value-type="string" calcext:value-type="string" table:number-columns-spanned="7" table:number-rows-spanned="1">
            <text:p>OBJETO: Espetáculo teatral - Fubá, Uma ReceINiEXtaIPGaIBraILO IDADE Tempo -6025.2024/Fubá, Uma0004673-Receita P5ara O 41.410.650/Tempo - Circu0001-ito P92eríodoALCoESnStAraNtDRualA:2L6A/ZA04R/A20B2ER4 aA2DA 1/0S5IL/V2A02145,3t0o4t56.000,00a7l0iz0a8n0d5o 7 apresentações conform0e5p/0ro3p/2o0st2a4/croEXnoTRgrAaTO ma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26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2 D</text:p>
          </table:table-cell>
          <table:table-cell table:style-name="ce12" office:value-type="string" calcext:value-type="string" table:number-columns-spanned="5" table:number-rows-spanned="1">
            <text:p>OBJETO: Mostra de Cinema - - Mostra BreveINs EXeIInGéIdBiItLoIDADE s - Edição6025.2024/2024 (EMB0004241-AUBA) Pe1ríodo Co15.144.532/ntratual: 20001-8/03/702024 aEm30b/a0ú3b/a20P2ro4d,tuoçõtaeliszaLTDndoA2MaE presentações2.000,00conforme 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27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NONINCOEXNIGVIIBDA ILI-DADE Legaxy F6025.2024/estival Perío0004621-do Contr2atual:15.520.614/24/03/20240001-,total71izandoCA1RaLpOSreseEDntUaAçõReDO s coDEnfoOLrmIVeEIpRrAopPoINstTOa/crono7.400,00gram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36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de Circo - Cia Terrível -IEsNEXpeItGáIcuBIlLoIDADE AUDÁCIA6025.2024/Período Co0004284-ntratual:530/0333.865.293//2024, totali0001-zando291 apreCHseRnItSaTIçõNeAsZAcoNnfELorLmAeBpRrAoZ pRoAstNaG/crELon3o4gr94a5m78a4.500,007883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75 - IG</text:p>
          </table:table-cell>
          <table:table-cell table:style-name="ce5" office:value-type="string" calcext:value-type="string">
            <text:p>01/03/2024</text:p>
          </table:table-cell>
          <table:table-cell table:style-name="ce15" office:value-type="string" calcext:value-type="string">
            <text:p>64 D</text:p>
          </table:table-cell>
          <table:table-cell table:style-name="ce12" office:value-type="string" calcext:value-type="string" table:number-columns-spanned="5" table:number-rows-spanned="1">
            <text:p>OBJETO: Exposição - Alberto Oliveira - ExposINiçãEXoIG|IABlIbLIeDADE rto Olivei6025.2024/ra | Surreal0003363-ismo Perí3odo Co162.973.548-ntratual: 16/5503/2024 a A19lb/e0r5t/o2d0e24Oli, covenirfaorMmeeloproposta/cronogram13.000,00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59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SarahINFaEXriaIGsI-BSILaIrDADE ah Farias6025.2024/- Circuito d0004751-e Rua - Te0otônio07.749.170/Período Co0001-ntratu12al: 30/N0OV3/2IDADE 024, toMtaUlSizIaC nPdRoODU1 apCOresESenAtaRçõTISeTIs coCAnSf110.000,00oLTDrmAe 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15 - IG</text:p>
          </table:table-cell>
          <table:table-cell table:style-name="ce5" office:value-type="string" calcext:value-type="string">
            <text:p>01/03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MULHERES INNO EXSIAGMIBBILAIDADE ROCK - M6025.2024/ULHERES N0003765-O SAMBA5ROCK18.494.174/Período Con0001-tratu13al: 23/U0R3/IEL202EV4,ENtoTOStalizLaTDndAo 1 apresentações confo5.000,00rme 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5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63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6 D</text:p>
          </table:table-cell>
          <table:table-cell table:style-name="ce12" office:value-type="string" calcext:value-type="string" table:number-columns-spanned="3" table:number-rows-spanned="1">
            <text:p>OBJETO: Espetáculo de Circo - Arca de VandIéNEXPeIrGfoIBrmILaIDADE nce e Circo6025.2024/- Borbulh0004788-ando - Cir0cuito 23.968.814/Municipal 0001-10</text:p>
          </table:table-cell>
          <table:covered-table-cell table:number-columns-repeated="2" table:style-name="ce11"/>
          <table:table-cell table:style-name="ce5" office:value-type="string" calcext:value-type="string">
            <text:p>23.968.814 VANDA MENEZES CORTEZ</text:p>
          </table:table-cell>
          <table:table-cell table:style-name="ce5" office:value-type="string" calcext:value-type="string">
            <text:p>22.500,00</text:p>
          </table:table-cell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43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DanieIlNVEXiriIaGtoIB-ILDaIDADE niel Viria6025.2024/to - Circuito0004304-de Rua R3eligio24.496.217/sidades LGB0001-TI+ Pe00ríodo CoProndtruattouraal:In0ê3s/0Oli3/v2e0ir2a4L,TDtotAalizando 1 apres27.000,00entações conforme proposta/cron0o4gr/0a3m/2a024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29 - IG</text:p>
          </table:table-cell>
          <table:table-cell table:style-name="ce5" office:value-type="string" calcext:value-type="string">
            <text:p>29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Intervenção Artística - - Eu não souINdEXaqIuGiIB- EsILItDADE udo de p6025.2024/oética das t0004648-ravessias4</text:p>
          </table:table-cell>
          <table:covered-table-cell table:style-name="ce11"/>
          <table:table-cell table:style-name="ce5" office:value-type="string" calcext:value-type="string">
            <text:p>18.724.115/0001-94</text:p>
          </table:table-cell>
          <table:table-cell table:style-name="ce12" office:value-type="string" calcext:value-type="string" table:number-columns-spanned="2" table:number-rows-spanned="1">
            <text:p>18.724.115 CAROLINA MOYA RAIMONDO 9.000,00</text:p>
          </table:table-cell>
          <table:covered-table-cell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21 - IG</text:p>
          </table:table-cell>
          <table:table-cell table:style-name="ce5" office:value-type="string" calcext:value-type="string">
            <text:p>29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DESACERINEXTO IGI-BBILAIIDADE LE DESACER6025.2024/TO Perío0004595-do Contra0tual: 152.730.822/5/03/2024,0001-totaliz21andoG1IaSpELreE sCAentMaçõPOSesBcoAnTIfSoTArme proposta/cronogr4.500,00ama Valor total: R$ 4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73 - IG</text:p>
          </table:table-cell>
          <table:table-cell table:style-name="ce5" office:value-type="string" calcext:value-type="string">
            <text:p>29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de Circo - Trupe Las MaINnaEXsI-GLIaBsILMIDADE anas à Ob6025.2024/ra 0003332-3</text:p>
          </table:table-cell>
          <table:covered-table-cell table:style-name="ce11"/>
          <table:table-cell table:style-name="ce5" office:value-type="string" calcext:value-type="string">
            <text:p>43.666.673/0001-98</text:p>
          </table:table-cell>
          <table:table-cell table:style-name="ce5" office:value-type="string" calcext:value-type="string">
            <text:p>Carolina Produções Artísticas LTDA</text:p>
          </table:table-cell>
          <table:table-cell table:style-name="ce5" office:value-type="string" calcext:value-type="string">
            <text:p>5.500,00</text:p>
          </table:table-cell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3/4821 - IG</text:p>
          </table:table-cell>
          <table:table-cell table:style-name="ce5" office:value-type="string" calcext:value-type="string">
            <text:p>22/02/2024</text:p>
          </table:table-cell>
          <table:table-cell table:style-name="ce11"/>
          <table:table-cell table:style-name="ce5" office:value-type="string" calcext:value-type="string">
            <text:p>objeto é Espetáculo teatral - Via Vento Cia INEXIGIBILIDADE </text:p>
          </table:table-cell>
          <table:table-cell table:style-name="ce15" office:value-type="string" calcext:value-type="string">
            <text:p>6025.2023/0037310-6</text:p>
          </table:table-cell>
          <table:table-cell table:style-name="ce5" office:value-type="string" calcext:value-type="string">
            <text:p>20.021.365/0001-00</text:p>
          </table:table-cell>
          <table:table-cell table:style-name="ce5" office:value-type="string" calcext:value-type="string">
            <text:p>PALOMA XAVIER DA SILVA</text:p>
          </table:table-cell>
          <table:table-cell table:style-name="ce5" office:value-type="string" calcext:value-type="string">
            <text:p>0,00</text:p>
          </table:table-cell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53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LydiaIMNEXoisIeGsIB-ILLyIDADE dia Moise6025.2024/s - Circuito0004734-de Rua - Te0otôn23.429.661/io Período Co0001-ntrat32ual: 30FA/0CTOR3/20Y 24M,tUoStIaC liPzaRnODUdo 1COapESresMenUtSaIçõCAeISs coE An65.000,00RfoTIrSmTIeCAprSopLTDostAa/cronogram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57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VICTININ-EXViIctGIinBI-LICirDADE cuito de6025.2024/Rua - Teot0004745-ônio Perío6do Co23.429.661/ntratual: 300001-/03/232024, toFtAaCTORlizandY oM1UaSpIrC esPeRnODUtaçõCOesESconMfoUrSmICAe pISroE pAo70.000,00sRtTIa/ScrTIoCAnoSgrLaTDmA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59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51 D</text:p>
          </table:table-cell>
          <table:table-cell table:style-name="ce12" office:value-type="string" calcext:value-type="string" table:number-columns-spanned="2" table:number-rows-spanned="1">
            <text:p>OBJETO: Espetáculo de Circo - O Incrível CircoINEXFloIGrI-BO ILIIDADE ncrível Cir6025.2024/co Flor - Cir0004029-cuito 0</text:p>
          </table:table-cell>
          <table:covered-table-cell table:style-name="ce11"/>
          <table:table-cell table:style-name="ce5" office:value-type="string" calcext:value-type="string">
            <text:p>15.648.155/0001-06</text:p>
          </table:table-cell>
          <table:table-cell table:style-name="ce5" office:value-type="string" calcext:value-type="string">
            <text:p>Circo Flor LTDA</text:p>
          </table:table-cell>
          <table:table-cell table:style-name="ce5" office:value-type="string" calcext:value-type="string">
            <text:p>36.000,00</text:p>
          </table:table-cell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52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DJ LokINitoEX-IGDJ IBLIoLIkDADE ito - Carn6025.2024/aval Andino0004324-Yunza Pe8ríodo49.774.654/Contratual: 0001-03/0361/2024,TANtotaIAlizRaOCndIoO 1BaERprNeUseY nItLaLçõESes conforme pro3.500,00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55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CT Promoções de eventos ArtisticoIsN,EXcuIlGtuIBraILisIDADE e sociais6025.2024/Ltda, CNPJ:0003999-59 2</text:p>
          </table:table-cell>
          <table:covered-table-cell table:style-name="ce11"/>
          <table:table-cell table:style-name="ce5" office:value-type="string" calcext:value-type="string">
            <text:p>15.648.155/0001-06</text:p>
          </table:table-cell>
          <table:table-cell table:style-name="ce5" office:value-type="string" calcext:value-type="string">
            <text:p>Circo Flor LTDA</text:p>
          </table:table-cell>
          <table:table-cell table:style-name="ce5" office:value-type="string" calcext:value-type="string">
            <text:p>8.000,00</text:p>
          </table:table-cell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34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- Picadeiro AINbEXertIoGI-BMILaIDADE rço 20246025.2024/Período Con0004263-tratual: 225/03/20.413.624/2024, totaliz0001-ando482 apreTHsenAtLaINçõE eDA s coCOnfoSTA rme11p1ro4p9o2s7t3a6/8cr2onograma14.200,00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82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Poesia de coINrpEXoIeGaIBlmILaIDADE - Arte Viv6025.2024/a Período Co0004397-ntratua3l: 05/033.344.312/4/2024, tota0001-lizand71o 1 apArT esENenTRtaçõETeENs coIMnENforTO,meApRroTEpoE stCUa/crLTURonoAgrLaTDm6.500,00a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91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MULHERES INNO EXSIAGMIBBILAIDADE ROCK - M6025.2024/ULHERES N0004419-O SAMBA8ROCK18.494.174/Período Con0001-tratu13al: 21/U0R4/IEL202EV4,ENtoTOStalizLaTDndAo 1 apresentações confo5.000,00rme prop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52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teatral - Ciatreve - UM,INDOISEXIG,TRIBIEM!LIDADE Mergu6025.2024/lhando Em U0003983-ma Aven6tura 45.170.026/0001-16</text:p>
          </table:table-cell>
          <table:covered-table-cell table:number-columns-repeated="2" table:style-name="ce11"/>
          <table:table-cell table:style-name="ce12" office:value-type="string" calcext:value-type="string" table:number-columns-spanned="2" table:number-rows-spanned="1">
            <text:p>MILENA LOPES DOS SANTOS 47160878833 8.000,00</text:p>
          </table:table-cell>
          <table:covered-table-cell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41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Gabi dIN'OyEXáIG-ISBaILmIDADE ba para Ca6025.2024/rolina de Je0003957-sus conv7ida: G05.692.347/abi d'Oyá 0001-66</text:p>
          </table:table-cell>
          <table:covered-table-cell table:number-columns-repeated="2" table:style-name="ce11"/>
          <table:table-cell table:style-name="ce12" office:value-type="string" calcext:value-type="string" table:number-columns-spanned="2" table:number-rows-spanned="1">
            <text:p>Bico do Corvo Comercio Promoções e Event5.000,00os Ltda</text:p>
          </table:table-cell>
          <table:covered-table-cell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31 - IG</text:p>
          </table:table-cell>
          <table:table-cell table:style-name="ce5" office:value-type="string" calcext:value-type="string">
            <text:p>1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TF doINPEXiseIiGroIB-ILTFIDADE do Piseir6025.2024/o- Circuito0003917-de Rua 8</text:p>
          </table:table-cell>
          <table:covered-table-cell table:style-name="ce11"/>
          <table:table-cell table:style-name="ce15" office:value-type="string" calcext:value-type="string">
            <text:p>53.786.947/0001-36</text:p>
          </table:table-cell>
          <table:table-cell table:style-name="ce12" office:value-type="string" calcext:value-type="string" table:number-columns-spanned="2" table:number-rows-spanned="1">
            <text:p>53.786.947 PEDRO HENRIQUE ARAUJO SILV12.000,00A</text:p>
          </table:table-cell>
          <table:covered-table-cell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39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29 D</text:p>
          </table:table-cell>
          <table:table-cell table:style-name="ce12" office:value-type="string" calcext:value-type="string" table:number-columns-spanned="2" table:number-rows-spanned="1">
            <text:p>OBJETO: Espetáculo de Circo - Cia Singular I-NGEXerIiGnIfBoInLsIDADE a - Circuit6025.2024/o0003951-8</text:p>
          </table:table-cell>
          <table:covered-table-cell table:style-name="ce11"/>
          <table:table-cell table:style-name="ce15" office:value-type="string" calcext:value-type="string">
            <text:p>33.515.861/0001-61</text:p>
          </table:table-cell>
          <table:table-cell table:style-name="ce5" office:value-type="string" calcext:value-type="string">
            <text:p>Isis Alexandra Borges França</text:p>
          </table:table-cell>
          <table:table-cell table:style-name="ce15" office:value-type="string" calcext:value-type="string">
            <text:p>22.500,00</text:p>
          </table:table-cell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31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erformance - Jojo Brownie - PerfoIrNmEXanIGceIB:IÀLIDADE Risca ou f6025.2024/lores sobre0004663-a bicicleta8 - Jojo19.736.299/Brownie Pe0001-ríodo75ContraRtONualA:L2DO 7/0DA 3/2S0I2L4V,AtoAtGaUlizIaAnRdPoR1ODUaprCOeseESntaAçõ2.000,00RTIesSTIcoCAnfSorme proposta/cronogram04a/03/2024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16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Intervenção Artística - Tricotando PINaEXlavIrGaIsB-ILHIDADE ora de Tr6025.2024/icotar 0004524-0</text:p>
          </table:table-cell>
          <table:covered-table-cell table:style-name="ce11"/>
          <table:table-cell table:style-name="ce5" office:value-type="string" calcext:value-type="string">
            <text:p>13.535.633/0001-46</text:p>
          </table:table-cell>
          <table:table-cell table:style-name="ce12" office:value-type="string" calcext:value-type="string" table:number-columns-spanned="2" table:number-rows-spanned="1">
            <text:p>TRICOTANDO PALAVRAS ARTE E CULTURA L2.500,00TDA</text:p>
          </table:table-cell>
          <table:covered-table-cell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87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Intervenção Artística - Mayara AmaINraEXl-IGLiIvBeILPIDADE ainting co6025.2024/m Mayara A0004885-maral pa1rt</text:p>
          </table:table-cell>
          <table:covered-table-cell table:style-name="ce11"/>
          <table:table-cell table:style-name="ce5" office:value-type="string" calcext:value-type="string">
            <text:p>39.148.881/0001-28</text:p>
          </table:table-cell>
          <table:table-cell table:style-name="ce12" office:value-type="string" calcext:value-type="string" table:number-columns-spanned="2" table:number-rows-spanned="1">
            <text:p>MAYARA APARECIDA JESUS DO AMARAL 411.240,00765665825</text:p>
          </table:table-cell>
          <table:covered-table-cell table:style-name="ce11"/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490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Palestras e debates - - Encontra - LIEINTUREXIGAIBCOILIMDADE ENTADA6025.2024/:Wallie Ru0002843-y5</text:p>
          </table:table-cell>
          <table:covered-table-cell table:style-name="ce11"/>
          <table:table-cell table:style-name="ce5" office:value-type="string" calcext:value-type="string">
            <text:p>12.521.546/0001-77</text:p>
          </table:table-cell>
          <table:table-cell table:style-name="ce5" office:value-type="string" calcext:value-type="string">
            <text:p>OLHARES - INSTITUTO CULTURAL</text:p>
          </table:table-cell>
          <table:table-cell table:style-name="ce5" office:value-type="string" calcext:value-type="string">
            <text:p>2.000,00</text:p>
          </table:table-cell>
          <table:table-cell table:style-name="ce15" office:value-type="string" calcext:value-type="string">
            <text:p>04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41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BerçoINdoEXSIaGmIBbILaIDADE de São m6025.2024/ateus - Berço0004306-do Sam0ba de23.477.138/São Mateus0001-- Do Ca81lango YPaoPRPODUartidCOoPESeríAodRoTICoSTInCAtraSt,uCUal:L2TUR4/0A3I/S2E 02EV7.400,004,ENtoTOStalizaLnTDdoA1 apresentações con0f4o/r0m3e/2p0r2o4postEXa/TRcroAnTO ogrDEamCOa 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489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alestras e debates - Leona Jhovs -INLeEXonIGaIJhBILoIvDADE s | Debat6025.2024/e com Leitu0002839-ra comen7tada:12.521.546/Rodrigueane0001-s 77</text:p>
          </table:table-cell>
          <table:covered-table-cell table:number-columns-repeated="2" table:style-name="ce11"/>
          <table:table-cell table:style-name="ce5" office:value-type="string" calcext:value-type="string">
            <text:p>OLHARES - INSTITUTO CULTURAL</text:p>
          </table:table-cell>
          <table:table-cell table:style-name="ce5" office:value-type="string" calcext:value-type="string">
            <text:p>2.000,00</text:p>
          </table:table-cell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72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1 D</text:p>
          </table:table-cell>
          <table:table-cell table:style-name="ce5" office:value-type="string" calcext:value-type="string">
            <text:p>OBJETO: Espetáculo de Circo - Trovoada - TrIoNvEXoaIGdaIB-ILCirIDADE cuito</text:p>
          </table:table-cell>
          <table:table-cell table:style-name="ce5" office:value-type="string" calcext:value-type="string">
            <text:p>6025.2024/0004076-1</text:p>
          </table:table-cell>
          <table:table-cell table:style-name="ce15" office:value-type="string" calcext:value-type="string">
            <text:p>29.858.177/0001-05</text:p>
          </table:table-cell>
          <table:table-cell table:style-name="ce5" office:value-type="string" calcext:value-type="string">
            <text:p>29.858.177 JESICA GUADALUPE CHEIRANO</text:p>
          </table:table-cell>
          <table:table-cell table:style-name="ce5" office:value-type="string" calcext:value-type="string">
            <text:p>18.000,00</text:p>
          </table:table-cell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756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erformance - Jéssica Alves - PerfoIrNmEXanIGceIB-ILÀIDADE Risca ou 6025.2024/flores sobre0004337-a biciclet0a - Jéss44.847.757/ica Alves 0001-90</text:p>
          </table:table-cell>
          <table:covered-table-cell table:number-columns-repeated="2" table:style-name="ce11"/>
          <table:table-cell table:style-name="ce5" office:value-type="string" calcext:value-type="string">
            <text:p>JESSICA ALVES MAGALHAES 41546379835</text:p>
          </table:table-cell>
          <table:table-cell table:style-name="ce5" office:value-type="string" calcext:value-type="string">
            <text:p>2.000,00</text:p>
          </table:table-cell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584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ColetiIvNaEXMIiGnIaBsILdIeDADE Resistên6025.2024/cia - Coletiv0003422-oMinas d2a Res39.998.556/istência Perío0001-do Co54ntratuParils:ci1l6la/0d3o/s2S0a2n4t,otsotFaelriznaannddoes12a2p9r7e1se3n5t8a8çõ285.000,00es conforme proposta/cronograma04/03/2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30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4 D</text:p>
          </table:table-cell>
          <table:table-cell table:style-name="ce5" office:value-type="string" calcext:value-type="string">
            <text:p>OBJETO: Exposição - Dumeem - Exposição -INNeEXgrIoGIéBaILIRDADE aiz</text:p>
          </table:table-cell>
          <table:table-cell table:style-name="ce5" office:value-type="string" calcext:value-type="string">
            <text:p>6025.2024/0004661-1</text:p>
          </table:table-cell>
          <table:table-cell table:style-name="ce5" office:value-type="string" calcext:value-type="string">
            <text:p>26.970.495/0001-75</text:p>
          </table:table-cell>
          <table:table-cell table:style-name="ce12" office:value-type="string" calcext:value-type="string" table:number-columns-spanned="2" table:number-rows-spanned="1">
            <text:p>ROBSON JUAREZ ALVES DO LAGO 335895563.250,00803</text:p>
          </table:table-cell>
          <table:covered-table-cell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81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5 D</text:p>
          </table:table-cell>
          <table:table-cell table:style-name="ce12" office:value-type="string" calcext:value-type="string" table:number-columns-spanned="5" table:number-rows-spanned="1">
            <text:p>OBJETO: Teatro infanto-juvenil - COLETIVO CUINEXLTURIGIBAILLIADADE CHADOS6025.2024/E PERDIDOS0003413-- DESCR3IATIVO 50.025.070/Período Co0001-ntratu72al: 16I/G0OR3/20M2OU4aR3A1/DA 03/S2IL0V2A4, conforme proposta5.500,00/cronogram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02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Intervenção Artística - Dream TeamINdEXoIGGuIBeItLtIoDADE - Dream6025.2024/Team do G0004443-uetto 0</text:p>
          </table:table-cell>
          <table:covered-table-cell table:style-name="ce11"/>
          <table:table-cell table:style-name="ce5" office:value-type="string" calcext:value-type="string">
            <text:p>13.196.482/0001-49</text:p>
          </table:table-cell>
          <table:table-cell table:style-name="ce12" office:value-type="string" calcext:value-type="string" table:number-columns-spanned="2" table:number-rows-spanned="1">
            <text:p>Associação de Arte e Cultura Periferia Invisív5.000,00el</text:p>
          </table:table-cell>
          <table:covered-table-cell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71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Sarau - Mulheriu Clã - Sarau MulheINriuEXClãIGIBPIeLrIíDADE odo Cont6025.2024/ratual: 09/00003327-3/2024, t7otaliza29.319.561/ndo 1 apres0001-entaçõ30es coNnfAoJArmPeRpODUropoÇÕstaES/crLoTDnoAgrama</text:p>
          </table:table-cell>
          <table:covered-table-cell table:number-columns-repeated="3" table:style-name="ce11"/>
          <table:table-cell table:style-name="ce15" office:value-type="string" calcext:value-type="string">
            <text:p>6.000,00</text:p>
          </table:table-cell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89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DBS GIORNEXDÃOIGIBCHILIDADE EFE - Mês6025.2024/Hip Hop 200004409-24 - SHOW 0 DBS41.922.995/Gordão Che0001-fe em25comeMmAoNraSçãAoMdUeS2A0JHanLoTDsdAo Álbum Clã da Vila</text:p>
          </table:table-cell>
          <table:covered-table-cell table:number-columns-repeated="3" table:style-name="ce11"/>
          <table:table-cell table:style-name="ce15" office:value-type="string" calcext:value-type="string">
            <text:p>60.000,00</text:p>
          </table:table-cell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63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2 M</text:p>
          </table:table-cell>
          <table:table-cell table:style-name="ce13" office:value-type="string" calcext:value-type="string" table:number-columns-spanned="7" table:number-rows-spanned="1">
            <text:p>OBJETO: Publicações: Artigos, resenhas, texItNoEXs crIGítIiBcoILsIDADE e textos l6025.2024/it - Ana Pau0003304-la Koury -8Revist141.015.658-aMemoricida30de III e IV -AAnnaaPPaauulalaKKoouuryry Período Contratual: 21/031.500,00/2024 a 21/05/2024, conforme pr0o4p/o0s3t/a2/0cr2o4nogrEXaTRma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14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55 D</text:p>
          </table:table-cell>
          <table:table-cell table:style-name="ce12" office:value-type="string" calcext:value-type="string" table:number-columns-spanned="2" table:number-rows-spanned="1">
            <text:p>OBJETO: Espetáculo teatral - Cordel FabulosIoNEX- CoIGrIdBeILlIFDADE abuloso 6025.2024/- Circuito 0004516-0</text:p>
          </table:table-cell>
          <table:covered-table-cell table:style-name="ce11"/>
          <table:table-cell table:style-name="ce5" office:value-type="string" calcext:value-type="string">
            <text:p>32.629.839/0001-80</text:p>
          </table:table-cell>
          <table:table-cell table:style-name="ce5" office:value-type="string" calcext:value-type="string">
            <text:p>Baleia Azul Produções Artísticas</text:p>
          </table:table-cell>
          <table:table-cell table:style-name="ce5" office:value-type="string" calcext:value-type="string">
            <text:p>63.000,00</text:p>
          </table:table-cell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60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alestras e debates - Ava Rocha - PIaNlEXestIrGaIBeILRIeDADE cital | So6025.2024/ns e Letras0003287-| Ava Roch4a Per38.147.933/íodo Contra0001-tual: 2891/03/A2V02A4P,AtoTRtaYA lizaYNndDIoA1 YRapAreCEMsentAaçõGAeIsTANconfRoOCrmH3.500,00eAp0ro9p0o3s0t6a8/cr57o5n1ogram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12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8 D</text:p>
          </table:table-cell>
          <table:table-cell table:style-name="ce12" office:value-type="string" calcext:value-type="string" table:number-columns-spanned="2" table:number-rows-spanned="1">
            <text:p>OBJETO: Palestras e debates - Cris Eich - O eIsNcrEXitIoGrInBaILIBDADE iblioteca6025.2024/- encontro 0004201-com Cris Ei2ch</text:p>
          </table:table-cell>
          <table:covered-table-cell table:style-name="ce11"/>
          <table:table-cell table:style-name="ce5" office:value-type="string" calcext:value-type="string">
            <text:p>67.188.581/0001-08</text:p>
          </table:table-cell>
          <table:table-cell table:style-name="ce5" office:value-type="string" calcext:value-type="string">
            <text:p>Casa de Bambu Projetos gráficos ltda</text:p>
          </table:table-cell>
          <table:table-cell table:style-name="ce15" office:value-type="string" calcext:value-type="string">
            <text:p>3.600,00</text:p>
          </table:table-cell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63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JéssicaIN&amp; EXJuIGliIaBnILaIDADE - Show "Es6025.2024/sência" (acú0004054-stico) 0</text:p>
          </table:table-cell>
          <table:covered-table-cell table:style-name="ce11"/>
          <table:table-cell table:style-name="ce5" office:value-type="string" calcext:value-type="string">
            <text:p>21.595.107/0001-08</text:p>
          </table:table-cell>
          <table:table-cell table:style-name="ce5" office:value-type="string" calcext:value-type="string">
            <text:p>JESSICA CESAR SANTOS 40276956826</text:p>
          </table:table-cell>
          <table:table-cell table:style-name="ce15" office:value-type="string" calcext:value-type="string">
            <text:p>5.000,00</text:p>
          </table:table-cell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51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Performance - Os Dinossauros - A MINIEXSSÃIGO IBPILeIrDADE íodo Con6025.2024/tratual: 10/00003152-3/2024, 5totaliz30.782.161/ando 1 apres0001-entaçõ45es coWnfAoLrFmFeY pMrAopGoAsLtHa/AcrESonBoISgrERamRAa16990482823.500,006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88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AbacaItNeEXiraIsG-IBAIbLIaDADE cateiras -6025.2024/Forró de R0003452-abeca Per4íodo Co36.114.960/ntratual: 20001-4/03/202024, tEDotNalE izCAandSSoIA1 aDEprOLeseIVntEIaRçõAeLsEIcoTEnforme prop4.000,00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89 - IG</text:p>
          </table:table-cell>
          <table:table-cell table:style-name="ce5" office:value-type="string" calcext:value-type="string">
            <text:p>1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ProjetIoNnEXavIGeI-BPILroIDADE jetonave6025.2024/Período Co0003457-ntratual: 351/03/23.225.771/2024, totaliz0001-ando821 aprePsAeNntAaMçõEResICAconSfDIorAmSePORproApSoPstRaODU/cronCOogrESamLTDa7.400,00A,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99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de Circo - Bando GolíarIdNisEX-IO GIIBnIcrLIíDADE vel Núme6025.2024/ro Final Per0003529-íodo Cont6ratual14.023.856/:09/03/2020001-4 a 1097/03/20B2A4N,DO totaGliOLzanIAdRoDI2SaPpRreODUsentCOaçõESesAcoRTInfSoTIrmCAeS14.200,00pLrTDopAosta/cronogram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16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AmauIrNiEXFalIaGbIBeIlLaIDADE - Tempo d6025.2024/e Paz Perío0003787-do Contra6tual: 313.667.981/1/03/2024,0001-totali77zandoA1MapArUeRseInPtAaSçõCOeAsLcoFnAfLoArBmELeLpAro0p3o7s0t7a/1cr15o8n0o17.000,00gram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11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Eloá GINonEXçaIGlvIeBsIL-IDADE Eloá Gonça6025.2024/lves Perío0003750-do Contra7tual: 116.515.933/7/03/2024,0001-totaliz51andoCA1aRpLrOSeseInStMaçõAELesNcoAnSCIMENforme pTO roEZEQpostaU/crIELon-oMgr7.400,00Eam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09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Ray ArzameInNdEXiaI-GSIBhIoLwIDADE Ray Arza6025.2024/mendia Per0003712-íodo Con4tratua15.520.614/l: 26/03/2020001-4, tota71lizandCAo 1RLaOSpreEDsenUtAaRçõDO esDEconOLfoIrVmEIeRpAroPpINoTO sta/cron4.000,00ograma</text:p>
          </table:table-cell>
          <table:covered-table-cell table:number-columns-repeated="4" table:style-name="ce11"/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83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7 D</text:p>
          </table:table-cell>
          <table:table-cell table:style-name="ce13" office:value-type="string" calcext:value-type="string" table:number-columns-spanned="6" table:number-rows-spanned="1">
            <text:p>OBJETO: Palestras e debates - Silvana SalernINoEX- AIGeIsBcrILiItDADE ora na bib6025.2024/lioteca - Sil0004102-vana Sale4rno Pe67.630.145/ríodo Contra0001-tual:4718/04S/2A0B2IA4 -aCO25N/0S4U/L2TOR024I,AtoE taCOlizManUdNoICA2aCApreO seEDnt3.600,00IaTORçõeIsAcoLLnTDfoArme proposta/cronogr0a4m/0a3/2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46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28 D</text:p>
          </table:table-cell>
          <table:table-cell table:style-name="ce12" office:value-type="string" calcext:value-type="string" table:number-columns-spanned="4" table:number-rows-spanned="1">
            <text:p>OBJETO: Espetáculo teatral - Núcleo RodaeaINtrEXo-IGEsIBpIeLtIDADE áculo Tea6025.2024/tral | PALAV0004312-RA EM A4ÇÃO: O 35.700.760/direito à lit0001-eratur96a, de ANnetyoLnuioizCaPiancedindtoin|iCiaME</text:p>
          </table:table-cell>
          <table:covered-table-cell table:number-columns-repeated="3" table:style-name="ce11"/>
          <table:table-cell table:style-name="ce5" office:value-type="string" calcext:value-type="string">
            <text:p>40.000,00</text:p>
          </table:table-cell>
          <table:table-cell table:style-name="ce15" office:value-type="string" calcext:value-type="string">
            <text:p>04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92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3 D</text:p>
          </table:table-cell>
          <table:table-cell table:style-name="ce13" office:value-type="string" calcext:value-type="string" table:number-columns-spanned="7" table:number-rows-spanned="1">
            <text:p>OBJETO: Espetáculo Musical / Show - GuerrIeNirEXosIGdIeBAILrIuDADE anda Mu6025.2024/sical - Musi0004420-cal - Umb1anda,42.884.563/nossa nature0001-za Pe30ríodo CoARnTEtra4tuRaEPl:R0ES7/EN04/TAÇ202ÕES4a 2LTD0/0A4/2024, tota14.800,00lizando 2 apresentações conforme0p4r/o0p3o/s2t0a2/4cronEXogrTRaAmTO a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7" office:value-type="string" calcext:value-type="string" table:number-columns-spanned="3" table:number-rows-spanned="1">
            <text:p>07/SMC/LEIPAULOG2U7S/TAV02/2O/0224024 30 D</text:p>
          </table:table-cell>
          <table:covered-table-cell table:style-name="ce20"/>
          <table:covered-table-cell table:style-name="ce11"/>
          <table:table-cell table:style-name="ce12" office:value-type="string" calcext:value-type="string" table:number-columns-spanned="7" table:number-rows-spanned="1">
            <text:p>OBJETO: Execução da prestação de serviço rIeNfEXereIGnItBeILàIDADE Avaliação6025.2023/eSeleção d0035995-eProjetos2/Prop391.676.768-ostas do Edita20lNº 01/20I2s3ab/SeMlaC/ClaLEIudPiAoURLaOGzerUaSTAVO - EDITAL PRÊMIOCU6.000,00LTURA VIVA E ESPAÇOS CULTUR04/0A3IS/2P0A2R4A AEXCIDTRAADETO DEDESCOÃO NPTRAUALTO/O -NEDOTAITALDEDEEMPPREMIAENHOÇÃO, como memb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3" table:number-rows-spanned="1">
            <text:p><text:span text:style-name="T1">15/SMC/LEIPAULOG2U1S/TAV02/2O/0224024</text:span><text:span text:style-name="T2"> 30 D</text:span></text:p>
          </table:table-cell>
          <table:covered-table-cell table:style-name="ce23"/>
          <table:covered-table-cell table:style-name="ce11"/>
          <table:table-cell table:style-name="ce12" office:value-type="string" calcext:value-type="string" table:number-columns-spanned="7" table:number-rows-spanned="1">
            <text:p>OBJETO: Execução da prestação de serviço rIeNfEXereIGnItBeILàIDADE Avaliação6025.2024/eSeleção d0003926-eProjetos7/Prop423.443.328-ostas do Edita47lNº 01/20A2n3a/SilMzaC/GLoEInçaPAlUveLsOGSaUnStoTAVs O - EDITALPRÊMIO 6.000,00CULTURA VIVA E ESPAÇOS CULTUR04/0A3IS/2P0A2R4A AEXCIDTRAADETO DEDESCOÃOPNTRAUALTO/O -NEDOTAITALDEDEEMPPREMIAENHOÇÃO, como memb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3" table:number-rows-spanned="1">
            <text:p><text:span text:style-name="T1">13/SMC/LEIPAULOG2U1S/TAV02/2O/0224024</text:span><text:span text:style-name="T2"> 30 D</text:span></text:p>
          </table:table-cell>
          <table:covered-table-cell table:number-columns-repeated="2" table:style-name="ce11"/>
          <table:table-cell table:style-name="ce12" office:value-type="string" calcext:value-type="string" table:number-columns-spanned="7" table:number-rows-spanned="1">
            <text:p>OBJETO: Execução da prestação de serviço rIeNfEXereIGnItBeILàIDADE Avaliação6025.2024/eSeleção d0003927-eProjetos5/Prop254.744.028-ostas do Edita80lNº 01/20M23á/rSciMoC/LuLiEIsTePAlUesLOGdaUSiSlvTAVaO - EDITALPRÊMIO 6.000,00CULTURA VIVA E ESPAÇOS CULTUR04/0A3IS/2P0A2R4A AEXCIDTRAADETO DEDESCOÃO NPTRAUALTO/O-NEDOTAITALDEDEEMPPREMIAENHOÇÃO, como memb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6867 - IG</text:p>
          </table:table-cell>
          <table:table-cell table:style-name="ce5" office:value-type="string" calcext:value-type="string">
            <text:p>26/04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Fun7I-NFEXunIG7I-BVILiIrDADE ada Cultu6025.2024/ral 2024Per0009831-íodo: 190/05/2023.106.235/24, totaliza0001-ndo 168apreseGnRt7açõPReODUsconCOfoESrmeDEprSoHpOWSosta/E crESonPoETgrAaCUmaLOS80.000,00LTDA,</text:p>
          </table:table-cell>
          <table:covered-table-cell table:number-columns-repeated="4" table:style-name="ce11"/>
          <table:table-cell table:style-name="ce5" office:value-type="string" calcext:value-type="string">
            <text:p>02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08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PagodIeNEXdoIGRIaBfIinLIhDADE a - Pagod6025.2024/e do Rafinh0004483-a0</text:p>
          </table:table-cell>
          <table:covered-table-cell table:style-name="ce11"/>
          <table:table-cell table:style-name="ce5" office:value-type="string" calcext:value-type="string">
            <text:p>38.461.969/0001-32</text:p>
          </table:table-cell>
          <table:table-cell table:style-name="ce5" office:value-type="string" calcext:value-type="string">
            <text:p>THAY EVENTOS E INTERMEDIAÇÃO LTDA</text:p>
          </table:table-cell>
          <table:table-cell table:style-name="ce15" office:value-type="string" calcext:value-type="string">
            <text:p>7.400,00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88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FilhasINdaEXMIGãIeBIÁLfIrDADE ica - Que6025.2024/m Samba Fi0004118-ca0</text:p>
          </table:table-cell>
          <table:covered-table-cell table:style-name="ce11"/>
          <table:table-cell table:style-name="ce5" office:value-type="string" calcext:value-type="string">
            <text:p>44.538.614/0001-05</text:p>
          </table:table-cell>
          <table:table-cell table:style-name="ce13" office:value-type="string" calcext:value-type="string" table:number-columns-spanned="2" table:number-rows-spanned="1">
            <text:p>44.538.614 CYNTHIA NASCIMENTO DOS SAN7.400,00TOS</text:p>
          </table:table-cell>
          <table:covered-table-cell table:style-name="ce11"/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32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Performance - Priscila Jácomo - À RINisEXcaIoGuIBfIlLoIrDADE es sobre6025.2024/abicicleta -0004664-Priscila 6</text:p>
          </table:table-cell>
          <table:covered-table-cell table:style-name="ce11"/>
          <table:table-cell table:style-name="ce5" office:value-type="string" calcext:value-type="string">
            <text:p>18.847.472/0001-40</text:p>
          </table:table-cell>
          <table:table-cell table:style-name="ce13" office:value-type="string" calcext:value-type="string" table:number-columns-spanned="2" table:number-rows-spanned="1">
            <text:p>PRISCILA BICHUETTE JACOMO 285708598212.000,00</text:p>
          </table:table-cell>
          <table:covered-table-cell table:style-name="ce11"/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Página 12</text:p>
          </table:table-cell>
          <table:covered-table-cell table:number-columns-repeated="10"/>
          <table:table-cell table:number-columns-repeated="16373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TRATOS_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921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NATHIANLEXIAICOGIBRITELIDADE - Nathali6025.2024/a Corte - Fe0005020-stivamen1te</text:p>
          </table:table-cell>
          <table:covered-table-cell table:number-columns-repeated="2" table:style-name="ce11"/>
          <table:table-cell table:style-name="ce15" office:value-type="string" calcext:value-type="string">
            <text:p>24.496.217/0001-00</text:p>
          </table:table-cell>
          <table:table-cell table:style-name="ce5" office:value-type="string" calcext:value-type="string">
            <text:p>Produtora Inês Oliveira Eirelli</text:p>
          </table:table-cell>
          <table:table-cell table:style-name="ce15" office:value-type="string" calcext:value-type="string">
            <text:p>25.000,00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76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Palestras e debates - SLAM DAS MIINNEXASIGSIPB-ILRIDADE oda de co6025.2024/nversa com0004088-Slam das5Mina66.512.765/s SP - Pamell0001-a Soa19res</text:p>
          </table:table-cell>
          <table:covered-table-cell table:number-columns-repeated="3" table:style-name="ce11"/>
          <table:table-cell table:style-name="ce5" office:value-type="string" calcext:value-type="string">
            <text:p>BADERNA CULTURA EDITORA LTDA ME</text:p>
          </table:table-cell>
          <table:table-cell table:style-name="ce15" office:value-type="string" calcext:value-type="string">
            <text:p>2.000,00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80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SambIaND EXPIrGeItBinILhIDADE a - Samba6025.2024/com Elas 0004092-3</text:p>
          </table:table-cell>
          <table:covered-table-cell table:number-columns-repeated="2" table:style-name="ce11"/>
          <table:table-cell table:style-name="ce15" office:value-type="string" calcext:value-type="string">
            <text:p>12.653.755/0001-74</text:p>
          </table:table-cell>
          <table:table-cell table:style-name="ce12" office:value-type="string" calcext:value-type="string" table:number-columns-spanned="2" table:number-rows-spanned="1">
            <text:p>12.653.755 MIRIAM SELMA COSTA DE JESU7.400,00S</text:p>
          </table:table-cell>
          <table:covered-table-cell table:style-name="ce11"/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843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5 D</text:p>
          </table:table-cell>
          <table:table-cell table:style-name="ce12" office:value-type="string" calcext:value-type="string" table:number-columns-spanned="3" table:number-rows-spanned="1">
            <text:p>OBJETO: Palestras e debates - Marcelo JucáI-NO EXeIGscrIBitILoIrDADE na Biblio6025.2024/teca - Marce0004699-lo Jucá 9</text:p>
          </table:table-cell>
          <table:covered-table-cell table:number-columns-repeated="2" table:style-name="ce11"/>
          <table:table-cell table:style-name="ce15" office:value-type="string" calcext:value-type="string">
            <text:p>33.597.530/0001-18</text:p>
          </table:table-cell>
          <table:table-cell table:style-name="ce12" office:value-type="string" calcext:value-type="string" table:number-columns-spanned="2" table:number-rows-spanned="1">
            <text:p>33.597.530 MARCELO HISPAGNOL MARINH3.600,00O JUCA</text:p>
          </table:table-cell>
          <table:covered-table-cell table:style-name="ce11"/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83 - IG</text:p>
          </table:table-cell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el GIaNrEXciaIG&amp; IBThILIeDADE Six - Mel6025.2024/Garcia &amp; Th0004401-e Six - Liv5e</text:p>
          </table:table-cell>
          <table:covered-table-cell table:number-columns-repeated="2" table:style-name="ce11"/>
          <table:table-cell table:style-name="ce15" office:value-type="string" calcext:value-type="string">
            <text:p>42.465.095/0001-69</text:p>
          </table:table-cell>
          <table:table-cell table:style-name="ce5" office:value-type="string" calcext:value-type="string">
            <text:p>42.465.095 RICARDO LUCAS SILVEIRA</text:p>
          </table:table-cell>
          <table:table-cell table:style-name="ce15" office:value-type="string" calcext:value-type="string">
            <text:p>6.000,00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82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Baque CT - CoINEXrteIjGoIBcoILmIDADE Baque CT6025.2024/0004100-8</text:p>
          </table:table-cell>
          <table:covered-table-cell table:number-columns-repeated="2" table:style-name="ce11"/>
          <table:table-cell table:style-name="ce15" office:value-type="string" calcext:value-type="string">
            <text:p>29.312.079/0001-78</text:p>
          </table:table-cell>
          <table:table-cell table:style-name="ce5" office:value-type="string" calcext:value-type="string">
            <text:p>WELISSON GUEDES</text:p>
          </table:table-cell>
          <table:table-cell table:style-name="ce15" office:value-type="string" calcext:value-type="string">
            <text:p>14.500,00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4" office:value-type="string" calcext:value-type="string" table:number-columns-spanned="3" table:number-rows-spanned="1">
            <text:p><text:span text:style-name="T1">12/SMC/LEIPAULOG2U7S/TAV02/2O/0224024</text:span><text:span text:style-name="T2"> 30 D</text:span></text:p>
          </table:table-cell>
          <table:covered-table-cell table:number-columns-repeated="2" table:style-name="ce11"/>
          <table:table-cell table:style-name="ce12" office:value-type="string" calcext:value-type="string" table:number-columns-spanned="8" table:number-rows-spanned="1">
            <text:p>OBJETO: Contação de histórias - Coletivo BrIoNtEXanIdGoIeBmILImDADE im - Mu6025.2024/lheres Inesq0003928-uecíveis P3eríodo093638767 Contratual05: 30 (trinta) dMiaasricoa Irsraidboesl,VcoazndtaedMoseldloa Mproimnteaira reunião6.000,00aser realizada após a assinatura d0e1s/t0e3t/e2r0m2o4e eEXmTRissAãoTO deDENoCOtaNdTRe EmATO/peNnhOTAo VaDElorEMPtotaENl: RH$O6 mil (seis mil) Da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47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RENCAIN-EXBaIGnIdBaILRIDADE ENCAO pr6025.2024/azo de execu0004317-ção dos5serviço36.893.155/scorrespon0001-dente41ao peGraíobdroiel2N4/u0n3e/s2M02ir4a,ntodtaa0li1za4n9d8o2912a0p5r4esenta5.000,00ções conforme proposta/cronogra0m1a/03/2024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18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Espetáculo Musical / Show - BalaioIND'EXArIGteIB-IO LIDADE Mundo Im6025.2024/aginário O 0003791-prazo de4execu14.593.652/ção dos serv0001-iços co91rrespBoAnLdAeInO teD'aAoRpTEerPíoRdODUo15CO/03ES/2A0R2TI4,StTIotCAaliSzaLnTDd4.000,00oA1 apresentações conforme prop0o1s/t0a3/cr/2o0n2o4graEXmaTR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2</text:p>
          </table:table-cell>
          <table:table-cell table:style-name="ce5" office:value-type="string" calcext:value-type="string">
            <text:p>22/01/2024</text:p>
          </table:table-cell>
          <table:table-cell table:style-name="ce5" office:value-type="string" calcext:value-type="string">
            <text:p>365 D</text:p>
          </table:table-cell>
          <table:table-cell table:style-name="ce12" office:value-type="string" calcext:value-type="string" table:number-columns-spanned="8" table:number-rows-spanned="1">
            <text:p>O presente termo aditivo tem como objetivCELo aEBaltReAraÇÃçãO o dDEo pPlAaRn6025.2022/CERodeIAtSraCObalM0023301-hoOS,vCSisan(Ld9EIo 1in3cl.022.533.209/u1ir9a/1a4dE eqDEuaCR0001-çãETodO 53o5s7p.e5r7íAo5Sd/S1oOC6s)d-IeATEÇÃenRO tMreEDO gaDEUdCAaCOsCIONpLrAeBstAORaLçõMAeÇÃAsRdOIeAcoDO ntCAas,ReM,pO o-rAcoEMCnseguinte, ajustar o crono2gr9/a0m2a/2d0e24deseEXmTRboAlsTO o dDEas fAuDItuTAMras liENquTOidações das parcelas do Programa Jove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64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Performance - Carnaval CuzquenhoIN-EXCaIGrnIBavILaIlDADE Cuzquen6025.2024/ho - Carnav0004357-al Andino4Yunza49.774.654/0001-61</text:p>
          </table:table-cell>
          <table:covered-table-cell table:number-columns-repeated="3" table:style-name="ce11"/>
          <table:table-cell table:style-name="ce5" office:value-type="string" calcext:value-type="string">
            <text:p>49.774.654 TANIA ROCIO BERNUY ILLES</text:p>
          </table:table-cell>
          <table:table-cell table:style-name="ce15" office:value-type="string" calcext:value-type="string">
            <text:p>8.000,00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63 - IG</text:p>
          </table:table-cell>
          <table:table-cell table:style-name="ce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erformance - Salay Bolívia Filial BIrNasEXil I-GSIaBlIaLyIDADE Bolivia - 6025.2024/Carnaval An0004355-dino Yunz8a</text:p>
          </table:table-cell>
          <table:covered-table-cell table:number-columns-repeated="2" table:style-name="ce11"/>
          <table:table-cell table:style-name="ce15" office:value-type="string" calcext:value-type="string">
            <text:p>49.774.654/0001-61</text:p>
          </table:table-cell>
          <table:table-cell table:style-name="ce5" office:value-type="string" calcext:value-type="string">
            <text:p>49.774.654 TANIA ROCIO BERNUY ILLES</text:p>
          </table:table-cell>
          <table:table-cell table:style-name="ce15" office:value-type="string" calcext:value-type="string">
            <text:p>8.000,00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29 - IG</text:p>
          </table:table-cell>
          <table:table-cell table:style-name="ce5" office:value-type="string" calcext:value-type="string">
            <text:p>22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Outros - Bateria Descontrole - BlocoINEXBaItGeIrBiaILDeIDADE scontrol6025.2024/e 0004258-6</text:p>
          </table:table-cell>
          <table:covered-table-cell table:number-columns-repeated="2" table:style-name="ce11"/>
          <table:table-cell table:style-name="ce15" office:value-type="string" calcext:value-type="string">
            <text:p>08.077.958/0001-92</text:p>
          </table:table-cell>
          <table:table-cell table:style-name="ce5" office:value-type="string" calcext:value-type="string">
            <text:p>Estúdio L.A. Filmagens e eventos LTDA</text:p>
          </table:table-cell>
          <table:table-cell table:style-name="ce15" office:value-type="string" calcext:value-type="string">
            <text:p>11.000,00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730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: Espetáculo Musical / Show - JulianIaNMEXoIGreItBtIoLI-DADE Juliana M6025.2024/oretto - Cir0004260-cuito de R8ua - Ec44.354.036/oando Fave0001-las 49</text:p>
          </table:table-cell>
          <table:covered-table-cell table:number-columns-repeated="3" table:style-name="ce11"/>
          <table:table-cell table:style-name="ce5" office:value-type="string" calcext:value-type="string">
            <text:p>MCL PRODUÇÃO ARTISTICA LTDA</text:p>
          </table:table-cell>
          <table:table-cell table:style-name="ce15" office:value-type="string" calcext:value-type="string">
            <text:p>25.000,00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735 - IG</text:p>
          </table:table-cell>
          <table:table-cell table:style-name="ce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de Circo - Cia Terrivel -IFNAEXRRIGAIBILIDADE </text:p>
          </table:table-cell>
          <table:covered-table-cell table:style-name="ce11"/>
          <table:table-cell table:style-name="ce5" office:value-type="string" calcext:value-type="string">
            <text:p>6025.2024/0004277-2</text:p>
          </table:table-cell>
          <table:table-cell table:style-name="ce15" office:value-type="string" calcext:value-type="string">
            <text:p>33.865.293/0001-29</text:p>
          </table:table-cell>
          <table:table-cell table:style-name="ce13" office:value-type="string" calcext:value-type="string" table:number-columns-spanned="2" table:number-rows-spanned="1">
            <text:p>CHRISTINA ZANELLA BRAZ RANGEL 34945787.000,007883</text:p>
          </table:table-cell>
          <table:covered-table-cell table:style-name="ce11"/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4" office:value-type="string" calcext:value-type="string" table:number-columns-spanned="3" table:number-rows-spanned="1">
            <text:p><text:span text:style-name="T1">03/SMC/LEIPAULOG2U2S/TAV02/2O/0224024</text:span><text:span text:style-name="T2"> 30 D</text:span></text:p>
          </table:table-cell>
          <table:covered-table-cell table:number-columns-repeated="2" table:style-name="ce11"/>
          <table:table-cell table:style-name="ce13" office:value-type="string" calcext:value-type="string" table:number-columns-spanned="8" table:number-rows-spanned="1">
            <text:p>OBJETO: Execução da prestação de serviço rIeNfEXereIGnItBeILàIDADE Avaliação6025.2023/e Seleção d0036002-e Projeto0s/Prop481.931.378-ostas do Edit92al Nº 01/20G2l3ey/SsoMnC/KLaEIyqPuAeUSLiOGlvaUSTAVO - EDITAL PRÊMIO 6.000,00CULTURA VIVA E ESPAÇOS CUL2TUR9/02A/I2S0P2A4RAEXA CIDTRAATO DEDEDECOSÃNO TRPAAUTO/LO N-OTAEDITALDEDEEMPPRENEMIAHO ÇÃO, como mem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11" table:number-rows-spanned="1">
            <text:p>09/SMC/LEIPAULOG2U3S/TAV02/2O/0224024 30012024 OBDJETO: Execução da prestação de serviço rIeNfEXereIGnItBeILàIDADE Avaliação6025.2024/eSeleção d0002396-e Projeto4s/Prop336.137.188-ostas do Edit04al Nº 01/20L2a3ís/SBMlanC/coLEIBPoAlsUoLnOGaroUdSeTAVMoO u-raEDITAL PRÊMIO 6.000,00CULTURA VIVA E ESPAÇOS CUL2TUR9/02A/I2S0P2A4RAEXACIDTRAATO DEDEDECOSÃNO TRPAAUTO/LO N-OTAEDITALDEDEEMPPRENEMIAHO ÇÃO, como mem</text:p>
          </table:table-cell>
          <table:covered-table-cell table:number-columns-repeated="10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3" table:number-rows-spanned="1">
            <text:p>11/SMC/LEIPAULOG2U1S/TAV02/2O/0224024 30 D</text:p>
          </table:table-cell>
          <table:covered-table-cell table:number-columns-repeated="2" table:style-name="ce11"/>
          <table:table-cell table:style-name="ce13" office:value-type="string" calcext:value-type="string" table:number-columns-spanned="8" table:number-rows-spanned="1">
            <text:p>OBJETO: Execução da prestação de serviço rIeNfEXereIGnItBeILàIDADE Avaliação6025.2024/eSeleção d0002400-e Projeto6s/Prop144.068.438-ostas do Edit33al Nº 01/20P2a3tr/iSciMaC/RaLbEIePllAoULOGUSTAVO - EDITAL PRÊMIO 6.000,00CULTURA VIVA E ESPAÇOS CUL2TUR9/02A/I2S0P2A4RAEXACIDTRAATO DEDEDECOSÃNO TRPAAUTO/LO N-OTAEDITALDEDEEMPPRENEMIAHO ÇÃO, como mem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3" table:number-rows-spanned="1">
            <text:p>05/SMC/LEIPAULOG2U6S/TAV02/2O/0224024 30 D</text:p>
          </table:table-cell>
          <table:covered-table-cell table:number-columns-repeated="2" table:style-name="ce11"/>
          <table:table-cell table:style-name="ce13" office:value-type="string" calcext:value-type="string" table:number-columns-spanned="8" table:number-rows-spanned="1">
            <text:p>OBJETO: Execução da prestação de serviço rIeNfEXereIGnItBeILàIDADE Avaliação6025.2023/eSeleção d0035991-e Projeto0s/Prop288.622.278-ostas do Edit09al Nº 01/20Da23n/iSeMlaC/DaLEImPsACoULnOGfesUsoSrTAVO - EDITAL PRÊMIO 6.000,00CULTURA VIVA E ESPAÇOS CUL2TUR9/02A/I2S0P2A4RAEXACIDTRAATO DEDEDECOSÃNO TRPAAUTO/LO N-OTAEDITALDEDEEMPPRENEMIAHO ÇÃO, como mem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3" table:number-rows-spanned="1">
            <text:p>01/SMC/LEIPAULOG2U2S/TAV02/2O/0224024 30 D</text:p>
          </table:table-cell>
          <table:covered-table-cell table:number-columns-repeated="2" table:style-name="ce11"/>
          <table:table-cell table:style-name="ce13" office:value-type="string" calcext:value-type="string" table:number-columns-spanned="8" table:number-rows-spanned="1">
            <text:p>OBJETO: Execução da prestação de serviço rIeNfEXereIGnItBeILàIDADE Avaliação6025.2023/eSeleção d0035988-e Projeto0s/Prop277.177.608-ostas do Edit19al Nº 01/20Da23n/iSeMl HC/enLEIriqPuAeUMLOGarceUSliTAVno BO o-uEDillieITALz PRÊMIO 6.000,00CULTURA VIVA E ESPAÇOS CUL2TUR9/02A/I2S0P2A4RAEXACIDTRAATO DEDEDECOSÃNO TRPAAUTO/LO N-OTAEDITALDEDEEMPPRENEMIAHO ÇÃO, como mem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45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Vivência Artístico Cultural - Lucas RINodEXriIguGIeBsILPIDADE ardin - Viv6025.2024/ência de Da0003064-nça Cont2empo18.699.424/rânea 0001-51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MOVIMENTAR PRODUCOES ARTISTICAS LTD4.500,00A</text:p>
          </table:table-cell>
          <table:covered-table-cell table:style-name="ce11"/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10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Gravação / Podcast - Podcast Fala IZiNtEXa-IGFIaBlaILZiIDADE ta 2º TEM6025.2024/PORADA 0002894-0</text:p>
          </table:table-cell>
          <table:covered-table-cell table:number-columns-repeated="2" table:style-name="ce11"/>
          <table:table-cell table:style-name="ce15" office:value-type="string" calcext:value-type="string">
            <text:p>01.112.868/0001-46</text:p>
          </table:table-cell>
          <table:table-cell table:style-name="ce5" office:value-type="string" calcext:value-type="string">
            <text:p>ASSOCIAÇÃO SANTA ZITA</text:p>
          </table:table-cell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413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: Intervenção Artística - Irmãs BrasilIN-EXIntIeGrIvBeILnIçãDADE o Artísti6025.2024/ca | EUNUCO0002549-S | Irmã5s Bras07.818.952/il 0001-66</text:p>
          </table:table-cell>
          <table:covered-table-cell table:number-columns-repeated="3" table:style-name="ce11"/>
          <table:table-cell table:style-name="ce5" office:value-type="string" calcext:value-type="string">
            <text:p>Associação Cultural Corpo Rastreado</text:p>
          </table:table-cell>
          <table:table-cell table:style-name="ce5" office:value-type="string" calcext:value-type="string">
            <text:p>11.000,00</text:p>
          </table:table-cell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4" office:value-type="string" calcext:value-type="string" table:number-columns-spanned="3" table:number-rows-spanned="1">
            <text:p><text:span text:style-name="T1">14/SMC/LEIPAULOG2U2S/TAV02/2O/0224024</text:span><text:span text:style-name="T2"> 30 D</text:span></text:p>
          </table:table-cell>
          <table:covered-table-cell table:number-columns-repeated="2" table:style-name="ce11"/>
          <table:table-cell table:style-name="ce12" office:value-type="string" calcext:value-type="string" table:number-columns-spanned="8" table:number-rows-spanned="1">
            <text:p>OBJETO: Estabelecer a parceria dos partícipIeNsEX,mIGedIBiaILnItDADE e comun6025.2024/hão de esfo0003929-rços e recu1rsos,283.668.218-para a execuçã38o da presStauçãelyoBdleochserviço referente à Avaliação e Sel6.000,00eção de Projetos/Propostas do Edi2ta9l/0N2º/0210/224023EX/STRMC/ATO LEIDEPAUCOLOGNTRUSATAVTO/O NOTA- EDIDETALEMPPRÊMIO ENHOCULTURA VIVA E ES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36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5" office:value-type="string" calcext:value-type="string">
            <text:p>OBJETO: Espetáculo teatral - Cia</text:p>
          </table:table-cell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3946-1</text:p>
          </table:table-cell>
          <table:table-cell table:style-name="ce5" office:value-type="string" calcext:value-type="string">
            <text:p>14.147.570/0001-13</text:p>
          </table:table-cell>
          <table:table-cell table:style-name="ce12" office:value-type="string" calcext:value-type="string" table:number-columns-spanned="2" table:number-rows-spanned="1">
            <text:p>Sonhos de Uma Noite Produções Artísticas L5.500,00tda. - ME</text:p>
          </table:table-cell>
          <table:covered-table-cell table:style-name="ce11"/>
          <table:table-cell table:style-name="ce15" office:value-type="string" calcext:value-type="string">
            <text:p>29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35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Palestras e debates - - Mesa: a saúINdeEXmIGeInBtIaLlIDADE do bibliot6025.2024/ecário - LUCÉL0003944-IA PAIV5A (sem07.566.450/ana do bib0001-liotecá95rio)</text:p>
          </table:table-cell>
          <table:covered-table-cell table:number-columns-repeated="3" table:style-name="ce11"/>
          <table:table-cell table:style-name="ce13" office:value-type="string" calcext:value-type="string" table:number-columns-spanned="3" table:number-rows-spanned="1">
            <text:p>NUCLEO DE ESTUDOS EM PSICOLOGIA APLICA1.200,00DA A SAUDE E EDUCACAO LTDA.29/02/2024</text:p>
          </table:table-cell>
          <table:covered-table-cell table:number-columns-repeated="2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79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teatral - GRUPO CIRCOIBNREXANIGCOIBIL-IADADE uto da P6025.2024/aixão Períod0004087-oContra7tual: 214.978.980/9/03/2024, t0001-otaliz06ando 2MaONpreICAsenNtaAçõSSeIFs coBAnRfBoOSrmAe pDA ropSIoLsVtAa/0cr8o9n6o8gr515.000,008a5m8a81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9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737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erformance - Sumaq Peru - SumaINqEXPeIrGuIB-ICaLIDADE rnaval An6025.2024/dino Yunza0004289-6</text:p>
          </table:table-cell>
          <table:covered-table-cell table:number-columns-repeated="2" table:style-name="ce11"/>
          <table:table-cell table:style-name="ce5" office:value-type="string" calcext:value-type="string">
            <text:p>49.774.654/0001-61</text:p>
          </table:table-cell>
          <table:table-cell table:style-name="ce5" office:value-type="string" calcext:value-type="string">
            <text:p>49.774.654 TANIA ROCIO BERNUY ILLES</text:p>
          </table:table-cell>
          <table:table-cell table:style-name="ce5" office:value-type="string" calcext:value-type="string">
            <text:p>8.000,00</text:p>
          </table:table-cell>
          <table:table-cell table:style-name="ce15" office:value-type="string" calcext:value-type="string">
            <text:p>29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767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49 D</text:p>
          </table:table-cell>
          <table:table-cell table:style-name="ce12" office:value-type="string" calcext:value-type="string" table:number-columns-spanned="3" table:number-rows-spanned="1">
            <text:p>OBJETO: Espetáculo de Circo - Família BarmIúNEX- FIaGmIBílIiLaIDADE Barmú - Cir6025.2024/cuito 0004358-2</text:p>
          </table:table-cell>
          <table:covered-table-cell table:number-columns-repeated="2" table:style-name="ce11"/>
          <table:table-cell table:style-name="ce5" office:value-type="string" calcext:value-type="string">
            <text:p>47.085.775/0001-70</text:p>
          </table:table-cell>
          <table:table-cell table:style-name="ce5" office:value-type="string" calcext:value-type="string">
            <text:p>KAZANKI PRODUCOES ARTISTICAS LTDA</text:p>
          </table:table-cell>
          <table:table-cell table:style-name="ce5" office:value-type="string" calcext:value-type="string">
            <text:p>50.000,00</text:p>
          </table:table-cell>
          <table:table-cell table:style-name="ce15" office:value-type="string" calcext:value-type="string">
            <text:p>29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347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Espetáculo Musical / Show - BLOCO INQEXUIE GIQBUILE IDADE DEU - CA6025.2024/RNACHICO 0002223-- Carnava2lizando28.111.918/a Chico Scie0001-nce P27eríodoANCoAnLtUraCIA tuaDEl: 24CA/0M2/A2R0G2O4, totalizando 1 apr6.000,00esentações conforme proposta/cro2n9/o0gr2a/2m0a24e anEXuêTRnciA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68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Performance - Jussara Freitas - PerIfNorEXmIaGnIBceIL:IÀDADE Risca ou6025.2024/flores sobr0004066-ea bicicle4ta - Ju28.967.232/ssara Freitas0001-Perío32do CoJUntrSaStAuRaAl: 2SA7/N0TOS3/20S2IL4V,Atotalizando 1 apresen2.000,00tações conforme proposta/cronogr28a/m02a/2024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70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35 D</text:p>
          </table:table-cell>
          <table:table-cell table:style-name="ce12" office:value-type="string" calcext:value-type="string" table:number-columns-spanned="5" table:number-rows-spanned="1">
            <text:p>OBJETO: Espetáculo Musical / Show - PaulaIINziEXs-IGPaIBuIlLaIDADE Izis - Circu6025.2024/ito Período0004068-Contratu0al: 22/08.849.442/03/2024 a 20001-6/04/192024,AtontdarleizaaBnrdaoga4daopPrersoednuttaoçõraeLsTDcoAnforme prop29.600,00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8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675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Performance - Tia Uvinha RecreaçãINoEXe C&amp;AIGIBI-LITiDADE a Uvinha6025.2024/Recreação0004085-e C&amp;A Pe0ríodo 48.614.344/Contratual: 20001-4/03/172024,FtAoTItaMlizAanFdERoR1EIaRpAreSsAenNtTIaçõAGeOs conforme pro4.600,00posta/cronograma Valor total: R$ 248/02/2024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677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Espetáculo de Circo - Palhaç@s JujIuNbEXaeIGChIBIiLcoIDADE te - Jujub6025.2024/aLa Luchad0004074-ora X Chi5cote La21.967.735/Muerte - U0001-m due69lo noVcailmaAinrhteoPdroodPueaçõbeirsuAPretirsíotidcaosCoLTDntAratual: 245.500,00/03/2024, totalizando 1 apresenta2çõ8/e0s2co/2n0f2o4rmeEXpTRropAoTO staDE/crCOonoNgrTRaAmTO/a VNalOTAor toDEtal:EMPR$ 5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3/4540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 é Espetáculo Musical / Show - JardelINOliEXveIGirIaBI-LJaIDADE rdel Oliv6025.2023/iera - Circuit0035610-o, para fa4zer co46.979.853/nstar: I 0001-18</text:p>
          </table:table-cell>
          <table:covered-table-cell table:number-columns-repeated="3" table:style-name="ce11"/>
          <table:table-cell table:style-name="ce16" office:value-type="string" calcext:value-type="string">
            <text:p>Quintal do Céu LTDA</text:p>
          </table:table-cell>
          <table:table-cell table:style-name="ce5" office:value-type="string" calcext:value-type="string">
            <text:p>120.000,00</text:p>
          </table:table-cell>
          <table:table-cell table:style-name="ce5" office:value-type="string" calcext:value-type="string">
            <text:p>28/02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3" table:number-rows-spanned="1">
            <text:p>04/SMC/LEIPAULOG2U2S/TAV02/2O/0224024 30 D</text:p>
          </table:table-cell>
          <table:covered-table-cell table:number-columns-repeated="2" table:style-name="ce11"/>
          <table:table-cell table:style-name="ce12" office:value-type="string" calcext:value-type="string" table:number-columns-spanned="8" table:number-rows-spanned="1">
            <text:p>OBJETO: Estabelecer a parceria dos partícipIeNsEX, mIGedIBiaILnItDADE e comun6025.2023/hão de esfo0035990-rços e recu1rsos,414.081.548-para a execuçã54o da presCataçãroolindaeSsoeurvzaiçodoresfSearnentotes à Avaliação e Sel6.000,00eção de Projetos/Propostas do Edi2ta8l/0N2º/0210/224023EX/STRMC/ATO LEIDEPAUCOLOGNTRUSATAVTO/O NOTA- EDIDETALEMPPRÊMIO ENHOCULTURA VIVA E ES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3" table:number-rows-spanned="1">
            <text:p>02/SMC/LEIPAULOG2U2S/TAV02/2O/0224024 30 D</text:p>
          </table:table-cell>
          <table:covered-table-cell table:number-columns-repeated="2" table:style-name="ce11"/>
          <table:table-cell table:style-name="ce12" office:value-type="string" calcext:value-type="string" table:number-columns-spanned="8" table:number-rows-spanned="1">
            <text:p>OBJETO: Estabelecer a parceria dos partícipIeNsEX, mIGedIBiaILnItDADE e comun6025.2023/hão de esfo0035989-rços e recu8rsos,322.410.128-para a execuçã82o da presAtamçãaonddaeMseortvaiçoAnrderfaedreenMteaàrqAuveasliação e Sel6.000,00eção de Projetos/Propostas do Edi2ta8l/0N2º/0210/224023EX/STRMC/ATO LEIDEPAUCOLOGNTRUSATAVTO/O NOTA- EDIDETALEMPPRÊMIO ENHOCULTURA VIVA E ES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3" table:number-rows-spanned="1">
            <text:p>08/SMC/LEIPAULOG2U2S/TAV02/2O/0224024 30 D</text:p>
          </table:table-cell>
          <table:covered-table-cell table:number-columns-repeated="2" table:style-name="ce11"/>
          <table:table-cell table:style-name="ce12" office:value-type="string" calcext:value-type="string" table:number-columns-spanned="8" table:number-rows-spanned="1">
            <text:p>OBJETO: Estabelecer a parceria dos partícipIeNsEX, mIGedIBiaILnItDADE e comun6025.2023/hão de esfo0035996-rços e recu0rsos,221.017.168-para a execuçã79o da presJatançãaionadeTasedrevuiçodereSfoeurzeante à Avaliação e Sel6.000,00eção de Projetos/Propostas do Edi2ta8l/0N2º/0210/224023EX/STRMC/ATO LEIDEPAUCOLOGNTRUSATAVTO/O NOTA- EDIDETALEMPPRÊMIO ENHOCULTURA VIVA E ES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195 - IG</text:p>
          </table:table-cell>
          <table:table-cell table:style-name="ce1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DuduINNoEXbrIGeI-BDuILIDADE du Nobre6025.2023/- Festa Juni0016750-na Benefi6cente49.869.199/São Pompeu0001-Perío88do CoNntartawtuilallP:r2o4d/u0ço6/e2s0A23rt,istotitcaalsizLainmdiota1daapresen95.000,00tações conforme proposta/cronogr28a/m02a/202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1"/>
          <table:table-cell table:style-name="ce18" office:value-type="string" calcext:value-type="string" table:number-columns-spanned="2" table:number-rows-spanned="1">
            <text:p><text:span text:style-name="T1">250</text:span><text:span text:style-name="T2"> 29/12/2024</text:span></text:p>
          </table:table-cell>
          <table:covered-table-cell table:style-name="ce11"/>
          <table:table-cell table:style-name="ce12" office:value-type="string" calcext:value-type="string" table:number-columns-spanned="8" table:number-rows-spanned="1">
            <text:p>execução do projeto artístico-cultural denomCELinEBadRoA"ÇÃDISO CODEDEPAIRN6025.2023/CERÉDITASIAS CO- RMOB0037887-OSERCSTA (CAL6EIM1P3OS.024.074.381/1"9,/s1e4leE ciDEonaCR0001-doETnO o115e7Ed.57itR5aOM/l1n6ºA)2-ED1TE/2IRTOR0M23O /ASDEME PC/FROMCFODUOCENÇÃ/TOSFO AM-U7ª SIEDCAILÇÃLTDO 120.000,00DO A EDITAL DE APOIO A MÚSICA PA2R8/A0A2/CID202A4DEEXDETRSÃAO TO PADEULCOO pNaTRraAaTAÇCidÃaOde de São Paulo.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3" table:number-rows-spanned="1">
            <text:p>10/SMC/LEIPAULOG2U2S/TAV02/2O/0224024 30 D</text:p>
          </table:table-cell>
          <table:covered-table-cell table:number-columns-repeated="2" table:style-name="ce11"/>
          <table:table-cell table:style-name="ce12" office:value-type="string" calcext:value-type="string" table:number-columns-spanned="8" table:number-rows-spanned="1">
            <text:p>TERMO DE CONTRATO DE PRESTAÇÃO DE SIERNEXVIÇOIGIBSTC ILIDADE - Nº 10/S6025.2024/MC/LEIPAU0002399-LOGUSTAV9O/20440.401.938-24. PROCESS65O SEI 6025.2Is0a2b4e/l0la0P0i2n3t9o9d-9e.BCOarrNoTRs LAimTANa TE: A SECRET6.000,00ARIA MUNICIPAL DE CULTURA - SM28C. /0CO2/2N0TR24ATADO:EXTRAIsTO abeDEllaCOPinNtoTRdAeTO/BarNroOTAsLimDEa,EMPinscrENitoHnOo CPF sob o n° 440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3" table:number-rows-spanned="1">
            <text:p>06/SMC/LEIPAULOG2U1S/TAV02/2O/0224024 30 D</text:p>
          </table:table-cell>
          <table:covered-table-cell table:number-columns-repeated="2" table:style-name="ce11"/>
          <table:table-cell table:style-name="ce12" office:value-type="string" calcext:value-type="string" table:number-columns-spanned="8" table:number-rows-spanned="1">
            <text:p>OBJETO: execução da prestação de serviço rIeNfEXereIGnItBeILàIDADE Avaliação6025.2023/eSeleção d0035992-eProjetos8/Prop054.662.854-ostas do Edita04lNº 01/20El23a/inSeMMC/aLrEIiaPdAaUSLiOGlvaUSTAVO - EDITALPRÊMIO 6.000,00CULTURA VIVA E ESPAÇOS CULTUR28/0A2IS/2P0A2R4A AEXCIDTRAADETO DEDESCOÃOPNTRAUALTO/O -NEDOTAITALDEDEEMPPREMIAENHOÇÃO, como memb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61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c InIdNiaEX-IMGIc BIInLIdDADE ia - Batid6025.2024/ão Cultural0004353-2 1</text:p>
          </table:table-cell>
          <table:covered-table-cell table:number-columns-repeated="2" table:style-name="ce11"/>
          <table:table-cell table:style-name="ce5" office:value-type="string" calcext:value-type="string">
            <text:p>45.608.907/0001-76</text:p>
          </table:table-cell>
          <table:table-cell table:style-name="ce12" office:value-type="string" calcext:value-type="string" table:number-columns-spanned="2" table:number-rows-spanned="1">
            <text:p>FUNDACAO DO FUNK - PRODUTORA, GRAVA6.000,00DORA E EDITORA LTDA</text:p>
          </table:table-cell>
          <table:covered-table-cell table:style-name="ce11"/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40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Performance - Fraternidade FolclórINicoEXeIGCuIBlItLuIDADE ral Tinkus6025.2024/San Simon0004303-Filial São5Paulo49.774.654/Brasil - Frate0001-rnida61de TinTANkus SIAanROCSimIO ónB-ERCaNrUnY avILaLlESAndino Yunza Perí8.000,00odo Contratual: 03/03/2024, total2iz7a/n0d2o/2102a4presEXenTRtaAçõTO esDEconCOforNmTReApTO/ropNosOTAta/crDEonEMPogramENa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90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c MIaNrEXksI-GBIBatILidIDADE ão Cultur6025.2024/al 2 0004416-3</text:p>
          </table:table-cell>
          <table:covered-table-cell table:number-columns-repeated="2" table:style-name="ce11"/>
          <table:table-cell table:style-name="ce5" office:value-type="string" calcext:value-type="string">
            <text:p>45.608.907/0001-76</text:p>
          </table:table-cell>
          <table:table-cell table:style-name="ce12" office:value-type="string" calcext:value-type="string" table:number-columns-spanned="2" table:number-rows-spanned="1">
            <text:p>FUNDACAO DO FUNK - PRODUTORA, GRAVA22.000,00DORA E EDITORA LTDA</text:p>
          </table:table-cell>
          <table:covered-table-cell table:style-name="ce11"/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332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Voltando a SINeEXrCrIGiaIBnIçaLIDADE - Voltand6025.2024/o A Ser Cria0002165-nça - Espe1cial Fé47.897.055/rias Período0001-Cont00ratual:N1IN8/O 02A/G2EN02CIA 4, toCUtalLizTURandAoL1LTDapAresentações co12.000,00nforme proposta/cronogram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62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Performance - Fraternidade CaporaINleEXsMIGíIBVIiLeIjDADE o San Sim6025.2024/ón - Capora0004354-les Mi Vie0jo San49.774.654/Símon - Car0001-naval61AndinTANoYuIAnzRaOCPeIrO íoBdERoCoNUnY trIaLtLuESal: 03/03/2024, to8.000,00talizando 1 apresentações confor2m7e/0p2ro/2p0o2s4ta/crEXoTRnoAgrTO amDEa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79 - IG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NetinhINoEXdeIGPIaBuILlaIDADE - Netinho6025.2024/de Paula -0004392-Circuito d2e Rua49.869.199/Período Con0001-tratu88al: 25/N02a/t2w0il2l4P,rotodtuaçolizeasndAort1istaicapressLeimntiataçõdeas, confo81.000,00rme pro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7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86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alestras e debates - Slam das MinIaNsEXSPIG-IRBoILdIDADE a de conv6025.2024/ersa com Sl0004110-am das M5inas S66.512.765/P Período Co0001-ntratu19al: 16B/0A3DE/2R0N2A4,CUtotLaTURlizaAndEDo 1ITORaprAesLeTDntaAçõMeEs con2.000,00forme pro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7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15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MC LUINAEXNNIGAIB44ILI-DADE Més Hip6025.2024/Hop 2024 -S0004209-how MC 8LUANN44.435.281/APeríodo Co0001-ntra80tual: 1L3U/0A3N/A20S2A4N,TOStotaOLlizaIVndEIoR1Aa4p1r3e7s1e5n5ta1çõ86e3s co20.500,00nforme pro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7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31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Al NascimenINtoEX- ISGoIlBoILSIaDADE grado Pe6025.2024/ríodo Contr0004262-atual: 29/403/2029.856.466/24 a 30/03/20001-024,75totalizAanlfdreod2oaSporuezsaendtoaNçõaesscicomennfotorm0e41p8ro84p2o6st8a0/2cr6.000,00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7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48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43 D</text:p>
          </table:table-cell>
          <table:table-cell table:style-name="ce12" office:value-type="string" calcext:value-type="string" table:number-columns-spanned="4" table:number-rows-spanned="1">
            <text:p>OBJETO: Intervenção Artística - Samba de RIoNdEXadIGoIBRIeLcôIDADE ncavo - 6025.2024/Samba de R0004319-oda do Re1cônca43.355.088/vo - Circuito0001-77</text:p>
          </table:table-cell>
          <table:covered-table-cell table:number-columns-repeated="3" table:style-name="ce11"/>
          <table:table-cell table:style-name="ce5" office:value-type="string" calcext:value-type="string">
            <text:p>43.355.088 YARA DE OLIVEIRA ROSA</text:p>
          </table:table-cell>
          <table:table-cell table:style-name="ce15" office:value-type="string" calcext:value-type="string">
            <text:p>72.500,00</text:p>
          </table:table-cell>
          <table:table-cell table:style-name="ce15" office:value-type="string" calcext:value-type="string">
            <text:p>26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38 - IG</text:p>
          </table:table-cell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Núcleo EntrINetEXanItGoIB-IPLoIDADE sição Am6025.2024/orosa 0003948-8</text:p>
          </table:table-cell>
          <table:covered-table-cell table:number-columns-repeated="2" table:style-name="ce11"/>
          <table:table-cell table:style-name="ce15" office:value-type="string" calcext:value-type="string">
            <text:p>26.192.701/0001-63</text:p>
          </table:table-cell>
          <table:table-cell table:style-name="ce13" office:value-type="string" calcext:value-type="string" table:number-columns-spanned="2" table:number-rows-spanned="1">
            <text:p>MOVICENA PRODUCOES ARTISTICAS LTDA M6.000,00E</text:p>
          </table:table-cell>
          <table:covered-table-cell table:style-name="ce11"/>
          <table:table-cell table:style-name="ce15" office:value-type="string" calcext:value-type="string">
            <text:p>26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431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8 D</text:p>
          </table:table-cell>
          <table:table-cell table:style-name="ce12" office:value-type="string" calcext:value-type="string" table:number-columns-spanned="5" table:number-rows-spanned="1">
            <text:p>OBJETO: Espetáculo teatral - Trupe TropeçoIN- EXOmIGi I-BD'ILáIDADE gua que s6025.2024/ou Período0002510-Contratu0al: 02/52.518.315/03/2024 a 10001-0/03/229024, tVoItTORalizaIAndMoA4IAapDA resSeILnVtaAções conforme prop22.000,00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6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32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26 D</text:p>
          </table:table-cell>
          <table:table-cell table:style-name="ce12" office:value-type="string" calcext:value-type="string" table:number-columns-spanned="5" table:number-rows-spanned="1">
            <text:p>OBJETO: Espetáculo Musical / Show - EsmerIaNlEXdaIGOrIBtiIzLI-DADE Esmerald6025.2024/a Ortiz - Cir0004266-cuito Per7íodo Co09.607.443/ntratual: 020001-/03/210024 aL2U8A/R03T /P2R0ODU24, tCOotaESlizaAnRdTIoS4TIaCAprSesLeTDntAaçõMeEs co64.000,00nforme proposta/cronogram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6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61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Contação de histórias - Ináia AraujIoN-EXCoIGnItBaIçãLIDADE o de histó6025.2024/rias - Elas e0003296-m narrati3va Per46.079.545/íodo Contrat0001-ual: 0369/03/2DAP024HaN1Y 0G/0IN3ET/20A2P4A,LtOMotalAizaLnIMdoA246a2p9re4s3e8n6t8a2.500,008çõ8es conforme proposta/cronogra2m6/a02/202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97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- Sexta do RIiNsoEX-IVGiInBiISLaIDADE ntos Perí6025.2024/odo Contrat0004145-ual: 29/083/202413.621.329/,totalizand0001-o 1 ap11resentAançõdeersscoonnPfoerrmeireapMroapchosatdao/crPoRnODUograÇÃmOa</text:p>
          </table:table-cell>
          <table:covered-table-cell table:number-columns-repeated="4" table:style-name="ce11"/>
          <table:table-cell table:style-name="ce5" office:value-type="string" calcext:value-type="string">
            <text:p>2.500,00</text:p>
          </table:table-cell>
          <table:table-cell table:style-name="ce15" office:value-type="string" calcext:value-type="string">
            <text:p>26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37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Dj BruInNiEXnhIoGIFBZRILIDADE e o Set Ri6025.2024/tmão - Batid0003942-ão Cultur9al 2</text:p>
          </table:table-cell>
          <table:covered-table-cell table:number-columns-repeated="2" table:style-name="ce11"/>
          <table:table-cell table:style-name="ce5" office:value-type="string" calcext:value-type="string">
            <text:p>23.326.452/0001-63</text:p>
          </table:table-cell>
          <table:table-cell table:style-name="ce5" office:value-type="string" calcext:value-type="string">
            <text:p>BRUNO DE FREITAS RIBEIRO</text:p>
          </table:table-cell>
          <table:table-cell table:style-name="ce5" office:value-type="string" calcext:value-type="string">
            <text:p>7.400,00</text:p>
          </table:table-cell>
          <table:table-cell table:style-name="ce15" office:value-type="string" calcext:value-type="string">
            <text:p>26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3/4770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 é Espetáculo Musical / Show - MC KAINDU EX-IGMIBC ILKIaDADE du - Vara6025.2023/lCultural F0036717-estival, pa3ra faz188248980001 er constar: I 88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NOVA ERA ENTRETENIMENTOS E PRODUCO0,00ESARTISTICAS LTDA</text:p>
          </table:table-cell>
          <table:covered-table-cell table:style-name="ce11"/>
          <table:table-cell table:style-name="ce15" office:value-type="string" calcext:value-type="string">
            <text:p>26/02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351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FAT FAINMEXILIY GCAIBILNITA DADE TIM M6025.2024/AIA - Fat Fa0002237-mily canta2 Tim M33.491.858/aia - Releit0001-uras P55eríodoLETCo'nStGraIGtuSaERl: 2V8I/CO02S/2DE02P4R,ODUtotalCAizaO ndCUo1LTURapr60.000,00eAsLenE tAaGçõENesCIAMconfoENrmTO e pLrTDopAosta/cro2n6o/0gr2a/m20a2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94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Performance - Chris Lady Rap - MêIsNdEXoIHGiIpBIHLoIDADE p 2024 M6025.2024/estre de Ce0004429-rimônia Cr5is Lad18.035.987/y Rap Períod0001-oCon45tratuaORl: 0ION2/0P3R/2ODU024CO, toEStalE izaEVndENoTOS1apAreRsTIenStTIaçõCOeSs4.500,00LcoTDnAforme proposta/cronograma 26/02/202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72 - IG</text:p>
          </table:table-cell>
          <table:table-cell table:style-name="ce5" office:value-type="string" calcext:value-type="string">
            <text:p>16/02/2024</text:p>
          </table:table-cell>
          <table:table-cell table:style-name="ce15" office:value-type="string" calcext:value-type="string">
            <text:p>5 D</text:p>
          </table:table-cell>
          <table:table-cell table:style-name="ce13" office:value-type="string" calcext:value-type="string" table:number-columns-spanned="6" table:number-rows-spanned="1">
            <text:p>OBJETO: Espetáculo teatral - Coletivo Foca eINAEXPIrGóIxBimILIaDADE Compan6025.2024/hia - INFINITA 0003331-Período5 Cont51.561.819/ratual: 25/040001-/202694 a 30/CO04OP/20ER24A,TItoVtAalPizAaUnLdIoSTA 2 aDEpreTEseAntTRaçõOes conf7.000,00orme proposta/cronograma Valor2t6o/t0a2l:/R2$027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48 - IG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82 D</text:p>
          </table:table-cell>
          <table:table-cell table:style-name="ce13" office:value-type="string" calcext:value-type="string" table:number-columns-spanned="6" table:number-rows-spanned="1">
            <text:p>OBJETO: Espetáculo Musical / Show - DonaIDuNEXdaIGRIBibIeLIiDADE ro - Dona6025.2024/Duda Ribei0003972-ro - Circui0to Perí05.000.998/odo Contrat0001-ual: 1480/03/2S0OR24TEa3P1R/ODU05/2CO02ES4, tLoTDtaAlizando 5 apresenta37.000,00ções conforme proposta/cronogra2m6a/02/2024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46 - IG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6 D</text:p>
          </table:table-cell>
          <table:table-cell table:style-name="ce12" office:value-type="string" calcext:value-type="string" table:number-columns-spanned="4" table:number-rows-spanned="1">
            <text:p>OBJETO: Espetáculo Musical / Show - GuaraInNiEXdoIGJaIBrIaLguIDADE á - Apre6025.2024/sentação M0003969-usical Gua0ranis 22.232.865/do Jaraguá 30001-16</text:p>
          </table:table-cell>
          <table:covered-table-cell table:number-columns-repeated="3" table:style-name="ce11"/>
          <table:table-cell table:style-name="ce13" office:value-type="string" calcext:value-type="string" table:number-columns-spanned="2" table:number-rows-spanned="1">
            <text:p>Associação Comunidade Cultural Quilombaq15.000,00ue</text:p>
          </table:table-cell>
          <table:covered-table-cell table:style-name="ce11"/>
          <table:table-cell table:style-name="ce15" office:value-type="string" calcext:value-type="string">
            <text:p>23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06 - IG</text:p>
          </table:table-cell>
          <table:table-cell table:style-name="ce5" office:value-type="string" calcext:value-type="string">
            <text:p>17/02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5" table:number-rows-spanned="1">
            <text:p>OBJETO: Espetáculo Musical / Show - AnderIsNoEXn ToIGIbBiIaLsIDADE - Anderso6025.2024/n Tobias - Cir0004178-cuito de4Rua -36.882.620/Carnaval de0001-Rua d49a VIlaAMssaotciildaeção Cultural e Educacional Tobias Br30.000,00agado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23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Página 13</text:p>
          </table:table-cell>
          <table:covered-table-cell table:number-columns-repeated="11"/>
          <table:table-cell table:number-columns-repeated="16372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TRATOS_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28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ObamIaNEXLeeIGBIBaIdLeIDADE n - Estado6025.2024/s Sonidos: Ob0004255-ama Le1e Bade36.208.600/nno CCJ 0001-97</text:p>
          </table:table-cell>
          <table:covered-table-cell table:number-columns-repeated="2" table:style-name="ce11"/>
          <table:table-cell table:style-name="ce5" office:value-type="string" calcext:value-type="string">
            <text:p>H &amp; C PRODUCOES LTDA</text:p>
          </table:table-cell>
          <table:table-cell table:style-name="ce15" office:value-type="string" calcext:value-type="string">
            <text:p>7.400,00</text:p>
          </table:table-cell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311 - IG</text:p>
          </table:table-cell>
          <table:table-cell table:style-name="ce15" office:value-type="string" calcext:value-type="string">
            <text:p>29/01/2024</text:p>
          </table:table-cell>
          <table:table-cell table:style-name="ce5" office:value-type="string" calcext:value-type="string">
            <text:p>8 D</text:p>
          </table:table-cell>
          <table:table-cell table:style-name="ce12" office:value-type="string" calcext:value-type="string" table:number-columns-spanned="2" table:number-rows-spanned="1">
            <text:p>OBJETO: Contação de histórias - Cia SansakrIoNmEXaIG-IBBaILlãIDADE o de Histó6025.2024/rias 0002096-5</text:p>
          </table:table-cell>
          <table:covered-table-cell table:style-name="ce11"/>
          <table:table-cell table:style-name="ce15" office:value-type="string" calcext:value-type="string">
            <text:p>17.943.641/0001-82</text:p>
          </table:table-cell>
          <table:table-cell table:style-name="ce13" office:value-type="string" calcext:value-type="string" table:number-columns-spanned="2" table:number-rows-spanned="1">
            <text:p>17.943.641 JULIO CARLOS MARQUES DA SILV10.000,00A</text:p>
          </table:table-cell>
          <table:covered-table-cell table:style-name="ce11"/>
          <table:table-cell table:style-name="ce5" office:value-type="string" calcext:value-type="string">
            <text:p>23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71 - IG</text:p>
          </table:table-cell>
          <table:table-cell table:style-name="ce15" office:value-type="string" calcext:value-type="string">
            <text:p>19/02/2024</text:p>
          </table:table-cell>
          <table:table-cell table:style-name="ce5" office:value-type="string" calcext:value-type="string">
            <text:p>17 D</text:p>
          </table:table-cell>
          <table:table-cell table:style-name="ce13" office:value-type="string" calcext:value-type="string" table:number-columns-spanned="7" table:number-rows-spanned="1">
            <text:p>OBJETO: Espetáculo de Circo - Circo MuambINaEX- TuIGdIBoILJuIDADE nto e Mis6025.2024/turado - Cir0004071-cuito CON0TRATAN42.020.498/TE: Prefei0001-tura d02o MuniLcíupiziaoSdoeaSrãeos CaPaburlaol- SECRETARIA MUNICIPA33.000,00LDE CULTURA CONTRATADA: Luiz2a3/S0o2a/r2e0s2Ca4brEXal TR94A55TO 04DE502CO82N, CNTRAPTO/J: 42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33 - IG</text:p>
          </table:table-cell>
          <table:table-cell table:style-name="ce15" office:value-type="string" calcext:value-type="string">
            <text:p>19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A K T -INGEXruIpGoIBAILKIT DADE CONTRA6025.2024/TANTE: Pre0003940-feitura do2Muni36.114.960/cípio de São0001-Paulo20- SECREDETNARE ICAA MSSUIANIDECIPOLALIDEVEIRCUALLTUREITEA CONTRATADA5.000,00: EDNE CASSIA DE OLIVEIRA LEI23TE/0,2CN/2P0J:2436 EXTR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66 - IG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- Bee ILNeEXsbiIaGnIBFIeLIsDADE tival - Exa6025.2024/usta Samba0004064-8</text:p>
          </table:table-cell>
          <table:covered-table-cell table:style-name="ce11"/>
          <table:table-cell table:style-name="ce15" office:value-type="string" calcext:value-type="string">
            <text:p>50.786.203/0001-23</text:p>
          </table:table-cell>
          <table:table-cell table:style-name="ce12" office:value-type="string" calcext:value-type="string" table:number-columns-spanned="2" table:number-rows-spanned="1">
            <text:p>50.786.203 ANA PAULA CHARDULO CAVAZZ5.000,00ANA</text:p>
          </table:table-cell>
          <table:covered-table-cell table:style-name="ce11"/>
          <table:table-cell table:style-name="ce15" office:value-type="string" calcext:value-type="string">
            <text:p>23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43 - IG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GuaraInNiEXdoIGJaIBrIaLguIDADE á - Apre6025.2024/sentação M0003959-usical Gua3ranis</text:p>
          </table:table-cell>
          <table:covered-table-cell table:style-name="ce11"/>
          <table:table-cell table:style-name="ce15" office:value-type="string" calcext:value-type="string">
            <text:p>22.232.865/do Jaraguá 10001-16</text:p>
          </table:table-cell>
          <table:table-cell table:style-name="ce12" office:value-type="string" calcext:value-type="string" table:number-columns-spanned="2" table:number-rows-spanned="1">
            <text:p>Associação Comunidade Cultural Quilombaq10.000,00ue</text:p>
          </table:table-cell>
          <table:covered-table-cell table:style-name="ce11"/>
          <table:table-cell table:style-name="ce15" office:value-type="string" calcext:value-type="string">
            <text:p>23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645 - IG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2 D</text:p>
          </table:table-cell>
          <table:table-cell table:style-name="ce13" office:value-type="string" calcext:value-type="string" table:number-columns-spanned="3" table:number-rows-spanned="1">
            <text:p>OBJETO: Espetáculo Musical / Show - GuaraInNiEXdoIGJaIBrIaLguIDADE á - Apre6025.2024/sentação M0003964-usical Gua0ranis 22.232.865/do Jaraguá 20001-16</text:p>
          </table:table-cell>
          <table:covered-table-cell table:number-columns-repeated="2" table:style-name="ce11"/>
          <table:table-cell table:style-name="ce12" office:value-type="string" calcext:value-type="string" table:number-columns-spanned="2" table:number-rows-spanned="1">
            <text:p>Associação Comunidade Cultural Quilombaq10.000,00ue</text:p>
          </table:table-cell>
          <table:covered-table-cell table:style-name="ce11"/>
          <table:table-cell table:style-name="ce15" office:value-type="string" calcext:value-type="string">
            <text:p>23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595 - IG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Palestras e debates - Moiselle - AloInNgaEXmIGeInBtILoIDADE para terce6025.2024/ira Idade 0003515-6</text:p>
          </table:table-cell>
          <table:covered-table-cell table:style-name="ce11"/>
          <table:table-cell table:style-name="ce15" office:value-type="string" calcext:value-type="string">
            <text:p>51.364.981/0001-97</text:p>
          </table:table-cell>
          <table:table-cell table:style-name="ce5" office:value-type="string" calcext:value-type="string">
            <text:p>51.364.981 FATIMA REGINA DA SILVA</text:p>
          </table:table-cell>
          <table:table-cell table:style-name="ce15" office:value-type="string" calcext:value-type="string">
            <text:p>2.000,00</text:p>
          </table:table-cell>
          <table:table-cell table:style-name="ce15" office:value-type="string" calcext:value-type="string">
            <text:p>23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09 - IG</text:p>
          </table:table-cell>
          <table:table-cell table:style-name="ce15" office:value-type="string" calcext:value-type="string">
            <text:p>23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Palestras e debates - Caio Tozzi - O INEsEXcrIiGtoIBrInLaIDADE Biblioteca6025.2024/- Encontro0004196-com Cai2o Tozz21.676.860/i Período Co0001-ntratu10al: 24/Ca04io/2L0u2iz4Toa2z5zi/0B4e/rn20ar2d4i,ntootdaeliMzaonrdaois2 apres3.600,00entações conforme proposta/cron2o3gr/0a2m/2a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49 - IG</text:p>
          </table:table-cell>
          <table:table-cell table:style-name="ce15" office:value-type="string" calcext:value-type="string">
            <text:p>16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FELIPE INOSEXSIGANIBIIL-IFDADE elipe Oss6025.2024/ani - Circuit0003968-ode RuaO 2 prazo27.889.483/de execuçã0001-o dos83serviçoFELs coIPE rrOSespSoAnNdIeE nSteILaVoAp2e3r1ío1d3o881878/6072/2024,9.000,00totalizando 1 apresentações confo2r2m/0e2p/r2o0p2o4staEX/crTRonAoTO graDEma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74 - IG</text:p>
          </table:table-cell>
          <table:table-cell table:style-name="ce1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locoIdNoEXFIuGáIB-IMLIDADE ini Cortej6025.2024/o do Bloco d0001208-o Fuá Per3íodo Co44.569.016/ntratual: 20001-4/02/952024,DEtotCIO alizaSnILdVoA1FaILpHrOesentações conforme prop5.000,00osta/cronograma</text:p>
          </table:table-cell>
          <table:covered-table-cell table:number-columns-repeated="4" table:style-name="ce11"/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300 - IG</text:p>
          </table:table-cell>
          <table:table-cell table:style-name="ce15" office:value-type="string" calcext:value-type="string">
            <text:p>24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- PotyIguNEXarIaGBIBaIrLdIDADE o Período6025.2024/Contratual0002031-: 17/02/20024, to33.491.463/talizando 10001-aprese52ntaçõJ eAs coARnAfUorJO mePRpODUropoCOstaES/cronograma</text:p>
          </table:table-cell>
          <table:covered-table-cell table:number-columns-repeated="3" table:style-name="ce11"/>
          <table:table-cell table:style-name="ce15" office:value-type="string" calcext:value-type="string">
            <text:p>7.400,00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14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Edu montonINeEXE VIGivIiBaInLaIDADE freitas - 6025.2024/Edu monton0003757-eE Vivian4a freit22.724.606/as 0001-02</text:p>
          </table:table-cell>
          <table:covered-table-cell table:number-columns-repeated="2" table:style-name="ce11"/>
          <table:table-cell table:style-name="ce13" office:value-type="string" calcext:value-type="string" table:number-columns-spanned="2" table:number-rows-spanned="1">
            <text:p>22.724.606 JANSEN CARDOSO SERRA JUNIO4.500,00R</text:p>
          </table:table-cell>
          <table:covered-table-cell table:style-name="ce11"/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447 - IG</text:p>
          </table:table-cell>
          <table:table-cell table:style-name="ce15" office:value-type="string" calcext:value-type="string">
            <text:p>22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QuintIaNlEXdaIGElIiBsI-LIElDADE is Almeid6025.2024/a| Quintal0002742-da Elis Pe0ríodo27.301.691/Contratual:0001-09/0310/2024A,tleoxtaanlizdarnedSooa1r(eusmMai)raanpdreas1e5n0ta9çã52o45co8n4f1orm7.400,00eproposta/cronograma</text:p>
          </table:table-cell>
          <table:covered-table-cell table:number-columns-repeated="4" table:style-name="ce11"/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371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8 D</text:p>
          </table:table-cell>
          <table:table-cell table:style-name="ce12" office:value-type="string" calcext:value-type="string" table:number-columns-spanned="2" table:number-rows-spanned="1">
            <text:p>OBJETO: Espetáculo Musical / Show - Nega INNúEXbiIaG-IBNILeIgaDADE Núbia 6025.2024/0002353-0</text:p>
          </table:table-cell>
          <table:covered-table-cell table:style-name="ce11"/>
          <table:table-cell table:style-name="ce5" office:value-type="string" calcext:value-type="string">
            <text:p>42.377.060/0001-78</text:p>
          </table:table-cell>
          <table:table-cell table:style-name="ce5" office:value-type="string" calcext:value-type="string">
            <text:p>VICTOR GOMES BRUM 45504321875</text:p>
          </table:table-cell>
          <table:table-cell table:style-name="ce5" office:value-type="string" calcext:value-type="string">
            <text:p>29.600,00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27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locoIDeNEXsbIGunIBdIaLIsDADE Artes - B6025.2024/loco Desbun0003846-das Artes5Perío23.600.757/do Contratu0001-al: 23/1103/20S2A4R,AtoMtaAlizRaIAndPoEP1ERap2re3s7e6n2t6a4çõ7e8s28conforme p11.000,00roposta/cronograma</text:p>
          </table:table-cell>
          <table:covered-table-cell table:number-columns-repeated="4" table:style-name="ce11"/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90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GraçaINBrEXagaIGI-BGILrIaDADE ça Braga6025.2024/- Circuito d0004133-e Rua - Ca4rnaval36.882.620/de Rua da V0001-Ila M49atilde APessroíocidaoçãCoonCutralttuuraall:e17Ed/0u2ca/2ci0o2n4a,ltoTotabliizaasnBdr12.000,00oaga1 daporesentações conforme propo2s2t/a0/2cr/o2n02o4gramEXaTR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69 - IG</text:p>
          </table:table-cell>
          <table:table-cell table:style-name="ce15" office:value-type="string" calcext:value-type="string">
            <text:p>30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FelipeINCoEXrdIGeIiBroILeIDADE Manoel Co6025.2024/rdeiro - Fe0001145-lipe Cord1eiro co44.107.850/m participa0001-ção es69pecialFdELeIMPE aAnUoeGlUCoSrTO deiSrERo CORANCOTRRADETANIRTEO: Prefeit35.000,00ura do Município de São Paulo - SECR22/0ET2/A2R0I2A4MUEXNITRCIPAATO L DEDECUCOLNTURTRAATO/CONNOTATRATADADE EMP: FELENIPHE OAUGUSTO SERRA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58 - IG</text:p>
          </table:table-cell>
          <table:table-cell table:style-name="ce15" office:value-type="string" calcext:value-type="string">
            <text:p>1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PH ZAIBNUEXMIGBAIBDA ILIDADE - PH Zabu6025.2024/mbada - Cir0004016-cuito CON8TRATAN24.496.217/TE: Prefei0001-tura d00o MunPircíopdiuotodreaSIãnoêsPOliaulvoe-irSaECREireETlliARIA MUNICIP25.000,00AL DE CULTURA CONTRATADA: Pro2d2u/0to2r/a20In2ê4s OliEXveTRiraATO EireDElli,COCNNPTRJ: 2A4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91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FABIAINNAEXBIOMGIBIBLOMIDADE - Fabia6025.2024/na Bombom0004140-- Circuit7o de R36.882.620/ua - Carnava0001-lde R49ua daAVsIslaociMaaçãtilodeCuPleturíroadloeCoEdnutcaracituoanla: l1To7/0b2ia/s2B02r15.000,00a4ga, tdootalizando 1 apresentações co2n2fo/r0m2/e2p0r2o4posEXtaTR/crAoTO nogrDEamCOa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96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Thiago INAEXleIiGxoIB-ILThIDADE iago Alei6025.2024/xo - Circuito0004149-de Rua -0Carna36.882.620/val de Rua d0001-a VIla49MatildAessPoeciríaoçãdooCoCunltturaratulael:Ed17u/ca02ci/o2n0a2l4To,tobtiaaslizBar7.400,00nadgaod1oapresentações conforme pro2p2o/0st2a//2cr0o2n4ogrEXamTRa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98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SerginIhNoEXMIGaIdBuILrIeDADE ira - Sergin6025.2024/ho Madur0004151-eira - Circu2ito de36.882.620/Rua - Carna0001-val d49e Rua dAassVoIcilaaMçãaotiCuldeltuPrearlíoedEdo CoucancitroatnuaallTo: 1b7i/a0s2B/2r7.400,00a0ga24d,ototalizando 1 apresentações2co2/n0fo2r/m20e2p4ropEXosTRtaA/crTO onDEogrCOamNa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01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Os fanINfaEXrrõIGeIsB-ILBIlDADE oco Band6025.2024/ados Fanfa0004159-rrões - Cir8cuito 36.882.620/de Rua - Carn0001-aval49de RuaAdssaoVciIalaçãMoaCutildlteurPaelreíoEddouCocacintornaatul aTol:b1i7a/s0B2r/7.400,00a2ga02d4o, totalizando 1 apresentaçõe2s2co/0n2f/o2r0m2e4proEXpoTRstAaTO /croDEnoCOgraNmTRa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704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VelhaINGEXuaIrGdIaBmILIuDADE sical da L6025.2024/eandro Itaq0004163-uera - Blo6co Car36.882.620/navalesco V0001-elha G49uardaAMssuosciicaaçãl -oLCueanltdurroaldeeEdItauqcaueciroan-aCirlTocubiitaosdBer11.000,00aRgauado- Carnaval de Rua da Vila Mat2il2d/e02P/e2r0ío2d4o CoEXnTRtraAtTO ual:DE17CO/02N/TR20A24TO/, toNtOTAalizanDEdoEMP1 apENreHseOntações conforme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291 - IG</text:p>
          </table:table-cell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Hilda IMNEXariIaGnIBoILChIDADE oro - Hild6025.2024/aMaria no0002016-Choro - Cir7cuito50.607.648/de Rua 0001-07</text:p>
          </table:table-cell>
          <table:covered-table-cell table:number-columns-repeated="2" table:style-name="ce11"/>
          <table:table-cell table:style-name="ce5" office:value-type="string" calcext:value-type="string">
            <text:p>SANTA MORENA CULTURAL LTDA</text:p>
          </table:table-cell>
          <table:table-cell table:style-name="ce5" office:value-type="string" calcext:value-type="string">
            <text:p>6.500,00</text:p>
          </table:table-cell>
          <table:table-cell table:style-name="ce1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93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Musical / Show - DJ KadINuEX- DJ IGIKBaILdIuDADE - Circuit6025.2024/o de Rua - Ca0004142-rnaval d3e Rua36.882.620/da VIla Mati0001-lde Pe49ríodo CoAssnotciraatçãuaol:Cu17l/t0u2ra/2le02Ed4,utcaotcialoiznaanldToo b1iaasprBer3.500,00saegantdaoções conforme proposta/cron2o2gr/0a2m/2a0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02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BatucaINdEXadIGeIBNIeLgo IDADE Véio - B6025.2024/loco Batuca0004160-da Nego 1Véio -36.882.620/Circuito de R0001-ua - Ca49rnavaAlsdsoeciRauçãa odaCuVlItlaurMalaetiEdldeuPcaeciríoodnoalCoTonbtiraastBuar11.000,00al:ga17d/o02/2024, totalizando 1 apres2e2n/t0a2çõ/2e0s2co4 nfEXormTReApTO ropDEosCOta/NcrTRonAoTO/gramNOTA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317 - IG</text:p>
          </table:table-cell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8 D</text:p>
          </table:table-cell>
          <table:table-cell table:style-name="ce13" office:value-type="string" calcext:value-type="string" table:number-columns-spanned="7" table:number-rows-spanned="1">
            <text:p>OBJETO: Espetáculo teatral - Casa de capoeIiNraEXAInGgolIBIaLInDADE ovo mun6025.2024/do - TEATRO 0002114-DEMAM7ULEN47.065.140/GO FERREIR0001-A e o 01BONECO DENDO ISE PDOSOVO SCOANNTOSTRASTANILVATE: Prefeitura do M32.000,00unicípio de São Paulo - SECRETAR2I2A/0M2U/2N0I2CIP4 ALEXDETRCUATO LTURDEACOCONTRNTRATO/ATADANOTA:47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534 - IG</text:p>
          </table:table-cell>
          <table:table-cell table:style-name="ce15" office:value-type="string" calcext:value-type="string">
            <text:p>05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ManaINBeEXlaIG-IEnBILcoIDADE ntro Dela6025.2024/s CONTRATAN0003044-TE: Pre8feitura46.910.388/do Municíp0001-io de69São PaISuAloBEL- SAECRCRETISTIARNIAADOSMUNSIACIPNTOSAL DEALCUMEILTURDA A14.800,00CONTRATADA: 46</text:p>
          </table:table-cell>
          <table:covered-table-cell table:number-columns-repeated="4" table:style-name="ce11"/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228 - IG</text:p>
          </table:table-cell>
          <table:table-cell table:style-name="ce15" office:value-type="string" calcext:value-type="string">
            <text:p>24/01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Espetáculo Musical / Show - MU54I0NEX- MIGUI5B4IL0IDADE </text:p>
          </table:table-cell>
          <table:table-cell table:style-name="ce15" office:value-type="string" calcext:value-type="string">
            <text:p>6025.2024/0001615-1</text:p>
          </table:table-cell>
          <table:table-cell table:style-name="ce5" office:value-type="string" calcext:value-type="string">
            <text:p>35.558.130/0001-29</text:p>
          </table:table-cell>
          <table:table-cell table:style-name="ce5" office:value-type="string" calcext:value-type="string">
            <text:p>35.558.130 MURILLO OLIVEIRA SANTOS</text:p>
          </table:table-cell>
          <table:table-cell table:style-name="ce5" office:value-type="string" calcext:value-type="string">
            <text:p>12.000,00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610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2" table:number-rows-spanned="1">
            <text:p>OBJETO: Espetáculo Musical / Show - AssuceINnEXaI-GAIBssILuIceDADE na Lusco6025.2024/-Fusco 0003734-5</text:p>
          </table:table-cell>
          <table:covered-table-cell table:style-name="ce11"/>
          <table:table-cell table:style-name="ce5" office:value-type="string" calcext:value-type="string">
            <text:p>49.477.627/0001-27</text:p>
          </table:table-cell>
          <table:table-cell table:style-name="ce5" office:value-type="string" calcext:value-type="string">
            <text:p>V. T. GRAZIANO AGÊNCIA CULTURAL LTDA</text:p>
          </table:table-cell>
          <table:table-cell table:style-name="ce5" office:value-type="string" calcext:value-type="string">
            <text:p>34.000,00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535 - IG</text:p>
          </table:table-cell>
          <table:table-cell table:style-name="ce15" office:value-type="string" calcext:value-type="string">
            <text:p>07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Intervenção Artística - - Sarau MulhINeEXresIGdIaBILLeIDADE ste - Caro6025.2024/lina Vive CO0003047-NTRATAN2TE: Pr36.114.960/efeitura do M0001-unicí20pio deEDSãNoE PCAauSlSoIA- SDEECROLETIVAEIRIRAAMLEIUNTEICIPAL DE CU6.000,00LTURA CONTRATADA: EDNE CASSI2A1/DE02OL/20IV2EI4 RAEXLEITRTEATO , CNDEPJ:CO36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214 - IG</text:p>
          </table:table-cell>
          <table:table-cell table:style-name="ce15" office:value-type="string" calcext:value-type="string">
            <text:p>24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Sarau - Sarau Pretas Peri - Bloco daINPEXoeIsGiaIBPILeIrDADE íodo Con6025.2024/tratual: 09/0001581-02/2024,3totaliz24.150.196/ando 1 apre0001-sentaçõ69es coMnAfoSrSmEMBeprAopPoRsODUta/crÇÕonESogrAaRmTIaSTICAS &amp; LITE6.000,00RARIAS LTDA</text:p>
          </table:table-cell>
          <table:covered-table-cell table:number-columns-repeated="4" table:style-name="ce11"/>
          <table:table-cell table:style-name="ce15" office:value-type="string" calcext:value-type="string">
            <text:p>2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705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andaINdEXasIGCaIBchILoIDADE rras - Blo6025.2024/coBanda da0004165-sCachorr2as - Cir36.882.620/cuito de Ru0001-a- Ca49rnavalAdsesoRciuaaçãdaoVCuIlaltMuraatlieldEde ucacional Tobias Br11.000,00agado</text:p>
          </table:table-cell>
          <table:covered-table-cell table:number-columns-repeated="4" table:style-name="ce11"/>
          <table:table-cell table:style-name="ce15" office:value-type="string" calcext:value-type="string">
            <text:p>2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622 - IG</text:p>
          </table:table-cell>
          <table:table-cell table:style-name="ce15" office:value-type="string" calcext:value-type="string">
            <text:p>17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Intervenção Artística - Batalha dosINloEXkoIG- IBBaItLaIDADE lha dos lo6025.2024/ko 0003811-2</text:p>
          </table:table-cell>
          <table:covered-table-cell table:style-name="ce11"/>
          <table:table-cell table:style-name="ce5" office:value-type="string" calcext:value-type="string">
            <text:p>20.837.609/0001-27</text:p>
          </table:table-cell>
          <table:table-cell table:style-name="ce5" office:value-type="string" calcext:value-type="string">
            <text:p>Associação Recreativa Pequeninos de Jesus</text:p>
          </table:table-cell>
          <table:table-cell table:style-name="ce15" office:value-type="string" calcext:value-type="string">
            <text:p>6.000,00</text:p>
          </table:table-cell>
          <table:table-cell table:style-name="ce15" office:value-type="string" calcext:value-type="string">
            <text:p>2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612 - IG</text:p>
          </table:table-cell>
          <table:table-cell table:style-name="ce15" office:value-type="string" calcext:value-type="string">
            <text:p>1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de Circo - Palhaça OlgaIN(SEXílvIGiaIBBIrLuIDADE nello) - O 6025.2024/SHOW DA OL0003749-GA 3</text:p>
          </table:table-cell>
          <table:covered-table-cell table:style-name="ce11"/>
          <table:table-cell table:style-name="ce5" office:value-type="string" calcext:value-type="string">
            <text:p>22.869.991/0001-86</text:p>
          </table:table-cell>
          <table:table-cell table:style-name="ce5" office:value-type="string" calcext:value-type="string">
            <text:p>SILVIA PINHEIRO BRUNELLO 32803571870</text:p>
          </table:table-cell>
          <table:table-cell table:style-name="ce15" office:value-type="string" calcext:value-type="string">
            <text:p>3.000,00</text:p>
          </table:table-cell>
          <table:table-cell table:style-name="ce15" office:value-type="string" calcext:value-type="string">
            <text:p>2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21 - IG</text:p>
          </table:table-cell>
          <table:table-cell table:style-name="ce15" office:value-type="string" calcext:value-type="string">
            <text:p>16/02/2024</text:p>
          </table:table-cell>
          <table:table-cell table:style-name="ce5" office:value-type="string" calcext:value-type="string">
            <text:p>6 D</text:p>
          </table:table-cell>
          <table:table-cell table:style-name="ce12" office:value-type="string" calcext:value-type="string" table:number-columns-spanned="4" table:number-rows-spanned="1">
            <text:p>OBJETO: Espetáculo Musical / Show - Balé PIoNpEXulIaGrIBCoILrIdDADE ão da Te6025.2024/rra - No ter0003798-reiro de V1ovó ap29.499.998/resenta hist0001-órias p00ra canRtParTEeIXeEIncaRAntPaRrODU5 TORA</text:p>
          </table:table-cell>
          <table:covered-table-cell table:number-columns-repeated="3" table:style-name="ce11"/>
          <table:table-cell table:style-name="ce15" office:value-type="string" calcext:value-type="string">
            <text:p>10.000,00</text:p>
          </table:table-cell>
          <table:table-cell table:style-name="ce15" office:value-type="string" calcext:value-type="string">
            <text:p>2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22 - IG</text:p>
          </table:table-cell>
          <table:table-cell table:style-name="ce15" office:value-type="string" calcext:value-type="string">
            <text:p>05/02/2024</text:p>
          </table:table-cell>
          <table:table-cell table:style-name="ce5" office:value-type="string" calcext:value-type="string">
            <text:p>3 D</text:p>
          </table:table-cell>
          <table:table-cell table:style-name="ce12" office:value-type="string" calcext:value-type="string" table:number-columns-spanned="5" table:number-rows-spanned="1">
            <text:p>OBJETO: Sarau - Sarau do Vale - Vozes PeriféINriEXcaIsG:IRBeILvIoDADE ada dos V6025.2024/ersos CON0002927-TRATANTE0: Pref22.895.156/eitura do Mu0001-nicíp10io de SDaãonPiealualoPe-rSeECRira dETeALRimIAaMUNICIPAL DE CULTUR12.000,00ACONTRATADA: 22</text:p>
          </table:table-cell>
          <table:covered-table-cell table:number-columns-repeated="4" table:style-name="ce11"/>
          <table:table-cell table:style-name="ce15" office:value-type="string" calcext:value-type="string">
            <text:p>2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200/2023/SMC/CFOC16//S0F2A/</text:span><text:span text:style-name="T2">2024</text:span></text:p>
          </table:table-cell>
          <table:covered-table-cell table:style-name="ce11"/>
          <table:table-cell table:style-name="ce11"/>
          <table:table-cell table:style-name="ce12" office:value-type="string" calcext:value-type="string" table:number-columns-spanned="5" table:number-rows-spanned="1">
            <text:p>Projeto artístico-cultural denominado "A MCELARCHEBARADA ÇÃMO UDELHPERARA6025.2023/CERDA"IAS COM0034417-OSCS (L3EI 13.007.818.952/19/14 E DECR0001-ETO 6657.57A5S/S1OC6) -IATEÇÃRO MCUO DELTURFOMALENCOTORPO RASTREADO697.200,00</text:p>
          </table:table-cell>
          <table:covered-table-cell table:number-columns-repeated="4" table:style-name="ce11"/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544 - IG</text:p>
          </table:table-cell>
          <table:table-cell table:style-name="ce15" office:value-type="string" calcext:value-type="string">
            <text:p>05/02/2024</text:p>
          </table:table-cell>
          <table:table-cell table:style-name="ce5" office:value-type="string" calcext:value-type="string">
            <text:p>6 D</text:p>
          </table:table-cell>
          <table:table-cell table:style-name="ce13" office:value-type="string" calcext:value-type="string" table:number-columns-spanned="6" table:number-rows-spanned="1">
            <text:p>OBJETO: Contação de histórias - Cia PalavraIsNAEXndIGaInBtIeLsIDADE - Roda de6025.2024/histórias S0003109-aberes da6vovó 52.135.485/2CONTRATAN0001-TE:24PrefeitCELuraIAdoGMOMunESicíCHpioAdVeESSão Paulo - SECRETARI5.000,00AMUNICIPAL DE CULTURA CONTR2A1TADA/02/2:05224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543 - IG</text:p>
          </table:table-cell>
          <table:table-cell table:style-name="ce15" office:value-type="string" calcext:value-type="string">
            <text:p>05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RafaeIlNriEXbeIiGroIBOfILIiDADE cial - Rafa6025.2024/el Ribeiro e0003110-banda CO0NTRA49.305.723/TANTE: Pref0001-eitura98do MuDInSicíILpSioOLdUeÇÕSãoESPE auENloTR- SETECRENETIMAENRIATO MLUTDNIACIP6.500,00AL DE CULTURA CONTRATADA: DI2S1I/L0S2OL/20U2ÇÕ4ESEXE TRENATRTO ETDEENCOIMNENTRTO ATO/LTDNAOTA, CNDEPJ: EMP49 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533 - IG</text:p>
          </table:table-cell>
          <table:table-cell table:style-name="ce15" office:value-type="string" calcext:value-type="string">
            <text:p>05/02/2024</text:p>
          </table:table-cell>
          <table:table-cell table:style-name="ce5" office:value-type="string" calcext:value-type="string">
            <text:p>5 D</text:p>
          </table:table-cell>
          <table:table-cell table:style-name="ce12" office:value-type="string" calcext:value-type="string" table:number-columns-spanned="7" table:number-rows-spanned="1">
            <text:p>OBJETO: Espetáculo de Circo - Rainhas do RIaNdEXiadIGoIrB-ILAIDADE Andarilha6025.2024/CONTRATAN0003039-TE: Pre1feitura22.257.439/do Municíp0001-io de 37São PauAlNoA- SLECRUIZAETPAESRSIAOAMULUNSICIPTOSAALCADEBCURALLTURA6.400,00CONTRATADA: ANA LUIZA PESSOA2L1U/S0TOS2/20A2CA4BEXRATRL,ACNTO PJ:DE22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620 - IG</text:p>
          </table:table-cell>
          <table:table-cell table:style-name="ce15" office:value-type="string" calcext:value-type="string">
            <text:p>1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Balé PIoNpEXulIaGrIBCoILrIdDADE ão da Te6025.2024/rra - No ter0003796-reiro de V5ovó ap29.499.998/resenta hist0001-órias p00ra canRtParTEeIXeEIncaRAntPaRrODU4 TORA</text:p>
          </table:table-cell>
          <table:covered-table-cell table:number-columns-repeated="3" table:style-name="ce11"/>
          <table:table-cell table:style-name="ce5" office:value-type="string" calcext:value-type="string">
            <text:p>10.000,00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19 - IG</text:p>
          </table:table-cell>
          <table:table-cell table:style-name="ce15" office:value-type="string" calcext:value-type="string">
            <text:p>16/02/2024</text:p>
          </table:table-cell>
          <table:table-cell table:style-name="ce5" office:value-type="string" calcext:value-type="string">
            <text:p>3 D</text:p>
          </table:table-cell>
          <table:table-cell table:style-name="ce12" office:value-type="string" calcext:value-type="string" table:number-columns-spanned="4" table:number-rows-spanned="1">
            <text:p>OBJETO: Espetáculo Musical / Show - Balé PIoNpEXulIaGrIBCoILrIdDADE ão da Te6025.2024/rra - No ter0003794-reiro de V9ovó ap29.499.998/resenta hist0001-órias p00ra canRtParTEeIXeEIncaRAntPaRrODU3 TORA</text:p>
          </table:table-cell>
          <table:covered-table-cell table:number-columns-repeated="3" table:style-name="ce11"/>
          <table:table-cell table:style-name="ce5" office:value-type="string" calcext:value-type="string">
            <text:p>10.000,00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17 - IG</text:p>
          </table:table-cell>
          <table:table-cell table:style-name="ce15" office:value-type="string" calcext:value-type="string">
            <text:p>1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Balé PIoNpEXulIaGrIBCoILrIdDADE ão da Te6025.2024/rra - No ter0003792-reiro de V2ovó ap29.499.998/resenta hist0001-órias p00ra canRtParTEeIXeEIncaRAntPaRrODU1 TORA</text:p>
          </table:table-cell>
          <table:covered-table-cell table:number-columns-repeated="3" table:style-name="ce11"/>
          <table:table-cell table:style-name="ce5" office:value-type="string" calcext:value-type="string">
            <text:p>10.000,00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232 - IG</text:p>
          </table:table-cell>
          <table:table-cell table:style-name="ce1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PaulaIINziEXs-IGPaIBuIlLaIDADE Izis - Eter6025.2024/nos Carnava0001671-is CONTR2ATANTE08.849.442/: Prefeitur0001-a do M19unicípAionddreeSaãBoraPgaaudloo-PSroECRdutETorAaRLITDA MAUNICIPAL DE7.400,00CULTURA CONTRATADA: Andre2a1B/r0a2ga/2d0o24ProdEXuTRtorAaTO LTDDEA,COCNNPTRJ: 0A8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733 - IG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4 D</text:p>
          </table:table-cell>
          <table:table-cell table:style-name="ce12" office:value-type="string" calcext:value-type="string" table:number-columns-spanned="2" table:number-rows-spanned="1">
            <text:p>OBJETO: Contação de histórias - Lendas do NINoEXrteIG-IBLeILnIDADE das do No6025.2024/rte - Circuit0004269-o1</text:p>
          </table:table-cell>
          <table:covered-table-cell table:style-name="ce11"/>
          <table:table-cell table:style-name="ce5" office:value-type="string" calcext:value-type="string">
            <text:p>19.227.855/0001-88</text:p>
          </table:table-cell>
          <table:table-cell table:style-name="ce5" office:value-type="string" calcext:value-type="string">
            <text:p>MAICO SANTOS SILVEIRA 00345390008</text:p>
          </table:table-cell>
          <table:table-cell table:style-name="ce15" office:value-type="string" calcext:value-type="string">
            <text:p>15.000,00</text:p>
          </table:table-cell>
          <table:table-cell table:style-name="ce5" office:value-type="string" calcext:value-type="string">
            <text:p>2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248</text:span><text:span text:style-name="T2"> 29/12/2024</text:span></text:p>
          </table:table-cell>
          <table:covered-table-cell table:style-name="ce11"/>
          <table:table-cell table:style-name="ce11"/>
          <table:table-cell table:style-name="ce12" office:value-type="string" calcext:value-type="string" table:number-columns-spanned="5" table:number-rows-spanned="1">
            <text:p>Projeto artístico-cultural denominado "VidaCELnaEBUnRiAdaÇÃdeO : DEamPaAnRi6025.2023/fCERestaIçãASoCOdaM0036992-diOSverCSsid(aL3dEIe1"3.011.518.680/19/14 E DECR0001-ETO 5657.57CA5/1DA 6)I-NTESTANRMO TEDEPRFODUOMENÇÕTOES ARTISTICAS LTD119.300,00A.</text:p>
          </table:table-cell>
          <table:covered-table-cell table:number-columns-repeated="4" table:style-name="ce11"/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79 - IG</text:p>
          </table:table-cell>
          <table:table-cell table:style-name="ce1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ProjetIoNEXRoIckGIBStILoIrDADE y - Projet6025.2024/oRock Stor0001295-yO prazo 4de exe47.419.137/cução dos se0001-rviços49corre47.419.137/spondente a0001-o per49íodo 27/01/2024, totaliza6.000,00ndo 1 apresentações conforme pro2p0o/0st2a//2cr02o4nogrEXamTRa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95 29/12/2024</text:p>
          </table:table-cell>
          <table:covered-table-cell table:style-name="ce11"/>
          <table:table-cell table:style-name="ce11"/>
          <table:table-cell table:style-name="ce12" office:value-type="string" calcext:value-type="string" table:number-columns-spanned="7" table:number-rows-spanned="1">
            <text:p>PUBLICADO POR OMISSÃO. Estabelecer a paCELrceEBriaRdAoÇÃs pO aDErtíciPpAeRs6025.2023/CER, meIdAiSanCOteM0037077-coOSmuCSnh(ãL8EIo d1e3.e0342.621.158-s1fo9r/ço14sE eDErecuCR01rETsoO s,5p7a.r5a7Ra5o/e1dx6rei)go cu- çãTEMoRoMudroO apdDEroojNeFOMtaosciaENrmtíesTOtnitcoo-cultural den100.000,00ominado "Associação de Capoeira2V0i/t0ó2ri/a2d02a4ConEXquTRistAaTO - MDEestCOreNPTRernAaTAÇlongaÃO" apresentado pelo(a) Sr(a) Rodrigo 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523 - IG</text:p>
          </table:table-cell>
          <table:table-cell table:style-name="ce15" office:value-type="string" calcext:value-type="string">
            <text:p>1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teatral - Bárbara SalomIéNEX- NIãGoIBAILpIrDADE endi Dize6025.2024/r Adeus Per0002932-íodo Cont6ratual15.728.616/:30/03/2020001-4, tota50lizandJOSo 1E aAprLeESseSnAtNaçõDReO s coMAnRfoTIrmNIeSpArMopPoAsItO a/3cr4o3n95.000,009o0gr0a6m81a1</text:p>
          </table:table-cell>
          <table:covered-table-cell table:number-columns-repeated="4" table:style-name="ce11"/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315/2023 SMC/CFOC29/S/1FA</text:span><text:span text:style-name="T2">2/2024</text:span></text:p>
          </table:table-cell>
          <table:covered-table-cell table:style-name="ce11"/>
          <table:table-cell table:style-name="ce11"/>
          <table:table-cell table:style-name="ce12" office:value-type="string" calcext:value-type="string" table:number-columns-spanned="4" table:number-rows-spanned="1">
            <text:p>Projeto artístico-cultural denominado "CircuCELlaçãEBoRdAeÇÃesO peDEtácuPAloR6025.2023/CERmusIAicaSlCOshMo0035148-wOSinCSédi(tLo0EIEd13m.0o222.297.328-1n9li/v1e4RE edDEenCRçã70ETo"O 57.57Ca5/r1l6o)s-ATEntRoMnioO GDEomFeOMsFENerrTOeira</text:p>
          </table:table-cell>
          <table:covered-table-cell table:number-columns-repeated="3" table:style-name="ce11"/>
          <table:table-cell table:style-name="ce5" office:value-type="string" calcext:value-type="string">
            <text:p>50.000,00</text:p>
          </table:table-cell>
          <table:table-cell table:style-name="ce5" office:value-type="string" calcext:value-type="string">
            <text:p>20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092 SPAR/SMC-G/202293/</text:span><text:span text:style-name="T2">12/2024</text:span></text:p>
          </table:table-cell>
          <table:covered-table-cell table:style-name="ce11"/>
          <table:table-cell table:style-name="ce5" office:value-type="string" calcext:value-type="string">
            <text:p>121 D</text:p>
          </table:table-cell>
          <table:table-cell table:style-name="ce12" office:value-type="string" calcext:value-type="string" table:number-columns-spanned="4" table:number-rows-spanned="1">
            <text:p>Projeto "XVI Mostra de Teatro de Rua - LinoCELRoEBjasR"AÇÃO DE PAR6025.2023/CERIAS COM0032769-OSCS (L4EI 13.051.561.819/19/14 E DECR0001-ETO 6957.57Co5/o16p)er-aTEtivRaMPO auDElistFaOMdeENTeaTOtro</text:p>
          </table:table-cell>
          <table:covered-table-cell table:number-columns-repeated="3" table:style-name="ce11"/>
          <table:table-cell table:style-name="ce5" office:value-type="string" calcext:value-type="string">
            <text:p>174.100,00</text:p>
          </table:table-cell>
          <table:table-cell table:style-name="ce5" office:value-type="string" calcext:value-type="string">
            <text:p>19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41/SMC-G/2022</text:p>
          </table:table-cell>
          <table:table-cell table:style-name="ce15" office:value-type="string" calcext:value-type="string">
            <text:p>24/01/2024</text:p>
          </table:table-cell>
          <table:table-cell table:style-name="ce5" office:value-type="string" calcext:value-type="string">
            <text:p>12 M</text:p>
          </table:table-cell>
          <table:table-cell table:style-name="ce12" office:value-type="string" calcext:value-type="string" table:number-columns-spanned="7" table:number-rows-spanned="1">
            <text:p>objeto é a Contratação de empresa especiaDIlizSaPdENapSaAra reparo, re6025.2022/ligamento0028760-eexecuçã7o de s331383510001 erviços contínuo12s de maMnuAteNnUçãTEoSpPrMevAeNntUivTEaNeÇÃcoO rreEStivPaECIemAL1IZA(uDA m)13.304,70EIGrRuELpoI Gerador, instalado no Arqui1v9o/0H2is/t2ó0r2ico4 MEXunTRiciApTO al, DEsituAaDIdoTAMà PrENaçaTOCoronel Fernando Prestes, 152 - Bom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4871 - IG</text:p>
          </table:table-cell>
          <table:table-cell table:style-name="ce15" office:value-type="string" calcext:value-type="string">
            <text:p>2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Sarau - Suburbano Convicto - SarauINSEXubIGurIBbIaLnIDADE o Período6025.2023/Contratual0037701-: 25/01/22024, to10.216.137/talizando 10001-apres31entaçõSeusbcournbfaonromCoepnrvoictpoostÁau/dcrioonVoisgruaamleaCom. Lt6.000,00da</text:p>
          </table:table-cell>
          <table:covered-table-cell table:number-columns-repeated="4" table:style-name="ce11"/>
          <table:table-cell table:style-name="ce15" office:value-type="string" calcext:value-type="string">
            <text:p>1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3/4473 - IG</text:p>
          </table:table-cell>
          <table:table-cell table:style-name="ce15" office:value-type="string" calcext:value-type="string">
            <text:p>30/01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 é Espetáculo teatral - Via Vento Cia INEXIGIBILIDADE </text:p>
          </table:table-cell>
          <table:table-cell table:style-name="ce5" office:value-type="string" calcext:value-type="string">
            <text:p>6025.2023/0035305-9</text:p>
          </table:table-cell>
          <table:table-cell table:style-name="ce5" office:value-type="string" calcext:value-type="string">
            <text:p>20.021.365/0001-00</text:p>
          </table:table-cell>
          <table:table-cell table:style-name="ce5" office:value-type="string" calcext:value-type="string">
            <text:p>PALOMA XAVIER DA SILVA,</text:p>
          </table:table-cell>
          <table:table-cell table:style-name="ce15" office:value-type="string" calcext:value-type="string">
            <text:p>6.400,30</text:p>
          </table:table-cell>
          <table:table-cell table:style-name="ce15" office:value-type="string" calcext:value-type="string">
            <text:p>19/02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078 - IG</text:p>
          </table:table-cell>
          <table:table-cell table:style-name="ce15" office:value-type="string" calcext:value-type="string">
            <text:p>2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erformance - Companhia Visse e VINeEXrsaIGdIeBIALIçãDADE o Cênica6025.2024/- Carcinom0000525-a Período7Contr10.431.132/atual: 11/020001-/202421, totalCOizaMndPoAN1HaIpAreVsIeSnStE aE çõVeERs coSAnfDEormACAepO roCENpostICAa4.000,00/cronograma</text:p>
          </table:table-cell>
          <table:covered-table-cell table:number-columns-repeated="4" table:style-name="ce11"/>
          <table:table-cell table:style-name="ce15" office:value-type="string" calcext:value-type="string">
            <text:p>1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44 - IG</text:p>
          </table:table-cell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Jairo PINerEXeiIrGaI-BSILhIoDADE w Mono6025.2024/cromático P0001701-eríodo Co8ntratu27.301.691/al: 27/02/200001-24, to10talizaAnldeoxa1nadprereSsoeanrteasçõMeisracondnafo1rm50e9p5r2o4p5o8s4t1a/cr10.000,00onograma</text:p>
          </table:table-cell>
          <table:covered-table-cell table:number-columns-repeated="4" table:style-name="ce11"/>
          <table:table-cell table:style-name="ce15" office:value-type="string" calcext:value-type="string">
            <text:p>1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40 - IG</text:p>
          </table:table-cell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QuintIaNlEXdaIGElIiBsI-LIQDADE uintal da6025.2024/Elis Períod0001694-oContrat1ual: 2727.301.691//02/2024, to0001-taliza10ndo 1AalpexreasnednrteaSçõoeasrecosMnfiorarmndeap1r5o0p9o5st2a4/5cr8o4n1ogr5.000,00ama</text:p>
          </table:table-cell>
          <table:covered-table-cell table:number-columns-repeated="4" table:style-name="ce11"/>
          <table:table-cell table:style-name="ce15" office:value-type="string" calcext:value-type="string">
            <text:p>1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432 - IG</text:p>
          </table:table-cell>
          <table:table-cell table:style-name="ce15" office:value-type="string" calcext:value-type="string">
            <text:p>31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FlavinIhNoEXlimIGaIB-ILFIlDADE avinho Lim6025.2024/a Show Pe0002621-ríodo Con1tratua24.017.079/l: 25/02/2020001-4, tot21alizanRdODRo1 aIGprO esFeERntRaEIçõReAs coDEnSfoOUrmZAe proposta/cro7.400,00nograma</text:p>
          </table:table-cell>
          <table:covered-table-cell table:number-columns-repeated="4" table:style-name="ce11"/>
          <table:table-cell table:style-name="ce15" office:value-type="string" calcext:value-type="string">
            <text:p>1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3/2456 - IG</text:p>
          </table:table-cell>
          <table:table-cell table:style-name="ce15" office:value-type="string" calcext:value-type="string">
            <text:p>17/01/2024</text:p>
          </table:table-cell>
          <table:table-cell table:style-name="ce5" office:value-type="string" calcext:value-type="string">
            <text:p>17 D</text:p>
          </table:table-cell>
          <table:table-cell table:style-name="ce12" office:value-type="string" calcext:value-type="string" table:number-columns-spanned="4" table:number-rows-spanned="1">
            <text:p>objeto é Outros - Julia Madeira - Pesquisa dIeNaEXceIGrvIoBITrLIDADE ajetória d6025.2023/o Negro nos0027048-Espaços0Paulist33.685.955/anos, para f0001-azer co89nstarJU: ILIA MADEIRA,</text:p>
          </table:table-cell>
          <table:covered-table-cell table:number-columns-repeated="3" table:style-name="ce11"/>
          <table:table-cell table:style-name="ce15" office:value-type="string" calcext:value-type="string">
            <text:p>3.500,00</text:p>
          </table:table-cell>
          <table:table-cell table:style-name="ce15" office:value-type="string" calcext:value-type="string">
            <text:p>1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54 - IG</text:p>
          </table:table-cell>
          <table:table-cell table:style-name="ce15" office:value-type="string" calcext:value-type="string">
            <text:p>19/01/2024</text:p>
          </table:table-cell>
          <table:table-cell table:style-name="ce5" office:value-type="string" calcext:value-type="string">
            <text:p>22 D</text:p>
          </table:table-cell>
          <table:table-cell table:style-name="ce12" office:value-type="string" calcext:value-type="string" table:number-columns-spanned="5" table:number-rows-spanned="1">
            <text:p>OBJETO: Teatro infanto-juvenil - - Entre BolhINaEXs eIGBIoBrIbLoIDADE letas Perí6025.2024/odo Contra0000954-tual: 03/062/20210.331.107/4 a 25/02/200001-24, to76talizaAndUoLA8SaHpOW reseDEntaSENçõeVsOLcoVnIfMorENmeTO prPoESpoSsOAta/LcrP0,00oRnOFogrISaSmIONa AL E ARTE LTDA,</text:p>
          </table:table-cell>
          <table:covered-table-cell table:number-columns-repeated="4" table:style-name="ce11"/>
          <table:table-cell table:style-name="ce15" office:value-type="string" calcext:value-type="string">
            <text:p>19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661 - IG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Ira deINGEXaiaIG-IIBraILdIDADE e Gaia no6025.2024/Festival Esp0004044-írito Plur3al CCJ44.732.362/0001-42</text:p>
          </table:table-cell>
          <table:covered-table-cell table:number-columns-repeated="2" table:style-name="ce11"/>
          <table:table-cell table:style-name="ce12" office:value-type="string" calcext:value-type="string" table:number-columns-spanned="2" table:number-rows-spanned="1">
            <text:p>NICOLAS AUGUSTO AKSENEN STECCONI 3515.000,002413</text:p>
          </table:table-cell>
          <table:covered-table-cell table:style-name="ce11"/>
          <table:table-cell table:style-name="ce15" office:value-type="string" calcext:value-type="string">
            <text:p>04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7" office:value-type="string" calcext:value-type="string" table:number-columns-spanned="2" table:number-rows-spanned="1">
            <text:p>078 SPAR/SMC-G/202293/12/2024</text:p>
          </table:table-cell>
          <table:covered-table-cell table:style-name="ce11"/>
          <table:table-cell table:style-name="ce5" office:value-type="string" calcext:value-type="string">
            <text:p>94 D</text:p>
          </table:table-cell>
          <table:table-cell table:style-name="ce12" office:value-type="string" calcext:value-type="string" table:number-columns-spanned="4" table:number-rows-spanned="1">
            <text:p>Projeto "Ocupação nas Ruas de Pinheiros - ICELlariEBê"RAÇÃO DE PAR6025.2023/CERIAS COM0032930-OSCS (L1EI 13.007.818.952/19/14 E DECR0001-ETO 6657.57A5s/s1o6ci)a-çãTEoRMCuO ltuDEralFCoOMrpENoRTOastreado</text:p>
          </table:table-cell>
          <table:covered-table-cell table:number-columns-repeated="3" table:style-name="ce11"/>
          <table:table-cell table:style-name="ce5" office:value-type="string" calcext:value-type="string">
            <text:p>200.000,00</text:p>
          </table:table-cell>
          <table:table-cell table:style-name="ce15" office:value-type="string" calcext:value-type="string">
            <text:p>01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039 - IG</text:p>
          </table:table-cell>
          <table:table-cell table:style-name="ce1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Espetáculo teatral - Cia ArtsCompaInNyEX-ICirGIBanILdIDADE a das Arte6025.2024/sBrasileira0000302-- Viradinh5a da P08.077.958/siu Período0001-Contr92atual:Es03tú/0d2io/2L0.A2.4Failm04a/ge02n/s2e02e4v,etnottoasliLzTDandAoM4Eap18.000,00resentações conforme proposta/cr01o/n0o2gr/2a0m2a4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Página 14</text:p>
          </table:table-cell>
          <table:covered-table-cell table:number-columns-repeated="10"/>
          <table:table-cell table:number-columns-repeated="16373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TRATOS_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045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XimbaINláEXMIiGcaIBreILtIaDADE - Ximbal6025.2024/áMicareta 0000327-Período Co0ntra18.035.987/tual: 04/02/20001-024,45totalizORandIONo 1PaRpODUresenCOtaESçõeE sEVcoENnfoTOSrmeApRrTIopSoTIsCOta/Scr7.400,00LoTDnoAgrama</text:p>
          </table:table-cell>
          <table:covered-table-cell table:number-columns-repeated="5" table:style-name="ce11"/>
          <table:table-cell table:style-name="ce15" office:value-type="string" calcext:value-type="string">
            <text:p>01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094 - IG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Mart'nINáEXliaIG- MIBaILrItDADE ?nália - A6025.2024/niversário d0000595-a cidade 8de São45.954.824/Paulo Perío0001-do Co39ntratuNaol:v2o5H/0o1ri/z2o0n2t4e,Cetontaolgrizaanfidaoe1EvaepnretosesnLtTDaçõAe140.000,00s conforme proposta/cronograma01/02/2024</text:p>
          </table:table-cell>
          <table:covered-table-cell table:number-columns-repeated="6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092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- Renata - AInNivEXerIsGáIrBioILdIDADE e São Pau6025.2024/lo Período0000581-Contratu8al: 25/30.792.324/01/2024, to0001-talizan70do 2 aRpENreAseTA ntaAçõLVeESscoFERnfoRrEImReApSrAoNpoTOSsta/2cr9o9n23o7gr1a79.000,00m85a2</text:p>
          </table:table-cell>
          <table:covered-table-cell table:number-columns-repeated="5" table:style-name="ce11"/>
          <table:table-cell table:style-name="ce15" office:value-type="string" calcext:value-type="string">
            <text:p>01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53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Fios dIeNChEXoIGroIB-ILFIiDADE os de Cho6025.2024/ro - Anivers0000958-ário de S9ão Pau39.973.435/lo Período Co0001-ntra58tual: 2CL5/EMEN01/20TI24N,AtoPtRaODUlizanCOdoES1 aApRrTIesSeTIntCAaçõS eLTDscoA15.000,00nforme pr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1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35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33 D</text:p>
          </table:table-cell>
          <table:table-cell table:style-name="ce12" office:value-type="string" calcext:value-type="string" table:number-columns-spanned="8" table:number-rows-spanned="1">
            <text:p>OBJETO: Workshop - - Curso: TransmutaçãoINTêEXxtIGil:IBRIeLsIDADE significan6025.2024/do a Textua0000815-lidade pa9ra Cria30.452.599/ção de Obra0001-s Vest65íveis TeDANmaDARs: EcAonMoAmRiaIACrMiaAtRivTIaNeSCoFONrteSeECACostura co4.725,00m Sustentabilidade Período Con0t1ra/0tu2a/2l:00214/02EX/2TR02A4TO a 0DE5/0CO3/2N0TR24A,TO/totaNliOTAzandDEo 9EMPapreENsenHtOações conforme pr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68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Espetáculo Musical / Show - PARAFINUEXSETIGAIBPIRLIODUDADE ÇÕES6025.2024/- BLOQUINH0001875-O DAS P8RINCES14.740.140/AS E SUPER0001-HERÓIS00 PerRíoENdoATO ConItZIraDItuO aDA l: 22CO/0S2TA /2002340a762339/50127/2302411.000,00, totalizando 2 apresentações conf0o1r/m0e2/p2r0o2p4ostaEX/crTRoAnTO ogrDEama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82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Espetáculo teatral - CIA</text:p>
          </table:table-cell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1290-3</text:p>
          </table:table-cell>
          <table:table-cell table:style-name="ce5" office:value-type="string" calcext:value-type="string">
            <text:p>36.212.956/0001-02</text:p>
          </table:table-cell>
          <table:table-cell table:style-name="ce5" office:value-type="string" calcext:value-type="string">
            <text:p>3 Tons Produtora Cultural LTDA</text:p>
          </table:table-cell>
          <table:table-cell table:style-name="ce15" office:value-type="string" calcext:value-type="string">
            <text:p>5.000,00</text:p>
          </table:table-cell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70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- Picadeiro AINbEXertIoGI-BFIeLIvDADE ereiro 206025.2024/24 Período0001763-Contratu8al: 26/34.092.861/02/2024, tot0001-alizan69do 2 aCaprmesielanMtaçõoraetsocodanfCoormncee ipçãroopSocastate/crnaon00o3gr1a714.200,00m54a0157,</text:p>
          </table:table-cell>
          <table:covered-table-cell table:number-columns-repeated="5" table:style-name="ce11"/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42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BaiãoILNaEXscaIGdIoBI-LIBDADE aião Lasca6025.2024/do Períod0001699-oContrat2ual: 2340.469.446//02/2024, t0001-otaliza84ndo 1RaENprAesTO enMtaçõACEDO es conDA forSmILeVpAr1o0p4o4st4a4/7cr4o6n0o9gr6.500,00ama</text:p>
          </table:table-cell>
          <table:covered-table-cell table:number-columns-repeated="5" table:style-name="ce11"/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97 - IG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SambIaNCaEXfIuGçúIBI-LIFDADE estival Ca6025.2024/fuçú Fora d0002024-a Linha P8eríodo40.153.287/Contratual:0001-03/0042/2024G,AtoBtRaIlELizaGnAdRoCIA 2 apBrReAseGnAta4çõ97e3s9co10n3f8o4rm7e pr14.800,00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76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3 D</text:p>
          </table:table-cell>
          <table:table-cell table:style-name="ce12" office:value-type="string" calcext:value-type="string" table:number-columns-spanned="6" table:number-rows-spanned="1">
            <text:p>OBJETO: Intervenção Artística - Cia Canto deINOmEXIiGoIB-IHLiIsDADE tórias de6025.2024/lavadeiras 0001897-Período Co9ntrat39.594.714/ual: 25/02/20001-024 a0028/02N/A2TAL024I,AtoLtIMaliAzaDOSndoS2AaNpTOSresentações confor10.000,00me pro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75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Jup doINBEXaiIrGroIBeILMIDADE u540 - Ju6025.2024/p do Bairro0001894-+Mu5404Perío24.640.461/do Contratu0001-al: 27/9702/20F2R4I,CCIONtotalizE aPnRdODUo 1 aCOpreESseE ntCOaçõMeUsNcoICAnfoCArmO eL14.000,00pTDroAposta/cronograma</text:p>
          </table:table-cell>
          <table:covered-table-cell table:number-columns-repeated="5" table:style-name="ce11"/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48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TattyINNaEXsciIGmIeBnILtIoDADE - Tatty N6025.2024/ascimento0001728-- Canto de0uma08.849.442/Nação Perío0001-do Co19ntratuAanl:d2re5a/0B2r/a2ga02d4o,PtorotadluiztaonrdaoLTD1 aApresentaçõe7.400,00sconforme proposta/cronograma01/02/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055 - IG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No BaIlNanEXçoIGdIBaIsLÁIDADE guas - Ma6025.2024/racatu com0000432-No Balan3ço da36.186.339/sÁguas Perí0001-odo Co71ntratAuUalDR:0EY4/0M2/A2N0F2R4ED,toINtaIlBizESanSdAo310a6p4r4e7s0e0n8ta6çõ66.000,00es conforme proposta/cronogram0a1/02/2024</text:p>
          </table:table-cell>
          <table:covered-table-cell table:number-columns-repeated="6"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83 - IG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ForróINdEXosIRGaIBtoILsIDADE - Forró do6025.2024/sRato 0001309-8</text:p>
          </table:table-cell>
          <table:covered-table-cell table:number-columns-repeated="2" table:style-name="ce11"/>
          <table:table-cell table:style-name="ce5" office:value-type="string" calcext:value-type="string">
            <text:p>50.729.459/0001-07</text:p>
          </table:table-cell>
          <table:table-cell table:style-name="ce15" office:value-type="string" calcext:value-type="string">
            <text:p>50.729.459 MIRIELLE DE SOUZA SANTOS</text:p>
          </table:table-cell>
          <table:table-cell table:style-name="ce5" office:value-type="string" calcext:value-type="string">
            <text:p>6.000,00</text:p>
          </table:table-cell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037 - IG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AmigosINEXdoIGsIaBmILbIDADE a da Vila6025.2024/Carolina - S0000293-amba é Cu2ltura10.875.203/- Aniversário0001-de Sã85o PauMloAcoUmRO ATImBigosERIO do- MSaEmba da Vila Carolina</text:p>
          </table:table-cell>
          <table:covered-table-cell table:number-columns-repeated="4" table:style-name="ce11"/>
          <table:table-cell table:style-name="ce5" office:value-type="string" calcext:value-type="string">
            <text:p>7.400,00</text:p>
          </table:table-cell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03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Intervenção Artística - Cia MapinguINarEXy-IGVIiBvIêLnIDADE cia de Má6025.2024/scara Carna0000662-valesca p8ara Cr44.394.007/ianças e Bloq0001-uinho00do CuPrAuUpLirO a-RpOBiraER-piTO ra PSeOUríoZAdoOLCoIVntEIraRtAua1l3:40771/20525.000,006/2800264, totalizando 1 apresentaçõe0s1co/0n2f/o2r0m24e prEXopTRosAtaTO /crDEonoCOgraNmTRa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302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ROGÉRINIO EXPIGAIIBXIÃLO IDADE E BANDA 6025.2024/RP - ROGER0002037-IO PAIXÃ0O- CA51.904.892/SA DE CULTUR0001-A DA 96FREG51.904.892 UESIA DO ÓROGERIO ROCHA DA PAIXAO</text:p>
          </table:table-cell>
          <table:covered-table-cell table:number-columns-repeated="4" table:style-name="ce11"/>
          <table:table-cell table:style-name="ce15" office:value-type="string" calcext:value-type="string">
            <text:p>7.000,00</text:p>
          </table:table-cell>
          <table:table-cell table:style-name="ce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339 - IG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11 D</text:p>
          </table:table-cell>
          <table:table-cell table:style-name="ce12" office:value-type="string" calcext:value-type="string" table:number-columns-spanned="3" table:number-rows-spanned="1">
            <text:p>OBJETO: Contação de histórias - TricotandoINPaEXlaIvGrIaBsIL-IBDADE ichos, Bi6025.2024/chinhos e B0002193-ichões 7</text:p>
          </table:table-cell>
          <table:covered-table-cell table:number-columns-repeated="2" table:style-name="ce11"/>
          <table:table-cell table:style-name="ce5" office:value-type="string" calcext:value-type="string">
            <text:p>13.535.633/0001-46</text:p>
          </table:table-cell>
          <table:table-cell table:style-name="ce13" office:value-type="string" calcext:value-type="string" table:number-columns-spanned="2" table:number-rows-spanned="1">
            <text:p>TRICOTANDO PALAVRAS ARTE E CULTURA L7.500,00TDA</text:p>
          </table:table-cell>
          <table:covered-table-cell table:style-name="ce11"/>
          <table:table-cell table:style-name="ce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025 - IG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4 D</text:p>
          </table:table-cell>
          <table:table-cell table:style-name="ce12" office:value-type="string" calcext:value-type="string" table:number-columns-spanned="6" table:number-rows-spanned="1">
            <text:p>OBJETO: Contação de histórias - PindoramaIN- PEXeqIGuIeBnILoIDADE Panoram6025.2024/a do Samba0000175-Período8Contra44.000.460/tual: 03/02/0001-202495a 07/0M2/.2OG02A4,TA toGtaUliAzaRnAdCIABo 2 aApPreRsODUentaCOçõeESsconfo6.000,00rme proposta/cronograma</text:p>
          </table:table-cell>
          <table:covered-table-cell table:number-columns-repeated="5" table:style-name="ce11"/>
          <table:table-cell table:style-name="ce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95 - IG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60 D</text:p>
          </table:table-cell>
          <table:table-cell table:style-name="ce12" office:value-type="string" calcext:value-type="string" table:number-columns-spanned="3" table:number-rows-spanned="1">
            <text:p>OBJETO: Exposição - Vinicius Caps - CulturaIPNoEXpuIGlaIrBdILaIDADE Quebrad6025.2024/a 0002020-5</text:p>
          </table:table-cell>
          <table:covered-table-cell table:number-columns-repeated="2" table:style-name="ce11"/>
          <table:table-cell table:style-name="ce5" office:value-type="string" calcext:value-type="string">
            <text:p>08.077.958/0001-92</text:p>
          </table:table-cell>
          <table:table-cell table:style-name="ce12" office:value-type="string" calcext:value-type="string" table:number-columns-spanned="2" table:number-rows-spanned="1">
            <text:p>Estúdio L.A. Filmagens e eventos LTDA ME 13.000,00</text:p>
          </table:table-cell>
          <table:covered-table-cell table:style-name="ce11"/>
          <table:table-cell table:style-name="ce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36 - IG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7 D</text:p>
          </table:table-cell>
          <table:table-cell table:style-name="ce12" office:value-type="string" calcext:value-type="string" table:number-columns-spanned="6" table:number-rows-spanned="1">
            <text:p>OBJETO: Espetáculo teatral - Palavras AndanINteEXsI-GÔ IBAILbIrDADE e Alas Pe6025.2024/ríodo Contr0001674-atual: 087/02/2052.135.485/24 a 15/02/0001-2024,24totalizCELandIAo G2OMapreESseCHntaAçõVESes conforme proposta/8.600,00cronograma</text:p>
          </table:table-cell>
          <table:covered-table-cell table:number-columns-repeated="5" table:style-name="ce11"/>
          <table:table-cell table:style-name="ce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94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Intervenção Artística - Blocos FaveIlNaEX- CaIGrInBaILvIaDADE l 2024 no6025.2024/Parque São0002019-Rafael: En1cont39.436.819/ro com o Blo0001-co Fa31vela PSeIrLíVoAdNoACoDA ntrSaItLuVaAl:01919/50023/824082148,totalizando6.000,001 apresentações conforme propo0st1a//0cr2/o2n0o2gr4amEXa TR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320 - IG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Circo - Trupe Las MaINnaEXs I-GLIaBsILMIDADE anas à Ob6025.2024/ra 0002124-4</text:p>
          </table:table-cell>
          <table:covered-table-cell table:number-columns-repeated="2" table:style-name="ce11"/>
          <table:table-cell table:style-name="ce5" office:value-type="string" calcext:value-type="string">
            <text:p>43.666.673/0001-98</text:p>
          </table:table-cell>
          <table:table-cell table:style-name="ce5" office:value-type="string" calcext:value-type="string">
            <text:p>Carolina Produções Artísticas LTDA</text:p>
          </table:table-cell>
          <table:table-cell table:style-name="ce15" office:value-type="string" calcext:value-type="string">
            <text:p>11.000,00</text:p>
          </table:table-cell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49 - IG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Contação de histórias - Xirê de QuiInNtEXal I-GAIByoILeIDADE as Formi6025.2024/guinhas 0001732-8</text:p>
          </table:table-cell>
          <table:covered-table-cell table:number-columns-repeated="2" table:style-name="ce11"/>
          <table:table-cell table:style-name="ce5" office:value-type="string" calcext:value-type="string">
            <text:p>21.470.311/0001-94</text:p>
          </table:table-cell>
          <table:table-cell table:style-name="ce5" office:value-type="string" calcext:value-type="string">
            <text:p>21.470.311 TAMIRIS DA SILVA FERREIRA</text:p>
          </table:table-cell>
          <table:table-cell table:style-name="ce15" office:value-type="string" calcext:value-type="string">
            <text:p>6.000,00</text:p>
          </table:table-cell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89 - IG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3 D</text:p>
          </table:table-cell>
          <table:table-cell table:style-name="ce12" office:value-type="string" calcext:value-type="string" table:number-columns-spanned="3" table:number-rows-spanned="1">
            <text:p>OBJETO: Contação de histórias - Coletivo BrIoNtEXanIdGoIeBmILImDADE im - Mu6025.2024/lheres Inesq0001991-uecíveis 6</text:p>
          </table:table-cell>
          <table:covered-table-cell table:number-columns-repeated="2" table:style-name="ce11"/>
          <table:table-cell table:style-name="ce5" office:value-type="string" calcext:value-type="string">
            <text:p>34.467.179/0001-03</text:p>
          </table:table-cell>
          <table:table-cell table:style-name="ce5" office:value-type="string" calcext:value-type="string">
            <text:p>F A DE OLIVEIRA PRODUCOES CULTURAIS</text:p>
          </table:table-cell>
          <table:table-cell table:style-name="ce15" office:value-type="string" calcext:value-type="string">
            <text:p>5.000,00</text:p>
          </table:table-cell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711 - IG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9 D</text:p>
          </table:table-cell>
          <table:table-cell table:style-name="ce12" office:value-type="string" calcext:value-type="string" table:number-columns-spanned="3" table:number-rows-spanned="1">
            <text:p>OBJETO: Palestras e debates - Cris Eich - O eIsNcrEXitIoGrInBaILIBDADE iblioteca6025.2024/- encontro 0004199-com Cris Ei7ch</text:p>
          </table:table-cell>
          <table:covered-table-cell table:number-columns-repeated="2" table:style-name="ce11"/>
          <table:table-cell table:style-name="ce5" office:value-type="string" calcext:value-type="string">
            <text:p>67.188.581/0001-08</text:p>
          </table:table-cell>
          <table:table-cell table:style-name="ce5" office:value-type="string" calcext:value-type="string">
            <text:p>Casa de Bambu Projetos gráficos ltda.</text:p>
          </table:table-cell>
          <table:table-cell table:style-name="ce15" office:value-type="string" calcext:value-type="string">
            <text:p>3.600,00</text:p>
          </table:table-cell>
          <table:table-cell table:style-name="ce15" office:value-type="string" calcext:value-type="string">
            <text:p>01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72 - IG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22 D</text:p>
          </table:table-cell>
          <table:table-cell table:style-name="ce12" office:value-type="string" calcext:value-type="string" table:number-columns-spanned="5" table:number-rows-spanned="1">
            <text:p>OBJETO: Espetáculo Musical / Show - CordãINoEXSuIcaGIBtaILsIADADE mbulant6025.2024/es - Carnava0001183-l2024 - Ca4 ras e04.632.499/Caretas par0001-a espa00ntar aMcaovraimmeunnthoaCuemltuPrraalçaPesndhaaCultura</text:p>
          </table:table-cell>
          <table:covered-table-cell table:number-columns-repeated="4" table:style-name="ce11"/>
          <table:table-cell table:style-name="ce15" office:value-type="string" calcext:value-type="string">
            <text:p>29.6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97 - IG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de Circo - Vanilla ShowIN- VEXanIGilIlBaISLIhDADE ow - Circu6025.2024/ito de Rua0001496-5</text:p>
          </table:table-cell>
          <table:covered-table-cell table:number-columns-repeated="2" table:style-name="ce11"/>
          <table:table-cell table:style-name="ce5" office:value-type="string" calcext:value-type="string">
            <text:p>23.689.357/0001-24</text:p>
          </table:table-cell>
          <table:table-cell table:style-name="ce5" office:value-type="string" calcext:value-type="string">
            <text:p>DANILA HELLEN MELONI 37368916878</text:p>
          </table:table-cell>
          <table:table-cell table:style-name="ce15" office:value-type="string" calcext:value-type="string">
            <text:p>4.5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94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GrupoINPEXapIuGmIBISLPIDADE É Nóis - G6025.2024/rupo Papum0001449-SP É Nó3is - BA52.578.912/TUCADA DE0001-NEGO 49VÉIO 52.578.912 CONVIDA - O MBAARTICOZASDODE PAULA MANELICHI</text:p>
          </table:table-cell>
          <table:covered-table-cell table:number-columns-repeated="4" table:style-name="ce11"/>
          <table:table-cell table:style-name="ce15" office:value-type="string" calcext:value-type="string">
            <text:p>7.4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92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Sarau - Coletivo Vivacidade - ColetIivNoEXVIiGvaIBCidILIaDADE de em R6025.2024/evista 0001429-9</text:p>
          </table:table-cell>
          <table:covered-table-cell table:number-columns-repeated="2" table:style-name="ce11"/>
          <table:table-cell table:style-name="ce5" office:value-type="string" calcext:value-type="string">
            <text:p>36.114.960/0001-20</text:p>
          </table:table-cell>
          <table:table-cell table:style-name="ce5" office:value-type="string" calcext:value-type="string">
            <text:p>EDNE CASSIA DE OLIVEIRA LEITE</text:p>
          </table:table-cell>
          <table:table-cell table:style-name="ce15" office:value-type="string" calcext:value-type="string">
            <text:p>6.0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90 - IG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Bee GIeNeEXsBIGraIBziIlL-IDADE BEE GEES6025.2024/BRAZIL 0001398-5</text:p>
          </table:table-cell>
          <table:covered-table-cell table:number-columns-repeated="2" table:style-name="ce11"/>
          <table:table-cell table:style-name="ce5" office:value-type="string" calcext:value-type="string">
            <text:p>38.491.994/0001-69</text:p>
          </table:table-cell>
          <table:table-cell table:style-name="ce5" office:value-type="string" calcext:value-type="string">
            <text:p>38.491.994 TALITA CORREIA DOS SANTOS</text:p>
          </table:table-cell>
          <table:table-cell table:style-name="ce15" office:value-type="string" calcext:value-type="string">
            <text:p>7.4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87 - IG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5" office:value-type="string" calcext:value-type="string">
            <text:p>OBJETO: Sarau - Transarau - TRANSarau</text:p>
          </table:table-cell>
          <table:table-cell table:style-name="ce15" office:value-type="string" calcext:value-type="string">
            <text:p>INEXIGIBILIDADE </text:p>
          </table:table-cell>
          <table:table-cell table:style-name="ce15" office:value-type="string" calcext:value-type="string">
            <text:p>6025.2024/0001353-5</text:p>
          </table:table-cell>
          <table:table-cell table:style-name="ce5" office:value-type="string" calcext:value-type="string">
            <text:p>41.175.061/0001-77</text:p>
          </table:table-cell>
          <table:table-cell table:style-name="ce13" office:value-type="string" calcext:value-type="string" table:number-columns-spanned="2" table:number-rows-spanned="1">
            <text:p>41.175.061 AKIRA CASCAVEL DE BRITO LIMA6.000,00</text:p>
          </table:table-cell>
          <table:covered-table-cell table:style-name="ce11"/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88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2" table:number-rows-spanned="1">
            <text:p>OBJETO: Espetáculo de Circo - Circo di SóLadINieEXs -IGDeIBsILIDADE </text:p>
          </table:table-cell>
          <table:covered-table-cell table:style-name="ce11"/>
          <table:table-cell table:style-name="ce15" office:value-type="string" calcext:value-type="string">
            <text:p>6025.2024/0001348-9</text:p>
          </table:table-cell>
          <table:table-cell table:style-name="ce5" office:value-type="string" calcext:value-type="string">
            <text:p>23.301.913/0001-43</text:p>
          </table:table-cell>
          <table:table-cell table:style-name="ce5" office:value-type="string" calcext:value-type="string">
            <text:p>SÓLADIES PRODUÇÕES ARTÍSTICAS LTDA</text:p>
          </table:table-cell>
          <table:table-cell table:style-name="ce15" office:value-type="string" calcext:value-type="string">
            <text:p>6.5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93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SambIaNSEXemIGPIBoIlLuIDADE ição - Gru6025.2024/po Samba S0001308-em Poluiçã0 o - B52.578.912/ATUCADA DE0001-NEG49O VÉIO 52.578.912 CONVIDA -MO ABRACTIOSZADEDOPAULA MANELICHI</text:p>
          </table:table-cell>
          <table:covered-table-cell table:number-columns-repeated="4" table:style-name="ce11"/>
          <table:table-cell table:style-name="ce15" office:value-type="string" calcext:value-type="string">
            <text:p>7.4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180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Performance - Trupe BorboLetras -INShEXoIwGIBBoILrIbDADE oLetrand6025.2024/o0001289-0</text:p>
          </table:table-cell>
          <table:covered-table-cell table:number-columns-repeated="2" table:style-name="ce11"/>
          <table:table-cell table:style-name="ce5" office:value-type="string" calcext:value-type="string">
            <text:p>27.287.063/0001-27</text:p>
          </table:table-cell>
          <table:table-cell table:style-name="ce5" office:value-type="string" calcext:value-type="string">
            <text:p>Panza Produções Culturais LTDA</text:p>
          </table:table-cell>
          <table:table-cell table:style-name="ce15" office:value-type="string" calcext:value-type="string">
            <text:p>5.5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181 - IG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Mc LuIaNnEXMIGVIB- IBLaIDADE tidão Cul6025.2024/tural 2 0001288-1</text:p>
          </table:table-cell>
          <table:covered-table-cell table:number-columns-repeated="2" table:style-name="ce11"/>
          <table:table-cell table:style-name="ce5" office:value-type="string" calcext:value-type="string">
            <text:p>47.070.746/0001-35</text:p>
          </table:table-cell>
          <table:table-cell table:style-name="ce13" office:value-type="string" calcext:value-type="string" table:number-columns-spanned="2" table:number-rows-spanned="1">
            <text:p>47.070.746 VANESSA PIRES DA SILVA MARC3.500,00AL</text:p>
          </table:table-cell>
          <table:covered-table-cell table:style-name="ce11"/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07 - IG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Bloco das PIrNeEXtasIG-ICaBILrInDADE aval 20246025.2024/no Parque0001110-São Rafa9el: Enco39.436.819/ntro com o0001-Bloco31das P39.436.819 retas de SãoSILVMaAteNuAsDA SILVA</text:p>
          </table:table-cell>
          <table:covered-table-cell table:number-columns-repeated="4" table:style-name="ce11"/>
          <table:table-cell table:style-name="ce15" office:value-type="string" calcext:value-type="string">
            <text:p>6.0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77 - IG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ValdeINirEXBoIGchIBeIchLIDADE a - Valdei6025.2024/rBochecha0001285-- Da Bossa7ao Sa40.385.287/mba 0001-30</text:p>
          </table:table-cell>
          <table:covered-table-cell table:number-columns-repeated="3" table:style-name="ce11"/>
          <table:table-cell table:style-name="ce5" office:value-type="string" calcext:value-type="string">
            <text:p>VALDEIR FERREIRA DIAS 15385346810</text:p>
          </table:table-cell>
          <table:table-cell table:style-name="ce15" office:value-type="string" calcext:value-type="string">
            <text:p>7.4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175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Intervenção Artística - - O artista eIaNEXforIçaGIBdIoLIDADE pensamen6025.2024/to 0001234-2</text:p>
          </table:table-cell>
          <table:covered-table-cell table:number-columns-repeated="2" table:style-name="ce11"/>
          <table:table-cell table:style-name="ce5" office:value-type="string" calcext:value-type="string">
            <text:p>08.237.082/0001-02</text:p>
          </table:table-cell>
          <table:table-cell table:style-name="ce5" office:value-type="string" calcext:value-type="string">
            <text:p>FRAGA PRODUCOES DE FILMES LTDA</text:p>
          </table:table-cell>
          <table:table-cell table:style-name="ce15" office:value-type="string" calcext:value-type="string">
            <text:p>9.000,00</text:p>
          </table:table-cell>
          <table:table-cell table:style-name="ce1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3/4386 - IG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4 D</text:p>
          </table:table-cell>
          <table:table-cell table:style-name="ce12" office:value-type="string" calcext:value-type="string" table:number-columns-spanned="3" table:number-rows-spanned="1">
            <text:p>objeto é Espetáculo Musical / Show - RogérIiNoEXSilIvGaIBeILRIoDADE berto Bie6025.2023/la 0034860-8</text:p>
          </table:table-cell>
          <table:covered-table-cell table:number-columns-repeated="2" table:style-name="ce11"/>
          <table:table-cell table:style-name="ce15" office:value-type="string" calcext:value-type="string">
            <text:p>41.134.090/0001-90</text:p>
          </table:table-cell>
          <table:table-cell table:style-name="ce13" office:value-type="string" calcext:value-type="string" table:number-columns-spanned="2" table:number-rows-spanned="1">
            <text:p>SNP Produções Representações e Eventos LTD12.000,00A</text:p>
          </table:table-cell>
          <table:covered-table-cell table:style-name="ce11"/>
          <table:table-cell table:style-name="ce15" office:value-type="string" calcext:value-type="string">
            <text:p>31/01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4829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Palestras e debates - Alessandra QIuNeEXiroIzG-IBEsILtIuDADE do de Te6025.2023/atro Paulist0037366-a - Alessa1ndra Q51.561.819/ueiroz Perío0001-do Co69ntratuCoalo:p2e3r/a0t1iv/a20P2a4u,litsotatadliezaTendaotr1oapresentaçõ2.000,00es conforme proposta/cronograma31/01/2024</text:p>
          </table:table-cell>
          <table:covered-table-cell table:number-columns-repeated="6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4832 - IG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 é Espetáculo Musical / Show - A FestIaNPEXuInGgaIB!IL+IDADE Okupiluka6025.2023/&amp; Bandula0037415-- A Festa3Punga30.281.726/!+ Okupiluk0001-a &amp; B00andulaOYI,paNraPRfaODUzer coCOnESstaE r:ENITRETENIMENTO LTD6.500,00A</text:p>
          </table:table-cell>
          <table:covered-table-cell table:number-columns-repeated="5" table:style-name="ce11"/>
          <table:table-cell table:style-name="ce15" office:value-type="string" calcext:value-type="string">
            <text:p>31/01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4848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21 D</text:p>
          </table:table-cell>
          <table:table-cell table:style-name="ce12" office:value-type="string" calcext:value-type="string" table:number-columns-spanned="6" table:number-rows-spanned="1">
            <text:p>OBJETO: Exposição - AkotêCria - RessonânciIaNAEXrtIiGstIBicaILIADADE kotê Per6025.2023/íodo Contra0037530-tual: 27/301/20245.393.638/4 a 17/02/20001-024, co78nformREIeNpAroLpDO ostMa/ORcroEInRoAgrDEamFaREITAS 2740351583.000,0054</text:p>
          </table:table-cell>
          <table:covered-table-cell table:number-columns-repeated="5" table:style-name="ce11"/>
          <table:table-cell table:style-name="ce1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4953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Recital de poesia e literatura - A FaIlNaEXngeIG-IBBIaLtIDADE alha da Fe6025.2023/ira Livre Pe0038510-ríodo Co4ntratu44.000.460/al: 20/01/200001-24 a 2951/01/2G0u2a4ra,citoatbaalizParnoddouçõ2aepsresentações conform12.000,00eproposta/cronograma Valor tota3l1:/R0$11/22024</text:p>
          </table:table-cell>
          <table:covered-table-cell table:number-columns-repeated="6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029 - IG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UnidoIsNdEXoISGwIBinILg IDADE - Unidos6025.2024/do Swing P0000228-eríodo Co2ntratu45.417.574/al: 09/02/200001-24, to06talizanAdsoso1ciaapçãreoseCuntlatuçõraelsUconindfoosrmdoeSpwroinpgosta/cro12.000,00nograma</text:p>
          </table:table-cell>
          <table:covered-table-cell table:number-columns-repeated="5" table:style-name="ce11"/>
          <table:table-cell table:style-name="ce1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099 - IG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- EVENTO INITENEXRVIGENIBÇÃILIDADE O ARTÍSTI6025.2024/CA DANÇA 0000652-COM O AR0TISTA 46.275.922/"WANDERL0001-EI", NO 02CCJ WANDERLEI ANTONIO DE OLIVEIRA</text:p>
          </table:table-cell>
          <table:covered-table-cell table:number-columns-repeated="4" table:style-name="ce11"/>
          <table:table-cell table:style-name="ce15" office:value-type="string" calcext:value-type="string">
            <text:p>4.500,00</text:p>
          </table:table-cell>
          <table:table-cell table:style-name="ce1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40 - IG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DJ GaIbNriEXelaIG-IBDJ ILGIDADE abriela -6025.2024/Aniversário0000856-de SP Pe6ríodo Co30.943.378/ntratual: 20001-5/01/902024,NtoAtTALalizIaAnSdIoQ2UEIapRrAesBeInTTtaENçõCOes coURnTforme prop7.000,00osta/cronograma</text:p>
          </table:table-cell>
          <table:covered-table-cell table:number-columns-repeated="5" table:style-name="ce11"/>
          <table:table-cell table:style-name="ce1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44 - IG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SlipmaINmEXi -IGSlIiBpImLIDADE ami - Aniv6025.2024/ersário de S0000880-P Períod9o Cont30.943.378/ratual: 25/00001-1/202904, totaNliAzaTALndIoA1SaIQpUreEIseRnAtaBçõITTeENs coCOnfUoRrmTe propost50.000,00a/cronograma</text:p>
          </table:table-cell>
          <table:covered-table-cell table:number-columns-repeated="5" table:style-name="ce11"/>
          <table:table-cell table:style-name="ce1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43 - IG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9 D</text:p>
          </table:table-cell>
          <table:table-cell table:style-name="ce13" office:value-type="string" calcext:value-type="string" table:number-columns-spanned="7" table:number-rows-spanned="1">
            <text:p>OBJETO: Palestras e debates - - O HOMEM NINAEXPSIGICAIBNILÁIDADE LISE POR6025.2024/MEIO DA CO0000881-MÉDIA TE7ATRA485.129.239-L Período Co20ntratual: 06025.2024/9/02/2024 0000881-a18/02/27024, totalizando 6 apr12.000,00esentações conforme proposta/cro3n1o/0gr1a/2m0a24</text:p>
          </table:table-cell>
          <table:covered-table-cell table:number-columns-repeated="6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42 - IG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DJ Lil ITiNcyEX-IGBIaBtIiLdIãDADE o Cultura6025.2024/l2 0000883-3</text:p>
          </table:table-cell>
          <table:covered-table-cell table:number-columns-repeated="2" table:style-name="ce11"/>
          <table:table-cell table:style-name="ce5" office:value-type="string" calcext:value-type="string">
            <text:p>47.070.746/0001-35</text:p>
          </table:table-cell>
          <table:table-cell table:style-name="ce5" office:value-type="string" calcext:value-type="string">
            <text:p>VANESSA PIRES DA SILVA MARCAL</text:p>
          </table:table-cell>
          <table:table-cell table:style-name="ce5" office:value-type="string" calcext:value-type="string">
            <text:p>3.500,00</text:p>
          </table:table-cell>
          <table:table-cell table:style-name="ce1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46 - IG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8" table:number-rows-spanned="1">
            <text:p>OBJETO: Intervenção Artística - Cordão SucaINtaEXs AIGmIBbIuLlIaDADE ntes - Ca6025.2024/rnaval 20240000920-- Caras e1Careta04.632.499/s para espa0001-ntar a00caramMuonvhiamneantCaosCua dlteurCuallPtuernahIataim Paulista Per8.000,00íodo Contratual: 18/02/2024, tota3li1z/a0n1d/o2012a4preEXseTRntaAçõTO esDEcoCOnfoNrmTReApTO/ropNoOTAsta/crDEonEMPograENmaHOValor total: R$8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48 - IG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BlocoIJaNEXh É IG-IBCaILrInDADE aval do B6025.2024/loco Jah É 0000926-Período Co0 ntrat18.035.987/ual: 12/02/20001-024, t45otalizaORndIONo 1 PapRrODUesenCOtaçõESeE sEVconENfoTOSrmeApRroTIpSoTIstCOa/crS7.000,00LoTDnoAgrama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51 - IG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SambIaNdEXeIDaGIBnIdLaIDADE ra - Samb6025.2024/ade Danda0000942-ra Períod2o Cont51.981.810/ratual: 25/00001-2/202074, tota6025.2024/lizando 1 a0000942-presentaçõ2es conforme propost15.000,00a/cronograma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57 - IG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DJ VivIiNanEXMIGaIrBqIuLIeDADE s - Dj Viv6025.2024/ian Marque0000965-s- Anivers1ário d47.401.304/e SP Período0001-Cont24ratualV:i2v5ia/n01M/2a0rq24u,etsoRtaamlizoasnd2o2010a5p6r0e2s8e1n7tações5.000,00conforme proposta/cronograma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59 - IG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8" table:number-rows-spanned="1">
            <text:p>OBJETO: Espetáculo Musical / Show - Tati QIuNeEXbrIaGIBBaIrLrIaDADE co - Tati6025.2024/Quebra Bar0000982-raco - Ani1versár24.818.417/io de SP Per0001-íodo Co24ntraCRtuaOW l: 25P/R0ODU1/20ÇÕ24,EStoLtTDalizAando 1 apresentaçõ80.000,00es conforme proposta/cronogram3a1/V0a1l/o2r0t2o4tal:EXR$TR80ATO DE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63 - IG</text:p>
          </table:table-cell>
          <table:table-cell table:style-name="ce5" office:value-type="string" calcext:value-type="string">
            <text:p>16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de Circo - Indômita CiaI-NQEXuIiGzuIBmILbIaDADE Período6025.2024/Contratual0001036-: 15/02/26024 a 14.146.513/16/02/2024,0001-totali10zandoL2uiaspiarneaseAnptaarçõeciesdacoLnimfoarmdeeSporoupzaosPtrao/dcruoçõnoe9.200,00grs Teamaatrais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21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de Circo - Cia dos TortoIsN-EXRoIGckIBEnILIDADE 'Rola - Cir6025.2024/cuito de Ru0001598-aPeríodo8Contr18.437.108/atual: 21/010001-/202401,totalPizEDanRdO o P1AaUpLrO eseRnOStaETçõTIesFcoONnfTANormAe4p0r2o5p6o2st1a25.500,00/8cr2o1nograma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20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Projeto GrooINvEXe 0IG11IB-ILSIaDADE mba Rock6025.2024/com Proje0001595-to Groove3011 P45.581.459/eríodo Cont0001-ratua64l: 21/0G1r/o2o0v2e4,0t1o1taLlTDizaAndo 1 apresentações confo6.000,00rme proposta/cronograma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12 - IG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BAILE BLACKIN-EXBAIGILIE BIDO LIDADE SAMBA6025.2024/ROCK Perío0001572-do Contra4tual: 246.693.082/3/02/2024,0001-totali06zandoL1SMapLreUsSeHnOW taçõEVesENconTOSformLTDe pAroposta/crono7.400,00grama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10 - IG</text:p>
          </table:table-cell>
          <table:table-cell table:style-name="ce5" office:value-type="string" calcext:value-type="string">
            <text:p>18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NAHIMIN-EXNIAGHIBIMILIDADE - FESTA DÁ 6025.2024/DÁ DÁ Pe0001569-ríodo Con4tratua32.711.010/l: 25/02/2020001-4, to21talizan6025.2024/do 1 aprese0001569-ntações co4nforme proposta/cro7.000,00nograma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90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8 D</text:p>
          </table:table-cell>
          <table:table-cell table:style-name="ce13" office:value-type="string" calcext:value-type="string" table:number-columns-spanned="8" table:number-rows-spanned="1">
            <text:p>OBJETO: Espetáculo Musical / Show - PagodIeNEXdaIGAIrBqIuLiIbDADE ancada -6025.2024/Pagode da0001998-Arquiban3cada -31.065.076/SAMBÓDROM0001-O P29eríodoKACoTInAtrCRatuISaTIl:N2A0/DA 01/S2I0LV2A4 a 28/01/2024, tot74.000,00alizando 10 apresentações conform31e/0p1ro/2p0o2st4a/crEXonTRogrATO amDEa CONTRATO/NOTA DE EMPENHO</text:p>
          </table:table-cell>
          <table:covered-table-cell table:number-columns-repeated="7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88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teatral - Impacto AgasiaINsEX- AIGLIeBnIdLIaDADE Sumiu -6025.2024/Aniversário0001987-de São Pa8ulo P41.410.650/eríodo Contr0001-atual:9204/026025.2024//2024, tota0001987-lizando 18apresentações conform8.000,00e proposta/cronograma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66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BlocoIMNEXinhIGoIqBuILeIeDADE ns - Bloco6025.2024/Minhoque0001830-ens Perío8do Co40.546.621/ntratual: 210001-/01/290024, toLtaFlMizaAnGdRoIN1 aEVprENesTOSentações conforme propo7.400,00sta/cronograma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58 - IG</text:p>
          </table:table-cell>
          <table:table-cell table:style-name="ce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LeticiaINKEXorIrG-IBLeILtIíDADE cia Korr -6025.2024/Aniversário0001794-de SP Pe8ríodo Co31.065.076/ntratual: 20001-5/01/292024,KtoAtTIaAlizCRanIdSoTI2NaApDA reseSnILtVaAções conforme prop9.000,00osta/cronograma</text:p>
          </table:table-cell>
          <table:covered-table-cell table:number-columns-repeated="5" table:style-name="ce11"/>
          <table:table-cell table:style-name="ce5" office:value-type="string" calcext:value-type="string">
            <text:p>31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Página 15</text:p>
          </table:table-cell>
          <table:covered-table-cell table:number-columns-repeated="11"/>
          <table:table-cell table:number-columns-repeated="16372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3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NTRATOS_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61 - IG</text:p>
          </table:table-cell>
          <table:table-cell table:style-name="ce1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Triz - TrINiEXz-IGAnIBivILeIrDADE sário de S6025.2024/P Período0001791-Contratua3l: 25/030.943.378/1/2024, tot0001-alizan90do 1 aNprAeTALsenItAaçõSIQesUcoEIRnAfoBrmITTeENproCOpoUsRtaT/cronogram30.000,00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50 - IG</text:p>
          </table:table-cell>
          <table:table-cell table:style-name="ce15" office:value-type="string" calcext:value-type="string">
            <text:p>18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- As Cartas mINaEXgicIGasIBdIaLIDADE Madame6025.2024/MimMim P0001770-eríodo Co0ntratu46.250.182/al: 27/01/200001-24, to50talizanVdAoLQ1UaIpRrIeAsAenFtFaONçõSeO s coAGnUfoIrLmEReAproposta/cr4.000,00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43 - IG</text:p>
          </table:table-cell>
          <table:table-cell table:style-name="ce1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Intervenção Artística - Letícia MariIaN-EXLeIGtíciIBaILMIDADE aria - An6025.2024/iversário de0001700-SP Perío0do Con48.538.570/tratual: 25/0001-01/206624, totKaAliRzaOLndINoE 2GaONpreCAseLnVtaESçõSeIsLVcoAnforme propos9.000,00ta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35 - IG</text:p>
          </table:table-cell>
          <table:table-cell table:style-name="ce15" office:value-type="string" calcext:value-type="string">
            <text:p>18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BlocoIdNoEXJaIGtoIBbIáLI-DADE Bloco do6025.2024/sJATOBAZI0001673-NHOS Pe9ríodo Co14.119.535/ntratual: 20001-4/02/902024 aAL2A5I/R02S/ER20G2I4O , StoAtMalPizAaInO dJUo 2NaIORpresentações14.800,00conforme proposta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33 - IG</text:p>
          </table:table-cell>
          <table:table-cell table:style-name="ce1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Jazz RIiNddEXimIG-IBJaILzIzDADE Riddim -6025.2024/Circuito de0001672-Rua Perí0odo Co22.107.745/ntratual: 210001-/01/297024, toAtdarliiaznanadYuok1iaNpisrhesiheansthaiçõMeEs conforme propo6.500,00sta/cron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3/4853 - IG</text:p>
          </table:table-cell>
          <table:table-cell table:style-name="ce15" office:value-type="string" calcext:value-type="string">
            <text:p>24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Mostra de Cinema - São Paulo quaIdNrEXo aIGqIuBaILdIDADE ro: A Dam6025.2023/ado Cine S0037550-hanghai 8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51.428.977/0001-45</text:p>
          </table:table-cell>
          <table:table-cell table:style-name="ce5" office:value-type="string" calcext:value-type="string">
            <text:p>STAR FILMES LTDA</text:p>
          </table:table-cell>
          <table:table-cell table:style-name="ce15" office:value-type="string" calcext:value-type="string">
            <text:p>1.000,00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252 - IG</text:p>
          </table:table-cell>
          <table:table-cell table:style-name="ce15" office:value-type="string" calcext:value-type="string">
            <text:p>23/1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BandaINHEXectIGoIrBDuILIDADE b - SOU M6025.2024/AIS UM NA0001768-RESISTEN9CIA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19.143.393/0001-10</text:p>
          </table:table-cell>
          <table:table-cell table:style-name="ce5" office:value-type="string" calcext:value-type="string">
            <text:p>José Carlos de Sousa Eventos ME</text:p>
          </table:table-cell>
          <table:table-cell table:style-name="ce15" office:value-type="string" calcext:value-type="string">
            <text:p>5.000,00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99 - IG</text:p>
          </table:table-cell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ParedIãNoEXnuIGnIeBsIL-IDADE Paredão n6025.2024/unes 0002028-0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49.305.723/0001-98</text:p>
          </table:table-cell>
          <table:table-cell table:style-name="ce13" office:value-type="string" calcext:value-type="string" table:number-columns-spanned="2" table:number-rows-spanned="1">
            <text:p>DISIL SOLUÇÕES E ENTRETENIMENTO LTDA3.500,00</text:p>
          </table:table-cell>
          <table:covered-table-cell table:style-name="ce11"/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96 - IG</text:p>
          </table:table-cell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: Intervenção Artística - Bloco AroeirINaEX- CaIGrInBaILvIaDADE l 2024 no6025.2024/Parque São0002023-Rafael: En0cont39.436.819/ro do Bloco0001-Aroeir31a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SILVANA DA SILVA 09950384818</text:p>
          </table:table-cell>
          <table:table-cell table:style-name="ce15" office:value-type="string" calcext:value-type="string">
            <text:p>6.000,00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73 - IG</text:p>
          </table:table-cell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KarinaINBEXuhIGr-IBKIaLrIDADE ina Buhr -6025.2024/Aniversário0001886-de SP 3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27.816.825/0001-35</text:p>
          </table:table-cell>
          <table:table-cell table:style-name="ce5" office:value-type="string" calcext:value-type="string">
            <text:p>Equipe 878 Produções LTDA</text:p>
          </table:table-cell>
          <table:table-cell table:style-name="ce15" office:value-type="string" calcext:value-type="string">
            <text:p>29.000,00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281 - IG</text:p>
          </table:table-cell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GrupoIND'EXRIeGspIBoInLIsDADE a - Grupo6025.2024/D' Respons0001923-a 1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15.520.614/0001-71</text:p>
          </table:table-cell>
          <table:table-cell table:style-name="ce5" office:value-type="string" calcext:value-type="string">
            <text:p>CARLOS EDUARDO DE OLIVEIRA PINTO</text:p>
          </table:table-cell>
          <table:table-cell table:style-name="ce15" office:value-type="string" calcext:value-type="string">
            <text:p>5.000,00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2024/5265 - IG</text:p>
          </table:table-cell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PADRE INAEXLESIGSIBAINLIDRDADE O CAM6025.2024/POS - Padre0001825-Alessand1ro Cam19.297.782/pos - Aniver0001-sário09de SP IVAN JUNIOR PRODUÇÕES ARTISTICAS LTDA200.000,00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27 - IG</text:p>
          </table:table-cell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QuintIeNtoEXMIGaInBgaILIbDADE êra - Qui6025.2024/nteto Manga0001619-bêra - Cir4cuito10.140.181/de Rua 0001-05</text:p>
          </table:table-cell>
          <table:covered-table-cell table:number-columns-repeated="3" table:style-name="ce11"/>
          <table:table-cell table:style-name="ce11"/>
          <table:table-cell table:style-name="ce12" office:value-type="string" calcext:value-type="string" table:number-columns-spanned="2" table:number-rows-spanned="1">
            <text:p>CASA DA BATUCADA PRODUCOES ARTISTICA6.500,00SLTDA. - ME</text:p>
          </table:table-cell>
          <table:covered-table-cell table:style-name="ce11"/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231 - IG</text:p>
          </table:table-cell>
          <table:table-cell table:style-name="ce15" office:value-type="string" calcext:value-type="string">
            <text:p>18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Intervenção Artística - Bloco TempIeNrEXadIiGnhIBoIL-IBDADE loco Tem6025.2024/peradinho0001636-- BATUCA4DA DE49.305.723/NEGO VÉIO 0001-CONV98IDA - DIO SBIALTISOLZAUDOÇÕES E ENTRETENIMENTO LTD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11.000,00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67 - IG</text:p>
          </table:table-cell>
          <table:table-cell table:style-name="ce15" office:value-type="string" calcext:value-type="string">
            <text:p>18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teatral - Doug Style - UmINaEXFIaGxIiBnIaLIMDADE ágica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6025.2024/0001109-5</text:p>
          </table:table-cell>
          <table:table-cell table:style-name="ce5" office:value-type="string" calcext:value-type="string">
            <text:p>36.212.956/0001-02</text:p>
          </table:table-cell>
          <table:table-cell table:style-name="ce5" office:value-type="string" calcext:value-type="string">
            <text:p>3 Tons Produtora Cultural LTDA</text:p>
          </table:table-cell>
          <table:table-cell table:style-name="ce15" office:value-type="string" calcext:value-type="string">
            <text:p>4.500,00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33 - IG</text:p>
          </table:table-cell>
          <table:table-cell table:style-name="ce1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Performance - YVEL CHRIS - AmortIeNdEXeIUGmIBITrLIaDADE nsdrake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6025.2024/0000811-6</text:p>
          </table:table-cell>
          <table:table-cell table:style-name="ce5" office:value-type="string" calcext:value-type="string">
            <text:p>33.796.146/0001-44</text:p>
          </table:table-cell>
          <table:table-cell table:style-name="ce13" office:value-type="string" calcext:value-type="string" table:number-columns-spanned="2" table:number-rows-spanned="1">
            <text:p>ISIS BRUNA ALVES FERREIRA 38678958804 2.000,00</text:p>
          </table:table-cell>
          <table:covered-table-cell table:style-name="ce11"/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34 - IG</text:p>
          </table:table-cell>
          <table:table-cell table:style-name="ce15" office:value-type="string" calcext:value-type="string">
            <text:p>17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3" table:number-rows-spanned="1">
            <text:p>OBJETO: Espetáculo Musical / Show - BlocoIdNoEXJaIGtoIBbIáLI-DADE Bloco do6025.2024/s JATOBAZI0000816-NHOS 7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14.119.535/0001-90</text:p>
          </table:table-cell>
          <table:table-cell table:style-name="ce13" office:value-type="string" calcext:value-type="string" table:number-columns-spanned="2" table:number-rows-spanned="1">
            <text:p>14.119.535 ALAIR SERGIO SAMPAIO JUNIOR6.000,00</text:p>
          </table:table-cell>
          <table:covered-table-cell table:style-name="ce11"/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38 - IG</text:p>
          </table:table-cell>
          <table:table-cell table:style-name="ce1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4" table:number-rows-spanned="1">
            <text:p>OBJETO: Espetáculo Musical / Show - ZEU E INBAEXNIDA GIBVILIIRDADE ANDO M6025.2024/ASSA - "DEIX0000831-E A LÁGR0IMA CA19.143.393/IR 0001-10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José Carlos de Sousa Eventos ME</text:p>
          </table:table-cell>
          <table:table-cell table:style-name="ce15" office:value-type="string" calcext:value-type="string">
            <text:p>5.000,00</text:p>
          </table:table-cell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39 - IG</text:p>
          </table:table-cell>
          <table:table-cell table:style-name="ce1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ToryaI-NToEXrIyGaIB-IALInDADE iversário6025.2024/de São Pau0000832-lo 9</text:p>
          </table:table-cell>
          <table:covered-table-cell table:number-columns-repeated="2" table:style-name="ce11"/>
          <table:table-cell table:style-name="ce11"/>
          <table:table-cell table:style-name="ce15" office:value-type="string" calcext:value-type="string">
            <text:p>30.943.378/0001-90</text:p>
          </table:table-cell>
          <table:table-cell table:style-name="ce13" office:value-type="string" calcext:value-type="string" table:number-columns-spanned="2" table:number-rows-spanned="1">
            <text:p>30.943.378 NATALIA SIQUEIRA BITTENCOU30.000,00RT</text:p>
          </table:table-cell>
          <table:covered-table-cell table:style-name="ce11"/>
          <table:table-cell table:style-name="ce5" office:value-type="string" calcext:value-type="string">
            <text:p>3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001/SMC-SPAR/20214</text:span><text:span text:style-name="T2">9/01/2024</text:span></text:p>
          </table:table-cell>
          <table:covered-table-cell table:style-name="ce11"/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Patrocínio - evento "Camarote da CuINEXltuIrGaIBnIoLsIDADE ensaios t6025.2024/écnicos das0001379-escolas d9e samb10.943.555/a no Sambó0001-drom20o", deTOP19 aEN28TRdETejaENneIMiroENdeTO 20L2TD4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2.100.000,00</text:p>
          </table:table-cell>
          <table:table-cell table:style-name="ce5" office:value-type="string" calcext:value-type="string">
            <text:p>29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03/SMC-G/2024</text:p>
          </table:table-cell>
          <table:table-cell table:style-name="ce15" office:value-type="string" calcext:value-type="string">
            <text:p>22/01/2024</text:p>
          </table:table-cell>
          <table:table-cell table:style-name="ce5" office:value-type="string" calcext:value-type="string">
            <text:p>144 D</text:p>
          </table:table-cell>
          <table:table-cell table:style-name="ce12" office:value-type="string" calcext:value-type="string" table:number-columns-spanned="9" table:number-rows-spanned="1">
            <text:p>OBJETO: Contratação de empresa especialiCOzadMaPpRaAraPaORpaAraTA prDEe6025.2024/stRaEGçãoISdTReO se0001185-DErviçoPRsEÇO de0Coffee08.472.572/Break, visa0001-ndo a85tenderAaMsBnPecePRsOMsidaOÇdeÕESsda E CoEVorENdeTOSnaçãEMPo deRAESdmARinI14.201,60AisItSraLçãTDoAe Finanças da Secretaria M29u/n0i1ci/p2a0l2d4e CuEXltTRurAa,TO coDEm eCOvenMtoPsRAqSue serão realizados entre os dias 22 de ja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191 - IG</text:p>
          </table:table-cell>
          <table:table-cell table:style-name="ce15" office:value-type="string" calcext:value-type="string">
            <text:p>19/01/2024</text:p>
          </table:table-cell>
          <table:table-cell table:style-name="ce5" office:value-type="string" calcext:value-type="string">
            <text:p>3 D</text:p>
          </table:table-cell>
          <table:table-cell table:style-name="ce12" office:value-type="string" calcext:value-type="string" table:number-columns-spanned="5" table:number-rows-spanned="1">
            <text:p>OBJETO: Contratação de serviços de naturezINaEXarItGísItBicaILIDADE de Espetá6025.2024/culo Musica0001424-l / Show8- Cami24.496.217/la Midory - Ca0001-mila00MidoPryro-dCirutcuoraitoInês Oliveira Eirelli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50.000,00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222 - IG</text:p>
          </table:table-cell>
          <table:table-cell table:style-name="ce15" office:value-type="string" calcext:value-type="string">
            <text:p>19/01/2024</text:p>
          </table:table-cell>
          <table:table-cell table:style-name="ce5" office:value-type="string" calcext:value-type="string">
            <text:p>1 D</text:p>
          </table:table-cell>
          <table:table-cell table:style-name="ce13" office:value-type="string" calcext:value-type="string" table:number-columns-spanned="6" table:number-rows-spanned="1">
            <text:p>OBJETO: Contratação de serviços de naturezINaEXarItGísItBicaILIDADE de Espetá6025.2024/culo Musica0001597-l / Show0- SULA09.372.488/MIRANDA -0001-Casa52de CulFtuorratuSnaantteoSAmmParroodaupcoreessenAtratisStuicalasMLitrdaan.d-aM20.000,00E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211 - IG</text:p>
          </table:table-cell>
          <table:table-cell table:style-name="ce15" office:value-type="string" calcext:value-type="string">
            <text:p>18/01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Contratação de serviços de naturezINaEXarItGísItBicaILIDADE de Interve6025.2024/nção Artíst0001571-ica - Tayri6ne Pin11.679.138/heiro - Maqu0001-iagem85infanAtLilEXnoScaANrDRnavO alXAVIER PEREIRA E SILV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3.000,00</text:p>
          </table:table-cell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7" office:value-type="string" calcext:value-type="string" table:number-columns-spanned="2" table:number-rows-spanned="1">
            <text:p>070 SPAR/SMC-G/202243/01/2024</text:p>
          </table:table-cell>
          <table:covered-table-cell table:style-name="ce20"/>
          <table:table-cell table:style-name="ce5" office:value-type="string" calcext:value-type="string">
            <text:p>100 D</text:p>
          </table:table-cell>
          <table:table-cell table:style-name="ce12" office:value-type="string" calcext:value-type="string" table:number-columns-spanned="2" table:number-rows-spanned="1">
            <text:p>realização do Projeto "Todas as Cores".</text:p>
          </table:table-cell>
          <table:covered-table-cell table:style-name="ce11"/>
          <table:table-cell table:style-name="ce13" office:value-type="string" calcext:value-type="string" table:number-columns-spanned="5" table:number-rows-spanned="1">
            <text:p>CELEBRAÇÃO DE PAR6025.2023/CERIAS COM0032926-OSCS (L3EI 13.011.416.041/19/14 E DECR0001-ETO 8057.57A5s/s1o6ci)a-çãTEoRMdoO s ADErtiFsOMtas AENmTOigos da Praça - A50.000,00DAAP</text:p>
          </table:table-cell>
          <table:covered-table-cell table:number-columns-repeated="4" table:style-name="ce11"/>
          <table:table-cell table:style-name="ce5" office:value-type="string" calcext:value-type="string">
            <text:p>24/01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4" office:value-type="string" calcext:value-type="string" table:number-columns-spanned="3" table:number-rows-spanned="1">
            <text:p>SMC/CFOC/SFA N&amp;o2r6d/m12;/0290528491832</text:p>
          </table:table-cell>
          <table:covered-table-cell table:style-name="ce23"/>
          <table:covered-table-cell table:style-name="ce11"/>
          <table:table-cell table:style-name="ce12" office:value-type="string" calcext:value-type="string" table:number-columns-spanned="9" table:number-rows-spanned="1">
            <text:p>execução do projeto artístico-cultural denomCELinEBadRoA"ÇÃGibO itDEecaPBAaR6025.2023/lCERão: 1IA0SaCOnoMs0033670-dOSe (CSr)ex(Lis7EItê1n3ci.a0228.886.728-"1,9s/e1l4eciE oDEnaCRd04oETnoO s5t7e.r5m7Lo5es/t1díci6a)a1-Fª TEeEDrRreMIÇÃirO aO dDEaDO SFiOMlEDvaIENTALTODE APOIO ÀS BI125.000,00BLIOTECAS COMUNITÁRIAS DA CID2A4/DE01DE/20S2Ã4O PEXAUTRLO.ATO DE CONTRATAÇÃ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18 - IG</text:p>
          </table:table-cell>
          <table:table-cell table:style-name="ce5" office:value-type="string" calcext:value-type="string">
            <text:p>16/01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de Circo - Circo do AsfaIlNtoEX-ICláGIBsIsLicoIDADE s e Vice-6025.2024/Versa - Aniv0000773-ersário d0e SP P45.341.491/eríodo Cont0001-ratual72: 25/01P/A2G0ODEI24, toRtAalEMPizandRoEEN1 aDIprMesENenTOStaçõAeRsTIcoSnTIfoCOr100.000,00mSeLTDproApMosEta/cronograma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137 - IG</text:p>
          </table:table-cell>
          <table:table-cell table:style-name="ce5" office:value-type="string" calcext:value-type="string">
            <text:p>16/01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FrevoIBNiEXxigaIGIOrBILqIuDADE estra - Fr6025.2024/evo Bixiga Or0000828-questra0- Show33.722.046/Período Co0001-ntrat73ual: 2F3Á/0B2IO /2CA02R4R,tILoHtaO lizSaAnNdTOSo 1 aBpArReRseOSnta2çõ83e1s1co67n7.400,005f8o2rm1e proposta/cronograma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23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067 - IG</text:p>
          </table:table-cell>
          <table:table-cell table:style-name="ce5" office:value-type="string" calcext:value-type="string">
            <text:p>16/01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7" table:number-rows-spanned="1">
            <text:p>OBJETO: Espetáculo Musical / Show - MariaINFuEXmIGaçaIBIRLIoDADE ck - Mari6025.2024/aFumaça R0000498-ock - Skat6e Rock42.465.095/2024 Perío0001-do Co69ntratuRaIlCA:2R8DO /01L/2U0CA24S,StoILtVaEIlizRaAndo 1 apresentaçõe6.500,00s conforme proposta/cronograma23/01/2024</text:p>
          </table:table-cell>
          <table:covered-table-cell table:number-columns-repeated="6" table:style-name="ce11"/>
          <table:table-cell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3/4850 - IG</text:p>
          </table:table-cell>
          <table:table-cell table:style-name="ce5" office:value-type="string" calcext:value-type="string">
            <text:p>18/01/2024</text:p>
          </table:table-cell>
          <table:table-cell table:style-name="ce15" office:value-type="string" calcext:value-type="string">
            <text:p>14 D</text:p>
          </table:table-cell>
          <table:table-cell table:style-name="ce12" office:value-type="string" calcext:value-type="string" table:number-columns-spanned="3" table:number-rows-spanned="1">
            <text:p>OBJETO: Exposição - Tankian - Na Vala e NoINVãEXoI:GTeIBrIrLiItDADE órios em6025.2023/trânsitos 0037542-7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52.155.078/0001-89</text:p>
          </table:table-cell>
          <table:table-cell table:style-name="ce5" office:value-type="string" calcext:value-type="string">
            <text:p>PAULO DOS SANTOS SOUSA</text:p>
          </table:table-cell>
          <table:table-cell table:style-name="ce5" office:value-type="string" calcext:value-type="string">
            <text:p>3.250,00</text:p>
          </table:table-cell>
          <table:table-cell table:style-name="ce15" office:value-type="string" calcext:value-type="string">
            <text:p>18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4901 - IG</text:p>
          </table:table-cell>
          <table:table-cell table:style-name="ce5" office:value-type="string" calcext:value-type="string">
            <text:p>21/1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TrupeINBoEXrbIGoILBeItLrIaDADE s - Show6025.2023/BorboLetra0038183-ndo O pra4zo de27.287.063/execução do0001-s serv27iços coPrarneszpaoPnroddenutçõeeasoCupelrtíuordaoisdLeTD2A6/01/2024 a</text:p>
          </table:table-cell>
          <table:covered-table-cell table:number-columns-repeated="4" table:style-name="ce11"/>
          <table:table-cell table:style-name="ce11"/>
          <table:table-cell table:style-name="ce12" office:value-type="string" calcext:value-type="string" table:number-columns-spanned="3" table:number-rows-spanned="1">
            <text:p>10.000,0027/01/2024, totalizando 2 apresen1t7a/çõ01e/s2co02n4forEXmeTRpAroTO poDEstaCO/croNnTRogrATO/amaNVOTAALORDEDO EMPCOENNHTROATO: R$ 10</text:p>
          </table:table-cell>
          <table:covered-table-cell table:number-columns-repeated="2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4/5095 - IG</text:p>
          </table:table-cell>
          <table:table-cell table:style-name="ce5" office:value-type="string" calcext:value-type="string">
            <text:p>17/01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Intervenção Artística - Júlia SancheINzEX- JúIGliIaBISLaIDADE nchez - A6025.2024/NIVERSÁRIO 0000631-DESÃO P8AULO32.771.631/0001-09</text:p>
          </table:table-cell>
          <table:covered-table-cell table:number-columns-repeated="3" table:style-name="ce11"/>
          <table:table-cell table:style-name="ce11"/>
          <table:table-cell table:style-name="ce5" office:value-type="string" calcext:value-type="string">
            <text:p>JULIA SANCHES SILVA</text:p>
          </table:table-cell>
          <table:table-cell table:style-name="ce5" office:value-type="string" calcext:value-type="string">
            <text:p>9.000,00</text:p>
          </table:table-cell>
          <table:table-cell table:style-name="ce5" office:value-type="string" calcext:value-type="string">
            <text:p>17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string" calcext:value-type="string">
            <text:p>2023/4323 - IG</text:p>
          </table:table-cell>
          <table:table-cell table:style-name="ce5" office:value-type="string" calcext:value-type="string">
            <text:p>24/11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Performance - KC Girls - KC Girls - ISNeEXmaIGnIaBGILeIDADE ek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6025.2023/0034587-0</text:p>
          </table:table-cell>
          <table:table-cell table:style-name="ce5" office:value-type="string" calcext:value-type="string">
            <text:p>32.571.685/0001-12</text:p>
          </table:table-cell>
          <table:table-cell table:style-name="ce5" office:value-type="string" calcext:value-type="string">
            <text:p>Angelica Gonzaga Belo</text:p>
          </table:table-cell>
          <table:table-cell table:style-name="ce5" office:value-type="string" calcext:value-type="string">
            <text:p>7.100,00</text:p>
          </table:table-cell>
          <table:table-cell table:style-name="ce5" office:value-type="string" calcext:value-type="string">
            <text:p>10/01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10111 - IG</text:p>
          </table:table-cell>
          <table:table-cell table:style-name="ce5" office:value-type="string" calcext:value-type="string">
            <text:p>29/08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KLAUINNOGEXIUGEIIBRILAIDADE - Klau No6025.2024/gueira - Circu0024790-ito Mun0icipal 27.231.192/de CulturaCO0001-NTRA01TANTEP:RPODUrefeTORituraAdCUo MLTURunicíALpiELo dSeHSAãDAY o PaLuTDloA- SECR50.000,00ETARIA MUNICIPAL DE CULTURACO5N/TR9/2A0TADA24 EX: PTRRAODUTO TORDECOA CUNTRLTURATO/ANL OTAEL SHDEADAY EMPLENTDHA,OCNPJ: 27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10046 - IG</text:p>
          </table:table-cell>
          <table:table-cell table:style-name="ce13" office:value-type="string" calcext:value-type="string" table:number-columns-spanned="2" table:number-rows-spanned="1">
            <text:p>2/9/2024 2 D</text:p>
          </table:table-cell>
          <table:covered-table-cell table:style-name="ce11"/>
          <table:table-cell table:style-name="ce12" office:value-type="string" calcext:value-type="string" table:number-columns-spanned="9" table:number-rows-spanned="1">
            <text:p>OBJETO: Espetáculo Musical / Show - GrupoINREXasIgaGIBSIeLdIDADE a - Rasga6025.2024/SedaCONTR0021777-ATANTE:7Prefei33.344.312/tura do Mun0001-icípio71de SãoAT PaENuloTR-ETSECRENIETMENARTO,IA MAURNTEICIPE CUALLDETURCUALLTURTD14.000,00AA,CONTRATADA: AT ENTRETENIMENTO,5/9/A2R0TE24E EXCUTRLTURATO ADELTDCOA,NCNTRPAJ:TO/33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10090 - IG</text:p>
          </table:table-cell>
          <table:table-cell table:style-name="ce5" office:value-type="string" calcext:value-type="string">
            <text:p>29/08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9" table:number-rows-spanned="1">
            <text:p>OBJETO: Espetáculo Musical / Show - Doce IEnNEXcoInGtIrBoIL-IDoDADE ce Enco6025.2024/ntro - Circu0024708-ito de Ru0aCONTR50.732.998/ATANTE: P0001-refeit97ura doAMLUuCINnicíApDOSio dePSRãODUoPaCOuloES- SAECRRTIETSTIACARIASLMTDUAN92.000,00ICIPAL DE CULTURACONTRATADA: AL5U/CIN9/2A0DOS24 EXPRTRODUATO CODEESCOARNTITRSTIATO/CASNLOTATDA,DECNEMPPJ: 5EN0 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00116-2024-PE </text:p>
          </table:table-cell>
          <table:table-cell table:style-name="ce5" office:value-type="string" calcext:value-type="string">
            <text:p>16/08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Musical / Show - BrazúINQEXuinIGtêIB-IBLIrDADE azú Quin6025.2024/tê apresenta0020357-Divinare1PMSP27.700.222//SMC e RODA0001-GIG73ANTERPODARODUGICAGAO NLTETDPAR,ODUCNPCAJ nºO 2L7TD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7.400,00</text:p>
          </table:table-cell>
          <table:table-cell table:style-name="ce5" office:value-type="string" calcext:value-type="string">
            <text:p>21/08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010/SMC-G/2020</text:p>
          </table:table-cell>
          <table:table-cell table:style-name="ce12" office:value-type="string" calcext:value-type="string" table:number-columns-spanned="2" table:number-rows-spanned="1">
            <text:p>3/5/2024 12 M</text:p>
          </table:table-cell>
          <table:covered-table-cell table:style-name="ce11"/>
          <table:table-cell table:style-name="ce12" office:value-type="string" calcext:value-type="string" table:number-columns-spanned="9" table:number-rows-spanned="1">
            <text:p>objeto é a prestação de serviço telefônico fiCOxoMcoPmRuAtPaORdo (ASTA TFC)DE6025.2020/poRrEGmIeSiTRodO e0001509-DEentPrRoEÇO nca3ment02.558.157/os digitais e0001-serviço62s de dTEisLcaEFgeÔNmICAdireBtRaAaSrILamS.aAl.(DDR), para atende5.608,83r a demanda do CENTRO CULTURA1L4S/Ã06O /2P0A2U4LO, EXdaTRSeAcrTO etDEariaAMDIuTAMniciENpalTOde Cultura, conforme Termo de Refer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2" office:value-type="string" calcext:value-type="string">
            <text:p>011/SMC-G/2020</text:p>
          </table:table-cell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12 M</text:p>
          </table:table-cell>
          <table:table-cell table:style-name="ce12" office:value-type="string" calcext:value-type="string" table:number-columns-spanned="9" table:number-rows-spanned="1">
            <text:p>objeto é a prestação de serviço telefônico fiDIxoScoPENmSuAtado (STFC)6025.2020/por meio de0001946-entronca3ment02.558.157/os digitais e0001-serviço62s de dTEisLcaEFgeÔNmICAdireBtRaAaSrILamS.aAl.(DDR), para atende2.973,36ra demanda do CENTRO CULTURAL DA 12/JU6/V20EN24TUDE EXTR-ARTO UTHDECAARDIDOSTAMO, ENdaTOSecretaria Municipal de Cultura, para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105/024/EM </text:p>
          </table:table-cell>
          <table:table-cell table:style-name="ce13" office:value-type="string" calcext:value-type="string" table:number-columns-spanned="2" table:number-rows-spanned="1">
            <text:p>7/6/2024 22 D</text:p>
          </table:table-cell>
          <table:covered-table-cell table:style-name="ce11"/>
          <table:table-cell table:style-name="ce12" office:value-type="string" calcext:value-type="string" table:number-columns-spanned="6" table:number-rows-spanned="1">
            <text:p>OBJETO: Prestação de serviços de ApresentaINçõEXesIGMIBuIsLiIcaDADE is ; Even6025.2024/to Festa Ju0014038-nina Perei3ra Bar15.202.210/reto, de aco0001-rdo co30m as eMspUeNciIfZ icaPRçõODUes eCOcoESndAiçõRTIesSTIcoCAnsStaLnTDteAs na pr250.000,00oposta</text:p>
          </table:table-cell>
          <table:covered-table-cell table:number-columns-repeated="5" table:style-name="ce11"/>
          <table:table-cell table:style-name="ce11"/>
          <table:table-cell table:style-name="ce13" office:value-type="string" calcext:value-type="string" table:number-columns-spanned="2" table:number-rows-spanned="1">
            <text:p>12/6/2024 EXTRATO DE CONTRATO/NOTA DE EMPENHO</text:p>
          </table:table-cell>
          <table:covered-table-cell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107/024/EM </text:p>
          </table:table-cell>
          <table:table-cell table:style-name="ce5" office:value-type="string" calcext:value-type="string">
            <text:p>29/05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FestivIaNlEXEsIcaGIdBaIrLiIaDADE do Jazz -6025.2024/Anette de 0014272-Camargo 6O praz17.561.696/o de execuçã0001-o dos28serviço17.561.696 s correspoAnNdETenTEte aDEo pCeArMíodAoRGdOe01/06/242.500,00</text:p>
          </table:table-cell>
          <table:covered-table-cell table:number-columns-repeated="5" table:style-name="ce11"/>
          <table:table-cell table:style-name="ce11"/>
          <table:table-cell table:style-name="ce13" office:value-type="string" calcext:value-type="string" table:number-columns-spanned="2" table:number-rows-spanned="1">
            <text:p>4/6/2024 EXTRATO DE CONTRATO/NOTA DE EMPENHO</text:p>
          </table:table-cell>
          <table:covered-table-cell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099/024/EM </text:p>
          </table:table-cell>
          <table:table-cell table:style-name="ce5" office:value-type="string" calcext:value-type="string">
            <text:p>28/05/2024</text:p>
          </table:table-cell>
          <table:table-cell table:style-name="ce15" office:value-type="string" calcext:value-type="string">
            <text:p>28 D</text:p>
          </table:table-cell>
          <table:table-cell table:style-name="ce13" office:value-type="string" calcext:value-type="string" table:number-columns-spanned="9" table:number-rows-spanned="1">
            <text:p>OBJETO: Espetáculo Musical / Show - FestaIJuNEXninIGaInBaILZoIDADE na Leste6025.2024/- Apresent0013956-ação Mus3ical O 15.202.210/prazo de exe0001-cução30dos seMrvUiNçoIZ s coPRrODUrespCOondESenAtReTIaoSTIpCAeríSodLoTDdAe 01, 0470.000,008, 15, 22 e 29 de junho de 2024 VALOR4/DO 6/2CO024NTREXATRTO:ATO R$DE47CO0 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081/024/EM</text:p>
          </table:table-cell>
          <table:table-cell table:style-name="ce5" office:value-type="string" calcext:value-type="string">
            <text:p>22/05/2024</text:p>
          </table:table-cell>
          <table:table-cell table:style-name="ce15" office:value-type="string" calcext:value-type="string">
            <text:p>2 D</text:p>
          </table:table-cell>
          <table:table-cell table:style-name="ce5" office:value-type="string" calcext:value-type="string">
            <text:p>Objeto:</text:p>
          </table:table-cell>
          <table:table-cell table:style-name="ce12" office:value-type="string" calcext:value-type="string" table:number-columns-spanned="4" table:number-rows-spanned="1">
            <text:p>ESPETÁCULO MUSICAL/SHOW - 2ºINFEXESITIGVIBAILLIDEDADE MULH6025.2024/ERES NEGRA0012541-SPERIFÉR4ICASCO6,0N3TRE+1A4TADA: 50</text:p>
          </table:table-cell>
          <table:covered-table-cell table:number-columns-repeated="3" table:style-name="ce11"/>
          <table:table-cell table:style-name="ce5" office:value-type="string" calcext:value-type="string">
            <text:p>50.828.481 DANIEL PEREIRA SOUZA</text:p>
          </table:table-cell>
          <table:table-cell table:style-name="ce5" office:value-type="string" calcext:value-type="string">
            <text:p>100.000,00</text:p>
          </table:table-cell>
          <table:table-cell table:style-name="ce15" office:value-type="string" calcext:value-type="string">
            <text:p>24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062/024/EM </text:p>
          </table:table-cell>
          <table:table-cell table:style-name="ce5" office:value-type="string" calcext:value-type="string">
            <text:p>16/05/2024</text:p>
          </table:table-cell>
          <table:table-cell table:style-name="ce15" office:value-type="string" calcext:value-type="string">
            <text:p>5 D</text:p>
          </table:table-cell>
          <table:table-cell table:style-name="ce12" office:value-type="string" calcext:value-type="string" table:number-columns-spanned="6" table:number-rows-spanned="1">
            <text:p>OBJETO: Prestação de serviços de IntervençãINoEXAIrGtíIsBtiIcaLIDADE ; Sarau P6025.2024/eritronica a0012353-presenta:5Harm50.611.234/onia em Ver0001-so e R43itmo, dSeEVaENcorPdRoODUcomÇOasESespAeRciTIfSicaTICAçõeSsLeTDcoAndiçõe36.000,00sconstantes na proposta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22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817 - IG</text:p>
          </table:table-cell>
          <table:table-cell table:style-name="ce13" office:value-type="string" calcext:value-type="string" table:number-columns-spanned="2" table:number-rows-spanned="1">
            <text:p>1/3/2024 1 D</text:p>
          </table:table-cell>
          <table:covered-table-cell table:style-name="ce11"/>
          <table:table-cell table:style-name="ce12" office:value-type="string" calcext:value-type="string" table:number-columns-spanned="5" table:number-rows-spanned="1">
            <text:p>Objeto: Espetáculo Musical / Show - FABIAIRNODREXIGIIGBUILESIDADE E BANDA 6025.2024/- Fábia Ro0004529-drigues -1Circuit49.051.127/oCONTRATADA0001-:CF29S ShoCFwSsSeheovwesnteoesvLeTDntAo,sCNLTDPAJ: 49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22.200,00</text:p>
          </table:table-cell>
          <table:table-cell table:style-name="ce15" office:value-type="string" calcext:value-type="string">
            <text:p>21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053/024/EM </text:p>
          </table:table-cell>
          <table:table-cell table:style-name="ce13" office:value-type="string" calcext:value-type="string" table:number-columns-spanned="2" table:number-rows-spanned="1">
            <text:p>10/5/2024 1 D</text:p>
          </table:table-cell>
          <table:covered-table-cell table:style-name="ce11"/>
          <table:table-cell table:style-name="ce13" office:value-type="string" calcext:value-type="string" table:number-columns-spanned="7" table:number-rows-spanned="1">
            <text:p>OBJETO: ESPETÁCULO MUSICAL/ SHOW - 1ºINENEXCOIGINBTRILIO DADE DE BLOC6025.2024/OS DO PHOL0011535-IA 20244O pra65.030.652/zo de execuçã0001-o do14s serviAçoSSsOCcoIrAreCAspO onDASdenBteAaNoDASperBíoLd.COo dReDOES11 deCAMR30.000,00aNioAdVeA2LES02CO4VSAMLORUNDO S.P.CONTRATO:16/R0$5/320024</text:p>
          </table:table-cell>
          <table:covered-table-cell table:number-columns-repeated="6" table:style-name="ce11"/>
          <table:table-cell table:style-name="ce11"/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056/024/EM </text:p>
          </table:table-cell>
          <table:table-cell table:style-name="ce13" office:value-type="string" calcext:value-type="string" table:number-columns-spanned="2" table:number-rows-spanned="1">
            <text:p>10/5/2024 1 D</text:p>
          </table:table-cell>
          <table:covered-table-cell table:style-name="ce11"/>
          <table:table-cell table:style-name="ce12" office:value-type="string" calcext:value-type="string" table:number-columns-spanned="6" table:number-rows-spanned="1">
            <text:p>OBJETO: Espetáculo Musical - FESTA DA COMINUEXNIIGDADE IBILIDADE PARQUE 6025.2024/BELÉM O pr0011764-azo de ex0ecuçã3o,9d6oE+s s1e2rviços corresponMdeAnUteRIaCIO o pNerOGíodUoEIdReA12DE/0OL5/2IV0EI24RAVAPLRORODUDO ÇÕ200.000,00COESNLTRTDAATO: R$ 200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16/05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8" office:value-type="string" calcext:value-type="string">
            <text:p>fomento</text:p>
          </table:table-cell>
          <table:table-cell table:style-name="ce5" office:value-type="string" calcext:value-type="string">
            <text:p>9/5/2024</text:p>
          </table:table-cell>
          <table:table-cell table:style-name="ce11" table:number-columns-repeated="3"/>
          <table:table-cell table:style-name="ce12" office:value-type="string" calcext:value-type="string" table:number-columns-spanned="4" table:number-rows-spanned="1">
            <text:p>CELEBRAÇÃO DE PAR6025.2024/CERIAS COM0001603-OSCS (L8EI 13.019/14 E DECRETO 57.575/16) - TERMO DE FOMENTO</text:p>
          </table:table-cell>
          <table:covered-table-cell table:number-columns-repeated="3" table:style-name="ce11"/>
          <table:table-cell table:style-name="ce11"/>
          <table:table-cell table:style-name="ce15" office:value-type="string" calcext:value-type="string">
            <text:p>15/05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046/024/Em</text:p>
          </table:table-cell>
          <table:table-cell table:style-name="ce5" office:value-type="string" calcext:value-type="string">
            <text:p>30/04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- Esquenta IZoNEXnaIGSuIBlIO LIDADE prazo de6025.2024/execução do0010822-sserviço6s corre07.749.170/spondente a0001-o per12íodo dNeOV01I/DADE 05/20M24UVSAIC LORPRODUDO COCONESTRAARTO:TISTIRCA$ 4S440.000,004L0TDA</text:p>
          </table:table-cell>
          <table:covered-table-cell table:number-columns-repeated="5" table:style-name="ce11"/>
          <table:table-cell table:style-name="ce11"/>
          <table:table-cell table:style-name="ce15" office:value-type="string" calcext:value-type="string">
            <text:p>14/05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035/024/EM</text:p>
          </table:table-cell>
          <table:table-cell table:style-name="ce5" office:value-type="string" calcext:value-type="string">
            <text:p>25/04/2024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OBJETO: Espetáculo Musical - Samba do AleIhNCoEXnIGvIidBaILIDADE </text:p>
          </table:table-cell>
          <table:covered-table-cell table:style-name="ce11"/>
          <table:table-cell table:style-name="ce11"/>
          <table:table-cell table:style-name="ce5" office:value-type="string" calcext:value-type="string">
            <text:p>6025.2024/0010304-6</text:p>
          </table:table-cell>
          <table:table-cell table:style-name="ce5" office:value-type="string" calcext:value-type="string">
            <text:p>48.177.639/0001-73</text:p>
          </table:table-cell>
          <table:table-cell table:style-name="ce5" office:value-type="string" calcext:value-type="string">
            <text:p>Aleh Produções Artísticas Ltda.</text:p>
          </table:table-cell>
          <table:table-cell table:style-name="ce15" office:value-type="string" calcext:value-type="string">
            <text:p>120.000,00</text:p>
          </table:table-cell>
          <table:table-cell table:style-name="ce13" office:value-type="string" calcext:value-type="string" table:number-columns-spanned="2" table:number-rows-spanned="1">
            <text:p>7/5/2024 EXTRATO DE CONTRATO/NOTA DE EMPENHO</text:p>
          </table:table-cell>
          <table:covered-table-cell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034/024/EM </text:p>
          </table:table-cell>
          <table:table-cell table:style-name="ce5" office:value-type="string" calcext:value-type="string">
            <text:p>19/04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prestação de serviços de IntervençãINoEXAIrGtíIsBtiIcaLIDADE - Festa d6025.2024/e Aniversári0009945-o de 68 a6nos do02.928.443/Jardim Paul0001-istano72O praCENzo dTRe eO xeDEcuçãINoTEdGoRsAseCArvO içoAsSScoISrT.resE pPoRnOFdeInStSe18.205,36IONaoApLerSíAoO doPdAeTR2I0CIO /04CIAP/2024SAVO ALPORA2TR5DO /I0CIO4CO/20N2TR4ATO:EXTRRA$TO 18DE CONTRA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945 - IG</text:p>
          </table:table-cell>
          <table:table-cell table:style-name="ce13" office:value-type="string" calcext:value-type="string" table:number-columns-spanned="2" table:number-rows-spanned="1">
            <text:p>11/3/2024 14 D</text:p>
          </table:table-cell>
          <table:covered-table-cell table:style-name="ce11"/>
          <table:table-cell table:style-name="ce12" office:value-type="string" calcext:value-type="string" table:number-columns-spanned="6" table:number-rows-spanned="1">
            <text:p>OBJETO: Espetáculo teatral - O Que De QueIN- PEXorIGonIBoImLIDADE inaré - Cir6025.2024/cuitoPeríod0005204-o: 09/042/202415.460.796/a23/04/2020001-4, tot32alizandUoM4OITaprO esPeRnODUtaçõeCOs coESnAfoRrTImSeTIpCAroSpoLTDstaA/cron32.000,00ograma</text:p>
          </table:table-cell>
          <table:covered-table-cell table:number-columns-repeated="5" table:style-name="ce11"/>
          <table:table-cell table:style-name="ce11"/>
          <table:table-cell table:style-name="ce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157 - IG</text:p>
          </table:table-cell>
          <table:table-cell table:style-name="ce5" office:value-type="string" calcext:value-type="string">
            <text:p>25/03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teatral - Cia ParadoxosI-NO EXAImGIoBrILQIDADE ue SintoP6025.2024/eríodo: 180006296-/04/20240,total40.224.291/izando 1 apr0001-esenta16ções coK7nPfoRrODUme pÇÃroO poDIstGaI/TALcronE oAgrRaTEmSaLTDA</text:p>
          </table:table-cell>
          <table:covered-table-cell table:number-columns-repeated="4" table:style-name="ce11"/>
          <table:table-cell table:style-name="ce11"/>
          <table:table-cell table:style-name="ce15" office:value-type="string" calcext:value-type="string">
            <text:p>5.500,00</text:p>
          </table:table-cell>
          <table:table-cell table:style-name="ce5" office:value-type="string" calcext:value-type="string">
            <text:p>16/04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298 - IG</text:p>
          </table:table-cell>
          <table:table-cell table:style-name="ce5" office:value-type="string" calcext:value-type="string">
            <text:p>22/03/2024</text:p>
          </table:table-cell>
          <table:table-cell table:style-name="ce15" office:value-type="string" calcext:value-type="string">
            <text:p>2 D</text:p>
          </table:table-cell>
          <table:table-cell table:style-name="ce13" office:value-type="string" calcext:value-type="string" table:number-columns-spanned="9" table:number-rows-spanned="1">
            <text:p>OBJETO: Espetáculo de Circo - Exército ContIrNaEXNIaGdIaBI-LMIDADE undano6025.2024/CONTRATAN0006938-TE: Prefe7itura d19.380.962/o Município0001-de Sã41oPauRloA-FASECRELSETANATOSRIA DEMUBNAICIPRROSAL DEARTECUSLE TURCUALTURCO7.000,00NATRATADA: RAFAEL SANTOS DE BA1R2R/OS4/2A0R2TE4 SEXE TRCUALTO TURDEA,COCNNPTRJ: 1A9TO/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904 - IG</text:p>
          </table:table-cell>
          <table:table-cell table:style-name="ce13" office:value-type="string" calcext:value-type="string" table:number-columns-spanned="2" table:number-rows-spanned="1">
            <text:p>8/3/2024 1 D</text:p>
          </table:table-cell>
          <table:covered-table-cell table:style-name="ce11"/>
          <table:table-cell table:style-name="ce12" office:value-type="string" calcext:value-type="string" table:number-columns-spanned="6" table:number-rows-spanned="1">
            <text:p>OBJETO: Espetáculo Musical / Show - MatamINbEXasIG-IMBIaLtIDADE ambasPer6025.2024/íodo Contra0004941-tual: 21/604/2045.850.634/24, totalizan0001-do 1 a71prese45.850.634 ntações conAfoLESrmSeApNrDRopoOstAaLM/crEIDonoAgrSaOmUaZA 6.400,00</text:p>
          </table:table-cell>
          <table:covered-table-cell table:number-columns-repeated="5" table:style-name="ce11"/>
          <table:table-cell table:style-name="ce11"/>
          <table:table-cell table:style-name="ce13" office:value-type="string" calcext:value-type="string" table:number-columns-spanned="2" table:number-rows-spanned="1">
            <text:p>12/4/2024 EXTRATO DE CONTRATO/NOTA DE EMPENHO</text:p>
          </table:table-cell>
          <table:covered-table-cell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161 - IG</text:p>
          </table:table-cell>
          <table:table-cell table:style-name="ce13" office:value-type="string" calcext:value-type="string" table:number-columns-spanned="2" table:number-rows-spanned="1">
            <text:p>3/4/2024 2 D</text:p>
          </table:table-cell>
          <table:covered-table-cell table:style-name="ce11"/>
          <table:table-cell table:style-name="ce13" office:value-type="string" calcext:value-type="string" table:number-columns-spanned="9" table:number-rows-spanned="1">
            <text:p>OBJETO: Contação de histórias - História naINBEXarrIGaIdBaILSIDADE aia - Histó6025.2024/ria na Barra0006320-da Saia co6nta:26.500.260/OsIbejis enga0001-nam10a moArtNeDEPerRíoSdONo CoHENntrRaItQuUaE l: DEDeOL24I/V0EI5R/2A032345a892384.400,000/0058/421024, totalizando 2 apresentaçõ1e0s/co4/n2f0o2r4meEXpTRroApTO ostaDE/crCOonNogrTRaAmTO/a N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235 - IG</text:p>
          </table:table-cell>
          <table:table-cell table:style-name="ce5" office:value-type="string" calcext:value-type="string">
            <text:p>21/03/2024</text:p>
          </table:table-cell>
          <table:table-cell table:style-name="ce15" office:value-type="string" calcext:value-type="string">
            <text:p>1 D</text:p>
          </table:table-cell>
          <table:table-cell table:style-name="ce13" office:value-type="string" calcext:value-type="string" table:number-columns-spanned="9" table:number-rows-spanned="1">
            <text:p>OBJETO: Palestras e debates - - SONS E LETRINAEXS-IMGIOCBILIIDADE DADE ALEG6025.2024/RE - GUI CR0006622-UZ CON1TRATAN437.465.208-TE: Prefeitu60ra do MuniGcíUpiIoLHdEReSMãE o HPaENulRoIQ- SUECRE SIETLVAARCRIAUMZUNICIPA800,00LDE CULTURA CONTRATADA: GUILHER9M/4E /2H0EN24REXIQTRUE ASTO ILVDEA CRCOUNZ,TRCPAFTO/nºN4OTA37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855 - IG</text:p>
          </table:table-cell>
          <table:table-cell table:style-name="ce5" office:value-type="string" calcext:value-type="string">
            <text:p>13/03/2024</text:p>
          </table:table-cell>
          <table:table-cell table:style-name="ce15" office:value-type="string" calcext:value-type="string">
            <text:p>2 D</text:p>
          </table:table-cell>
          <table:table-cell table:style-name="ce13" office:value-type="string" calcext:value-type="string" table:number-columns-spanned="9" table:number-rows-spanned="1">
            <text:p>OBJETO: Espetáculo Musical / Show - CIA COINNEXTRIGASIBTEILI-DADE Sertão P6025.2024/oesias e Ver0004743-sos 1 CON0TRATAN43.703.194/TE: Prefei0001-tura d02o MunDiicíepgo ioSdoeuSzãaoMPoarueloira- S0ECR317ET76A12R1IA88MUNICIPA10.000,00LDE CULTURA CONTRATADA: Diego S9o/u4z/a20M24oreEXirTRa0A3TO 177DE612CO18N8TR,CNATO/PJ: N43OTA DE EMPENHO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294 - IG</text:p>
          </table:table-cell>
          <table:table-cell table:style-name="ce5" office:value-type="string" calcext:value-type="string">
            <text:p>25/03/2024</text:p>
          </table:table-cell>
          <table:table-cell table:style-name="ce15" office:value-type="string" calcext:value-type="string">
            <text:p>7 D</text:p>
          </table:table-cell>
          <table:table-cell table:style-name="ce12" office:value-type="string" calcext:value-type="string" table:number-columns-spanned="9" table:number-rows-spanned="1">
            <text:p>OBJETO: Contação de histórias - - História nIaNBEXarIGraIBdIaLISDADE aia conta6025.2024/:Os Ibejis e0006923-nganam a9 mort26.500.260/eCONTRATAN0001-TE:10PrefeitAuNraDEdRoSMONunHicíENpiRoIQdeUE SãDEoPOLauIlVoEI-RSAECRETAR6.600,00IA MUNICIPAL DE CULTURA CONTRATADA8/4/:2A0N24DEEXRSTRONATO HENDERIQCOUNE TRDEAOLTO/IVNEIOTARA 3DE358EMP930EN08H41O, CNPJ: 26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322 - IG</text:p>
          </table:table-cell>
          <table:table-cell table:style-name="ce13" office:value-type="string" calcext:value-type="string" table:number-columns-spanned="2" table:number-rows-spanned="1">
            <text:p>1/4/2024 1 D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OBJETO: Espetáculo de dança - Cia</text:p>
          </table:table-cell>
          <table:covered-table-cell table:style-name="ce11"/>
          <table:table-cell table:style-name="ce5" office:value-type="string" calcext:value-type="string">
            <text:p>INEXIGIBILIDADE </text:p>
          </table:table-cell>
          <table:table-cell table:style-name="ce5" office:value-type="string" calcext:value-type="string">
            <text:p>6025.2024/0007109-8</text:p>
          </table:table-cell>
          <table:table-cell table:style-name="ce5" office:value-type="string" calcext:value-type="string">
            <text:p>26.248.846/0001-39</text:p>
          </table:table-cell>
          <table:table-cell table:style-name="ce15" office:value-type="string" calcext:value-type="string">
            <text:p>Ederson Lopes Rubinho 27271254889</text:p>
          </table:table-cell>
          <table:table-cell table:style-name="ce5" office:value-type="string" calcext:value-type="string">
            <text:p>4.000,00</text:p>
          </table:table-cell>
          <table:table-cell table:style-name="ce12" office:value-type="string" calcext:value-type="string" table:number-columns-spanned="2" table:number-rows-spanned="1">
            <text:p>8/4/2024 EXTRATO DE CONTRATO/NOTA DE EMPENHO</text:p>
          </table:table-cell>
          <table:covered-table-cell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011/2024/EM </text:p>
          </table:table-cell>
          <table:table-cell table:style-name="ce13" office:value-type="string" calcext:value-type="string" table:number-columns-spanned="2" table:number-rows-spanned="1">
            <text:p>3/4/2024 69 D</text:p>
          </table:table-cell>
          <table:covered-table-cell table:style-name="ce11"/>
          <table:table-cell table:style-name="ce12" office:value-type="string" calcext:value-type="string" table:number-columns-spanned="5" table:number-rows-spanned="1">
            <text:p>OBJETO: Prestação de serviços de ApresentaINçãEXoIMGIuBsIiLcaIDADE l ; Show6025.2024/Jornada Ser0007837-taneja, de8acord27.754.863/o com as es0001-pecifi00caçõesReubcoenndsidçõeeSsocouznasCotanetlheos nEvaepnrtoopsosta</text:p>
          </table:table-cell>
          <table:covered-table-cell table:number-columns-repeated="4" table:style-name="ce11"/>
          <table:table-cell table:style-name="ce11"/>
          <table:table-cell table:style-name="ce5" office:value-type="string" calcext:value-type="string">
            <text:p>195.000,00</text:p>
          </table:table-cell>
          <table:table-cell table:style-name="ce12" office:value-type="string" calcext:value-type="string" table:number-columns-spanned="2" table:number-rows-spanned="1">
            <text:p>4/4/2024 EXTRATO DE CONTRATO/NOTA DE EMPENHO</text:p>
          </table:table-cell>
          <table:covered-table-cell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179 - IG</text:p>
          </table:table-cell>
          <table:table-cell table:style-name="ce15" office:value-type="string" calcext:value-type="string">
            <text:p>24/04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: Espetáculo Musical / Show - BC RaINffEX- MIGeIsBIdLoIDADE Hip Hop6025.2024/2024 BC RA0006391-FFPeríodo5:</text:p>
          </table:table-cell>
          <table:covered-table-cell table:number-columns-repeated="2" table:style-name="ce11"/>
          <table:table-cell table:style-name="ce11"/>
          <table:table-cell table:style-name="ce14" office:value-type="string" calcext:value-type="string" table:number-columns-spanned="3" table:number-rows-spanned="1">
            <text:p>18/34.414.330/05/2024, to0001-talizan45do 1 aHpEAresReT nAtaNçõD eBsEAcoT nPfoRrODUme pCOroESposLtTDa/crA,onogra30.000,00ma e carta de anuência</text:p>
          </table:table-cell>
          <table:covered-table-cell table:number-columns-repeated="2" table:style-name="ce11"/>
          <table:table-cell table:style-name="ce12" office:value-type="string" calcext:value-type="string" table:number-columns-spanned="2" table:number-rows-spanned="1">
            <text:p>3/4/2024 EXTRATO DE CONTRATO/NOTA DE EMPENHO</text:p>
          </table:table-cell>
          <table:covered-table-cell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3"/>
          <table:table-cell table:style-name="ce15" office:value-type="string" calcext:value-type="string">
            <text:p>Mar-24 27/03/2024</text:p>
          </table:table-cell>
          <table:table-cell table:style-name="ce5" office:value-type="string" calcext:value-type="string">
            <text:p>306 D</text:p>
          </table:table-cell>
          <table:table-cell table:style-name="ce12" office:value-type="string" calcext:value-type="string" table:number-columns-spanned="9" table:number-rows-spanned="1">
            <text:p>Inclusão de nova etapa de prorrogação justCELificaEBdaRdAaÇÃviO gêDEnciPaAeR6025.2022/coCERntIiAnSuiCOdadM0011935-eOSdaCSexe(Lcu6EIçã13o.0d17.828.698/1a9s/a1t4ivE idDEadCRe0001-s ETemO 30e5t7as.5d7Ao5S/pS1rOC6o)je-ItATEoÇÃ"RSO MouDOSO dDEe CirACOMcoILGA-OSBPORroDO grAaÇÃCENmOa dTReO FoDErmMaçãEMÓo eRExIApeDO rimCIRentCOação Profissional em2/m4/u2s0e2o4logiaEXTRe hAiTO stóDEria AdoDIciTAMrcoEN- 4TOª Edição" para novo período de 10 me</text:p>
          </table:table-cell>
          <table:covered-table-cell table:number-columns-repeated="8"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6273 - IG</text:p>
          </table:table-cell>
          <table:table-cell table:style-name="ce15" office:value-type="string" calcext:value-type="string">
            <text:p>25/03/2024</text:p>
          </table:table-cell>
          <table:table-cell table:style-name="ce5" office:value-type="string" calcext:value-type="string">
            <text:p>24 D</text:p>
          </table:table-cell>
          <table:table-cell table:style-name="ce12" office:value-type="string" calcext:value-type="string" table:number-columns-spanned="3" table:number-rows-spanned="1">
            <text:p>OBJETO: Espetáculo Musical / Show - VictinIN- VEXictIGinIB-ILCirIDADE cuito de6025.2024/Rua 0006844-5</text:p>
          </table:table-cell>
          <table:covered-table-cell table:number-columns-repeated="2" table:style-name="ce11"/>
          <table:table-cell table:style-name="ce11"/>
          <table:table-cell table:style-name="ce5" office:value-type="string" calcext:value-type="string">
            <text:p>23.429.661/0001-32</text:p>
          </table:table-cell>
          <table:table-cell table:style-name="ce12" office:value-type="string" calcext:value-type="string" table:number-columns-spanned="2" table:number-rows-spanned="1">
            <text:p>FACTORY MUSIC PRODUCOES MUSICAIS E A140.000,00RTISTICAS LTDA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1/4/2024 EXTRATO DE CONTRATO/NOTA DE EMPENHO</text:p>
          </table:table-cell>
          <table:covered-table-cell table:style-name="ce11"/>
          <table:table-cell table:number-columns-repeated="16371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717 - IG</text:p>
          </table:table-cell>
          <table:table-cell table:style-name="ce15" office:value-type="string" calcext:value-type="string">
            <text:p>15/03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Brisa FINloEXwI-GBIBriIsLaIDADE Flow</text:p>
          </table:table-cell>
          <table:covered-table-cell table:style-name="ce11"/>
          <table:table-cell table:style-name="ce11"/>
          <table:table-cell table:style-name="ce15" office:value-type="string" calcext:value-type="string">
            <text:p>6025.2024/0004205-5</text:p>
          </table:table-cell>
          <table:table-cell table:style-name="ce5" office:value-type="string" calcext:value-type="string">
            <text:p>45.080.677/0001-15</text:p>
          </table:table-cell>
          <table:table-cell table:style-name="ce12" office:value-type="string" calcext:value-type="string" table:number-columns-spanned="2" table:number-rows-spanned="1">
            <text:p>BRISA DE LA CORDILLERA COLLIO INZUNZA 15.000,00</text:p>
          </table:table-cell>
          <table:covered-table-cell table:style-name="ce11"/>
          <table:table-cell table:style-name="ce5" office:value-type="string" calcext:value-type="string">
            <text:p>28/03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Página 16</text:p>
          </table:table-cell>
          <table:covered-table-cell table:number-columns-repeated="12"/>
          <table:table-cell table:number-columns-repeated="16371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TRATOS_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05/SMC- A/2024</text:p>
          </table:table-cell>
          <table:table-cell table:style-name="ce11"/>
          <table:table-cell table:style-name="ce5" office:value-type="string" calcext:value-type="string">
            <text:p>28/11/2023</text:p>
          </table:table-cell>
          <table:table-cell table:style-name="ce15" office:value-type="string" calcext:value-type="string">
            <text:p>3 D</text:p>
          </table:table-cell>
          <table:table-cell table:style-name="ce5" office:value-type="string" calcext:value-type="string">
            <text:p>OBJETO: Aquisição de 7</text:p>
          </table:table-cell>
          <table:table-cell table:style-name="ce5" office:value-type="string" calcext:value-type="string">
            <text:p>COMPRA POR ATA DE6025.2023/REGISTRO 0027627-DEPREÇO 5</text:p>
          </table:table-cell>
          <table:table-cell table:style-name="ce12" office:value-type="string" calcext:value-type="string" table:number-columns-spanned="3" table:number-rows-spanned="1">
            <text:p>64.106.552/0001-61 DPS GONCALVES INDUSTRIA E COMERCIO DE114.348,00ALIMENTOS LTDA</text:p>
          </table:table-cell>
          <table:covered-table-cell table:number-columns-repeated="2" table:style-name="ce11"/>
          <table:table-cell table:style-name="ce15" office:value-type="string" calcext:value-type="string">
            <text:p>27/03/2024</text:p>
          </table:table-cell>
          <table:table-cell table:style-name="ce5" office:value-type="string" calcext:value-type="string">
            <text:p>EXTRATO DE COMPRAS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6060 - IG</text:p>
          </table:table-cell>
          <table:table-cell table:style-name="ce11"/>
          <table:table-cell table:style-name="ce5" office:value-type="string" calcext:value-type="string">
            <text:p>15/03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5" table:number-rows-spanned="1">
            <text:p>OBJETO: Espetáculo teatral - - Não Lugar PeIrNíoEXdoIGCoIBnILtIrDADE atual: 276025.2024//04/2024, t0005701-otalizando01 apr53.172.613/esentações 0001-confor72me prFoHpELosItPaE /crSIoLnVoAgrCHamRIaSOSTOMO COUTINHO 8.000,00</text:p>
          </table:table-cell>
          <table:covered-table-cell table:number-columns-repeated="4" table:style-name="ce11"/>
          <table:table-cell table:style-name="ce15" office:value-type="string" calcext:value-type="string">
            <text:p>26/03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975 - IG</text:p>
          </table:table-cell>
          <table:table-cell table:style-name="ce11"/>
          <table:table-cell table:style-name="ce13" office:value-type="string" calcext:value-type="string" table:number-columns-spanned="2" table:number-rows-spanned="1">
            <text:p>1/3/2024 28 D</text:p>
          </table:table-cell>
          <table:covered-table-cell table:style-name="ce11"/>
          <table:table-cell table:style-name="ce12" office:value-type="string" calcext:value-type="string" table:number-columns-spanned="6" table:number-rows-spanned="1">
            <text:p>OBJETO: Espetáculo Musical / Show - BatucaINdEXa TaIGmIBaILrIiDADE ndo - Bat6025.2024/ucada Tama0005331-rindo - Cir6cuito18.699.424/Período Con0001-tratua51l: 08/0M3OV/20IM24ENaTAR05/0P4R/2ODU024ÇÕ, toEStalAizRaTÍndSoTI3CAaSprLeTDse54.000,00Antações conforme proposta/crono1gr4/a0m3/a2024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860 - IG</text:p>
          </table:table-cell>
          <table:table-cell table:style-name="ce11"/>
          <table:table-cell table:style-name="ce5" office:value-type="string" calcext:value-type="string">
            <text:p>2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TERMO DE CONTRATO Nº 2024/5860 - IG - PINroEXceIGssIoBIALIdDADE ministrat6025.2024/ivo SEI nº :0004753-6025.20274/000407.749.170/753-7 PAR0001-TES: P12MSP/SNMOVC IeDADE NOVIMDADE USIC MPRUODUSIC PCORODUES ACORTIESSTIACARTISS80.000,00LTITDCAAS LTDA, CNPJ: 07O.749.170/01030/10-31/22B02JET4 O:EXEsTRpAeTO tácuDEloCOMuNsTRicaAl /TO/ShNowOTA- TONDE EMPCARFENI -HToOn Carfi - Circuit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657 - IG</text:p>
          </table:table-cell>
          <table:table-cell table:style-name="ce11"/>
          <table:table-cell table:style-name="ce13" office:value-type="string" calcext:value-type="string" table:number-columns-spanned="2" table:number-rows-spanned="1">
            <text:p>1/3/2024 1 D</text:p>
          </table:table-cell>
          <table:covered-table-cell table:style-name="ce11"/>
          <table:table-cell table:style-name="ce12" office:value-type="string" calcext:value-type="string" table:number-columns-spanned="7" table:number-rows-spanned="1">
            <text:p>OBJETO: Espetáculo Musical / Show - FebemIN-EXMIêGsIBdIoLIHDADE ip Hop 26025.2024/024 SHOW 0004014-Febem O 1prazo20.347.725/de execução0001-dos s68erviçoEME s corrCueslptuornadlePnrtoedauoçõpeesríEIoRdoEL0I3/03/2024, t21.000,00otalizando 1 apresentações confor1m3e/0p3r/o2p0o2s4ta/crEXoTRnoAgrTO amDEa CONTRATO/NOTA DE EMPENH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770 - IG</text:p>
          </table:table-cell>
          <table:table-cell table:style-name="ce11"/>
          <table:table-cell table:style-name="ce5" office:value-type="string" calcext:value-type="string">
            <text:p>15/12/2023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MC KAINDU EXI-GMIBC ILKIDADE adu - Vara6025.2023/lCultural F0036717-estival O 3prazo d18.824.898/e execução0001-dos s88erviçosNcoOVrrAesERpoAndENenTRteETaoENpeIMríoENdoTOS24/E 12P/R2ODU023,COto35.000,00EStaliAzRanTIdSoTI1CAapSrLeTDsenAt,ações confor1m3e/0p3ro/2p0o2s4ta/crEXoTRnoAgrTO amDEa CONTRATO/NOTA DE EMPENH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334 - IG</text:p>
          </table:table-cell>
          <table:table-cell table:style-name="ce11"/>
          <table:table-cell table:style-name="ce13" office:value-type="string" calcext:value-type="string" table:number-columns-spanned="2" table:number-rows-spanned="1">
            <text:p>2/3/2024 1 D</text:p>
          </table:table-cell>
          <table:covered-table-cell table:style-name="ce11"/>
          <table:table-cell table:style-name="ce12" office:value-type="string" calcext:value-type="string" table:number-columns-spanned="7" table:number-rows-spanned="1">
            <text:p>OBJETO: Contação de histórias - Cia PalavraIsNAEXndIGaInBtIeLsIDADE - Roda de6025.2024/histórias S0002173-aberes da2vovó 52.135.485/1O prazo de0001-execu24ção do52.135.485 s serviços coCELIArrespGoOndMeESnteCaHoAVpESeríodo de 055.000,00/03/2024 a 06/03/2024, totalizan1d3o/023a/p2r0e2s4entEXaçõTResAcoTO nDEformCOeNpTRropAoTO/staN/crOTAonoDEgraEMPma ENH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419 - IG</text:p>
          </table:table-cell>
          <table:table-cell table:style-name="ce11"/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Palestras e debates - - Encontra - DiINáEXlogosIGIB: IALIceDADE na e a ci6025.2024/dade - Oru0002569-(Florido)0</text:p>
          </table:table-cell>
          <table:covered-table-cell table:style-name="ce11"/>
          <table:table-cell table:style-name="ce5" office:value-type="string" calcext:value-type="string">
            <text:p>12.521.546/0001-77</text:p>
          </table:table-cell>
          <table:table-cell table:style-name="ce5" office:value-type="string" calcext:value-type="string">
            <text:p>OLHARES - INSTITUTO CULTURAL</text:p>
          </table:table-cell>
          <table:table-cell table:style-name="ce5" office:value-type="string" calcext:value-type="string">
            <text:p>2.000,00</text:p>
          </table:table-cell>
          <table:table-cell table:style-name="ce13" office:value-type="string" calcext:value-type="string" table:number-columns-spanned="2" table:number-rows-spanned="1">
            <text:p>12/3/2024 EXTRATO DE CONTRATO/NOTA DE EMPENHO</text:p>
          </table:table-cell>
          <table:covered-table-cell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5" office:value-type="string" calcext:value-type="string">
            <text:p>044/SMC-G/2022</text:p>
          </table:table-cell>
          <table:table-cell table:style-name="ce11"/>
          <table:table-cell table:style-name="ce13" office:value-type="string" calcext:value-type="string" table:number-columns-spanned="2" table:number-rows-spanned="1">
            <text:p>1/3/2024 5 M</text:p>
          </table:table-cell>
          <table:covered-table-cell table:style-name="ce11"/>
          <table:table-cell table:style-name="ce12" office:value-type="string" calcext:value-type="string" table:number-columns-spanned="7" table:number-rows-spanned="1">
            <text:p>objeto é a contratação de empresa prestadoCOraNdCOesReRrvÊNiçoCIA s técnico6025.2022/s profissio0011336-nais de re6forma56.182.090/geral para a0001-cessib33ilidadCOe, sRePguOTEC rançaCOcoNnSTRtraUinTORcênAdiE oEMP, conRseEENrvaDIçãMo,EN0,00reTOSstaurIoM,OBreaILdIeÁqRuIOSaçãLoTDdaAplateia, in1st1a/l3a/çõ20e2s4cêEXnicaTRsAeTO eléDEtricaADIsTAMdo teENatrTOopopular João Caetano - TJC, para faz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750 - IG</text:p>
          </table:table-cell>
          <table:table-cell table:style-name="ce11"/>
          <table:table-cell table:style-name="ce5" office:value-type="string" calcext:value-type="string">
            <text:p>26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de dança - Clarin Cia deINDaEXnIGçaIB-ICEBLIDADE OLA - ca6025.2024/scas de um0004320-todo 5</text:p>
          </table:table-cell>
          <table:covered-table-cell table:style-name="ce11"/>
          <table:table-cell table:style-name="ce5" office:value-type="string" calcext:value-type="string">
            <text:p>30.000.911/0001-80</text:p>
          </table:table-cell>
          <table:table-cell table:style-name="ce5" office:value-type="string" calcext:value-type="string">
            <text:p>MI BEMOL PRODUÇÕES E EVENTOS EIRELI</text:p>
          </table:table-cell>
          <table:table-cell table:style-name="ce5" office:value-type="string" calcext:value-type="string">
            <text:p>8.000,00</text:p>
          </table:table-cell>
          <table:table-cell table:style-name="ce12" office:value-type="string" calcext:value-type="string" table:number-columns-spanned="2" table:number-rows-spanned="1">
            <text:p>11/3/2024 EXTRATO DE CONTRATO/NOTA DE EMPENHO</text:p>
          </table:table-cell>
          <table:covered-table-cell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 table:number-columns-spanned="3" table:number-rows-spanned="1">
            <text:p>017/SMC-G/2023-AQUI1S/I&amp;Cce12/20d2il3;&amp;A12tiMlde;O</text:p>
          </table:table-cell>
          <table:covered-table-cell table:number-columns-repeated="2" table:style-name="ce20"/>
          <table:table-cell table:style-name="ce20"/>
          <table:table-cell table:style-name="ce12" office:value-type="string" calcext:value-type="string" table:number-columns-spanned="4" table:number-rows-spanned="1">
            <text:p>OBJETO: Aquisição da assinatura de 3 (três)INexEXemIGpIlBaIrLeIDADE s do jorna6025.2023/l Folha de S0028263-ão Paulo1para a605797030001 cervo da Bibliot48eca MáriEMPodeRAESndAraFOLdeH-AHeDA meMroAtNecaHA SA</text:p>
          </table:table-cell>
          <table:covered-table-cell table:number-columns-repeated="3" table:style-name="ce11"/>
          <table:table-cell table:style-name="ce5" office:value-type="string" calcext:value-type="string">
            <text:p>5.336,70</text:p>
          </table:table-cell>
          <table:table-cell table:style-name="ce12" office:value-type="string" calcext:value-type="string" table:number-columns-spanned="2" table:number-rows-spanned="1">
            <text:p>11/3/2024 EXTRATO DE CONTRATO/NOTA DE EMPENHO</text:p>
          </table:table-cell>
          <table:covered-table-cell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773 - IG</text:p>
          </table:table-cell>
          <table:table-cell table:style-name="ce23"/>
          <table:table-cell table:style-name="ce21" office:value-type="string" calcext:value-type="string">
            <text:p>29/02/2024</text:p>
          </table:table-cell>
          <table:table-cell table:style-name="ce22" office:value-type="string" calcext:value-type="string">
            <text:p>7 D</text:p>
          </table:table-cell>
          <table:table-cell table:style-name="ce12" office:value-type="string" calcext:value-type="string" table:number-columns-spanned="7" table:number-rows-spanned="1">
            <text:p>OBJETO: Palestras e debates - Nicolas RamaInNuEXshIGLIeBitILeIDADE - Ciclo de6025.2024/Palestras: A0004374-s Influênci4as Ciga15.475.571/nas na Mú0001-sica P50opularInBgrraisdileMiraari|aNSiocouzlaasPRinatmoanush Período Con1.600,00tratual: 16/04/2024 a 23/04/2024, tot8a/li3z/a2n0d2o42EXapTRreAseTO ntaDEçõeCOs coNTRnfAorTO/meNpOTAropoDEstaEMP/cronENogrHOama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922 - IG</text:p>
          </table:table-cell>
          <table:table-cell table:style-name="ce11"/>
          <table:table-cell table:style-name="ce15" office:value-type="string" calcext:value-type="string">
            <text:p>26/02/2024</text:p>
          </table:table-cell>
          <table:table-cell table:style-name="ce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SudesINtiEXnoIG- SIBuIdLIeDADE stino - Fe6025.2024/stivamente0005028-7</text:p>
          </table:table-cell>
          <table:covered-table-cell table:style-name="ce11"/>
          <table:table-cell table:style-name="ce5" office:value-type="string" calcext:value-type="string">
            <text:p>24.496.217/0001-00</text:p>
          </table:table-cell>
          <table:table-cell table:style-name="ce5" office:value-type="string" calcext:value-type="string">
            <text:p>Produtora Inês Oliveira Eirelli</text:p>
          </table:table-cell>
          <table:table-cell table:style-name="ce5" office:value-type="string" calcext:value-type="string">
            <text:p>24.000,00</text:p>
          </table:table-cell>
          <table:table-cell table:style-name="ce12" office:value-type="string" calcext:value-type="string" table:number-columns-spanned="2" table:number-rows-spanned="1">
            <text:p>5/3/2024 EXTRATO DE CONTRATO/NOTA DE EMPENHO</text:p>
          </table:table-cell>
          <table:covered-table-cell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3"/>
          <table:table-cell table:style-name="ce13" office:value-type="string" calcext:value-type="string" table:number-columns-spanned="2" table:number-rows-spanned="1">
            <text:p>2 22/01/2024</text:p>
          </table:table-cell>
          <table:covered-table-cell table:style-name="ce11"/>
          <table:table-cell table:style-name="ce5" office:value-type="string" calcext:value-type="string">
            <text:p>365 D</text:p>
          </table:table-cell>
          <table:table-cell table:style-name="ce12" office:value-type="string" calcext:value-type="string" table:number-columns-spanned="7" table:number-rows-spanned="1">
            <text:p>O presente termo aditivo tem como objetivCELo aEBaltReAraÇÃçãO o dDEo pPlAaRn6025.2022/CERodeIAtSraCObalM0023301-hoOS,vCSisan(Ld9EIo 1in3cl.022.533.209/u1ir9a/1a4dE eqDEuaCR0001-çãETo dO 53o5s7p.e5r7íAo5Sd/S1oOC6s)d-IeATEÇÃenRO tMreEDO gaDEUdCAaCOsCIONpLrAeBstAORaLçõMAeÇÃAsRdOIeAcoDO ntCAas,ReM,pO o-rAcoEMCnseguinte, ajustar o crono2gr9/a0m2a/2d0e24deseEXmTRboAlsTO o dDEas fAuDItuTAMras liENquTOidações das parcelas do Programa Jove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2/10/2023 730 D</text:p>
          </table:table-cell>
          <table:covered-table-cell table:style-name="ce11"/>
          <table:table-cell table:style-name="ce12" office:value-type="string" calcext:value-type="string" table:number-columns-spanned="5" table:number-rows-spanned="1">
            <text:p>objeto a alteração do Plano de Trabalho e OrCELçaEBmeRnAtÇÃáriO o dDEo PPrAoRgr6025.2022/CERamIaASJoCOvemM0023301-MOSoCSnit(oL9rEICu13lt.u022.533.209/r1a9l/(1P4JME C)DECR0001-ETO 5357.57A5S/S1OC6) -IATEÇÃRO MEDO DEUCACOCIONLABAORL MAÇÃAROIA DO CARMO - AEMC</text:p>
          </table:table-cell>
          <table:covered-table-cell table:number-columns-repeated="4" table:style-name="ce11"/>
          <table:table-cell table:style-name="ce5" office:value-type="string" calcext:value-type="string">
            <text:p>29/02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3/4540 - IG</text:p>
          </table:table-cell>
          <table:table-cell table:style-name="ce11"/>
          <table:table-cell table:style-name="ce15" office:value-type="string" calcext:value-type="string">
            <text:p>23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3" table:number-rows-spanned="1">
            <text:p>objeto é Espetáculo Musical / Show - JardelINOliEXveIGirIaBI-LJaIDADE rdel Oliv6025.2023/iera - Circuit0035610-o, para fa4zer co46.979.853/nstar: I 0001-18</text:p>
          </table:table-cell>
          <table:covered-table-cell table:number-columns-repeated="2" table:style-name="ce11"/>
          <table:table-cell table:style-name="ce16" office:value-type="string" calcext:value-type="string">
            <text:p>Quintal do Céu LTDA</text:p>
          </table:table-cell>
          <table:table-cell table:style-name="ce15" office:value-type="string" calcext:value-type="string">
            <text:p>120.000,00</text:p>
          </table:table-cell>
          <table:table-cell table:style-name="ce5" office:value-type="string" calcext:value-type="string">
            <text:p>28/02/2024</text:p>
          </table:table-cell>
          <table:table-cell table:style-name="ce5" office:value-type="string" calcext:value-type="string">
            <text:p>EXTRATO DE ADITAMENT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250</text:span><text:span text:style-name="T2"> 29/12/2024</text:span>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execução do projeto artístico-cultural denomCELinEBadRoA"ÇÃDISO CODEDEPAIRN6025.2023/CERÉDITASIAS CO- RMOB0037887-OSERCSTA (CAL6EIM1P3OS.024.074.381/1"9,/s1e4leE ciDEonaCR0001-doETnO o115e7Ed.57itR5aOM/l1n6ºA)2-ED1TE/2IRTOR0M23O /ASDEME PC/FROMCFODUOCENÇÃ/TOSFO AM-U7ª SIEDCAILÇÃLTDO 120.000,00DO A EDITAL DE APOIO A MÚSICA PA2R8/A0A2/CID202A4DEEXDETRSÃAO TO PADEULCOO pNaTRraAaTAÇCidÃaOde de São Paulo.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579 - IG</text:p>
          </table:table-cell>
          <table:table-cell table:style-name="ce11"/>
          <table:table-cell table:style-name="ce15" office:value-type="string" calcext:value-type="string">
            <text:p>14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6" table:number-rows-spanned="1">
            <text:p>OBJETO: Espetáculo Musical / Show - NaldoINJoEXséIG-INBaILldIDADE o José - Cir6025.2024/cuito de R0003385-ua - Show4Nova27.064.938/Forma Perío0001-do Co21ntratuAaRl:EEL13A/0CO2/2M0ER24,CIO totE alPizRaODUndo 1COaESpreLsTDenAtaçõe55.000,00s conforme proposta/cronograma22/02/2024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536 - IG</text:p>
          </table:table-cell>
          <table:table-cell table:style-name="ce11"/>
          <table:table-cell table:style-name="ce13" office:value-type="string" calcext:value-type="string" table:number-columns-spanned="2" table:number-rows-spanned="1">
            <text:p>9/2/2024 1 D</text:p>
          </table:table-cell>
          <table:covered-table-cell table:style-name="ce11"/>
          <table:table-cell table:style-name="ce12" office:value-type="string" calcext:value-type="string" table:number-columns-spanned="5" table:number-rows-spanned="1">
            <text:p>OBJETO: Intervenção Artística - Grupo KAYACINUEXÁIG- SIBaIbLeIDADE res Subat6025.2024/ekerá CONTR0003081-ATANTE2: Prefe35.418.328/itura do Mu0001-nicípio07de SãMoICHPauELloE -HSERECRNAETNADERISACOMURNREIICIPA AL DE CULTUR5.000,00A CONTRATADA: 35</text:p>
          </table:table-cell>
          <table:covered-table-cell table:number-columns-repeated="4" table:style-name="ce11"/>
          <table:table-cell table:style-name="ce15" office:value-type="string" calcext:value-type="string">
            <text:p>22/02/2024</text:p>
          </table:table-cell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704 - IG</text:p>
          </table:table-cell>
          <table:table-cell table:style-name="ce11"/>
          <table:table-cell table:style-name="ce15" office:value-type="string" calcext:value-type="string">
            <text:p>17/02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VelhaINGEXuaIrGdIaBmILIuDADE sical da L6025.2024/eandro Itaq0004163-uera - Blo6co Car36.882.620/navalesco V0001-elha G49uardaAMssuosciicaaçãl -oLCueanltdurroaldeeEdItauqcaueciroan-aCirlTocubiitaosdBer11.000,00aRgauado- Carnaval de Rua da Vila Mat2il2d/e02P/e2r0ío2d4o CoEXnTRtraAtTO ual:DE17CO/02N/TR20A24TO/, toNtOTAalizanDEdoEMP1 apENreHseOntações conforme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230</text:span><text:span text:style-name="T2"> 29/12/2023</text:span>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Execução do projeto artístico-cultural denomCELinEBadRoA"ÇÃOLO ÍMDEPICOPAR-6025.2023/CERForaIAdSoCOtemM0035093-pOSo",CSse(lLe9EIcio1n3a.0d30.996.796/1o9n/o14eE EdDEitaCR0001-lnETºO 24515/72.05273R5/./AS1M.6DAM)C/- CFTEIOCRAMTI/O SFDEA-F7OMª EDENIÇÃTOO DO EDITAL DE120.000,00APOIO A MÚSICA PARA A CIDADE22DE/02SÃ/2O 02P4AULEXO TRpaAraTO a CidDEaCOdeNdTReSAãTAÇo PÃauOlo.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528 - IG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8/2/2024 33 D</text:p>
          </table:table-cell>
          <table:covered-table-cell table:style-name="ce11"/>
          <table:table-cell table:style-name="ce12" office:value-type="string" calcext:value-type="string" table:number-columns-spanned="5" table:number-rows-spanned="1">
            <text:p>OBJETO: Sarau - Sarau do Vale - Vozes PeriféINriEXcaIsG:IRBeILvIoDADE ada dos V6025.2024/ersos CON0002970-TRATANTE9: Pref22.895.156/eitura do Mu0001-nicíp10io de SDaãonPiealualoPe-rSeECRira dETeALRimIAaMUNICIPAL DE CULTUR12.000,00A CONTRATADA: 22</text:p>
          </table:table-cell>
          <table:covered-table-cell table:number-columns-repeated="4" table:style-name="ce11"/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317 - IG</text:p>
          </table:table-cell>
          <table:table-cell table:style-name="ce11"/>
          <table:table-cell table:style-name="ce5" office:value-type="string" calcext:value-type="string">
            <text:p>23/01/2024</text:p>
          </table:table-cell>
          <table:table-cell table:style-name="ce15" office:value-type="string" calcext:value-type="string">
            <text:p>8 D</text:p>
          </table:table-cell>
          <table:table-cell table:style-name="ce13" office:value-type="string" calcext:value-type="string" table:number-columns-spanned="7" table:number-rows-spanned="1">
            <text:p>OBJETO: Espetáculo teatral - Casa de capoeIiNraEXAInGgolIBIaLInDADE ovo mun6025.2024/do - TEATRO 0002114-DEMAM7ULEN47.065.140/GO FERREIR0001-A e o 01BONECO DENDO ISE PDOSOVO SCOANNTOSTRASTANILVATE: Prefeitura do M32.000,00unicípio de São Paulo - SECRETAR2I2A/0M2U/2N0I2CIP4 ALEXDETRCUATO LTURDEACOCONTRNTRATO/ATADANOTA: 47DE EMPENH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228 - IG</text:p>
          </table:table-cell>
          <table:table-cell table:style-name="ce11"/>
          <table:table-cell table:style-name="ce5" office:value-type="string" calcext:value-type="string">
            <text:p>24/01/2024</text:p>
          </table:table-cell>
          <table:table-cell table:style-name="ce15" office:value-type="string" calcext:value-type="string">
            <text:p>1 D</text:p>
          </table:table-cell>
          <table:table-cell table:style-name="ce5" office:value-type="string" calcext:value-type="string">
            <text:p>OBJETO: Espetáculo Musical / Show - MU54I0NEX- MIGUI5B4IL0IDADE </text:p>
          </table:table-cell>
          <table:table-cell table:style-name="ce5" office:value-type="string" calcext:value-type="string">
            <text:p>6025.2024/0001615-1</text:p>
          </table:table-cell>
          <table:table-cell table:style-name="ce5" office:value-type="string" calcext:value-type="string">
            <text:p>35.558.130/0001-29</text:p>
          </table:table-cell>
          <table:table-cell table:style-name="ce5" office:value-type="string" calcext:value-type="string">
            <text:p>35.558.130 MURILLO OLIVEIRA SANTOS</text:p>
          </table:table-cell>
          <table:table-cell table:style-name="ce5" office:value-type="string" calcext:value-type="string">
            <text:p>12.000,00</text:p>
          </table:table-cell>
          <table:table-cell table:style-name="ce5" office:value-type="string" calcext:value-type="string">
            <text:p>22/02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535 - IG</text:p>
          </table:table-cell>
          <table:table-cell table:style-name="ce11"/>
          <table:table-cell table:style-name="ce13" office:value-type="string" calcext:value-type="string" table:number-columns-spanned="2" table:number-rows-spanned="1">
            <text:p>7/1/2024 1 D</text:p>
          </table:table-cell>
          <table:covered-table-cell table:style-name="ce11"/>
          <table:table-cell table:style-name="ce13" office:value-type="string" calcext:value-type="string" table:number-columns-spanned="7" table:number-rows-spanned="1">
            <text:p>OBJETO: Intervenção Artística - - Sarau MulhINeEXresIGdIaBILLeIDADE ste - Caro6025.2024/lina Vive CO0003047-NTRATAN2TE: Pr36.114.960/efeitura do M0001-unicí20pio deEDSãNoE PCAauSlSoIA- SDEECROLETIVAEIRIRAAMLEIUNTEICIPAL DE CU6.000,00LTURA CONTRATADA: EDNE CASSI2A1/DE02OL/20IV2EI4 RAEXLEITRTEATO , CNDEPJ:CO36NTRATO/NOTA DE EMPENH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540 - IG</text:p>
          </table:table-cell>
          <table:table-cell table:style-name="ce11"/>
          <table:table-cell table:style-name="ce13" office:value-type="string" calcext:value-type="string" table:number-columns-spanned="2" table:number-rows-spanned="1">
            <text:p>7/2/2024 1 D</text:p>
          </table:table-cell>
          <table:covered-table-cell table:style-name="ce11"/>
          <table:table-cell table:style-name="ce13" office:value-type="string" calcext:value-type="string" table:number-columns-spanned="7" table:number-rows-spanned="1">
            <text:p>OBJETO: Contação de histórias - Catarsis ArtINeEXpaIrGaIBInILfâIDADE ncia e Juv6025.2024/entude - A 0003103-menina q7ue que18.197.577/ria ser bruxa0001-CON09TRATANPeTEro:nPirPerfoedituuçõraedsoAMrtíusntiicacípsiLotddae São Paulo 3.000,00- SECRETARIA MUNICIPAL DE CULTUR21/A02CO/20N2TR4ATADAEXTR:APTO eroDEni COProNdTRuçõAeTO/s ANrtOTAísticaDEs LEMPtda ENH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558 - IG</text:p>
          </table:table-cell>
          <table:table-cell table:style-name="ce11"/>
          <table:table-cell table:style-name="ce13" office:value-type="string" calcext:value-type="string" table:number-columns-spanned="2" table:number-rows-spanned="1">
            <text:p>7/2/2024 1 D</text:p>
          </table:table-cell>
          <table:covered-table-cell table:style-name="ce11"/>
          <table:table-cell table:style-name="ce12" office:value-type="string" calcext:value-type="string" table:number-columns-spanned="7" table:number-rows-spanned="1">
            <text:p>OBJETO: Espetáculo Musical / Show - GrupoINMEXoIrGdoIBmILiIaDADE - 30 ano6025.2024/s de Grupo 0003243-Mordomi2a come49.305.723/morando o0001-melho98r do SDIamSIbLaS-OLRoUckÇÕCOESNTRE ENATANTRETTEEN:PIMreENfeitTO uraLTDdoAM7.400,00unicípio de São Paulo - SECRETAR2IA1/M02U/N2I0CIP24ALEXDETRCUATO LTURDEACOCONNTRTRAATO/TADANOTA: DISDEIL SEMPOLUENÇÕHESO E ENTRETENIMEN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2" table:number-rows-spanned="1">
            <text:p>298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SALVCELE CAEBPROEIRAÇÃAO !"DE PAR6025.2023/CERIAS COM0037087-OSCS (L5EI 13.0283.523.778-19/14 E DECR09ETO 57.57F5l/á1v6io) -MTEarRceMliO noDENiFcaOMcioENTO</text:p>
          </table:table-cell>
          <table:covered-table-cell table:number-columns-repeated="3" table:style-name="ce11"/>
          <table:table-cell table:style-name="ce5" office:value-type="string" calcext:value-type="string">
            <text:p>100.000,00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2" table:number-rows-spanned="1">
            <text:p>281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CAPOACELREBT R- ECOAAÇÃO NDEDO PAARV6025.2023/CEROZ IDA ASCACOPM0038487-OEIROSCSA" (L6EI 13.0144.145.448-19/14 E DECR90ETO 57.57P5a/u1l6o)Ce- TEzaRrMAO lveDEs CaFOMrvalENhoTO</text:p>
          </table:table-cell>
          <table:covered-table-cell table:number-columns-repeated="3" table:style-name="ce11"/>
          <table:table-cell table:style-name="ce5" office:value-type="string" calcext:value-type="string">
            <text:p>50.000,00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2" table:number-rows-spanned="1">
            <text:p>285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GingaCELBEBrasRílAiaÇÃ: FO unDEdaPmAeRn6025.2023/CERtosIdAaSCaCOpM0037031-oeOSiraCSco(mL0EIM1e3s.t0368.823.238-re19B/r1a4síE liaDE" CR01ETO 57.57I5gor/16M)-aTEcedRoMToO mDEazFOMde OliENvTOeira</text:p>
          </table:table-cell>
          <table:covered-table-cell table:number-columns-repeated="3" table:style-name="ce11"/>
          <table:table-cell table:style-name="ce5" office:value-type="string" calcext:value-type="string">
            <text:p>99.996,00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2" table:number-rows-spanned="1">
            <text:p>292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CAPOEIRCELEBARE ACIDÇÃO ADANDE PIAAR:6025.2023/CERTRAINASSFCOORMM0037068-AOSNDO CS (VL9EIIDAS13.0EM 296.157.088-19/CO14ME UDENICRDADE 36ETO V5U7L.5N7ERCa5/Ár1oV6lEL)in-a"TENRuMneO s FDEernFOMandENes TOCosta</text:p>
          </table:table-cell>
          <table:covered-table-cell table:number-columns-repeated="3" table:style-name="ce11"/>
          <table:table-cell table:style-name="ce5" office:value-type="string" calcext:value-type="string">
            <text:p>82.445,00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2" table:number-rows-spanned="1">
            <text:p>288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AquCELi temEBcaRApÇÃoeO iraDEdaPEsARcr6025.2023/CERavidIAãSoCOàAM0037039-tuOSalidCSad(eL5EI" 13.0153.211.358-19/14 E DECR78ETO 57.57R5e/n1a6t)o- TEAleRxManO dDEre FOMENTO</text:p>
          </table:table-cell>
          <table:covered-table-cell table:number-columns-repeated="3" table:style-name="ce11"/>
          <table:table-cell table:style-name="ce5" office:value-type="string" calcext:value-type="string">
            <text:p>100.000,00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4" office:value-type="string" calcext:value-type="string" table:number-columns-spanned="2" table:number-rows-spanned="1">
            <text:p><text:span text:style-name="T1">289</text:span><text:span text:style-name="T2"> 29/12/2023</text:span>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GrupCELo TeEBrRraANÇÃovO aDEMePsAtrRa6025.2023/CERs e MIAeSsCOtreMs0037042-"OSCS (L5EI 13.0376.029.388-19/14 E DECR36ETO 57.57Ju5/l1ia6n)e-STEilvRaMAO raDEújoFOMENTO</text:p>
          </table:table-cell>
          <table:covered-table-cell table:number-columns-repeated="3" table:style-name="ce11"/>
          <table:table-cell table:style-name="ce5" office:value-type="string" calcext:value-type="string">
            <text:p>100.000,00</text:p>
          </table:table-cell>
          <table:table-cell table:style-name="ce15" office:value-type="string" calcext:value-type="string">
            <text:p>21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544 - IG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5/2/2024 6 D</text:p>
          </table:table-cell>
          <table:covered-table-cell table:style-name="ce11"/>
          <table:table-cell table:style-name="ce13" office:value-type="string" calcext:value-type="string" table:number-columns-spanned="6" table:number-rows-spanned="1">
            <text:p>OBJETO: Contação de histórias - Cia PalavraIsNAEXndIGaInBtIeLsIDADE - Roda de6025.2024/histórias S0003109-aberes da6vovó 52.135.485/2CONTRATAN0001-TE:24PrefeitCELuraIAdoGMOMunESicíCHpioAdVeESSão Paulo - SECRETARI5.000,00AMUNICIPAL DE CULTURA CONTR2A1TADA/02/2:05224</text:p>
          </table:table-cell>
          <table:covered-table-cell table:number-columns-repeated="5" table:style-name="ce11"/>
          <table:table-cell table:style-name="ce5" office:value-type="string" calcext:value-type="string">
            <text:p>EXTRATO DE CONTRATO/NOTA DE EMPENH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543 - IG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5/2/2024 1 D</text:p>
          </table:table-cell>
          <table:covered-table-cell table:style-name="ce11"/>
          <table:table-cell table:style-name="ce12" office:value-type="string" calcext:value-type="string" table:number-columns-spanned="7" table:number-rows-spanned="1">
            <text:p>OBJETO: Espetáculo Musical / Show - RafaeIlNriEXbeIiGroIBOfILIiDADE cial - Rafa6025.2024/el Ribeiro e0003110-banda CO0NTRA49.305.723/TANTE: Pref0001-eitura98do MuDInSicíILpSioOLdUeÇÕSãoESPE auENloTR- SETECRENETIMAENRIATO MLUTDNIACIP6.500,00AL DE CULTURA CONTRATADA: DI2S1I/L0S2OL/20U2ÇÕ4ESEXE TRENATRTO ETDEENCOIMNENTRTO ATO/LTDNAOTA, CNDEPJ: EMP49 ENH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533 - IG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5/2/2024 5 D</text:p>
          </table:table-cell>
          <table:covered-table-cell table:style-name="ce11"/>
          <table:table-cell table:style-name="ce12" office:value-type="string" calcext:value-type="string" table:number-columns-spanned="7" table:number-rows-spanned="1">
            <text:p>OBJETO: Espetáculo de Circo - Rainhas do RIaNdEXiadIGoIrB-ILAIDADE Andarilha6025.2024/CONTRATAN0003039-TE: Pre1feitura22.257.439/do Municíp0001-io de 37São PauAlNoA- SLECRUIZAETPAESRSIAOAMULUNSICIPTOSAALCADEBCURALLTURA6.400,00CONTRATADA: ANA LUIZA PESSOA2L1U/S0TOS2/20A2CA4BEXRATRL,ACNTO PJ:DE22CONTRATO/NOTA DE EMPENH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2" table:number-rows-spanned="1">
            <text:p>289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GrupCELo TeEBrRraANÇÃovO aDEMePsAtrRa6025.2023/CERse MIAeSsCOtreMs0037383-"OSCS (L1EI 13.0376.029.388-19/14 E DECR36ETO 57.57Ju5/l1ia6n)e-STEilvRaMAO raDEújoFOMENTO</text:p>
          </table:table-cell>
          <table:covered-table-cell table:number-columns-repeated="3" table:style-name="ce11"/>
          <table:table-cell table:style-name="ce5" office:value-type="string" calcext:value-type="string">
            <text:p>100.000,00</text:p>
          </table:table-cell>
          <table:table-cell table:style-name="ce5" office:value-type="string" calcext:value-type="string">
            <text:p>21/02/2024</text:p>
          </table:table-cell>
          <table:table-cell table:style-name="ce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4/5232 - IG</text:p>
          </table:table-cell>
          <table:table-cell table:style-name="ce11"/>
          <table:table-cell table:style-name="ce15" office:value-type="string" calcext:value-type="string">
            <text:p>17/01/2024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Espetáculo Musical / Show - PaulaIINziEXs-IGPaIBuIlLaIDADE Izis - Eter6025.2024/nos Carnava0001671-is CONTR2ATANTE08.849.442/: Prefeitur0001-a do M19unicípAionddreeSaãBoraPgaaudloo-PSroECRdutETorAaRLITDA MAUNICIPAL DE7.400,00CULTURA CONTRATADA: Andre2a1B/r0a2ga/2d0o24ProdEXuTRtorAaTO LTDDEA,COCNNPTRJ: 0A8TO/NOTA DE EMPENH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97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5" table:number-rows-spanned="1">
            <text:p>Execução do projeto artístico-cultural denomCELinEBadRoA"ÇÃNaO voDEltaPaAoR6025.2023/CERmunIAdSo"CO,seM0037084-leOScioCSnad(Lo0EIn1o3s.t0412.852.205-e1r9m/o1s4dE aDE1ª CRED87ETIÇÃO O 57DO .57A5Pn/R1tOGô6n)iR-oATELMáRzAMarMO oUADENlvIeCIPFsOMdAoLENsDESTOanFtOMos ENTO À LIN100.000,00GUAGEM CAPOEIRA.</text:p>
          </table:table-cell>
          <table:covered-table-cell table:number-columns-repeated="4" table:style-name="ce11"/>
          <table:table-cell table:style-name="ce15" office:value-type="string" calcext:value-type="string">
            <text:p>21/02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241</text:span><text:span text:style-name="T2"> 29/12/2023</text:span></text:p>
          </table:table-cell>
          <table:covered-table-cell table:style-name="ce11"/>
          <table:table-cell table:style-name="ce11" table:number-columns-repeated="2"/>
          <table:table-cell table:style-name="ce5" office:value-type="string" calcext:value-type="string">
            <text:p>São Paulo Instrumental</text:p>
          </table:table-cell>
          <table:table-cell table:style-name="ce12" office:value-type="string" calcext:value-type="string" table:number-columns-spanned="3" table:number-rows-spanned="1">
            <text:p>CELEBRAÇÃO DE PAR6025.2023/CERIAS COM0035107-OSCS (L2EI 13.014.560.758/19/14 E DECR0001-ETO 9957.57M5/A1N6DR)- TEIL RÁMUDIO O DEPRFODUOMENÇÕTOES LTDA ME.</text:p>
          </table:table-cell>
          <table:covered-table-cell table:number-columns-repeated="2" table:style-name="ce11"/>
          <table:table-cell table:style-name="ce5" office:value-type="string" calcext:value-type="string">
            <text:p>120.000,00</text:p>
          </table:table-cell>
          <table:table-cell table:style-name="ce15" office:value-type="string" calcext:value-type="string">
            <text:p>21/02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94 29/12/2023</text:p>
          </table:table-cell>
          <table:covered-table-cell table:style-name="ce11"/>
          <table:table-cell table:style-name="ce11" table:number-columns-repeated="2"/>
          <table:table-cell table:style-name="ce13" office:value-type="string" calcext:value-type="string" table:number-columns-spanned="6" table:number-rows-spanned="1">
            <text:p>Execução do projeto artístico-cultural denomCELinEBadRoA"ÇÃBaO phDEo nPaArRo6025.2023/CERda:IginASgaCOnMd0037074-oOSpeCSla l(iLb3EIer1d3a.d0352.289.648-e1"9,/s1e4leE ciDEonCRad35oETnO os57te.5rm7L5oe/so1nd6aa)r-1dTEª oEDYuRMIÇÃMO aO DErinDO FsOMPRENOGTORAMA MUNICIPA99.450,00LDE FOMENTO À LINGUAGEM CA2P1OEIR/02/A20. 24</text:p>
          </table:table-cell>
          <table:covered-table-cell table:number-columns-repeated="5" table:style-name="ce11"/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93 29/12/2023</text:p>
          </table:table-cell>
          <table:covered-table-cell table:style-name="ce11"/>
          <table:table-cell table:style-name="ce11" table:number-columns-repeated="2"/>
          <table:table-cell table:style-name="ce13" office:value-type="string" calcext:value-type="string" table:number-columns-spanned="7" table:number-rows-spanned="1">
            <text:p>Execução do projeto artístico-cultural denomCELinEBadRoA"ÇÃMuO lhDEerePsAdR6025.2023/aCERGaIrAoSaCOeaMs0037072-trOSanCSsfo(rLm7EIa1çõ3.e0401.206.668-s1a9t/r1a4véE sDEdaCRCa47ETpoO ei5r7a."5,7sCa5e/ler1lci6ao)Sn-ilaTEvdaRodMnaoO CrsDEutezrFmOMos dENaTO1ª EDIÇÃO DO PR99.950,00OGRAMA MUNICIPAL DE FOMENTO 21/À02L/IN20G2U4AGEXEM TRCAATO POEIRDEACONTRATAÇÃ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90 29/12/2023</text:p>
          </table:table-cell>
          <table:covered-table-cell table:style-name="ce11"/>
          <table:table-cell table:style-name="ce11" table:number-columns-repeated="2"/>
          <table:table-cell table:style-name="ce13" office:value-type="string" calcext:value-type="string" table:number-columns-spanned="7" table:number-rows-spanned="1">
            <text:p>Execução do projeto artístico-cultural denomCELinEBadRoA"ÇÃDANO DARDEPAASR6025.2023/:CERMUILAHSERCOESM0037055-DEOSGCSIN(GL7EIAS1,3L.U0370.836.638-TAS19/1E 4TRE DEADICRÇÃ74ETO",O 5se7l.e5ci7R5oo/n1ba6ed)rot-anTEAopsRaMtereO rmciDEdoasFSdOMaan1tª oENsEDFTOeIÇÃrreO iraDO PROGR100.000,00AMA MUNICIPAL DE FOMENTO À2L1IN/0G2U/A20G2EM 4 CAEXPTROEIRATO A.DE CONTRATAÇÃO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246</text:span><text:span text:style-name="T2"> 29/12/2023</text:span>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ModCELaàEBTeRrAraÇÃ"O DE PAR6025.2023/CERIAS COM0036984-OSCS (L2EI 13.041.703.317/19/14 E DECR0001-ETO 7157.57R5i/ca16rd)o- TENaRsMhO ArDEtesFLOMTDAENTO</text:p>
          </table:table-cell>
          <table:covered-table-cell table:number-columns-repeated="3" table:style-name="ce11"/>
          <table:table-cell table:style-name="ce15" office:value-type="string" calcext:value-type="string">
            <text:p>118.520,11</text:p>
          </table:table-cell>
          <table:table-cell table:style-name="ce5" office:value-type="string" calcext:value-type="string">
            <text:p>20/02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247</text:span><text:span text:style-name="T2"> 29/12/2023</text:span>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CAIO CEL- PEBASRSAAÇÃGEIO RDEO" PAR6025.2023/CERIAS COM0036991-OSCS (L5EI 13.013.049.420/19/14 E DECR0001-ETO 0457.57De5/1n6d)iL-eTEãoRPMroO dDEuçõFeOMsArENtísTOticas Ltda ME.</text:p>
          </table:table-cell>
          <table:covered-table-cell table:number-columns-repeated="3" table:style-name="ce11"/>
          <table:table-cell table:style-name="ce15" office:value-type="string" calcext:value-type="string">
            <text:p>120.000,00</text:p>
          </table:table-cell>
          <table:table-cell table:style-name="ce5" office:value-type="string" calcext:value-type="string">
            <text:p>20/02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248</text:span><text:span text:style-name="T2"> 29/12/2024</text:span></text:p>
          </table:table-cell>
          <table:covered-table-cell table:style-name="ce11"/>
          <table:table-cell table:style-name="ce11" table:number-columns-repeated="2"/>
          <table:table-cell table:style-name="ce13" office:value-type="string" calcext:value-type="string" table:number-columns-spanned="5" table:number-rows-spanned="1">
            <text:p>Projeto artístico-cultural denominado "VidaCELnaEBUnRiAdaÇÃdeO : DEamPaAnRi6025.2023/fCERestaIçãASoCOdaM0036992-diOSverCSsid(aL3dEIe1"3.011.518.680/19/14 E DECR0001-ETO 5657.57CA5/1DA 6)I-NTESTANRMO TEDEPRFODUOMENÇÕTOES ARTISTICAS LTD119.300,00A.</text:p>
          </table:table-cell>
          <table:covered-table-cell table:number-columns-repeated="4" table:style-name="ce11"/>
          <table:table-cell table:style-name="ce5" office:value-type="string" calcext:value-type="string">
            <text:p>20/02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84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CapoCELeirEBaeRmAÇÃtodO oDEs osPsAeR6025.2023/guCERimIeAnStCOos"M0037028-OSCS (L0EI 13.0118.300.308-19/14 E DECR09ETO 57.57A5n/1tô6n)i-oTEPrRaMdoO DE FOMENTO</text:p>
          </table:table-cell>
          <table:covered-table-cell table:number-columns-repeated="3" table:style-name="ce11"/>
          <table:table-cell table:style-name="ce15" office:value-type="string" calcext:value-type="string">
            <text:p>100.000,00</text:p>
          </table:table-cell>
          <table:table-cell table:style-name="ce5" office:value-type="string" calcext:value-type="string">
            <text:p>20/02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91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NOSCELSASEBRARÍAZESÇÃ,O NDEOSSPOSAR6025.2023/CERSABIERASESCO"M0037064-OSCS (L6EI 13.0318.558.408-19/14 E DECR20ETO 57.57R5o/1d6ri)go - TEDiRaMsdO eDEPaiFvOMa ENTO</text:p>
          </table:table-cell>
          <table:covered-table-cell table:number-columns-repeated="3" table:style-name="ce11"/>
          <table:table-cell table:style-name="ce15" office:value-type="string" calcext:value-type="string">
            <text:p>100.000,00</text:p>
          </table:table-cell>
          <table:table-cell table:style-name="ce5" office:value-type="string" calcext:value-type="string">
            <text:p>20/02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87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ProjeCELtoEBMiRnAhÇÃa RO odDEanPoARM6025.2023/CEReu ICaAStiCOveiMr0037036-oOSCapCSoe(iLr0EIa"13.0224.676.808-19/14 E DECR00ETO 57.57R5e/n1a6t)o- TEMaRnMoO elDEde FSOMouzaENTO</text:p>
          </table:table-cell>
          <table:covered-table-cell table:number-columns-repeated="3" table:style-name="ce11"/>
          <table:table-cell table:style-name="ce15" office:value-type="string" calcext:value-type="string">
            <text:p>100.000,00</text:p>
          </table:table-cell>
          <table:table-cell table:style-name="ce5" office:value-type="string" calcext:value-type="string">
            <text:p>20/02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86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BerimCELbaEBuêRABaÇÃlaO ncêDE" PAR6025.2023/CERIAS COM0037034-OSCS (L4EI 13.0323.600.238-19/14 E DECR70ETO 57.57A5n/1d6e)rs-oTEn RRModO riguDEeFsOMFéliENx TO</text:p>
          </table:table-cell>
          <table:covered-table-cell table:number-columns-repeated="3" table:style-name="ce11"/>
          <table:table-cell table:style-name="ce15" office:value-type="string" calcext:value-type="string">
            <text:p>100.000,00</text:p>
          </table:table-cell>
          <table:table-cell table:style-name="ce5" office:value-type="string" calcext:value-type="string">
            <text:p>20/02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300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Projeto artístico-cultural denominado "OFICINCELAEBCURALTURÇÃO ADEL RPAAÍZESR6025.2023/CERDA IACASCOPOEIRM0038492-OSACSE M(L2AEICU13L.EL0306.288.318-1Ê"9/14 E DECR97ETO 57.57S5a/n1d6r)a-FTEraRzMãoO ADEndrFaOMde ENdeTODeus</text:p>
          </table:table-cell>
          <table:covered-table-cell table:number-columns-repeated="3" table:style-name="ce11"/>
          <table:table-cell table:style-name="ce15" office:value-type="string" calcext:value-type="string">
            <text:p>100.000,00</text:p>
          </table:table-cell>
          <table:table-cell table:style-name="ce5" office:value-type="string" calcext:value-type="string">
            <text:p>20/02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95 29/12/2024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ÃO. Estabelecer a paCELrceEBriaRdAoÇÃs pO aDErtíciPpAeRs6025.2023/CER, meIdAiSanCOteM0037077-coOSmuCSnh(ãL8EIod1e3.e0342.621.158-s1fo9r/ço14sE eDErecuCR01rETsoO s,5p7a.r5a7Ra5o/e1dx6rei)go cu- çãTEMoRoMudroO apdDEroojNeFOMtaosciaENrmtíesTOtnitcoo-cultural den100.000,00ominado "Associação de Capoeira2V0i/t0ó2ri/a2d02a4ConEXquTRistAaTO - MDEestCOreNPTRernAaTAÇlongaÃO" apresentado pelo(a) Sr(a) Rodrigo 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76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ÃO;Estabelecer a paCELrcerEBiaRdAoÇÃspO arDEtíciPpAesR6025.2023/,CERmeIdAiaSnCOteM0037021-coOSmuCSnh(ãLo2EId1e3e.0s022.623.858-f1o9r/ço14s E e DErecuCR07rsETosO , p5a7r.a57aA5ne/x1toe6ncu)i-oçãTECaoRndMdoO idpoDErodjeeFtOMAolamrENteíisdTOtaico-cultural den50.000,00ominado "CONCURSO DE CANTIGA2S0P/0A2R/A20R2ODA4 SEXDETRCAATO POEIRDE COANNATRCIDATAÇADEÃODE SÃO PAULO/SP" apresentado pe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75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ÃO. Estabelecer a pCELarceEBriaRAdÇÃosO paDErtíciPpAeR6025.2023/sCER,meIAdSiaCOnteM0036996-coOSmCSunh(Lã6EIo1d3e.0e314.479.748-1sf9o/r1ço4sE eDEreCRcu08ETrsoO s,5p7a.5ra7A5al/ee1xx6ae)ncu-dTErçãeRoLMeditO oepDEdraojFSeOMitlvoaaENrtíTOstico-cultural den50.000,00ominado "CIRCUITO CULTURAL DE20G/I0N2G/2A0S2DE4 SEXÃO TRPAATO ULO:DECELCOEBNTRRAANTAÇDO ÃAOCAPOEIRA COMO ARTE" apresenta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77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ICADO POR OMISSÃO. Estabelecer a parCELcerEBia RdAosÇÃpO artDEícipPeAsR,6025.2023/CERmedIAiaSnCOte coM0037023-mOSuCSnhã(Lo9EIde13e.s0362.650.978-f1o9rço/1s4eE rDEecuCRr81sETosO , p5a7r.a5a7V5ea/xl1ee6cur)ia-çãdTEeoRSdMoouO pzraDEoCajeFtsoOMtraorENtístTOico-cultural deno50.000,00minado "Caminhando com a Trad2içã0/o0:2P/r2o0j2e4to dEXe CaTRpAoTO eirDEa paCOraNFTRorAtaTAÇleceÃrOCultura" apresentado pelo(a) Sr(a)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78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ÃO. Estabelecer a paCELrceEBriaRdAoÇÃs pO aDErtíciPpAeRs6025.2023/CER, meIdAiSanCOteM0037024-coOSmuCSnh(ãL7EIo d1e3.e0663.475.488-s1fo9r/ço14sE eDErecuCR87rETsoO s,5p7a.r5a7a5Jo/e1sxé6e)dcu-oçãTEs SoRaMndtoO opsDErPoijneFtOMtoo aENrtísTOtico-cultural den50.000,00ominado "Vivências do Mestre Zum20b/i0:2Ca/2p0o2e4iraEXelTRegaAdTO o"DEaprCOeseNnTRtaAdTAÇo peÃloO(a) Sr(a) José dos Santos Pinto, RG.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79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ÃO. Estabelecer a paCELrceEBriaRdAoÇÃs pO aDErtíciPpAeRs6025.2023/CER, meIdAiSanCOteM0037025-coOSmuCSnh(ãL5EIo d1e3.e0308.147.928-s1fo9r/ço14sE eDErecuCR20rETsoO s,5p7a.r5a7Ga5e/e1nx6iel)tcuo-nçãTEdoReMdLoiO mpDEaroAjeFraOMtoujaoENrtísTOtico-cultural den50.000,00ominado "Resgate Capoeira Apren2d0e/n0d2o/20B2ri4ncaEXndTRo"AaTO preDEsenCOtadNoTRpAelTAÇo(a)ÃSOr(a) Genilton de Lima Araujo, RG: 3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301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ÃO. Estabelecer a paCELrceEBriaRdAoÇÃs pO aDErtíciPpAeRs6025.2023/CER, meIdAiSanCOteM0038493-coOSmuCSnh(ãL0EIo d1e3.e0150.952.458-s1fo9r/ço14sE eDErecuCR41rETsoO s,5p7a.r5a7Aa5l/ee1xx6ea)cun-dçãTEreoRSModaoO rpeDEsroMjeFiOMtroanadENrtaísTOtico-cultural den100.000,00ominado "Oralidades Pretas | Cap2o0e/i0ra2/d2a0S2e4nzaEXlaTRàUAnTO iveDErsidCOadNeTR" aApTAÇreseÃnOtado pelo(a) Sr(a) Alexandre Soares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99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ÃO. Estabelecer a paCELrceEBriaRdAoÇÃs pO aDErtíciPpAeRs6025.2023/CER, meIdAiSanCOteM0038491-coOSmuCSnh(ãL4EIo d1e3.e0565.242.425-s1fo9r/ço14sE eDErecuCR72rETsoO s,5p7a.r5a7Pa5a/eu1xl6eo)cuS-éçãTErgiooRMdSoO apnDErtoajneFaOMtoMaaENrtchísTOtaidcoo-cultural den100.000,00ominado "Capoeira Unificada Ofici2n0a/s0/2Cu/20lt2u4ra eEXTrTRadAiçãTO oDE" apCOresNeTRntAadTAÇopÃeOlo(a) Sr(a) Paulo Sérgio Santana Ma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96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AO. Estabelecer a paCELrceEBriaRdAoÇÃs pO aDErtíciPpAeRs6025.2023/CER, meIdAiSanCOteM0037081-coOSmuCSnh(ãL6EIo d1e3.e0348.444.898-s1fo9r/ço14sE eDErecuCR95rETsoO s,5p7a.r5a7Ra5i/cae1x6red)cuo- çãTEFeoRrrMdeoiO rapDErdoajeFCoOMtosatENartísTOtico-cultural den100.000,00ominado "C.U.R.V.A - Capoeira Un2iã0o/0R2e/s2ga02t4andEXoVTRidAaTO s AtDEravCOésNdTRaluAtTAÇa" aÃpOresentado pelo(a) Sr(a) Ricardo Ferr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80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ÃO.Estabelecer a paCELrcerEBiaRdAoÇÃspO arDEtíciPpAesR6025.2023/,CERmeIdAiaSnCOteMco0037026-OSmuCSnh(ãLo3EId1e3e.0s365.469.368-f1o9r/ço14s E e DErecuCR79rsETosO , p5a7r.a57aEv5e/ax1re6icus)t-oçãTEAorRadMuojO opSrDEoojueFztOMao daorENtsísSTOtaicont-ocusltural deno50.000,00minado "Capoeira: Da Cura a Cult2u0r/a0"2a/p2r0e2s4entEXadTRopAeTO lo(aDE)SCOr(a)NEvTRaArTAÇistoÃAOraujo Souza dos Santos, RG: 43.017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282</text:span><text:span text:style-name="T2"> 29/12/2023</text:span>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AO. Estabelecer a paCELrceEBriaRdAoÇÃs pO aDErtíciPpAeRs6025.2023/CER, meIdAiSanCOteM0038489-coOSmuCSnh(ãL2EIo d1e3.e0353.113.168-s1fo9r/ço14sE eDErecuCR02rETsoO s,5p7a.r5a7Ka5e/el1vx6ien)cu-MçãTEoroReMdiroaO pGDEroomjeFeOMtosdaENartSísTOitlvicoa -cultural den50.000,00ominado " Vem Viver a capoeira"2a0p/r0es2e/n2t0a2d4o pEXeloTR(aA)TO Sr(aDE)KCOelviNnTRMAoTAÇreiraÃOGomes da Silva, RG Nº42.738.078-9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3" office:value-type="string" calcext:value-type="string" table:number-columns-spanned="2" table:number-rows-spanned="1">
            <text:p>283 29/12/2023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PUBLICADO POR OMISSAO. Estabelecer a paCELrceEBriaRdAoÇÃs pO aDErtíciPpAeRs6025.2023/CER, meIdAiSanCOteM0038490-coOSmuCSnh(ãL6EIo d1e3.e0571.937.548-s1fo9r/ço14sE eDErecuCR15rETsoO s,5p7a.r5a7Doa5/e1mx6ei)ncu-gosçãTEoRdMdeoO LapDEurodjeFoOMtNoaasENrcitímsTOtiecont-ocultural den100.000,00ominado "Mestre Cavaco - 50 ano2s0d/e02Ca/2p0o2e4ira"EXapTRreAsTO entDEadoCOpeNloTR(aA)TAÇSr(aÃ)ODomingos de Lau do Nascimento, R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95793447</text:span><text:span text:style-name="T2"> 22/12/2023</text:span>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Estabelecer a parceria dos partícipes, mediaCELnteEBcoRmAÇÃunhO ãDEo dPeAeRs6025.2023/CERforçoIAsSeCOreMcu0029728-rOSsoCSs, p(aL0rEIa 1a3e.x0268.520.338-e1cu9/çã14oE dDEo pCRr99oETjetO o5a7rt.í5s7tRi5coe/n1-a6cut)al-tuVTErilaRellMadeO nDEomFinOMadoEN"MTOaya, o Pássaro na Gaiola" apresentado pelo(a) Sra2.3R/e0n1a/2ta02V4ilelaEX,RTRG:A2TO 8.6DE05.CO44N6-TR2 eATAÇCPF:Ã2O68.520.338-99 selecionado nos ter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8" office:value-type="string" calcext:value-type="string" table:number-columns-spanned="2" table:number-rows-spanned="1">
            <text:p><text:span text:style-name="T1">95791493</text:span><text:span text:style-name="T2"> 22/12/2023</text:span></text:p>
          </table:table-cell>
          <table:covered-table-cell table:style-name="ce11"/>
          <table:table-cell table:style-name="ce11" table:number-columns-repeated="2"/>
          <table:table-cell table:style-name="ce12" office:value-type="string" calcext:value-type="string" table:number-columns-spanned="7" table:number-rows-spanned="1">
            <text:p>Estabelecer a parceria dos partícipes, mediaCELnteEBcoRmAÇÃunhO ãDEo dPeAeRs6025.2023/CERforçoIAsSeCOreMcu0029726-rOSsoCSs, p(aL4rEIa 1a3e.x0365.147.658-e1cu9/çã14oE dDEo pCRr82oETjetO o5a7rt.í5s7tRi5coo/1s-e6cu)Ml-tauTErraaRldMdaeO SniDEolvmaFinOMadoEN"KTOindezi - A arte K250.000,00ongo de cuidar das crianças, ascen2d3e/n0d1o/2s0ó2is4" apEXreTRseAntTO adoDEpeCOlo(NaTR)SAraTAÇ.RoÃsOe Mara da Silva, RG: 45.488.849-1e</text:p>
          </table:table-cell>
          <table:covered-table-cell table:number-columns-repeated="6" table:style-name="ce1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Página 17</text:p>
          </table:table-cell>
          <table:covered-table-cell table:number-columns-repeated="11"/>
          <table:table-cell table:number-columns-repeated="16372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TRATOS_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2" office:value-type="string" calcext:value-type="string" table:number-columns-spanned="2" table:number-rows-spanned="1">
            <text:p>95792528 22/12/2023</text:p>
          </table:table-cell>
          <table:covered-table-cell table:style-name="ce11"/>
          <table:table-cell table:style-name="ce11"/>
          <table:table-cell table:style-name="ce12" office:value-type="string" calcext:value-type="string" table:number-columns-spanned="7" table:number-rows-spanned="1">
            <text:p>Estabelecer a parceria dos partícipes, mediaCELnteEBcoRmAÇÃunhO ãDEo dPeAeRs6025.2023/CERforçoIAsSeCOreMcu0029727-rOSsoCSs, p(aL2rEIa 1a3e.x0049.501.538-e1cu9/çã14oE dDEo pCRr54oETjetO o5a7rt.í5s7tMi5co/a1-r6cuia)l-AtuTEnrtaôRlnMdiaeO nFDEoumngêFinOMnadcioENo"TO365 sendo/e Pre250.000,00to" apresentado pelo(a) Sra. Maria2A3/n0tô1/n2ia02F4ungêEXnTRcioA,TO RG:DEnºCO17N.1TR11A.3TAÇ08-Ã1Oe CPF: nº 049.501.538-54 seleciona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4" office:value-type="string" calcext:value-type="string" table:number-columns-spanned="2" table:number-rows-spanned="1">
            <text:p><text:span text:style-name="T1">95884142</text:span><text:span text:style-name="T2"> 26/12/2023</text:span></text:p>
          </table:table-cell>
          <table:covered-table-cell table:style-name="ce11"/>
          <table:table-cell table:style-name="ce11"/>
          <table:table-cell table:style-name="ce12" office:value-type="string" calcext:value-type="string" table:number-columns-spanned="7" table:number-rows-spanned="1">
            <text:p>Estabelecer a parceria dos partícipes, mediaCELnteEBcoRmAÇÃunhO ãDEo dPeAeRs6025.2023/CERforçoIAsSeCOreMcu0033664-rOSsoCSs, p(aL2rEIa 1a3e.x0296.226.728-e1cu9/çã14oE dDEo pCRr92oETjetO o5a7rt.í5s7tAi5coL/ES1-6cuS)Al-tNuTEDRraRlMAdeO LnEIDEoTEmFiNnOMaUdNoENES"ATOQuebrada Lê!"125.000,00apresentado pelo(a) Sr(a) ALESSAN2DR3/0A1L/EI20TE24NUEXNESTR,ARTO G: 3DE3.5CO51N.4TR86A-TAÇ8 e CPÃOF: 296.226.728-92, selecionado nos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4" office:value-type="string" calcext:value-type="string" table:number-columns-spanned="2" table:number-rows-spanned="1">
            <text:p><text:span text:style-name="T1">95795947</text:span><text:span text:style-name="T2"> 22/12/2023</text:span></text:p>
          </table:table-cell>
          <table:covered-table-cell table:style-name="ce11"/>
          <table:table-cell table:style-name="ce11"/>
          <table:table-cell table:style-name="ce12" office:value-type="string" calcext:value-type="string" table:number-columns-spanned="7" table:number-rows-spanned="1">
            <text:p>Estabelecer a parceria dos partícipes, mediaCELnteEBcoRmAÇÃunhO ãDEo dPeAeRs6025.2023/CERforçoIAsSeCOreMcu0029729-rOSsoCSs, p(aL9rEIa 1a3e.x0032.820.715-e1cu9/çã14oE dDEo pCRr23oETjetO o5a7rt.í5s7tTAINi5co/1-6cuA)Rl-tAuTErSaRAlMNdeO TOSnDEomCERFinOMaQdoUENEI"ATORFARO SAPIÊNCIA" 250.000,00apresentado pelo(a) Sra. Tainara2S3a/n0t1o/s2Ce02r4queEXiraTR,RAGTO : 09DE.94CO9.3N9TR9-A3TAÇ0 e CPÃOF: 032.820.715-23, selecionado nos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5" office:value-type="string" calcext:value-type="string">
            <text:p>2023/4825 - IG</text:p>
          </table:table-cell>
          <table:table-cell table:style-name="ce15" office:value-type="string" calcext:value-type="string">
            <text:p>19/12/2023</text:p>
          </table:table-cell>
          <table:table-cell table:style-name="ce15" office:value-type="string" calcext:value-type="string">
            <text:p>8 D</text:p>
          </table:table-cell>
          <table:table-cell table:style-name="ce12" office:value-type="string" calcext:value-type="string" table:number-columns-spanned="2" table:number-rows-spanned="1">
            <text:p>OBJETO: Espetáculo Musical / Show - PagodIeNEXnaIGLaIBtaIL-IDADE Pagode n6025.2023/a Lata 0037335-1</text:p>
          </table:table-cell>
          <table:covered-table-cell table:style-name="ce11"/>
          <table:table-cell table:style-name="ce5" office:value-type="string" calcext:value-type="string">
            <text:p>50.718.855/0001-20</text:p>
          </table:table-cell>
          <table:table-cell table:style-name="ce5" office:value-type="string" calcext:value-type="string">
            <text:p>JAIR ANTONIO DIAS JUNIOR</text:p>
          </table:table-cell>
          <table:table-cell table:style-name="ce5" office:value-type="string" calcext:value-type="string">
            <text:p>22.200,00</text:p>
          </table:table-cell>
          <table:table-cell table:style-name="ce5" office:value-type="string" calcext:value-type="string">
            <text:p>18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3/4839 - IG</text:p>
          </table:table-cell>
          <table:table-cell table:style-name="ce15" office:value-type="string" calcext:value-type="string">
            <text:p>21/12/2023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de Circo - Circle: AgênciINaEXdeIGCirIBcoILIDADE - Circo na6025.2023/sFérias do G0037468-rajaú 4</text:p>
          </table:table-cell>
          <table:covered-table-cell table:style-name="ce11"/>
          <table:table-cell table:style-name="ce5" office:value-type="string" calcext:value-type="string">
            <text:p>30.000.911/0001-80</text:p>
          </table:table-cell>
          <table:table-cell table:style-name="ce5" office:value-type="string" calcext:value-type="string">
            <text:p>MI BEMOL PRODUÇÕES E EVENTOS LTDA</text:p>
          </table:table-cell>
          <table:table-cell table:style-name="ce5" office:value-type="string" calcext:value-type="string">
            <text:p>6.000,00</text:p>
          </table:table-cell>
          <table:table-cell table:style-name="ce5" office:value-type="string" calcext:value-type="string">
            <text:p>18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842 - IG</text:p>
          </table:table-cell>
          <table:table-cell table:style-name="ce13" office:value-type="string" calcext:value-type="string" table:number-columns-spanned="2" table:number-rows-spanned="1">
            <text:p>5/1/2024 1 D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OBJETO: Palestras e debates - Silvana GarciaIN-EXEsItGuIdBoILdIDADE e Teatro 6025.2023/Paulista - Si0037513-lvana Gar3cia</text:p>
          </table:table-cell>
          <table:covered-table-cell table:style-name="ce11"/>
          <table:table-cell table:style-name="ce5" office:value-type="string" calcext:value-type="string">
            <text:p>50.491.997/0001-06</text:p>
          </table:table-cell>
          <table:table-cell table:style-name="ce5" office:value-type="string" calcext:value-type="string">
            <text:p>50.491.997 Silvana Garcia</text:p>
          </table:table-cell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18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080 - IG</text:p>
          </table:table-cell>
          <table:table-cell table:style-name="ce13" office:value-type="string" calcext:value-type="string" table:number-columns-spanned="2" table:number-rows-spanned="1">
            <text:p>11/1/2024 2 D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OBJETO: Mostra de Cinema - - São Paulo QuINaEXdroIGaIBQILuIDADE adro: Rogé6025.2024/rio Sganze0000530-rla 3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04.760.800/0001-61 MERCÚRIO PRODUÇÕES LTDA.ME</text:p>
          </table:table-cell>
          <table:covered-table-cell table:style-name="ce11"/>
          <table:table-cell table:style-name="ce5" office:value-type="string" calcext:value-type="string">
            <text:p>3.000,00</text:p>
          </table:table-cell>
          <table:table-cell table:style-name="ce5" office:value-type="string" calcext:value-type="string">
            <text:p>17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075 - IG</text:p>
          </table:table-cell>
          <table:table-cell table:style-name="ce13" office:value-type="string" calcext:value-type="string" table:number-columns-spanned="2" table:number-rows-spanned="1">
            <text:p>11/1/2024 1 D</text:p>
          </table:table-cell>
          <table:covered-table-cell table:style-name="ce11"/>
          <table:table-cell table:style-name="ce5" office:value-type="string" calcext:value-type="string">
            <text:p>OBJETO:</text:p>
          </table:table-cell>
          <table:table-cell table:style-name="ce12" office:value-type="string" calcext:value-type="string" table:number-columns-spanned="3" table:number-rows-spanned="1">
            <text:p>Espetáculo Musical / Show - BANDA INEX36IG5IB-I4L0IDADE ANOS DA 6025.2024/BANDA 360000515-5- SHOW 0ESPECI46.980.756/AL PARA CO0001-MEMO45RAÇÃBAO NDO DA A3N65IVLERTDSAÁRIO DE SÃO PAULO</text:p>
          </table:table-cell>
          <table:covered-table-cell table:number-columns-repeated="2" table:style-name="ce11"/>
          <table:table-cell table:style-name="ce5" office:value-type="string" calcext:value-type="string">
            <text:p>12.000,00</text:p>
          </table:table-cell>
          <table:table-cell table:style-name="ce5" office:value-type="string" calcext:value-type="string">
            <text:p>17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017 - IG</text:p>
          </table:table-cell>
          <table:table-cell table:style-name="ce13" office:value-type="string" calcext:value-type="string" table:number-columns-spanned="2" table:number-rows-spanned="1">
            <text:p>11/1/2024 1 D</text:p>
          </table:table-cell>
          <table:covered-table-cell table:style-name="ce11"/>
          <table:table-cell table:style-name="ce12" office:value-type="string" calcext:value-type="string" table:number-columns-spanned="3" table:number-rows-spanned="1">
            <text:p>OBJETO: Espetáculo Musical / Show - NorteINPEXretIGoI-BNILoIDADE rte Preto6025.2024/- Aniversári0000084-ode 470 A0nos d42.377.060/e SP 0001-78</text:p>
          </table:table-cell>
          <table:covered-table-cell table:number-columns-repeated="2" table:style-name="ce11"/>
          <table:table-cell table:style-name="ce5" office:value-type="string" calcext:value-type="string">
            <text:p>VICTOR GOMES BRUM</text:p>
          </table:table-cell>
          <table:table-cell table:style-name="ce5" office:value-type="string" calcext:value-type="string">
            <text:p>4.000,00</text:p>
          </table:table-cell>
          <table:table-cell table:style-name="ce5" office:value-type="string" calcext:value-type="string">
            <text:p>17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855 - IG</text:p>
          </table:table-cell>
          <table:table-cell table:style-name="ce5" office:value-type="string" calcext:value-type="string">
            <text:p>27/12/2023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FernaInNdEXoCeIGIsBaIrLIdDADE a SIlva - DJ 6025.2023/FERNANDO 0037563-0</text:p>
          </table:table-cell>
          <table:covered-table-cell table:style-name="ce11"/>
          <table:table-cell table:style-name="ce5" office:value-type="string" calcext:value-type="string">
            <text:p>18.494.174/0001-13</text:p>
          </table:table-cell>
          <table:table-cell table:style-name="ce5" office:value-type="string" calcext:value-type="string">
            <text:p>Uriel Eventos Ltda</text:p>
          </table:table-cell>
          <table:table-cell table:style-name="ce5" office:value-type="string" calcext:value-type="string">
            <text:p>2.000,00</text:p>
          </table:table-cell>
          <table:table-cell table:style-name="ce5" office:value-type="string" calcext:value-type="string">
            <text:p>17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783 - IG</text:p>
          </table:table-cell>
          <table:table-cell table:style-name="ce13" office:value-type="string" calcext:value-type="string" table:number-columns-spanned="2" table:number-rows-spanned="1">
            <text:p>8/1/2024 1 D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OBJETO: Espetáculo Musical / Show - SonhoINsEXdeIGLuIBnIdLuIDADE - Sonhos6025.2023/de Lundu 0036730-0</text:p>
          </table:table-cell>
          <table:covered-table-cell table:style-name="ce11"/>
          <table:table-cell table:style-name="ce15" office:value-type="string" calcext:value-type="string">
            <text:p>53.010.366/0001-08</text:p>
          </table:table-cell>
          <table:table-cell table:style-name="ce5" office:value-type="string" calcext:value-type="string">
            <text:p>FABIO HENRIQUE DA COSTA</text:p>
          </table:table-cell>
          <table:table-cell table:style-name="ce5" office:value-type="string" calcext:value-type="string">
            <text:p>7.400,00</text:p>
          </table:table-cell>
          <table:table-cell table:style-name="ce5" office:value-type="string" calcext:value-type="string">
            <text:p>17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061 - IG</text:p>
          </table:table-cell>
          <table:table-cell table:style-name="ce13" office:value-type="string" calcext:value-type="string" table:number-columns-spanned="2" table:number-rows-spanned="1">
            <text:p>12/1/2024 1 D</text:p>
          </table:table-cell>
          <table:covered-table-cell table:style-name="ce11"/>
          <table:table-cell table:style-name="ce12" office:value-type="string" calcext:value-type="string" table:number-columns-spanned="7" table:number-rows-spanned="1">
            <text:p>OBJETO: Palestras e debates - Associação WIyNkEXaKIGwIBarILaIDADE - Moara Tu6025.2024/pinambá -0000485-Associaçã4o Wy40.718.609/ka Kwara O p0001-razo15de exeMcuOAçãoRAdoBsRsAeSrIvLiçoXAsVcoIERrreDA spoSnILdVeAntLeTDaAo perío2.000,00do 25/01/2024, totalizando 1 apr1e7se/0n1ta/çõ20e2s4conEXfoTRrmAeTO prDEopoCOstaN/TRcroAnTO/ogrNamOTA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5032 - IG</text:p>
          </table:table-cell>
          <table:table-cell table:style-name="ce13" office:value-type="string" calcext:value-type="string" table:number-columns-spanned="2" table:number-rows-spanned="1">
            <text:p>8/1/2024 2 D</text:p>
          </table:table-cell>
          <table:covered-table-cell table:style-name="ce11"/>
          <table:table-cell table:style-name="ce12" office:value-type="string" calcext:value-type="string" table:number-columns-spanned="7" table:number-rows-spanned="1">
            <text:p>OBJETO: Espetáculo Musical / Show - kaiqueIN-EXShIGowIBIKLaIDADE ique O pr6025.2024/azo de execu0000255-ção dos0serviço18.035.987/s correspon0001-dente45ao peORríoIdONodPeR2ODU6/01CO/20ES24E aEV28EN/0TOS1/20A2R4TI,tSoTItaCOlizSa22.200,00nLTDdoA3 apresentações conforme pr1o7p/o0s1t/a2/0cr2o4nogrEXaTRma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549 - IG</text:p>
          </table:table-cell>
          <table:table-cell table:style-name="ce13" office:value-type="string" calcext:value-type="string" table:number-columns-spanned="2" table:number-rows-spanned="1">
            <text:p>5/12/2023 2 D</text:p>
          </table:table-cell>
          <table:covered-table-cell table:style-name="ce11"/>
          <table:table-cell table:style-name="ce12" office:value-type="string" calcext:value-type="string" table:number-columns-spanned="7" table:number-rows-spanned="1">
            <text:p>OBJETO: Espetáculo de dança - Cia Soli - ESPINETEXÁICUGIBLO:ILIDADE Vozes - Cia6025.2023/Soli O pra0035686-zo de exe4cução10.288.997/dos serviços0001-corre80spondAesnstoeciaaoçãpoerSíoodliodadreie0d9a/n0ça1/d20e2A4rtae1e1Cu/01lt/u2r0a24.000,0024, conforme proposta/cronogram1a6/V0A1L/OR202DO 4 COEXNTRTRATO ATO:DERCO$ 2N4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467 - IG</text:p>
          </table:table-cell>
          <table:table-cell table:style-name="ce13" office:value-type="string" calcext:value-type="string" table:number-columns-spanned="2" table:number-rows-spanned="1">
            <text:p>5/12/2023 1 D</text:p>
          </table:table-cell>
          <table:covered-table-cell table:style-name="ce11"/>
          <table:table-cell table:style-name="ce12" office:value-type="string" calcext:value-type="string" table:number-columns-spanned="4" table:number-rows-spanned="1">
            <text:p>OBJETO: Vivência Artístico Cultural - - EVENINTO EXVIGIVIBENILCIA IDADE CULTUR6025.2023/AL "CAPOTER0035284-APIA"2COM A30.328.681/NTÔNIO PR0001-ADO (82MESTRAE NMTONADRIO UPGRAADA)DO ,1N1O 83CCJ0030809</text:p>
          </table:table-cell>
          <table:covered-table-cell table:number-columns-repeated="3" table:style-name="ce11"/>
          <table:table-cell table:style-name="ce5" office:value-type="string" calcext:value-type="string">
            <text:p>5.500,00</text:p>
          </table:table-cell>
          <table:table-cell table:style-name="ce5" office:value-type="string" calcext:value-type="string">
            <text:p>16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521 - IG</text:p>
          </table:table-cell>
          <table:table-cell table:style-name="ce13" office:value-type="string" calcext:value-type="string" table:number-columns-spanned="2" table:number-rows-spanned="1">
            <text:p>7/12/2023 3 D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OBJETO: Espetáculo de Circo - Trupe de PerIiNpEXéciIaGsIB-IULImDADE Anivers6025.2023/ariante Inus0035525-itado 6</text:p>
          </table:table-cell>
          <table:covered-table-cell table:style-name="ce11"/>
          <table:table-cell table:style-name="ce5" office:value-type="string" calcext:value-type="string">
            <text:p>16.755.107/0001-80</text:p>
          </table:table-cell>
          <table:table-cell table:style-name="ce5" office:value-type="string" calcext:value-type="string">
            <text:p>PERIPECIAS ATIVIDADES ARTISTICAS LTDA</text:p>
          </table:table-cell>
          <table:table-cell table:style-name="ce5" office:value-type="string" calcext:value-type="string">
            <text:p>11.000,00</text:p>
          </table:table-cell>
          <table:table-cell table:style-name="ce5" office:value-type="string" calcext:value-type="string">
            <text:p>16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815 - IG</text:p>
          </table:table-cell>
          <table:table-cell table:style-name="ce5" office:value-type="string" calcext:value-type="string">
            <text:p>21/12/2023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Contação de histórias - A Hora daIHNiEXstóIGriIaB-ILJOGIDADE OS DO 6025.2023/MUNDO AN0037102-IMAL 2</text:p>
          </table:table-cell>
          <table:covered-table-cell table:style-name="ce11"/>
          <table:table-cell table:style-name="ce5" office:value-type="string" calcext:value-type="string">
            <text:p>23.759.291/0001-00</text:p>
          </table:table-cell>
          <table:table-cell table:style-name="ce5" office:value-type="string" calcext:value-type="string">
            <text:p>A Hora da História Arte e Cultura LTDA</text:p>
          </table:table-cell>
          <table:table-cell table:style-name="ce5" office:value-type="string" calcext:value-type="string">
            <text:p>2.500,00</text:p>
          </table:table-cell>
          <table:table-cell table:style-name="ce5" office:value-type="string" calcext:value-type="string">
            <text:p>16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442 - IG</text:p>
          </table:table-cell>
          <table:table-cell table:style-name="ce5" office:value-type="string" calcext:value-type="string">
            <text:p>30/11/2023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Contação de histórias - Cia Rabo dIeNEXCuItGiaIB(SILaIDADE ndra Guzm6025.2023/án Narraçã0035129-ode Hist3órias)30.673.823/- Nas águas 0001-de São49PauloGCaUZMipiÁraNO PRprOJETOSazo de eEMPxecuRçãESoARdoIAsISseLrTDviçoAs co6.000,00rrespondente ao período 30/01/1260/2041,/t2o0ta2l4izanEXdoTR2AaTO preDEsenCOtaçõNTResAcoTO/nfNorOTAme pDEropEMPostaEN/crHoOnograma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427 - IG</text:p>
          </table:table-cell>
          <table:table-cell table:style-name="ce5" office:value-type="string" calcext:value-type="string">
            <text:p>15/12/2023</text:p>
          </table:table-cell>
          <table:table-cell table:style-name="ce15" office:value-type="string" calcext:value-type="string">
            <text:p>2 D</text:p>
          </table:table-cell>
          <table:table-cell table:style-name="ce12" office:value-type="string" calcext:value-type="string" table:number-columns-spanned="7" table:number-rows-spanned="1">
            <text:p>OBJETO: Performance - As Clês - Em busca dINaEXhiIsGtóIBrIiaLIDADE perdida O 6025.2023/prazo de e0035058-xecução d0os ser31.363.689/viços corresp0001-onde42nte aoJUpeNrIíAodMoAdGeI2338/80510/422012845a024/01/2024, tota8.000,00lizando 2 apresentações conforme16p/ro01p/o2s0ta2/4croEXnoTRgraAmTO a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4/5041 - IG</text:p>
          </table:table-cell>
          <table:table-cell table:style-name="ce13" office:value-type="string" calcext:value-type="string" table:number-columns-spanned="2" table:number-rows-spanned="1">
            <text:p>9/1/2024 7 D</text:p>
          </table:table-cell>
          <table:covered-table-cell table:style-name="ce11"/>
          <table:table-cell table:style-name="ce5" office:value-type="string" calcext:value-type="string">
            <text:p>OBJETO:</text:p>
          </table:table-cell>
          <table:table-cell table:style-name="ce5" office:value-type="string" calcext:value-type="string">
            <text:p>Espetáculo de Circo - Karen NashiIrNoEX- AIGcrIBoIbLaIDADE tas Saltita6025.2024/ntes 0000307-6</text:p>
          </table:table-cell>
          <table:table-cell table:style-name="ce5" office:value-type="string" calcext:value-type="string">
            <text:p>01.664.180/0001-79</text:p>
          </table:table-cell>
          <table:table-cell table:style-name="ce5" office:value-type="string" calcext:value-type="string">
            <text:p>ASSOCIACAO QUARTUM CRESCENTE</text:p>
          </table:table-cell>
          <table:table-cell table:style-name="ce5" office:value-type="string" calcext:value-type="string">
            <text:p>6.400,00</text:p>
          </table:table-cell>
          <table:table-cell table:style-name="ce5" office:value-type="string" calcext:value-type="string">
            <text:p>16/01/2024</text:p>
          </table:table-cell>
          <table:table-cell table:style-name="ce15" office:value-type="string" calcext:value-type="string">
            <text:p>EXTRATO DE CONTRATO/NOTA DE EMPENH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float" office:value="96113667" calcext:value-type="float">
            <text:p>96113667</text:p>
          </table:table-cell>
          <table:table-cell table:style-name="ce5" office:value-type="string" calcext:value-type="string">
            <text:p>11/12/2023</text:p>
          </table:table-cell>
          <table:table-cell table:style-name="ce11"/>
          <table:table-cell table:style-name="ce12" office:value-type="string" calcext:value-type="string" table:number-columns-spanned="5" table:number-rows-spanned="1">
            <text:p>Estabelecer a parceria dos participes, mediaCELnteEBcoRmAÇÃunhO ãDEo dPeAeRs6025.2023/CERforçoIAsSeCOreMcu0037833-rOSsoCSs, p(aL7rEIa 1a3e.x0312.812.018-e1cu9/çã14oE dDEo pCRr80oETjetO o5a7rt.í5s7tIi5vco/a1n-6cuG)lo-tumTEreaRslMdBeO anrbDEoomsFianOMadoEN"NTOoCorre das Arte418.160,00s"</text:p>
          </table:table-cell>
          <table:covered-table-cell table:number-columns-repeated="4" table:style-name="ce11"/>
          <table:table-cell table:style-name="ce5" office:value-type="string" calcext:value-type="string">
            <text:p>15/01/2024</text:p>
          </table:table-cell>
          <table:table-cell table:style-name="ce15" office:value-type="string" calcext:value-type="string">
            <text:p>EXTRATO DE CONTRATAÇÃO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float" office:value="96117876" calcext:value-type="float">
            <text:p>96117876</text:p>
          </table:table-cell>
          <table:table-cell table:style-name="ce5" office:value-type="string" calcext:value-type="string">
            <text:p>11/12/2023</text:p>
          </table:table-cell>
          <table:table-cell table:style-name="ce11"/>
          <table:table-cell table:style-name="ce13" office:value-type="string" calcext:value-type="string" table:number-columns-spanned="7" table:number-rows-spanned="1">
            <text:p>Publicado por omissão. Estabelecer a parceCELria dEBosRpAaÇÃrtiO cipDEesP, mARe6025.2023/CERdianIAteScoCOmM0037828-unOShãCSod(Le0EIes1f3o.r0224.093.178-ço19s/e14reE cuDErsCRos71,ETpaO ra57a.e5x7Se5ucu/ê1rçã6d)ao-ATEdpoRaprMreociO jedDEtaodaForOMstíSstaENincotTOo-cus Mltuarcealddoenomi419.667,37nado "MORADA JARAGUÁ OKENOZU1N2E"/1/2024 EXTRATO DE CONTRATAÇÃ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9" office:value-type="float" office:value="96116885" calcext:value-type="float">
            <text:p>96116885</text:p>
          </table:table-cell>
          <table:table-cell table:style-name="ce5" office:value-type="string" calcext:value-type="string">
            <text:p>11/12/2023</text:p>
          </table:table-cell>
          <table:table-cell table:style-name="ce11"/>
          <table:table-cell table:style-name="ce13" office:value-type="string" calcext:value-type="string" table:number-columns-spanned="7" table:number-rows-spanned="1">
            <text:p>Publicado por omissão. Estabelecer a parceCELria dEBosRpAaÇÃrtiO cipDEesP, mARe6025.2023/CERdianIAteScoCOmM0038361-unOShãCSod(Le6EIes1f3o.r0334.650.218-ço19s/e14reE cuDErsCRos00,ETpaO ra57a.e5x7Fe5acu/b1içã6o)oM- TEdeoloRpMdroeO jOlieDEtoveaFirOMrtaístENicoTO-cultural denomi320.182,20nado "Graffiti Colorindo as Quebrada1s2e/1o/2H0ip2-4HoEXpTRNãAoTO PaDEra!"CONTRATAÇÃ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3/4630 - IG</text:p>
          </table:table-cell>
          <table:table-cell table:style-name="ce12" office:value-type="string" calcext:value-type="string" table:number-columns-spanned="2" table:number-rows-spanned="1">
            <text:p>6/12/2023 1 D</text:p>
          </table:table-cell>
          <table:covered-table-cell table:style-name="ce11"/>
          <table:table-cell table:style-name="ce12" office:value-type="string" calcext:value-type="string" table:number-columns-spanned="7" table:number-rows-spanned="1">
            <text:p>OBJETO: Espetáculo Musical / Show - AlemINReEXssIoGnIBâInLciIDADE a - Celeb6025.2023/ração de 500036067-anos da Cu5ltura24.437.596/Hip Hop Ale0001-m Re50ssonânRciafaaO elpGroamzoedsedaexSeilcuvaçãProoddouscoseersviços corre3.500,00spondente ao período 15/12/2023, t1o1ta/l1iz/a2n0d2o4 1EXaTRpreAsTO entDEaçõCOesNcoTRnfAoTO/rmeNpOTAropoDEstaEMP/croENnoHgrOama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2715 - IG</text:p>
          </table:table-cell>
          <table:table-cell table:style-name="ce5" office:value-type="string" calcext:value-type="string">
            <text:p>14/11/2023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7" table:number-rows-spanned="1">
            <text:p>OBJETO: : Exposição - Masthô Nazoteles - ExINpEXoIRGuIaBI-LPIDADE arelheiro6025.2023/s O prazo de0027894-execuçã4o dos s46.899.932/erviços corr0001-espon19dente46.899.932 ao períodoWILSde 20O/N11P/ER20EIR23 aA2DE0/1C2A/M20A2R3GàOs6.500,00J1U6NhIO00R, apresentações conforme pro1p1o/s1t/a2/0cr2o4noEXgrTRamAaTO DE CONTRATO/NOTA DE EMPENHO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524 - IG</text:p>
          </table:table-cell>
          <table:table-cell table:style-name="ce13" office:value-type="string" calcext:value-type="string" table:number-columns-spanned="2" table:number-rows-spanned="1">
            <text:p>6/12/2023 1 D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OBJETO: Espetáculo Musical / Show - LEILAHINMEXORIGIENBILO IDADE - SHOW N6025.2023/ATAL - LEIL0035532-AH MOREN9O</text:p>
          </table:table-cell>
          <table:covered-table-cell table:style-name="ce11"/>
          <table:table-cell table:style-name="ce5" office:value-type="string" calcext:value-type="string">
            <text:p>31.664.623/0001-92</text:p>
          </table:table-cell>
          <table:table-cell table:style-name="ce5" office:value-type="string" calcext:value-type="string">
            <text:p>DMT PRODUCOES LTDA</text:p>
          </table:table-cell>
          <table:table-cell table:style-name="ce5" office:value-type="string" calcext:value-type="string">
            <text:p>60.000,00</text:p>
          </table:table-cell>
          <table:table-cell table:style-name="ce13" office:value-type="string" calcext:value-type="string" table:number-columns-spanned="2" table:number-rows-spanned="1">
            <text:p>9/1/2024 EXTRATO DE CONTRATO/NOTA DE EMPENHO</text:p>
          </table:table-cell>
          <table:covered-table-cell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19" office:value-type="string" calcext:value-type="string" table:number-columns-spanned="2" table:number-rows-spanned="1">
            <text:p>199/2023/SMC/CFOC15//S1F2A/2023</text:p>
          </table:table-cell>
          <table:covered-table-cell table:style-name="ce11"/>
          <table:table-cell table:style-name="ce11"/>
          <table:table-cell table:style-name="ce12" office:value-type="string" calcext:value-type="string" table:number-columns-spanned="7" table:number-rows-spanned="1">
            <text:p>Estabelecer a parceria dos partícipes, mediaCELnteEBcoRmAÇÃunhO ãDEo dPeAeRs6025.2023/CERforçoIAsSeCOreMcu0034419-rOSsoCSs, p(aL0rEIa 1a3e.x022.247.129/e1cu9/çã14oE dDEo pCR0001-roETjetO o315a7rt.í5s7tCOi5co/1OP-6cu)ERl-tuTEArTIaRlMVdAeO nDEDEomTRFinOMAaBdAoENL"HTETOO RDERITÓRARTIIO STASSEMEA790.356,00R- NUTRINDO RAÍZES PARA COCRIA5R/!1"/a2p0r2e4seEXntTRadAoTO pelDEo nCOúclNeoTRaArtTAÇísticoÃOCIA QUATRO VENTOS, representad</text:p>
          </table:table-cell>
          <table:covered-table-cell table:number-columns-repeated="6"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461 - IG</text:p>
          </table:table-cell>
          <table:table-cell table:style-name="ce15" office:value-type="string" calcext:value-type="string">
            <text:p>18/12/2023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4" table:number-rows-spanned="1">
            <text:p>OBJETO: Espetáculo Musical / Show - MANO INTIEX-IGMIaBnILoIDADE Ti Períod6025.2023/oContratu0035259-al: 16/12/12023,50.171.112/totalizando 0001-1apre83sentaçõAPeLsAcoY PnRfoODUrmeCOprESopoLTDstaA/cronograma</text:p>
          </table:table-cell>
          <table:covered-table-cell table:number-columns-repeated="3" table:style-name="ce11"/>
          <table:table-cell table:style-name="ce5" office:value-type="string" calcext:value-type="string">
            <text:p>25.000,00</text:p>
          </table:table-cell>
          <table:table-cell table:style-name="ce12" office:value-type="string" calcext:value-type="string" table:number-columns-spanned="2" table:number-rows-spanned="1">
            <text:p>4/1/2024 EXTRATO DE CONTRATO/NOTA DE EMPENHO</text:p>
          </table:table-cell>
          <table:covered-table-cell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2" office:value-type="string" calcext:value-type="string">
            <text:p>181/EM/2023</text:p>
          </table:table-cell>
          <table:table-cell table:style-name="ce15" office:value-type="string" calcext:value-type="string">
            <text:p>22/12/2023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- Berço do SamIbNaEXCaIGnItBaILSIaDADE mbas do6025.2023/Brasil 0038479-5</text:p>
          </table:table-cell>
          <table:covered-table-cell table:style-name="ce11"/>
          <table:table-cell table:style-name="ce5" office:value-type="string" calcext:value-type="string">
            <text:p>26.070.020/0001-81</text:p>
          </table:table-cell>
          <table:table-cell table:style-name="ce5" office:value-type="string" calcext:value-type="string">
            <text:p>YP Produções Artísticas Culturais e Eventos</text:p>
          </table:table-cell>
          <table:table-cell table:style-name="ce5" office:value-type="string" calcext:value-type="string">
            <text:p>100.000,00LTDA Me</text:p>
          </table:table-cell>
          <table:table-cell table:style-name="ce12" office:value-type="string" calcext:value-type="string" table:number-columns-spanned="2" table:number-rows-spanned="1">
            <text:p>3/1/2024 EXTRATO DE CONTRATO/NOTA DE EMPENHO</text:p>
          </table:table-cell>
          <table:covered-table-cell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6" office:value-type="string" calcext:value-type="string">
            <text:p>2023/4983 - IG</text:p>
          </table:table-cell>
          <table:table-cell table:style-name="ce15" office:value-type="string" calcext:value-type="string">
            <text:p>27/12/2023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Intervenção Artística - Cristiane daINSiEXlvaIGGIButILeIrDADE res - Cris6025.2023/Guterres - R0038703-eveillon 24023</text:p>
          </table:table-cell>
          <table:covered-table-cell table:style-name="ce11"/>
          <table:table-cell table:style-name="ce5" office:value-type="string" calcext:value-type="string">
            <text:p>40.310.876/0001-59</text:p>
          </table:table-cell>
          <table:table-cell table:style-name="ce5" office:value-type="string" calcext:value-type="string">
            <text:p>Csg jornalísticos</text:p>
          </table:table-cell>
          <table:table-cell table:style-name="ce5" office:value-type="string" calcext:value-type="string">
            <text:p>22.100,00</text:p>
          </table:table-cell>
          <table:table-cell table:style-name="ce12" office:value-type="string" calcext:value-type="string" table:number-columns-spanned="2" table:number-rows-spanned="1">
            <text:p>2/1/2024 EXTRATO DE CONTRATO/NOTA DE EMPENHO</text:p>
          </table:table-cell>
          <table:covered-table-cell table:style-name="ce11"/>
          <table:table-cell table:number-columns-repeated="16373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7" office:value-type="string" calcext:value-type="string">
            <text:p>2023/4789 - IG</text:p>
          </table:table-cell>
          <table:table-cell table:style-name="ce15" office:value-type="string" calcext:value-type="string">
            <text:p>18/12/2023</text:p>
          </table:table-cell>
          <table:table-cell table:style-name="ce15" office:value-type="string" calcext:value-type="string">
            <text:p>1 D</text:p>
          </table:table-cell>
          <table:table-cell table:style-name="ce12" office:value-type="string" calcext:value-type="string" table:number-columns-spanned="2" table:number-rows-spanned="1">
            <text:p>OBJETO: Espetáculo Musical / Show - FERRUINGEXEM IG-IBFIeLrIrDADE ugem - V6025.2023/ila de Natal0036875-- Circuito7Rua</text:p>
          </table:table-cell>
          <table:covered-table-cell table:style-name="ce11"/>
          <table:table-cell table:style-name="ce5" office:value-type="string" calcext:value-type="string">
            <text:p>07.025.989/0001-37</text:p>
          </table:table-cell>
          <table:table-cell table:style-name="ce5" office:value-type="string" calcext:value-type="string">
            <text:p>Gold 120 Produçoes e Eventos Eirele</text:p>
          </table:table-cell>
          <table:table-cell table:style-name="ce5" office:value-type="string" calcext:value-type="string">
            <text:p>295.000,00</text:p>
          </table:table-cell>
          <table:table-cell table:style-name="ce12" office:value-type="string" calcext:value-type="string" table:number-columns-spanned="2" table:number-rows-spanned="1">
            <text:p>2/1/2024 EXTRATO DE CONTRATO/NOTA DE EMPENHO</text:p>
          </table:table-cell>
          <table:covered-table-cell table:style-name="ce1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Página 18</text:p>
          </table:table-cell>
          <table:covered-table-cell table:number-columns-repeated="10"/>
          <table:table-cell table:number-columns-repeated="1637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21T19:38:06</meta:creation-date>
    <dc:date>2024-10-21T19:38:06</dc:date>
    <meta:generator>LibreOffice/7.4.7.2$Linux_AARCH64 LibreOffice_project/40$Build-2</meta:generator>
    <meta:document-statistic meta:table-count="18" meta:cell-count="8302" meta:object-count="0"/>
    <meta:user-defined meta:name="AppVersion">24.8</meta:user-defined>
  </office:meta>
</office:document-meta>
</file>