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ptos Narrow" svg:font-family="Aptos Narrow"/>
    <style:font-face style:name="Arial" svg:font-family="Arial"/>
    <style:font-face style:name="Calibri" svg:font-family="Calibri"/>
  </office:font-face-decls>
  <office:automatic-styles>
    <style:style style:name="co1" style:family="table-column">
      <style:table-column-properties fo:break-before="auto" style:column-width="0.75in"/>
    </style:style>
    <style:style style:name="co2" style:family="table-column">
      <style:table-column-properties fo:break-before="auto" style:column-width="3.05208333333333in"/>
    </style:style>
    <style:style style:name="co3" style:family="table-column">
      <style:table-column-properties fo:break-before="auto" style:column-width="1.63541666666667in"/>
    </style:style>
    <style:style style:name="co4" style:family="table-column">
      <style:table-column-properties fo:break-before="auto" style:column-width="1.55208333333333in"/>
    </style:style>
    <style:style style:name="co5" style:family="table-column">
      <style:table-column-properties fo:break-before="auto" style:column-width="1.97916666666667in"/>
    </style:style>
    <style:style style:name="co6" style:family="table-column">
      <style:table-column-properties fo:break-before="auto" style:column-width="1.51041666666667in"/>
    </style:style>
    <style:style style:name="co7" style:family="table-column">
      <style:table-column-properties fo:break-before="auto" style:column-width="2in"/>
    </style:style>
    <style:style style:name="co8" style:family="table-column">
      <style:table-column-properties fo:break-before="auto" style:column-width="1.84375in"/>
    </style:style>
    <style:style style:name="co9" style:family="table-column">
      <style:table-column-properties fo:break-before="auto" style:column-width="1.69791666666667in"/>
    </style:style>
    <style:style style:name="co10" style:family="table-column">
      <style:table-column-properties fo:break-before="auto" style:column-width="1.58333333333333in"/>
    </style:style>
    <style:style style:name="co11" style:family="table-column">
      <style:table-column-properties fo:break-before="auto" style:column-width="1.5in"/>
    </style:style>
    <style:style style:name="co12" style:family="table-column">
      <style:table-column-properties fo:break-before="auto" style:column-width="0.760416666666667in"/>
    </style:style>
    <style:style style:name="co13" style:family="table-column">
      <style:table-column-properties fo:break-before="auto" style:column-width="1.09375in"/>
    </style:style>
    <style:style style:name="co14" style:family="table-column">
      <style:table-column-properties fo:break-before="auto" style:column-width="4.15625in"/>
    </style:style>
    <style:style style:name="co15" style:family="table-column">
      <style:table-column-properties fo:break-before="auto" style:column-width="4.83333333333333in"/>
    </style:style>
    <style:style style:name="co16" style:family="table-column">
      <style:table-column-properties fo:break-before="auto" style:column-width="4.65625in"/>
    </style:style>
    <style:style style:name="co17" style:family="table-column">
      <style:table-column-properties fo:break-before="auto" style:column-width="4.58333333333333in"/>
    </style:style>
    <style:style style:name="ro1" style:family="table-row">
      <style:table-row-properties style:row-height="0.208333333333333in"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2" style:family="table-cell" style:parent-style-name="Default">
      <style:table-cell-properties style:vertical-align="middle"/>
      <style:paragraph-properties fo:text-align="center"/>
    </style:style>
    <style:style style:name="ce23" style:family="table-cell" style:parent-style-name="Default">
      <style:table-cell-properties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4" style:family="table-cell" style:parent-style-name="Default">
      <style:table-cell-properties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5" style:family="table-cell" style:parent-style-name="Default">
      <style:table-cell-properties style:vertical-align="bottom"/>
      <style:paragraph-properties fo:text-align="center"/>
    </style:style>
    <style:style style:name="ce26" style:family="table-cell" style:parent-style-name="Default">
      <style:table-cell-properties style:vertical-align="middle"/>
      <style:paragraph-properties fo:text-align="center"/>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ce27" style:family="table-cell" style:parent-style-name="Hyperlink">
      <style:table-cell-properties style:vertical-align="middle"/>
      <style:paragraph-properties fo:text-align="start" fo:margin-left="0cm"/>
      <style:text-properties style:font-name="Aptos Narrow" style:font-name-asian="Aptos Narrow" fo:font-weight="normal" style:font-weight-asian="normal" style:font-weight-complex="normal" fo:font-style="normal" style:font-style-asian="normal" style:font-style-complex="normal" style:text-line-through-style="none" fo:font-size="11pt" style:font-size-asian="11pt" style:font-size-complex="11pt" fo:color="#0070C0" style:text-underline-style="solid" style:text-underline-type="single"/>
    </style:style>
    <style:style style:name="ce28" style:family="table-cell" style:parent-style-name="Hyperlink">
      <style:table-cell-properties style:vertical-align="middle"/>
      <style:paragraph-properties fo:text-align="start" fo:margin-left="0cm"/>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solid" style:text-underline-type="single"/>
    </style:style>
    <style:style style:name="T0" style:family="text">
      <style:text-properties style:font-name="Aptos Narrow" style:font-name-asian="Aptos Narrow"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Aptos Narrow" style:font-name-asian="Aptos Narrow" fo:font-weight="normal" style:font-weight-asian="normal" style:font-weight-complex="normal" fo:font-style="normal" style:font-style-asian="normal" style:font-style-complex="normal" style:text-line-through-style="none" fo:font-size="11pt" style:font-size-asian="11pt" style:font-size-complex="11pt" fo:color="#467886" style:text-underline-style="solid" style:text-underline-type="single"/>
    </style:style>
    <style:style style:name="T7" style:family="text">
      <style:text-properties style:font-name="Calibri" style:font-name-asian="Calibri" fo:font-weight="bold" style:font-weight-asian="bold" style:font-weight-complex="bold" fo:font-style="normal" style:font-style-asian="normal" style:font-style-complex="normal" style:text-line-through-style="none" fo:font-size="11pt" style:font-size-asian="11pt" style:font-size-complex="11pt" fo:color="#000000" style:text-underline-style="none"/>
    </style:style>
    <style:style style:name="T8"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9" style:family="text">
      <style:text-properties style:font-name="Aptos Narrow" style:font-name-asian="Aptos Narrow" fo:font-weight="normal" style:font-weight-asian="normal" style:font-weight-complex="normal" fo:font-style="normal" style:font-style-asian="normal" style:font-style-complex="normal" style:text-line-through-style="none" fo:font-size="11pt" style:font-size-asian="11pt" style:font-size-complex="11pt" fo:color="#0070C0" style:text-underline-style="solid" style:text-underline-type="single"/>
    </style:style>
    <style:style style:name="T10" style:family="text">
      <style:text-properties style:font-name="Calibri" style:font-name-asian="Calibri" fo:font-weight="normal" style:font-weight-asian="normal" style:font-weight-complex="normal" fo:font-style="normal" style:font-style-asian="normal" style:font-style-complex="normal" style:text-line-through-style="none" fo:font-size="11pt" style:font-size-asian="11pt" style:font-size-complex="11pt" fo:color="#0070C0" style:text-underline-style="solid" style:text-underline-type="single"/>
    </style:style>
  </office:automatic-styles>
  <office:body>
    <office:spreadsheet>
      <table:calculation-settings table:automatic-find-labels="false" table:use-regular-expressions="false" table:use-wildcards="true"/>
      <table:table table:name="Planilha1" table:style-name="ta1" table:print="false">
        <office:forms form:automatic-focus="false" form:apply-design-mode="false"/>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15"/>
        <table:table-column table:style-name="co16" table:default-cell-style-name="ce15"/>
        <table:table-column table:style-name="co17" table:default-cell-style-name="ce15"/>
        <table:table-column table:style-name="co1" table:default-cell-style-name="ce15" table:number-columns-repeated="240"/>
        <table:table-row table:style-name="ro1">
          <table:table-cell table:number-columns-spanned="13" table:number-rows-spanned="1" table:style-name="ce24" office:value-type="string">
            <text:p>PREFEITURA DO MUNICÍPIO DE SÃO PAULO</text:p>
          </table:table-cell>
          <table:covered-table-cell table:number-columns-repeated="12" table:style-name="ce24"/>
          <table:table-cell table:number-columns-repeated="1011" table:style-name="ce25"/>
        </table:table-row>
        <table:table-row table:style-name="ro1">
          <table:table-cell table:style-name="ce26" office:value-type="string">
            <text:p>Nome do Órgão</text:p>
          </table:table-cell>
          <table:table-cell table:style-name="ce26" office:value-type="string">
            <text:p>Contrato</text:p>
          </table:table-cell>
          <table:table-cell table:style-name="ce26" office:value-type="string">
            <text:p>Data da Assinatura</text:p>
          </table:table-cell>
          <table:table-cell table:style-name="ce26" office:value-type="string">
            <text:p>Vigência (dias/mês)</text:p>
          </table:table-cell>
          <table:table-cell table:style-name="ce26" office:value-type="string">
            <text:p>Objeto</text:p>
          </table:table-cell>
          <table:table-cell table:style-name="ce26" office:value-type="string">
            <text:p>Modalidade</text:p>
          </table:table-cell>
          <table:table-cell table:style-name="ce26" office:value-type="string">
            <text:p>Processo Administrativo</text:p>
          </table:table-cell>
          <table:table-cell table:style-name="ce26" office:value-type="string">
            <text:p>CNPJ/CPF</text:p>
          </table:table-cell>
          <table:table-cell table:style-name="ce26" office:value-type="string">
            <text:p>Fornecedor e Nome de Fantasia</text:p>
          </table:table-cell>
          <table:table-cell table:style-name="ce26" office:value-type="string">
            <text:p>Valor(R$)</text:p>
          </table:table-cell>
          <table:table-cell table:style-name="ce26" office:value-type="string">
            <text:p>Licitação</text:p>
          </table:table-cell>
          <table:table-cell table:style-name="ce26" office:value-type="string">
            <text:p>Data da Publicação</text:p>
          </table:table-cell>
          <table:table-cell table:style-name="ce26" office:value-type="string">
            <text:p>Evento</text:p>
          </table:table-cell>
          <table:table-cell table:number-columns-repeated="3" table:style-name="ce22"/>
          <table:table-cell table:number-columns-repeated="1008" table:style-name="ce25"/>
        </table:table-row>
        <table:table-row table:style-name="ro1">
          <table:table-cell table:style-name="ce23" office:value-type="string">
            <text:p>SECRETARIA MUNICIPAL DE CULTURA</text:p>
          </table:table-cell>
          <table:table-cell table:style-name="ce27" office:value-type="string" office:value="028/2016/SMC/ GAB">
            <text:p><text:a xlink:href="https://diariooficial.prefeitura.sp.gov.br/md_epubli_visualizar.php?1TDja0PhCMDoXBkJyG-3iUE1HJqnleamiVkIKKDNYYvtxWgWuP0Po6K3vL8Zo96KfOCm0hZ5h_mMiAUeSiWCEiYxW8epxivituGH8hjXAIzZMy2l1sfFYsG9ALIz0Nnx" xlink:type="simple">028/2016/SMC/ GAB</text:a></text:p>
          </table:table-cell>
          <table:table-cell table:style-name="ce23" office:value-type="string">
            <text:p>19/11/2024</text:p>
          </table:table-cell>
          <table:table-cell table:style-name="ce23" office:value-type="string">
            <text:p>12 M</text:p>
          </table:table-cell>
          <table:table-cell table:style-name="ce23" office:value-type="string">
            <text:p>objeto é a locação não residencial do imóvel situado à Rua Monte Camberela n</text:p>
          </table:table-cell>
          <table:table-cell table:style-name="ce23" office:value-type="string">
            <text:p>PREGÃO ELETRÔNICO  </text:p>
          </table:table-cell>
          <table:table-cell table:style-name="ce23" office:value-type="string">
            <text:p>6025.2016/0005716-3</text:p>
          </table:table-cell>
          <table:table-cell table:style-name="ce23" office:value-type="string">
            <text:p>274  345</text:p>
          </table:table-cell>
          <table:table-cell table:style-name="ce23" office:value-type="string">
            <text:p>SAMAR REDA HARATI e SAMIA REDA HARATI</text:p>
          </table:table-cell>
          <table:table-cell table:style-name="ce23" office:value-type="string">
            <text:p>411.496,47</text:p>
          </table:table-cell>
          <table:table-cell/>
          <table:table-cell table:style-name="ce23" office:value-type="string">
            <text:p>06/12/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46/SMC-G/2024">
            <text:p><text:a xlink:href="https://diariooficial.prefeitura.sp.gov.br/md_epubli_visualizar.php?eATDiuw9qWLrOCXw4EA9_3tvGURzZBnDGDsuMIM5s0D7-vhYHj6zT93zfs1-eH8QzWSCyY5EKgZyghRZXp9FUPNHVlfL2YFJCfw5f2RNtByWfG-8U03avBRleAtY3n3g" xlink:type="simple">046/SMC-G/2024</text:a></text:p>
          </table:table-cell>
          <table:table-cell table:style-name="ce23" office:value-type="string">
            <text:p>04/12/2024</text:p>
          </table:table-cell>
          <table:table-cell table:style-name="ce23" office:value-type="string">
            <text:p>12 M</text:p>
          </table:table-cell>
          <table:table-cell table:style-name="ce23" office:value-type="string">
            <text:p>OBJETO: Contratação de empresa para a prestação de serviços de locação de Central de Comunicação de Voz Híbrida, com DDR, serviço de instalação, gerenciamento, readequação, manutenção preventiva e corretiva, para atender a Biblioteca Mário de Andrade e para o Edifício Anexo Hemeroteca, unidades da Secretaria Municipal de Cultura, conforme especificações constantes do Termo de Referências Anexo II deste Edital</text:p>
          </table:table-cell>
          <table:table-cell table:style-name="ce23" office:value-type="string">
            <text:p>PREGÃO ELETRÔNICO  </text:p>
          </table:table-cell>
          <table:table-cell table:style-name="ce23" office:value-type="string">
            <text:p>6025.2024/0024413-8</text:p>
          </table:table-cell>
          <table:table-cell table:style-name="ce23" office:value-type="string">
            <text:p>10.312.101/0001-51</text:p>
          </table:table-cell>
          <table:table-cell table:style-name="ce23" office:value-type="string">
            <text:p>RA TELECOM LTDA</text:p>
          </table:table-cell>
          <table:table-cell table:style-name="ce23" office:value-type="string">
            <text:p>15.399,96</text:p>
          </table:table-cell>
          <table:table-cell/>
          <table:table-cell table:style-name="ce23" office:value-type="string">
            <text:p>05/12/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79/SMC-G/2023">
            <text:p><text:a xlink:href="https://diariooficial.prefeitura.sp.gov.br/md_epubli_visualizar.php?7hlQ1p4KDfjzgiMon3pqCb45RdNd92MoMFNhibB2TF_WRcHHuTuchRlKC6dRwqJm195YcNWTO9uNnokPyiaVvCUwD5_ssmjjc4u7yTL3Nih9fYE73F0jYpH-QmgF89m6" xlink:type="simple">079/SMC-G/2023</text:a></text:p>
          </table:table-cell>
          <table:table-cell table:style-name="ce23" office:value-type="string">
            <text:p>03/12/2024</text:p>
          </table:table-cell>
          <table:table-cell table:style-name="ce23" office:value-type="string">
            <text:p>12 M</text:p>
          </table:table-cell>
          <table:table-cell table:style-name="ce23" office:value-type="string">
            <text:p>objeto é a contratação de empresa para prestação de serviços especializado para licença de uso (prazo determinado) pelo período de 12 (doze) meses renováveis, de plataforma de leitura para livros digitais e conteúdo mulmídia desenvolvido em plataforma web com versão em aplicavos móveis, compreendendo: hospedagem, implantação, treinamento, atualização do sistema e suporte técnico para uso do Sistema Municipal de Bibliotecas, para fazer constar a prorrogação do ajuste pelo período de 12 (doze) meses, a partir de 19 de dezembro de 2024, pelo valor total anual estimado de R$ 553</text:p>
          </table:table-cell>
          <table:table-cell table:style-name="ce23" office:value-type="string">
            <text:p>PREGÃO ELETRÔNICO  </text:p>
          </table:table-cell>
          <table:table-cell table:style-name="ce23" office:value-type="string">
            <text:p>6025.2021/0014242-9</text:p>
          </table:table-cell>
          <table:table-cell table:style-name="ce23" office:value-type="string">
            <text:p>19.004.863/0001-65</text:p>
          </table:table-cell>
          <table:table-cell table:style-name="ce23" office:value-type="string">
            <text:p>ÁRVORE DE LIVROS, COMÉRCIO, DISTRIBUIÇÃO E SERVIÇOS S.A.</text:p>
          </table:table-cell>
          <table:table-cell table:style-name="ce23" office:value-type="string">
            <text:p>553.225,09</text:p>
          </table:table-cell>
          <table:table-cell/>
          <table:table-cell table:style-name="ce23" office:value-type="string">
            <text:p>04/12/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49/SMC-G/2019">
            <text:p><text:a xlink:href="https://diariooficial.prefeitura.sp.gov.br/md_epubli_visualizar.php?R8wW3L0tPq9ij8GMjQ1oAFl5B3DZ4ZvR0nSVZ0_dEhJfi_1LvO8EvCqG7Js-VZgNwftpYsp7CYXALG_gOoz8r-3KmM_GeQ7toQ2s4dW0pLmjlHtKbAkgG_-8nnjePBvv" xlink:type="simple">049/SMC-G/2019</text:a></text:p>
          </table:table-cell>
          <table:table-cell table:style-name="ce23" office:value-type="string">
            <text:p>27/11/2024</text:p>
          </table:table-cell>
          <table:table-cell table:style-name="ce23" office:value-type="string">
            <text:p>3 M</text:p>
          </table:table-cell>
          <table:table-cell table:style-name="ce23" office:value-type="string">
            <text:p>objeto é o serviço de iluminação, com fornecimento de equipamentos e a sua operacionalização, incluindo mão de obra qualificada, para atender às necessidades da programação do Centro de Referência da Dança da Cidade de São Paulo, conforme as especificações constantes do Termo de Referências, que integra o Edital de Licitação de Pregão Eletrônico como Anexo II, para fazer constar:    CLÁUSULA PRIMEIRA - DO PRAZO  1</text:p>
          </table:table-cell>
          <table:table-cell table:style-name="ce23" office:value-type="string">
            <text:p>PREGÃO ELETRÔNICO  </text:p>
          </table:table-cell>
          <table:table-cell table:style-name="ce23" office:value-type="string">
            <text:p>6025.2019/0009189-8</text:p>
          </table:table-cell>
          <table:table-cell table:style-name="ce23" office:value-type="string">
            <text:p>26.125.975/0001-30</text:p>
          </table:table-cell>
          <table:table-cell table:style-name="ce23" office:value-type="string">
            <text:p>MLC LOCAÇÕES, PRODUÇÕES E EVENTOS EIRELI - ME</text:p>
          </table:table-cell>
          <table:table-cell table:style-name="ce23" office:value-type="string">
            <text:p>30.059,94</text:p>
          </table:table-cell>
          <table:table-cell/>
          <table:table-cell table:style-name="ce23" office:value-type="string">
            <text:p>28/11/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38/SMC-G/2022">
            <text:p><text:a xlink:href="https://diariooficial.prefeitura.sp.gov.br/md_epubli_visualizar.php?pUOEnluQr2gfWJYnFlAbfe9X82qga5lDnRevubAHzLosZZ2Io-gjiUCWjcWy5pA3jH4M7d2ZmyqJ6sY9Ae-Q-NZTfisn5YYkHUg3hpDHOQDKmaDpyAEclKntOIBGo9MN" xlink:type="simple">038/SMC-G/2022</text:a></text:p>
          </table:table-cell>
          <table:table-cell table:style-name="ce23" office:value-type="string">
            <text:p>08/11/2024</text:p>
          </table:table-cell>
          <table:table-cell table:style-name="ce23" office:value-type="string">
            <text:p>12 M</text:p>
          </table:table-cell>
          <table:table-cell table:style-name="ce23" office:value-type="string">
            <text:p>objeto é a contratação de empresa especializada para prestação de Serviços de Controle de Acesso, Operação e Fiscalização de Portaria no Edicio sede da Secretaria Municipal de Cultura, com fornecimento de mão-de-obra e sua efeva cobertura dos postos designados, conforme as especicações constantes do Termo de Referências que integra o Edital de Licitação do presente Pregão Eletrônico como Anexo II, para fazer constar: I - Prorrogação do ajuste pelo período de 12 (doze) meses, a parr de 12 de dezembro de 2024, pelo valor mensal de R$ 3</text:p>
          </table:table-cell>
          <table:table-cell table:style-name="ce23" office:value-type="string">
            <text:p>PREGÃO ELETRÔNICO  </text:p>
          </table:table-cell>
          <table:table-cell table:style-name="ce23" office:value-type="string">
            <text:p>6025.2022/0026912-9</text:p>
          </table:table-cell>
          <table:table-cell table:style-name="ce23" office:value-type="string">
            <text:p>15.733.123/0001-09</text:p>
          </table:table-cell>
          <table:table-cell table:style-name="ce23" office:value-type="string">
            <text:p>SERVIÇOS DE INFORMÁTICA LTDA-ME</text:p>
          </table:table-cell>
          <table:table-cell table:style-name="ce23" office:value-type="string">
            <text:p>46.934,97</text:p>
          </table:table-cell>
          <table:table-cell/>
          <table:table-cell table:style-name="ce23" office:value-type="string">
            <text:p>27/11/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74/SMC-G/2023">
            <text:p><text:a xlink:href="https://diariooficial.prefeitura.sp.gov.br/md_epubli_visualizar.php?yYzj1IrQek6AOpqDvRprbtFZ__F-dFUC-fUdfG6h3NaAyq0tXa1pJx_lXldFfz_MWEr3LmoUdhRC-3Eus4X2U0JsuH8vsO33t3fy7ZloAm_f5WKPjd3kvElz80LUXKGN" xlink:type="simple">074/SMC-G/2023</text:a></text:p>
          </table:table-cell>
          <table:table-cell table:style-name="ce23" office:value-type="string">
            <text:p>19/11/2024</text:p>
          </table:table-cell>
          <table:table-cell table:style-name="ce23" office:value-type="string">
            <text:p>12 M</text:p>
          </table:table-cell>
          <table:table-cell table:style-name="ce23" office:value-type="string">
            <text:p>objeto é a Prestação de serviços de montagem fina, manutenção e desmontagem de exposições de Artes Visuais, visando atender as necessidades do Centro Cultural da Cidade de São Paulo - CCSP, para fazer constar:   CLÁUSULA PRIMEIRA - DO PRAZO 1</text:p>
          </table:table-cell>
          <table:table-cell table:style-name="ce23" office:value-type="string">
            <text:p>PREGÃO ELETRÔNICO  </text:p>
          </table:table-cell>
          <table:table-cell table:style-name="ce23" office:value-type="string">
            <text:p>6025.2023/0003985-0</text:p>
          </table:table-cell>
          <table:table-cell table:style-name="ce23" office:value-type="string">
            <text:p>07.912.682/0001-58</text:p>
          </table:table-cell>
          <table:table-cell table:style-name="ce23" office:value-type="string">
            <text:p>AMARELO DESIGN EDITORAÇÃO E SERVIÇOS SS</text:p>
          </table:table-cell>
          <table:table-cell table:style-name="ce23" office:value-type="string">
            <text:p>224.400,00</text:p>
          </table:table-cell>
          <table:table-cell/>
          <table:table-cell table:style-name="ce23" office:value-type="string">
            <text:p>26/11/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29/SMC-G/2021">
            <text:p><text:a xlink:href="https://diariooficial.prefeitura.sp.gov.br/md_epubli_visualizar.php?DFnQAgdcXe4gaJ2BU8FQqmyn_ipLULFBc3MxItX6v_BjbE_yqdmjUtKlLWPuc5HVnyUSaqi1bd0fWAIwa07lqJPvfqEQWGHpy2Kg_soMnfomBDpzjrnJmKI_UjKVOFy7" xlink:type="simple">029/SMC-G/2021</text:a></text:p>
          </table:table-cell>
          <table:table-cell table:style-name="ce23" office:value-type="string">
            <text:p>21/11/2024</text:p>
          </table:table-cell>
          <table:table-cell table:style-name="ce23" office:value-type="string">
            <text:p>3 M</text:p>
          </table:table-cell>
          <table:table-cell table:style-name="ce23" office:value-type="string">
            <text:p>objeto é a contratação de empresa para prestação de serviços de limpeza, asseio e conservação predial, áreas internas e externas, para as unidades do Departamento dos Museus Municipais - DMU e do Arquivo Histórico Municipal - AHM, conforme as especificações constantes do Memorial Descritivo, Anexo II do Edital de Licitação, para fazer constar:   I - A prorrogação do ajuste, pelo período de 03(três) meses, a partir de 26 de novembro de 2024, comcondição resolutória, a saber "O Contrato poderá ser rescindido, antes do término da vigência contratual, mediante notificação com antecedência de 30 (trinta) dias, sem ônus à Secretaria Municipal de Cultura", pelo valor mensal de R$ 166</text:p>
          </table:table-cell>
          <table:table-cell table:style-name="ce23" office:value-type="string">
            <text:p>PREGÃO ELETRÔNICO  </text:p>
          </table:table-cell>
          <table:table-cell table:style-name="ce23" office:value-type="string">
            <text:p>6025.2020/0011057-6</text:p>
          </table:table-cell>
          <table:table-cell table:style-name="ce23" office:value-type="string">
            <text:p>55.905.350/0001-99</text:p>
          </table:table-cell>
          <table:table-cell table:style-name="ce23" office:value-type="string">
            <text:p>PAINEIRAS LIMPEZA E SERVIÇOS GERAIS LTDA</text:p>
          </table:table-cell>
          <table:table-cell table:style-name="ce23" office:value-type="string">
            <text:p>193.729,19</text:p>
          </table:table-cell>
          <table:table-cell/>
          <table:table-cell table:style-name="ce23" office:value-type="string">
            <text:p>25/11/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15/SMC-G/2022">
            <text:p><text:a xlink:href="https://diariooficial.prefeitura.sp.gov.br/md_epubli_visualizar.php?f-x53uM4A_j_tAB_TR_BTSe6HXAPaUhOY6rkofmSZKGsbXIaX9IwHNFTsDZ6ioY5nOv1FskorORTDwvwujru3bR6kr4RUPXrU0KkTbgP7wp_Herpy8cORoGxtVqTvwP-" xlink:type="simple">015/SMC-G/2022</text:a></text:p>
          </table:table-cell>
          <table:table-cell table:style-name="ce23" office:value-type="string">
            <text:p>14/11/2024</text:p>
          </table:table-cell>
          <table:table-cell table:style-name="ce23" office:value-type="string">
            <text:p>12 M</text:p>
          </table:table-cell>
          <table:table-cell table:style-name="ce23" office:value-type="string">
            <text:p>objeto é a Contratação de empresa especializada no treinamento teórico e prático para possibilitar a Formação de Brigada de Incêndio de acordo com a legislação em vigor para atender a Secretaria Municipal de Cultura - SMC, conforme especificações e quantidades contidas no Termo de Referência que integra o Edital de Licitação do presente Pregão Eletrônico como Anexo II, para fazer constar:   I - A prorrogação pelo período de 12 (doze) meses, a partir de 16 de novembro de 2024, pelo valor global estimado de R$392</text:p>
          </table:table-cell>
          <table:table-cell table:style-name="ce23" office:value-type="string">
            <text:p>PREGÃO ELETRÔNICO  </text:p>
          </table:table-cell>
          <table:table-cell table:style-name="ce23" office:value-type="string">
            <text:p>6025.2022/0011508-3</text:p>
          </table:table-cell>
          <table:table-cell table:style-name="ce23" office:value-type="string">
            <text:p>01.657.148/0001-66</text:p>
          </table:table-cell>
          <table:table-cell table:style-name="ce23" office:value-type="string">
            <text:p>ALTERNATIVA BRIGADAS DE EMERGÊNCIAS - EIRELI - EPP</text:p>
          </table:table-cell>
          <table:table-cell table:style-name="ce23" office:value-type="string">
            <text:p>392.311,23</text:p>
          </table:table-cell>
          <table:table-cell/>
          <table:table-cell table:style-name="ce23" office:value-type="string">
            <text:p>25/11/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71/SMC-G/2024-A">
            <text:p><text:a xlink:href="https://diariooficial.prefeitura.sp.gov.br/md_epubli_visualizar.php?Gq4-Gc87-L2JGBeEncdbC83R4RLyhhVsl_sCn_gdLocQeui8gDg5gQIAMvj5bomtkOGspDiB7ovwS07l4qpdBP-BBJ2Hr2TN6zsJqnxQWh_-3b1yepb8h7MSv1A_QNd8" xlink:type="simple">071/SMC-G/2024-A</text:a></text:p>
          </table:table-cell>
          <table:table-cell table:style-name="ce23" office:value-type="string">
            <text:p>04/11/2024</text:p>
          </table:table-cell>
          <table:table-cell table:style-name="ce23" office:value-type="string">
            <text:p>30 D</text:p>
          </table:table-cell>
          <table:table-cell table:style-name="ce23" office:value-type="string">
            <text:p>OBJETO: Contratação de empresa especializada em produção e montagem de exposições em museus de arte da capital paulista para a produção e montagem da "exposição Márcia Alves" (título provisório), visando assim atender às demandas do núcleo de curadoria do departamento de museus - DMU, conforme especificações constantes no anexo ii deste edital termo de referência e seus adendos Período: 30 (trinta) dias corridos Valor total: R$ 169</text:p>
          </table:table-cell>
          <table:table-cell table:style-name="ce23" office:value-type="string">
            <text:p>PREGÃO ELETRÔNICO  </text:p>
          </table:table-cell>
          <table:table-cell table:style-name="ce23" office:value-type="string">
            <text:p>6025.2023/0025432-8</text:p>
          </table:table-cell>
          <table:table-cell table:style-name="ce23" office:value-type="string">
            <text:p>27.391.053/0001-37</text:p>
          </table:table-cell>
          <table:table-cell table:style-name="ce23" office:value-type="string">
            <text:p>CASAPLANTA LTDA</text:p>
          </table:table-cell>
          <table:table-cell table:style-name="ce23" office:value-type="string">
            <text:p>169.792,75</text:p>
          </table:table-cell>
          <table:table-cell/>
          <table:table-cell table:style-name="ce23" office:value-type="string">
            <text:p>19/11/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39/SMC-G/2024">
            <text:p><text:a xlink:href="https://diariooficial.prefeitura.sp.gov.br/md_epubli_visualizar.php?fbaLcOMwYkH4bVVBKl_wscqDrE3MkJLsm_GUFa7vxLxDNBWCSb_lC4DHz578pXd_yjU_yjgBiE8TO8AP7KZBcDTDVAZenzPIThi9H16Gsuqgx4rtmA-rZSeG__Fhrdvk" xlink:type="simple">039/SMC-G/2024</text:a></text:p>
          </table:table-cell>
          <table:table-cell table:style-name="ce23" office:value-type="string">
            <text:p>07/11/2024</text:p>
          </table:table-cell>
          <table:table-cell table:style-name="ce23" office:value-type="string">
            <text:p>12 M</text:p>
          </table:table-cell>
          <table:table-cell table:style-name="ce23" office:value-type="string">
            <text:p>OBJETO: CONTRATAÇÃO DE EMPRESA PARA PRESTAÇÃO DE SERVIÇOS CONTINUADOS DE MANUTENÇÃO PREVENTIVA E CORRETIVA, COMPREENDENDO FORNECIMENTO DE PEÇAS, COMPONENTES, ACESSÓRIOS E ASSISTÊNCIA TÉCNICA PARA OS ELEVADORES DAS UNIDADES PERTENCENTES A SECRETARIA MUNICIPAL DE CULTURA DE SÃO PAULO, CONFORME ESPECIFICAÇÕES CONSTANTES NO TERMO DE REFERÊNCIA ANEXO II DESTE EDITAL</text:p>
          </table:table-cell>
          <table:table-cell table:style-name="ce23" office:value-type="string">
            <text:p>PREGÃO ELETRÔNICO  </text:p>
          </table:table-cell>
          <table:table-cell table:style-name="ce23" office:value-type="string">
            <text:p>6025.2024/0032687-8</text:p>
          </table:table-cell>
          <table:table-cell table:style-name="ce23" office:value-type="string">
            <text:p>43.295.239/0001-49</text:p>
          </table:table-cell>
          <table:table-cell table:style-name="ce23" office:value-type="string">
            <text:p>GRAND TECH ELEVADORES LTDA</text:p>
          </table:table-cell>
          <table:table-cell table:style-name="ce23" office:value-type="string">
            <text:p>252.455,16</text:p>
          </table:table-cell>
          <table:table-cell/>
          <table:table-cell table:style-name="ce23" office:value-type="string">
            <text:p>19/11/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41/SMC-G/2024">
            <text:p><text:a xlink:href="https://diariooficial.prefeitura.sp.gov.br/md_epubli_visualizar.php?t4Orko2f8YN3VkNPJ5SR4FOtlG3YxRjOBAZxd1nJuFW7A_QsOUWWqPOrgOh0Rw2jxVQz-Yk0khganyQ6icr2DD8fdVtZkFQx9rrxiSHga36684xSL37j_N3bUVwOyL-f" xlink:type="simple">041/SMC-G/2024</text:a></text:p>
          </table:table-cell>
          <table:table-cell table:style-name="ce23" office:value-type="string">
            <text:p>05/11/2024</text:p>
          </table:table-cell>
          <table:table-cell table:style-name="ce23" office:value-type="string">
            <text:p>12 M</text:p>
          </table:table-cell>
          <table:table-cell table:style-name="ce23" office:value-type="string">
            <text:p>OBJETO: O presente contrato tem por objeto a contratação de empresa para prestação de serviços continuados de manutenção preventiva e corretiva, compreendendo fornecimento de peças, componentes, acessórios e assistência técnica para os elevadores das unidades pertencentes a Secretaria Municipal de Cultura de São Paulo, conforme especificações constantes no Termo de Referência anexo II deste edital</text:p>
          </table:table-cell>
          <table:table-cell table:style-name="ce23" office:value-type="string">
            <text:p>PREGÃO ELETRÔNICO  </text:p>
          </table:table-cell>
          <table:table-cell table:style-name="ce23" office:value-type="string">
            <text:p>6025.2024/0032895-1</text:p>
          </table:table-cell>
          <table:table-cell table:style-name="ce23" office:value-type="string">
            <text:p>10.844.145/0001-22</text:p>
          </table:table-cell>
          <table:table-cell table:style-name="ce23" office:value-type="string">
            <text:p>ABSOLUTA ELEVADORES AUTOMAÇÃO E INFORMÁTICA LTDA-ME</text:p>
          </table:table-cell>
          <table:table-cell table:style-name="ce23" office:value-type="string">
            <text:p>43.560,00</text:p>
          </table:table-cell>
          <table:table-cell/>
          <table:table-cell table:style-name="ce23" office:value-type="string">
            <text:p>13/11/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49/SMC-G/2024-A">
            <text:p><text:a xlink:href="https://diariooficial.prefeitura.sp.gov.br/md_epubli_visualizar.php?nOR2DjBXi_B_M42i2_TaMyoxxXcNaQmPzbg8nqtLKN2pc6UXxT3Ie1iX5UsDOaCAHYkFHddUM-yDLu_lQFb8AdHmTqC-23SnJdxx0hY1y3jYJY0XCxjYqiXgtiHzyilC" xlink:type="simple">049/SMC-G/2024-A</text:a></text:p>
          </table:table-cell>
          <table:table-cell table:style-name="ce23" office:value-type="string">
            <text:p>07/11/2024</text:p>
          </table:table-cell>
          <table:table-cell table:style-name="ce23" office:value-type="string">
            <text:p>90 D</text:p>
          </table:table-cell>
          <table:table-cell table:style-name="ce23" office:value-type="string">
            <text:p>OBJETO: Contratação de empresa prestadora de serviços técnicos de levantamento, recarga e teste hidrostático de todos os extintores e mangueiras nos lotes pertencentes às unidades do Arquivo Histórico, Biblioteca Mário de Andrade, Casas de Cultura, CCSP, CCULT, CSMB, CSP, Departamento de Museus Municipais e o Edifício sede Sampaio Moreira, conforme especificações constantes no termo de referência anexo ii deste edital</text:p>
          </table:table-cell>
          <table:table-cell table:style-name="ce23" office:value-type="string">
            <text:p>PREGÃO ELETRÔNICO  </text:p>
          </table:table-cell>
          <table:table-cell table:style-name="ce23" office:value-type="string">
            <text:p>6025.2024/0003066-9</text:p>
          </table:table-cell>
          <table:table-cell table:style-name="ce23" office:value-type="float" office:value="2880176500014">
            <text:p>2.88018E+12</text:p>
          </table:table-cell>
          <table:table-cell table:style-name="ce23" office:value-type="string">
            <text:p>UBERABA EXTINTORES LTDA</text:p>
          </table:table-cell>
          <table:table-cell table:style-name="ce23" office:value-type="string">
            <text:p>304.800,00</text:p>
          </table:table-cell>
          <table:table-cell/>
          <table:table-cell table:style-name="ce23" office:value-type="string">
            <text:p>12/11/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40/SMC-G/2024">
            <text:p><text:a xlink:href="https://diariooficial.prefeitura.sp.gov.br/md_epubli_visualizar.php?QnINOKydh1_zsP93tGDGFCTAbZVZCL9h7mJtfKkV0voBW521rDbzPNwVRduPtw8m3-te9XskUX1VnibH33Vxcn1bo-jUOWhMj73mmlmwTb7sUBAiOVmjE-Rma_LHiLwS" xlink:type="simple">040/SMC-G/2024</text:a></text:p>
          </table:table-cell>
          <table:table-cell table:style-name="ce23" office:value-type="string">
            <text:p>07/11/2024</text:p>
          </table:table-cell>
          <table:table-cell table:style-name="ce23" office:value-type="string">
            <text:p>12 M</text:p>
          </table:table-cell>
          <table:table-cell table:style-name="ce23" office:value-type="string">
            <text:p>OBJETO:  CONTRATAÇÃO DE EMPRESA PARA PRESTAÇÃO DE SERVIÇOS CONTINUADOS DE MANUTENÇÃO PREVENTIVA E CORRETIVA, COMPREENDENDO FORNECIMENTO DE PEÇAS, COMPONENTES, ACESSÓRIOS E ASSISTÊNCIA TÉCNICA PARA OS ELEVADORES DAS UNIDADES PERTENCENTES A SECRETARIA MUNICIPAL DE CULTURA DE SÃO PAULO O prazo de execução do contrato terá duração de 12 (doze) meses, contados a partir da ordem de início VALOR ESTIMADO DA CONTRATAÇÃO: R$ 6</text:p>
          </table:table-cell>
          <table:table-cell table:style-name="ce23" office:value-type="string">
            <text:p>PREGÃO ELETRÔNICO  </text:p>
          </table:table-cell>
          <table:table-cell table:style-name="ce23" office:value-type="string">
            <text:p>6025.2024/0032873-0</text:p>
          </table:table-cell>
          <table:table-cell table:style-name="ce23" office:value-type="string">
            <text:p>16.433.749/0001-62</text:p>
          </table:table-cell>
          <table:table-cell table:style-name="ce23" office:value-type="string">
            <text:p>RV MANUTENÇÃO DE ELEVADORES LTDA - EPP,</text:p>
          </table:table-cell>
          <table:table-cell table:style-name="ce23" office:value-type="string">
            <text:p>6.216,66</text:p>
          </table:table-cell>
          <table:table-cell/>
          <table:table-cell table:style-name="ce23" office:value-type="string">
            <text:p>12/11/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6025.2023/0010257-9">
            <text:p><text:a xlink:href="https://diariooficial.prefeitura.sp.gov.br/md_epubli_visualizar.php?HX22mgIEtMMMyjo6Z4o-rt4slpeeRioR0pzLCu0gaXE8wAg4KLyI6rL5hJPk6NVYk0A5yx4j1aXLuP9xsmqjyw4iBOyFU_5jnTHjXtSDpiaPg96DP3R7u1-rPQt5XwmZ" xlink:type="simple">6025.2023/0010257-9</text:a></text:p>
          </table:table-cell>
          <table:table-cell table:style-name="ce23" office:value-type="string">
            <text:p>25/10/2024</text:p>
          </table:table-cell>
          <table:table-cell table:style-name="ce23" office:value-type="string">
            <text:p>36 M</text:p>
          </table:table-cell>
          <table:table-cell table:style-name="ce23" office:value-type="string">
            <text:p>objeto é contratação de empresa especializada na prestação de serviços de impressão e reprografia corporativa, para fazer constar a Prorrogação do ajuste pelo período de até 36 (trinta e seis) meses, a partir de 01/11/2024, pelo valor TOTAL estimado de  R$3</text:p>
          </table:table-cell>
          <table:table-cell table:style-name="ce23" office:value-type="string">
            <text:p>PREGÃO ELETRÔNICO  </text:p>
          </table:table-cell>
          <table:table-cell table:style-name="ce23" office:value-type="string">
            <text:p>6025.2023/0010257-9</text:p>
          </table:table-cell>
          <table:table-cell table:style-name="ce23" office:value-type="string">
            <text:p>07.432.517/0001-07</text:p>
          </table:table-cell>
          <table:table-cell table:style-name="ce23" office:value-type="string">
            <text:p>SIMPRESS COMÉRCIO LOCAÇÃO E SERVIÇOS LTDA</text:p>
          </table:table-cell>
          <table:table-cell table:style-name="ce23" office:value-type="string">
            <text:p>3.279.981,97</text:p>
          </table:table-cell>
          <table:table-cell/>
          <table:table-cell table:style-name="ce23" office:value-type="string">
            <text:p>08/11/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26/SMC-G/2024">
            <text:p><text:a xlink:href="https://diariooficial.prefeitura.sp.gov.br/md_epubli_visualizar.php?rAZcguHlNwIZcm4UEc_umvCOiZZskrigXCtm_3cXD7_KHxNTONi0QU9JMVxRjiiXH8D-tyg_4UmrlCFX-1fHqJzoh1TJSv0ZQNiVzhBTD9yzqTd6yjB30uyhTBGDPXXE" xlink:type="simple">026/SMC-G/2024</text:a></text:p>
          </table:table-cell>
          <table:table-cell table:style-name="ce23" office:value-type="string">
            <text:p>31/10/2024</text:p>
          </table:table-cell>
          <table:table-cell/>
          <table:table-cell table:style-name="ce23" office:value-type="string">
            <text:p>objeto é a contratação de empresa para a prestação de serviços de segurança/vigilância patrimonial desarmada para os imóveis de responsabilidade da Secretaria Municipal de Cultura, para fazer constar:   I - A alteração do item 7</text:p>
          </table:table-cell>
          <table:table-cell table:style-name="ce23" office:value-type="string">
            <text:p>PREGÃO ELETRÔNICO  </text:p>
          </table:table-cell>
          <table:table-cell table:style-name="ce23" office:value-type="string">
            <text:p>6025.2022/0026610-3</text:p>
          </table:table-cell>
          <table:table-cell table:style-name="ce23" office:value-type="string">
            <text:p>26.886.266/0001-77</text:p>
          </table:table-cell>
          <table:table-cell table:style-name="ce23" office:value-type="string">
            <text:p>JUMPER SEGURANÇA E VIGILÂNCIA PATRIMONIAL EIRELI</text:p>
          </table:table-cell>
          <table:table-cell table:number-columns-repeated="2"/>
          <table:table-cell table:style-name="ce23" office:value-type="string">
            <text:p>08/11/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45/SMC-G/2023">
            <text:p><text:a xlink:href="https://diariooficial.prefeitura.sp.gov.br/md_epubli_visualizar.php?q43EFxpE95VAI5GY0UTzTHlkk7pDTAWtgYe2uAp56W3SEhdmcHGWGhevWfsm4sClpqLWcqS_XQ_4AAnxKbHFYzCOniqU_Lohc3MMLo6VQcr8uwLGCZ8tRh02qt9o5wlL" xlink:type="simple">045/SMC-G/2023</text:a></text:p>
          </table:table-cell>
          <table:table-cell table:style-name="ce23" office:value-type="string">
            <text:p>04/11/2024</text:p>
          </table:table-cell>
          <table:table-cell table:style-name="ce23" office:value-type="string">
            <text:p>12 M</text:p>
          </table:table-cell>
          <table:table-cell table:style-name="ce23" office:value-type="string">
            <text:p>objeto é a contratação de empresa especializada em serviços de sonorização e sua operacionalização, com fornecimento de equipamentos necessários para este fim, para o Centro Cultural Tendal da Lapa, Centro Cultural da Juventude, Centro Cultural Santo Amaro, Centro Cultural Vila Formosa, Centro Cultural Grajaú e Centro de Culturas negras unidades da Secretaria Municipal de Cultura, conforme Termo de Referência que integra o Edital de Licitação do presente Pregão Eletrônico como Anexo II, para fazer constar:    CLÁUSULA PRIMEIRA - DO PRAZO CONTRATUAL 1</text:p>
          </table:table-cell>
          <table:table-cell table:style-name="ce23" office:value-type="string">
            <text:p>PREGÃO ELETRÔNICO  </text:p>
          </table:table-cell>
          <table:table-cell table:style-name="ce23" office:value-type="string">
            <text:p>6025.2022/0031718-2</text:p>
          </table:table-cell>
          <table:table-cell table:style-name="ce23" office:value-type="string">
            <text:p>26.125.975/0001-30</text:p>
          </table:table-cell>
          <table:table-cell table:style-name="ce23" office:value-type="string">
            <text:p>MLC LOCAÇÕES, PRODUÇÕES E EVENTOS EIRELI - ME</text:p>
          </table:table-cell>
          <table:table-cell table:style-name="ce23" office:value-type="string">
            <text:p>2.320.268,03</text:p>
          </table:table-cell>
          <table:table-cell/>
          <table:table-cell table:style-name="ce23" office:value-type="string">
            <text:p>08/11/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4/SMC-G/2024">
            <text:p><text:a xlink:href="https://diariooficial.prefeitura.sp.gov.br/md_epubli_visualizar.php?H8_IpPXof9sfsAfSm4nrVXbdbmCGpWUna7_u7mZcc9-wMmQ0K58DxIP0PUVACXmJplBwtjH0oiAHUzkY7aFps9oVNWdrLMsvCBmpboBlAb6DwqvlS9unNzycDev5KHus" xlink:type="simple">04/SMC-G/2024</text:a></text:p>
          </table:table-cell>
          <table:table-cell table:style-name="ce23" office:value-type="string">
            <text:p>07/10/2024</text:p>
          </table:table-cell>
          <table:table-cell table:style-name="ce23" office:value-type="string">
            <text:p>12 M</text:p>
          </table:table-cell>
          <table:table-cell table:style-name="ce23" office:value-type="string">
            <text:p>OBJETO: Registro de preço destinada à contratação de empresa especializada para o fornecimento de materiais de apoio e identificação com objetivo de atender às necessidades da Secretaria Municipal de Cultura (SMC), conforme as especificações constantes do Termo de Referência que integra o Edital de Licitação do Pregão Eletrônico como anexo I</text:p>
          </table:table-cell>
          <table:table-cell table:style-name="ce23" office:value-type="string">
            <text:p>PREGÃO ELETRÔNICO  </text:p>
          </table:table-cell>
          <table:table-cell table:style-name="ce23" office:value-type="string">
            <text:p>6025.2024/0006240-4</text:p>
          </table:table-cell>
          <table:table-cell table:style-name="ce23" office:value-type="string">
            <text:p>30.466.928/0001-27</text:p>
          </table:table-cell>
          <table:table-cell table:style-name="ce23" office:value-type="string">
            <text:p>ETIPLUS ADESIVOS E TECNOLOGIA LTDA</text:p>
          </table:table-cell>
          <table:table-cell table:style-name="ce23" office:value-type="string">
            <text:p>1.800,00</text:p>
          </table:table-cell>
          <table:table-cell/>
          <table:table-cell table:style-name="ce23" office:value-type="string">
            <text:p>05/11/2024</text:p>
          </table:table-cell>
          <table:table-cell table:style-name="ce23" office:value-type="string">
            <text:p>EXTRATO DE ATA DE REGISTRO DE PREÇ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8/SMC-G/2024 ">
            <text:p><text:a xlink:href="https://diariooficial.prefeitura.sp.gov.br/md_epubli_visualizar.php?pErRXgpWYwsPUgj_-4X4k3IfFHyxlB7gWrf2_O0AMYLJbErNSQuWVDpPsnNlqKy3WK8oAZ1LFttOJ6YuxN1fOztxMDvtVoATFlySvF1WoxLgSKotX72Oi1wXZh1s2hgT" xlink:type="simple">08/SMC-G/2024 </text:a></text:p>
          </table:table-cell>
          <table:table-cell table:style-name="ce23" office:value-type="string">
            <text:p>07/10/2024</text:p>
          </table:table-cell>
          <table:table-cell table:style-name="ce23" office:value-type="string">
            <text:p>12 M</text:p>
          </table:table-cell>
          <table:table-cell table:style-name="ce23" office:value-type="string">
            <text:p>OBJETO: Registro de preço destinada à contratação de empresa especializada para o fornecimento de materiais de apoio e identificação com objetivo de atender às necessidades da Secretaria Municipal de Cultura (SMC), conforme as especificações constantes do Termo de Referência que integra o Edital de Licitação do Pregão Eletrônico como anexo I</text:p>
          </table:table-cell>
          <table:table-cell table:style-name="ce23" office:value-type="string">
            <text:p>PREGÃO ELETRÔNICO  </text:p>
          </table:table-cell>
          <table:table-cell table:style-name="ce23" office:value-type="string">
            <text:p>6025.2024/0006240-4</text:p>
          </table:table-cell>
          <table:table-cell table:style-name="ce23" office:value-type="string">
            <text:p>09.165.602/0001-73</text:p>
          </table:table-cell>
          <table:table-cell table:style-name="ce23" office:value-type="string">
            <text:p>SP-GRAF INDÚSTRIA GRÁFICA E EDITORA LTDA-ME</text:p>
          </table:table-cell>
          <table:table-cell table:style-name="ce23" office:value-type="string">
            <text:p>6.000,00</text:p>
          </table:table-cell>
          <table:table-cell/>
          <table:table-cell table:style-name="ce23" office:value-type="string">
            <text:p>05/11/2024</text:p>
          </table:table-cell>
          <table:table-cell table:style-name="ce23" office:value-type="string">
            <text:p>EXTRATO DE ATA DE REGISTRO DE PREÇ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10/SMC-G/2023">
            <text:p><text:a xlink:href="https://diariooficial.prefeitura.sp.gov.br/md_epubli_visualizar.php?3x18eMdJmuKB11M8kp-Oql3P7iRdFJ-gpaJRptuxWnJ2P9Ycw_fXEaGqE_aDLyLdHND1F8fFGEKd6rwLm_FRJ6upHAZe5uEztAGxhHn3kUHSFTkObnGMC8PleOxqvBh7" xlink:type="simple">010/SMC-G/2023</text:a></text:p>
          </table:table-cell>
          <table:table-cell table:style-name="ce23" office:value-type="string">
            <text:p>25/10/2024</text:p>
          </table:table-cell>
          <table:table-cell table:style-name="ce23" office:value-type="string">
            <text:p>127 D</text:p>
          </table:table-cell>
          <table:table-cell table:style-name="ce23" office:value-type="string">
            <text:p>objeto é a Contratação de plataforma na modalidade SaaS para gerenciamento de processos de contratação artística e editais de Fomento e Formação, para fazer constar o acréscimo contratual de 4,63801%  para inclusão de itens, com previsão de início em 25/10/2024, a ser confirmada através da Ordem de Início de Serviços, resultando no novo valor mensal de R$ 207</text:p>
          </table:table-cell>
          <table:table-cell table:style-name="ce23" office:value-type="string">
            <text:p>PREGÃO ELETRÔNICO  </text:p>
          </table:table-cell>
          <table:table-cell table:style-name="ce23" office:value-type="string">
            <text:p>6025.2023/0003337-2</text:p>
          </table:table-cell>
          <table:table-cell table:style-name="ce23" office:value-type="string">
            <text:p>00.454.453/0001-98</text:p>
          </table:table-cell>
          <table:table-cell table:style-name="ce23" office:value-type="string">
            <text:p>BNP - SERVIÇOS DE INFORMÁTICA LTDA - ME</text:p>
          </table:table-cell>
          <table:table-cell table:style-name="ce23" office:value-type="string">
            <text:p>2.252.689,47</text:p>
          </table:table-cell>
          <table:table-cell/>
          <table:table-cell table:style-name="ce23" office:value-type="string">
            <text:p>04/11/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76/SMC-G/2023">
            <text:p><text:a xlink:href="https://diariooficial.prefeitura.sp.gov.br/md_epubli_visualizar.php?llP1niAQ5-rsGNhe7JQvcifoKUo5-YKrS464uJ76At8VCvcbVXt5zhCWAw__SmXQMNJi_AQzg6fdSI-pq2uJYyxtyT8_cVPSPnS4_jcu9og-bXc6RGlgIDBwEUpmUeKi" xlink:type="simple">076/SMC-G/2023</text:a></text:p>
          </table:table-cell>
          <table:table-cell table:style-name="ce23" office:value-type="string">
            <text:p>30/10/2024</text:p>
          </table:table-cell>
          <table:table-cell table:style-name="ce23" office:value-type="string">
            <text:p>12 M</text:p>
          </table:table-cell>
          <table:table-cell table:style-name="ce23" office:value-type="string">
            <text:p>objeto é a 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para fazer constar a prorrogação do ajuste pelo período de 12 (doze) meses, de 14/11/2024 até 13/11/2025, pelo valor total de R$ 495</text:p>
          </table:table-cell>
          <table:table-cell table:style-name="ce23" office:value-type="string">
            <text:p>PREGÃO ELETRÔNICO  </text:p>
          </table:table-cell>
          <table:table-cell table:style-name="ce23" office:value-type="string">
            <text:p>6025.2022/0010255-0</text:p>
          </table:table-cell>
          <table:table-cell table:style-name="ce23" office:value-type="string">
            <text:p>66.106.600/0001-47</text:p>
          </table:table-cell>
          <table:table-cell table:style-name="ce23" office:value-type="string">
            <text:p>TROUPE BRASIL PRODUÇÕES LTDA</text:p>
          </table:table-cell>
          <table:table-cell table:style-name="ce23" office:value-type="string">
            <text:p>495.234,34</text:p>
          </table:table-cell>
          <table:table-cell/>
          <table:table-cell table:style-name="ce23" office:value-type="string">
            <text:p>04/11/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15/SMC-G/2019">
            <text:p><text:a xlink:href="https://diariooficial.prefeitura.sp.gov.br/md_epubli_visualizar.php?YmpotQ131PQA2WsGXf8zoiNtEVY-jpf2oYxv-X0w7ZIHjQ87X2hS_7QgegvH50YjgfrldRtsi9zkSFyspyqv3D3gx_fByO1c2aA0q0nZMsDFOv8XmXaHj1Pdiw_08ZQY" xlink:type="simple">015/SMC-G/2019</text:a></text:p>
          </table:table-cell>
          <table:table-cell table:style-name="ce23" office:value-type="string">
            <text:p>04/10/2024</text:p>
          </table:table-cell>
          <table:table-cell table:style-name="ce23" office:value-type="string">
            <text:p>6 M</text:p>
          </table:table-cell>
          <table:table-cell table:style-name="ce23" office:value-type="string">
            <text:p>objeto é a contratação de serviços técnicos de manejo e conservação das áreas verdes da Coordenação do Sistema Municipal de Bibliotecas - CSMB da Secretaria Municipal de Cultura, conforme Termo de Referência, que integra o Edital de Licitação do Pregão Eletrônico, como Anexo II, para fazer constar:   I - Prorrogação excepcional, pelo período de até 06 (seis) meses ou até que se conclua a nova contratação, o que ocorrer primeiro, a partir de 08 de outubro de 2024, pelo valor mensal de R$ 28</text:p>
          </table:table-cell>
          <table:table-cell table:style-name="ce23" office:value-type="string">
            <text:p>PREGÃO ELETRÔNICO  </text:p>
          </table:table-cell>
          <table:table-cell table:style-name="ce23" office:value-type="string">
            <text:p>6025.2018/0014847-2</text:p>
          </table:table-cell>
          <table:table-cell table:style-name="ce23" office:value-type="string">
            <text:p>12.513.284/0001-07</text:p>
          </table:table-cell>
          <table:table-cell table:style-name="ce23" office:value-type="string">
            <text:p>GREENLIFE JARDINS E ÁREAS VERDES LTDA</text:p>
          </table:table-cell>
          <table:table-cell table:style-name="ce23" office:value-type="string">
            <text:p>80.113,13</text:p>
          </table:table-cell>
          <table:table-cell/>
          <table:table-cell table:style-name="ce23" office:value-type="string">
            <text:p>01/11/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03/SMC-G/2023">
            <text:p><text:a xlink:href="https://diariooficial.prefeitura.sp.gov.br/md_epubli_visualizar.php?B_CrNtovW_JN8mj5AXF-VYUFVX5S3mePK2N4QbzCmvbnXfhP64tbG4W-S1-Me1jUxgeQdts88uu6_ad1wekQu45-QvMQAwpDDM73MFmhJdC50eXsUq3Frr5_kmLNZN_P" xlink:type="simple">003/SMC-G/2023</text:a></text:p>
          </table:table-cell>
          <table:table-cell table:style-name="ce23" office:value-type="string">
            <text:p>04/10/2024</text:p>
          </table:table-cell>
          <table:table-cell table:style-name="ce23" office:value-type="string">
            <text:p>20 M</text:p>
          </table:table-cell>
          <table:table-cell table:style-name="ce23" office:value-type="string">
            <text:p>objeto é a contratação de empresa para prestação de serviços continuados de manutenção preventiva e corretiva de instalações elétricas, hidráulicas, telefonia, segurança contra incêndio, descargas atmosféricas e civil predial, compreendendo fornecimento de mão-de-obra, ferramentas, equipamentos e materiais adequados à execução dos serviços, para fazer constar a prorrogação do ajuste, pelo período de 20 (vinte) meses, a partir de 07 de outubro de 2024, pelo valor total estimado para 20 (vinte) meses, de R$ 5</text:p>
          </table:table-cell>
          <table:table-cell table:style-name="ce23" office:value-type="string">
            <text:p>PREGÃO ELETRÔNICO  </text:p>
          </table:table-cell>
          <table:table-cell table:style-name="ce23" office:value-type="string">
            <text:p>6025.2022/0033851-1</text:p>
          </table:table-cell>
          <table:table-cell table:style-name="ce23" office:value-type="string">
            <text:p>30.669.794/0001-41</text:p>
          </table:table-cell>
          <table:table-cell table:style-name="ce23" office:value-type="string">
            <text:p>PROERT ENGENHARIA E SERVIÇOS EIRELI</text:p>
          </table:table-cell>
          <table:table-cell table:style-name="ce23" office:value-type="string">
            <text:p>5.421.668,07</text:p>
          </table:table-cell>
          <table:table-cell/>
          <table:table-cell table:style-name="ce23" office:value-type="string">
            <text:p>29/10/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06/SMC-G/2024">
            <text:p><text:a xlink:href="https://diariooficial.prefeitura.sp.gov.br/md_epubli_visualizar.php?CTqbU1Ylav1rhhOQ2-zsAb2tndwqD74hgRb1rMSeJ1SK0xT5Fd5jvgcH5k6m4_ykna3A73Ur-CoKlPQLt_WmK5xT8K8i5gQEn6SBoDa2T5-gyrEBJ5_EQe0ROiamqFDM" xlink:type="simple">006/SMC-G/2024</text:a></text:p>
          </table:table-cell>
          <table:table-cell table:style-name="ce23" office:value-type="string">
            <text:p>01/10/2024</text:p>
          </table:table-cell>
          <table:table-cell table:style-name="ce23" office:value-type="string">
            <text:p>150 D</text:p>
          </table:table-cell>
          <table:table-cell table:style-name="ce23" office:value-type="string">
            <text:p>1º TERMO ADITIVO AO CONTRATO Nº 006/SMC-G/2024  - Processo SEI nº 6025.2023/0012374-6 Partes: PREFEITURA DO MUNICÍPIO DE SÃO PAULO / SECRETARIA MUNICIPAL DE CULTURA  e POSTEC COMÉRCIO E SERVIÇO EM TECNOLOGIA LTDA, inscrita no CNPJ de nº 13.045.438/0001-38, aditam o Termo de Contrato em epígrafe, contratação de empresa prestadora de serviços de manutenção predial, preventiva, corretiva e assistênci</text:p>
          </table:table-cell>
          <table:table-cell table:style-name="ce23" office:value-type="string">
            <text:p>PREGÃO ELETRÔNICO  </text:p>
          </table:table-cell>
          <table:table-cell table:style-name="ce23" office:value-type="string">
            <text:p>6025.2023/0012374-6</text:p>
          </table:table-cell>
          <table:table-cell table:style-name="ce23" office:value-type="string">
            <text:p>13.045.438/0001-38</text:p>
          </table:table-cell>
          <table:table-cell table:style-name="ce23" office:value-type="string">
            <text:p>POSTEC COMÉRCIO E SERVIÇO EM TECNOLOGIA LTDA</text:p>
          </table:table-cell>
          <table:table-cell table:style-name="ce23" office:value-type="string">
            <text:p>3.880.783,93</text:p>
          </table:table-cell>
          <table:table-cell/>
          <table:table-cell table:style-name="ce23" office:value-type="string">
            <text:p>25/10/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51/SMC-G/2024-A">
            <text:p><text:a xlink:href="https://diariooficial.prefeitura.sp.gov.br/md_epubli_visualizar.php?QD7UjKvoZGEqpiAn6mX0XjQapVh5Q7azMmZuxoOn38rRQohqhIsdE3KNAOKj87v4g2BcbICU53Ohsi-fQarXu0ShrL9resyR6BvuSjCAzYnEPCZTiH71Iiwxha1SAKqT" xlink:type="simple">051/SMC-G/2024-A</text:a></text:p>
          </table:table-cell>
          <table:table-cell table:style-name="ce23" office:value-type="string">
            <text:p>15/10/2024</text:p>
          </table:table-cell>
          <table:table-cell table:style-name="ce23" office:value-type="string">
            <text:p>30 D</text:p>
          </table:table-cell>
          <table:table-cell table:style-name="ce23" office:value-type="string">
            <text:p>OBJETO:  CONTRATAÇÃO DE EMPRESA SEDIADA EM SÃO PAULO, CAPITAL, ESPECIALIZADA EM PRODUÇÃO E MONTAGEM DE EXPOSIÇÕES EM MUSEUS DE ARTE DA CAPITAL PAULISTA PARA AS SEGUINTES ATIVIDADES: 1</text:p>
          </table:table-cell>
          <table:table-cell table:style-name="ce23" office:value-type="string">
            <text:p>PREGÃO ELETRÔNICO  </text:p>
          </table:table-cell>
          <table:table-cell table:style-name="ce23" office:value-type="string">
            <text:p>6025.2024/0007969-2</text:p>
          </table:table-cell>
          <table:table-cell table:style-name="ce23" office:value-type="string">
            <text:p>10.874.575/0001-97</text:p>
          </table:table-cell>
          <table:table-cell table:style-name="ce23" office:value-type="string">
            <text:p>NU PROJETOS DE ARTE LTDA</text:p>
          </table:table-cell>
          <table:table-cell table:style-name="ce23" office:value-type="string">
            <text:p>92.112,21</text:p>
          </table:table-cell>
          <table:table-cell/>
          <table:table-cell table:style-name="ce23" office:value-type="string">
            <text:p>23/10/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39/SMC-G/2022">
            <text:p><text:a xlink:href="https://diariooficial.prefeitura.sp.gov.br/md_epubli_visualizar.php?nklkiIRBlNpb-Wp8V0jq2fxMurWubdT13HspVKvJ-q9PfizX5UFJCe99vAUbDpLn8hChlijIVPje3aVuYkKC8BXMf-H6l2NPd6w5DUV0VUNWayfKjm1btvtTCIiOpZBl" xlink:type="simple">039/SMC-G/2022</text:a></text:p>
          </table:table-cell>
          <table:table-cell table:style-name="ce23" office:value-type="string">
            <text:p>16/10/2024</text:p>
          </table:table-cell>
          <table:table-cell table:style-name="ce23" office:value-type="string">
            <text:p>12 M</text:p>
          </table:table-cell>
          <table:table-cell table:style-name="ce23" office:value-type="string">
            <text:p>objeto é a Contratação de empresa especializada para realização de serviços de manutenção preventiva e corretiva em 1 (um) Grupo Gerador instalado no Centro Cultural da Cidade de São Paulo - CCSP, com o fornecimento de toda mão de obra necessária e peças de reposição comum, para fazer constar a prorrogação pelo período de 12 (doze) meses a partir de 01 de dezembro de 2024 pelo valor global estimado de R$ 14</text:p>
          </table:table-cell>
          <table:table-cell table:style-name="ce23" office:value-type="string">
            <text:p>PREGÃO ELETRÔNICO  </text:p>
          </table:table-cell>
          <table:table-cell table:style-name="ce23" office:value-type="string">
            <text:p>6025.2022/0028659-7</text:p>
          </table:table-cell>
          <table:table-cell table:style-name="ce23" office:value-type="string">
            <text:p>33.138.351/0001-12</text:p>
          </table:table-cell>
          <table:table-cell table:style-name="ce23" office:value-type="string">
            <text:p>MANUTESP MANUTENÇÃO ESPECIALIZADA EIRELI</text:p>
          </table:table-cell>
          <table:table-cell table:style-name="ce23" office:value-type="string">
            <text:p>14.294,15</text:p>
          </table:table-cell>
          <table:table-cell/>
          <table:table-cell table:style-name="ce23" office:value-type="string">
            <text:p>23/10/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20/SMC-G/2021">
            <text:p><text:a xlink:href="https://diariooficial.prefeitura.sp.gov.br/md_epubli_visualizar.php?okHf-I7TQWNkzeVuYSDKTxTDTA2g3VMfsWOWNwzCbvGw5O6PGUonibnVqq3y7W54r5DLv1UKOZrKCiP5MsQmU1dn4DGAKQPfYoBjIvm9J6ukKbxz5WObeWvEXy8cnzQN" xlink:type="simple">020/SMC-G/2021</text:a></text:p>
          </table:table-cell>
          <table:table-cell table:style-name="ce23" office:value-type="string">
            <text:p>22/08/2024</text:p>
          </table:table-cell>
          <table:table-cell table:style-name="ce23" office:value-type="string">
            <text:p>12 M</text:p>
          </table:table-cell>
          <table:table-cell table:style-name="ce23" office:value-type="string">
            <text:p>objeto é a Contratação de empresa especializada na prestação de serviços de RECEPÇÃO para os prédios da Biblioteca Municipal Mário de Andrade - BMA, localizados à Rua da Consolação, 94 e Rua Bráulio Gomes, 139 - São Paulo - Centro, conforme Termo de Referência que integra o Edital de Licitação do presente Pregão Eletrônico como Anexo II</text:p>
          </table:table-cell>
          <table:table-cell table:style-name="ce23" office:value-type="string">
            <text:p>PREGÃO ELETRÔNICO  </text:p>
          </table:table-cell>
          <table:table-cell table:style-name="ce23" office:value-type="string">
            <text:p>6025.2020/0024908-6</text:p>
          </table:table-cell>
          <table:table-cell table:style-name="ce23" office:value-type="string">
            <text:p>35.711.051/0001-06</text:p>
          </table:table-cell>
          <table:table-cell table:style-name="ce23" office:value-type="string">
            <text:p>R.D. SILVA SERVIÇOS DE PORTARIA LTDA</text:p>
          </table:table-cell>
          <table:table-cell table:style-name="ce23" office:value-type="string">
            <text:p>1.768.705,50</text:p>
          </table:table-cell>
          <table:table-cell/>
          <table:table-cell table:style-name="ce23" office:value-type="string">
            <text:p>06/09/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36/SMC-G/2023">
            <text:p><text:a xlink:href="https://diariooficial.prefeitura.sp.gov.br/md_epubli_visualizar.php?ETK6IrEO5fwSipvTS8rRGG4oK436yo1BUOtWzK7I_qJMtiL3I_WgtQOyZRPkAv1LmtYIl-0uTvrBqcbt6ssFvxXEMHbCBmMHrfVkpdXXe_KwCBX4KfUG5uwcNLH2Bfcu" xlink:type="simple">036/SMC-G/2023</text:a></text:p>
          </table:table-cell>
          <table:table-cell table:style-name="ce23" office:value-type="string">
            <text:p>30/08/2024</text:p>
          </table:table-cell>
          <table:table-cell table:style-name="ce23" office:value-type="string">
            <text:p>358 D</text:p>
          </table:table-cell>
          <table:table-cell table:style-name="ce23" office:value-type="string">
            <text:p>objeto é a contratação de serviços técnicos especializados na área de Tecnologia da Informação para desenvolvimento e sustentação de Sistemas Web para a Secretaria Municipal de Cultura, para fazer constar o acréscimo contratual de 24,18465% para inclusão de mais 01 (um) Analista - Programador de nível Junior e 01 (um) Analista - Programador de nível Pleno, com previsão de início em 01/09/2024, a ser confirmada através da Ordem de Início de Serviços, resultando no novo valor total Global de R$ 872</text:p>
          </table:table-cell>
          <table:table-cell table:style-name="ce23" office:value-type="string">
            <text:p>PREGÃO ELETRÔNICO  </text:p>
          </table:table-cell>
          <table:table-cell table:style-name="ce23" office:value-type="string">
            <text:p>6025.2022/0018701-7</text:p>
          </table:table-cell>
          <table:table-cell table:style-name="ce23" office:value-type="string">
            <text:p>00.454.453/0001-98</text:p>
          </table:table-cell>
          <table:table-cell table:style-name="ce23" office:value-type="string">
            <text:p>BNP - SERVIÇOS DE INFORMÁTICA LTDA - ME</text:p>
          </table:table-cell>
          <table:table-cell table:style-name="ce23" office:value-type="string">
            <text:p>872.101,81</text:p>
          </table:table-cell>
          <table:table-cell/>
          <table:table-cell table:style-name="ce23" office:value-type="string">
            <text:p>05/09/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56/SMC-G/2023">
            <text:p><text:a xlink:href="https://diariooficial.prefeitura.sp.gov.br/md_epubli_visualizar.php?1C-KV8PZ7Zn4jPWzuWBc9eXXV0yPWcf1rR6bGvbMzZUcy8ryRdU_UZ015zwwEFjpctv9nExXew2OYowM1a7TTqrTlNND2ir19SFoPtGl1OS_VcLwATq8Cauf_ZydCG0g" xlink:type="simple">056/SMC-G/2023</text:a></text:p>
          </table:table-cell>
          <table:table-cell table:style-name="ce23" office:value-type="string">
            <text:p>04/09/2024</text:p>
          </table:table-cell>
          <table:table-cell table:style-name="ce23" office:value-type="string">
            <text:p>12 M</text:p>
          </table:table-cell>
          <table:table-cell table:style-name="ce23" office:value-type="string">
            <text:p>objeto é a contratação de empresa para prestação de serviços de locação de 01 (um) veículo de representação do grupo b, sem motorista, com fornecimento de combustível e quilometragem livre, para uso da secretaria municipal de cultura, para fazer constar a prorrogação do ajuste pelo período de 12 (doze) meses, de 18</text:p>
          </table:table-cell>
          <table:table-cell table:style-name="ce23" office:value-type="string">
            <text:p>PREGÃO ELETRÔNICO  </text:p>
          </table:table-cell>
          <table:table-cell table:style-name="ce23" office:value-type="string">
            <text:p>6025.2023/0018199-1</text:p>
          </table:table-cell>
          <table:table-cell table:style-name="ce23" office:value-type="string">
            <text:p>18.762.183/0001-48</text:p>
          </table:table-cell>
          <table:table-cell table:style-name="ce23" office:value-type="string">
            <text:p>EBSL EMPRESA BRASILEIRA DE SERVIÇOS E LOCAÇÕES LTDA</text:p>
          </table:table-cell>
          <table:table-cell table:style-name="ce23" office:value-type="string">
            <text:p>18.196,67</text:p>
          </table:table-cell>
          <table:table-cell/>
          <table:table-cell table:style-name="ce23" office:value-type="string">
            <text:p>05/09/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01/SMC-G/2021">
            <text:p><text:a xlink:href="https://diariooficial.prefeitura.sp.gov.br/md_epubli_visualizar.php?Uyhd4MX-dOHsGSYDiUCFnHyFcyEs3W8C1m5v8hKZ1zwfwcqLQ_kZcFZXBwhTJu73Fj1jsCTXHDh8_OT75AltsEHevQ3uiEAGxu7lAm7VmN4fp0bRp_FCr2mPWWIjiwmM" xlink:type="simple">001/SMC-G/2021</text:a></text:p>
          </table:table-cell>
          <table:table-cell table:style-name="ce23" office:value-type="string">
            <text:p>28/08/2024</text:p>
          </table:table-cell>
          <table:table-cell/>
          <table:table-cell table:style-name="ce23" office:value-type="string">
            <text:p>objeto é a ccontratação de empresa para prestação de serviços de segurança/vigilância patrimonial armada, brigadista e desarmada para a Central de Serviços do Pari e Centro Municipal de Culturas Negras do Jabaquara - Mãe Sylvia de Oxalá - CCNJ, unidades pertencentes a Secretaria Municipal de Cultura, para fazer constar a supressão de 02 (dois) postos de vigilância desarmada diurnos e 01 (um) posto de vigilância desarmada noturno no Centro Municipal de Culturas Negras do Jabaquara - Mãe Sylvia de Oxalá - CCNJ, unidade da Secretaria Municipal de Cultura, localizada na Rua da Consolação nº 1075 - Consolação - SP; e o remanejamento de 01 (um) posto de vigilância desarmada diurno e 01 (um) posto </text:p>
          </table:table-cell>
          <table:table-cell table:style-name="ce23" office:value-type="string">
            <text:p>PREGÃO ELETRÔNICO  </text:p>
          </table:table-cell>
          <table:table-cell table:style-name="ce23" office:value-type="string">
            <text:p>6025.2020/0016926-0</text:p>
          </table:table-cell>
          <table:table-cell table:style-name="ce23" office:value-type="string">
            <text:p>03.949.685/0001-05</text:p>
          </table:table-cell>
          <table:table-cell table:style-name="ce23" office:value-type="string">
            <text:p>SEAL SEGURANÇA ALTERNATIVA EIRELI</text:p>
          </table:table-cell>
          <table:table-cell table:style-name="ce23" office:value-type="string">
            <text:p>0,00</text:p>
          </table:table-cell>
          <table:table-cell/>
          <table:table-cell table:style-name="ce23" office:value-type="string">
            <text:p>04/09/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36/SMC-G/2023">
            <text:p><text:a xlink:href="https://diariooficial.prefeitura.sp.gov.br/md_epubli_visualizar.php?poSNzZh1VnjZuFTVJKlRh7TpW9-TmstShjFqq8Zsw8z-Vap439QKwpZuHWVuKjEThedaR5K8a2nKPTnlkmkQuWbOVdTAWcKyfe91rQnx7SZWGyiHVQduJqUm1e-pNYsd" xlink:type="simple">036/SMC-G/2023</text:a></text:p>
          </table:table-cell>
          <table:table-cell table:style-name="ce23" office:value-type="string">
            <text:p>20/08/2024</text:p>
          </table:table-cell>
          <table:table-cell table:style-name="ce23" office:value-type="string">
            <text:p>12 M</text:p>
          </table:table-cell>
          <table:table-cell table:style-name="ce23" office:value-type="string">
            <text:p>objeto é a contratação de serviços técnicos especializados na área de Tecnologia da Informação para desenvolvimento e sustentação de Sistemas Web para a Secretaria Municipal de Cultura, conforme Termo de Referência que integra o Edital de Licitação do Pregão Eletrônico, como Anexo II, para fazer constar: I</text:p>
          </table:table-cell>
          <table:table-cell table:style-name="ce23" office:value-type="string">
            <text:p>PREGÃO ELETRÔNICO  </text:p>
          </table:table-cell>
          <table:table-cell table:style-name="ce23" office:value-type="string">
            <text:p>6025.2022/0018701-7</text:p>
          </table:table-cell>
          <table:table-cell table:style-name="ce23" office:value-type="string">
            <text:p>00.454.453/0001-98</text:p>
          </table:table-cell>
          <table:table-cell table:style-name="ce23" office:value-type="string">
            <text:p>BNP - SERVIÇOS DE INFORMÁTICA LTDA - ME</text:p>
          </table:table-cell>
          <table:table-cell table:style-name="ce23" office:value-type="string">
            <text:p>679.999,20</text:p>
          </table:table-cell>
          <table:table-cell/>
          <table:table-cell table:style-name="ce23" office:value-type="string">
            <text:p>26/08/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22/SMC-G/2024-A">
            <text:p><text:a xlink:href="https://diariooficial.prefeitura.sp.gov.br/md_epubli_visualizar.php?3hddJC7WyL9D5ZMhsP1IrUEKfLJ-dLY_iDfTiSvt8dZUQRXZfJ4PeWWw4I1gViB7LopxuH6UId-DdERiuaioHb99GRFNkQF8HxVIP7LwuFKmnpmw07NCOAB1AnP2SquA" xlink:type="simple">022/SMC-G/2024-A</text:a></text:p>
          </table:table-cell>
          <table:table-cell table:style-name="ce23" office:value-type="string">
            <text:p>13/08/2024</text:p>
          </table:table-cell>
          <table:table-cell table:style-name="ce23" office:value-type="string">
            <text:p>6 M</text:p>
          </table:table-cell>
          <table:table-cell table:style-name="ce23" office:value-type="string">
            <text:p>OBJETO:  Contratação de empresa especializada para fornecimento fracionado de material bibliográfico novo, nacional, constituído de livros necessários à atualização e complementação do acervo das Bibliotecas, Pontos de Leitura e Bosques de Leitura da Coordenação do Sistema Municipal de Bibliotecas-CSMB PRAZO DE EXECUÇÃO DOS SERVIÇOS:  06 (seis) mesesVALOR ESTIMADO DO CONTRATO:   R$ 129</text:p>
          </table:table-cell>
          <table:table-cell table:style-name="ce23" office:value-type="string">
            <text:p>PREGÃO ELETRÔNICO  </text:p>
          </table:table-cell>
          <table:table-cell table:style-name="ce23" office:value-type="string">
            <text:p>6025.2024/0006382-6</text:p>
          </table:table-cell>
          <table:table-cell table:style-name="ce23" office:value-type="string">
            <text:p>10.158.623/0001-40</text:p>
          </table:table-cell>
          <table:table-cell table:style-name="ce23" office:value-type="string">
            <text:p>A PAGINA STORE COMERCIO DE LIVROS LTDA</text:p>
          </table:table-cell>
          <table:table-cell table:style-name="ce23" office:value-type="string">
            <text:p>129.250,00</text:p>
          </table:table-cell>
          <table:table-cell/>
          <table:table-cell table:style-name="ce23" office:value-type="string">
            <text:p>20/08/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26/SMC-G/2022">
            <text:p><text:a xlink:href="https://diariooficial.prefeitura.sp.gov.br/md_epubli_visualizar.php?W-BI5PWgEU0-kVV9bKobxkquhbJ2XDn0XEsUaWFc7kVB3TAnCNyk3Tksdk1AADNWOjFulhPexr1J3IorXRkbaZO8jDQ-tlHz3Ne-kvK6fRTwboPagT3COSY8GgB5bqc2" xlink:type="simple">026/SMC-G/2022</text:a></text:p>
          </table:table-cell>
          <table:table-cell table:style-name="ce23" office:value-type="string">
            <text:p>14/08/2024</text:p>
          </table:table-cell>
          <table:table-cell table:style-name="ce23" office:value-type="string">
            <text:p>12 M</text:p>
          </table:table-cell>
          <table:table-cell table:style-name="ce23" office:value-type="string">
            <text:p>objeto é a contratação de empresa de jardinagem e poda de árvores para a área da unidade e área anexa da Central de Serviços do Pari, conforme Memorial Descritivo, que integra, como Anexo II, do Edital de Pregão Eletrônico nº 027-SMC-G-2022, para fazer constar:   I - Prorrogação pelo período de 12 (doze) meses, a partir de 05 de setembro de 2024, pelo valor mensal estimado de R$ 17</text:p>
          </table:table-cell>
          <table:table-cell table:style-name="ce23" office:value-type="string">
            <text:p>PREGÃO ELETRÔNICO  </text:p>
          </table:table-cell>
          <table:table-cell table:style-name="ce23" office:value-type="string">
            <text:p>6025.2022/0017892-1</text:p>
          </table:table-cell>
          <table:table-cell table:style-name="ce23" office:value-type="string">
            <text:p>12.513.284/0001-07</text:p>
          </table:table-cell>
          <table:table-cell table:style-name="ce23" office:value-type="string">
            <text:p>GREENLIFE JARDINS E ÁREAS VERDES LTDA</text:p>
          </table:table-cell>
          <table:table-cell table:style-name="ce23" office:value-type="string">
            <text:p>207.632,17</text:p>
          </table:table-cell>
          <table:table-cell/>
          <table:table-cell table:style-name="ce23" office:value-type="string">
            <text:p>19/08/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15/SMC-G/2024">
            <text:p><text:a xlink:href="https://diariooficial.prefeitura.sp.gov.br/md_epubli_visualizar.php?2gJ3r2_HJ8d7umOcvy0EvPCggTNQ7iqw9tbaBlO7bJHQ3AassQjlTtlOMBcRsjScJmsMEFfh8AR1mbNlEXPTrI9xJ_sXg6iPmFDCNUWKizY0_z9CVq_Xnu--xJbNz4K4" xlink:type="simple">015/SMC-G/2024</text:a></text:p>
          </table:table-cell>
          <table:table-cell table:style-name="ce23" office:value-type="string">
            <text:p>04/07/2024</text:p>
          </table:table-cell>
          <table:table-cell table:style-name="ce23" office:value-type="string">
            <text:p>12 M</text:p>
          </table:table-cell>
          <table:table-cell table:style-name="ce23" office:value-type="string">
            <text:p>OBJETO: Contratação de empresa especializada em serviço de iluminação nas unidades do Teatro Municipal do Itaim Bibi Décio de Almeida Prado (Centro Cultural da Diversidade), Teatro Municipal da Mooca Arthur Azevedo e Teatro Municipal de Santo Amaro Paulo Eiró PRAZO DO CONTRATO: 12 (doze) meses, de 08/07/2024 (inclusive) a 07/07/2025 VALOR TOTAL ESTIMADO:  R$ 112</text:p>
          </table:table-cell>
          <table:table-cell table:style-name="ce23" office:value-type="string">
            <text:p>PREGÃO ELETRÔNICO  </text:p>
          </table:table-cell>
          <table:table-cell table:style-name="ce23" office:value-type="string">
            <text:p>6025.2024/0008460-2</text:p>
          </table:table-cell>
          <table:table-cell table:style-name="ce23" office:value-type="string">
            <text:p>09.239.327/0001-95</text:p>
          </table:table-cell>
          <table:table-cell table:style-name="ce23" office:value-type="string">
            <text:p>RT LOCACOES DE MAQUINAS E EQUIPAMENTOS LTDA</text:p>
          </table:table-cell>
          <table:table-cell table:style-name="ce23" office:value-type="string">
            <text:p>112.499,97</text:p>
          </table:table-cell>
          <table:table-cell/>
          <table:table-cell table:style-name="ce23" office:value-type="string">
            <text:p>16/08/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34/SMC-G/2024-A">
            <text:p><text:a xlink:href="https://diariooficial.prefeitura.sp.gov.br/md_epubli_visualizar.php?-NZQLPiCcuJk_Oe5tgh9HqsKQCEgiy618Xn3JAHsCBrSkIBsLw8ABH2RwjudCqtEeHOx4Hh1Af3F3qitIBHNikM0pRLZEgcVk2QXy2Um6ubzGAccwYiObVa1xYdlysbt" xlink:type="simple">034/SMC-G/2024-A</text:a></text:p>
          </table:table-cell>
          <table:table-cell table:style-name="ce23" office:value-type="string">
            <text:p>09/08/2024</text:p>
          </table:table-cell>
          <table:table-cell table:style-name="ce23" office:value-type="string">
            <text:p>30 D</text:p>
          </table:table-cell>
          <table:table-cell table:style-name="ce23" office:value-type="string">
            <text:p>OBJETO: Aquisição, montagem e instalação de materiais permanentes e de consumo para a Casa de Cultura Cidade Ademar, unidade da Secretaria Municipal de Cultura, visando assim atender as demandas da SMC/CEQUIP/NCC/CCA Período: 30 (trinta) dias corridos previstos no Termo de Referência Valor total: R$ 120</text:p>
          </table:table-cell>
          <table:table-cell table:style-name="ce23" office:value-type="string">
            <text:p>PREGÃO ELETRÔNICO  </text:p>
          </table:table-cell>
          <table:table-cell table:style-name="ce23" office:value-type="string">
            <text:p>6025.2023/0027311-0</text:p>
          </table:table-cell>
          <table:table-cell table:style-name="ce23" office:value-type="string">
            <text:p>52.552.041/0001-94</text:p>
          </table:table-cell>
          <table:table-cell table:style-name="ce23" office:value-type="string">
            <text:p>GUSTAVO GONÇALVES PERES</text:p>
          </table:table-cell>
          <table:table-cell table:style-name="ce23" office:value-type="string">
            <text:p>120.567,47</text:p>
          </table:table-cell>
          <table:table-cell/>
          <table:table-cell table:style-name="ce23" office:value-type="string">
            <text:p>15/08/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 020/SMC-G/2024-A ">
            <text:p><text:a xlink:href="https://diariooficial.prefeitura.sp.gov.br/md_epubli_visualizar.php?U0GLX1Ca6e58UfCCNf02NhbNiZBq19Nwi5ltyKvu-lcvhHXTG2nZGCB2CbQXT-dRdtDUozD5HMbSr1ABf23hQDZdDG7QRm1hNrC8AQuhYQBuRhXN9Vi8A3uN4M2UAIAg" xlink:type="simple"> 020/SMC-G/2024-A </text:a></text:p>
          </table:table-cell>
          <table:table-cell table:style-name="ce23" office:value-type="string">
            <text:p>11/06/2024</text:p>
          </table:table-cell>
          <table:table-cell table:style-name="ce23" office:value-type="string">
            <text:p>180 D</text:p>
          </table:table-cell>
          <table:table-cell table:style-name="ce23" office:value-type="string">
            <text:p>OBJETO:  Contratação de empresa especializada para fornecimento fracionado de material bibliográfico novo e nacional, constituído de livros necessários à atualização e complementação do acervo da Biblioteca Municipal Mário de Andrade (BMA O prazo de execução dos serviços objeto da presente licitação é de até 180 (cento e oitenta) dias corridos VALOR DO CONTRATO:  R$ 70</text:p>
          </table:table-cell>
          <table:table-cell table:style-name="ce23" office:value-type="string">
            <text:p>PREGÃO ELETRÔNICO  </text:p>
          </table:table-cell>
          <table:table-cell table:style-name="ce23" office:value-type="string">
            <text:p>6025.2023/0020328-6</text:p>
          </table:table-cell>
          <table:table-cell table:style-name="ce23" office:value-type="string">
            <text:p>08.065.700/0001-76</text:p>
          </table:table-cell>
          <table:table-cell table:style-name="ce23" office:value-type="string">
            <text:p>ÊXITO DISTRIBUIDORA E COMÉRCIO DE LIVROS LTDA</text:p>
          </table:table-cell>
          <table:table-cell table:style-name="ce23" office:value-type="string">
            <text:p>70.000,00</text:p>
          </table:table-cell>
          <table:table-cell/>
          <table:table-cell table:style-name="ce23" office:value-type="string">
            <text:p>14/06/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13/SMC-G/2022">
            <text:p><text:a xlink:href="https://diariooficial.prefeitura.sp.gov.br/md_epubli_visualizar.php?_71BPdCzVusWg78qrCFTJx6V7lra1ghjMYd4FkAiEfQvvJ2rMbXq3KE-JxtuEAVlsjqr7LpBX0g3Yh50np8RvUmfnMdk_ycXo6n1eO2iNcBoVmDSfK_MIo1NqZKUvrqM" xlink:type="simple">013/SMC-G/2022</text:a></text:p>
          </table:table-cell>
          <table:table-cell table:style-name="ce23" office:value-type="string">
            <text:p>10/06/2024</text:p>
          </table:table-cell>
          <table:table-cell table:style-name="ce23" office:value-type="string">
            <text:p>12 M</text:p>
          </table:table-cell>
          <table:table-cell table:style-name="ce23" office:value-type="string">
            <text:p>objeto é a Contratação de empresa especializada para prestação de serviço de confecção de banners, fotolitos, adesivos e impressão digital para divulgação dos eventos e sinalização dos espaços e demandas de exposição para o Centro Cultural São Paulo, visando atender as necessidades da Secretaria Municipal Cultura (SMC) da Prefeitura do Município de São Paulo, para fazer constar a prorrogação pelo período de 12 (doze) meses a partir de 17/06/2024, pelo valor total de R$ 80</text:p>
          </table:table-cell>
          <table:table-cell table:style-name="ce23" office:value-type="string">
            <text:p>PREGÃO ELETRÔNICO  </text:p>
          </table:table-cell>
          <table:table-cell table:style-name="ce23" office:value-type="string">
            <text:p>6025.2022/0010346-8</text:p>
          </table:table-cell>
          <table:table-cell table:style-name="ce23" office:value-type="string">
            <text:p>10.589.629/0001-72</text:p>
          </table:table-cell>
          <table:table-cell table:style-name="ce23" office:value-type="string">
            <text:p>TIPOGRAFIA COMUNICAÇÃO VISUAL LTDA</text:p>
          </table:table-cell>
          <table:table-cell table:style-name="ce23" office:value-type="string">
            <text:p>80.026,49</text:p>
          </table:table-cell>
          <table:table-cell/>
          <table:table-cell table:style-name="ce23" office:value-type="string">
            <text:p>13/06/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09/SMC-G/2021">
            <text:p><text:a xlink:href="C:/Users/d942807/Downloads/SEI_045412602_Contrato_n%C2%BA_009.SMC_G.2021.pdf" xlink:type="simple">009/SMC-G/2021</text:a></text:p>
          </table:table-cell>
          <table:table-cell table:style-name="ce23" office:value-type="string">
            <text:p>15/05/2024</text:p>
          </table:table-cell>
          <table:table-cell table:style-name="ce23" office:value-type="string">
            <text:p>12 M</text:p>
          </table:table-cell>
          <table:table-cell table:style-name="ce23" office:value-type="string">
            <text:p>objeto é a Contratação de soluções e serviços para compor o ambiente de Datacenter na modalidade Cloud Computer (Nuvem), para hospedagem da Plataforma de Mapas Culturais, para fazer constar: a prorrogação do ajuste, pelo período de 12 (doze) meses, a partir de 04 de junho de 2024 a 04 de junho de 2025, pelo valor total anual estimado de R$ 365</text:p>
          </table:table-cell>
          <table:table-cell table:style-name="ce23" office:value-type="string">
            <text:p>PREGÃO ELETRÔNICO  </text:p>
          </table:table-cell>
          <table:table-cell table:style-name="ce23" office:value-type="string">
            <text:p>6025.2020/0018600-9</text:p>
          </table:table-cell>
          <table:table-cell table:style-name="ce23" office:value-type="string">
            <text:p>00.454.453/0001-98</text:p>
          </table:table-cell>
          <table:table-cell table:style-name="ce23" office:value-type="string">
            <text:p>BNP - SERVIÇOS DE INFORMÁTICA LTDA - ME</text:p>
          </table:table-cell>
          <table:table-cell table:style-name="ce23" office:value-type="string">
            <text:p>365.661,23</text:p>
          </table:table-cell>
          <table:table-cell/>
          <table:table-cell table:style-name="ce23" office:value-type="string">
            <text:p>07/06/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07/SMC-G/2022">
            <text:p><text:a xlink:href="https://diariooficial.prefeitura.sp.gov.br/md_epubli_visualizar.php?ECNYvAMeB25FazHweZeJimxq3vaf-u8ky0Dt_P34LRsB4SYAKTJjvra3SmOJxzkQGcz48c9n9JftFH3ctCJOBYBnfmkWX0LzYwFtLThQSoZ5_LfmlNfByrZE8StnYGs_" xlink:type="simple">007/SMC-G/2022</text:a></text:p>
          </table:table-cell>
          <table:table-cell table:style-name="ce23" office:value-type="string">
            <text:p>28/05/2024</text:p>
          </table:table-cell>
          <table:table-cell/>
          <table:table-cell table:style-name="ce23" office:value-type="string">
            <text:p>objeto é a contratação de prestação de serviço de locação, instalação e manutenção de aparelhos purificadores de água para as unidades da PMSP, para fazer constar:  I</text:p>
          </table:table-cell>
          <table:table-cell table:style-name="ce23" office:value-type="string">
            <text:p>PREGÃO ELETRÔNICO  </text:p>
          </table:table-cell>
          <table:table-cell table:style-name="ce23" office:value-type="string">
            <text:p>6025.2022/0004982-0</text:p>
          </table:table-cell>
          <table:table-cell table:style-name="ce23" office:value-type="string">
            <text:p>09.114.027/0001-80</text:p>
          </table:table-cell>
          <table:table-cell table:style-name="ce23" office:value-type="string">
            <text:p>BRAZON MAXFILTER INDUSTRIA E LOCACAO DE PURIFICADORES DE AGUA LTDA</text:p>
          </table:table-cell>
          <table:table-cell table:style-name="ce23" office:value-type="string">
            <text:p>13.612,92</text:p>
          </table:table-cell>
          <table:table-cell/>
          <table:table-cell table:style-name="ce23" office:value-type="string">
            <text:p>29/05/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14/SMC-G/2022">
            <text:p><text:a xlink:href="https://diariooficial.prefeitura.sp.gov.br/md_epubli_visualizar.php?Qi9JmM29D3alH58booNkdSJST3T_m4RSJ8ChltrlbHLn9-Vv1XKPTLoxNhKYqWIrIeRJj8Nl0oSIy9NCsMFFx1mWGeqXuhBlbT9ky6Zd-krY-icNZuER5edoT00WAZ3x" xlink:type="simple">014/SMC-G/2022</text:a></text:p>
          </table:table-cell>
          <table:table-cell table:style-name="ce23" office:value-type="string">
            <text:p>23/05/2024</text:p>
          </table:table-cell>
          <table:table-cell table:style-name="ce23" office:value-type="string">
            <text:p>12 M</text:p>
          </table:table-cell>
          <table:table-cell table:style-name="ce23" office:value-type="string">
            <text:p>objeto é a Contratação de empresa especializada para execução serviços contínuos de manutenção preventiva e corretiva, com fornecimento de peças, componentes e acessórios, para 02 elevadores de passageiros, localizados no edifício Torre da Memória, 01 elevador panorâmico de passageiros e 01 elevador monta carga, localizados no Edifício Ramos de Azevedo, pertencentes ao Arquivo Histórico Municipal de São Paulo, situado à Praça Coronel Fernando Prestes, 152 - Bom Retiro, São Paulo/SP, conforme Termo de Referência que integra o Edital de Licitação do presente Pregão Eletrônico como Anexo II, para fazer constar:   CLÁUSULA PRIMEIRA - DO PRAZO   1</text:p>
          </table:table-cell>
          <table:table-cell table:style-name="ce23" office:value-type="string">
            <text:p>PREGÃO ELETRÔNICO  </text:p>
          </table:table-cell>
          <table:table-cell table:style-name="ce23" office:value-type="string">
            <text:p>6025.2022/0011337-4</text:p>
          </table:table-cell>
          <table:table-cell table:style-name="ce23" office:value-type="string">
            <text:p>06.181.043/0001-05</text:p>
          </table:table-cell>
          <table:table-cell table:style-name="ce23" office:value-type="string">
            <text:p>A. L. GAIGHER - ELEVADORES,</text:p>
          </table:table-cell>
          <table:table-cell table:style-name="ce23" office:value-type="string">
            <text:p>21.000,00</text:p>
          </table:table-cell>
          <table:table-cell/>
          <table:table-cell table:style-name="ce23" office:value-type="string">
            <text:p>24/05/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04/SMC-G/2021">
            <text:p><text:a xlink:href="https://diariooficial.prefeitura.sp.gov.br/md_epubli_visualizar.php?27_Kg_tE8MriNS6Y7MUWJXvRkbw89AyiyKS24Ey1kxdwJyjgY8U0psujP_J06j0G0WJGdYkGTsP0ECa0ysE3EpCOCDwx_D71xXMtfcCZpSDZIozdTRvxe-HE0o26PlJu" xlink:type="simple">004/SMC-G/2021</text:a></text:p>
          </table:table-cell>
          <table:table-cell table:style-name="ce23" office:value-type="string">
            <text:p>20/05/2024</text:p>
          </table:table-cell>
          <table:table-cell table:style-name="ce23" office:value-type="string">
            <text:p>12 M</text:p>
          </table:table-cell>
          <table:table-cell table:style-name="ce23" office:value-type="string">
            <text:p>objeto é a contratação de empresa especializada em sonorização e sua operacionalização, com fornecimento de equipamentos necessários para este fim, para o Teatro Municipal de Santana Alfredo Mesquita - TAM, unidade da Secretaria Municipal de Cultura, conforme Termo de Referência, que integra o Edital de Licitação do presente Pregão Eletrônico como Anexo II, para fazer consta: CLÁUSULA PRIMEIRA - DO PRAZO 1</text:p>
          </table:table-cell>
          <table:table-cell table:style-name="ce23" office:value-type="string">
            <text:p>PREGÃO ELETRÔNICO  </text:p>
          </table:table-cell>
          <table:table-cell table:style-name="ce23" office:value-type="string">
            <text:p>6025.2020/0023140-3</text:p>
          </table:table-cell>
          <table:table-cell table:style-name="ce23" office:value-type="string">
            <text:p>549597130001 06</text:p>
          </table:table-cell>
          <table:table-cell table:style-name="ce23" office:value-type="string">
            <text:p>LINE SOM EQUIPAMENTOS LTDA EPP</text:p>
          </table:table-cell>
          <table:table-cell table:style-name="ce23" office:value-type="string">
            <text:p>146.496,37</text:p>
          </table:table-cell>
          <table:table-cell/>
          <table:table-cell table:style-name="ce23" office:value-type="string">
            <text:p>24/05/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12/SMC-G/2024-A">
            <text:p><text:a xlink:href="https://diariooficial.prefeitura.sp.gov.br/md_epubli_visualizar.php?XjiKUFLql-YUZwVCAdq38VTb4aZu94BbccTIuYlUxWlpd7wAf0utxi8abNMiWLOTpSD1I3Z1Sg56SFRzx9ak9DHpE185KMPUwmxwJ6rQlCGjpnD2ZPfvROfVcDyEQoqk" xlink:type="simple">012/SMC-G/2024-A</text:a></text:p>
          </table:table-cell>
          <table:table-cell table:style-name="ce23" office:value-type="string">
            <text:p>13/05/2024</text:p>
          </table:table-cell>
          <table:table-cell table:style-name="ce23" office:value-type="string">
            <text:p>20 D</text:p>
          </table:table-cell>
          <table:table-cell table:style-name="ce23" office:value-type="string">
            <text:p>OBJETO:  Aquisição de materiais de informática para atendimento das Unidades da Secretaria Municipal de Cultura de São Paulo VALOR DO CONTRATO:   R$ 36 4</text:p>
          </table:table-cell>
          <table:table-cell table:style-name="ce23" office:value-type="string">
            <text:p>PREGÃO ELETRÔNICO  </text:p>
          </table:table-cell>
          <table:table-cell table:style-name="ce23" office:value-type="string">
            <text:p>6025.2023/0018988-7</text:p>
          </table:table-cell>
          <table:table-cell table:style-name="ce23" office:value-type="string">
            <text:p>27.797.888/0001-91</text:p>
          </table:table-cell>
          <table:table-cell table:style-name="ce23" office:value-type="string">
            <text:p>PILOMIX COMERCIO DE MATERIAIS LTDA</text:p>
          </table:table-cell>
          <table:table-cell table:style-name="ce23" office:value-type="string">
            <text:p>364.300,00</text:p>
          </table:table-cell>
          <table:table-cell/>
          <table:table-cell table:style-name="ce23" office:value-type="string">
            <text:p>22/05/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49/SMC-G/2019">
            <text:p><text:a xlink:href="https://diariooficial.prefeitura.sp.gov.br/md_epubli_visualizar.php?R64bsm1VvdUQZd71WgMltoFp76MIuEIjVcaWsOVpM8dB5dt98M0G4mNregvnB9lsI_20WlyE4WI1eeudsTVDxkPmXnYcZGDlG4_Xqd8o5rgul7NSkQA-ZP1ONqooIwev" xlink:type="simple">049/SMC-G/2019</text:a></text:p>
          </table:table-cell>
          <table:table-cell table:style-name="ce23" office:value-type="string">
            <text:p>09/05/2024</text:p>
          </table:table-cell>
          <table:table-cell table:style-name="ce23" office:value-type="string">
            <text:p>4 M</text:p>
          </table:table-cell>
          <table:table-cell table:style-name="ce23" office:value-type="string">
            <text:p>objeto é a contratação de empresa especializada em serviço de iluminação com fornecimento de equipamentos, e sua operacionalização, incluindo mão de obra qualificada para atender as necessidades e demandas da programação do Centro de Referência da Dança da Cidade de São Paulo, para fazer constar: a prorrogação do ajuste pelo período de 04 (quatro) meses, de 27/05/2024 a 26/09/2024, pelo valor total de R$ R$ 39</text:p>
          </table:table-cell>
          <table:table-cell table:style-name="ce23" office:value-type="string">
            <text:p>PREGÃO ELETRÔNICO  </text:p>
          </table:table-cell>
          <table:table-cell table:style-name="ce23" office:value-type="string">
            <text:p>6025.2019/0009189-8</text:p>
          </table:table-cell>
          <table:table-cell table:style-name="ce23" office:value-type="string">
            <text:p>26.125.975/0001-30</text:p>
          </table:table-cell>
          <table:table-cell table:style-name="ce23" office:value-type="string">
            <text:p>MLC LOCAÇÕES, PRODUÇÕES E EVENTOS EIRELI - ME</text:p>
          </table:table-cell>
          <table:table-cell table:style-name="ce23" office:value-type="string">
            <text:p>39.093,02</text:p>
          </table:table-cell>
          <table:table-cell/>
          <table:table-cell table:style-name="ce23" office:value-type="string">
            <text:p>20/05/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54/SMC-G/2018">
            <text:p><text:a xlink:href="https://diariooficial.prefeitura.sp.gov.br/md_epubli_visualizar.php?HcFxWWL3AS1lUAPF6-3S-zLDu38319ltlFl8pu7vT442nAtwLwdu_qW6DFMmIn3VwIZUDZ82H8X_TKTL1ce4ybE5YbOtGku1tNPzNGvQANNLisdRSx-v88lcBaWiXR8L" xlink:type="simple">054/SMC-G/2018</text:a></text:p>
          </table:table-cell>
          <table:table-cell table:style-name="ce23" office:value-type="string">
            <text:p>09/05/2024</text:p>
          </table:table-cell>
          <table:table-cell table:style-name="ce23" office:value-type="string">
            <text:p>6 M</text:p>
          </table:table-cell>
          <table:table-cell table:style-name="ce23" office:value-type="string">
            <text:p>objeto é a contratação de empresa especializada para execução de serviços contínuos de manutenção preventiva e corretiva, com o fornecimento de peças, componentes e acessórios, em elevadores e plataformas elevatórias, para fazer constar: a prorrogação excepcional do ajuste pelo período de 06 (seis) meses, de 21</text:p>
          </table:table-cell>
          <table:table-cell table:style-name="ce23" office:value-type="string">
            <text:p>PREGÃO ELETRÔNICO  </text:p>
          </table:table-cell>
          <table:table-cell table:style-name="ce23" office:value-type="string">
            <text:p>6025.2018/0003812-0</text:p>
          </table:table-cell>
          <table:table-cell table:style-name="ce23" office:value-type="string">
            <text:p>10.844.145/0001-22</text:p>
          </table:table-cell>
          <table:table-cell table:style-name="ce23" office:value-type="string">
            <text:p>ABSOLUTA ELEVADORES AUTOMAÇÃO E INFORMÁTICA LTDA-ME</text:p>
          </table:table-cell>
          <table:table-cell table:style-name="ce23" office:value-type="string">
            <text:p>108.820,44</text:p>
          </table:table-cell>
          <table:table-cell/>
          <table:table-cell table:style-name="ce23" office:value-type="string">
            <text:p>20/05/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13/SMC-G/2024-A">
            <text:p><text:a xlink:href="https://diariooficial.prefeitura.sp.gov.br/md_epubli_visualizar.php?6RDqf3M1P_bFGMUUxwUuzTfEaHFCjJcmtb98kwC9IQ4-TDgJnN4P98Uljtd6YGJekwJJ7ZcBuTZBSv_OLfm2RzUDzI0ybch0BpiCG4x_0JydWY7t1_FtcHF2k2lQWhFp" xlink:type="simple">013/SMC-G/2024-A</text:a></text:p>
          </table:table-cell>
          <table:table-cell table:style-name="ce23" office:value-type="string">
            <text:p>15/05/2024</text:p>
          </table:table-cell>
          <table:table-cell table:style-name="ce23" office:value-type="string">
            <text:p>20 D</text:p>
          </table:table-cell>
          <table:table-cell table:style-name="ce23" office:value-type="string">
            <text:p>OBJETO:  Aquisição de materiais de informática para atendimento das Unidades da Secretaria Municipal de Cultura de São Paulo Todos os itens que compõem o objeto do Termo de Referência lote 03 deverão ser entregues no prazo de 20 (vinte) dias corridos a partir da data de recebimento pela empresa contratada, da Nota de Empenho emitida pela SMC VALOR DO CONTRATO:  R$ 19</text:p>
          </table:table-cell>
          <table:table-cell table:style-name="ce23" office:value-type="string">
            <text:p>PREGÃO ELETRÔNICO  </text:p>
          </table:table-cell>
          <table:table-cell table:style-name="ce23" office:value-type="string">
            <text:p>6025.2023/0018988-7</text:p>
          </table:table-cell>
          <table:table-cell table:style-name="ce23" office:value-type="string">
            <text:p>22.816.315/0001-44</text:p>
          </table:table-cell>
          <table:table-cell table:style-name="ce23" office:value-type="string">
            <text:p>INCOTECH COMPANY LTDA</text:p>
          </table:table-cell>
          <table:table-cell table:style-name="ce23" office:value-type="string">
            <text:p>19.210,00</text:p>
          </table:table-cell>
          <table:table-cell/>
          <table:table-cell table:style-name="ce23" office:value-type="string">
            <text:p>20/05/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07/SMC-G/2019">
            <text:p><text:a xlink:href="https://diariooficial.prefeitura.sp.gov.br/md_epubli_visualizar.php?gCkNdS8vfiZL9TyT2EGcQY20zE6MkrG_myNtG8tgXjAh-IAVCHeAvZEvQHxIOJvlvnXp3LTYzgpE_25npioUtmSCC13DqzviFDtcjV8_S2xrq_jjosbSrybFaU4RgMaK" xlink:type="simple">007/SMC-G/2019</text:a></text:p>
          </table:table-cell>
          <table:table-cell table:style-name="ce23" office:value-type="string">
            <text:p>02/05/2024</text:p>
          </table:table-cell>
          <table:table-cell table:style-name="ce23" office:value-type="string">
            <text:p>3 M</text:p>
          </table:table-cell>
          <table:table-cell table:style-name="ce23" office:value-type="string">
            <text:p>objeto é contratação de empresa especializada em sonorização e sua operacionalização, com fornecimento de equipamentos necessários para este fim, para o Centro Cultural Municipal da Penha - CCP e Centro de Referência da Dança -CRD, conforme especificações constantes do Anexo II do Edital, para fazer constar:    CLÁUSULA PRIMEIRA - DO PRAZO 1</text:p>
          </table:table-cell>
          <table:table-cell table:style-name="ce23" office:value-type="string">
            <text:p>PREGÃO ELETRÔNICO  </text:p>
          </table:table-cell>
          <table:table-cell table:style-name="ce23" office:value-type="string">
            <text:p>6025.2018/0009572-7</text:p>
          </table:table-cell>
          <table:table-cell table:style-name="ce23" office:value-type="string">
            <text:p>26.125.975/0001-30</text:p>
          </table:table-cell>
          <table:table-cell table:style-name="ce23" office:value-type="string">
            <text:p>MLC LOCAÇÕES, PRODUÇÕES E EVENTOS EIRELI - ME</text:p>
          </table:table-cell>
          <table:table-cell table:style-name="ce23" office:value-type="string">
            <text:p>133.130,10</text:p>
          </table:table-cell>
          <table:table-cell/>
          <table:table-cell table:style-name="ce23" office:value-type="string">
            <text:p>14/05/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08/SMC-G/2019">
            <text:p><text:a xlink:href="https://diariooficial.prefeitura.sp.gov.br/md_epubli_visualizar.php?ujBG7PKF5b81k7v5MEVjrlxbCEOXMyCXn-H6VIHhl2HGSDKFl5ET52pI6XIHx0n4DrFENojYM3niZFMEC1YAikqp7pAAMSsxC6t0SvH250cP-ZyqhS3ywzu1wqFTGtt9" xlink:type="simple">008/SMC-G/2019</text:a></text:p>
          </table:table-cell>
          <table:table-cell table:style-name="ce23" office:value-type="string">
            <text:p>28/03/2024</text:p>
          </table:table-cell>
          <table:table-cell table:style-name="ce23" office:value-type="string">
            <text:p>3 M</text:p>
          </table:table-cell>
          <table:table-cell table:style-name="ce23" office:value-type="string">
            <text:p>objeto é a contratação de empresa especializada em serviços de conservação de áreas verdes para as dependências do Centro Cultural da Cidade de São Paulo - CCSP, pertencente à Secretaria Municipal de Cultura, para fazer constar: a prorrogação excepcional pelo período de até 03 (três) meses, a partir de 01/04/2024 ou até que se conclua a nova licitação, o que ocorrer primeiro, podendo ser rescindido antes do término da vigência contratual mediante simples notificação, sem ônus à Secretaria Municipal de Cultura, pelo valor total estimado de R$ 77</text:p>
          </table:table-cell>
          <table:table-cell table:style-name="ce23" office:value-type="string">
            <text:p>PREGÃO ELETRÔNICO  </text:p>
          </table:table-cell>
          <table:table-cell table:style-name="ce23" office:value-type="string">
            <text:p>6025.2018/0002618-0</text:p>
          </table:table-cell>
          <table:table-cell table:style-name="ce23" office:value-type="string">
            <text:p>26.325.871/0001-79</text:p>
          </table:table-cell>
          <table:table-cell table:style-name="ce23" office:value-type="string">
            <text:p>LB SERVIÇOS AMBIENTAIS LTDA</text:p>
          </table:table-cell>
          <table:table-cell table:style-name="ce23" office:value-type="string">
            <text:p>77.727,15</text:p>
          </table:table-cell>
          <table:table-cell/>
          <table:table-cell table:style-name="ce23" office:value-type="string">
            <text:p>14/05/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23/SMC-G/2023">
            <text:p><text:a xlink:href="https://diariooficial.prefeitura.sp.gov.br/md_epubli_visualizar.php?uxXSmOuocJldW8efDiFJGk-t6SrcRTZ_rIDVnKy3hcDYwmEJbtYIC6ACXtRA9BaRriuhyLRD5yEhHz5dEATKkaAdN79zlXeh4uhneJsckT2kbHg0wD54eenNECQtgSlA" xlink:type="simple">023/SMC-G/2023</text:a></text:p>
          </table:table-cell>
          <table:table-cell table:style-name="ce23" office:value-type="string">
            <text:p>07/05/2024</text:p>
          </table:table-cell>
          <table:table-cell table:style-name="ce23" office:value-type="string">
            <text:p>12 M</text:p>
          </table:table-cell>
          <table:table-cell table:style-name="ce23" office:value-type="string">
            <text:p>objeto é a prestação de serviços de recepção para os equipamentos culturais pertencentes à Coordenadoria de Centros Culturais e Teatros, unidades da Secretaria Municipal de Cultura, conforme as especificações contidas I - Prorrogação da vigência do ajuste pelo período de 12 (doze) meses, a partir de 01 de junho de 2024, pelo valor mensal de R$ 153</text:p>
          </table:table-cell>
          <table:table-cell table:style-name="ce23" office:value-type="string">
            <text:p>PREGÃO ELETRÔNICO  </text:p>
          </table:table-cell>
          <table:table-cell table:style-name="ce23" office:value-type="string">
            <text:p>6025.2023/0009681-1</text:p>
          </table:table-cell>
          <table:table-cell table:style-name="ce23" office:value-type="string">
            <text:p>21.724.087/0001-10</text:p>
          </table:table-cell>
          <table:table-cell table:style-name="ce23" office:value-type="string">
            <text:p>PORT FORT SERVICE TERCEIRIZAÇÃO E GESTÃO EMPRESARIAL LTDA</text:p>
          </table:table-cell>
          <table:table-cell table:style-name="ce23" office:value-type="string">
            <text:p>1.864.920,48</text:p>
          </table:table-cell>
          <table:table-cell/>
          <table:table-cell table:style-name="ce23" office:value-type="string">
            <text:p>10/05/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12/SMC-G/2023">
            <text:p><text:a xlink:href="https://diariooficial.prefeitura.sp.gov.br/md_epubli_visualizar.php?U3vnJsWNFbn6ZBSF06WV53HJUjgqjNKfJtFmbla-GskrApYD0EnM6mdlqubd2vCwiXa55v7maxsuZ7cDmv5eHF8ZzVWrj7rhC_VE8fN5qAYcj3OKTiwPiE2fV6BT4w7C" xlink:type="simple">012/SMC-G/2023</text:a></text:p>
          </table:table-cell>
          <table:table-cell table:style-name="ce23" office:value-type="string">
            <text:p>09/04/2024</text:p>
          </table:table-cell>
          <table:table-cell table:style-name="ce23" office:value-type="string">
            <text:p>3 M</text:p>
          </table:table-cell>
          <table:table-cell table:style-name="ce23" office:value-type="string">
            <text:p>objeto é a contratação de serviços especializados na área de Tecnologia da Informação - TI, para prestação de serviços de suporte aos usuários e às equipes de gestão de infraestrutura de Tecnologia da Informação da Secretaria Municipal de Cultura, conforme Termo de Referência que integra o Edital de Licitação do Pregão Eletrônico, como Anexo II, para fazer constar: I - A prorrogação pelo período de até 03 (três) meses, a partir de 10/04/2024, pelo valor mensal de R$ 107</text:p>
          </table:table-cell>
          <table:table-cell table:style-name="ce23" office:value-type="string">
            <text:p>PREGÃO ELETRÔNICO  </text:p>
          </table:table-cell>
          <table:table-cell table:style-name="ce23" office:value-type="string">
            <text:p>6025.2023/0004567-2</text:p>
          </table:table-cell>
          <table:table-cell table:style-name="ce23" office:value-type="string">
            <text:p>18.367.537/0001-50</text:p>
          </table:table-cell>
          <table:table-cell table:style-name="ce23" office:value-type="string">
            <text:p>CONNECT GLOBAL IT SERVICES LTDA,</text:p>
          </table:table-cell>
          <table:table-cell table:style-name="ce23" office:value-type="string">
            <text:p>321.098,25</text:p>
          </table:table-cell>
          <table:table-cell/>
          <table:table-cell table:style-name="ce23" office:value-type="string">
            <text:p>03/05/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08/SMC-G/2024">
            <text:p><text:a xlink:href="https://diariooficial.prefeitura.sp.gov.br/md_epubli_visualizar.php?eYDLOF56T7CL17FAGjSRFrfGTx9SHRXp19H9SrtjZCc9A9l9CWbnYSGd_tvSlySlD72Ow4V5igjz_ngEE1DvOUwiuPLhZD7XW6puD-ZWFw5CxLvVp1W6JJXa9N9cyfWC" xlink:type="simple">008/SMC-G/2024</text:a></text:p>
          </table:table-cell>
          <table:table-cell table:style-name="ce23" office:value-type="string">
            <text:p>15/04/2024</text:p>
          </table:table-cell>
          <table:table-cell table:style-name="ce23" office:value-type="string">
            <text:p>12 M</text:p>
          </table:table-cell>
          <table:table-cell table:style-name="ce23" office:value-type="string">
            <text:p>OBJETO: Contratação de empresa especializada para execução de serviços nos Sistemas de Ar condicionado instalados nos Imóveis do Solar da Marquesa de Santos e Anexo, Chácara Lane e Cripta Imperial - Monumento à Independência, pertencentes ao Museu da Cidade de São Paulo - MCSP, conforme especificações constantes no Termo de Referência e seus Adendos - Anexo II deste edital</text:p>
          </table:table-cell>
          <table:table-cell table:style-name="ce23" office:value-type="string">
            <text:p>PREGÃO ELETRÔNICO  </text:p>
          </table:table-cell>
          <table:table-cell table:style-name="ce23" office:value-type="string">
            <text:p>6025.2023/0002712-7</text:p>
          </table:table-cell>
          <table:table-cell table:style-name="ce23" office:value-type="string">
            <text:p>05.820.499/0001-05</text:p>
          </table:table-cell>
          <table:table-cell table:style-name="ce23" office:value-type="string">
            <text:p>ALEX REPARAÇÃO DE MÁQUINAS LTDA,</text:p>
          </table:table-cell>
          <table:table-cell table:style-name="ce23" office:value-type="string">
            <text:p>147.000,00</text:p>
          </table:table-cell>
          <table:table-cell/>
          <table:table-cell table:style-name="ce23" office:value-type="string">
            <text:p>26/04/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 044/SMC-G/2023 ">
            <text:p><text:a xlink:href="https://diariooficial.prefeitura.sp.gov.br/md_epubli_visualizar.php?U75fWq-TdfMCRYF8xxIDgF7sO68Jx0DrQ1WyNEpoHHHxCmHlzFlpzYxMRSxT7MZVobgsK4bk0YPIu_RTVGKosrccFsyb9fsDkym0fKzEfc63wmXz7gOdh46R7rZBz1A1" xlink:type="simple"> 044/SMC-G/2023 </text:a></text:p>
          </table:table-cell>
          <table:table-cell table:style-name="ce23" office:value-type="string">
            <text:p>15/04/2024</text:p>
          </table:table-cell>
          <table:table-cell table:style-name="ce23" office:value-type="string">
            <text:p>3 M</text:p>
          </table:table-cell>
          <table:table-cell table:style-name="ce23" office:value-type="string">
            <text:p>objeto é a contratação de empresa especializada para execução de parte inicial dos serviços corretivos necessários nas instalações elétricas e em medidas de segurança contra incêndio, para obtenção do auto de vistoria do Corpo de Bombeiros (AVCB) para o Centro Cultural Municipal da Penha - CCP, obra necessária para a obtenção do AVCB, bem como a licença municipal emitida por Comissão de Análise de Equipamento Cultural Público (CAEC), para fazer constar: a dilatação do prazo de execução contratual, pelo período de 3 (três) meses, a partir de 16/04/2024, sem ônus para a municipalidade, mantendo as demais condições contratuais, inclusive no tocante aos fiscais</text:p>
          </table:table-cell>
          <table:table-cell table:style-name="ce23" office:value-type="string">
            <text:p>PREGÃO ELETRÔNICO  </text:p>
          </table:table-cell>
          <table:table-cell table:style-name="ce23" office:value-type="string">
            <text:p>6025.2018/0009114-4</text:p>
          </table:table-cell>
          <table:table-cell table:style-name="ce23" office:value-type="string">
            <text:p>60.863.966/0001-84</text:p>
          </table:table-cell>
          <table:table-cell table:style-name="ce23" office:value-type="string">
            <text:p>DEJAM ENGENHARIA E SERVIÇOS PREDIAIS LTDA</text:p>
          </table:table-cell>
          <table:table-cell table:style-name="ce23" office:value-type="string">
            <text:p>0,00</text:p>
          </table:table-cell>
          <table:table-cell/>
          <table:table-cell table:style-name="ce23" office:value-type="string">
            <text:p>25/04/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08/SMC-G/2022">
            <text:p><text:a xlink:href="https://diariooficial.prefeitura.sp.gov.br/md_epubli_visualizar.php?Aso93r-S94PdsLvGv4g0gHV9l3eOdR10brm2TSArlguhiqV6MuryJfKqkTXPTCiInJVrtiWe3gyXIMD0opZxZy6GepXZX5VXobqJ5BmzoTQ2WVqunrMHr4hX3xcSmb_I" xlink:type="simple">008/SMC-G/2022</text:a></text:p>
          </table:table-cell>
          <table:table-cell table:style-name="ce23" office:value-type="string">
            <text:p>15/04/2024</text:p>
          </table:table-cell>
          <table:table-cell table:style-name="ce23" office:value-type="string">
            <text:p>12 M</text:p>
          </table:table-cell>
          <table:table-cell table:style-name="ce23" office:value-type="string">
            <text:p>objeto é a contratação de serviços para desenvolvimento e atuação de serviços de educação patrimonial, arte-educação e pesquisa quanto a história, arquitetura, antropologia, arqueologia, artes visuais, acervos e exposições para o Departamento dos Museus Municipais - Museu da Cidade de São Paulo, Departamento do Patrimônio Histórico - DPH e Arquivo Histórico Municipal - AHM, visando atendimento especializado ao público visitante dos seus equipamentos culturais: Arquivo Histórico, Casas Históricas, Museus e Monumentos, Centro de Arqueologia de São Paulo, bem como a produção e pesquisa de conteúdos acerca dos assuntos que permeiam tais equipamentos e seu território, para fazer constar: I</text:p>
          </table:table-cell>
          <table:table-cell table:style-name="ce23" office:value-type="string">
            <text:p>PREGÃO ELETRÔNICO  </text:p>
          </table:table-cell>
          <table:table-cell table:style-name="ce23" office:value-type="string">
            <text:p>6025.2022/0005910-8</text:p>
          </table:table-cell>
          <table:table-cell table:style-name="ce23" office:value-type="string">
            <text:p>08.663.161/0001-77</text:p>
          </table:table-cell>
          <table:table-cell table:style-name="ce23" office:value-type="string">
            <text:p>AEP SERVIÇOS CULTURAIS LTDA</text:p>
          </table:table-cell>
          <table:table-cell table:style-name="ce23" office:value-type="string">
            <text:p>3.279.162,01</text:p>
          </table:table-cell>
          <table:table-cell/>
          <table:table-cell table:style-name="ce23" office:value-type="string">
            <text:p>24/04/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50/SMC-G/2022">
            <text:p><text:a xlink:href="https://diariooficial.prefeitura.sp.gov.br/md_epubli_visualizar.php?zWvv_ERJw2WLbi6NqqNv9ka898xnmwd_7tAF3U9amFXIfCkkzQw7Mlunm5hQn-NRDzMtXiQpYWOf76rd6SeSumWmKYWtP4FSjRSwuqgqzlL6gh9Fo5elaYP3AX6UlQLE" xlink:type="simple">050/SMC-G/2022</text:a></text:p>
          </table:table-cell>
          <table:table-cell table:style-name="ce23" office:value-type="string">
            <text:p>22/04/2024</text:p>
          </table:table-cell>
          <table:table-cell/>
          <table:table-cell table:style-name="ce23" office:value-type="string">
            <text:p>objeto é a a locação de banheiro químico para o Memorial dos Aflitos, conforme Termo de Referência que integra o Edital de Licitação do presente Pregão Eletrônico como anexo II</text:p>
          </table:table-cell>
          <table:table-cell table:style-name="ce23" office:value-type="string">
            <text:p>PREGÃO ELETRÔNICO  </text:p>
          </table:table-cell>
          <table:table-cell table:style-name="ce23" office:value-type="string">
            <text:p>6025.2022/0032861-3</text:p>
          </table:table-cell>
          <table:table-cell table:style-name="ce23" office:value-type="string">
            <text:p>30.667.156/0001-91</text:p>
          </table:table-cell>
          <table:table-cell table:style-name="ce23" office:value-type="string">
            <text:p>PILAR ECOTEC AMBIENTAL LTDA EPP</text:p>
          </table:table-cell>
          <table:table-cell table:style-name="ce23" office:value-type="string">
            <text:p>100.240,79</text:p>
          </table:table-cell>
          <table:table-cell/>
          <table:table-cell table:style-name="ce23" office:value-type="string">
            <text:p>24/04/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39/SMC-G/2018">
            <text:p><text:a xlink:href="https://diariooficial.prefeitura.sp.gov.br/md_epubli_visualizar.php?Npjr8QBMtrH7viB3KakTADB2SLP7OvYVwj5cO0GJ5CnwbluMFewaRBGDsfGDIYgBa4R9M4KWu9kqb2ePYjz7hi3c6atuuBBLrUAWBrwgebxspOQ5uzVjnlzSs3qyfb-Y" xlink:type="simple">039/SMC-G/2018</text:a></text:p>
          </table:table-cell>
          <table:table-cell table:style-name="ce23" office:value-type="string">
            <text:p>15/04/2024</text:p>
          </table:table-cell>
          <table:table-cell table:style-name="ce23" office:value-type="string">
            <text:p>6 M</text:p>
          </table:table-cell>
          <table:table-cell table:style-name="ce23" office:value-type="string">
            <text:p>objeto é a contratação para serviços especializados de manutenção preventiva, corretiva e de assistência técnica, com fornecimento integral de peças e/ou materiais, para 03 (três) elevadores de passageiros - ELMU: 003272, ELMU: 003273 e ELMU: 003274 - EXCEL - VF - ADS - Tipo Social - modernizados pela Atlas Schindler, instalados no Edifício Sampaio Moreira, para fazer consta:  1</text:p>
          </table:table-cell>
          <table:table-cell table:style-name="ce23" office:value-type="string">
            <text:p>PREGÃO ELETRÔNICO  </text:p>
          </table:table-cell>
          <table:table-cell table:style-name="ce23" office:value-type="string">
            <text:p>6025.2018/0011423-3</text:p>
          </table:table-cell>
          <table:table-cell table:style-name="ce23" office:value-type="string">
            <text:p>05.823.840/0001-78</text:p>
          </table:table-cell>
          <table:table-cell table:style-name="ce23" office:value-type="string">
            <text:p>ELEVADORES ORION LTDA</text:p>
          </table:table-cell>
          <table:table-cell table:style-name="ce23" office:value-type="string">
            <text:p>12.753,36</text:p>
          </table:table-cell>
          <table:table-cell/>
          <table:table-cell table:style-name="ce23" office:value-type="string">
            <text:p>19/04/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07/SMC-G/2024">
            <text:p><text:a xlink:href="https://diariooficial.prefeitura.sp.gov.br/md_epubli_visualizar.php?oCIn1Y1sbuPD5G73rzLbUegkLklw8yFlricJKmSoDyElUJ_SUh4C2P_cWhMZR0ET8YsolLrq4T3KPzdho_qtug9-NVL0NGkgzFpnfG2zTZFJdar3Q39dEvjZYAY0WU8G" xlink:type="simple">007/SMC-G/2024</text:a></text:p>
          </table:table-cell>
          <table:table-cell table:style-name="ce23" office:value-type="string">
            <text:p>05/04/2024</text:p>
          </table:table-cell>
          <table:table-cell table:style-name="ce23" office:value-type="string">
            <text:p>12 M</text:p>
          </table:table-cell>
          <table:table-cell table:style-name="ce23" office:value-type="string">
            <text:p>OBJETO: Contratação de empresa especializada em sonorização e sua operacionalização (mão de obra), com fornecimento de equipamentos necessários para estes fins, para os Teatros Arthur Azevedo, Décio de Almeida Prado, Flávio Império e Paulo Eiró, conforme as especificaç Período Contratual: 12 (doze) meses, de 08/04/2024 (inclusive) a 07/04/2025 Valor total: R$ 715</text:p>
          </table:table-cell>
          <table:table-cell table:style-name="ce23" office:value-type="string">
            <text:p>PREGÃO ELETRÔNICO  </text:p>
          </table:table-cell>
          <table:table-cell table:style-name="ce23" office:value-type="string">
            <text:p>6025.2023/0001124-7</text:p>
          </table:table-cell>
          <table:table-cell table:style-name="ce23" office:value-type="string">
            <text:p>02.160.030/0001-90</text:p>
          </table:table-cell>
          <table:table-cell table:style-name="ce23" office:value-type="string">
            <text:p> FREE SOM - LOCAÇÃO DE SOM E LUZ LTDA -EPP</text:p>
          </table:table-cell>
          <table:table-cell table:style-name="ce23" office:value-type="string">
            <text:p>715.999,20</text:p>
          </table:table-cell>
          <table:table-cell/>
          <table:table-cell table:style-name="ce23" office:value-type="string">
            <text:p>15/04/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10/SMC-G/2019">
            <text:p><text:a xlink:href="https://diariooficial.prefeitura.sp.gov.br/md_epubli_visualizar.php?TxU4MCmiGrvbpVaHDylRdkLVS5utjaqdB838ubWN0-39uQKSEyqxnoEjw6Nf2XDx5JZylnmx0FTbnf6q_IAibAUDVrJUeiDTyFoC_MBTEOtdGyv6qPFftqFwZpohhsqi" xlink:type="simple">010/SMC-G/2019</text:a></text:p>
          </table:table-cell>
          <table:table-cell table:style-name="ce23" office:value-type="string">
            <text:p>21/03/2024</text:p>
          </table:table-cell>
          <table:table-cell/>
          <table:table-cell table:style-name="ce23" office:value-type="string">
            <text:p>objeto é a prestação de serviços de manutenção predial, abrangendo as manutenções preventivas, corretivas e assistência técnicas das instalações elétricas, hidráulicas, de telefonia interna, do sistema de detecção, alarme e de combate a incêndio, de iluminação de emergência e de para-raios para as unidades do Departamento de Museus Municipais e do Arquivo Histórico Municipal, da Secretaria Municipal de Cultura, conforme Termo de Referência que integra o Edital de Licitação do presente Pregão Eletrônico como Anexo II,   I</text:p>
          </table:table-cell>
          <table:table-cell table:style-name="ce23" office:value-type="string">
            <text:p>PREGÃO ELETRÔNICO  </text:p>
          </table:table-cell>
          <table:table-cell table:style-name="ce23" office:value-type="string">
            <text:p>6025.2018/0014746-8</text:p>
          </table:table-cell>
          <table:table-cell table:style-name="ce23" office:value-type="string">
            <text:p>01.011.976/0004-75</text:p>
          </table:table-cell>
          <table:table-cell table:style-name="ce23" office:value-type="string">
            <text:p>ORION TELECOMUNICAÇÕES ENGENHARIA S/A</text:p>
          </table:table-cell>
          <table:table-cell table:style-name="ce23" office:value-type="string">
            <text:p>137.570,82</text:p>
          </table:table-cell>
          <table:table-cell/>
          <table:table-cell table:style-name="ce23" office:value-type="string">
            <text:p>15/04/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15/SMC-G/2019">
            <text:p><text:a xlink:href="https://diariooficial.prefeitura.sp.gov.br/md_epubli_visualizar.php?5HAO6pXJzXCKctxVlv4-JVTD0i24zT-mQkwWbjsfNGOl1dwGQm_8_O0oaaKm2VV-kBlw61yy8bXEToidcrXhfqh3ghGxhyTLQDpOZ_43P754LMMh0Q1w25HAIMa5-TbN" xlink:type="simple">015/SMC-G/2019</text:a></text:p>
          </table:table-cell>
          <table:table-cell table:style-name="ce23" office:value-type="string">
            <text:p>08/04/2024</text:p>
          </table:table-cell>
          <table:table-cell table:style-name="ce23" office:value-type="string">
            <text:p>6 M</text:p>
          </table:table-cell>
          <table:table-cell table:style-name="ce23" office:value-type="string">
            <text:p>objeto é a contratação de serviços técnicos de manejo e conservação das áreas verdes da Coordenação do Sistema Municipal de Bibliotecas - CSMB da Secretaria Municipal de Cultura, conforme Termo de Referência, que integra o Edital de Licitação do Pregão Eletrônico, como Anexo II, para fazer constar: I - Prorrogação excepcional, pelo período de até 06 (seis) meses ou até que se conclua a nova contratação o que ocorrer primeiro, a partir de 08 de abril de 2024, pelo valor mensal estimado de R$ 28</text:p>
          </table:table-cell>
          <table:table-cell table:style-name="ce23" office:value-type="string">
            <text:p>PREGÃO ELETRÔNICO  </text:p>
          </table:table-cell>
          <table:table-cell table:style-name="ce23" office:value-type="string">
            <text:p>6025.2018/0014847-2</text:p>
          </table:table-cell>
          <table:table-cell table:style-name="ce23" office:value-type="string">
            <text:p>12.513.284/0001-07</text:p>
          </table:table-cell>
          <table:table-cell table:style-name="ce23" office:value-type="string">
            <text:p>GREENLIFE JARDINS E ÁREAS VERDES LTDA</text:p>
          </table:table-cell>
          <table:table-cell table:style-name="ce23" office:value-type="string">
            <text:p>173.739,30</text:p>
          </table:table-cell>
          <table:table-cell/>
          <table:table-cell table:style-name="ce23" office:value-type="string">
            <text:p>11/04/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07/SMC-G/2022">
            <text:p><text:a xlink:href="https://diariooficial.prefeitura.sp.gov.br/md_epubli_visualizar.php?ATVyG5C_6VQHBGLJ0GGCb0EQhE-7p3UT0XqidBrnaY0mbzOBCB9xxY9e7ajrrM7aV3WxnIs7AEEJW5HUaKfpe7UCg-coY-YLLjs3MIftaReheTCH3zLwP14TU24tItQ-" xlink:type="simple">007/SMC-G/2022</text:a></text:p>
          </table:table-cell>
          <table:table-cell table:style-name="ce23" office:value-type="string">
            <text:p>01/04/2024</text:p>
          </table:table-cell>
          <table:table-cell/>
          <table:table-cell table:style-name="ce23" office:value-type="string">
            <text:p>objeto é a contratação de prestação de serviço de locação, instalação e manutenção de aparelhos purificadores de água para as unidades da PMSP, para fazer constar: I</text:p>
          </table:table-cell>
          <table:table-cell table:style-name="ce23" office:value-type="string">
            <text:p>PREGÃO ELETRÔNICO  </text:p>
          </table:table-cell>
          <table:table-cell table:style-name="ce23" office:value-type="string">
            <text:p>6025.2022/0004982-0</text:p>
          </table:table-cell>
          <table:table-cell table:style-name="ce23" office:value-type="string">
            <text:p>09.114.027/0001-80</text:p>
          </table:table-cell>
          <table:table-cell table:style-name="ce23" office:value-type="string">
            <text:p>BRAZON MAXFILTER INDUSTRIA E LOCACAO DE PURIFICADORES DE AGUA LTDA</text:p>
          </table:table-cell>
          <table:table-cell table:style-name="ce23" office:value-type="string">
            <text:p>76.505,60</text:p>
          </table:table-cell>
          <table:table-cell/>
          <table:table-cell table:style-name="ce23" office:value-type="string">
            <text:p>03/04/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06/SMC-G/2022">
            <text:p><text:a xlink:href="https://diariooficial.prefeitura.sp.gov.br/md_epubli_visualizar.php?QML5GN4PsEO3DbJIzDcUNK4O79fbyU53BL8ah79Kr4Rh4H6opeOMqnoVqWw-UUCE55vBRjCl8M0ij3t1GNjlwDmjRye9fH-spK4WJX5mCQO29DhPEZgpgwJ46g8CB-hC" xlink:type="simple">006/SMC-G/2022</text:a></text:p>
          </table:table-cell>
          <table:table-cell table:style-name="ce23" office:value-type="string">
            <text:p>26/03/2024</text:p>
          </table:table-cell>
          <table:table-cell table:style-name="ce23" office:value-type="string">
            <text:p>12 M</text:p>
          </table:table-cell>
          <table:table-cell table:style-name="ce23" office:value-type="string">
            <text:p>objeto é a contratação de empresa especializada para execução de conserto e ao término da garantia, serviços contínuos de manutenção preventiva e corretiva, com o fornecimento de peças, componentes e acessórios, nos elevadores e plataformas elevatórias das Bibliotecas pertencentes à Coordenadoria do Sistema Municipal de Bibliotecas - CSMB, para fazer constar: a prorrogação contratual pelo período de 12 (doze) meses de 01/04/2024 até 31/03/2025, pelo valor total de R$ 46</text:p>
          </table:table-cell>
          <table:table-cell table:style-name="ce23" office:value-type="string">
            <text:p>PREGÃO ELETRÔNICO  </text:p>
          </table:table-cell>
          <table:table-cell table:style-name="ce23" office:value-type="string">
            <text:p>6025.2022/0005016-0</text:p>
          </table:table-cell>
          <table:table-cell table:style-name="ce23" office:value-type="string">
            <text:p>10.265.328/0001-93</text:p>
          </table:table-cell>
          <table:table-cell table:style-name="ce23" office:value-type="string">
            <text:p>ALPR - ELEVADORES LTDA</text:p>
          </table:table-cell>
          <table:table-cell table:style-name="ce23" office:value-type="string">
            <text:p>46.329,64</text:p>
          </table:table-cell>
          <table:table-cell/>
          <table:table-cell table:style-name="ce23" office:value-type="string">
            <text:p>28/03/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09/SMC-G/2019">
            <text:p><text:a xlink:href="https://diariooficial.prefeitura.sp.gov.br/md_epubli_visualizar.php?M_H5K5F-DH-hUS9BojdfnQZEX3lxYEQhWJ9BOvbBbanEnQ3t4tzT5e3oOhchP5cqU3P1dbu3vBnd3OvL1o5-pqwVMbrRGV2IFtrKUYM3SI-9LiQiPRiN5vJltFHc5pgQ" xlink:type="simple">009/SMC-G/2019</text:a></text:p>
          </table:table-cell>
          <table:table-cell table:style-name="ce23" office:value-type="string">
            <text:p>04/03/2024</text:p>
          </table:table-cell>
          <table:table-cell table:style-name="ce23" office:value-type="string">
            <text:p>3 M</text:p>
          </table:table-cell>
          <table:table-cell table:style-name="ce23" office:value-type="string">
            <text:p>OBJETO: a contratação de empresa para prestação de serviços de manutenção predial, abrangendo as manutenções preventivas,corretivas e assistência técnica das instalações elétricas, hidráulicas, de telefonia interna, do sistema de detecção, alarme e de combate a incêndio, de iluminação de emergência e de para-raios para as unidades do Departamento de Museus Municipais - DMU, para atender a demanda da Secretaria Municipal deCultura, para fazer constar: I - Prorrogação Excepcional do ajuste pelo período de 03 (três) meses, a partir de 06 de março de 2024 até 05 de junho de 2024, pelo valor mensal estimado de R$ 149</text:p>
          </table:table-cell>
          <table:table-cell table:style-name="ce23" office:value-type="string">
            <text:p>PREGÃO ELETRÔNICO  </text:p>
          </table:table-cell>
          <table:table-cell table:style-name="ce23" office:value-type="string">
            <text:p>6025.2018/0014746-8</text:p>
          </table:table-cell>
          <table:table-cell table:style-name="ce23" office:value-type="string">
            <text:p>03.539.770/0001-03</text:p>
          </table:table-cell>
          <table:table-cell table:style-name="ce23" office:value-type="string">
            <text:p>MRO SERVIÇOS EIRELI - EPP</text:p>
          </table:table-cell>
          <table:table-cell table:style-name="ce23" office:value-type="string">
            <text:p>449.323,26</text:p>
          </table:table-cell>
          <table:table-cell/>
          <table:table-cell table:style-name="ce23" office:value-type="string">
            <text:p>13/03/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08/SMC-G/2023">
            <text:p><text:a xlink:href="https://diariooficial.prefeitura.sp.gov.br/md_epubli_visualizar.php?mUT5Sj-BqDUGL2OStafTAqKoDkNF_RchCnn0Ss5lpSGe7oyascSvzzimrPV67aRRD735AJa5XP9AEsA530xmGNnxBfLK-F3tVEOk5bTxnw_gJeZuQ7VLyEXyCGlILpBK" xlink:type="simple">008/SMC-G/2023</text:a></text:p>
          </table:table-cell>
          <table:table-cell table:style-name="ce23" office:value-type="string">
            <text:p>01/02/2024</text:p>
          </table:table-cell>
          <table:table-cell table:style-name="ce23" office:value-type="string">
            <text:p>12 M</text:p>
          </table:table-cell>
          <table:table-cell table:style-name="ce23" office:value-type="string">
            <text:p>objeto é a contratação de serviços de Bombeiro Civil - Classe II apoio administrativo na área de segurança contra incêndio, pânico, abandono de edificações, primeiros socorros, desenvolvimento e implantação de política prevencionista (PPCI), para atender as unidades da Secretaria Municipal de Cultura de São Paulo - SMC, para fazer constar a prorrogação pelo período de 12 (doze) meses a partir de 31/01/2024, pelo valor total global estimado de R$ 2</text:p>
          </table:table-cell>
          <table:table-cell table:style-name="ce23" office:value-type="string">
            <text:p>PREGÃO ELETRÔNICO  </text:p>
          </table:table-cell>
          <table:table-cell table:style-name="ce23" office:value-type="string">
            <text:p>6025.2023/0001843-8</text:p>
          </table:table-cell>
          <table:table-cell table:style-name="ce23" office:value-type="string">
            <text:p>24.724.211/0001-35</text:p>
          </table:table-cell>
          <table:table-cell table:style-name="ce23" office:value-type="string">
            <text:p>Paulista Gestão Empresarial e Serviços Terceirizados Eireli</text:p>
          </table:table-cell>
          <table:table-cell table:style-name="ce23" office:value-type="string">
            <text:p>2.382.162,80</text:p>
          </table:table-cell>
          <table:table-cell/>
          <table:table-cell table:style-name="ce23" office:value-type="string">
            <text:p>13/03/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1/SMC- A/2024">
            <text:p><text:a xlink:href="https://diariooficial.prefeitura.sp.gov.br/md_epubli_visualizar.php?Iux56azfgjKq9BzbdgBKzyHYmah6aLGb_FBMXyKNKg7W_PSGI174nV34leIMDxzxcmciB_vcQAdLzyXgW9b-k_fZ2Zh_LUSoJgExYiGRFXp6RbmY4_-uFnRZpWucLcI5" xlink:type="simple">01/SMC- A/2024</text:a></text:p>
          </table:table-cell>
          <table:table-cell table:style-name="ce23" office:value-type="string">
            <text:p>06/03/2024</text:p>
          </table:table-cell>
          <table:table-cell table:style-name="ce23" office:value-type="string">
            <text:p>30 D</text:p>
          </table:table-cell>
          <table:table-cell table:style-name="ce23" office:value-type="string">
            <text:p>OBJETO: Aquisição de equipamentos para montagem de três salas e requalificação de 15 espaços da 1ª infância nas Bibliotecas Públicas Municipais da Coordenação do Sistema Municipal de Bibliotecas e 5 Casas de Cultura da SMC/PMSP</text:p>
          </table:table-cell>
          <table:table-cell table:style-name="ce23" office:value-type="string">
            <text:p>PREGÃO ELETRÔNICO  </text:p>
          </table:table-cell>
          <table:table-cell table:style-name="ce23" office:value-type="string">
            <text:p>6025.2023/0025909-5</text:p>
          </table:table-cell>
          <table:table-cell table:style-name="ce23" office:value-type="string">
            <text:p>17.679.774/0001-93</text:p>
          </table:table-cell>
          <table:table-cell table:style-name="ce23" office:value-type="string">
            <text:p>TRUSTY DISTRIBUIDORA LTDA</text:p>
          </table:table-cell>
          <table:table-cell table:style-name="ce23" office:value-type="string">
            <text:p>29.865,00</text:p>
          </table:table-cell>
          <table:table-cell/>
          <table:table-cell table:style-name="ce23" office:value-type="string">
            <text:p>12/03/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2/SMC- A/2024">
            <text:p><text:a xlink:href="https://diariooficial.prefeitura.sp.gov.br/md_epubli_visualizar.php?FCcl_gZtfH6m8rgIsQAtFFC8gzHAJuDc16TSvwZwlBHg4n74dj5juAD_WNbY4z0fykBYAQFsiAWwj_ez4TIaH-Lmu7tH3SOz6spJ6xnuuZk-Zxq07CUMIGxZjodQHIOZ" xlink:type="simple">02/SMC- A/2024</text:a></text:p>
          </table:table-cell>
          <table:table-cell table:style-name="ce23" office:value-type="string">
            <text:p>06/03/2024</text:p>
          </table:table-cell>
          <table:table-cell table:style-name="ce23" office:value-type="string">
            <text:p>30 D</text:p>
          </table:table-cell>
          <table:table-cell table:style-name="ce23" office:value-type="string">
            <text:p>OBJETO: Aquisição de equipamentos para montagem de três salas e requalificação de 15 espaços da 1ª infância nas Bibliotecas Públicas Municipais da Coordenação do Sistema Municipal de Bibliotecas e 5 Casas de Cultura da SMC/PMSP</text:p>
          </table:table-cell>
          <table:table-cell table:style-name="ce23" office:value-type="string">
            <text:p>PREGÃO ELETRÔNICO  </text:p>
          </table:table-cell>
          <table:table-cell table:style-name="ce23" office:value-type="string">
            <text:p>6025.2023/0025909-5</text:p>
          </table:table-cell>
          <table:table-cell table:style-name="ce23" office:value-type="string">
            <text:p>48.049.309/0001-00</text:p>
          </table:table-cell>
          <table:table-cell table:style-name="ce23" office:value-type="string">
            <text:p>SERAPIÃO COMÉRCIO DE UTILIDADES LTDA</text:p>
          </table:table-cell>
          <table:table-cell table:style-name="ce23" office:value-type="string">
            <text:p>30.172,16</text:p>
          </table:table-cell>
          <table:table-cell/>
          <table:table-cell table:style-name="ce23" office:value-type="string">
            <text:p>12/03/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18/SMC-G/2023">
            <text:p><text:a xlink:href="https://diariooficial.prefeitura.sp.gov.br/md_epubli_visualizar.php?EUH7hhuXAOc4fEaYrxJ_0oU6mP4Dh5VPQGBklzzGGVBatP_E--hInQ7VHhl9eitaobyf7dg73W1D4n59pQX4iM99ldmpl-Ae2y5Ci6C6TNM4z7UzwYdq8U8fCUvWg6Br" xlink:type="simple">018/SMC-G/2023</text:a></text:p>
          </table:table-cell>
          <table:table-cell table:style-name="ce23" office:value-type="string">
            <text:p>26/02/2024</text:p>
          </table:table-cell>
          <table:table-cell table:style-name="ce23" office:value-type="string">
            <text:p>18 D</text:p>
          </table:table-cell>
          <table:table-cell table:style-name="ce23" office:value-type="string">
            <text:p>objeto é Espetáculo teatral - Via Vento Cia</text:p>
          </table:table-cell>
          <table:table-cell table:style-name="ce23" office:value-type="string">
            <text:p>PREGÃO ELETRÔNICO  </text:p>
          </table:table-cell>
          <table:table-cell table:style-name="ce23" office:value-type="string">
            <text:p>6025.2022/0016575-7</text:p>
          </table:table-cell>
          <table:table-cell table:style-name="ce23" office:value-type="string">
            <text:p>16.589.922/0001-16</text:p>
          </table:table-cell>
          <table:table-cell table:style-name="ce23" office:value-type="string">
            <text:p>RONALDO DOS SANTOS LETREIROS</text:p>
          </table:table-cell>
          <table:table-cell table:style-name="ce23" office:value-type="string">
            <text:p>0,00</text:p>
          </table:table-cell>
          <table:table-cell/>
          <table:table-cell table:style-name="ce23" office:value-type="string">
            <text:p>05/03/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06/SMC-G/2023">
            <text:p><text:a xlink:href="https://diariooficial.prefeitura.sp.gov.br/md_epubli_visualizar.php?8TXYgMVIstRbaHmZCdvLE5G2brMEGLhbV0ISA3KSIKc15xMee_jgHmuU1IFXG61DgRN-JibPAiNshKC5NxOBfPfVW7pNA5gmdIKlJi60e8qu2drBMiS96uPukrcxE9R0" xlink:type="simple">006/SMC-G/2023</text:a></text:p>
          </table:table-cell>
          <table:table-cell table:style-name="ce23" office:value-type="string">
            <text:p>31/01/2024</text:p>
          </table:table-cell>
          <table:table-cell table:style-name="ce23" office:value-type="string">
            <text:p>12 M</text:p>
          </table:table-cell>
          <table:table-cell table:style-name="ce23" office:value-type="string">
            <text:p>objeto é a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para fazer constar a prorrogação do ajuste pelo período de 06 (seis) meses, de 31/01/2024 até 30/07/2024, pelo VA</text:p>
          </table:table-cell>
          <table:table-cell table:style-name="ce23" office:value-type="string">
            <text:p>PREGÃO ELETRÔNICO  </text:p>
          </table:table-cell>
          <table:table-cell table:style-name="ce23" office:value-type="string">
            <text:p>6025.2023/0001992-2</text:p>
          </table:table-cell>
          <table:table-cell table:style-name="ce23" office:value-type="string">
            <text:p>22.964.667/0001-47</text:p>
          </table:table-cell>
          <table:table-cell table:style-name="ce23" office:value-type="string">
            <text:p>TEC RIOS ENGENHARIA E MANUTENÇÕES LTDA</text:p>
          </table:table-cell>
          <table:table-cell table:style-name="ce23" office:value-type="string">
            <text:p>167.688,54</text:p>
          </table:table-cell>
          <table:table-cell/>
          <table:table-cell table:style-name="ce23" office:value-type="string">
            <text:p>01/03/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63/2023/SMC-G">
            <text:p><text:a xlink:href="https://diariooficial.prefeitura.sp.gov.br/md_epubli_visualizar.php?UZfNU21ohzHqRbC40pphTWsZKX9d9qVgv1oPF9a3lBE61rmaaLL7e1AhoqDEU611Mx6Hk0z5RHtnyQsnwZZSWq0rY3o4QmOF6WvfAxJsuIMCkasL2mJj_1_7DhnI6scL" xlink:type="simple">063/2023/SMC-G</text:a></text:p>
          </table:table-cell>
          <table:table-cell table:style-name="ce23" office:value-type="string">
            <text:p>14/02/2024</text:p>
          </table:table-cell>
          <table:table-cell table:style-name="ce23" office:value-type="string">
            <text:p>12 M</text:p>
          </table:table-cell>
          <table:table-cell table:style-name="ce23" office:value-type="string">
            <text:p>OBJETO: Contratação de empresa prestadora de serviços de manutenção predial, preventiva, corretiva e assistência técnica das instalações elétricas, hidráulicas, de telefonia interna, segurança contra incêndio e proteção contra descargas atmosféricas, compreendendo o fornecimento de mãode-obra, ferramentas, equipamentos e materiais adequados para a execução destes serviços nas unidades pertencentes à Secretaria Municipal de Cultura, conforme as especificações constantes do Termo de Referências que integra o Edital de Licitação do presente Pregão Eletrônico como Anexo II  VIGÊNCIA DO CONTRATO: 12 (doze) meses, contados a partir da Ordem de Início  VALOR TOTAL: R$ 3</text:p>
          </table:table-cell>
          <table:table-cell table:style-name="ce23" office:value-type="string">
            <text:p>PREGÃO ELETRÔNICO  </text:p>
          </table:table-cell>
          <table:table-cell table:style-name="ce23" office:value-type="string">
            <text:p>6025.2023/0012374-6</text:p>
          </table:table-cell>
          <table:table-cell table:style-name="ce23" office:value-type="string">
            <text:p>13.045.438/0001-38</text:p>
          </table:table-cell>
          <table:table-cell table:style-name="ce23" office:value-type="string">
            <text:p>POSTEC COMÉRCIO E SERVIÇO EM TECNOLOGIA LTDA</text:p>
          </table:table-cell>
          <table:table-cell table:style-name="ce23" office:value-type="string">
            <text:p>3.663.964,88</text:p>
          </table:table-cell>
          <table:table-cell/>
          <table:table-cell table:style-name="ce23" office:value-type="string">
            <text:p>28/02/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02/SMC-G/2021">
            <text:p><text:a xlink:href="https://diariooficial.prefeitura.sp.gov.br/md_epubli_visualizar.php?wWdSmNV0gc_12iFFVg7_0NbWE9lmHK35WbAAndEgbYddZ78Bg-uwr9SctwkwpJOhQ9WoypxKwEzVxD3l3TBF6AptkJV_MTPLMkpJSIfy1zywBVeiLBxgqD_LKIBsMGaw" xlink:type="simple">002/SMC-G/2021</text:a></text:p>
          </table:table-cell>
          <table:table-cell table:style-name="ce23" office:value-type="string">
            <text:p>16/02/2024</text:p>
          </table:table-cell>
          <table:table-cell table:style-name="ce23" office:value-type="string">
            <text:p>12 M</text:p>
          </table:table-cell>
          <table:table-cell table:style-name="ce23" office:value-type="string">
            <text:p>OBJETO DO CONTRATO: é a contratação de empresa especializada em sonorização e sua operacionalização, com fornecimento de equipamentos, para o Teatro Municipal do Cangaíba Flávio Império - TFI, Teatro Municipal do Itaim Bibi Décio de Almeida Prado - TDAP (Centro Cultural da Diversidade), Teatro Municipal da Mooca Arthur Azevedo - TAA e Teatro Municipal de Santo Amaro Paulo Eiró - TPE, todos pertencentes à Secretaria Municipal de Cultura</text:p>
          </table:table-cell>
          <table:table-cell table:style-name="ce23" office:value-type="string">
            <text:p>PREGÃO ELETRÔNICO  </text:p>
          </table:table-cell>
          <table:table-cell table:style-name="ce23" office:value-type="string">
            <text:p>6025.2020/0009232-2</text:p>
          </table:table-cell>
          <table:table-cell table:style-name="ce23" office:value-type="string">
            <text:p>48.036.164/0001-03</text:p>
          </table:table-cell>
          <table:table-cell table:style-name="ce23" office:value-type="string">
            <text:p>PHOBUS PROMOÇÕES E PRODUÇÕES ARTÍSTICAS LTDA - EPP</text:p>
          </table:table-cell>
          <table:table-cell table:style-name="ce23" office:value-type="string">
            <text:p>806.601,65</text:p>
          </table:table-cell>
          <table:table-cell/>
          <table:table-cell table:style-name="ce23" office:value-type="string">
            <text:p>27/02/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01/SMC-G/2023 ">
            <text:p><text:a xlink:href="https://diariooficial.prefeitura.sp.gov.br/md_epubli_visualizar.php?OTrOYb6CC6MfOaCIpWRBGQUgMzwGdkJ6EN1AilBErq2GlQP6X6ez-RwXSgwhdXgtHXZ65qKYWuq1FK-soPx4aJsIORGrSbxu9WiCEjE5FLETgx-4Yxcem5q18FGyGB_K" xlink:type="simple">001/SMC-G/2023 </text:a></text:p>
          </table:table-cell>
          <table:table-cell table:style-name="ce23" office:value-type="string">
            <text:p>07/02/2024</text:p>
          </table:table-cell>
          <table:table-cell table:style-name="ce23" office:value-type="string">
            <text:p>12 M</text:p>
          </table:table-cell>
          <table:table-cell table:style-name="ce23" office:value-type="string">
            <text:p>TERMO DE ADITAMENTO Nº 01?À ATA DE REGISTRO DE PREÇOS 001/SMC-G/2023 PROCESSO SEI Nº 6025.2022/0016309-6  Partes: PMSP/SMC e SP-GRAF INDÚSTRIA GRAFICA E EDITORA LTDA - ME, CNPJ nº 09.165.602/0001-73 Resolvem firmar o presente Termo de Aditamento nº 01 à Ata de Registro de Preços 001/SMC-G/2023, com fundamento na Lei 13.278, de 7 de janeiro de 2002, e no Decreto 56.144, de 1º de junho de 2015, cons</text:p>
          </table:table-cell>
          <table:table-cell table:style-name="ce23" office:value-type="string">
            <text:p>PREGÃO ELETRÔNICO  </text:p>
          </table:table-cell>
          <table:table-cell table:style-name="ce23" office:value-type="string">
            <text:p>6025.2022/0016309-6</text:p>
          </table:table-cell>
          <table:table-cell table:style-name="ce23" office:value-type="string">
            <text:p>09.165.602/0001-73</text:p>
          </table:table-cell>
          <table:table-cell table:style-name="ce23" office:value-type="string">
            <text:p>SP-GRAF INDÚSTRIA GRAFICA E EDITORA LTDA - ME</text:p>
          </table:table-cell>
          <table:table-cell table:style-name="ce23" office:value-type="string">
            <text:p>0,00</text:p>
          </table:table-cell>
          <table:table-cell/>
          <table:table-cell table:style-name="ce23" office:value-type="string">
            <text:p>21/02/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49/SMC-G/2019">
            <text:p><text:a xlink:href="https://diariooficial.prefeitura.sp.gov.br/md_epubli_visualizar.php?sFwgRK71-Xf_GdnvGJRKjspAHAKGITbvrynfQG0DrBPRGoHN0XtTMM2U8e2MQ1oGsqLwfZ4yZXadpRj2WAgbw0pj40o8h6GVYBc7aXuwDqVTj8Md_3i8sAOlx24aXO5S" xlink:type="simple">049/SMC-G/2019</text:a></text:p>
          </table:table-cell>
          <table:table-cell table:style-name="ce23" office:value-type="string">
            <text:p>23/01/2024</text:p>
          </table:table-cell>
          <table:table-cell table:style-name="ce23" office:value-type="string">
            <text:p>4 M</text:p>
          </table:table-cell>
          <table:table-cell table:style-name="ce23" office:value-type="string">
            <text:p>OBJETO DO CONTRATO: é a contratação de empresa especializada em serviço de iluminação com fornecimento de equipamentos, e sua operacionalização, incluindo mão de obra qualificada para atender as necessidades e demandas da programação do Centro de Referência da Dança da Cidade de São Paulo, conforme Termo de Referência, que integrou o Edital de Licitação do presente Pregão Eletrônico como Anexo II</text:p>
          </table:table-cell>
          <table:table-cell table:style-name="ce23" office:value-type="string">
            <text:p>PREGÃO ELETRÔNICO  </text:p>
          </table:table-cell>
          <table:table-cell table:style-name="ce23" office:value-type="string">
            <text:p>6025.2019/0009189-8</text:p>
          </table:table-cell>
          <table:table-cell table:style-name="ce23" office:value-type="string">
            <text:p>26.125.975/0001-30</text:p>
          </table:table-cell>
          <table:table-cell table:style-name="ce23" office:value-type="string">
            <text:p>MLC LOCAÇÕES, PRODUÇÕES E EVENTOS EIRELI - ME</text:p>
          </table:table-cell>
          <table:table-cell table:style-name="ce23" office:value-type="string">
            <text:p>38.744,32</text:p>
          </table:table-cell>
          <table:table-cell/>
          <table:table-cell table:style-name="ce23" office:value-type="string">
            <text:p>01/02/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50/SMC-G/2022">
            <text:p><text:a xlink:href="https://diariooficial.prefeitura.sp.gov.br/md_epubli_visualizar.php?bTTtEKRU9lihhmmzEcrGvY9o3Q1iWPrBGXfUC4i1H0SO7mkdwONWjIcfKOhzz1HjTFHe4mGkHJNU96oH9JyR6WFPcOgBjGDzf-kgz9wAljG51Bf0MhBQhSZm0xZVDvAs" xlink:type="simple">050/SMC-G/2022</text:a></text:p>
          </table:table-cell>
          <table:table-cell table:style-name="ce23" office:value-type="string">
            <text:p>16/01/2024</text:p>
          </table:table-cell>
          <table:table-cell table:style-name="ce23" office:value-type="string">
            <text:p>12 M</text:p>
          </table:table-cell>
          <table:table-cell table:style-name="ce23" office:value-type="string">
            <text:p>OBJETO DO CONTRATO: a locação de banheiro químico para o Memorial dos Aflitos, conforme Termo de Referência que integra o Edital de Licitação do presente Pregão Eletrônico como anexo II   OBJETO DO ADITAMENTO: I - Prorrogação do ajuste pelo período de 12 (doze) meses, a partir de 23 de janeiro de 2024 até 23 de janeiro de 2025, pelo valor diário de R$ 267,99 (duzentos e sessenta e sete reais e noventa e nove centavos) até 24/11/2024, passando após a aplicação do reajuste em 25/11/2024 para o valor diário estimado de R$ 304,54 (trezentos e quatro reais e cinquenta e quatro centavos)   VALOR TOTAL APÓS PRORROGAÇÃO: R$ 99</text:p>
          </table:table-cell>
          <table:table-cell table:style-name="ce23" office:value-type="string">
            <text:p>PREGÃO ELETRÔNICO  </text:p>
          </table:table-cell>
          <table:table-cell table:style-name="ce23" office:value-type="string">
            <text:p>6025.2022/0032861-3</text:p>
          </table:table-cell>
          <table:table-cell table:style-name="ce23" office:value-type="string">
            <text:p>30.667.156/0001-91</text:p>
          </table:table-cell>
          <table:table-cell table:style-name="ce23" office:value-type="string">
            <text:p>PILAR ECOTEC AMBIENTAL LTDA EPP</text:p>
          </table:table-cell>
          <table:table-cell table:style-name="ce23" office:value-type="string">
            <text:p>99.972,81</text:p>
          </table:table-cell>
          <table:table-cell/>
          <table:table-cell table:style-name="ce23" office:value-type="string">
            <text:p>25/01/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01/SMC-G/2022">
            <text:p><text:a xlink:href="https://diariooficial.prefeitura.sp.gov.br/md_epubli_visualizar.php?dWgxWtF39-6xEliUn6cahwfDepnNvTlWhmUa6AigqA5iUlQxGz5WJ3g7zZtXVMc2rKoaJf6Of1TYGiHWvnVKWSKA5QYnXhWO9rZGeGpqnz4ddpXeQh8L8NHoUYcQEBmS" xlink:type="simple">001/SMC-G/2022</text:a></text:p>
          </table:table-cell>
          <table:table-cell table:style-name="ce23" office:value-type="string">
            <text:p>03/01/2024</text:p>
          </table:table-cell>
          <table:table-cell table:style-name="ce23" office:value-type="string">
            <text:p>12 M</text:p>
          </table:table-cell>
          <table:table-cell table:style-name="ce23" office:value-type="string">
            <text:p>objeto é a Contratação de empresa especializada em prestação de serviços de iluminação, compreendendo o fornecimento de equipamentos e sua operacionalização, incluindo mão de obra para os eventos realizados as unidades da Secretaria Municipal de Cultura, conforme Termo de Referência, que integra o Edital de Licitação do presente Pregão Eletrônico como Anexo II</text:p>
          </table:table-cell>
          <table:table-cell table:style-name="ce23" office:value-type="string">
            <text:p>PREGÃO ELETRÔNICO  </text:p>
          </table:table-cell>
          <table:table-cell table:style-name="ce23" office:value-type="string">
            <text:p>6025.2020/0024865-9</text:p>
          </table:table-cell>
          <table:table-cell table:style-name="ce23" office:value-type="string">
            <text:p>66.106.600/0001-47</text:p>
          </table:table-cell>
          <table:table-cell table:style-name="ce23" office:value-type="string">
            <text:p>TROUPE BRASIL PRODUÇÕES LTDA</text:p>
          </table:table-cell>
          <table:table-cell table:style-name="ce23" office:value-type="string">
            <text:p>1.778.687,01</text:p>
          </table:table-cell>
          <table:table-cell/>
          <table:table-cell table:style-name="ce23" office:value-type="string">
            <text:p>15/01/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43/SMC-G/2020">
            <text:p><text:a xlink:href="https://diariooficial.prefeitura.sp.gov.br/md_epubli_visualizar.php?WEtXD0y4PerUyqrSX7c7Px0pZzRS6AmA4fQzDFanb_rVqNSgToAg3sSxDb2cekghqEaIHEQoXMmTJeudsI-llfspVzM8kskKEQoiqCSK0hKpRf6zd-tdud0ywQb1z1P8" xlink:type="simple">043/SMC-G/2020</text:a></text:p>
          </table:table-cell>
          <table:table-cell table:style-name="ce23" office:value-type="string">
            <text:p>29/12/2023</text:p>
          </table:table-cell>
          <table:table-cell table:style-name="ce23" office:value-type="string">
            <text:p>12 M</text:p>
          </table:table-cell>
          <table:table-cell table:style-name="ce23" office:value-type="string">
            <text:p>objeto é a Contratação de empresa especializada para locação de sistema de monitoramento de Temperatura e Umidade Relativa do Ar para os dois edifícios da Biblioteca Municipal Mário de Andrade - BMA, conforme Termo de Referência que integra o Edital de Licitação do presente Pregão Eletrônico como Anexo I I</text:p>
          </table:table-cell>
          <table:table-cell table:style-name="ce23" office:value-type="string">
            <text:p>PREGÃO ELETRÔNICO  </text:p>
          </table:table-cell>
          <table:table-cell table:style-name="ce23" office:value-type="string">
            <text:p>6025.2020/0008805-8</text:p>
          </table:table-cell>
          <table:table-cell table:style-name="ce23" office:value-type="string">
            <text:p>17.718.421/0001-55</text:p>
          </table:table-cell>
          <table:table-cell table:style-name="ce23" office:value-type="string">
            <text:p>SENSU LTDA</text:p>
          </table:table-cell>
          <table:table-cell table:style-name="ce23" office:value-type="string">
            <text:p>36.000,00</text:p>
          </table:table-cell>
          <table:table-cell/>
          <table:table-cell table:style-name="ce23" office:value-type="string">
            <text:p>12/01/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04/SMC-G/2023">
            <text:p><text:a xlink:href="https://diariooficial.prefeitura.sp.gov.br/md_epubli_visualizar.php?D2lGgZ-eKN9-ebxDIYUeIKIJTaRYDJ-g1STYoGf0Yo-3cBD32ZFpAVtWYAQ6Tf0CsH3nunoKdQnBNRgBt1Va2ePv1Qx_DMNFBXJnnuCByhLAVixZqnh_XljDky7h_33j" xlink:type="simple">004/SMC-G/2023</text:a></text:p>
          </table:table-cell>
          <table:table-cell table:style-name="ce23" office:value-type="string">
            <text:p>08/01/2024</text:p>
          </table:table-cell>
          <table:table-cell table:style-name="ce23" office:value-type="string">
            <text:p>12 M</text:p>
          </table:table-cell>
          <table:table-cell table:style-name="ce23" office:value-type="string">
            <text:p>OBJETO DO CONTRATO: é a contratação de empresa especializada em iluminação e sua operacionalização, com fornecimento de equipamentos necessários para este fim, para o Centro Cultural Tendal da Lapa (CCTL), Centro Cultural da Juventude (CCJ), Centro Cultural Santo Amaro (CCSA), Centro Cultural Vila Formosa (CCVF), Centro Cultural Grajaú (CCG) e Centro Culturas Negras (CCNJ), unidades da Secretaria Municipal de Cultura, conforme Memorial Descritivo, que integra, como Anexo II do Edital</text:p>
          </table:table-cell>
          <table:table-cell table:style-name="ce23" office:value-type="string">
            <text:p>PREGÃO ELETRÔNICO  </text:p>
          </table:table-cell>
          <table:table-cell table:style-name="ce23" office:value-type="string">
            <text:p>6025.2023/0001173-5</text:p>
          </table:table-cell>
          <table:table-cell table:style-name="ce23" office:value-type="string">
            <text:p>26.125.975/0001-30</text:p>
          </table:table-cell>
          <table:table-cell table:style-name="ce23" office:value-type="string">
            <text:p>MLC LOCAÇÕES, PRODUÇÕES E EVENTOS EIRELI - ME</text:p>
          </table:table-cell>
          <table:table-cell table:style-name="ce23" office:value-type="string">
            <text:p>2.401.460,54</text:p>
          </table:table-cell>
          <table:table-cell/>
          <table:table-cell table:style-name="ce23" office:value-type="string">
            <text:p>12/01/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63/SMC-G/2019">
            <text:p><text:a xlink:href="https://diariooficial.prefeitura.sp.gov.br/md_epubli_visualizar.php?x7cGKnoC5z5HKyv2_mLVCRR0ZiEmf3ju66U5c1R4_SvWmgliYJtseZckYdBqAgz6nriqqT83C0Xm2n9i4pxvfiMGLb-t6_HaIBQUqJwNSkHKkXZ4BrXcG9fil6Aucn_I" xlink:type="simple">063/SMC-G/2019</text:a></text:p>
          </table:table-cell>
          <table:table-cell table:style-name="ce23" office:value-type="string">
            <text:p>03/01/2024</text:p>
          </table:table-cell>
          <table:table-cell table:style-name="ce23" office:value-type="string">
            <text:p>12 M</text:p>
          </table:table-cell>
          <table:table-cell table:style-name="ce23" office:value-type="string">
            <text:p>objeto é a Contratação de serviços especializados para manutenção e conservação dos jadins existentes nas dependências e ao redor da Biblioteca Mário de Andrade, para fazer constar: a prorrogação pelo período de 12 (doze) meses, a partir de 07 de janeiro de 2024, pelo valor global anual estimado de R$ 134</text:p>
          </table:table-cell>
          <table:table-cell table:style-name="ce23" office:value-type="string">
            <text:p>PREGÃO ELETRÔNICO  </text:p>
          </table:table-cell>
          <table:table-cell table:style-name="ce23" office:value-type="string">
            <text:p>6025.2019/0010619-4</text:p>
          </table:table-cell>
          <table:table-cell table:style-name="ce23" office:value-type="string">
            <text:p>12.513.284/0001-07</text:p>
          </table:table-cell>
          <table:table-cell table:style-name="ce23" office:value-type="string">
            <text:p>GREENLIFE JARDINS E ÁREAS VERDES LTDA EPP</text:p>
          </table:table-cell>
          <table:table-cell table:style-name="ce23" office:value-type="string">
            <text:p>134.087,65</text:p>
          </table:table-cell>
          <table:table-cell/>
          <table:table-cell table:style-name="ce23" office:value-type="string">
            <text:p>08/01/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91/SMC-G/2023">
            <text:p><text:a xlink:href="https://diariooficial.prefeitura.sp.gov.br/md_epubli_visualizar.php?akK-gIenB-okT2ON-pnrQyeCmt-LB7MegdqijTQNpuAozGsuIoJXdxSo1JLdK1D6bca_rRbyF6-NOh4rYJYnIN7UsP4rSRYHRDjIfXpPuIl_6jwqNKrMdsSF8SkyEz1v" xlink:type="simple">091/SMC-G/2023</text:a></text:p>
          </table:table-cell>
          <table:table-cell table:style-name="ce23" office:value-type="string">
            <text:p>07/12/2024</text:p>
          </table:table-cell>
          <table:table-cell table:style-name="ce23" office:value-type="string">
            <text:p>365 D</text:p>
          </table:table-cell>
          <table:table-cell table:style-name="ce23" office:value-type="string">
            <text:p>OBJETO: O objeto do presente Termo de Contrato é a aquisição de equipamentos tipo Computadores tipo Desktop e Monitores, visando aparelhar a SECRETARIA MUNICIPAL DE CULTURA, conforme especificações estabelecidos no Termo de Referência, anexo do Edital do Pregão</text:p>
          </table:table-cell>
          <table:table-cell table:style-name="ce23" office:value-type="string">
            <text:p>PREGÃO ELETRÔNICO  </text:p>
          </table:table-cell>
          <table:table-cell table:style-name="ce23" office:value-type="string">
            <text:p>6025.2023/0038173-7</text:p>
          </table:table-cell>
          <table:table-cell table:style-name="ce23" office:value-type="string">
            <text:p>723811890010 01</text:p>
          </table:table-cell>
          <table:table-cell table:style-name="ce23" office:value-type="string">
            <text:p>DELL COMPUTADORES DO BRASIL LTDA</text:p>
          </table:table-cell>
          <table:table-cell table:style-name="ce23" office:value-type="string">
            <text:p>1.751.359,00</text:p>
          </table:table-cell>
          <table:table-cell/>
          <table:table-cell table:style-name="ce23" office:value-type="string">
            <text:p>05/01/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36/SMC-G/2022">
            <text:p><text:a xlink:href="https://diariooficial.prefeitura.sp.gov.br/md_epubli_visualizar.php?pPxTWm5l9Fo7YvsTEfxf13KFUxhemzWP4ziL3gALuy4ZWgB-SQW9uGVPKdRSB7AVYGGpfJppYWkiBuiE6d-rX9Qc9UUjZv3uc4bFyDruEqZifXBc2i9FIiZfW8R27-em" xlink:type="simple">036/SMC-G/2022</text:a></text:p>
          </table:table-cell>
          <table:table-cell table:style-name="ce23" office:value-type="string">
            <text:p>21/11/2023</text:p>
          </table:table-cell>
          <table:table-cell table:style-name="ce23" office:value-type="string">
            <text:p>12 M</text:p>
          </table:table-cell>
          <table:table-cell table:style-name="ce23" office:value-type="string">
            <text:p>objeto é contratação de empresa especializada em prestação de serviços para o provimento de acesso a internet via rede sem fio, para todas as unidades da Secretaria Municipal de Cultura, para constar: a prorrogação do ajuste, pelo período de 12 (doze) meses, a partir de 22 de novembro de 2023, pelo valor total anual estimado de R$ 1</text:p>
          </table:table-cell>
          <table:table-cell table:style-name="ce23" office:value-type="string">
            <text:p>PREGÃO ELETRÔNICO  </text:p>
          </table:table-cell>
          <table:table-cell table:style-name="ce23" office:value-type="string">
            <text:p>6025.2022/0027436-0</text:p>
          </table:table-cell>
          <table:table-cell table:style-name="ce23" office:value-type="string">
            <text:p>04.622.116/0001-13</text:p>
          </table:table-cell>
          <table:table-cell table:style-name="ce23" office:value-type="string">
            <text:p>ALGAR MULTIMIDIA S/A</text:p>
          </table:table-cell>
          <table:table-cell table:style-name="ce23" office:value-type="string">
            <text:p>1.226.241,10</text:p>
          </table:table-cell>
          <table:table-cell/>
          <table:table-cell table:style-name="ce23" office:value-type="string">
            <text:p>03/01/2024</text:p>
          </table:table-cell>
          <table:table-cell table:style-name="ce23" office:value-type="string">
            <text:p>EXTRATO DE ADITAMENT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24/SMC-G/2023-AQUISI&amp;Ccedil;&amp;Atilde;O">
            <text:p><text:a xlink:href="https://diariooficial.prefeitura.sp.gov.br/md_epubli_visualizar.php?FduJj22Dp3VPPXmkf7bEG465pzYVA3GktAUXQOYh8c3AzFS4tHxAzBhaxm67y2o82aQouJJIlPXZG4rO23ZHVHinFRsf3feCA4UrxRxOwBNR-vgvkAs833NeUC5MIure" xlink:type="simple">024/SMC-G/2023-AQUISI&amp;Ccedil;&amp;Atilde;O</text:a></text:p>
          </table:table-cell>
          <table:table-cell table:style-name="ce23" office:value-type="string">
            <text:p>12/12/2023</text:p>
          </table:table-cell>
          <table:table-cell table:style-name="ce23" office:value-type="string">
            <text:p>60 D</text:p>
          </table:table-cell>
          <table:table-cell table:style-name="ce23" office:value-type="string">
            <text:p>OBJETO:  Aquisição de eletrodomésticos, eletroeletrônicos e mobiliários para atender às necessidades dos espaços culturais do Arquivo Histórico Municipal (AHM), Coordenadoria de Fomento e Formação Cultural (CFOC), Supervisão de Engenharia e Arquitetura (INFRA), Centro Cultural São Paulo (CCSP), Núcleo de Casas de Cultura (NCC), Departamento dos Museus Municipais (DMU) e Coordenadoria do Sistema Municipal de Bibliotecas (CSMB), todos pertencentes à Secretaria Municipal de Cultura VALOR DO CONTRATO:   R$ 42</text:p>
          </table:table-cell>
          <table:table-cell table:style-name="ce23" office:value-type="string">
            <text:p>PREGÃO ELETRÔNICO  </text:p>
          </table:table-cell>
          <table:table-cell table:style-name="ce23" office:value-type="string">
            <text:p>6025.2023/0009467-3</text:p>
          </table:table-cell>
          <table:table-cell table:style-name="ce23" office:value-type="string">
            <text:p>45.769.285/0001-68</text:p>
          </table:table-cell>
          <table:table-cell table:style-name="ce23" office:value-type="string">
            <text:p>REDNOV FERRAMENTAS LTDA</text:p>
          </table:table-cell>
          <table:table-cell table:style-name="ce23" office:value-type="string">
            <text:p>42.236,22</text:p>
          </table:table-cell>
          <table:table-cell/>
          <table:table-cell table:style-name="ce23" office:value-type="string">
            <text:p>03/01/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25/SMC-G/2023-AQUISI&amp;Ccedil;&amp;Atilde;O">
            <text:p><text:a xlink:href="https://diariooficial.prefeitura.sp.gov.br/md_epubli_visualizar.php?LK8r7-ltjlsD9s_Lia5_z2tlS_j4So9lwnKZAtrgxjxdyxlnNHkBBwFxw7iMvrQRxqLnQMzqMwGTMo9iaOxRZhvoQsdyMaGcEPLMLGSlM65js2GzSnuWph9LOao2nP3N" xlink:type="simple">025/SMC-G/2023-AQUISI&amp;Ccedil;&amp;Atilde;O</text:a></text:p>
          </table:table-cell>
          <table:table-cell table:style-name="ce23" office:value-type="string">
            <text:p>12/12/2023</text:p>
          </table:table-cell>
          <table:table-cell table:style-name="ce23" office:value-type="string">
            <text:p>60 D</text:p>
          </table:table-cell>
          <table:table-cell table:style-name="ce23" office:value-type="string">
            <text:p>OBJETO:  Aquisição de eletrodomésticos, eletroeletrônicos e mobiliários para atender às necessidades dos espaços culturais do Arquivo Histórico Municipal (AHM), Coordenadoria de Fomento e Formação Cultural (CFOC), Supervisão de Engenharia e Arquitetura (INFRA), Centro Cultural São Paulo (CCSP), Núcleo de Casas de Cultura (NCC), Departamento dos Museus Municipais (DMU) e Coordenadoria do Sistema Municipal de Bibliotecas (CSMB), todos pertencentes à Secretaria Municipal de Cultura VALOR DO CONTRATO:   R$ 29</text:p>
          </table:table-cell>
          <table:table-cell table:style-name="ce23" office:value-type="string">
            <text:p>PREGÃO ELETRÔNICO  </text:p>
          </table:table-cell>
          <table:table-cell table:style-name="ce23" office:value-type="string">
            <text:p>6025.2023/0009467-3</text:p>
          </table:table-cell>
          <table:table-cell table:style-name="ce23" office:value-type="string">
            <text:p>40.603.608/0001-25</text:p>
          </table:table-cell>
          <table:table-cell table:style-name="ce23" office:value-type="string">
            <text:p>NECSTAR COMÉRCIO VAREJISTA E ATCADISTA DE PRODUTOS EM GERAIS LTDA</text:p>
          </table:table-cell>
          <table:table-cell table:style-name="ce23" office:value-type="string">
            <text:p>29.800,00</text:p>
          </table:table-cell>
          <table:table-cell/>
          <table:table-cell table:style-name="ce23" office:value-type="string">
            <text:p>03/01/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26/SMC-G/2023-AQUISI&amp;Ccedil;&amp;Atilde;O">
            <text:p><text:a xlink:href="https://diariooficial.prefeitura.sp.gov.br/md_epubli_visualizar.php?AOhNrUdewLeZCayN3zrOV-naumUsIRDFFqOtL6-sdmYJQ6WluCKo-d6frWpWnbeTXBU72NqPnHFXnPMxpG9MF8rBqGkM3wDhMPRN3lMN6VECMi6198wtbxShhbKLXIKT" xlink:type="simple">026/SMC-G/2023-AQUISI&amp;Ccedil;&amp;Atilde;O</text:a></text:p>
          </table:table-cell>
          <table:table-cell table:style-name="ce23" office:value-type="string">
            <text:p>12/12/2023</text:p>
          </table:table-cell>
          <table:table-cell table:style-name="ce23" office:value-type="string">
            <text:p>60 D</text:p>
          </table:table-cell>
          <table:table-cell table:style-name="ce23" office:value-type="string">
            <text:p>OBJETO:  Aquisição de eletrodomésticos, eletroeletrônicos e mobiliários para atender às necessidades dos espaços culturais do Arquivo Histórico Municipal (AHM), Coordenadoria de Fomento e Formação Cultural (CFOC), Supervisão de Engenharia e Arquitetura (INFRA), Centro Cultural São Paulo (CCSP), Núcleo de Casas de Cultura (NCC), Departamento dos Museus Municipais (DMU) e Coordenadoria do Sistema Municipal de Bibliotecas (CSMB), todos pertencentes à Secretaria Municipal de Cultura VALOR DO CONTRATO:   R$ 89</text:p>
          </table:table-cell>
          <table:table-cell table:style-name="ce23" office:value-type="string">
            <text:p>PREGÃO ELETRÔNICO  </text:p>
          </table:table-cell>
          <table:table-cell table:style-name="ce23" office:value-type="string">
            <text:p>6025.2023/0009467-3</text:p>
          </table:table-cell>
          <table:table-cell table:style-name="ce23" office:value-type="string">
            <text:p>13.482.516/0001-61</text:p>
          </table:table-cell>
          <table:table-cell table:style-name="ce23" office:value-type="string">
            <text:p>SUPERAR EIRELI</text:p>
          </table:table-cell>
          <table:table-cell table:style-name="ce23" office:value-type="string">
            <text:p>89.856,00</text:p>
          </table:table-cell>
          <table:table-cell/>
          <table:table-cell table:style-name="ce23" office:value-type="string">
            <text:p>03/01/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7" office:value-type="string" office:value="027/SMC-G/2023-AQUISI&amp;Ccedil;&amp;Atilde;O">
            <text:p><text:a xlink:href="https://diariooficial.prefeitura.sp.gov.br/md_epubli_visualizar.php?4hZMg23II261GkG5ZX_UD1P54W86FOJJ5vaShSPLVVRWpJbxpNTeA30wnJYPEvIl-4e8OfuU9t2Ofmh2KsSrjIqqy8RTEoiwqB4rJpRiMfE1eyUwKINyC9GrLuVvHu5x" xlink:type="simple">027/SMC-G/2023-AQUISI&amp;Ccedil;&amp;Atilde;O</text:a></text:p>
          </table:table-cell>
          <table:table-cell table:style-name="ce23" office:value-type="string">
            <text:p>12/12/2023</text:p>
          </table:table-cell>
          <table:table-cell table:style-name="ce23" office:value-type="string">
            <text:p>60 D</text:p>
          </table:table-cell>
          <table:table-cell table:style-name="ce23" office:value-type="string">
            <text:p>OBJETO:  Aquisição de eletrodomésticos, eletroeletrônicos e mobiliários para atender às necessidades dos espaços culturais do Arquivo Histórico Municipal (AHM), Coordenadoria de Fomento e Formação Cultural (CFOC), Supervisão de Engenharia e Arquitetura (INFRA), Centro Cultural São Paulo (CCSP), Núcleo de Casas de Cultura (NCC), Departamento dos Museus Municipais (DMU) e Coordenadoria do Sistema Municipal de Bibliotecas (CSMB), todos pertencentes à Secretaria Municipal de Cultura VALOR DO CONTRATO:   R$ 45</text:p>
          </table:table-cell>
          <table:table-cell table:style-name="ce23" office:value-type="string">
            <text:p>PREGÃO ELETRÔNICO  </text:p>
          </table:table-cell>
          <table:table-cell table:style-name="ce23" office:value-type="string">
            <text:p>6025.2023/0009467-3</text:p>
          </table:table-cell>
          <table:table-cell table:style-name="ce23" office:value-type="string">
            <text:p>51.219.667/0001-10</text:p>
          </table:table-cell>
          <table:table-cell table:style-name="ce23" office:value-type="string">
            <text:p>HOME E MAQUINAS LTDA</text:p>
          </table:table-cell>
          <table:table-cell table:style-name="ce23" office:value-type="string">
            <text:p>45.221,12</text:p>
          </table:table-cell>
          <table:table-cell/>
          <table:table-cell table:style-name="ce23" office:value-type="string">
            <text:p>03/01/2024</text:p>
          </table:table-cell>
          <table:table-cell table:style-name="ce23" office:value-type="string">
            <text:p>EXTRATO DE CONTRATO/NOTA DE EMPENHO</text:p>
          </table:table-cell>
          <table:table-cell table:number-columns-repeated="1011"/>
        </table:table-row>
        <table:table-row table:style-name="ro1">
          <table:table-cell table:style-name="ce23" office:value-type="string">
            <text:p>SECRETARIA MUNICIPAL DE CULTURA</text:p>
          </table:table-cell>
          <table:table-cell table:style-name="ce28" office:value-type="string" office:value="031/SMC-G/2023">
            <text:p><text:a xlink:href="https://diariooficial.prefeitura.sp.gov.br/md_epubli_visualizar.php?0gyC8ntLdrtTOEMf7pp_fKy1u8shW1YbU8CqX_IOGP0ZXEvRnDVoLALcqYnHSD6y80_XM05pxvg0GTZK4_4aZwwuxf1vsC47J8a4CXRa91zXOUYta_waTQUlqzDMB0eX" xlink:type="simple">031/SMC-G/2023</text:a></text:p>
          </table:table-cell>
          <table:table-cell table:style-name="ce23" office:value-type="string">
            <text:p>19/12/2023</text:p>
          </table:table-cell>
          <table:table-cell table:style-name="ce23" office:value-type="string">
            <text:p>60 D</text:p>
          </table:table-cell>
          <table:table-cell table:style-name="ce23" office:value-type="string">
            <text:p>OBJETO:  Aquisição de eletrodomésticos, eletroeletrônicos e mobiliários para atender às necessidades dos espaços culturais do Arquivo Histórico Municipal (AHM), Coordenadoria de Fomento e Formação Cultural (CFOC), Supervisão de Engenharia e Arquitetura (INFRA), Centro Cultural São Paulo (CCSP), Núcleo de Casas de Cultura (NCC), Departamento dos Museus Municipais (DMU) e Coordenadoria do Sistema Municipal de Bibliotecas (CSMB), todos pertencentes à Secretaria Municipal de Cultura VALOR DO CONTRATO:   R$ 230</text:p>
          </table:table-cell>
          <table:table-cell table:style-name="ce23" office:value-type="string">
            <text:p>PREGÃO ELETRÔNICO  </text:p>
          </table:table-cell>
          <table:table-cell table:style-name="ce23" office:value-type="string">
            <text:p>6025.2023/0009467-3</text:p>
          </table:table-cell>
          <table:table-cell table:style-name="ce23" office:value-type="string">
            <text:p>07.875.146/0001-20</text:p>
          </table:table-cell>
          <table:table-cell table:style-name="ce23" office:value-type="string">
            <text:p>SERRA MOBILE INDUSTRIA E COMERCIO LTDA</text:p>
          </table:table-cell>
          <table:table-cell table:style-name="ce23" office:value-type="string">
            <text:p>230.888,00</text:p>
          </table:table-cell>
          <table:table-cell/>
          <table:table-cell table:style-name="ce23" office:value-type="string">
            <text:p>03/01/2024</text:p>
          </table:table-cell>
          <table:table-cell table:style-name="ce23" office:value-type="string">
            <text:p>EXTRATO DE CONTRATO/NOTA DE EMPENHO</text:p>
          </table:table-cell>
          <table:table-cell table:number-columns-repeated="1011"/>
        </table:table-row>
        <table:table-row table:number-rows-repeated="1048494" table:style-name="ro1">
          <table:table-cell table:number-columns-repeated="1024"/>
        </table:table-row>
        <table:named-expressions>
          <table:named-range table:name="_FilterDatabase" table:cell-range-address="Planilha1.$B$3:.$B$82" table:base-cell-address="$Planilha1.$A$1"/>
        </table:named-expressions>
      </table:table>
      <table:named-expressions/>
      <table:database-ranges>
        <table:database-range table:target-range-address="Planilha1.B3:Planilha1.B8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ptos Narrow" svg:font-family="Aptos Narrow"/>
    <style:font-face style:name="Arial" svg:font-family="Arial"/>
    <style:font-face style:name="Calibri" svg:font-family="Calibri"/>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 (</number:text>
      <number:number number:decimal-places="0" number:min-integer-digits="1" number:grouping="true"/>
      <number:text>)</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 (</number:text>
      <number:number number:min-integer-digits="1" number:grouping="true" number:decimal-places="2"/>
      <number:text>)</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fo:border="none" style:vertical-align="bottom" fo:background-color="transparent" style:cell-protect="protected"/>
      <style:paragraph-properties/>
      <style:text-properties style:font-name="Aptos Narrow" style:font-name-asian="Aptos Narrow"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Hyperlink" style:family="table-cell">
      <style:text-properties style:font-name="Aptos Narrow" style:font-name-asian="Aptos Narrow" fo:font-weight="normal" style:font-weight-asian="normal" style:font-weight-complex="normal" fo:font-style="normal" style:font-style-asian="normal" style:font-style-complex="normal" style:text-line-through-style="none" fo:font-size="11pt" style:font-size-asian="11pt" style:font-size-complex="11pt" fo:color="#467886" style:text-underline-style="solid" style:text-underline-type="single"/>
    </style:style>
  </office:styles>
  <office:automatic-styles>
    <style:page-layout style:name="pm1">
      <style:page-layout-properties style:print-orientation="portrait" fo:page-width="8.5in" fo:page-height="11in" style:scale-to="100%" style:print-page-order="ttb" fo:margin-left="0.7in" fo:margin-right="0.7in" fo:margin-top="0.3in" fo:margin-bottom="0.3in" fo:background-color="transparent" style:first-page-number="continue"/>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Planilha1" style:display-name="PageStyle_Planilha1"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Zamzar</meta:generator>
    <meta:creation-date>2024-12-10T21:05:57Z</meta:creation-date>
    <dc:date>2024-12-16T17:10:59Z</dc:date>
    <meta:user-defined meta:name="ContentTypeId">0x010100850210C3AB547144A659254532383954</meta:user-defined>
    <meta:user-defined meta:name="MediaServiceImageTags"/>
  </office:meta>
</office:document-meta>
</file>