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1.0208333730697632in"/>
    </style:style>
    <style:style style:name="co2" style:family="table-column">
      <style:table-column-properties fo:break-before="auto" style:column-width="5.145833333333333in"/>
    </style:style>
    <style:style style:name="co3" style:family="table-column">
      <style:table-column-properties fo:break-before="auto" style:column-width="3.25in"/>
    </style:style>
    <style:style style:name="co4" style:family="table-column">
      <style:table-column-properties fo:break-before="auto" style:column-width="6.104166666666667in"/>
    </style:style>
    <style:style style:name="co5" style:family="table-column">
      <style:table-column-properties fo:break-before="auto" style:column-width="2.09375in"/>
    </style:style>
    <style:style style:name="co6" style:family="table-column">
      <style:table-column-properties fo:break-before="auto" style:column-width="1.0208333333333333in"/>
    </style:style>
    <style:style style:name="ro1" style:family="table-row">
      <style:table-row-properties style:row-height="0.20833333333333334in" fo:break-before="auto" style:use-optimal-row-height="false"/>
    </style:style>
    <style:style style:name="ro2" style:family="table-row">
      <style:table-row-properties style:row-height="0.21666666666666667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4in" fo:break-before="auto" style:use-optimal-row-height="true"/>
    </style:style>
    <style:style style:name="ta1" style:family="table" style:master-page-name="PageStyle_5f_DEZ_24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39" style:family="table-cell" style:parent-style-name="Default">
      <style:table-cell-properties fo:background-color="transparent"/>
    </style:style>
    <style:style style:name="ce40" style:family="table-cell" style:parent-style-name="Default">
      <style:table-cell-properties fo:background-color="transparent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41" style:family="table-cell" style:parent-style-name="Default">
      <style:table-cell-properties fo:wrap-option="wrap" style:vertical-align="bottom" fo:background-color="transparent"/>
      <style:paragraph-properties/>
    </style:style>
    <style:style style:name="ce40_0_0" style:family="table-cell" style:parent-style-name="Default">
      <style:table-cell-properties fo:background-color="transparent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  <style:map style:condition="is-true-formula(AND(COUNTIF([.$B$1:.$B$1];[.B1])+COUNTIF([.$B$1246:.$B$1048576];[.B1])&gt;1;NOT(ISBLANK([.B1]))))" style:apply-style-name="Dxf0" style:base-cell-address="DEZ_24.B1"/>
    </style:style>
    <style:style style:name="ce_0_0" style:family="table-cell" style:parent-style-name="Default">
      <style:map style:condition="is-true-formula(AND(COUNTIF([.$B$1:.$B$1];[.B1246])+COUNTIF([.$B$1246:.$B$1048576];[.B1246])&gt;1;NOT(ISBLANK([.B1246]))))" style:apply-style-name="Dxf0" style:base-cell-address="DEZ_24.B1246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CC0000" style:text-underline-style="none"/>
    </style:style>
    <style:style style:name="T1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600" style:text-underline-style="none"/>
    </style:style>
    <style:style style:name="T1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EE" style:text-underline-style="solid" style:text-underline-type="single"/>
    </style:style>
    <style:style style:name="T1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66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000000" style:text-underline-style="solid" style:text-underline-type="single"/>
    </style:style>
    <style:style style:name="T1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DEZ_24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 table:number-columns-repeated="251"/>
        <table:table-row table:style-name="ro2">
          <table:table-cell table:style-name="ce40" office:value-type="string">
            <text:p>NOME_SETOR</text:p>
          </table:table-cell>
          <table:table-cell table:style-name="ce40_0_0" office:value-type="string">
            <text:p>NOME_SERVIDOR</text:p>
          </table:table-cell>
          <table:table-cell table:style-name="ce40" office:value-type="string">
            <text:p>NOME_CARGO</text:p>
          </table:table-cell>
          <table:table-cell table:style-name="ce40" office:value-type="string">
            <text:p>TIPO DE VÍNCUL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ARQUIVO HISTÓRICO MUNICIPAL</text:p>
          </table:table-cell>
          <table:table-cell table:style-name="ce39" office:value-type="string">
            <text:p>ALINE LAURA NASCIMENTO TAVELLA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ARQUIVO HISTÓRICO MUNICIPAL</text:p>
          </table:table-cell>
          <table:table-cell table:style-name="ce39" office:value-type="string">
            <text:p>ANAILZA GONCALVES SANTOS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ARQUIVO HISTÓRICO MUNICIPAL</text:p>
          </table:table-cell>
          <table:table-cell table:style-name="ce39" office:value-type="string">
            <text:p>BEATRIZ MAYUMI TOMA</text:p>
          </table:table-cell>
          <table:table-cell table:style-name="ce39" office:value-type="string">
            <text:p>SUPERVISOR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ARQUIVO HISTÓRICO MUNICIPAL</text:p>
          </table:table-cell>
          <table:table-cell table:style-name="ce39" office:value-type="string">
            <text:p>BEATRIZ NASCIMENTO NUNES DOS SANTOS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ARQUIVO HISTÓRICO MUNICIPAL</text:p>
          </table:table-cell>
          <table:table-cell table:style-name="ce39" office:value-type="string">
            <text:p>BRENO BEREZOVSKY</text:p>
          </table:table-cell>
          <table:table-cell table:style-name="ce39" office:value-type="string">
            <text:p>PROFISSIONAL ENG. ARQ. AGRO. GEOL. - ARQUITETUR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ARQUIVO HISTÓRICO MUNICIPAL</text:p>
          </table:table-cell>
          <table:table-cell table:style-name="ce39" office:value-type="string">
            <text:p>CARLA APARECIDA DOS SANTOS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ARQUIVO HISTÓRICO MUNICIPAL</text:p>
          </table:table-cell>
          <table:table-cell table:style-name="ce39" office:value-type="string">
            <text:p>CECILIA NEVES KAPPLER VAZ</text:p>
          </table:table-cell>
          <table:table-cell table:style-name="ce39" office:value-type="string">
            <text:p>ASSESSOR I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ARQUIVO HISTÓRICO MUNICIPAL</text:p>
          </table:table-cell>
          <table:table-cell table:style-name="ce39" office:value-type="string">
            <text:p>DERICK ALVES ELOIS</text:p>
          </table:table-cell>
          <table:table-cell table:style-name="ce39" office:value-type="string">
            <text:p>AAG / ASSESSOR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ARQUIVO HISTÓRICO MUNICIPAL</text:p>
          </table:table-cell>
          <table:table-cell table:style-name="ce39" office:value-type="string">
            <text:p>ELISA MARIA LOPES CHAVES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ARQUIVO HISTÓRICO MUNICIPAL</text:p>
          </table:table-cell>
          <table:table-cell table:style-name="ce39" office:value-type="string">
            <text:p>FABIANA OLIVEIRA PINOTTI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ARQUIVO HISTÓRICO MUNICIPAL</text:p>
          </table:table-cell>
          <table:table-cell table:style-name="ce39" office:value-type="string">
            <text:p>GABRIELA ALMEIDA DA SILVA</text:p>
          </table:table-cell>
          <table:table-cell table:style-name="ce39" office:value-type="string">
            <text:p>ASSESSOR I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ARQUIVO HISTÓRICO MUNICIPAL</text:p>
          </table:table-cell>
          <table:table-cell table:style-name="ce39" office:value-type="string">
            <text:p>GABRIELA GAGLIANI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ARQUIVO HISTÓRICO MUNICIPAL</text:p>
          </table:table-cell>
          <table:table-cell table:style-name="ce39" office:value-type="string">
            <text:p>GUILHERME GALUPPO BORBA</text:p>
          </table:table-cell>
          <table:table-cell table:style-name="ce39" office:value-type="string">
            <text:p>APPGG / COORDENADOR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ARQUIVO HISTÓRICO MUNICIPAL</text:p>
          </table:table-cell>
          <table:table-cell table:style-name="ce39" office:value-type="string">
            <text:p>HELOISA DA COSTA FERREIRA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ARQUIVO HISTÓRICO MUNICIPAL</text:p>
          </table:table-cell>
          <table:table-cell table:style-name="ce39" office:value-type="string">
            <text:p>JOANA ASSEFF NEVES</text:p>
          </table:table-cell>
          <table:table-cell table:style-name="ce39" office:value-type="string">
            <text:p>SUPERVISOR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ARQUIVO HISTÓRICO MUNICIPAL</text:p>
          </table:table-cell>
          <table:table-cell table:style-name="ce39" office:value-type="string">
            <text:p>JULIA FAGUNDES RIEGO COTS</text:p>
          </table:table-cell>
          <table:table-cell table:style-name="ce39" office:value-type="string">
            <text:p>AAG / ASSESSOR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ARQUIVO HISTÓRICO MUNICIPAL</text:p>
          </table:table-cell>
          <table:table-cell table:style-name="ce39" office:value-type="string">
            <text:p>LUANA PAIVA MATHIAS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ARQUIVO HISTÓRICO MUNICIPAL</text:p>
          </table:table-cell>
          <table:table-cell table:style-name="ce39" office:value-type="string">
            <text:p>MARCOS TIAGO DOS SANTOS NUNES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ARQUIVO HISTÓRICO MUNICIPAL</text:p>
          </table:table-cell>
          <table:table-cell table:style-name="ce39" office:value-type="string">
            <text:p>MARIA VERALUCIA PIN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ARQUIVO HISTÓRICO MUNICIPAL</text:p>
          </table:table-cell>
          <table:table-cell table:style-name="ce39" office:value-type="string">
            <text:p>MARTA ROGERIO DOS SANTO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ARQUIVO HISTÓRICO MUNICIPAL</text:p>
          </table:table-cell>
          <table:table-cell table:style-name="ce39" office:value-type="string">
            <text:p>MAURILIO JOSE RIBEIRO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ARQUIVO HISTÓRICO MUNICIPAL</text:p>
          </table:table-cell>
          <table:table-cell table:style-name="ce39" office:value-type="string">
            <text:p>PAULO HENRIQUE YUZO THUCHIMOTO</text:p>
          </table:table-cell>
          <table:table-cell table:style-name="ce39" office:value-type="string">
            <text:p>CHEFE DE NÚCLE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ARQUIVO HISTÓRICO MUNICIPAL</text:p>
          </table:table-cell>
          <table:table-cell table:style-name="ce39" office:value-type="string">
            <text:p>RAISSA AUXILIADORA CORREA DA SILVA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ARQUIVO HISTÓRICO MUNICIPAL</text:p>
          </table:table-cell>
          <table:table-cell table:style-name="ce39" office:value-type="string">
            <text:p>RAYZA MUCUNA PAIVA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ARQUIVO HISTÓRICO MUNICIPAL</text:p>
          </table:table-cell>
          <table:table-cell table:style-name="ce39" office:value-type="string">
            <text:p>SATIRO FERREIRA NUNES</text:p>
          </table:table-cell>
          <table:table-cell table:style-name="ce39" office:value-type="string">
            <text:p>SUPERVISOR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ARQUIVO HISTÓRICO MUNICIPAL</text:p>
          </table:table-cell>
          <table:table-cell table:style-name="ce39" office:value-type="string">
            <text:p>SHIRLEI BERTHO DOS SANTOS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ARQUIVO HISTÓRICO MUNICIPAL</text:p>
          </table:table-cell>
          <table:table-cell table:style-name="ce39" office:value-type="string">
            <text:p>TOMICO MURATA HASHIMOTO MITUMORI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ARQUIVO HISTÓRICO MUNICIPAL</text:p>
          </table:table-cell>
          <table:table-cell table:style-name="ce39" office:value-type="string">
            <text:p>VALDEMAR DE MORAIS SILV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ARQUIVO HISTÓRICO MUNICIPAL</text:p>
          </table:table-cell>
          <table:table-cell table:style-name="ce39" office:value-type="string">
            <text:p>VALTER DE SOUZA SIGIANI JUNIOR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ARQUIVO HISTÓRICO MUNICIPAL</text:p>
          </table:table-cell>
          <table:table-cell table:style-name="ce39" office:value-type="string">
            <text:p>VANESSA ALVES DE LIMA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ADELPHA FIGUEIREDO</text:p>
          </table:table-cell>
          <table:table-cell table:style-name="ce39" office:value-type="string">
            <text:p>ANTONIO JOSE DOS SANTO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ADELPHA FIGUEIREDO</text:p>
          </table:table-cell>
          <table:table-cell table:style-name="ce39" office:value-type="string">
            <text:p>OSANA MARIA CANDIDO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ADELPHA FIGUEIREDO</text:p>
          </table:table-cell>
          <table:table-cell table:style-name="ce39" office:value-type="string">
            <text:p>RENAN WANGLER DE ANDRADE SILVA</text:p>
          </table:table-cell>
          <table:table-cell table:style-name="ce39" office:value-type="string">
            <text:p>ANALISTA DE INFO. CULT. E DESP - BIBLIOTECONOMIA / GESTOR DE EQUIP. PÚBLIC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ADELPHA FIGUEIREDO</text:p>
          </table:table-cell>
          <table:table-cell table:style-name="ce39" office:value-type="string">
            <text:p>WANDER SAMUEL DE OLIVEIRA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AFFONSO TAUNAY</text:p>
          </table:table-cell>
          <table:table-cell table:style-name="ce39" office:value-type="string">
            <text:p>ANDREIA REGINA VIEIRA PASSO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AFFONSO TAUNAY</text:p>
          </table:table-cell>
          <table:table-cell table:style-name="ce39" office:value-type="string">
            <text:p>BRUNA BERLLINI PEREIRA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AFFONSO TAUNAY</text:p>
          </table:table-cell>
          <table:table-cell table:style-name="ce39" office:value-type="string">
            <text:p>FLAVIO GIANNELLA TREZZA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AFFONSO TAUNAY</text:p>
          </table:table-cell>
          <table:table-cell table:style-name="ce39" office:value-type="string">
            <text:p>MEIRE ROSE STANKEVICIUS BASSI</text:p>
          </table:table-cell>
          <table:table-cell table:style-name="ce39" office:value-type="string">
            <text:p>ANALISTA DE INFO. CULT. E DESP - BIBLIOTECONOMIA / GESTOR DE EQUIP. PÚBLIC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AFFONSO TAUNAY</text:p>
          </table:table-cell>
          <table:table-cell table:style-name="ce39" office:value-type="string">
            <text:p>ROSA APARECIDA BIN OLIVEIR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AFONSO SCHIMIDT</text:p>
          </table:table-cell>
          <table:table-cell table:style-name="ce39" office:value-type="string">
            <text:p>ANA LUCIA FERRANTE DOS SANTOS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AFONSO SCHIMIDT</text:p>
          </table:table-cell>
          <table:table-cell table:style-name="ce39" office:value-type="string">
            <text:p>CRISTIANE PINTO TOBIAS DE MELO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AFONSO SCHIMIDT</text:p>
          </table:table-cell>
          <table:table-cell table:style-name="ce39" office:value-type="string">
            <text:p>ELAINE OLIVEIR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AFONSO SCHIMIDT</text:p>
          </table:table-cell>
          <table:table-cell table:style-name="ce39" office:value-type="string">
            <text:p>EMANUELA FERNANDES ARANTES</text:p>
          </table:table-cell>
          <table:table-cell table:style-name="ce39" office:value-type="string">
            <text:p>ANALISTA DE INFO. CULT. E DESP - BIBLIOTECONOMIA / GESTOR DE EQUIP. PÚBLIC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AFONSO SCHIMIDT</text:p>
          </table:table-cell>
          <table:table-cell table:style-name="ce39" office:value-type="string">
            <text:p>HELIO BENEDITO CARLOS OLIVEIR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AFONSO SCHIMIDT</text:p>
          </table:table-cell>
          <table:table-cell table:style-name="ce39" office:value-type="string">
            <text:p>JOAO BATISTA DE FIGUEIREDO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AFONSO SCHIMIDT</text:p>
          </table:table-cell>
          <table:table-cell table:style-name="ce39" office:value-type="string">
            <text:p>MARCELO DE MENESES GUEDES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AFONSO SCHIMIDT</text:p>
          </table:table-cell>
          <table:table-cell table:style-name="ce39" office:value-type="string">
            <text:p>OTAVIANO PEREIRA DE FRANC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AFONSO SCHIMIDT</text:p>
          </table:table-cell>
          <table:table-cell table:style-name="ce39" office:value-type="string">
            <text:p>REGINALDO JOSE BERNARDES DA CRUZ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AFONSO SCHIMIDT</text:p>
          </table:table-cell>
          <table:table-cell table:style-name="ce39" office:value-type="string">
            <text:p>RINALDO DA SILVA VAZ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ALCEU AMOROSO LIMA</text:p>
          </table:table-cell>
          <table:table-cell table:style-name="ce39" office:value-type="string">
            <text:p>ANA CRISTINA GUIMARAES MOREIRA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ALCEU AMOROSO LIMA</text:p>
          </table:table-cell>
          <table:table-cell table:style-name="ce39" office:value-type="string">
            <text:p>ELAINE AUXILIADORA NASCIMENTO</text:p>
          </table:table-cell>
          <table:table-cell table:style-name="ce39" office:value-type="string">
            <text:p>AGENTE DE APOI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ALCEU AMOROSO LIMA</text:p>
          </table:table-cell>
          <table:table-cell table:style-name="ce39" office:value-type="string">
            <text:p>MAGALI MACHADO DE ALMEIDA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ALCEU AMOROSO LIMA</text:p>
          </table:table-cell>
          <table:table-cell table:style-name="ce39" office:value-type="string">
            <text:p>MARCOS ANTONIO DE MORAES MARTINS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ALCEU AMOROSO LIMA</text:p>
          </table:table-cell>
          <table:table-cell table:style-name="ce39" office:value-type="string">
            <text:p>MARCOS CESAR TRICHES</text:p>
          </table:table-cell>
          <table:table-cell table:style-name="ce39" office:value-type="string">
            <text:p>ANALISTA DE INFO. CULT. E DESP - BIBLIOTECONOMIA / GESTOR DE EQUIP. PÚBLIC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ALCEU AMOROSO LIMA</text:p>
          </table:table-cell>
          <table:table-cell table:style-name="ce39" office:value-type="string">
            <text:p>MARIA APARECIDA SILVA DE ARAUJO ABREU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ALVARES DE AZEVEDO</text:p>
          </table:table-cell>
          <table:table-cell table:style-name="ce39" office:value-type="string">
            <text:p>ELAINE TELLES RODRIGUES</text:p>
          </table:table-cell>
          <table:table-cell table:style-name="ce39" office:value-type="string">
            <text:p>ANALISTA DE INFO. CULT. E DESP - BIBLIOTECONOMIA / GESTOR DE EQUIP. PÚBLIC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ALVARES DE AZEVEDO</text:p>
          </table:table-cell>
          <table:table-cell table:style-name="ce39" office:value-type="string">
            <text:p>FATIMA ANDRIETTA LEMOS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ADMITID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ALVARES DE AZEVEDO</text:p>
          </table:table-cell>
          <table:table-cell table:style-name="ce39" office:value-type="string">
            <text:p>IEDA APARECIDA DE OLIVEIR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ÁLVARES DE AZEVEDO</text:p>
          </table:table-cell>
          <table:table-cell table:style-name="ce39" office:value-type="string">
            <text:p>ANTONIO SANTOS DOS ANJO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ÁLVARES DE AZEVEDO</text:p>
          </table:table-cell>
          <table:table-cell table:style-name="ce39" office:value-type="string">
            <text:p>CHARLES DA SILV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ÁLVARES DE AZEVEDO</text:p>
          </table:table-cell>
          <table:table-cell table:style-name="ce39" office:value-type="string">
            <text:p>TADEU SCALISSE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ALVARO GUERRA</text:p>
          </table:table-cell>
          <table:table-cell table:style-name="ce39" office:value-type="string">
            <text:p>ANTONIO CARLOS DE MELLO PEREIRA</text:p>
          </table:table-cell>
          <table:table-cell table:style-name="ce39" office:value-type="string">
            <text:p>PROFESSOR DE ORQUESTRA (EMIA)</text:p>
          </table:table-cell>
          <table:table-cell table:style-name="ce39" office:value-type="string">
            <text:p>ADM CUMP JUD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ALVARO GUERRA</text:p>
          </table:table-cell>
          <table:table-cell table:style-name="ce39" office:value-type="string">
            <text:p>CAMILA SOARES CORREA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ALVARO GUERRA</text:p>
          </table:table-cell>
          <table:table-cell table:style-name="ce39" office:value-type="string">
            <text:p>GEAN CARLO DE CARVALHO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ALVARO GUERRA</text:p>
          </table:table-cell>
          <table:table-cell table:style-name="ce39" office:value-type="string">
            <text:p>MARCELO PAULINO DE ARAUJO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ALVARO GUERRA</text:p>
          </table:table-cell>
          <table:table-cell table:style-name="ce39" office:value-type="string">
            <text:p>MARIA ANGELICA MARTINS COSTA</text:p>
          </table:table-cell>
          <table:table-cell table:style-name="ce39" office:value-type="string">
            <text:p>ANALISTA DE INFO. CULT. E DESP - BIBLIOTECONOMIA / GESTOR DE EQUIP. PÚBLIC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ALVARO GUERRA</text:p>
          </table:table-cell>
          <table:table-cell table:style-name="ce39" office:value-type="string">
            <text:p>OSVALDO DIAS TAVARE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AMADEU AMARAL</text:p>
          </table:table-cell>
          <table:table-cell table:style-name="ce39" office:value-type="string">
            <text:p>ANDERSON FAISSAL PIAZZI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AMADEU AMARAL</text:p>
          </table:table-cell>
          <table:table-cell table:style-name="ce39" office:value-type="string">
            <text:p>CECILIA LOEFFEL NOCE GOBI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AMADEU AMARAL</text:p>
          </table:table-cell>
          <table:table-cell table:style-name="ce39" office:value-type="string">
            <text:p>ROMILDO GREGORIO DE LIRA</text:p>
          </table:table-cell>
          <table:table-cell table:style-name="ce39" office:value-type="string">
            <text:p>ANALISTA DE INFO. CULT. E DESP - BIBLIOTECONOMIA / GESTOR DE EQUIP. PÚBLIC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ANNE FRANK</text:p>
          </table:table-cell>
          <table:table-cell table:style-name="ce39" office:value-type="string">
            <text:p>MARIA LUCIANE CHARAPA ALVES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ANNE FRANK</text:p>
          </table:table-cell>
          <table:table-cell table:style-name="ce39" office:value-type="string">
            <text:p>RAQUEL BARIONI ABDALLA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ANNE FRANK</text:p>
          </table:table-cell>
          <table:table-cell table:style-name="ce39" office:value-type="string">
            <text:p>WILLIAM OKUBO</text:p>
          </table:table-cell>
          <table:table-cell table:style-name="ce39" office:value-type="string">
            <text:p>ANALISTA DE INFO. CULT. E DESP - BIBLIOTECONOMIA / GESTOR DE EQUIP. PÚBLIC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AURELIANO LEITE</text:p>
          </table:table-cell>
          <table:table-cell table:style-name="ce39" office:value-type="string">
            <text:p>ALESSANDRO ACACIO RODRIGUES PAES</text:p>
          </table:table-cell>
          <table:table-cell table:style-name="ce39" office:value-type="string">
            <text:p>ANALISTA DE INFO. CULT. E DESP - BIBLIOTECONOMIA / GESTOR DE EQUIP. PÚBLIC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AURELIANO LEITE</text:p>
          </table:table-cell>
          <table:table-cell table:style-name="ce39" office:value-type="string">
            <text:p>DAVID ALVES PEREIR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AURELIANO LEITE</text:p>
          </table:table-cell>
          <table:table-cell table:style-name="ce39" office:value-type="string">
            <text:p>YARA PEREIRA DOS SANTOS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BELMONTE</text:p>
          </table:table-cell>
          <table:table-cell table:style-name="ce39" office:value-type="string">
            <text:p>DANIEL MARTINS DE OLIVEIR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BELMONTE</text:p>
          </table:table-cell>
          <table:table-cell table:style-name="ce39" office:value-type="string">
            <text:p>GENILSON SOUZA DE OLIVEIR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BELMONTE</text:p>
          </table:table-cell>
          <table:table-cell table:style-name="ce39" office:value-type="string">
            <text:p>JOMAR DE JESUS SANTOS</text:p>
          </table:table-cell>
          <table:table-cell table:style-name="ce39" office:value-type="string">
            <text:p>ANALISTA DE INFO. CULT. E DESP - BIBLIOTECONOMIA / GESTOR DE EQUIP. PÚBLIC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BELMONTE</text:p>
          </table:table-cell>
          <table:table-cell table:style-name="ce39" office:value-type="string">
            <text:p>SABINO PEREIRA LOPE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BRITO BROCA</text:p>
          </table:table-cell>
          <table:table-cell table:style-name="ce39" office:value-type="string">
            <text:p>MARIA DAS GRACAS COSTA XAVIER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BRITO BROCA</text:p>
          </table:table-cell>
          <table:table-cell table:style-name="ce39" office:value-type="string">
            <text:p>PAULA OLIVEIRA VASCONCELOS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BRITO BROCA</text:p>
          </table:table-cell>
          <table:table-cell table:style-name="ce39" office:value-type="string">
            <text:p>SANDRO LUIZ COELHO</text:p>
          </table:table-cell>
          <table:table-cell table:style-name="ce39" office:value-type="string">
            <text:p>ANALISTA DE INFO. CULT. E DESP - BIBLIOTECONOMIA / GESTOR DE EQUIP. PÚBLIC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BRITO BROCA</text:p>
          </table:table-cell>
          <table:table-cell table:style-name="ce39" office:value-type="string">
            <text:p>SONIA DA CUNHA MARTINS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BRITO BROCA</text:p>
          </table:table-cell>
          <table:table-cell table:style-name="ce39" office:value-type="string">
            <text:p>SUELI FERREIRA DA SILVA PEREIR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ADMITID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CAMILA CERQUEIRA CESAR</text:p>
          </table:table-cell>
          <table:table-cell table:style-name="ce39" office:value-type="string">
            <text:p>ALESSANDRA ATTI</text:p>
          </table:table-cell>
          <table:table-cell table:style-name="ce39" office:value-type="string">
            <text:p>ANALISTA DE INFO. CULT. E DESP - BIBLIOTECONOMIA / GESTOR DE EQUIP. PÚBLIC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CAMILA CERQUEIRA CESAR</text:p>
          </table:table-cell>
          <table:table-cell table:style-name="ce39" office:value-type="string">
            <text:p>CLAUDIO ROGERIO BASSO GODOY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CAMILA CERQUEIRA CESAR</text:p>
          </table:table-cell>
          <table:table-cell table:style-name="ce39" office:value-type="string">
            <text:p>ERICIO MENDES DE LIM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CAMILA CERQUEIRA CESAR</text:p>
          </table:table-cell>
          <table:table-cell table:style-name="ce39" office:value-type="string">
            <text:p>HENRIQUETA OLIVEIRA MARQUES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CASSIANO RICARDO</text:p>
          </table:table-cell>
          <table:table-cell table:style-name="ce39" office:value-type="string">
            <text:p>CLAUDIA MARIA MOREIR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ADM CUMP JUD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CASSIANO RICARDO</text:p>
          </table:table-cell>
          <table:table-cell table:style-name="ce39" office:value-type="string">
            <text:p>ELISAMARA NASCIMENTO PASTANA</text:p>
          </table:table-cell>
          <table:table-cell table:style-name="ce39" office:value-type="string">
            <text:p>ANALISTA DE INFO. CULT. E DESP - BIBLIOTECONOMIA / GESTOR DE EQUIP. PÚBLIC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CASSIANO RICARDO</text:p>
          </table:table-cell>
          <table:table-cell table:style-name="ce39" office:value-type="string">
            <text:p>MARY GRACE DOMINGUES DOS SANTOS DA SILV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ADMITID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CASTRO ALVES</text:p>
          </table:table-cell>
          <table:table-cell table:style-name="ce39" office:value-type="string">
            <text:p>ARIETTE MARIA DE SOUZA MORAES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CASTRO ALVES</text:p>
          </table:table-cell>
          <table:table-cell table:style-name="ce39" office:value-type="string">
            <text:p>CAMILA VIEIRA BRAIDO</text:p>
          </table:table-cell>
          <table:table-cell table:style-name="ce39" office:value-type="string">
            <text:p>ANALISTA DE INFO. CULT. E DESP - BIBLIOTECONOMIA / GESTOR DE EQUIP. PÚBLIC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CASTRO ALVES</text:p>
          </table:table-cell>
          <table:table-cell table:style-name="ce39" office:value-type="string">
            <text:p>EDVALDO JOSE VIEIR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CASTRO ALVES</text:p>
          </table:table-cell>
          <table:table-cell table:style-name="ce39" office:value-type="string">
            <text:p>EXPEDITO RAMOS DA SILV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CASTRO ALVES</text:p>
          </table:table-cell>
          <table:table-cell table:style-name="ce39" office:value-type="string">
            <text:p>RACHEL DAS GRACAS ALMEIDA DA SILV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CHÁCARA DO CASTELO</text:p>
          </table:table-cell>
          <table:table-cell table:style-name="ce39" office:value-type="string">
            <text:p>BENIS ALEXANDRE RODRIGUE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CHÁCARA DO CASTELO</text:p>
          </table:table-cell>
          <table:table-cell table:style-name="ce39" office:value-type="string">
            <text:p>EDELMI GERALDO ALVES DA SILV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CHÁCARA DO CASTELO</text:p>
          </table:table-cell>
          <table:table-cell table:style-name="ce39" office:value-type="string">
            <text:p>JULIANA DA SILVA SANTIAGO</text:p>
          </table:table-cell>
          <table:table-cell table:style-name="ce39" office:value-type="string">
            <text:p>ANALISTA DE INFO. CULT. E DESP - BIBLIOTECONOMIA / GESTOR DE EQUIP. PÚBLIC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CHÁCARA DO CASTELO</text:p>
          </table:table-cell>
          <table:table-cell table:style-name="ce39" office:value-type="string">
            <text:p>LUIZ CARLOS SENDRO JUNIOR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CLARICE LISPECTOR</text:p>
          </table:table-cell>
          <table:table-cell table:style-name="ce39" office:value-type="string">
            <text:p>ELISABETE FERREIRA FILIPINI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CLARICE LISPECTOR</text:p>
          </table:table-cell>
          <table:table-cell table:style-name="ce39" office:value-type="string">
            <text:p>ILTON LAURINDO DA SILV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CLARICE LISPECTOR</text:p>
          </table:table-cell>
          <table:table-cell table:style-name="ce39" office:value-type="string">
            <text:p>JUAREZ DE SANTAN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CLARICE LISPECTOR</text:p>
          </table:table-cell>
          <table:table-cell table:style-name="ce39" office:value-type="string">
            <text:p>MARCIA DE OLIVEIRA LOPES</text:p>
          </table:table-cell>
          <table:table-cell table:style-name="ce39" office:value-type="string">
            <text:p>ANALISTA DE INFO. CULT. E DESP - BIBLIOTECONOMIA / GESTOR DE EQUIP. PÚBLIC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CLARICE LISPECTOR</text:p>
          </table:table-cell>
          <table:table-cell table:style-name="ce39" office:value-type="string">
            <text:p>MARIA CAROLINA DOS SANTOS PENN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CORA CORALINA</text:p>
          </table:table-cell>
          <table:table-cell table:style-name="ce39" office:value-type="string">
            <text:p>ADAGILTON AVILA DE SANTAN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CORA CORALINA</text:p>
          </table:table-cell>
          <table:table-cell table:style-name="ce39" office:value-type="string">
            <text:p>EDSON FRANCISCO BARBOS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CORA CORALINA</text:p>
          </table:table-cell>
          <table:table-cell table:style-name="ce39" office:value-type="string">
            <text:p>MARIA CAROLINA DE SOUZA NOVAES</text:p>
          </table:table-cell>
          <table:table-cell table:style-name="ce39" office:value-type="string">
            <text:p>ANALISTA DE INFO. CULT. E DESP - BIBLIOTECONOMIA / GESTOR DE EQUIP. PÚBLIC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CORA CORALINA</text:p>
          </table:table-cell>
          <table:table-cell table:style-name="ce39" office:value-type="string">
            <text:p>MARIA LUCIA ARMOND DA SILV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CORA CORALINA</text:p>
          </table:table-cell>
          <table:table-cell table:style-name="ce39" office:value-type="string">
            <text:p>OSVALDO BENTO DA SILV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CORA CORALINA</text:p>
          </table:table-cell>
          <table:table-cell table:style-name="ce39" office:value-type="string">
            <text:p>RICARDO PEREIRA COUTINHO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CORA CORALINA</text:p>
          </table:table-cell>
          <table:table-cell table:style-name="ce39" office:value-type="string">
            <text:p>ROSELI APARECIDA DE MELLO AVELAR COST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ÉRICO VERÍSSIMO</text:p>
          </table:table-cell>
          <table:table-cell table:style-name="ce39" office:value-type="string">
            <text:p>DENIZE ALVES DA SILVA</text:p>
          </table:table-cell>
          <table:table-cell table:style-name="ce39" office:value-type="string">
            <text:p>ANALISTA DE INFO. CULT. E DESP - BIBLIOTECONOMIA / GESTOR DE EQUIP. PÚBLIC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ÉRICO VERÍSSIMO</text:p>
          </table:table-cell>
          <table:table-cell table:style-name="ce39" office:value-type="string">
            <text:p>JOSE AUGUSTO SECCO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ÉRICO VERÍSSIMO</text:p>
          </table:table-cell>
          <table:table-cell table:style-name="ce39" office:value-type="string">
            <text:p>JOSE LUIZ DE OLIVEIR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ÉRICO VERÍSSIMO</text:p>
          </table:table-cell>
          <table:table-cell table:style-name="ce39" office:value-type="string">
            <text:p>WILSON ROBERTO SANTIAGO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GILBERTO FREYRE</text:p>
          </table:table-cell>
          <table:table-cell table:style-name="ce39" office:value-type="string">
            <text:p>RAQUEL DA SILVA VIANNA DE ANDRADE</text:p>
          </table:table-cell>
          <table:table-cell table:style-name="ce39" office:value-type="string">
            <text:p>ANALISTA DE INFO. CULT. E DESP - BIBLIOTECONOMIA / GESTOR DE EQUIP. PÚBLIC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GILBERTO FREYRE</text:p>
          </table:table-cell>
          <table:table-cell table:style-name="ce39" office:value-type="string">
            <text:p>SUELI LOPES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ADMITID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HANS CHRISTIAN ANDERSEN</text:p>
          </table:table-cell>
          <table:table-cell table:style-name="ce39" office:value-type="string">
            <text:p>CICERO PEDRO DE ASSIS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HANS CHRISTIAN ANDERSEN</text:p>
          </table:table-cell>
          <table:table-cell table:style-name="ce39" office:value-type="string">
            <text:p>ELISANGELA ALVES SILVA</text:p>
          </table:table-cell>
          <table:table-cell table:style-name="ce39" office:value-type="string">
            <text:p>ANALISTA DE INFO. CULT. E DESP - BIBLIOTECONOMIA / GESTOR DE EQUIP. PÚBLIC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HANS CHRISTIAN ANDERSEN</text:p>
          </table:table-cell>
          <table:table-cell table:style-name="ce39" office:value-type="string">
            <text:p>GERUSA CAMARGO GUIMARAE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HANS CHRISTIAN ANDERSEN</text:p>
          </table:table-cell>
          <table:table-cell table:style-name="ce39" office:value-type="string">
            <text:p>IVANIA MARLA GARCIA BRUGNOLI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HANS CHRISTIAN ANDERSEN</text:p>
          </table:table-cell>
          <table:table-cell table:style-name="ce39" office:value-type="string">
            <text:p>MARIA LUCIA NUNE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HELENA SILVEIRA</text:p>
          </table:table-cell>
          <table:table-cell table:style-name="ce39" office:value-type="string">
            <text:p>JOSE CARLOS DA SILV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HELENA SILVEIRA</text:p>
          </table:table-cell>
          <table:table-cell table:style-name="ce39" office:value-type="string">
            <text:p>JOSE ROBERTO TOMAZ DA SILV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ADMITID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HELENA SILVEIRA</text:p>
          </table:table-cell>
          <table:table-cell table:style-name="ce39" office:value-type="string">
            <text:p>PAULA DANIELLE DE ANDRADE BUENO</text:p>
          </table:table-cell>
          <table:table-cell table:style-name="ce39" office:value-type="string">
            <text:p>ANALISTA DE INFO. CULT. E DESP - BIBLIOTECONOMIA / GESTOR DE EQUIP. PÚBLIC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HELENA SILVEIRA</text:p>
          </table:table-cell>
          <table:table-cell table:style-name="ce39" office:value-type="string">
            <text:p>RUI ROCHA MEIR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HELENA SILVEIRA</text:p>
          </table:table-cell>
          <table:table-cell table:style-name="ce39" office:value-type="string">
            <text:p>WANDA APARECIDA BORGES CAVALCANTI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INFANTOJUVENIL MONTEIRO LOBATO</text:p>
          </table:table-cell>
          <table:table-cell table:style-name="ce39" office:value-type="string">
            <text:p>ANALICE REFFI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ADM CUMP JUD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INFANTOJUVENIL MONTEIRO LOBATO</text:p>
          </table:table-cell>
          <table:table-cell table:style-name="ce39" office:value-type="string">
            <text:p>ANTONIO CARLOS D ANGELO</text:p>
          </table:table-cell>
          <table:table-cell table:style-name="ce39" office:value-type="string">
            <text:p>ANALISTA DE INFO. CULT. E DESP - BIBLIOTECONOMIA / GESTOR DE EQUIP. PÚBLIC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INFANTOJUVENIL MONTEIRO LOBATO</text:p>
          </table:table-cell>
          <table:table-cell table:style-name="ce39" office:value-type="string">
            <text:p>BRENO FLEURY DE NEGREIROS</text:p>
          </table:table-cell>
          <table:table-cell table:style-name="ce39" office:value-type="string">
            <text:p>PROFESSOR DE ORQUESTRA (EMIA)</text:p>
          </table:table-cell>
          <table:table-cell table:style-name="ce39" office:value-type="string">
            <text:p>ADMITID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INFANTOJUVENIL MONTEIRO LOBATO</text:p>
          </table:table-cell>
          <table:table-cell table:style-name="ce39" office:value-type="string">
            <text:p>CLARA APARECIDA DE AGUIAR POLI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INFANTOJUVENIL MONTEIRO LOBATO</text:p>
          </table:table-cell>
          <table:table-cell table:style-name="ce39" office:value-type="string">
            <text:p>CLAUDIA IZAR VIEIR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ADMITID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INFANTOJUVENIL MONTEIRO LOBATO</text:p>
          </table:table-cell>
          <table:table-cell table:style-name="ce39" office:value-type="string">
            <text:p>DANIEL MISIUK BARBOSA</text:p>
          </table:table-cell>
          <table:table-cell table:style-name="ce39" office:value-type="string">
            <text:p>PROFESSOR DE ORQUESTRA (EMIA)</text:p>
          </table:table-cell>
          <table:table-cell table:style-name="ce39" office:value-type="string">
            <text:p>ADM CUMP JUD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INFANTOJUVENIL MONTEIRO LOBATO</text:p>
          </table:table-cell>
          <table:table-cell table:style-name="ce39" office:value-type="string">
            <text:p>EULALIA MARIA CAMARA LOBATO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INFANTOJUVENIL MONTEIRO LOBATO</text:p>
          </table:table-cell>
          <table:table-cell table:style-name="ce39" office:value-type="string">
            <text:p>HENRIQUE WILLIAM TURNER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INFANTOJUVENIL MONTEIRO LOBATO</text:p>
          </table:table-cell>
          <table:table-cell table:style-name="ce39" office:value-type="string">
            <text:p>JOSE ANGELINO BOZZINI</text:p>
          </table:table-cell>
          <table:table-cell table:style-name="ce39" office:value-type="string">
            <text:p>PROFESSOR DE ORQUESTRA (EMIA)</text:p>
          </table:table-cell>
          <table:table-cell table:style-name="ce39" office:value-type="string">
            <text:p>ADMITID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INFANTOJUVENIL MONTEIRO LOBATO</text:p>
          </table:table-cell>
          <table:table-cell table:style-name="ce39" office:value-type="string">
            <text:p>MARIA DE FATIMA FRANCA BAPTIST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ADMITID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INFANTOJUVENIL MONTEIRO LOBATO</text:p>
          </table:table-cell>
          <table:table-cell table:style-name="ce39" office:value-type="string">
            <text:p>MARIA EDINA DE OLIVEIR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INFANTOJUVENIL MONTEIRO LOBATO</text:p>
          </table:table-cell>
          <table:table-cell table:style-name="ce39" office:value-type="string">
            <text:p>MARTA NOSE FERREIRA</text:p>
          </table:table-cell>
          <table:table-cell table:style-name="ce39" office:value-type="string">
            <text:p>ANALISTA DE INFO. CULT. E DESP - BIBLIOTECONOMIA / CHEFE DE EQUIPE I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INFANTOJUVENIL MONTEIRO LOBATO</text:p>
          </table:table-cell>
          <table:table-cell table:style-name="ce39" office:value-type="string">
            <text:p>NILCE FERREIRA DA SILVA</text:p>
          </table:table-cell>
          <table:table-cell table:style-name="ce39" office:value-type="string">
            <text:p>AAG / ASSESSOR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INFANTOJUVENIL MONTEIRO LOBATO</text:p>
          </table:table-cell>
          <table:table-cell table:style-name="ce39" office:value-type="string">
            <text:p>VALERIA ZANCHITTA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INFANTOJUVENIL MONTEIRO LOBATO</text:p>
          </table:table-cell>
          <table:table-cell table:style-name="ce39" office:value-type="string">
            <text:p>WILIAM GABRIEL VICENTE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JAMIL ALMANSUR HADDAD</text:p>
          </table:table-cell>
          <table:table-cell table:style-name="ce39" office:value-type="string">
            <text:p>ANTONIO MARTINS SANTAN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JAMIL ALMANSUR HADDAD</text:p>
          </table:table-cell>
          <table:table-cell table:style-name="ce39" office:value-type="string">
            <text:p>BENEDITA VALDIRENE RIBEIRO</text:p>
          </table:table-cell>
          <table:table-cell table:style-name="ce39" office:value-type="string">
            <text:p>ANALISTA DE INFO. CULT. E DESP - BIBLIOTECONOMIA / GESTOR DE EQUIP. PÚBLIC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JAMIL ALMANSUR HADDAD</text:p>
          </table:table-cell>
          <table:table-cell table:style-name="ce39" office:value-type="string">
            <text:p>MARLI OLIVEIRA ROCH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JAMIL ALMANSUR HADDAD</text:p>
          </table:table-cell>
          <table:table-cell table:style-name="ce39" office:value-type="string">
            <text:p>MOISES FRANCISCO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JAMIL ALMANSUR HADDAD</text:p>
          </table:table-cell>
          <table:table-cell table:style-name="ce39" office:value-type="string">
            <text:p>SILVANIA ROSELI POSSATO MEDEIROS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JAMIL ALMANSUR HADDAD</text:p>
          </table:table-cell>
          <table:table-cell table:style-name="ce39" office:value-type="string">
            <text:p>SONIA DOS SANTOS ALVE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ADMITID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JAYME CORTEZ</text:p>
          </table:table-cell>
          <table:table-cell table:style-name="ce39" office:value-type="string">
            <text:p>ANTONIO BENTO DE SOUSA ROCH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JAYME CORTEZ</text:p>
          </table:table-cell>
          <table:table-cell table:style-name="ce39" office:value-type="string">
            <text:p>LUCIANA SANTONI</text:p>
          </table:table-cell>
          <table:table-cell table:style-name="ce39" office:value-type="string">
            <text:p>ANALISTA DE INFO. CULT. E DESP - BIBLIOTECONOMIA / GESTOR DE EQUIP. PÚBLIC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JAYME CORTEZ</text:p>
          </table:table-cell>
          <table:table-cell table:style-name="ce39" office:value-type="string">
            <text:p>RAFAEL EDUARDO RODRIGO DA SILVA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JOSE MAURO DE VASCONCELOS</text:p>
          </table:table-cell>
          <table:table-cell table:style-name="ce39" office:value-type="string">
            <text:p>MARCIO FERREIRA VIAN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JOSÉ MAURO DE VASCONCELOS</text:p>
          </table:table-cell>
          <table:table-cell table:style-name="ce39" office:value-type="string">
            <text:p>EVALDO DA SILVA GOME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JOSÉ MAURO DE VASCONCELOS</text:p>
          </table:table-cell>
          <table:table-cell table:style-name="ce39" office:value-type="string">
            <text:p>LUCI COSTA NECO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JOSÉ MAURO DE VASCONCELOS</text:p>
          </table:table-cell>
          <table:table-cell table:style-name="ce39" office:value-type="string">
            <text:p>ROSANGELA ALVES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ADMITID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JOSÉ MAURO DE VASCONCELOS</text:p>
          </table:table-cell>
          <table:table-cell table:style-name="ce39" office:value-type="string">
            <text:p>SANDRA CRISTINA BRASIL SILVA</text:p>
          </table:table-cell>
          <table:table-cell table:style-name="ce39" office:value-type="string">
            <text:p>ANALISTA DE INFO. CULT. E DESP - BIBLIOTECONOMIA / GESTOR DE EQUIP. PÚBLIC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JOSÉ MAURO DE VASCONCELOS</text:p>
          </table:table-cell>
          <table:table-cell table:style-name="ce39" office:value-type="string">
            <text:p>SANDRA CRISTINA FRANCISCO DOS SANTO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JOSE PAULO PAES</text:p>
          </table:table-cell>
          <table:table-cell table:style-name="ce39" office:value-type="string">
            <text:p>ALBERTINA FLORENTINO DE SOUZ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JOSE PAULO PAES</text:p>
          </table:table-cell>
          <table:table-cell table:style-name="ce39" office:value-type="string">
            <text:p>JOAO GILBERTO FRANCO CANDIDO MONTEIRO</text:p>
          </table:table-cell>
          <table:table-cell table:style-name="ce39" office:value-type="string">
            <text:p>ANALISTA DE INFO. CULT. E DESP - BIBLIOTECONOMIA / GESTOR DE EQUIP. PÚBLIC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JOSE PAULO PAES</text:p>
          </table:table-cell>
          <table:table-cell table:style-name="ce39" office:value-type="string">
            <text:p>JOELMO DE SA SILV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JOSE PAULO PAES</text:p>
          </table:table-cell>
          <table:table-cell table:style-name="ce39" office:value-type="string">
            <text:p>MESSIAS ADRIANO MARQUES FILHO</text:p>
          </table:table-cell>
          <table:table-cell table:style-name="ce39" office:value-type="string">
            <text:p>AGENTE DE APOI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JOVINA ROCHA ALVARES</text:p>
          </table:table-cell>
          <table:table-cell table:style-name="ce39" office:value-type="string">
            <text:p>ABRAO MARIANO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JOVINA ROCHA ALVARES PESSOA</text:p>
          </table:table-cell>
          <table:table-cell table:style-name="ce39" office:value-type="string">
            <text:p>ELIANE PAULA DE OLIVEIR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JOVINA ROCHA ALVARES PESSOA</text:p>
          </table:table-cell>
          <table:table-cell table:style-name="ce39" office:value-type="string">
            <text:p>ETUENE WANDERLEI DE MELO CABRAL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JOVINA ROCHA ALVARES PESSOA</text:p>
          </table:table-cell>
          <table:table-cell table:style-name="ce39" office:value-type="string">
            <text:p>GILBERTO DE ALMEID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JOVINA ROCHA ALVARES PESSOA</text:p>
          </table:table-cell>
          <table:table-cell table:style-name="ce39" office:value-type="string">
            <text:p>JUSSARA ODA</text:p>
          </table:table-cell>
          <table:table-cell table:style-name="ce39" office:value-type="string">
            <text:p>ANALISTA DE INFO. CULT. E DESP - BIBLIOTECONOMIA / GESTOR DE EQUIP. PÚBLIC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JOVINA ROCHA ALVARES PESSOA</text:p>
          </table:table-cell>
          <table:table-cell table:style-name="ce39" office:value-type="string">
            <text:p>PAULO SERGIO SERAFIM DA SILVA</text:p>
          </table:table-cell>
          <table:table-cell table:style-name="ce39" office:value-type="string">
            <text:p>AGENTE DE APOI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JOVINA ROCHA ALVARES PESSOA</text:p>
          </table:table-cell>
          <table:table-cell table:style-name="ce39" office:value-type="string">
            <text:p>ROSELI MICHELLAO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ADM CUMP JUD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LENYRA FRACCAROLI</text:p>
          </table:table-cell>
          <table:table-cell table:style-name="ce39" office:value-type="string">
            <text:p>ADEMIR PEREIRA DE LIM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LENYRA FRACCAROLI</text:p>
          </table:table-cell>
          <table:table-cell table:style-name="ce39" office:value-type="string">
            <text:p>CLEO DA SILVA LIMA</text:p>
          </table:table-cell>
          <table:table-cell table:style-name="ce39" office:value-type="string">
            <text:p>ANALISTA DE INFO. CULT. E DESP - BIBLIOTECONOMIA / GESTOR DE EQUIP. PÚBLIC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LENYRA FRACCAROLI</text:p>
          </table:table-cell>
          <table:table-cell table:style-name="ce39" office:value-type="string">
            <text:p>MARLI ROSA MOREIR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LENYRA FRACCAROLI</text:p>
          </table:table-cell>
          <table:table-cell table:style-name="ce39" office:value-type="string">
            <text:p>WALDIR ORDANINI DE OLIVEIR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ALBA TAHAN</text:p>
          </table:table-cell>
          <table:table-cell table:style-name="ce39" office:value-type="string">
            <text:p>ANDREA SANTOS REGIS</text:p>
          </table:table-cell>
          <table:table-cell table:style-name="ce39" office:value-type="string">
            <text:p>ANALISTA DE INFO. CULT. E DESP - BIBLIOTECONOMIA / GESTOR DE EQUIP. PÚBLIC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ALBA TAHAN</text:p>
          </table:table-cell>
          <table:table-cell table:style-name="ce39" office:value-type="string">
            <text:p>ANTONIO AGUSTINHO DE ALENCAR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ALBA TAHAN</text:p>
          </table:table-cell>
          <table:table-cell table:style-name="ce39" office:value-type="string">
            <text:p>SERGIO LUIZ DE ANDRADE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ALBA TAHAN</text:p>
          </table:table-cell>
          <table:table-cell table:style-name="ce39" office:value-type="string">
            <text:p>VICENTINO FERREIRA DE SOUZ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ARCOS REY</text:p>
          </table:table-cell>
          <table:table-cell table:style-name="ce39" office:value-type="string">
            <text:p>EDILENE ALVES PAES DO AMARAL CAMARGO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ARCOS REY</text:p>
          </table:table-cell>
          <table:table-cell table:style-name="ce39" office:value-type="string">
            <text:p>JOAO CARLOS DE BIAZZI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ARCOS REY</text:p>
          </table:table-cell>
          <table:table-cell table:style-name="ce39" office:value-type="string">
            <text:p>JOSE ALVES DE OLIVEIRA NETO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ARCOS REY</text:p>
          </table:table-cell>
          <table:table-cell table:style-name="ce39" office:value-type="string">
            <text:p>JOSE FIDELES DA COST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ARCOS REY</text:p>
          </table:table-cell>
          <table:table-cell table:style-name="ce39" office:value-type="string">
            <text:p>MARLI FUMI HASEYAMA GOTO</text:p>
          </table:table-cell>
          <table:table-cell table:style-name="ce39" office:value-type="string">
            <text:p>ANALISTA DE INFO. CULT. E DESP - BIBLIOTECONOMIA / GESTOR DE EQUIP. PÚBLIC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ADALBERTO RODRIGUES DA SILV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ADM CUMP JUD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ADENILSON MATOS DAS CHAGAS</text:p>
          </table:table-cell>
          <table:table-cell table:style-name="ce39" office:value-type="string">
            <text:p>ASSESSOR I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ADRIANA DOMINGUES TORELLO</text:p>
          </table:table-cell>
          <table:table-cell table:style-name="ce39" office:value-type="string">
            <text:p>ANALISTA DE INFO. CULT. E DESP - BIBLIOTECONOMIA / ASSESSOR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ADRIANE DORED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ALEXANDRE DE FRANCESCHI POLLI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ALINE BARBOSA PETELIN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ALINE SULTANI</text:p>
          </table:table-cell>
          <table:table-cell table:style-name="ce39" office:value-type="string">
            <text:p>SUPERVISOR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ALINNE MORAIS DA FONSECA MUSSOLIN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ALVARO DE SOUZA MACHADO NETO</text:p>
          </table:table-cell>
          <table:table-cell table:style-name="ce39" office:value-type="string">
            <text:p>ASSESSOR I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ANA CAROLINA D ECA RODRIGUES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ANA ESTRELLA LIBERTAD RICKLI VARGAS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ANA PAULA PEREIRA DOS PRAZERES</text:p>
          </table:table-cell>
          <table:table-cell table:style-name="ce39" office:value-type="string">
            <text:p>ANALISTA DE INFO. CULT. E DESP - BIBLIOTECONOMIA / ASSESSOR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ANNA CAROLINA BITTENCOURT RUSSO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BERNARDO DIAS CECCANTINI</text:p>
          </table:table-cell>
          <table:table-cell table:style-name="ce39" office:value-type="string">
            <text:p>ASSESSOR I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BRUNA PIMENTEL LOPES</text:p>
          </table:table-cell>
          <table:table-cell table:style-name="ce39" office:value-type="string">
            <text:p>ANALISTA DE INFO. CULT. E DESP - BIBLIOTECONOMIA / ASSESSOR I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CAMILA OLIVEIRA DA SILVA</text:p>
          </table:table-cell>
          <table:table-cell table:style-name="ce39" office:value-type="string">
            <text:p>ANALISTA DE INFO. CULT. E DESP - BIBLIOTECONOMIA / ASSESSOR I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CARLOS ALBERTO NONATO DE LIM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CARLOS EDUARDO PRETO CARDOSO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CECILIA LARA DA CRUZ</text:p>
          </table:table-cell>
          <table:table-cell table:style-name="ce39" office:value-type="string">
            <text:p>ASSESSOR I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CELIA REGINA ALVES DE OLIVEIRA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CINTIA NOAM DE MELLO BAHIA DINIZ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CLEIDE CRISTINA CALDEIRA</text:p>
          </table:table-cell>
          <table:table-cell table:style-name="ce39" office:value-type="string">
            <text:p>ANALISTA DE INFO. CULT. E DESP - BIBLIOTECONOMIA / ASSESSOR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DANIELLE DOS SANTOS COELHO</text:p>
          </table:table-cell>
          <table:table-cell table:style-name="ce39" office:value-type="string">
            <text:p>ANALISTA DE INFO. CULT. E DESP - BIBLIOTECONOMIA / ASSESSOR I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DIANDRA ARAUJO LOPES</text:p>
          </table:table-cell>
          <table:table-cell table:style-name="ce39" office:value-type="string">
            <text:p>CHEFE DE NÚCLE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DONIZETE ROSA CORREA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EDUARDO JOSE DE JESUS CONCEICAO</text:p>
          </table:table-cell>
          <table:table-cell table:style-name="ce39" office:value-type="string">
            <text:p>ANALISTA DE INFO. CULT. E DESP - BIBLIOTECONOMIA / ASSESSOR I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FABIO LOPES DA SILVA</text:p>
          </table:table-cell>
          <table:table-cell table:style-name="ce39" office:value-type="string">
            <text:p>CHEFE DE EQUIPE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GABRIELA APARECIDA DA CUNHA YAMANE</text:p>
          </table:table-cell>
          <table:table-cell table:style-name="ce39" office:value-type="string">
            <text:p>ANALISTA DE INFO. CULT. E DESP - BIBLIOTECONOMIA / CHEFE DE EQUIPE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GABRIELLE SILVA CARVALHO</text:p>
          </table:table-cell>
          <table:table-cell table:style-name="ce39" office:value-type="string">
            <text:p>ANALISTA DE INFO. CULT. E DESP - BIBLIOTECONOMIA / SUPERVISOR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HENRIQUE MARIANO COIMBRA FERREIRA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IRINETE MENDONC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ISADORA BRAGA DE ANDRADE BATISTA</text:p>
          </table:table-cell>
          <table:table-cell table:style-name="ce39" office:value-type="string">
            <text:p>ASSESSOR I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ISLANA CARLA FERREIRA DA SILVA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IZABEL MARIA DA SILVA</text:p>
          </table:table-cell>
          <table:table-cell table:style-name="ce39" office:value-type="string">
            <text:p>ANALISTA DE INFO. CULT. E DESP - BIBLIOTECONOMIA / ASSESSOR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JANINE SOUZA NASCIMENTO</text:p>
          </table:table-cell>
          <table:table-cell table:style-name="ce39" office:value-type="string">
            <text:p>CHEFE DE EQUIPE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JOANA DARC MORENO DE ANDRADE</text:p>
          </table:table-cell>
          <table:table-cell table:style-name="ce39" office:value-type="string">
            <text:p>ANALISTA DE INFO. CULT. E DESP - BIBLIOTECONOMIA / ASSESSOR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JURANDY VALENCA PERCIANO</text:p>
          </table:table-cell>
          <table:table-cell table:style-name="ce39" office:value-type="string">
            <text:p>COORDENAD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LAIZA SILVA DO CARMO</text:p>
          </table:table-cell>
          <table:table-cell table:style-name="ce39" office:value-type="string">
            <text:p>CHEFE DE NUCLE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LEONICE MOREIRA ALVES</text:p>
          </table:table-cell>
          <table:table-cell table:style-name="ce39" office:value-type="string">
            <text:p>ANALISTA DE INFO. CULT. E DESP - BIBLIOTECONOMIA / CHEFE DE EQUIPE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LIVIA LEONI DOMINGUES SILVA</text:p>
          </table:table-cell>
          <table:table-cell table:style-name="ce39" office:value-type="string">
            <text:p>ANALISTA DE INFO. CULT. E DESP - BIBLIOTECONOMIA / CHEFE DE EQUIPE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LOURDES REGINA PORTO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LUCIANE FATIMA PIVA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LUISE DE JESUS SOUZA</text:p>
          </table:table-cell>
          <table:table-cell table:style-name="ce39" office:value-type="string">
            <text:p>ANALISTA DE INFO. CULT. E DESP - BIBLIOTECONOMIA / SUPERVISOR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LUIZA HELENA THESIN</text:p>
          </table:table-cell>
          <table:table-cell table:style-name="ce39" office:value-type="string">
            <text:p>SUPERVISOR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MADELENE MARINHO E SILVA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MARIA APARECIDA LIBERAL NUNES DE ALMEIDA</text:p>
          </table:table-cell>
          <table:table-cell table:style-name="ce39" office:value-type="string">
            <text:p>ASO / ASSESSOR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MARIANA RIBEIRO DE CAMPOS</text:p>
          </table:table-cell>
          <table:table-cell table:style-name="ce39" office:value-type="string">
            <text:p>ASSESSOR I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MARILZA MANOEL DUTRA PINTO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MARINA HAUSSAUER</text:p>
          </table:table-cell>
          <table:table-cell table:style-name="ce39" office:value-type="string">
            <text:p>CHEFE DE EQUIPE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MIRELLE JESUS LIMA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MONICA MARIA COELHO GOMES</text:p>
          </table:table-cell>
          <table:table-cell table:style-name="ce39" office:value-type="string">
            <text:p>ANALISTA DE INFO. CULT. E DESP - BIBLIOTECONOMIA / ASSESSOR I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MURILO AUGUSTO VILAS BOAS CAETANO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MURILO PEREIRA VIEIRA</text:p>
          </table:table-cell>
          <table:table-cell table:style-name="ce39" office:value-type="string">
            <text:p>ASSESSOR I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NAIARA GOMES DE OLIVEIRA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NATAN TIAGO BATISTA SERZEDELLO</text:p>
          </table:table-cell>
          <table:table-cell table:style-name="ce39" office:value-type="string">
            <text:p>ANALISTA DE INFO. CULT. E DESP - BIBLIOTECONOMIA / CHEFE DE EQUIPE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RAONI DENARO DE SOUZ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RENATA CRISTINA DE MELO</text:p>
          </table:table-cell>
          <table:table-cell table:style-name="ce39" office:value-type="string">
            <text:p>ANALISTA DE INFO. CULT. E DESP - BIBLIOTECONOMIA / ASSESSOR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ROBERTA IGLESIAS ARENAS</text:p>
          </table:table-cell>
          <table:table-cell table:style-name="ce39" office:value-type="string">
            <text:p>CHEFE DE EQUIPE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RODRIGO FRANCISCO MARTA</text:p>
          </table:table-cell>
          <table:table-cell table:style-name="ce39" office:value-type="string">
            <text:p>CHEFE DE EQUIPE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ROSELY MARIA RANGEL DE MELLO COST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ROSIMEIRE VILAS BOAS LIMA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SAMUEL HENRIQUE SABADINE DA CRUZ</text:p>
          </table:table-cell>
          <table:table-cell table:style-name="ce39" office:value-type="string">
            <text:p>CHEFE DE EQUIPE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SARA XAVIER GOMES DE SOUZA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SILAS BATISTA ROCHA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SOLANGE ALVES PORTO RIBEIRO</text:p>
          </table:table-cell>
          <table:table-cell table:style-name="ce39" office:value-type="string">
            <text:p>ANALISTA DE INFO. CULT. E DESP - BIBLIOTECONOMIA / ASSESSOR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THALES VICENTE DE SOUZA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VAGNER DE ARAUJO CINTR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VIRGINIA MARKELENE LOPES DE ARAUJO</text:p>
          </table:table-cell>
          <table:table-cell table:style-name="ce39" office:value-type="string">
            <text:p>ANALISTA DE INFO. CULT. E DESP - BIBLIOTECONOMIA / CHEFE DE EQUIPE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DE ANDRADE</text:p>
          </table:table-cell>
          <table:table-cell table:style-name="ce39" office:value-type="string">
            <text:p>WASHINGTON LUIZ DOS SANTOS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ARIO SCHENBERG</text:p>
          </table:table-cell>
          <table:table-cell table:style-name="ce39" office:value-type="string">
            <text:p>ANA MARIA FARIA DA SILV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SCHENBERG</text:p>
          </table:table-cell>
          <table:table-cell table:style-name="ce39" office:value-type="string">
            <text:p>CAIO PALMA FERNANDES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SCHENBERG</text:p>
          </table:table-cell>
          <table:table-cell table:style-name="ce39" office:value-type="string">
            <text:p>SERGIO TADEU GUIMARAES DOS SANTOS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ÁRIO SCHENBERG</text:p>
          </table:table-cell>
          <table:table-cell table:style-name="ce39" office:value-type="string">
            <text:p>SUELI RIBEIRO DA SILVA</text:p>
          </table:table-cell>
          <table:table-cell table:style-name="ce39" office:value-type="string">
            <text:p>ANALISTA DE INFO. CULT. E DESP - BIBLIOTECONOMIA / GESTOR DE EQUIP. PÚBLIC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ENOTTI DEL PICCHIA</text:p>
          </table:table-cell>
          <table:table-cell table:style-name="ce39" office:value-type="string">
            <text:p>CARLOS ROBERTO DA SILV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ENOTTI DEL PICCHIA</text:p>
          </table:table-cell>
          <table:table-cell table:style-name="ce39" office:value-type="string">
            <text:p>MARCOS MAGALHAES PELEGRINI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ADM CUMP JUD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ENOTTI DEL PICCHIA</text:p>
          </table:table-cell>
          <table:table-cell table:style-name="ce39" office:value-type="string">
            <text:p>MELINA ISABEL CAMPANINI</text:p>
          </table:table-cell>
          <table:table-cell table:style-name="ce39" office:value-type="string">
            <text:p>ANALISTA DE INFO. CULT. E DESP - BIBLIOTECONOMIA / GESTOR DE EQUIP. PÚBLIC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ENOTTI DEL PICCHIA</text:p>
          </table:table-cell>
          <table:table-cell table:style-name="ce39" office:value-type="string">
            <text:p>PAULO ROBERTO DE SOUZ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ENOTTI DEL PICCHIA</text:p>
          </table:table-cell>
          <table:table-cell table:style-name="ce39" office:value-type="string">
            <text:p>ROSANGELA ARAUJO ALMEIDA</text:p>
          </table:table-cell>
          <table:table-cell table:style-name="ce39" office:value-type="string">
            <text:p>ANALISTA ASSIST. DESENV. SOCIAL - SERVIÇO SOCIAL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ILTON SANTOS</text:p>
          </table:table-cell>
          <table:table-cell table:style-name="ce39" office:value-type="string">
            <text:p>DIEMERSON PEREIRA DE MATO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ILTON SANTOS</text:p>
          </table:table-cell>
          <table:table-cell table:style-name="ce39" office:value-type="string">
            <text:p>MARLENE MARIA DA SILV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ADMITID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ILTON SANTOS</text:p>
          </table:table-cell>
          <table:table-cell table:style-name="ce39" office:value-type="string">
            <text:p>ODENIR VINHATO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ILTON SANTOS</text:p>
          </table:table-cell>
          <table:table-cell table:style-name="ce39" office:value-type="string">
            <text:p>WANDA MOREIRA MARTINS SANTOS</text:p>
          </table:table-cell>
          <table:table-cell table:style-name="ce39" office:value-type="string">
            <text:p>ANALISTA DE INFO. CULT. E DESP - BIBLIOTECONOMIA / GESTOR DE EQUIP. PÚBLIC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MONTEIRO LOBATO</text:p>
          </table:table-cell>
          <table:table-cell table:style-name="ce39" office:value-type="string">
            <text:p>JOAO DE PONTES JUNIOR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NARBAL FONTES</text:p>
          </table:table-cell>
          <table:table-cell table:style-name="ce39" office:value-type="string">
            <text:p>ANDIRA ALVES JULIO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NARBAL FONTES</text:p>
          </table:table-cell>
          <table:table-cell table:style-name="ce39" office:value-type="string">
            <text:p>EDISON CLEMENTINO DE SOUZ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NARBAL FONTES</text:p>
          </table:table-cell>
          <table:table-cell table:style-name="ce39" office:value-type="string">
            <text:p>MIRIAN DOS SANTOS DEVEZ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NARBAL FONTES</text:p>
          </table:table-cell>
          <table:table-cell table:style-name="ce39" office:value-type="string">
            <text:p>RAQUEL BEATRIZ DA CONCEICAO</text:p>
          </table:table-cell>
          <table:table-cell table:style-name="ce39" office:value-type="string">
            <text:p>ANALISTA DE INFO. CULT. E DESP - BIBLIOTECONOMIA / GESTOR DE EQUIP. PÚBLIC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NUTO SANT'ANNA</text:p>
          </table:table-cell>
          <table:table-cell table:style-name="ce39" office:value-type="string">
            <text:p>FERNANDA CRISTINA FERREIR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ADM CUMP JUD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NUTO SANT'ANNA</text:p>
          </table:table-cell>
          <table:table-cell table:style-name="ce39" office:value-type="string">
            <text:p>JOSE TEIXEIRA DOS SANTO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NUTO SANT'ANNA</text:p>
          </table:table-cell>
          <table:table-cell table:style-name="ce39" office:value-type="string">
            <text:p>KATIANNE PEREIRA DA SILVA E SILVA</text:p>
          </table:table-cell>
          <table:table-cell table:style-name="ce39" office:value-type="string">
            <text:p>ANALISTA DE INFO. CULT. E DESP - BIBLIOTECONOMIA / GESTOR DE EQUIP. PÚBLIC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NUTO SANT'ANNA</text:p>
          </table:table-cell>
          <table:table-cell table:style-name="ce39" office:value-type="string">
            <text:p>RODOLFO CALIL LESSA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PADRE JOSÉ DE ANCHIETA</text:p>
          </table:table-cell>
          <table:table-cell table:style-name="ce39" office:value-type="string">
            <text:p>ALCINO FERREIR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PADRE JOSÉ DE ANCHIETA</text:p>
          </table:table-cell>
          <table:table-cell table:style-name="ce39" office:value-type="string">
            <text:p>ANA VIRGINIA FERREIRA CARMO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PADRE JOSÉ DE ANCHIETA</text:p>
          </table:table-cell>
          <table:table-cell table:style-name="ce39" office:value-type="string">
            <text:p>CLAUDIO FERREIRA DA SILV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PADRE JOSÉ DE ANCHIETA</text:p>
          </table:table-cell>
          <table:table-cell table:style-name="ce39" office:value-type="string">
            <text:p>HERONILDES BATIST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PADRE JOSÉ DE ANCHIETA</text:p>
          </table:table-cell>
          <table:table-cell table:style-name="ce39" office:value-type="string">
            <text:p>MARIA ELIZABETH CALDELLAS PEDROSA</text:p>
          </table:table-cell>
          <table:table-cell table:style-name="ce39" office:value-type="string">
            <text:p>ANALISTA DE INFO. CULT. E DESP - BIBLIOTECONOMIA / GESTOR DE EQUIP. PÚBLIC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PADRE JOSÉ DE ANCHIETA</text:p>
          </table:table-cell>
          <table:table-cell table:style-name="ce39" office:value-type="string">
            <text:p>PUREZA MARIA DA SILV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PADRE JOSÉ DE ANCHIETA</text:p>
          </table:table-cell>
          <table:table-cell table:style-name="ce39" office:value-type="string">
            <text:p>VALDIR FERNANDE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PAULO DUARTE</text:p>
          </table:table-cell>
          <table:table-cell table:style-name="ce39" office:value-type="string">
            <text:p>BRUNA RAQUEL ANDRADE DE MORAIS</text:p>
          </table:table-cell>
          <table:table-cell table:style-name="ce39" office:value-type="string">
            <text:p>ASSESSOR I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PAULO DUARTE</text:p>
          </table:table-cell>
          <table:table-cell table:style-name="ce39" office:value-type="string">
            <text:p>MAURO CABRELON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PAULO DUARTE</text:p>
          </table:table-cell>
          <table:table-cell table:style-name="ce39" office:value-type="string">
            <text:p>ROSANA APARECIDA SANTANA</text:p>
          </table:table-cell>
          <table:table-cell table:style-name="ce39" office:value-type="string">
            <text:p>ANALISTA DE INFO. CULT. E DESP - BIBLIOTECONOMIA / GESTOR DE EQUIP. PÚBLIC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PAULO SERGIO DUARTE MILLIET</text:p>
          </table:table-cell>
          <table:table-cell table:style-name="ce39" office:value-type="string">
            <text:p>CAROLINE PAZINI CAVALCANTE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PAULO SERGIO DUARTE MILLIET</text:p>
          </table:table-cell>
          <table:table-cell table:style-name="ce39" office:value-type="string">
            <text:p>EDVALDO LUIS SILV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PAULO SERGIO DUARTE MILLIET</text:p>
          </table:table-cell>
          <table:table-cell table:style-name="ce39" office:value-type="string">
            <text:p>MARCIA MASSAKO INOUE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PAULO SERGIO DUARTE MILLIET</text:p>
          </table:table-cell>
          <table:table-cell table:style-name="ce39" office:value-type="string">
            <text:p>TANIA CRISTINA SANTAELLA</text:p>
          </table:table-cell>
          <table:table-cell table:style-name="ce39" office:value-type="string">
            <text:p>ANALISTA DE INFO. CULT. E DESP - BIBLIOTECONOMIA / GESTOR DE EQUIP. PÚBLIC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PAULO SETUBAL</text:p>
          </table:table-cell>
          <table:table-cell table:style-name="ce39" office:value-type="string">
            <text:p>ANTONIO CARLOS SANTO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PAULO SETUBAL</text:p>
          </table:table-cell>
          <table:table-cell table:style-name="ce39" office:value-type="string">
            <text:p>DIRCE CONCEICAO DE CAMARGO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PAULO SETUBAL</text:p>
          </table:table-cell>
          <table:table-cell table:style-name="ce39" office:value-type="string">
            <text:p>JOSE GUTEMBERG DA SILV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PAULO SETUBAL</text:p>
          </table:table-cell>
          <table:table-cell table:style-name="ce39" office:value-type="string">
            <text:p>MARIA DE LOURDES DA SILVA FERREIRA</text:p>
          </table:table-cell>
          <table:table-cell table:style-name="ce39" office:value-type="string">
            <text:p>ANALISTA DE INFO. CULT. E DESP - BIBLIOTECONOMIA / GESTOR DE EQUIP. PÚBLIC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PAULO SETUBAL</text:p>
          </table:table-cell>
          <table:table-cell table:style-name="ce39" office:value-type="string">
            <text:p>MARISA SUGAKO MIYASHIRO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PAULO SETUBAL</text:p>
          </table:table-cell>
          <table:table-cell table:style-name="ce39" office:value-type="string">
            <text:p>SAMUEL DUARTE PEREIRA DE OLIVEIR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PAULO SETUBAL</text:p>
          </table:table-cell>
          <table:table-cell table:style-name="ce39" office:value-type="string">
            <text:p>VALDEMIR MUNHOZ PRIMO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PEDRO NAVA</text:p>
          </table:table-cell>
          <table:table-cell table:style-name="ce39" office:value-type="string">
            <text:p>CAROLINA FILARDO LAURETTI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PEDRO NAVA</text:p>
          </table:table-cell>
          <table:table-cell table:style-name="ce39" office:value-type="string">
            <text:p>CLENILDE GONCALVES DOS SANTO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PEDRO NAVA</text:p>
          </table:table-cell>
          <table:table-cell table:style-name="ce39" office:value-type="string">
            <text:p>JUSSARA CAMARGO LEME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PEDRO NAVA</text:p>
          </table:table-cell>
          <table:table-cell table:style-name="ce39" office:value-type="string">
            <text:p>THAIS DA SILVA FARIAS</text:p>
          </table:table-cell>
          <table:table-cell table:style-name="ce39" office:value-type="string">
            <text:p>ANALISTA DE INFO. CULT. E DESP - BIBLIOTECONOMIA / GESTOR DE EQUIP. PÚBLIC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PREFEITO PRESTES MAIA</text:p>
          </table:table-cell>
          <table:table-cell table:style-name="ce39" office:value-type="string">
            <text:p>AMELIA HARUE KAJI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PREFEITO PRESTES MAIA</text:p>
          </table:table-cell>
          <table:table-cell table:style-name="ce39" office:value-type="string">
            <text:p>CARLOS ALBERTO GARCIA AMAYA</text:p>
          </table:table-cell>
          <table:table-cell table:style-name="ce39" office:value-type="string">
            <text:p>AT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PREFEITO PRESTES MAIA</text:p>
          </table:table-cell>
          <table:table-cell table:style-name="ce39" office:value-type="string">
            <text:p>GUSTAVO BISCAINO REMERIO</text:p>
          </table:table-cell>
          <table:table-cell table:style-name="ce39" office:value-type="string">
            <text:p>ANALISTA DE INFO. CULT. E DESP - BIBLIOTECONOMIA / GESTOR DE EQUIP. PÚBLIC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PREFEITO PRESTES MAIA</text:p>
          </table:table-cell>
          <table:table-cell table:style-name="ce39" office:value-type="string">
            <text:p>JULIANA LETICIA COSTA DE ALVARENGA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PREFEITO PRESTES MAIA</text:p>
          </table:table-cell>
          <table:table-cell table:style-name="ce39" office:value-type="string">
            <text:p>MARICY CALEJO GODOY LEMOS DE VASCONCELOS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PREFEITO PRESTES MAIA</text:p>
          </table:table-cell>
          <table:table-cell table:style-name="ce39" office:value-type="string">
            <text:p>MARLI AFFONSO PINTO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PROFESSOR ARNALDO MAGALHAES GIACOMO</text:p>
          </table:table-cell>
          <table:table-cell table:style-name="ce39" office:value-type="string">
            <text:p>CELSO ALVE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PROFESSOR ARNALDO MAGALHAES GIACOMO</text:p>
          </table:table-cell>
          <table:table-cell table:style-name="ce39" office:value-type="string">
            <text:p>EDUARDO JOAQUIM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PROFESSOR ARNALDO MAGALHAES GIACOMO</text:p>
          </table:table-cell>
          <table:table-cell table:style-name="ce39" office:value-type="string">
            <text:p>ISRAEL INACIO DOS SANTO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PROFESSOR ARNALDO MAGALHAES GIACOMO</text:p>
          </table:table-cell>
          <table:table-cell table:style-name="ce39" office:value-type="string">
            <text:p>MARIA APARECIDA TELES GOMES</text:p>
          </table:table-cell>
          <table:table-cell table:style-name="ce39" office:value-type="string">
            <text:p>ANALISTA DE INFO. CULT. E DESP - BIBLIOTECONOMIA / GESTOR DE EQUIP. PÚBLIC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RAIMUNDO DE MENEZES</text:p>
          </table:table-cell>
          <table:table-cell table:style-name="ce39" office:value-type="string">
            <text:p>CICERA CLEIDE MASCARENHAS SANTANA</text:p>
          </table:table-cell>
          <table:table-cell table:style-name="ce39" office:value-type="string">
            <text:p>ANALISTA DE INFO. CULT. E DESP - BIBLIOTECONOMIA / GESTOR DE EQUIP. PÚBLIC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RAIMUNDO DE MENEZES</text:p>
          </table:table-cell>
          <table:table-cell table:style-name="ce39" office:value-type="string">
            <text:p>DONIZETE PEREIRA BIANCHI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RAIMUNDO DE MENEZES</text:p>
          </table:table-cell>
          <table:table-cell table:style-name="ce39" office:value-type="string">
            <text:p>ERICO NUNES FERREIR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RAIMUNDO DE MENEZES</text:p>
          </table:table-cell>
          <table:table-cell table:style-name="ce39" office:value-type="string">
            <text:p>IRANILDE ALVES FREIRES DE FARIA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RAIMUNDO DE MENEZES</text:p>
          </table:table-cell>
          <table:table-cell table:style-name="ce39" office:value-type="string">
            <text:p>JOANITA PEREIRA DOS ANJO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RAIMUNDO DE MENEZES</text:p>
          </table:table-cell>
          <table:table-cell table:style-name="ce39" office:value-type="string">
            <text:p>JOSE ROBERTO DANTA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RAIMUNDO DE MENEZES</text:p>
          </table:table-cell>
          <table:table-cell table:style-name="ce39" office:value-type="string">
            <text:p>JOSUE ROSA ALVE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RAIMUNDO DE MENEZES</text:p>
          </table:table-cell>
          <table:table-cell table:style-name="ce39" office:value-type="string">
            <text:p>MARCIA DA SILVA SANTOS FONSEC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RAIMUNDO DE MENEZES</text:p>
          </table:table-cell>
          <table:table-cell table:style-name="ce39" office:value-type="string">
            <text:p>MARISA DUTR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RAUL BOPP</text:p>
          </table:table-cell>
          <table:table-cell table:style-name="ce39" office:value-type="string">
            <text:p>CHARLENE KATHLEN DE LEMOS</text:p>
          </table:table-cell>
          <table:table-cell table:style-name="ce39" office:value-type="string">
            <text:p>ANALISTA DE INFO. CULT. E DESP - BIBLIOTECONOMIA / GESTOR DE EQUIP. PÚBLIC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RAUL BOPP</text:p>
          </table:table-cell>
          <table:table-cell table:style-name="ce39" office:value-type="string">
            <text:p>DANIELA MOURA ROCH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RAUL BOPP</text:p>
          </table:table-cell>
          <table:table-cell table:style-name="ce39" office:value-type="string">
            <text:p>MARIA DO SOCORRO FERREIRA DE ARAUJO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RICARDO RAMOS</text:p>
          </table:table-cell>
          <table:table-cell table:style-name="ce39" office:value-type="string">
            <text:p>BARBARA BOUCINHA DE ALMEIDA BISCHOFF VOTO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RICARDO RAMOS</text:p>
          </table:table-cell>
          <table:table-cell table:style-name="ce39" office:value-type="string">
            <text:p>CLAUDIO SENNA DE OLIVEIR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RICARDO RAMOS</text:p>
          </table:table-cell>
          <table:table-cell table:style-name="ce39" office:value-type="string">
            <text:p>CRISTIANA DIAS DE CARVALHO</text:p>
          </table:table-cell>
          <table:table-cell table:style-name="ce39" office:value-type="string">
            <text:p>ANALISTA DE INFO. CULT. E DESP - BIBLIOTECONOMIA / GESTOR DE EQUIP. PÚBLIC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RICARDO RAMOS</text:p>
          </table:table-cell>
          <table:table-cell table:style-name="ce39" office:value-type="string">
            <text:p>CYRO DE LORETO ALVE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RICARDO RAMOS</text:p>
          </table:table-cell>
          <table:table-cell table:style-name="ce39" office:value-type="string">
            <text:p>VILMA SANTOS OLIVEIR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ROBERTO SANTOS</text:p>
          </table:table-cell>
          <table:table-cell table:style-name="ce39" office:value-type="string">
            <text:p>CARLOS ALBERTO AIELO</text:p>
          </table:table-cell>
          <table:table-cell table:style-name="ce39" office:value-type="string">
            <text:p>ANALISTA</text:p>
          </table:table-cell>
          <table:table-cell table:style-name="ce39" office:value-type="string">
            <text:p>ADMITID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ROBERTO SANTOS</text:p>
          </table:table-cell>
          <table:table-cell table:style-name="ce39" office:value-type="string">
            <text:p>EDMILSON BRITO BARBOS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ADMITID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ROBERTO SANTOS</text:p>
          </table:table-cell>
          <table:table-cell table:style-name="ce39" office:value-type="string">
            <text:p>JACO GOMES SANTAN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ROBERTO SANTOS</text:p>
          </table:table-cell>
          <table:table-cell table:style-name="ce39" office:value-type="string">
            <text:p>JOAO APARECIDO SOARE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ROBERTO SANTOS</text:p>
          </table:table-cell>
          <table:table-cell table:style-name="ce39" office:value-type="string">
            <text:p>TATIANA RODRIGUES NASCIMENTO</text:p>
          </table:table-cell>
          <table:table-cell table:style-name="ce39" office:value-type="string">
            <text:p>ANALISTA DE INFO. CULT. E DESP - BIBLIOTECONOMIA / GESTOR DE EQUIP. PÚBLIC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ROBERTO SANTOS</text:p>
          </table:table-cell>
          <table:table-cell table:style-name="ce39" office:value-type="string">
            <text:p>YGOR SOARES GONCALVES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RUBENS BORBA ALVES DE MORAES</text:p>
          </table:table-cell>
          <table:table-cell table:style-name="ce39" office:value-type="string">
            <text:p>ANA MARIA BERNARDES NEPOMUCENO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RUBENS BORBA ALVES DE MORAIS</text:p>
          </table:table-cell>
          <table:table-cell table:style-name="ce39" office:value-type="string">
            <text:p>ALICE SETSUKO HARO TAKATA</text:p>
          </table:table-cell>
          <table:table-cell table:style-name="ce39" office:value-type="string">
            <text:p>ANALISTA DE INFO. CULT. E DESP - BIBLIOTECONOMIA / GESTOR DE EQUIP. PÚBLIC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RUBENS BORBA ALVES DE MORAIS</text:p>
          </table:table-cell>
          <table:table-cell table:style-name="ce39" office:value-type="string">
            <text:p>JOSE LUIZ BENTO MARCELINO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RUBENS BORBA ALVES DE MORAIS</text:p>
          </table:table-cell>
          <table:table-cell table:style-name="ce39" office:value-type="string">
            <text:p>MARINETE PIONTE KOSKI PAULINO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SERGIO BUARQUE DE HOLANDA</text:p>
          </table:table-cell>
          <table:table-cell table:style-name="ce39" office:value-type="string">
            <text:p>AUREA DOS SANTOS</text:p>
          </table:table-cell>
          <table:table-cell table:style-name="ce39" office:value-type="string">
            <text:p>ANALISTA DE INFO. CULT. E DESP - BIBLIOTECONOMIA / GESTOR DE EQUIP. PÚBLIC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SERGIO BUARQUE DE HOLANDA</text:p>
          </table:table-cell>
          <table:table-cell table:style-name="ce39" office:value-type="string">
            <text:p>MARIA ISMENIA ROMUALDO TEIXEIR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SERGIO BUARQUE DE HOLANDA</text:p>
          </table:table-cell>
          <table:table-cell table:style-name="ce39" office:value-type="string">
            <text:p>NILSON PORCINO IVO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ADM CUMP JUD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SERGIO BUARQUE DE HOLANDA</text:p>
          </table:table-cell>
          <table:table-cell table:style-name="ce39" office:value-type="string">
            <text:p>VALDINEIA APARECIDA MARQUES GONCALVE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SYLVIA ORTHOF</text:p>
          </table:table-cell>
          <table:table-cell table:style-name="ce39" office:value-type="string">
            <text:p>ANA LUISA DUBRA LESSA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SYLVIA ORTHOF</text:p>
          </table:table-cell>
          <table:table-cell table:style-name="ce39" office:value-type="string">
            <text:p>DOMITILA ALVES DE OLIVEIRA VILA NOVA</text:p>
          </table:table-cell>
          <table:table-cell table:style-name="ce39" office:value-type="string">
            <text:p>ANALISTA DE INFO. CULT. E DESP - BIBLIOTECONOMIA / GESTOR DE EQUIP. PÚBLIC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SYLVIA ORTHOF</text:p>
          </table:table-cell>
          <table:table-cell table:style-name="ce39" office:value-type="string">
            <text:p>GRINAURA PEREIRA ALVE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THALES CASTANHO DE ANDRADE</text:p>
          </table:table-cell>
          <table:table-cell table:style-name="ce39" office:value-type="string">
            <text:p>ELIO REIS VICENTE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THALES CASTANHO DE ANDRADE</text:p>
          </table:table-cell>
          <table:table-cell table:style-name="ce39" office:value-type="string">
            <text:p>IRIS MARGOT PUG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THALES CASTANHO DE ANDRADE</text:p>
          </table:table-cell>
          <table:table-cell table:style-name="ce39" office:value-type="string">
            <text:p>JOSE CARLOS ROCH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ADMITID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THALES CASTANHO DE ANDRADE</text:p>
          </table:table-cell>
          <table:table-cell table:style-name="ce39" office:value-type="string">
            <text:p>MARIA BETANIA FERREIRA</text:p>
          </table:table-cell>
          <table:table-cell table:style-name="ce39" office:value-type="string">
            <text:p>ANALISTA DE INFO. CULT. E DESP - BIBLIOTECONOMIA / GESTOR DE EQUIP. PÚBLIC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VICENTE DE CARVALHO</text:p>
          </table:table-cell>
          <table:table-cell table:style-name="ce39" office:value-type="string">
            <text:p>AIRTON PINHO DE AZEVEDO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VICENTE DE CARVALHO</text:p>
          </table:table-cell>
          <table:table-cell table:style-name="ce39" office:value-type="string">
            <text:p>AMARO ALVES DA SILV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VICENTE DE CARVALHO</text:p>
          </table:table-cell>
          <table:table-cell table:style-name="ce39" office:value-type="string">
            <text:p>CLAUDINEI MARTINI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VICENTE DE CARVALHO</text:p>
          </table:table-cell>
          <table:table-cell table:style-name="ce39" office:value-type="string">
            <text:p>ELI DE OLIVEIR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VICENTE DE CARVALHO</text:p>
          </table:table-cell>
          <table:table-cell table:style-name="ce39" office:value-type="string">
            <text:p>ELIZABETH DOS SANTO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VICENTE DE CARVALHO</text:p>
          </table:table-cell>
          <table:table-cell table:style-name="ce39" office:value-type="string">
            <text:p>HUGO LEONARDO ABUD</text:p>
          </table:table-cell>
          <table:table-cell table:style-name="ce39" office:value-type="string">
            <text:p>ANALISTA DE INFO. CULT. E DESP - BIBLIOTECONOMIA / GESTOR DE EQUIP. PÚBLIC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VICENTE DE CARVALHO</text:p>
          </table:table-cell>
          <table:table-cell table:style-name="ce39" office:value-type="string">
            <text:p>RENATO CESAR DI PIETRO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VICENTE DE CARVALHO</text:p>
          </table:table-cell>
          <table:table-cell table:style-name="ce39" office:value-type="string">
            <text:p>TANIA FORTES SANTA CLAR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VICENTE DE CARVALHO</text:p>
          </table:table-cell>
          <table:table-cell table:style-name="ce39" office:value-type="string">
            <text:p>VILMA APARECIDA DE PAUL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VICENTE PAULO GUIMARAES</text:p>
          </table:table-cell>
          <table:table-cell table:style-name="ce39" office:value-type="string">
            <text:p>DEBORA ALBINO DOS SANTOS RAMOS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ADM CUMP JUD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VICENTE PAULO GUIMARAES</text:p>
          </table:table-cell>
          <table:table-cell table:style-name="ce39" office:value-type="string">
            <text:p>EZEQUIEL OLIVEIRA DA SILV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VICENTE PAULO GUIMARAES</text:p>
          </table:table-cell>
          <table:table-cell table:style-name="ce39" office:value-type="string">
            <text:p>GILNEIDE DOS SANTOS GRILLO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VICENTE PAULO GUIMARAES</text:p>
          </table:table-cell>
          <table:table-cell table:style-name="ce39" office:value-type="string">
            <text:p>JAIR VESPASIANO DANTAS</text:p>
          </table:table-cell>
          <table:table-cell table:style-name="ce39" office:value-type="string">
            <text:p>ANALISTA DE INFO. CULT. E DESP - BIBLIOTECONOMIA / GESTOR DE EQUIP. PÚBLIC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VICENTE PAULO GUIMARAES</text:p>
          </table:table-cell>
          <table:table-cell table:style-name="ce39" office:value-type="string">
            <text:p>MARCIA REGINA GOMES DA SILV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VICENTE PAULO GUIMARAES</text:p>
          </table:table-cell>
          <table:table-cell table:style-name="ce39" office:value-type="string">
            <text:p>SUELI DE OLIVEIR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VINICIUS DE MORAES</text:p>
          </table:table-cell>
          <table:table-cell table:style-name="ce39" office:value-type="string">
            <text:p>EDSON BENEDITO GOME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VINICIUS DE MORAES</text:p>
          </table:table-cell>
          <table:table-cell table:style-name="ce39" office:value-type="string">
            <text:p>JULIO CESAR RAMOS CELESTINO DOS SANTO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VINICIUS DE MORAIS</text:p>
          </table:table-cell>
          <table:table-cell table:style-name="ce39" office:value-type="string">
            <text:p>CLAUDIA RODRIGUES LECINIO VIANA BARRETO</text:p>
          </table:table-cell>
          <table:table-cell table:style-name="ce39" office:value-type="string">
            <text:p>ANALISTA DE INFO. CULT. E DESP - BIBLIOTECONOMIA / GESTOR DE EQUIP. PÚBLIC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VINICIUS DE MORAIS</text:p>
          </table:table-cell>
          <table:table-cell table:style-name="ce39" office:value-type="string">
            <text:p>MARCIA ASCENSAO BATIST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VINICIUS DE MORAIS</text:p>
          </table:table-cell>
          <table:table-cell table:style-name="ce39" office:value-type="string">
            <text:p>MARIA DO CARMO DA CRUZ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ADM CUMP JUD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VINICIUS DE MORAIS</text:p>
          </table:table-cell>
          <table:table-cell table:style-name="ce39" office:value-type="string">
            <text:p>MARTA LOVATO ZIZZ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VINICIUS DE MORAIS</text:p>
          </table:table-cell>
          <table:table-cell table:style-name="ce39" office:value-type="string">
            <text:p>SILVIO ANDRADE DE OLIVEIR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VINICIUS DE MORAIS</text:p>
          </table:table-cell>
          <table:table-cell table:style-name="ce39" office:value-type="string">
            <text:p>THIAGO GENOVEZ DE ANDRADE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VIRIATO CORREA</text:p>
          </table:table-cell>
          <table:table-cell table:style-name="ce39" office:value-type="string">
            <text:p>BRUNA CAROLINA PINTO CAVALCANTE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VIRIATO CORREA</text:p>
          </table:table-cell>
          <table:table-cell table:style-name="ce39" office:value-type="string">
            <text:p>CLAUDIA MARQUES DA SILVA ALMEIDA GAMBARINO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VIRIATO CORREA</text:p>
          </table:table-cell>
          <table:table-cell table:style-name="ce39" office:value-type="string">
            <text:p>IRAIR DE JESUS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VIRIATO CORREA</text:p>
          </table:table-cell>
          <table:table-cell table:style-name="ce39" office:value-type="string">
            <text:p>ROSELAINE BRAZ RODRIGUES</text:p>
          </table:table-cell>
          <table:table-cell table:style-name="ce39" office:value-type="string">
            <text:p>ANALISTA DE SAÚDE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VIRIATO CORREA</text:p>
          </table:table-cell>
          <table:table-cell table:style-name="ce39" office:value-type="string">
            <text:p>ROSELI LIMA KINDLER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ADM CUMP JUD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IBLIOTECA VIRIATO CORREA</text:p>
          </table:table-cell>
          <table:table-cell table:style-name="ce39" office:value-type="string">
            <text:p>SANDRA MACHADO ALVES</text:p>
          </table:table-cell>
          <table:table-cell table:style-name="ce39" office:value-type="string">
            <text:p>ANALISTA DE INFO. CULT. E DESP - BIBLIOTECONOMIA / GESTOR DE EQUIP. PÚBLIC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OSQUE DE LEITURA PARQUE ANHANGUERA</text:p>
          </table:table-cell>
          <table:table-cell table:style-name="ce39" office:value-type="string">
            <text:p>ALMEIDA PEREIRA DA SILVA</text:p>
          </table:table-cell>
          <table:table-cell table:style-name="ce39" office:value-type="string">
            <text:p>AGENTE DE APOI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OSQUE DE LEITURA PARQUE ANHANGUERA</text:p>
          </table:table-cell>
          <table:table-cell table:style-name="ce39" office:value-type="string">
            <text:p>DULCIDIO FRANCISCO DA SILV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OSQUE DE LEITURA PARQUE CIDADE DE TORONTO</text:p>
          </table:table-cell>
          <table:table-cell table:style-name="ce39" office:value-type="string">
            <text:p>ADEMIR RAMOS GUEDE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OSQUE DE LEITURA PARQUE CIDADE DE TORONTO</text:p>
          </table:table-cell>
          <table:table-cell table:style-name="ce39" office:value-type="string">
            <text:p>VLAMIR PAULO DIAS DE OLIVEIR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OSQUE DE LEITURA PARQUE DO CARMO</text:p>
          </table:table-cell>
          <table:table-cell table:style-name="ce39" office:value-type="string">
            <text:p>CARLOS ROBERTO LOPE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OSQUE DE LEITURA PARQUE DO TROTE</text:p>
          </table:table-cell>
          <table:table-cell table:style-name="ce39" office:value-type="string">
            <text:p>WILKER COSTA PAE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OSQUE DE LEITURA PARQUE LIONS CLUBE</text:p>
          </table:table-cell>
          <table:table-cell table:style-name="ce39" office:value-type="string">
            <text:p>ROGERIO FERREIRA DE MOUR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OSQUE DE LEITURA PARQUE LIONS CLUBE</text:p>
          </table:table-cell>
          <table:table-cell table:style-name="ce39" office:value-type="string">
            <text:p>ROSILDA MORAES DOS SANTO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BOSQUE DE LEITURA PARQUE LIONS CLUBE</text:p>
          </table:table-cell>
          <table:table-cell table:style-name="ce39" office:value-type="string">
            <text:p>TABAJARA DOS SANTO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BRASILANDIA</text:p>
          </table:table-cell>
          <table:table-cell table:style-name="ce39" office:value-type="string">
            <text:p>CLECIO BERNARDO ALAMINO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BRASILANDIA</text:p>
          </table:table-cell>
          <table:table-cell table:style-name="ce39" office:value-type="string">
            <text:p>NATALIA DOS SANTOS DIAS DA CRUZ</text:p>
          </table:table-cell>
          <table:table-cell table:style-name="ce39" office:value-type="string">
            <text:p>GESTOR DE EQUIP. PÚBLIC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BUTANTÃ</text:p>
          </table:table-cell>
          <table:table-cell table:style-name="ce39" office:value-type="string">
            <text:p>ANGELO JOSE DA COSTA MONTE</text:p>
          </table:table-cell>
          <table:table-cell table:style-name="ce39" office:value-type="string">
            <text:p>PROFESSOR DE ORQUESTRA</text:p>
          </table:table-cell>
          <table:table-cell table:style-name="ce39" office:value-type="string">
            <text:p>ADM CUMP JUD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BUTANTÃ</text:p>
          </table:table-cell>
          <table:table-cell table:style-name="ce39" office:value-type="string">
            <text:p>DANILO AUGUSTO LEITE</text:p>
          </table:table-cell>
          <table:table-cell table:style-name="ce39" office:value-type="string">
            <text:p>GESTOR DE EQUIP. PÚBLIC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BUTANTÃ</text:p>
          </table:table-cell>
          <table:table-cell table:style-name="ce39" office:value-type="string">
            <text:p>ELMA GOMES DE OLIVEIRA</text:p>
          </table:table-cell>
          <table:table-cell table:style-name="ce39" office:value-type="string">
            <text:p>ANALISTA ASSIST. DESENV. SOCIAL - SERVIÇO SOCIAL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CAMPO LIMPO</text:p>
          </table:table-cell>
          <table:table-cell table:style-name="ce39" office:value-type="string">
            <text:p>AGUINALDO REIS SANTO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CAMPO LIMPO</text:p>
          </table:table-cell>
          <table:table-cell table:style-name="ce39" office:value-type="string">
            <text:p>FABIANA SANTOS DA SILVA</text:p>
          </table:table-cell>
          <table:table-cell table:style-name="ce39" office:value-type="string">
            <text:p>GESTOR DE EQUIP. PÚBLIC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CAMPO LIMPO</text:p>
          </table:table-cell>
          <table:table-cell table:style-name="ce39" office:value-type="string">
            <text:p>FRANCISCO DOS REIS CELESTINO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CAMPO LIMPO</text:p>
          </table:table-cell>
          <table:table-cell table:style-name="ce39" office:value-type="string">
            <text:p>JOAO DA ROS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CAMPO LIMPO</text:p>
          </table:table-cell>
          <table:table-cell table:style-name="ce39" office:value-type="string">
            <text:p>JOSE CARLOS DOS SANTOS DA SILV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CAMPO LIMPO</text:p>
          </table:table-cell>
          <table:table-cell table:style-name="ce39" office:value-type="string">
            <text:p>LUCIANO TERESIN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CAMPO LIMPO</text:p>
          </table:table-cell>
          <table:table-cell table:style-name="ce39" office:value-type="string">
            <text:p>MARIA DE FATIMA RIBEIRO SANTO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FREGUESIA DO Ó/SALVADOR LIGABUE</text:p>
          </table:table-cell>
          <table:table-cell table:style-name="ce39" office:value-type="string">
            <text:p>GEORGE RODRIGUES DE SOUS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FREGUESIA DO Ó/SALVADOR LIGABUE</text:p>
          </table:table-cell>
          <table:table-cell table:style-name="ce39" office:value-type="string">
            <text:p>JOSE CARLOS DOS SANTO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FREGUESIA DO Ó/SALVADOR LIGABUE</text:p>
          </table:table-cell>
          <table:table-cell table:style-name="ce39" office:value-type="string">
            <text:p>LUIS ANTONIO CARNEIRO</text:p>
          </table:table-cell>
          <table:table-cell table:style-name="ce39" office:value-type="string">
            <text:p>GESTOR DE EQUIP. PÚBLIC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GUAIANASES</text:p>
          </table:table-cell>
          <table:table-cell table:style-name="ce39" office:value-type="string">
            <text:p>BEATRIZ DA SILVA MORAES SERIQUEIRA</text:p>
          </table:table-cell>
          <table:table-cell table:style-name="ce39" office:value-type="string">
            <text:p>GESTOR DE EQUIP. PÚBLIC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GUAIANASES</text:p>
          </table:table-cell>
          <table:table-cell table:style-name="ce39" office:value-type="string">
            <text:p>JOSE EDSON DA SILV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GUAIANASES</text:p>
          </table:table-cell>
          <table:table-cell table:style-name="ce39" office:value-type="string">
            <text:p>MANOEL BATISTA DE ARAUJO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HIP HOP LESTE</text:p>
          </table:table-cell>
          <table:table-cell table:style-name="ce39" office:value-type="string">
            <text:p>JAILSON JOSE DOS SANTOS SILVA</text:p>
          </table:table-cell>
          <table:table-cell table:style-name="ce39" office:value-type="string">
            <text:p>GESTOR DE EQUIP. PÚBLIC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HIP HOP LESTE</text:p>
          </table:table-cell>
          <table:table-cell table:style-name="ce39" office:value-type="string">
            <text:p>MARCIO FAUSTO DOS SANTOS</text:p>
          </table:table-cell>
          <table:table-cell table:style-name="ce39" office:value-type="string">
            <text:p>AGENTE DE APOI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HIP HOP SUL</text:p>
          </table:table-cell>
          <table:table-cell table:style-name="ce39" office:value-type="string">
            <text:p>KARINA DOS SANTOS SILVA</text:p>
          </table:table-cell>
          <table:table-cell table:style-name="ce39" office:value-type="string">
            <text:p>GESTOR DE EQUIP. PÚBLIC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HIP HOP SUL</text:p>
          </table:table-cell>
          <table:table-cell table:style-name="ce39" office:value-type="string">
            <text:p>MANOEL NERY LIM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HIP HOP SUL</text:p>
          </table:table-cell>
          <table:table-cell table:style-name="ce39" office:value-type="string">
            <text:p>MARCO ANTONIO FERREIR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IPIRANGA</text:p>
          </table:table-cell>
          <table:table-cell table:style-name="ce39" office:value-type="string">
            <text:p>DONIZETI DATTI FERNANDE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IPIRANGA</text:p>
          </table:table-cell>
          <table:table-cell table:style-name="ce39" office:value-type="string">
            <text:p>LUCIUS FELIPE FELICIANO GONZAGA DA SILVA</text:p>
          </table:table-cell>
          <table:table-cell table:style-name="ce39" office:value-type="string">
            <text:p>GESTOR DE EQUIP. PÚBLIC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IPIRANGA</text:p>
          </table:table-cell>
          <table:table-cell table:style-name="ce39" office:value-type="string">
            <text:p>VERA LUCIA BRIGID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ITAIM PAULISTA</text:p>
          </table:table-cell>
          <table:table-cell table:style-name="ce39" office:value-type="string">
            <text:p>ANTONIO PAULINO DOS SANTO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ITAIM PAULISTA</text:p>
          </table:table-cell>
          <table:table-cell table:style-name="ce39" office:value-type="string">
            <text:p>CARLOS ROBERTO GASPAR JUNIOR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ITAIM PAULISTA</text:p>
          </table:table-cell>
          <table:table-cell table:style-name="ce39" office:value-type="string">
            <text:p>EDILSON APARECIDO EFIGENIO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ITAIM PAULISTA</text:p>
          </table:table-cell>
          <table:table-cell table:style-name="ce39" office:value-type="string">
            <text:p>EDSON DIAS DE OLIVEIR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ITAIM PAULISTA</text:p>
          </table:table-cell>
          <table:table-cell table:style-name="ce39" office:value-type="string">
            <text:p>ELCIO MARTINS COST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ITAIM PAULISTA</text:p>
          </table:table-cell>
          <table:table-cell table:style-name="ce39" office:value-type="string">
            <text:p>JANAINA SANTOS DE ALMEIDA</text:p>
          </table:table-cell>
          <table:table-cell table:style-name="ce39" office:value-type="string">
            <text:p>GESTOR DE EQUIP. PÚBLIC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ITAIM PAULISTA</text:p>
          </table:table-cell>
          <table:table-cell table:style-name="ce39" office:value-type="string">
            <text:p>JANIO LEAL SILVA CHAVE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ITAIM PAULISTA</text:p>
          </table:table-cell>
          <table:table-cell table:style-name="ce39" office:value-type="string">
            <text:p>JORGE DE JESUS DA SILVA</text:p>
          </table:table-cell>
          <table:table-cell table:style-name="ce39" office:value-type="string">
            <text:p>AGENTE DE APOI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ITAIM PAULISTA</text:p>
          </table:table-cell>
          <table:table-cell table:style-name="ce39" office:value-type="string">
            <text:p>MARSEN BORGES BARBOS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ITAIM PAULISTA</text:p>
          </table:table-cell>
          <table:table-cell table:style-name="ce39" office:value-type="string">
            <text:p>SELMA APARECIDA ROCH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ADM CUMP JUD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ITAIM PAULISTA</text:p>
          </table:table-cell>
          <table:table-cell table:style-name="ce39" office:value-type="string">
            <text:p>WAGNER AUGUSTO FERREIRA ANTUNE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ITAIM PAULISTA</text:p>
          </table:table-cell>
          <table:table-cell table:style-name="ce39" office:value-type="string">
            <text:p>WALDECI DOS REI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ITAQUERA</text:p>
          </table:table-cell>
          <table:table-cell table:style-name="ce39" office:value-type="string">
            <text:p>ALEX SANDER ALBER ALVE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ITAQUERA</text:p>
          </table:table-cell>
          <table:table-cell table:style-name="ce39" office:value-type="string">
            <text:p>MARCOS MOREIRA AVELINO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M'BOI MIRIM</text:p>
          </table:table-cell>
          <table:table-cell table:style-name="ce39" office:value-type="string">
            <text:p>ACACIO LUIZ DE ARAUJO</text:p>
          </table:table-cell>
          <table:table-cell table:style-name="ce39" office:value-type="string">
            <text:p>GESTOR DE EQUIP. PÚBLIC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M'BOI MIRIM</text:p>
          </table:table-cell>
          <table:table-cell table:style-name="ce39" office:value-type="string">
            <text:p>EDMILSON BATISTA DE MORAI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M'BOI MIRIM</text:p>
          </table:table-cell>
          <table:table-cell table:style-name="ce39" office:value-type="string">
            <text:p>FRANCIVALDO ALMEIDA GOME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PARELHEIROS</text:p>
          </table:table-cell>
          <table:table-cell table:style-name="ce39" office:value-type="string">
            <text:p>ANA PAULA DE SOUZ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PARELHEIROS</text:p>
          </table:table-cell>
          <table:table-cell table:style-name="ce39" office:value-type="string">
            <text:p>MAURO LOPES DA FONSECA</text:p>
          </table:table-cell>
          <table:table-cell table:style-name="ce39" office:value-type="string">
            <text:p>GESTOR DE EQUIP. PÚBLIC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RAUL SEIXAS/ITAQUERA</text:p>
          </table:table-cell>
          <table:table-cell table:style-name="ce39" office:value-type="string">
            <text:p>JURACI CERTORIO DA SILVA</text:p>
          </table:table-cell>
          <table:table-cell table:style-name="ce39" office:value-type="string">
            <text:p>GESTOR DE EQUIP. PÚBLIC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SANTO AMARO</text:p>
          </table:table-cell>
          <table:table-cell table:style-name="ce39" office:value-type="string">
            <text:p>ABILIO HUGO MAGANHA</text:p>
          </table:table-cell>
          <table:table-cell table:style-name="ce39" office:value-type="string">
            <text:p>GESTOR DE EQUIP. PÚBLIC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SANTO AMARO</text:p>
          </table:table-cell>
          <table:table-cell table:style-name="ce39" office:value-type="string">
            <text:p>DIRCE DE SOUZA PINTO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SANTO AMARO</text:p>
          </table:table-cell>
          <table:table-cell table:style-name="ce39" office:value-type="string">
            <text:p>EDNA MARIA PEREIR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SANTO AMARO</text:p>
          </table:table-cell>
          <table:table-cell table:style-name="ce39" office:value-type="string">
            <text:p>LUCIVALDO TELES DE ANDRADE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SAO MATEUS</text:p>
          </table:table-cell>
          <table:table-cell table:style-name="ce39" office:value-type="string">
            <text:p>BENEDITO PRUDENTE DE T NETO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SAO MATEUS</text:p>
          </table:table-cell>
          <table:table-cell table:style-name="ce39" office:value-type="string">
            <text:p>PAULO MENDES DA SILV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SÃO MATEUS</text:p>
          </table:table-cell>
          <table:table-cell table:style-name="ce39" office:value-type="string">
            <text:p>ANA LUCIA SCUCCUGLI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SÃO MATEUS</text:p>
          </table:table-cell>
          <table:table-cell table:style-name="ce39" office:value-type="string">
            <text:p>JORGE BEIRAMAR DA LUZ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SÃO MATEUS</text:p>
          </table:table-cell>
          <table:table-cell table:style-name="ce39" office:value-type="string">
            <text:p>JOVANKA CAMPOS SOTERO FERNANDES DOS SANTOS</text:p>
          </table:table-cell>
          <table:table-cell table:style-name="ce39" office:value-type="string">
            <text:p>GESTOR DE EQUIP. PÚBLIC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SÃO MATEUS</text:p>
          </table:table-cell>
          <table:table-cell table:style-name="ce39" office:value-type="string">
            <text:p>OMAR CARDOSO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SÃO MATEUS</text:p>
          </table:table-cell>
          <table:table-cell table:style-name="ce39" office:value-type="string">
            <text:p>REONILDO DIAZ JUNIOR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SÃO MIGUEL PAULISTA</text:p>
          </table:table-cell>
          <table:table-cell table:style-name="ce39" office:value-type="string">
            <text:p>ELIZEU TEIXEIRA DE ARAUJO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SÃO MIGUEL PAULISTA</text:p>
          </table:table-cell>
          <table:table-cell table:style-name="ce39" office:value-type="string">
            <text:p>PEDRO BASTOS DOS SANTOS</text:p>
          </table:table-cell>
          <table:table-cell table:style-name="ce39" office:value-type="string">
            <text:p>GESTOR DE EQUIP. PÚBLIC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SÃO RAFAEL</text:p>
          </table:table-cell>
          <table:table-cell table:style-name="ce39" office:value-type="string">
            <text:p>EDILSON ROBERTO D ALOI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SÃO RAFAEL</text:p>
          </table:table-cell>
          <table:table-cell table:style-name="ce39" office:value-type="string">
            <text:p>ERICK JOHNY RODRIGUES DO NASCIMENTO</text:p>
          </table:table-cell>
          <table:table-cell table:style-name="ce39" office:value-type="string">
            <text:p>GESTOR DE EQUIP. PÚBLIC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SÃO RAFAEL</text:p>
          </table:table-cell>
          <table:table-cell table:style-name="ce39" office:value-type="string">
            <text:p>JAMES DE LEMOS ABREU</text:p>
          </table:table-cell>
          <table:table-cell table:style-name="ce39" office:value-type="string">
            <text:p>ANALISTA DE ORDEN. TERRITORIAL - SOCIOLOG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TREMEMBÉ</text:p>
          </table:table-cell>
          <table:table-cell table:style-name="ce39" office:value-type="string">
            <text:p>ALESSANDRO ROCHA DE MOURA</text:p>
          </table:table-cell>
          <table:table-cell table:style-name="ce39" office:value-type="string">
            <text:p>GESTOR DE EQUIP. PÚBLIC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TREMEMBÉ</text:p>
          </table:table-cell>
          <table:table-cell table:style-name="ce39" office:value-type="string">
            <text:p>EUDISON BORGES LUIZ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TREMEMBÉ</text:p>
          </table:table-cell>
          <table:table-cell table:style-name="ce39" office:value-type="string">
            <text:p>KASSANDRA MONDEVAIM FAUSTINO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TREMEMBÉ</text:p>
          </table:table-cell>
          <table:table-cell table:style-name="ce39" office:value-type="string">
            <text:p>ZILA PONZONI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VILA GUILHERME</text:p>
          </table:table-cell>
          <table:table-cell table:style-name="ce39" office:value-type="string">
            <text:p>DANIELLE RAMOS DORNELLAS</text:p>
          </table:table-cell>
          <table:table-cell table:style-name="ce39" office:value-type="string">
            <text:p>GESTOR DE EQUIP. PUBLICO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ASA DE CULTURA VILA GUILHERME</text:p>
          </table:table-cell>
          <table:table-cell table:style-name="ce39" office:value-type="string">
            <text:p>THIENE RODRIGUES CHEMIN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DIDOS</text:p>
          </table:table-cell>
          <table:table-cell table:style-name="ce39" office:value-type="string">
            <text:p>ALEX BRAGA XIMENES</text:p>
          </table:table-cell>
          <table:table-cell table:style-name="ce39" office:value-type="string">
            <text:p>PROFESSOR DE ORQUESTRA</text:p>
          </table:table-cell>
          <table:table-cell table:style-name="ce39" office:value-type="string">
            <text:p>ADMITID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DIDOS</text:p>
          </table:table-cell>
          <table:table-cell table:style-name="ce39" office:value-type="string">
            <text:p>ALEXANDRE CARLOS PENHA DELIJAICOV</text:p>
          </table:table-cell>
          <table:table-cell table:style-name="ce39" office:value-type="string">
            <text:p>PROFISSIONAL ENG. ARQ. AGRO. GEOL. - ARQUITETUR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DIDOS</text:p>
          </table:table-cell>
          <table:table-cell table:style-name="ce39" office:value-type="string">
            <text:p>ALEXANDRO ROBSON BERTONCINI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DIDOS</text:p>
          </table:table-cell>
          <table:table-cell table:style-name="ce39" office:value-type="string">
            <text:p>ANDRE TAKIYA</text:p>
          </table:table-cell>
          <table:table-cell table:style-name="ce39" office:value-type="string">
            <text:p>PROFISSIONAL ENG. ARQ. AGRO. GEOL. - ARQUITETUR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DIDOS</text:p>
          </table:table-cell>
          <table:table-cell table:style-name="ce39" office:value-type="string">
            <text:p>ARLETE MARTINS BENATTI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DIDOS</text:p>
          </table:table-cell>
          <table:table-cell table:style-name="ce39" office:value-type="string">
            <text:p>CRISTINA NICOLETA MANESCU FONSECA</text:p>
          </table:table-cell>
          <table:table-cell table:style-name="ce39" office:value-type="string">
            <text:p>PROFESSOR DE ORQUESTRA</text:p>
          </table:table-cell>
          <table:table-cell table:style-name="ce39" office:value-type="string">
            <text:p>ADMITID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DIDOS</text:p>
          </table:table-cell>
          <table:table-cell table:style-name="ce39" office:value-type="string">
            <text:p>DENISE MANCERA SALGADO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DIDOS</text:p>
          </table:table-cell>
          <table:table-cell table:style-name="ce39" office:value-type="string">
            <text:p>FELIPE GAROFALO CAVALCANTI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DIDOS</text:p>
          </table:table-cell>
          <table:table-cell table:style-name="ce39" office:value-type="string">
            <text:p>FERNANDO RICARDO DE JESUS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DIDOS</text:p>
          </table:table-cell>
          <table:table-cell table:style-name="ce39" office:value-type="string">
            <text:p>GILBERTO GIANELLI</text:p>
          </table:table-cell>
          <table:table-cell table:style-name="ce39" office:value-type="string">
            <text:p>PROFESSOR DE ORQUESTRA</text:p>
          </table:table-cell>
          <table:table-cell table:style-name="ce39" office:value-type="string">
            <text:p>ADMITID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DIDOS</text:p>
          </table:table-cell>
          <table:table-cell table:style-name="ce39" office:value-type="string">
            <text:p>IZABELLE PEREIRA DA SILV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DIDOS</text:p>
          </table:table-cell>
          <table:table-cell table:style-name="ce39" office:value-type="string">
            <text:p>IZAIAS GONCALVES BARBOS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DIDOS</text:p>
          </table:table-cell>
          <table:table-cell table:style-name="ce39" office:value-type="string">
            <text:p>JOAO GABRIEL GUIMARAES BUONAVITA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DIDOS</text:p>
          </table:table-cell>
          <table:table-cell table:style-name="ce39" office:value-type="string">
            <text:p>JOAO PAULO ALVES SOUZ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DIDOS</text:p>
          </table:table-cell>
          <table:table-cell table:style-name="ce39" office:value-type="string">
            <text:p>JONAS COSTA MENDES</text:p>
          </table:table-cell>
          <table:table-cell table:style-name="ce39" office:value-type="string">
            <text:p>CANTOR DE CORAL</text:p>
          </table:table-cell>
          <table:table-cell table:style-name="ce39" office:value-type="string">
            <text:p>ADMITID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DIDOS</text:p>
          </table:table-cell>
          <table:table-cell table:style-name="ce39" office:value-type="string">
            <text:p>JOSE ANTONIO PALOMARES</text:p>
          </table:table-cell>
          <table:table-cell table:style-name="ce39" office:value-type="string">
            <text:p>CANTOR DE CORAL</text:p>
          </table:table-cell>
          <table:table-cell table:style-name="ce39" office:value-type="string">
            <text:p>ADMITID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DIDOS</text:p>
          </table:table-cell>
          <table:table-cell table:style-name="ce39" office:value-type="string">
            <text:p>JOSE EDUARDO FLORES</text:p>
          </table:table-cell>
          <table:table-cell table:style-name="ce39" office:value-type="string">
            <text:p>INSTRUMENTISTA MONITOR ORQUESTRA</text:p>
          </table:table-cell>
          <table:table-cell table:style-name="ce39" office:value-type="string">
            <text:p>EM COMISS CUMP JUD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DIDOS</text:p>
          </table:table-cell>
          <table:table-cell table:style-name="ce39" office:value-type="string">
            <text:p>JOSE LOURENCO DA SILVA JUNIOR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DIDOS</text:p>
          </table:table-cell>
          <table:table-cell table:style-name="ce39" office:value-type="string">
            <text:p>JOSE OSWALDO DE ARAUJO VILELA</text:p>
          </table:table-cell>
          <table:table-cell table:style-name="ce39" office:value-type="string">
            <text:p>PROFISSIONAL ENG. ARQ. AGRO. GEOL. - ARQUITETUR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DIDOS</text:p>
          </table:table-cell>
          <table:table-cell table:style-name="ce39" office:value-type="string">
            <text:p>JULIANA DA CONCEICAO BORGES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DIDOS</text:p>
          </table:table-cell>
          <table:table-cell table:style-name="ce39" office:value-type="string">
            <text:p>JULIO CESAR DE OLIVEIRA MORAIS</text:p>
          </table:table-cell>
          <table:table-cell table:style-name="ce39" office:value-type="string">
            <text:p>ANALISTA ASSIST. DESENV. SOCIAL - SERVIÇO SOCIAL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DIDOS</text:p>
          </table:table-cell>
          <table:table-cell table:style-name="ce39" office:value-type="string">
            <text:p>KATIA PERERA ROCHA</text:p>
          </table:table-cell>
          <table:table-cell table:style-name="ce39" office:value-type="string">
            <text:p>PROFESSOR DE DANÇA</text:p>
          </table:table-cell>
          <table:table-cell table:style-name="ce39" office:value-type="string">
            <text:p>ADMITID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DIDOS</text:p>
          </table:table-cell>
          <table:table-cell table:style-name="ce39" office:value-type="string">
            <text:p>LUCIANA MARIA DE MELO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DIDOS</text:p>
          </table:table-cell>
          <table:table-cell table:style-name="ce39" office:value-type="string">
            <text:p>MARCELO CAMARGO TONI</text:p>
          </table:table-cell>
          <table:table-cell table:style-name="ce39" office:value-type="string">
            <text:p>PROFESSOR DE ORQUESTRA</text:p>
          </table:table-cell>
          <table:table-cell table:style-name="ce39" office:value-type="string">
            <text:p>ADMITID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DIDOS</text:p>
          </table:table-cell>
          <table:table-cell table:style-name="ce39" office:value-type="string">
            <text:p>MARCELO JAFFE</text:p>
          </table:table-cell>
          <table:table-cell table:style-name="ce39" office:value-type="string">
            <text:p>PROFESSOR DE QUARTETO DE CORDAS</text:p>
          </table:table-cell>
          <table:table-cell table:style-name="ce39" office:value-type="string">
            <text:p>ADMITID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DIDOS</text:p>
          </table:table-cell>
          <table:table-cell table:style-name="ce39" office:value-type="string">
            <text:p>MARCIA HELENA MOUTINHO DE OLIVEIR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DIDOS</text:p>
          </table:table-cell>
          <table:table-cell table:style-name="ce39" office:value-type="string">
            <text:p>MARCOS DE CASTRO KIEHL</text:p>
          </table:table-cell>
          <table:table-cell table:style-name="ce39" office:value-type="string">
            <text:p>INSTRUMENTISTA MONITOR ORQUESTRA</text:p>
          </table:table-cell>
          <table:table-cell table:style-name="ce39" office:value-type="string">
            <text:p>EM COMISS CUMP JUD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DIDOS</text:p>
          </table:table-cell>
          <table:table-cell table:style-name="ce39" office:value-type="string">
            <text:p>MARCOS FUKUDA</text:p>
          </table:table-cell>
          <table:table-cell table:style-name="ce39" office:value-type="string">
            <text:p>PROFESSOR DE ORQUESTRA</text:p>
          </table:table-cell>
          <table:table-cell table:style-name="ce39" office:value-type="string">
            <text:p>ADMITID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DIDOS</text:p>
          </table:table-cell>
          <table:table-cell table:style-name="ce39" office:value-type="string">
            <text:p>MARIA DO ROSARIO RAMALHO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DIDOS</text:p>
          </table:table-cell>
          <table:table-cell table:style-name="ce39" office:value-type="string">
            <text:p>MAURO DOMENECH</text:p>
          </table:table-cell>
          <table:table-cell table:style-name="ce39" office:value-type="string">
            <text:p>PROFESSOR DE ORQUESTRA</text:p>
          </table:table-cell>
          <table:table-cell table:style-name="ce39" office:value-type="string">
            <text:p>ADMITID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DIDOS</text:p>
          </table:table-cell>
          <table:table-cell table:style-name="ce39" office:value-type="string">
            <text:p>MILTON KENNEDY BUENO BAPTISTA</text:p>
          </table:table-cell>
          <table:table-cell table:style-name="ce39" office:value-type="string">
            <text:p>MESTRE BALE DA CIDADE SÃO PAULO</text:p>
          </table:table-cell>
          <table:table-cell table:style-name="ce39" office:value-type="string">
            <text:p>EM COMISS CUMP JUD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DIDOS</text:p>
          </table:table-cell>
          <table:table-cell table:style-name="ce39" office:value-type="string">
            <text:p>NARCISO MARTINS LEME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DIDOS</text:p>
          </table:table-cell>
          <table:table-cell table:style-name="ce39" office:value-type="string">
            <text:p>OTAVIO SCOSS NICOLAI</text:p>
          </table:table-cell>
          <table:table-cell table:style-name="ce39" office:value-type="string">
            <text:p>PROFESSOR DE ORQUESTRA</text:p>
          </table:table-cell>
          <table:table-cell table:style-name="ce39" office:value-type="string">
            <text:p>ADMITID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DIDOS</text:p>
          </table:table-cell>
          <table:table-cell table:style-name="ce39" office:value-type="string">
            <text:p>OTINILO MORAES GALVAO PACHECO</text:p>
          </table:table-cell>
          <table:table-cell table:style-name="ce39" office:value-type="string">
            <text:p>PROFESSOR DE ORQUESTRA</text:p>
          </table:table-cell>
          <table:table-cell table:style-name="ce39" office:value-type="string">
            <text:p>ADMITID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DIDOS</text:p>
          </table:table-cell>
          <table:table-cell table:style-name="ce39" office:value-type="string">
            <text:p>PAULO HENRIQUE DOMINGOS PINTO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DIDOS</text:p>
          </table:table-cell>
          <table:table-cell table:style-name="ce39" office:value-type="string">
            <text:p>RICARDO MASSAHAKU FUKUDA</text:p>
          </table:table-cell>
          <table:table-cell table:style-name="ce39" office:value-type="string">
            <text:p>PROFESSOR DE ORQUESTRA / PROFESSOR DE MÚSICA</text:p>
          </table:table-cell>
          <table:table-cell table:style-name="ce41" office:value-type="string">
            <text:p>ADMITIDO/</text:p>
            <text:p>EM COMISS CUMP JUD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DIDOS</text:p>
          </table:table-cell>
          <table:table-cell table:style-name="ce39" office:value-type="string">
            <text:p>RITA DE CASSIA D ANGELO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DIDOS</text:p>
          </table:table-cell>
          <table:table-cell table:style-name="ce39" office:value-type="string">
            <text:p>ROBERTO ALVES RODRIGUES DE ARAUJO</text:p>
          </table:table-cell>
          <table:table-cell table:style-name="ce39" office:value-type="string">
            <text:p>PROFESSOR DE ORQUESTRA</text:p>
          </table:table-cell>
          <table:table-cell table:style-name="ce39" office:value-type="string">
            <text:p>ADMITID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DIDOS</text:p>
          </table:table-cell>
          <table:table-cell table:style-name="ce39" office:value-type="string">
            <text:p>ROBERTO DE CAMPO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DIDOS</text:p>
          </table:table-cell>
          <table:table-cell table:style-name="ce39" office:value-type="string">
            <text:p>SANDRO CASSIO FRANCISCHETTI</text:p>
          </table:table-cell>
          <table:table-cell table:style-name="ce39" office:value-type="string">
            <text:p>PROFESSOR DE ORQUESTRA</text:p>
          </table:table-cell>
          <table:table-cell table:style-name="ce39" office:value-type="string">
            <text:p>ADMITID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DIDOS</text:p>
          </table:table-cell>
          <table:table-cell table:style-name="ce39" office:value-type="string">
            <text:p>SERGIO FAUSTINO DA SILV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DIDOS</text:p>
          </table:table-cell>
          <table:table-cell table:style-name="ce39" office:value-type="string">
            <text:p>SERGIO LUIS CAMILO TEIXEIRA</text:p>
          </table:table-cell>
          <table:table-cell table:style-name="ce39" office:value-type="string">
            <text:p>INSTRUMENTISTA MONITOR ORQUESTRA</text:p>
          </table:table-cell>
          <table:table-cell table:style-name="ce39" office:value-type="string">
            <text:p>EM COMISS CUMP JUD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DIDOS</text:p>
          </table:table-cell>
          <table:table-cell table:style-name="ce39" office:value-type="string">
            <text:p>SILVANA GOMES GIOVANNETTI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DIDOS</text:p>
          </table:table-cell>
          <table:table-cell table:style-name="ce39" office:value-type="string">
            <text:p>SOLANGE NORBERTO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DIDOS</text:p>
          </table:table-cell>
          <table:table-cell table:style-name="ce39" office:value-type="string">
            <text:p>VIVIANE BITTENCOURT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DIDOS</text:p>
          </table:table-cell>
          <table:table-cell table:style-name="ce39" office:value-type="string">
            <text:p>YARA GONCALVES DE MELO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DA DIVERSIDADE</text:p>
          </table:table-cell>
          <table:table-cell table:style-name="ce39" office:value-type="string">
            <text:p>MARILUCIA MARCONDES DA MOTTA</text:p>
          </table:table-cell>
          <table:table-cell table:style-name="ce39" office:value-type="string">
            <text:p>AGPP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DA DIVERSIDADE</text:p>
          </table:table-cell>
          <table:table-cell table:style-name="ce39" office:value-type="string">
            <text:p>TATTO OLIVEIRA</text:p>
          </table:table-cell>
          <table:table-cell table:style-name="ce39" office:value-type="string">
            <text:p>ASSESSOR I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DA DIVERSIDADE</text:p>
          </table:table-cell>
          <table:table-cell table:style-name="ce39" office:value-type="string">
            <text:p>THEO FERREIRA BRITO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DA JUVENTUDE</text:p>
          </table:table-cell>
          <table:table-cell table:style-name="ce39" office:value-type="string">
            <text:p>ALAETE EVANGELISTA DE ANDRADE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DA JUVENTUDE</text:p>
          </table:table-cell>
          <table:table-cell table:style-name="ce39" office:value-type="string">
            <text:p>ARIANE ALMEIDA BRITO AMARAL</text:p>
          </table:table-cell>
          <table:table-cell table:style-name="ce39" office:value-type="string">
            <text:p>AAG / COORDENADOR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DA JUVENTUDE</text:p>
          </table:table-cell>
          <table:table-cell table:style-name="ce39" office:value-type="string">
            <text:p>EDMILSON GOMES DA SILV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DA JUVENTUDE</text:p>
          </table:table-cell>
          <table:table-cell table:style-name="ce39" office:value-type="string">
            <text:p>GABRIEL CARDOSO DE MORAES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DA JUVENTUDE</text:p>
          </table:table-cell>
          <table:table-cell table:style-name="ce39" office:value-type="string">
            <text:p>GERSON LAGATT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DA JUVENTUDE</text:p>
          </table:table-cell>
          <table:table-cell table:style-name="ce39" office:value-type="string">
            <text:p>MAGALI CRISTINE HERCULINO MUNHOZ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DA JUVENTUDE</text:p>
          </table:table-cell>
          <table:table-cell table:style-name="ce39" office:value-type="string">
            <text:p>RAYANE OLIVEIRA BELANGE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DA JUVENTUDE</text:p>
          </table:table-cell>
          <table:table-cell table:style-name="ce39" office:value-type="string">
            <text:p>SALETE DE CAMPOS DIAS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DA JUVENTUDE</text:p>
          </table:table-cell>
          <table:table-cell table:style-name="ce39" office:value-type="string">
            <text:p>SEBASTIAO JOSE DE OLIVEIR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DA JUVENTUDE</text:p>
          </table:table-cell>
          <table:table-cell table:style-name="ce39" office:value-type="string">
            <text:p>VANESSA MARILIZ GOMES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DA PENHA</text:p>
          </table:table-cell>
          <table:table-cell table:style-name="ce39" office:value-type="string">
            <text:p>ALFREDO BARRETO DE SOUZA</text:p>
          </table:table-cell>
          <table:table-cell table:style-name="ce39" office:value-type="string">
            <text:p>TECNICO MAQUINAS DE PALCO</text:p>
          </table:table-cell>
          <table:table-cell table:style-name="ce39" office:value-type="string">
            <text:p>EM COMISS CUMP JUD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DA PENHA</text:p>
          </table:table-cell>
          <table:table-cell table:style-name="ce39" office:value-type="string">
            <text:p>ANTONIO BENEDITO CLARO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DA PENHA</text:p>
          </table:table-cell>
          <table:table-cell table:style-name="ce39" office:value-type="string">
            <text:p>CARLOS EDUARDO DOS SANTOS</text:p>
          </table:table-cell>
          <table:table-cell table:style-name="ce39" office:value-type="string">
            <text:p>AGENTE DE APOI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DA PENHA</text:p>
          </table:table-cell>
          <table:table-cell table:style-name="ce39" office:value-type="string">
            <text:p>CARLOS ROBERTO DE OLIVEIR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DA PENHA</text:p>
          </table:table-cell>
          <table:table-cell table:style-name="ce39" office:value-type="string">
            <text:p>EDIVALDO TOMAN BARBOS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DA PENHA</text:p>
          </table:table-cell>
          <table:table-cell table:style-name="ce39" office:value-type="string">
            <text:p>JOSE ANTONIO FERRINH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DA PENHA</text:p>
          </table:table-cell>
          <table:table-cell table:style-name="ce39" office:value-type="string">
            <text:p>NELSON DE SOUZA LIMA</text:p>
          </table:table-cell>
          <table:table-cell table:style-name="ce39" office:value-type="string">
            <text:p>AGPP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DA PENHA</text:p>
          </table:table-cell>
          <table:table-cell table:style-name="ce39" office:value-type="string">
            <text:p>SERGIO ICHIKAW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DA PENHA</text:p>
          </table:table-cell>
          <table:table-cell table:style-name="ce39" office:value-type="string">
            <text:p>VALDEMIR TEODORO DA SILV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DA PENHA</text:p>
          </table:table-cell>
          <table:table-cell table:style-name="ce39" office:value-type="string">
            <text:p>VALQUIRIA GAMA DO NASCIMENTO</text:p>
          </table:table-cell>
          <table:table-cell table:style-name="ce39" office:value-type="string">
            <text:p>GESTOR DE EQUIP. PÚBLIC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DA VILA FORMOSA</text:p>
          </table:table-cell>
          <table:table-cell table:style-name="ce39" office:value-type="string">
            <text:p>GILBERTO PEREIRA DE OLIVEIR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DA VILA FORMOSA</text:p>
          </table:table-cell>
          <table:table-cell table:style-name="ce39" office:value-type="string">
            <text:p>MARIO MARTINS DIA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DA VILA FORMOSA</text:p>
          </table:table-cell>
          <table:table-cell table:style-name="ce39" office:value-type="string">
            <text:p>VIVIANE PASCOALINA ALVES MENEGHEL</text:p>
          </table:table-cell>
          <table:table-cell table:style-name="ce39" office:value-type="string">
            <text:p>GESTOR DE EQUIP. PÚBLIC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DA VILA FORMOSA</text:p>
          </table:table-cell>
          <table:table-cell table:style-name="ce39" office:value-type="string">
            <text:p>WANDERLEY MAGNESI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DO GRAJAÚ</text:p>
          </table:table-cell>
          <table:table-cell table:style-name="ce39" office:value-type="string">
            <text:p>ANGELITA DE MORAIS SILVA</text:p>
          </table:table-cell>
          <table:table-cell table:style-name="ce39" office:value-type="string">
            <text:p>AGENTE DE APOI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DO GRAJAÚ</text:p>
          </table:table-cell>
          <table:table-cell table:style-name="ce39" office:value-type="string">
            <text:p>DANIEL FRANCISCO RIBEIRO</text:p>
          </table:table-cell>
          <table:table-cell table:style-name="ce39" office:value-type="string">
            <text:p>AGENTE DE APOI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DO GRAJAÚ</text:p>
          </table:table-cell>
          <table:table-cell table:style-name="ce39" office:value-type="string">
            <text:p>ELIZABETE ALVES HONORATO</text:p>
          </table:table-cell>
          <table:table-cell table:style-name="ce39" office:value-type="string">
            <text:p>GESTOR DE EQUIP. PÚBLIC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DO GRAJAÚ</text:p>
          </table:table-cell>
          <table:table-cell table:style-name="ce39" office:value-type="string">
            <text:p>JAIME PEREIRA DE RESENDE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DO GRAJAÚ</text:p>
          </table:table-cell>
          <table:table-cell table:style-name="ce39" office:value-type="string">
            <text:p>LEANDRO DIAS DE CAMARGO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DO GRAJAÚ</text:p>
          </table:table-cell>
          <table:table-cell table:style-name="ce39" office:value-type="string">
            <text:p>REGIANE MARIA DE SENA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OLIDO</text:p>
          </table:table-cell>
          <table:table-cell table:style-name="ce39" office:value-type="string">
            <text:p>ADELAIDE SCHOMMER DOS SANTOS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ADMITID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OLIDO</text:p>
          </table:table-cell>
          <table:table-cell table:style-name="ce39" office:value-type="string">
            <text:p>ANTONIO DOS SANTOS FILHO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OLIDO</text:p>
          </table:table-cell>
          <table:table-cell table:style-name="ce39" office:value-type="string">
            <text:p>CLEIDE CHAPADENSE DA MOT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OLIDO</text:p>
          </table:table-cell>
          <table:table-cell table:style-name="ce39" office:value-type="string">
            <text:p>EDSON DE SOUZA TIAGO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OLIDO</text:p>
          </table:table-cell>
          <table:table-cell table:style-name="ce39" office:value-type="string">
            <text:p>GABRIEL PEREIRA DUTR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OLIDO</text:p>
          </table:table-cell>
          <table:table-cell table:style-name="ce39" office:value-type="string">
            <text:p>IVONETI MONTEIRO</text:p>
          </table:table-cell>
          <table:table-cell table:style-name="ce39" office:value-type="string">
            <text:p>AGPP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OLIDO</text:p>
          </table:table-cell>
          <table:table-cell table:style-name="ce39" office:value-type="string">
            <text:p>JACKELINE RODRIGUES WALENDY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OLIDO</text:p>
          </table:table-cell>
          <table:table-cell table:style-name="ce39" office:value-type="string">
            <text:p>KELMA FONTOURA DE OLIVEIRA CASTRO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OLIDO</text:p>
          </table:table-cell>
          <table:table-cell table:style-name="ce39" office:value-type="string">
            <text:p>LUCIANA RAMIM</text:p>
          </table:table-cell>
          <table:table-cell table:style-name="ce39" office:value-type="string">
            <text:p>GESTOR DE EQUIP. PÚBLIC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OLIDO</text:p>
          </table:table-cell>
          <table:table-cell table:style-name="ce39" office:value-type="string">
            <text:p>REGINA CELIA VIEIRA MUNIZ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OLIDO</text:p>
          </table:table-cell>
          <table:table-cell table:style-name="ce39" office:value-type="string">
            <text:p>RENATO ROCHA SILVA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OLIDO</text:p>
          </table:table-cell>
          <table:table-cell table:style-name="ce39" office:value-type="string">
            <text:p>TATIANNE AVELAR DE MOURA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OLIDO</text:p>
          </table:table-cell>
          <table:table-cell table:style-name="ce39" office:value-type="string">
            <text:p>WALESKA XAVIER ALVE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ANTO AMARO</text:p>
          </table:table-cell>
          <table:table-cell table:style-name="ce39" office:value-type="string">
            <text:p>BIANCA THALIA GOMES LEAL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ANTO AMARO</text:p>
          </table:table-cell>
          <table:table-cell table:style-name="ce39" office:value-type="string">
            <text:p>GISLENE CORREA DA SILVA</text:p>
          </table:table-cell>
          <table:table-cell table:style-name="ce39" office:value-type="string">
            <text:p>GESTOR DE EQUIP. PÚBLIC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ANTO AMARO</text:p>
          </table:table-cell>
          <table:table-cell table:style-name="ce39" office:value-type="string">
            <text:p>PAULO CESAR DE OLIVEIRA</text:p>
          </table:table-cell>
          <table:table-cell table:style-name="ce39" office:value-type="string">
            <text:p>TECNICO DE MAQUINAS DE PALCO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ADRIANA CARVALHO FEIJO</text:p>
          </table:table-cell>
          <table:table-cell table:style-name="ce39" office:value-type="string">
            <text:p>AAG / ASSESSOR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ADRIANO HAIM MOMESSO</text:p>
          </table:table-cell>
          <table:table-cell table:style-name="ce39" office:value-type="string">
            <text:p>SUPERVISOR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AGENOR PALMORINO MONACO JUNIOR</text:p>
          </table:table-cell>
          <table:table-cell table:style-name="ce39" office:value-type="string">
            <text:p>ANALISTA DE ORDEN. TERRITORIAL - SOCIOLOG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AGNALDO CESAR PAVONI MATIAS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ALESSANDRO SANTOS NASCIMENTO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ALEX SANDRO ANTONIO DA CRUZ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ALINE MORENO DE OLIVEIRA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ALOYSIO LAZZARINI DE ALMEIDA NOGUEIRA</text:p>
          </table:table-cell>
          <table:table-cell table:style-name="ce39" office:value-type="string">
            <text:p>ANALISTA DE INFO. CULT. E DESP - BIBLIOTECONOMIA / ASSESSOR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ALVARO DE SOUZ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ANA BEATRIZ DE OLIVEIRA SOUZ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ANA CAROLINA RODRIGUES DO PRADO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ANDRE MAX JORGE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ANDREA BRUSCAGIN MORELATTO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ANDREIA APARECIDA DA SILV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ANTONIO MARCOS PELLES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ARTUR DA SILVA CUNHA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BENEDITO OSVALDO DE OLIVEIRA</text:p>
          </table:table-cell>
          <table:table-cell table:style-name="ce39" office:value-type="string">
            <text:p>PROJECIONISTA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BIANCA DIAS DA SILVA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BRUNO DE SOUZA VALEIRO</text:p>
          </table:table-cell>
          <table:table-cell table:style-name="ce39" office:value-type="string">
            <text:p>ARQUIVISTA</text:p>
          </table:table-cell>
          <table:table-cell table:style-name="ce39" office:value-type="string">
            <text:p>EM COMISS CUMP JUD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BRUNO LOPES CHBANE BOSSO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BRUNO RENATO LACERDA</text:p>
          </table:table-cell>
          <table:table-cell table:style-name="ce39" office:value-type="string">
            <text:p>ARQUIVISTA MUSICAL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CAMILA BORTOLO ROMANO</text:p>
          </table:table-cell>
          <table:table-cell table:style-name="ce39" office:value-type="string">
            <text:p>SUPERVISOR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CARLOS GABRIEL PEGORARO PAIVA</text:p>
          </table:table-cell>
          <table:table-cell table:style-name="ce39" office:value-type="string">
            <text:p>CHEFE DE NÚCLEO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CARLOS HENRIQUE GOMES COST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CELIA DINIZ</text:p>
          </table:table-cell>
          <table:table-cell table:style-name="ce39" office:value-type="string">
            <text:p>ANALISTA DE INFO. CULT. E DESP - BIBLIOTECONOMIA / ASSESSOR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CELIO FRANCESCHET</text:p>
          </table:table-cell>
          <table:table-cell table:style-name="ce39" office:value-type="string">
            <text:p>ASSESSOR I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CLAUDIA DE BRITO LAMEIRINHA BIANCHI</text:p>
          </table:table-cell>
          <table:table-cell table:style-name="ce39" office:value-type="string">
            <text:p>CHEFE DE EQUIPE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CRISTIANE LOPRETO PEREIRA DE SOUZ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CRISTINA BARROSO ALVES</text:p>
          </table:table-cell>
          <table:table-cell table:style-name="ce39" office:value-type="string">
            <text:p>ANALISTA ASSIST. DESENV. SOCIAL - PEDAGOG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CRISTINE VARGAS PEREIRA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DENIS CHIMANSKI</text:p>
          </table:table-cell>
          <table:table-cell table:style-name="ce39" office:value-type="string">
            <text:p>ILUMINADOR CÊNICO</text:p>
          </table:table-cell>
          <table:table-cell table:style-name="ce39" office:value-type="string">
            <text:p>EM COMISS CUMP JUD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DJAYSON MARCIO DE CASTRO</text:p>
          </table:table-cell>
          <table:table-cell table:style-name="ce39" office:value-type="string">
            <text:p>ASO / ASSESSOR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EDMARCIO DA SILVA</text:p>
          </table:table-cell>
          <table:table-cell table:style-name="ce39" office:value-type="string">
            <text:p>CHEFE DE NÚCLEO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EDNEY ALMEIDA DE BRITO</text:p>
          </table:table-cell>
          <table:table-cell table:style-name="ce39" office:value-type="string">
            <text:p>CHEFE DE EQUIPE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EDSON LUIS DE SOUZA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EDSON MARCAL DE ASSIS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EDUARDO MIKULES RODA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EDVALDO DOS SANTOS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ELAINE CRISTINA SILVA CROSSI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ELZA MARIA DE NOBREGA VIEIRA DIEGUES</text:p>
          </table:table-cell>
          <table:table-cell table:style-name="ce39" office:value-type="string">
            <text:p>ANALISTA DE INFO. CULT. E DESP - BIBLIOTECONOMIA / ASSESSOR I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EMILIO CARLOS JERONYMO DANTAS GONCALVES</text:p>
          </table:table-cell>
          <table:table-cell table:style-name="ce39" office:value-type="string">
            <text:p>AGPP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ERCILIA DONATO DE BARROS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EVELLYN ALINE SILVA DE ARAUJO</text:p>
          </table:table-cell>
          <table:table-cell table:style-name="ce39" office:value-type="string">
            <text:p>CHEFE DE EQUIPE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EVERTON DOS SANTOS CORREA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FABIO GONCALVES VITORINO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FATIMA COLACITE PESSOA DE OLIVEIR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FELIPE DE MATOS BARRETO</text:p>
          </table:table-cell>
          <table:table-cell table:style-name="ce39" office:value-type="string">
            <text:p>ANALISTA DE INFO. CULT. E DESP - BIBLIOTECONOMIA / ASSESSOR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FLAVIA RIBEIRO</text:p>
          </table:table-cell>
          <table:table-cell table:style-name="ce39" office:value-type="string">
            <text:p>ANALISTA ASSIST. DESENV. SOCIAL - SERVIÇO SOCIAL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FRANCISCO CARLOS SANTIAGO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FRANCISCO DA SILVA SANTOS</text:p>
          </table:table-cell>
          <table:table-cell table:style-name="ce39" office:value-type="string">
            <text:p>SONOPLASTA</text:p>
          </table:table-cell>
          <table:table-cell table:style-name="ce39" office:value-type="string">
            <text:p>EM COMISS CUMP JUD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GENIVALDO NUNES DA PAZ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GERALSINA MENDES DOS SANTOS</text:p>
          </table:table-cell>
          <table:table-cell table:style-name="ce39" office:value-type="string">
            <text:p>AUX. TEC. SAÚDE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GISELE DA SILVA</text:p>
          </table:table-cell>
          <table:table-cell table:style-name="ce39" office:value-type="string">
            <text:p>CHEFE DE NÚCLEO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GUI MIRALHA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HENRY DE OLIVEIRA SANTOS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ILDACI FRANCISCA DE ALMEIDA</text:p>
          </table:table-cell>
          <table:table-cell table:style-name="ce39" office:value-type="string">
            <text:p>COORDENAD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IRALENE SILVA ARAUJO</text:p>
          </table:table-cell>
          <table:table-cell table:style-name="ce39" office:value-type="string">
            <text:p>ANALISTA DE INFO. CULT. E DESP - BIBLIOTECONOMIA / ASSESSOR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IRIS DE SOUZ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ISAAC DE MORAES NETO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ISABELA DE ALCANTARA SIQUEIRA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ISABELA PRETTI NOGUEIRA</text:p>
          </table:table-cell>
          <table:table-cell table:style-name="ce39" office:value-type="string">
            <text:p>ASSESSOR I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ISRAEL FERREIRA DOS SANTOS</text:p>
          </table:table-cell>
          <table:table-cell table:style-name="ce39" office:value-type="string">
            <text:p>ILUMINADOR CÊNICO</text:p>
          </table:table-cell>
          <table:table-cell table:style-name="ce39" office:value-type="string">
            <text:p>EM COMISS CUMP JUD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IVAMILTO COUTO FARIAS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ADMITID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JACKSON COSTA DE OLIVEIRA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JANETE COSTA MARQUES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JANI PEDRO DOS SANTOS</text:p>
          </table:table-cell>
          <table:table-cell table:style-name="ce39" office:value-type="string">
            <text:p>AGPP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JAVANI SUERDA DIAS ARAUJO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JEFFERSON LUIS GONCALVES DA MOTTA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JOAO BATISTA AMARO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JOAO FRANCISCO DOS SANTOS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JOAO LUIZ GOMES DA SILV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JOAO PEDRO LAZARINI BARBOSA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JOAO VICTOR REZENDE SOARES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JOSE AMADOR MARTINS</text:p>
          </table:table-cell>
          <table:table-cell table:style-name="ce39" office:value-type="string">
            <text:p>ANALISTA</text:p>
          </table:table-cell>
          <table:table-cell table:style-name="ce39" office:value-type="string">
            <text:p>ADMITID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JOSE MAURICIO LANZA BARERO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JOSE RICARDO MARTIN</text:p>
          </table:table-cell>
          <table:table-cell table:style-name="ce39" office:value-type="string">
            <text:p>CHEFE DE NÚCLEO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JULIA ASHIMI YAMASHIT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JULIANA LAZARIM</text:p>
          </table:table-cell>
          <table:table-cell table:style-name="ce39" office:value-type="string">
            <text:p>ANALISTA DE INFO. CULT. E DESP - BIBLIOTECONOMIA / SUPERVISOR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JULIANA MARQUES DA SILVA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JULIO PEREIRA DA SILVA JUNIOR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KAREN DOHO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KATIA DELL AGNOLO BOCCHI</text:p>
          </table:table-cell>
          <table:table-cell table:style-name="ce39" office:value-type="string">
            <text:p>ANALISTA</text:p>
          </table:table-cell>
          <table:table-cell table:style-name="ce39" office:value-type="string">
            <text:p>ADMITID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KAZUAKI SHINJO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LARISSA FLAUTO SILVA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LENIRA FERREIRA DA SILVA ALBERTO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LILIAN LORENTE ARAUJO</text:p>
          </table:table-cell>
          <table:table-cell table:style-name="ce39" office:value-type="string">
            <text:p>ANALISTA DE INFO. CULT. E DESP - BIBLIOTECONOMIA / ASSESSOR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LUCIANA CRISTINA RAMOS NICOLAU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LUCIANA FONSECA BATIST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LUCIANO FERREIRA</text:p>
          </table:table-cell>
          <table:table-cell table:style-name="ce39" office:value-type="string">
            <text:p>TEC. MÁQUINAS DE PALCO</text:p>
          </table:table-cell>
          <table:table-cell table:style-name="ce39" office:value-type="string">
            <text:p>EM COMISS CUMP JUD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LUIZ CARLOS PINTO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LUIZ CARLOS VITIELLO</text:p>
          </table:table-cell>
          <table:table-cell table:style-name="ce39" office:value-type="string">
            <text:p>CHEFE DE NÚCLE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MARCELLO DE SOUZA DOLME</text:p>
          </table:table-cell>
          <table:table-cell table:style-name="ce39" office:value-type="string">
            <text:p>GESTOR DE EQUIP. PUBLIC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MARCIA REGINA PAGANI FERNANDES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MARCO AURELIO DE MELLO JUNIOR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MARCOS DAVI GUISELINI</text:p>
          </table:table-cell>
          <table:table-cell table:style-name="ce39" office:value-type="string">
            <text:p>OPERADOR EQUIPAMENTOS ELETRÔNICOS</text:p>
          </table:table-cell>
          <table:table-cell table:style-name="ce39" office:value-type="string">
            <text:p>EM COMISS CUMP JUD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MARCOS HENRIQUE GONCALVES</text:p>
          </table:table-cell>
          <table:table-cell table:style-name="ce39" office:value-type="string">
            <text:p>CHEFE DE NÚCLEO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MARCOS PAULO SEIXAS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MARIA ADELAIDE DO NASCIMENTO PONTES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MARIA DE FATIMA ARCOVERDE DA SILVA</text:p>
          </table:table-cell>
          <table:table-cell table:style-name="ce39" office:value-type="string">
            <text:p>AAG / ASSESSOR I</text:p>
          </table:table-cell>
          <table:table-cell table:style-name="ce39" office:value-type="string">
            <text:p>ADMITID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MARIA ELISA DA SILVA POLI</text:p>
          </table:table-cell>
          <table:table-cell table:style-name="ce39" office:value-type="string">
            <text:p>PROFESSOR ED. INFANTIL / ASSESSOR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MARIA EVANGELISTA DE JESUS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MARIA OLIMPIA DE MELLO VASSAO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MARICLER MARTINEZ OLIVEIR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MARINA DE SIQUEIRA POZZOLI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MARISABEL LESSI DE MELLO</text:p>
          </table:table-cell>
          <table:table-cell table:style-name="ce39" office:value-type="string">
            <text:p>ANALISTA ASSIST. DESENV. SOCIAL - PEDAGOG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MARLLON ROBERT CAETANO DA COSTA</text:p>
          </table:table-cell>
          <table:table-cell table:style-name="ce39" office:value-type="string">
            <text:p>SUPERVISOR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MARTA DE OLIVEIRA FONTERRADA</text:p>
          </table:table-cell>
          <table:table-cell table:style-name="ce39" office:value-type="string">
            <text:p>CHEFE DE NÚCLEO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MARTA REGINA PAOLICCHI</text:p>
          </table:table-cell>
          <table:table-cell table:style-name="ce39" office:value-type="string">
            <text:p>ANALISTA DE INFO. CULT. E DESP - BIBLIOTECONOMIA / ASSESSOR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MAURICIO FARIA RAMOS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MAY KAHTOUNI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MILENA GODOY DOS SANTOS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NELSON KIYOSHI KATAYAMA</text:p>
          </table:table-cell>
          <table:table-cell table:style-name="ce39" office:value-type="string">
            <text:p>AGENTE DE SAÚDE / ASSESSOR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NERIE BENTO DA SILVA</text:p>
          </table:table-cell>
          <table:table-cell table:style-name="ce39" office:value-type="string">
            <text:p>SUPERVISOR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NILSE FERREIRA DA SILVA</text:p>
          </table:table-cell>
          <table:table-cell table:style-name="ce39" office:value-type="string">
            <text:p>CHEFE DE NÚCLEO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OSVALDO VANDERLEI ASCANIO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PATRICIA DE SALES VEIGA SANCHES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PATRICIA MUNIZ MARCAL</text:p>
          </table:table-cell>
          <table:table-cell table:style-name="ce39" office:value-type="string">
            <text:p>ANALISTA DE INFO. CULT. E DESP - BIBLIOTECONOMIA / ASSESSOR I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PAULO ROBERTO JORDAO</text:p>
          </table:table-cell>
          <table:table-cell table:style-name="ce39" office:value-type="string">
            <text:p>CHEFE DE NÚCLE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PAULO SERGIO CASSIANO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ADMITID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PEDRO LUIS SOARES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PERGY NELY GRASSI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PRISCILA CARDOSO DE PAULA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PRISCILA VIVIANE ESTEVAM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RAFAEL DE OLIVEIRA BARBOSA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RAFAEL VITOR BARBOSA SOUSA</text:p>
          </table:table-cell>
          <table:table-cell table:style-name="ce39" office:value-type="string">
            <text:p>AAG / ASSESSOR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RAMON SOARES CARDOSO DA SILVA</text:p>
          </table:table-cell>
          <table:table-cell table:style-name="ce39" office:value-type="string">
            <text:p>SUPERVISOR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RAUL MEZZARANE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RENATO LUIS DE ANDRADE VIEIRA DOS SANTOS</text:p>
          </table:table-cell>
          <table:table-cell table:style-name="ce39" office:value-type="string">
            <text:p>CHEFE DE NUCLE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ROBSON SANTIAGO VALENTIM</text:p>
          </table:table-cell>
          <table:table-cell table:style-name="ce39" office:value-type="string">
            <text:p>OPERADOR EQUIPAMENTOS ELETRÔNICOS</text:p>
          </table:table-cell>
          <table:table-cell table:style-name="ce39" office:value-type="string">
            <text:p>EM COMISS CUMP JUD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RODRIGO DE MORAES TAGUCHI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RONIVALDO ANSELMO RIOS</text:p>
          </table:table-cell>
          <table:table-cell table:style-name="ce39" office:value-type="string">
            <text:p>OPERADOR EQUIPAMENTOS ELETRÔNICOS</text:p>
          </table:table-cell>
          <table:table-cell table:style-name="ce39" office:value-type="string">
            <text:p>EM COMISS CUMP JUD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ROSELI DE CASSIA BORELLI CARVALHO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SABRINA LAIZ FREIRE DE GODOY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SAMI FREIRE CANARIO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SANDRA REGINA NORBERTO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SEBASTIAO FELIX DE SA</text:p>
          </table:table-cell>
          <table:table-cell table:style-name="ce39" office:value-type="string">
            <text:p>ARQUIVISTA</text:p>
          </table:table-cell>
          <table:table-cell table:style-name="ce39" office:value-type="string">
            <text:p>EM COMISS CUMP JUD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SERGIO RONDI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SILENE MASSARI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SILVANA DA SILVA PINTO</text:p>
          </table:table-cell>
          <table:table-cell table:style-name="ce39" office:value-type="string">
            <text:p>SUPERVISOR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SILVIO SERGIO DOS SANTOS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TATIANE OLIMPIO LIMA</text:p>
          </table:table-cell>
          <table:table-cell table:style-name="ce39" office:value-type="string">
            <text:p>ASO / ASSESSOR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THIAGO GAGGINI BEGLIOMINI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THIAGO MOTA MAGALHAES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THIAGO SAVI TOLEDO</text:p>
          </table:table-cell>
          <table:table-cell table:style-name="ce39" office:value-type="string">
            <text:p>CHEFE DE NÚCLE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THOMAZ CANTUARIA WALDMANN BRASIL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VALDECIR SOARES DE SOUZA</text:p>
          </table:table-cell>
          <table:table-cell table:style-name="ce39" office:value-type="string">
            <text:p>PROJECIONISTA</text:p>
          </table:table-cell>
          <table:table-cell table:style-name="ce39" office:value-type="string">
            <text:p>EM COMISS CUMP JUD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VALDIR PEREIRA DAMASCENO</text:p>
          </table:table-cell>
          <table:table-cell table:style-name="ce39" office:value-type="string">
            <text:p>OPERADOR EQUIP. ELETRÔNICOS</text:p>
          </table:table-cell>
          <table:table-cell table:style-name="ce39" office:value-type="string">
            <text:p>EM COMISS CUMP JUD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VALERIA FESTA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VANILZA FONSECA PAULO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VERUSKA ALBERTINA DA SILVA MATOS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VICTOR HUGO DE SOUZA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VICTOR MATHEUS FERNANDES DE SANTANA</text:p>
          </table:table-cell>
          <table:table-cell table:style-name="ce39" office:value-type="string">
            <text:p>CHEFE DE EQUIPE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VIVIAN TAVARES DA COSTA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WALLACE FARIAS ZELINDRO CARDODO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WALTEMIR JANGO BELLI NALLES</text:p>
          </table:table-cell>
          <table:table-cell table:style-name="ce39" office:value-type="string">
            <text:p>ANALISTA DE INFO. CULT. E DESP - BIBLIOTECONOMIA / ASSESSOR I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WALTER TADEU HARDT DE SIQUEIRA</text:p>
          </table:table-cell>
          <table:table-cell table:style-name="ce39" office:value-type="string">
            <text:p>CHEFE DE NÚCLE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YAGO DAS NEVES SIVI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YARA CRISTINA PEREIRA DA SILVA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SÃO PAULO</text:p>
          </table:table-cell>
          <table:table-cell table:style-name="ce39" office:value-type="string">
            <text:p>ZILAH FLORENCE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VILA FORMOSA</text:p>
          </table:table-cell>
          <table:table-cell table:style-name="ce39" office:value-type="string">
            <text:p>ERIC VINICIUS CARVALHO ALVES</text:p>
          </table:table-cell>
          <table:table-cell table:style-name="ce39" office:value-type="string">
            <text:p>TECNICO DE MAQUINAS DE PALCO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VILA FORMOSA</text:p>
          </table:table-cell>
          <table:table-cell table:style-name="ce39" office:value-type="string">
            <text:p>IZILDA DE FATIMA APARECIDA DE PAUL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CULTURAL VILA FORMOSA</text:p>
          </table:table-cell>
          <table:table-cell table:style-name="ce39" office:value-type="string">
            <text:p>SERGIO LUIZ DE FREITAS JAEN</text:p>
          </table:table-cell>
          <table:table-cell table:style-name="ce39" office:value-type="string">
            <text:p>ILUMINADOR CENICO</text:p>
          </table:table-cell>
          <table:table-cell table:style-name="ce39" office:value-type="string">
            <text:p>ADM CUMP JUD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DE CULTURAS NEGRAS</text:p>
          </table:table-cell>
          <table:table-cell table:style-name="ce39" office:value-type="string">
            <text:p>ANA LUCIA SOARES</text:p>
          </table:table-cell>
          <table:table-cell table:style-name="ce39" office:value-type="string">
            <text:p>GESTOR DE EQUIP. PÚBLIC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DE CULTURAS NEGRAS</text:p>
          </table:table-cell>
          <table:table-cell table:style-name="ce39" office:value-type="string">
            <text:p>NELSON ALVES PEGO</text:p>
          </table:table-cell>
          <table:table-cell table:style-name="ce39" office:value-type="string">
            <text:p>AUXILIAR DE SERVICOS DE SAUDE RADIOLOG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DE MEMÓRIA DO CIRCO</text:p>
          </table:table-cell>
          <table:table-cell table:style-name="ce39" office:value-type="string">
            <text:p>ALBERTO FERNANDES JUNIOR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DE MEMÓRIA DO CIRCO</text:p>
          </table:table-cell>
          <table:table-cell table:style-name="ce39" office:value-type="string">
            <text:p>MONICA BARBALHO SILVA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DE MEMÓRIA DO CIRCO</text:p>
          </table:table-cell>
          <table:table-cell table:style-name="ce39" office:value-type="string">
            <text:p>VERONICA TAMAOKI</text:p>
          </table:table-cell>
          <table:table-cell table:style-name="ce39" office:value-type="string">
            <text:p>GESTOR DE EQUIP. PÚBLIC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DE REFERÊNCIA DA DANÇA</text:p>
          </table:table-cell>
          <table:table-cell table:style-name="ce39" office:value-type="string">
            <text:p>BEATRIZ MOREIRA OLIVEIRA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DE REFERÊNCIA DA DANÇA</text:p>
          </table:table-cell>
          <table:table-cell table:style-name="ce39" office:value-type="string">
            <text:p>MARCIA REGINA LEAL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DE REFERÊNCIA DA DANÇA</text:p>
          </table:table-cell>
          <table:table-cell table:style-name="ce39" office:value-type="string">
            <text:p>SUELI VICENTE ANDREATO</text:p>
          </table:table-cell>
          <table:table-cell table:style-name="ce39" office:value-type="string">
            <text:p>GESTOR DE EQUIP. PÚBLIC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ENTRO DE REFERÊNCIA DA DANÇA</text:p>
          </table:table-cell>
          <table:table-cell table:style-name="ce39" office:value-type="string">
            <text:p>VIVIAN DIAS DOS SANTOS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HEFIA DE GABINETE</text:p>
          </table:table-cell>
          <table:table-cell table:style-name="ce39" office:value-type="string">
            <text:p>ALESSANDRA TONELLI TAVORA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HEFIA DE GABINETE</text:p>
          </table:table-cell>
          <table:table-cell table:style-name="ce39" office:value-type="string">
            <text:p>ALINE BADURES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HEFIA DE GABINETE</text:p>
          </table:table-cell>
          <table:table-cell table:style-name="ce39" office:value-type="string">
            <text:p>ANDRINY SENA SILVA</text:p>
          </table:table-cell>
          <table:table-cell table:style-name="ce39" office:value-type="string">
            <text:p>CHEFE DE NÚCLE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HEFIA DE GABINETE</text:p>
          </table:table-cell>
          <table:table-cell table:style-name="ce39" office:value-type="string">
            <text:p>BRUNO MASSOCA</text:p>
          </table:table-cell>
          <table:table-cell table:style-name="ce39" office:value-type="string">
            <text:p>SUPERVISOR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HEFIA DE GABINETE</text:p>
          </table:table-cell>
          <table:table-cell table:style-name="ce39" office:value-type="string">
            <text:p>CLAUDIA MORAES FERNANDES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HEFIA DE GABINETE</text:p>
          </table:table-cell>
          <table:table-cell table:style-name="ce39" office:value-type="string">
            <text:p>DEBORA COSTA DE FARIA</text:p>
          </table:table-cell>
          <table:table-cell table:style-name="ce39" office:value-type="string">
            <text:p>AAG / ASSESSOR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HEFIA DE GABINETE</text:p>
          </table:table-cell>
          <table:table-cell table:style-name="ce39" office:value-type="string">
            <text:p>PAMELA BATISTA RICARDO</text:p>
          </table:table-cell>
          <table:table-cell table:style-name="ce39" office:value-type="string">
            <text:p>AAG / ASSESSOR II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HEFIA DE GABINETE</text:p>
          </table:table-cell>
          <table:table-cell table:style-name="ce39" office:value-type="string">
            <text:p>ROGERIO CUSTODIO DE OLIVEIRA</text:p>
          </table:table-cell>
          <table:table-cell table:style-name="ce39" office:value-type="string">
            <text:p>CHEFE DE GABINETE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</text:p>
          </table:table-cell>
          <table:table-cell table:style-name="ce39" office:value-type="string">
            <text:p>DIEGO STROBEL BERNARDI GONZALEZ</text:p>
          </table:table-cell>
          <table:table-cell table:style-name="ce39" office:value-type="string">
            <text:p>GESTOR DE EQUIP. PÚBLIC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</text:p>
          </table:table-cell>
          <table:table-cell table:style-name="ce39" office:value-type="string">
            <text:p>GUILHERME NOGUEIRA CAMARGO FELIPE</text:p>
          </table:table-cell>
          <table:table-cell table:style-name="ce39" office:value-type="string">
            <text:p>COORDENAD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</text:p>
          </table:table-cell>
          <table:table-cell table:style-name="ce39" office:value-type="string">
            <text:p>JARQUELENE OLIVEIRA DO NASCIMENTO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</text:p>
          </table:table-cell>
          <table:table-cell table:style-name="ce39" office:value-type="string">
            <text:p>KAORI LETICIA KIMURA</text:p>
          </table:table-cell>
          <table:table-cell table:style-name="ce39" office:value-type="string">
            <text:p>ASSESSOR I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</text:p>
          </table:table-cell>
          <table:table-cell table:style-name="ce39" office:value-type="string">
            <text:p>MARCELO ARTHUR DE ANDRADE SANT ANA</text:p>
          </table:table-cell>
          <table:table-cell table:style-name="ce39" office:value-type="string">
            <text:p>APPG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</text:p>
          </table:table-cell>
          <table:table-cell table:style-name="ce39" office:value-type="string">
            <text:p>NATALIA ANDRADE DO O</text:p>
          </table:table-cell>
          <table:table-cell table:style-name="ce39" office:value-type="string">
            <text:p>SUPERVISOR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</text:p>
          </table:table-cell>
          <table:table-cell table:style-name="ce39" office:value-type="string">
            <text:p>RONALDO RIBEIRO MARIANO</text:p>
          </table:table-cell>
          <table:table-cell table:style-name="ce39" office:value-type="string">
            <text:p>ASO / CHEFE DE NÚCLEO I</text:p>
          </table:table-cell>
          <table:table-cell table:style-name="ce39" office:value-type="string">
            <text:p>ADM CUMP JUD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</text:p>
          </table:table-cell>
          <table:table-cell table:style-name="ce39" office:value-type="string">
            <text:p>SAMILA APRIGIO DA SILVA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CONTRATAÇÃO ARTÍSTICA</text:p>
          </table:table-cell>
          <table:table-cell table:style-name="ce39" office:value-type="string">
            <text:p>ADILLYS NOGUEIRA ARAUJO</text:p>
          </table:table-cell>
          <table:table-cell table:style-name="ce39" office:value-type="string">
            <text:p>ASSESSOR I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CONTRATAÇÃO ARTÍSTICA</text:p>
          </table:table-cell>
          <table:table-cell table:style-name="ce39" office:value-type="string">
            <text:p>ANA PAULA DOS SANTOS</text:p>
          </table:table-cell>
          <table:table-cell table:style-name="ce39" office:value-type="string">
            <text:p>AAG / ASSESSOR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CONTRATAÇÃO ARTÍSTICA</text:p>
          </table:table-cell>
          <table:table-cell table:style-name="ce39" office:value-type="string">
            <text:p>ANDRE FERNANDES DE AGUIAR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CONTRATAÇÃO ARTÍSTICA</text:p>
          </table:table-cell>
          <table:table-cell table:style-name="ce39" office:value-type="string">
            <text:p>ANDREIA DOS SANTOS SILVA VIEIRA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CONTRATAÇÃO ARTÍSTICA</text:p>
          </table:table-cell>
          <table:table-cell table:style-name="ce39" office:value-type="string">
            <text:p>ANDRESA LEIA DE ANDRADE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CONTRATAÇÃO ARTÍSTICA</text:p>
          </table:table-cell>
          <table:table-cell table:style-name="ce39" office:value-type="string">
            <text:p>CAIO GUEDES MOREIRA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CONTRATAÇÃO ARTÍSTICA</text:p>
          </table:table-cell>
          <table:table-cell table:style-name="ce39" office:value-type="string">
            <text:p>ELOIZA DOS SANTOS MOURA LIRIO</text:p>
          </table:table-cell>
          <table:table-cell table:style-name="ce39" office:value-type="string">
            <text:p>ASSESSOR I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CONTRATAÇÃO ARTÍSTICA</text:p>
          </table:table-cell>
          <table:table-cell table:style-name="ce39" office:value-type="string">
            <text:p>FABRICIA CIBELLE BARROS DA SILVA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CONTRATAÇÃO ARTÍSTICA</text:p>
          </table:table-cell>
          <table:table-cell table:style-name="ce39" office:value-type="string">
            <text:p>HAROLDO CIRIACO MONTEIRO DA SILVA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CONTRATAÇÃO ARTÍSTICA</text:p>
          </table:table-cell>
          <table:table-cell table:style-name="ce39" office:value-type="string">
            <text:p>HELOISA SALES VAZQUES DA SILV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CONTRATAÇÃO ARTÍSTICA</text:p>
          </table:table-cell>
          <table:table-cell table:style-name="ce39" office:value-type="string">
            <text:p>JESSICA MUNIZ DA CRUZ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CONTRATAÇÃO ARTÍSTICA</text:p>
          </table:table-cell>
          <table:table-cell table:style-name="ce39" office:value-type="string">
            <text:p>JOSE IVANILSON OLIVEIRA DOS SANTOS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CONTRATAÇÃO ARTÍSTICA</text:p>
          </table:table-cell>
          <table:table-cell table:style-name="ce39" office:value-type="string">
            <text:p>LUCAS MACHADO SILVA DE ALMEIDA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CONTRATAÇÃO ARTÍSTICA</text:p>
          </table:table-cell>
          <table:table-cell table:style-name="ce39" office:value-type="string">
            <text:p>LUIZ FERNANDO DE SOUZA MAURICI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CONTRATAÇÃO ARTÍSTICA</text:p>
          </table:table-cell>
          <table:table-cell table:style-name="ce39" office:value-type="string">
            <text:p>MARIA SONIA IDE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CONTRATAÇÃO ARTÍSTICA</text:p>
          </table:table-cell>
          <table:table-cell table:style-name="ce39" office:value-type="string">
            <text:p>MARIANA CRUZ MONTEIRO</text:p>
          </table:table-cell>
          <table:table-cell table:style-name="ce39" office:value-type="string">
            <text:p>SUPERVISOR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CONTRATAÇÃO ARTÍSTICA</text:p>
          </table:table-cell>
          <table:table-cell table:style-name="ce39" office:value-type="string">
            <text:p>MARIANA OLIVEIRA DE ALVARENGA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CONTRATAÇÃO ARTÍSTICA</text:p>
          </table:table-cell>
          <table:table-cell table:style-name="ce39" office:value-type="string">
            <text:p>MILENA DE OLIVEIRA BARRETO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CONTRATAÇÃO ARTÍSTICA</text:p>
          </table:table-cell>
          <table:table-cell table:style-name="ce39" office:value-type="string">
            <text:p>PATRICIA FREIRE DA SILVA SEN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CONTRATAÇÃO ARTÍSTICA</text:p>
          </table:table-cell>
          <table:table-cell table:style-name="ce39" office:value-type="string">
            <text:p>RENATA JULIANA REIS DA SILV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CONTRATAÇÃO ARTÍSTICA</text:p>
          </table:table-cell>
          <table:table-cell table:style-name="ce39" office:value-type="string">
            <text:p>ROBSON CAMARGO</text:p>
          </table:table-cell>
          <table:table-cell table:style-name="ce39" office:value-type="string">
            <text:p>AAG / ASSESSOR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CONTRATAÇÃO ARTÍSTICA</text:p>
          </table:table-cell>
          <table:table-cell table:style-name="ce39" office:value-type="string">
            <text:p>RODRIGO AMORIM DE OLIVEIRA ANDRADE</text:p>
          </table:table-cell>
          <table:table-cell table:style-name="ce39" office:value-type="string">
            <text:p>AAG / ASSESSOR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CONTRATAÇÃO ARTÍSTICA</text:p>
          </table:table-cell>
          <table:table-cell table:style-name="ce39" office:value-type="string">
            <text:p>RODRIGO GUTENBERG ARAUJO LEITE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CONTRATAÇÃO ARTÍSTICA</text:p>
          </table:table-cell>
          <table:table-cell table:style-name="ce39" office:value-type="string">
            <text:p>THAYANE NEVES DE CAMPOS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CONTROLE ORÇAMENTÁRIO</text:p>
          </table:table-cell>
          <table:table-cell table:style-name="ce39" office:value-type="string">
            <text:p>ADRIANA APARECIDA GAUDENCIO DO NASCIMENTO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CONTROLE ORÇAMENTÁRIO</text:p>
          </table:table-cell>
          <table:table-cell table:style-name="ce39" office:value-type="string">
            <text:p>ADRIANA NEVES OLIVEIRA FLUGENCIO</text:p>
          </table:table-cell>
          <table:table-cell table:style-name="ce39" office:value-type="string">
            <text:p>ASSESSOR I / 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CONTROLE ORÇAMENTÁRIO</text:p>
          </table:table-cell>
          <table:table-cell table:style-name="ce39" office:value-type="string">
            <text:p>ALINE VIRGINIA OLIMPIO DE SOUZA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CONTROLE ORÇAMENTÁRIO</text:p>
          </table:table-cell>
          <table:table-cell table:style-name="ce39" office:value-type="string">
            <text:p>ANA JULIA MEROTO DE JESUS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CONTROLE ORÇAMENTÁRIO</text:p>
          </table:table-cell>
          <table:table-cell table:style-name="ce39" office:value-type="string">
            <text:p>ANA LARA OLIVEIRA FINATTI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CONTROLE ORÇAMENTÁRIO</text:p>
          </table:table-cell>
          <table:table-cell table:style-name="ce39" office:value-type="string">
            <text:p>ANA PAULA GALDINO SANTOS</text:p>
          </table:table-cell>
          <table:table-cell table:style-name="ce39" office:value-type="string">
            <text:p>ASSESSOR I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CONTROLE ORÇAMENTÁRIO</text:p>
          </table:table-cell>
          <table:table-cell table:style-name="ce39" office:value-type="string">
            <text:p>ANA PAULA TEIXEIRA LEITE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CONTROLE ORÇAMENTÁRIO</text:p>
          </table:table-cell>
          <table:table-cell table:style-name="ce39" office:value-type="string">
            <text:p>ANDREZA APARECIDA FERREIR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CONTROLE ORÇAMENTÁRIO</text:p>
          </table:table-cell>
          <table:table-cell table:style-name="ce39" office:value-type="string">
            <text:p>ANGELITA DE FATIMA FERREIRA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CONTROLE ORÇAMENTÁRIO</text:p>
          </table:table-cell>
          <table:table-cell table:style-name="ce39" office:value-type="string">
            <text:p>BEATRIZ GOMES GODOY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CONTROLE ORÇAMENTÁRIO</text:p>
          </table:table-cell>
          <table:table-cell table:style-name="ce39" office:value-type="string">
            <text:p>CAROLINE DOS SANTOS SABINO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CONTROLE ORÇAMENTÁRIO</text:p>
          </table:table-cell>
          <table:table-cell table:style-name="ce39" office:value-type="string">
            <text:p>CLAUDIO ROBERTO DA SILVA (CAF/SCO)</text:p>
          </table:table-cell>
          <table:table-cell table:style-name="ce39" office:value-type="string">
            <text:p>ASSESSOR I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CONTROLE ORÇAMENTÁRIO</text:p>
          </table:table-cell>
          <table:table-cell table:style-name="ce39" office:value-type="string">
            <text:p>DANIELE ARAUJO MARQUES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CONTROLE ORÇAMENTÁRIO</text:p>
          </table:table-cell>
          <table:table-cell table:style-name="ce39" office:value-type="string">
            <text:p>DEBORA GONCALVES MOREIRA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CONTROLE ORÇAMENTÁRIO</text:p>
          </table:table-cell>
          <table:table-cell table:style-name="ce39" office:value-type="string">
            <text:p>DIONARIA THIMOTEO DE LIMA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CONTROLE ORÇAMENTÁRIO</text:p>
          </table:table-cell>
          <table:table-cell table:style-name="ce39" office:value-type="string">
            <text:p>FLAVIA CAVALCANTE DE ANGELO</text:p>
          </table:table-cell>
          <table:table-cell table:style-name="ce39" office:value-type="string">
            <text:p>ASSESSOR I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CONTROLE ORÇAMENTÁRIO</text:p>
          </table:table-cell>
          <table:table-cell table:style-name="ce39" office:value-type="string">
            <text:p>GUILHERME VIEIRA DA COSTA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CONTROLE ORÇAMENTÁRIO</text:p>
          </table:table-cell>
          <table:table-cell table:style-name="ce39" office:value-type="string">
            <text:p>JOYCE CRISTINA FRAZAO SANTOS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CONTROLE ORÇAMENTÁRIO</text:p>
          </table:table-cell>
          <table:table-cell table:style-name="ce39" office:value-type="string">
            <text:p>LEANDRO TADEU DE MORAES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CONTROLE ORÇAMENTÁRIO</text:p>
          </table:table-cell>
          <table:table-cell table:style-name="ce39" office:value-type="string">
            <text:p>LUCIANA ALVES FERREIRA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CONTROLE ORÇAMENTÁRIO</text:p>
          </table:table-cell>
          <table:table-cell table:style-name="ce39" office:value-type="string">
            <text:p>LUCIENE SANTA BARBARA DIAS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CONTROLE ORÇAMENTÁRIO</text:p>
          </table:table-cell>
          <table:table-cell table:style-name="ce39" office:value-type="string">
            <text:p>LUZINETE SATURNINA DOS SANTOS</text:p>
          </table:table-cell>
          <table:table-cell table:style-name="ce39" office:value-type="string">
            <text:p>ASSESSOR I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CONTROLE ORÇAMENTÁRIO</text:p>
          </table:table-cell>
          <table:table-cell table:style-name="ce39" office:value-type="string">
            <text:p>MARIA APARECIDA MONTEIRO</text:p>
          </table:table-cell>
          <table:table-cell table:style-name="ce39" office:value-type="string">
            <text:p>ANALISTA PLANEJ. - CIÊNCIAS CONTÁBEIS / ASSESSOR II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CONTROLE ORÇAMENTÁRIO</text:p>
          </table:table-cell>
          <table:table-cell table:style-name="ce39" office:value-type="string">
            <text:p>MARISA BATISTA DE SOUS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CONTROLE ORÇAMENTÁRIO</text:p>
          </table:table-cell>
          <table:table-cell table:style-name="ce39" office:value-type="string">
            <text:p>NATHAN VIEIRA SILVA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CONTROLE ORÇAMENTÁRIO</text:p>
          </table:table-cell>
          <table:table-cell table:style-name="ce39" office:value-type="string">
            <text:p>PRISCILA DOS SANTOS CARDOSO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CONTROLE ORÇAMENTÁRIO</text:p>
          </table:table-cell>
          <table:table-cell table:style-name="ce39" office:value-type="string">
            <text:p>RAYSSA MACHADO DA SILVA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CONTROLE ORÇAMENTÁRIO</text:p>
          </table:table-cell>
          <table:table-cell table:style-name="ce39" office:value-type="string">
            <text:p>ROBERTO ALVES BATALHA</text:p>
          </table:table-cell>
          <table:table-cell table:style-name="ce39" office:value-type="string">
            <text:p>ANALISTA PLANEJ. - CIÊNCIAS CONTÁBEIS / SUPERVISOR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CONTROLE ORÇAMENTÁRIO</text:p>
          </table:table-cell>
          <table:table-cell table:style-name="ce39" office:value-type="string">
            <text:p>SARITA MOREIRA DE ALMEIDA GIOLO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CONTROLE ORÇAMENTÁRIO</text:p>
          </table:table-cell>
          <table:table-cell table:style-name="ce39" office:value-type="string">
            <text:p>SILVANIA ALVES DOS SANTOS</text:p>
          </table:table-cell>
          <table:table-cell table:style-name="ce39" office:value-type="string">
            <text:p>CHEFE DE EQUIPE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CONTROLE ORÇAMENTÁRIO</text:p>
          </table:table-cell>
          <table:table-cell table:style-name="ce39" office:value-type="string">
            <text:p>THIAGO CINTRA DE SOUZA</text:p>
          </table:table-cell>
          <table:table-cell table:style-name="ce39" office:value-type="string">
            <text:p>ASSESSOR I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CONTROLE ORÇAMENTÁRIO</text:p>
          </table:table-cell>
          <table:table-cell table:style-name="ce39" office:value-type="string">
            <text:p>UILIAN FERREIRA DE LIMA</text:p>
          </table:table-cell>
          <table:table-cell table:style-name="ce39" office:value-type="string">
            <text:p>ASSESSOR I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CONTROLE ORÇAMENTÁRIO</text:p>
          </table:table-cell>
          <table:table-cell table:style-name="ce39" office:value-type="string">
            <text:p>WALTON HENRIQUE GENEROSO DE MATOS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ENGENHARIA E ARQUITETURA</text:p>
          </table:table-cell>
          <table:table-cell table:style-name="ce39" office:value-type="string">
            <text:p>ANDERSON COSTA BANDEIR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ENGENHARIA E ARQUITETURA</text:p>
          </table:table-cell>
          <table:table-cell table:style-name="ce39" office:value-type="string">
            <text:p>BRUNA D HORTA ALVES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ENGENHARIA E ARQUITETURA</text:p>
          </table:table-cell>
          <table:table-cell table:style-name="ce39" office:value-type="string">
            <text:p>CAMILA SPIELMANN</text:p>
          </table:table-cell>
          <table:table-cell table:style-name="ce39" office:value-type="string">
            <text:p>ASSESSOR I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ENGENHARIA E ARQUITETURA</text:p>
          </table:table-cell>
          <table:table-cell table:style-name="ce39" office:value-type="string">
            <text:p>DIVA CAROLINA DA SILV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ENGENHARIA E ARQUITETURA</text:p>
          </table:table-cell>
          <table:table-cell table:style-name="ce39" office:value-type="string">
            <text:p>FLAVIO GUERRA GONCALVES JUNIOR</text:p>
          </table:table-cell>
          <table:table-cell table:style-name="ce39" office:value-type="string">
            <text:p>SUPERVISOR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ENGENHARIA E ARQUITETURA</text:p>
          </table:table-cell>
          <table:table-cell table:style-name="ce39" office:value-type="string">
            <text:p>GABRIELE RODRIGUES PEREIRA</text:p>
          </table:table-cell>
          <table:table-cell table:style-name="ce39" office:value-type="string">
            <text:p>PROFISSIONAL ENG. ARQ. AGRO. GEOL. - ARQUITETUR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ENGENHARIA E ARQUITETURA</text:p>
          </table:table-cell>
          <table:table-cell table:style-name="ce39" office:value-type="string">
            <text:p>GENI TAKEUCHI SUGAI</text:p>
          </table:table-cell>
          <table:table-cell table:style-name="ce39" office:value-type="string">
            <text:p>PROFISSIONAL ENG. ARQ. AGRO. GEOL. - ARQUITETUR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ENGENHARIA E ARQUITETURA</text:p>
          </table:table-cell>
          <table:table-cell table:style-name="ce39" office:value-type="string">
            <text:p>GUILHERME HENRIQUE DIAS DE SOUZA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ENGENHARIA E ARQUITETURA</text:p>
          </table:table-cell>
          <table:table-cell table:style-name="ce39" office:value-type="string">
            <text:p>LEON YAJIMA</text:p>
          </table:table-cell>
          <table:table-cell table:style-name="ce39" office:value-type="string">
            <text:p>ASSESSOR I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ENGENHARIA E ARQUITETURA</text:p>
          </table:table-cell>
          <table:table-cell table:style-name="ce39" office:value-type="string">
            <text:p>MELINA FURUTA KUROIVA</text:p>
          </table:table-cell>
          <table:table-cell table:style-name="ce39" office:value-type="string">
            <text:p>PROFISSIONAL ENG. ARQ. AGRO. GEOL. - ARQUITETUR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ENGENHARIA E ARQUITETURA</text:p>
          </table:table-cell>
          <table:table-cell table:style-name="ce39" office:value-type="string">
            <text:p>NICOLLY PINHEIRO MESQUITA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ENGENHARIA E ARQUITETURA</text:p>
          </table:table-cell>
          <table:table-cell table:style-name="ce39" office:value-type="string">
            <text:p>ROSILENE APARECIDA DE PAUL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ADMITID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ENGENHARIA E ARQUITETURA</text:p>
          </table:table-cell>
          <table:table-cell table:style-name="ce39" office:value-type="string">
            <text:p>TARSILA LOPES BIANCHI</text:p>
          </table:table-cell>
          <table:table-cell table:style-name="ce39" office:value-type="string">
            <text:p>PROFISSIONAL ENG. ARQ. AGRO. GEOL. - ARQUITETUR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ENGENHARIA E ARQUITETURA</text:p>
          </table:table-cell>
          <table:table-cell table:style-name="ce39" office:value-type="string">
            <text:p>THIAGO CESARIO GOMES</text:p>
          </table:table-cell>
          <table:table-cell table:style-name="ce39" office:value-type="string">
            <text:p>PROFISSIONAL ENG. ARQ. AGRO. GEOL. - ARQUITETUR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ENGENHARIA E ARQUITETURA</text:p>
          </table:table-cell>
          <table:table-cell table:style-name="ce39" office:value-type="string">
            <text:p>VERA CERQUEIRA ALVES BARBOSA GALVAO BUENO</text:p>
          </table:table-cell>
          <table:table-cell table:style-name="ce39" office:value-type="string">
            <text:p>PROFISSIONAL ENG. ARQ. AGRO. GEOL. - ARQUITETUR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GESTÃO DE PESSOAS</text:p>
          </table:table-cell>
          <table:table-cell table:style-name="ce39" office:value-type="string">
            <text:p>FABIANA RAMOS DA SILVA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GESTÃO DE PESSOAS</text:p>
          </table:table-cell>
          <table:table-cell table:style-name="ce39" office:value-type="string">
            <text:p>FABIO ROGERIO DE ASSIS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GESTÃO DE PESSOAS</text:p>
          </table:table-cell>
          <table:table-cell table:style-name="ce39" office:value-type="string">
            <text:p>IVONE RODRIGUES LIMA SANTOS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GESTÃO DE PESSOAS</text:p>
          </table:table-cell>
          <table:table-cell table:style-name="ce39" office:value-type="string">
            <text:p>JOCILEIDE CAMPOS FARIAS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GESTÃO DE PESSOAS</text:p>
          </table:table-cell>
          <table:table-cell table:style-name="ce39" office:value-type="string">
            <text:p>KATIA REGINA VIANELO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GESTÃO DE PESSOAS</text:p>
          </table:table-cell>
          <table:table-cell table:style-name="ce39" office:value-type="string">
            <text:p>KEILA ALVES DA SILVA</text:p>
          </table:table-cell>
          <table:table-cell table:style-name="ce39" office:value-type="string">
            <text:p>AAG / SUPERVISOR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GESTÃO DE PESSOAS</text:p>
          </table:table-cell>
          <table:table-cell table:style-name="ce39" office:value-type="string">
            <text:p>LARISSA ALEXANDRE MENDES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GESTÃO DE PESSOAS</text:p>
          </table:table-cell>
          <table:table-cell table:style-name="ce39" office:value-type="string">
            <text:p>LAYRA ABDALLAH HAYEK CEZARINO</text:p>
          </table:table-cell>
          <table:table-cell table:style-name="ce39" office:value-type="string">
            <text:p>AAG / ASSESSOR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GESTÃO DE PESSOAS</text:p>
          </table:table-cell>
          <table:table-cell table:style-name="ce39" office:value-type="string">
            <text:p>MARIA APARECIDA DE PAUL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GESTÃO DE PESSOAS</text:p>
          </table:table-cell>
          <table:table-cell table:style-name="ce39" office:value-type="string">
            <text:p>MARIA CRISTINA DOS SANTOS OLIVEIRA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GESTÃO DE PESSOAS</text:p>
          </table:table-cell>
          <table:table-cell table:style-name="ce39" office:value-type="string">
            <text:p>MARIA EMILIA TEMPOS DE CARVALHO</text:p>
          </table:table-cell>
          <table:table-cell table:style-name="ce39" office:value-type="string">
            <text:p>ASO / ASSESSOR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GESTÃO DE PESSOAS</text:p>
          </table:table-cell>
          <table:table-cell table:style-name="ce39" office:value-type="string">
            <text:p>OVIDIA CELIA APARECIDA HERNANDEZ</text:p>
          </table:table-cell>
          <table:table-cell table:style-name="ce39" office:value-type="string">
            <text:p>ASO / ASSESSOR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GESTÃO DE PESSOAS</text:p>
          </table:table-cell>
          <table:table-cell table:style-name="ce39" office:value-type="string">
            <text:p>PAULA ANDREOLI</text:p>
          </table:table-cell>
          <table:table-cell table:style-name="ce39" office:value-type="string">
            <text:p>AAG / ASSESSOR I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GESTÃO DE PESSOAS</text:p>
          </table:table-cell>
          <table:table-cell table:style-name="ce39" office:value-type="string">
            <text:p>RODRIGO MASSAMI HANKI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GESTÃO DE PESSOAS</text:p>
          </table:table-cell>
          <table:table-cell table:style-name="ce39" office:value-type="string">
            <text:p>SANDRA ALVES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GESTÃO DE PESSOAS</text:p>
          </table:table-cell>
          <table:table-cell table:style-name="ce39" office:value-type="string">
            <text:p>SANDRA MARIA BELARMINO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GESTÃO DE PESSOAS</text:p>
          </table:table-cell>
          <table:table-cell table:style-name="ce39" office:value-type="string">
            <text:p>SONIA MARIA BETON SORRENTINO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INFRA</text:p>
          </table:table-cell>
          <table:table-cell table:style-name="ce39" office:value-type="string">
            <text:p>ANE CAROLINE SOLLAR PEREIRA</text:p>
          </table:table-cell>
          <table:table-cell table:style-name="ce39" office:value-type="string">
            <text:p>SUPERVISOR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INFRA</text:p>
          </table:table-cell>
          <table:table-cell table:style-name="ce39" office:value-type="string">
            <text:p>APARECIDA DA CONCEICAO RIBEIRO MARTINES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INFRA</text:p>
          </table:table-cell>
          <table:table-cell table:style-name="ce39" office:value-type="string">
            <text:p>EDUARDO RIBEIRO PEREIRA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INFRA</text:p>
          </table:table-cell>
          <table:table-cell table:style-name="ce39" office:value-type="string">
            <text:p>GILMAR COSME BARBATO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INFRA</text:p>
          </table:table-cell>
          <table:table-cell table:style-name="ce39" office:value-type="string">
            <text:p>INGRID SOARES SANTOS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INFRA</text:p>
          </table:table-cell>
          <table:table-cell table:style-name="ce39" office:value-type="string">
            <text:p>JACIRA BENEDITA DE JESUS DA SILV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INFRA</text:p>
          </table:table-cell>
          <table:table-cell table:style-name="ce39" office:value-type="string">
            <text:p>JULIO CESAR DE OLIVEIRA LAMPREI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INFRA</text:p>
          </table:table-cell>
          <table:table-cell table:style-name="ce39" office:value-type="string">
            <text:p>LUAN MOURA DA SILV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INFRA</text:p>
          </table:table-cell>
          <table:table-cell table:style-name="ce39" office:value-type="string">
            <text:p>LUCIANE SIMOE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INFRA</text:p>
          </table:table-cell>
          <table:table-cell table:style-name="ce39" office:value-type="string">
            <text:p>LUIZ CLAUDIO RODRIGUE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INFRA</text:p>
          </table:table-cell>
          <table:table-cell table:style-name="ce39" office:value-type="string">
            <text:p>MARILIA DE JESUS BRAZ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INFRA</text:p>
          </table:table-cell>
          <table:table-cell table:style-name="ce39" office:value-type="string">
            <text:p>MAXIMILIANO ALFENAS MEDEIROS DA SILVA</text:p>
          </table:table-cell>
          <table:table-cell table:style-name="ce39" office:value-type="string">
            <text:p>AAG / ASSESSOR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INFRA</text:p>
          </table:table-cell>
          <table:table-cell table:style-name="ce39" office:value-type="string">
            <text:p>RODRIGO JOSE EPIFANIO DE FARIA BASILIO</text:p>
          </table:table-cell>
          <table:table-cell table:style-name="ce39" office:value-type="string">
            <text:p>AAG / ASSESSOR I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INFRA</text:p>
          </table:table-cell>
          <table:table-cell table:style-name="ce39" office:value-type="string">
            <text:p>SHIRLEI GENELICE DA SILV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INFRA</text:p>
          </table:table-cell>
          <table:table-cell table:style-name="ce39" office:value-type="string">
            <text:p>WAGNER LUIZ FERNANDE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LOGÍSTICA E CONTRATOS</text:p>
          </table:table-cell>
          <table:table-cell table:style-name="ce39" office:value-type="string">
            <text:p>ALANA SAYEDA YUKISADA</text:p>
          </table:table-cell>
          <table:table-cell table:style-name="ce39" office:value-type="string">
            <text:p>SUPERVISOR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LOGÍSTICA E CONTRATOS</text:p>
          </table:table-cell>
          <table:table-cell table:style-name="ce39" office:value-type="string">
            <text:p>ALEXANDRE TSUTOMU KANASHIRO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LOGÍSTICA E CONTRATOS</text:p>
          </table:table-cell>
          <table:table-cell table:style-name="ce39" office:value-type="string">
            <text:p>ANTENOR CAROLINO DE OLIVEIRA</text:p>
          </table:table-cell>
          <table:table-cell table:style-name="ce39" office:value-type="string">
            <text:p>ASSESSOR I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LOGÍSTICA E CONTRATOS</text:p>
          </table:table-cell>
          <table:table-cell table:style-name="ce39" office:value-type="string">
            <text:p>BRUNA ARIELA FERNANDES CORREIA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LOGÍSTICA E CONTRATOS</text:p>
          </table:table-cell>
          <table:table-cell table:style-name="ce39" office:value-type="string">
            <text:p>CATARINA YURIKO HAYASHI KAWAKAMI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LOGÍSTICA E CONTRATOS</text:p>
          </table:table-cell>
          <table:table-cell table:style-name="ce39" office:value-type="string">
            <text:p>CLAUDIA PINANGE SOARES HOVAGUIMIAN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LOGÍSTICA E CONTRATOS</text:p>
          </table:table-cell>
          <table:table-cell table:style-name="ce39" office:value-type="string">
            <text:p>CLAYTON JUNIOR PINHEIRO DA SILVA SALVE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LOGÍSTICA E CONTRATOS</text:p>
          </table:table-cell>
          <table:table-cell table:style-name="ce39" office:value-type="string">
            <text:p>CLEUSA MARIA DOS SANTOS MARTINELLI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LOGÍSTICA E CONTRATOS</text:p>
          </table:table-cell>
          <table:table-cell table:style-name="ce39" office:value-type="string">
            <text:p>EDISON GOMES DA SILV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LOGÍSTICA E CONTRATOS</text:p>
          </table:table-cell>
          <table:table-cell table:style-name="ce39" office:value-type="string">
            <text:p>ELIANE ORVALHO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LOGÍSTICA E CONTRATOS</text:p>
          </table:table-cell>
          <table:table-cell table:style-name="ce39" office:value-type="string">
            <text:p>FABIO MEDEIROS ROCHA MATTOS</text:p>
          </table:table-cell>
          <table:table-cell table:style-name="ce39" office:value-type="string">
            <text:p>SUPERVISOR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LOGÍSTICA E CONTRATOS</text:p>
          </table:table-cell>
          <table:table-cell table:style-name="ce39" office:value-type="string">
            <text:p>GABRIEL GOMES MALPIGHI</text:p>
          </table:table-cell>
          <table:table-cell table:style-name="ce39" office:value-type="string">
            <text:p>ASSESSOR I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LOGÍSTICA E CONTRATOS</text:p>
          </table:table-cell>
          <table:table-cell table:style-name="ce39" office:value-type="string">
            <text:p>GERSONITA FRANCISCO SILV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LOGÍSTICA E CONTRATOS</text:p>
          </table:table-cell>
          <table:table-cell table:style-name="ce39" office:value-type="string">
            <text:p>JUSSARA CORREIA SORIANO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LOGÍSTICA E CONTRATOS</text:p>
          </table:table-cell>
          <table:table-cell table:style-name="ce39" office:value-type="string">
            <text:p>KETLYN BUENO LEANDRO</text:p>
          </table:table-cell>
          <table:table-cell table:style-name="ce39" office:value-type="string">
            <text:p>CHEFE DE EQUIPE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LOGÍSTICA E CONTRATOS</text:p>
          </table:table-cell>
          <table:table-cell table:style-name="ce39" office:value-type="string">
            <text:p>LAERCIO VENANCIO DA SILVA</text:p>
          </table:table-cell>
          <table:table-cell table:style-name="ce39" office:value-type="string">
            <text:p>AAG / ASSESSOR I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LOGÍSTICA E CONTRATOS</text:p>
          </table:table-cell>
          <table:table-cell table:style-name="ce39" office:value-type="string">
            <text:p>LUIZ CARLOS PEREIRA MACIEL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LOGÍSTICA E CONTRATOS</text:p>
          </table:table-cell>
          <table:table-cell table:style-name="ce39" office:value-type="string">
            <text:p>LURDES RODRIGUES DO NASCIMENTO PRIMO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LOGÍSTICA E CONTRATOS</text:p>
          </table:table-cell>
          <table:table-cell table:style-name="ce39" office:value-type="string">
            <text:p>MARCELLE GUIMARAES</text:p>
          </table:table-cell>
          <table:table-cell table:style-name="ce39" office:value-type="string">
            <text:p>AAG / ASSESSOR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LOGÍSTICA E CONTRATOS</text:p>
          </table:table-cell>
          <table:table-cell table:style-name="ce39" office:value-type="string">
            <text:p>MARIANA ALVES POMPEO DE MIRANDA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LOGÍSTICA E CONTRATOS</text:p>
          </table:table-cell>
          <table:table-cell table:style-name="ce39" office:value-type="string">
            <text:p>RAPHAEL LIMA NAZARETH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LOGÍSTICA E CONTRATOS</text:p>
          </table:table-cell>
          <table:table-cell table:style-name="ce39" office:value-type="string">
            <text:p>RAQUEL BORDINHON BONAGURA SUSCA</text:p>
          </table:table-cell>
          <table:table-cell table:style-name="ce39" office:value-type="string">
            <text:p>AAG / ASSESSOR I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LOGÍSTICA E CONTRATOS</text:p>
          </table:table-cell>
          <table:table-cell table:style-name="ce39" office:value-type="string">
            <text:p>REGINA CELIA LOZER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LOGÍSTICA E CONTRATOS</text:p>
          </table:table-cell>
          <table:table-cell table:style-name="ce39" office:value-type="string">
            <text:p>ROBERVAL HERME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LOGÍSTICA E CONTRATOS</text:p>
          </table:table-cell>
          <table:table-cell table:style-name="ce39" office:value-type="string">
            <text:p>ROGERIO PAULINO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LOGÍSTICA E CONTRATOS</text:p>
          </table:table-cell>
          <table:table-cell table:style-name="ce39" office:value-type="string">
            <text:p>RONALDO MOLINA BELLEZA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LOGÍSTICA E CONTRATOS</text:p>
          </table:table-cell>
          <table:table-cell table:style-name="ce39" office:value-type="string">
            <text:p>ROSA MARIA DE SOUZA MARTIN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LOGÍSTICA E CONTRATOS</text:p>
          </table:table-cell>
          <table:table-cell table:style-name="ce39" office:value-type="string">
            <text:p>SANDRA APARECIDA BARBOS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LOGÍSTICA E CONTRATOS</text:p>
          </table:table-cell>
          <table:table-cell table:style-name="ce39" office:value-type="string">
            <text:p>SAYANE CHAVES LIMA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LOGÍSTICA E CONTRATOS</text:p>
          </table:table-cell>
          <table:table-cell table:style-name="ce39" office:value-type="string">
            <text:p>STEPHANY MEIRELES BARBOS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LOGÍSTICA E CONTRATOS</text:p>
          </table:table-cell>
          <table:table-cell table:style-name="ce39" office:value-type="string">
            <text:p>TERESA KEIKO ENZAKA TEIXEIRA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LOGÍSTICA E CONTRATOS</text:p>
          </table:table-cell>
          <table:table-cell table:style-name="ce39" office:value-type="string">
            <text:p>VERONILDE EUSEBIA DE SENA MENDES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LOGÍSTICA E CONTRATOS</text:p>
          </table:table-cell>
          <table:table-cell table:style-name="ce39" office:value-type="string">
            <text:p>WEILDYA FATIMA VIEIRA MICHILES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LOGÍSTICA E CONTRATOS</text:p>
          </table:table-cell>
          <table:table-cell table:style-name="ce39" office:value-type="string">
            <text:p>WILTON DOS SANTO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PARCERIAS E PRESTAÇÃO DE CONTAS</text:p>
          </table:table-cell>
          <table:table-cell table:style-name="ce39" office:value-type="string">
            <text:p>AIRTON JOSE MARANGON</text:p>
          </table:table-cell>
          <table:table-cell table:style-name="ce39" office:value-type="string">
            <text:p>AAG / ASSESSOR II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PARCERIAS E PRESTAÇÃO DE CONTAS</text:p>
          </table:table-cell>
          <table:table-cell table:style-name="ce39" office:value-type="string">
            <text:p>BRUNO SARAIVA SANTANA</text:p>
          </table:table-cell>
          <table:table-cell table:style-name="ce39" office:value-type="string">
            <text:p>ASSESSOR V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PARCERIAS E PRESTAÇÃO DE CONTAS</text:p>
          </table:table-cell>
          <table:table-cell table:style-name="ce39" office:value-type="string">
            <text:p>ELIANA BATISTA DA SILV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PARCERIAS E PRESTAÇÃO DE CONTAS</text:p>
          </table:table-cell>
          <table:table-cell table:style-name="ce39" office:value-type="string">
            <text:p>FERNANDA CARVALHO COSTA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PARCERIAS E PRESTAÇÃO DE CONTAS</text:p>
          </table:table-cell>
          <table:table-cell table:style-name="ce39" office:value-type="string">
            <text:p>GABRIELA CLARA DOS SANTOS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PARCERIAS E PRESTAÇÃO DE CONTAS</text:p>
          </table:table-cell>
          <table:table-cell table:style-name="ce39" office:value-type="string">
            <text:p>GIULIA POLASTRINI FIRMINO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PARCERIAS E PRESTAÇÃO DE CONTAS</text:p>
          </table:table-cell>
          <table:table-cell table:style-name="ce39" office:value-type="string">
            <text:p>GUILHERME SILVA BRITO</text:p>
          </table:table-cell>
          <table:table-cell table:style-name="ce39" office:value-type="string">
            <text:p>ASSESSOR I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PARCERIAS E PRESTAÇÃO DE CONTAS</text:p>
          </table:table-cell>
          <table:table-cell table:style-name="ce39" office:value-type="string">
            <text:p>JOEL CANDIDO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PARCERIAS E PRESTAÇÃO DE CONTAS</text:p>
          </table:table-cell>
          <table:table-cell table:style-name="ce39" office:value-type="string">
            <text:p>MARIA CECILIA GONCALVES COST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PARCERIAS E PRESTAÇÃO DE CONTAS</text:p>
          </table:table-cell>
          <table:table-cell table:style-name="ce39" office:value-type="string">
            <text:p>MARIANA ALVES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PARCERIAS E PRESTAÇÃO DE CONTAS</text:p>
          </table:table-cell>
          <table:table-cell table:style-name="ce39" office:value-type="string">
            <text:p>RICARDO LUIZ DOS SANTOS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PARCERIAS E PRESTAÇÃO DE CONTAS</text:p>
          </table:table-cell>
          <table:table-cell table:style-name="ce39" office:value-type="string">
            <text:p>SANDRA CRISTINA LIENDO SILVA PIRRO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PUBLICAÇÃO</text:p>
          </table:table-cell>
          <table:table-cell table:style-name="ce39" office:value-type="string">
            <text:p>ANNE CAROLINE CARDOSO BALBINO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PUBLICAÇÃO</text:p>
          </table:table-cell>
          <table:table-cell table:style-name="ce39" office:value-type="string">
            <text:p>ISIS GLAUCIA DOS SANTOS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PUBLICAÇÃO</text:p>
          </table:table-cell>
          <table:table-cell table:style-name="ce39" office:value-type="string">
            <text:p>LUCIA BIASI MULLER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TECNOLOGIA DA INFORMAÇÃO</text:p>
          </table:table-cell>
          <table:table-cell table:style-name="ce39" office:value-type="string">
            <text:p>AMANDA SANTOS CRIVELARO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TECNOLOGIA DA INFORMAÇÃO</text:p>
          </table:table-cell>
          <table:table-cell table:style-name="ce39" office:value-type="string">
            <text:p>BRUNO SILVA DOS SANTOS</text:p>
          </table:table-cell>
          <table:table-cell table:style-name="ce39" office:value-type="string">
            <text:p>ASSESSOR I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TECNOLOGIA DA INFORMAÇÃO</text:p>
          </table:table-cell>
          <table:table-cell table:style-name="ce39" office:value-type="string">
            <text:p>CLEBER LUIZI PISSUTTI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TECNOLOGIA DA INFORMAÇÃO</text:p>
          </table:table-cell>
          <table:table-cell table:style-name="ce39" office:value-type="string">
            <text:p>JOSE CARLOS DA SILVA CABRAL</text:p>
          </table:table-cell>
          <table:table-cell table:style-name="ce39" office:value-type="string">
            <text:p>SUPERVISOR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TECNOLOGIA DA INFORMAÇÃO</text:p>
          </table:table-cell>
          <table:table-cell table:style-name="ce39" office:value-type="string">
            <text:p>LARISSA LOPES BUENOS AYRES RODRIGUES</text:p>
          </table:table-cell>
          <table:table-cell table:style-name="ce39" office:value-type="string">
            <text:p>AAG / ASSESSOR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TECNOLOGIA DA INFORMAÇÃO</text:p>
          </table:table-cell>
          <table:table-cell table:style-name="ce39" office:value-type="string">
            <text:p>SANDRO LUX SANT ANA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TECNOLOGIA DA INFORMAÇÃO</text:p>
          </table:table-cell>
          <table:table-cell table:style-name="ce39" office:value-type="string">
            <text:p>VANDERLEI CESAR DOS SANTO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TECNOLOGIA DA INFORMAÇÃO</text:p>
          </table:table-cell>
          <table:table-cell table:style-name="ce39" office:value-type="string">
            <text:p>VICTOR HUGO ALBERNAZ LEMOS</text:p>
          </table:table-cell>
          <table:table-cell table:style-name="ce39" office:value-type="string">
            <text:p>ASSESSOR I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ADMINISTRAÇÃO E FINANÇAS / TECNOLOGIA DA INFORMAÇÃO</text:p>
          </table:table-cell>
          <table:table-cell table:style-name="ce39" office:value-type="string">
            <text:p>WILSON SANTOS DE JESUS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FOMENTO E FORMAÇÃO CULTURAL</text:p>
          </table:table-cell>
          <table:table-cell table:style-name="ce39" office:value-type="string">
            <text:p>ARIELLE OLIVEIRA PARO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FOMENTO E FORMAÇÃO CULTURAL</text:p>
          </table:table-cell>
          <table:table-cell table:style-name="ce39" office:value-type="string">
            <text:p>ARNALDO FERNANDES JUNIOR</text:p>
          </table:table-cell>
          <table:table-cell table:style-name="ce39" office:value-type="string">
            <text:p>ANALISTA PLANEJ. E DESENVOLV. ORGANIZ. - ADMINISTRAÇÃ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FOMENTO E FORMAÇÃO CULTURAL</text:p>
          </table:table-cell>
          <table:table-cell table:style-name="ce39" office:value-type="string">
            <text:p>BRUNA TAMIRES DE SOUZA CRUZ</text:p>
          </table:table-cell>
          <table:table-cell table:style-name="ce39" office:value-type="string">
            <text:p>CHEFE DE NÚCLE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FOMENTO E FORMAÇÃO CULTURAL</text:p>
          </table:table-cell>
          <table:table-cell table:style-name="ce39" office:value-type="string">
            <text:p>CASSIO ALVES BONFIM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FOMENTO E FORMAÇÃO CULTURAL</text:p>
          </table:table-cell>
          <table:table-cell table:style-name="ce39" office:value-type="string">
            <text:p>DANIEL ALVES CARNEIRO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FOMENTO E FORMAÇÃO CULTURAL</text:p>
          </table:table-cell>
          <table:table-cell table:style-name="ce39" office:value-type="string">
            <text:p>ELAINE FRANCISCA DE CASTRO FERREIRA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FOMENTO E FORMAÇÃO CULTURAL</text:p>
          </table:table-cell>
          <table:table-cell table:style-name="ce39" office:value-type="string">
            <text:p>ELISA CHANTAL COSTA DUARTE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FOMENTO E FORMAÇÃO CULTURAL</text:p>
          </table:table-cell>
          <table:table-cell table:style-name="ce39" office:value-type="string">
            <text:p>GABRIELA AMADOR PANTANA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FOMENTO E FORMAÇÃO CULTURAL</text:p>
          </table:table-cell>
          <table:table-cell table:style-name="ce39" office:value-type="string">
            <text:p>GABRIELA SANTANA MENDES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FOMENTO E FORMAÇÃO CULTURAL</text:p>
          </table:table-cell>
          <table:table-cell table:style-name="ce39" office:value-type="string">
            <text:p>GABRIELA SANTOS NEVES</text:p>
          </table:table-cell>
          <table:table-cell table:style-name="ce39" office:value-type="string">
            <text:p>APPG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FOMENTO E FORMAÇÃO CULTURAL</text:p>
          </table:table-cell>
          <table:table-cell table:style-name="ce39" office:value-type="string">
            <text:p>GABRIELLY ESTEFANI OLIVEIRA SOUZA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FOMENTO E FORMAÇÃO CULTURAL</text:p>
          </table:table-cell>
          <table:table-cell table:style-name="ce39" office:value-type="string">
            <text:p>GIOVANNA RIBEIRO SALVIONI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FOMENTO E FORMAÇÃO CULTURAL</text:p>
          </table:table-cell>
          <table:table-cell table:style-name="ce39" office:value-type="string">
            <text:p>GISELE LOPES DE OLIVEIRA</text:p>
          </table:table-cell>
          <table:table-cell table:style-name="ce39" office:value-type="string">
            <text:p>AAG / ASSESSOR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FOMENTO E FORMAÇÃO CULTURAL</text:p>
          </table:table-cell>
          <table:table-cell table:style-name="ce39" office:value-type="string">
            <text:p>GUILHERME FRANCA ANASTACIO</text:p>
          </table:table-cell>
          <table:table-cell table:style-name="ce39" office:value-type="string">
            <text:p>CHEFE DE EQUIPE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FOMENTO E FORMAÇÃO CULTURAL</text:p>
          </table:table-cell>
          <table:table-cell table:style-name="ce39" office:value-type="string">
            <text:p>HELENA WENDEL ABRAMO</text:p>
          </table:table-cell>
          <table:table-cell table:style-name="ce39" office:value-type="string">
            <text:p>ANALISTA DE ORDEN. TERRITORIAL - SOCIOLOG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FOMENTO E FORMAÇÃO CULTURAL</text:p>
          </table:table-cell>
          <table:table-cell table:style-name="ce39" office:value-type="string">
            <text:p>ILTON TOSHIAKI HANASHIRO YOGI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FOMENTO E FORMAÇÃO CULTURAL</text:p>
          </table:table-cell>
          <table:table-cell table:style-name="ce39" office:value-type="string">
            <text:p>INGRID CRISTINA RAMOS DE LIMA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FOMENTO E FORMAÇÃO CULTURAL</text:p>
          </table:table-cell>
          <table:table-cell table:style-name="ce39" office:value-type="string">
            <text:p>JESSICA INACIO DA COST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FOMENTO E FORMAÇÃO CULTURAL</text:p>
          </table:table-cell>
          <table:table-cell table:style-name="ce39" office:value-type="string">
            <text:p>JULIANA BENVENUTTI DE ANDRADE</text:p>
          </table:table-cell>
          <table:table-cell table:style-name="ce39" office:value-type="string">
            <text:p>ASSESSOR I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FOMENTO E FORMAÇÃO CULTURAL</text:p>
          </table:table-cell>
          <table:table-cell table:style-name="ce39" office:value-type="string">
            <text:p>JULIANA GERVAES BARBOSA</text:p>
          </table:table-cell>
          <table:table-cell table:style-name="ce39" office:value-type="string">
            <text:p>CHEFE DE NÚCLE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FOMENTO E FORMAÇÃO CULTURAL</text:p>
          </table:table-cell>
          <table:table-cell table:style-name="ce39" office:value-type="string">
            <text:p>KAROLINE SOUSA NEVES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FOMENTO E FORMAÇÃO CULTURAL</text:p>
          </table:table-cell>
          <table:table-cell table:style-name="ce39" office:value-type="string">
            <text:p>LAISA RODRIGUES MARCONDES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FOMENTO E FORMAÇÃO CULTURAL</text:p>
          </table:table-cell>
          <table:table-cell table:style-name="ce39" office:value-type="string">
            <text:p>LIGIA JALANTONIO HSU</text:p>
          </table:table-cell>
          <table:table-cell table:style-name="ce39" office:value-type="string">
            <text:p>ASSESSOR V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FOMENTO E FORMAÇÃO CULTURAL</text:p>
          </table:table-cell>
          <table:table-cell table:style-name="ce39" office:value-type="string">
            <text:p>MARIA APARECIDA PEREIR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FOMENTO E FORMAÇÃO CULTURAL</text:p>
          </table:table-cell>
          <table:table-cell table:style-name="ce39" office:value-type="string">
            <text:p>MARIA LUZINEIDE DE ALMEIDA</text:p>
          </table:table-cell>
          <table:table-cell table:style-name="ce39" office:value-type="string">
            <text:p>AAG / CHEFE DE EQUIPE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FOMENTO E FORMAÇÃO CULTURAL</text:p>
          </table:table-cell>
          <table:table-cell table:style-name="ce39" office:value-type="string">
            <text:p>MARIA MAGALI ROCHA</text:p>
          </table:table-cell>
          <table:table-cell table:style-name="ce39" office:value-type="string">
            <text:p>ASSESSOR IV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FOMENTO E FORMAÇÃO CULTURAL</text:p>
          </table:table-cell>
          <table:table-cell table:style-name="ce39" office:value-type="string">
            <text:p>MARIA SELMA OLIVEIRA MAIA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FOMENTO E FORMAÇÃO CULTURAL</text:p>
          </table:table-cell>
          <table:table-cell table:style-name="ce39" office:value-type="string">
            <text:p>MATHEUS FERNANDES ALVES LOPES</text:p>
          </table:table-cell>
          <table:table-cell table:style-name="ce39" office:value-type="string">
            <text:p>ASSESSOR I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FOMENTO E FORMAÇÃO CULTURAL</text:p>
          </table:table-cell>
          <table:table-cell table:style-name="ce39" office:value-type="string">
            <text:p>NARA SANE SILVA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FOMENTO E FORMAÇÃO CULTURAL</text:p>
          </table:table-cell>
          <table:table-cell table:style-name="ce39" office:value-type="string">
            <text:p>NURIA PARDILLOS VIEIRA</text:p>
          </table:table-cell>
          <table:table-cell table:style-name="ce39" office:value-type="string">
            <text:p>ANALISTA ASSIST. DESENV. SOCIAL - SERVIÇO SOCIAL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FOMENTO E FORMAÇÃO CULTURAL</text:p>
          </table:table-cell>
          <table:table-cell table:style-name="ce39" office:value-type="string">
            <text:p>OTAVIO ELIAS MOURA FAGUNDES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FOMENTO E FORMAÇÃO CULTURAL</text:p>
          </table:table-cell>
          <table:table-cell table:style-name="ce39" office:value-type="string">
            <text:p>RODRIGO AGOSTINI DE MORAES</text:p>
          </table:table-cell>
          <table:table-cell table:style-name="ce39" office:value-type="string">
            <text:p>PROFISSIONAL ENG. ARQ. AGRO. GEOL. - ARQUITETUR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FOMENTO E FORMAÇÃO CULTURAL</text:p>
          </table:table-cell>
          <table:table-cell table:style-name="ce39" office:value-type="string">
            <text:p>RUBENS GARCIA MULLER</text:p>
          </table:table-cell>
          <table:table-cell table:style-name="ce39" office:value-type="string">
            <text:p>AAG / ASSESSOR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FOMENTO E FORMAÇÃO CULTURAL</text:p>
          </table:table-cell>
          <table:table-cell table:style-name="ce39" office:value-type="string">
            <text:p>RUBIA PAULA FRAG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FOMENTO E FORMAÇÃO CULTURAL</text:p>
          </table:table-cell>
          <table:table-cell table:style-name="ce39" office:value-type="string">
            <text:p>SABRINA FRANCO DA ROCHA</text:p>
          </table:table-cell>
          <table:table-cell table:style-name="ce39" office:value-type="string">
            <text:p>ANALISTA ASSIST. DESENV. SOCIAL - SERVIÇO SOCIAL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FOMENTO E FORMAÇÃO CULTURAL</text:p>
          </table:table-cell>
          <table:table-cell table:style-name="ce39" office:value-type="string">
            <text:p>SARAH XAVIER NUNES MIRAILH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FOMENTO E FORMAÇÃO CULTURAL</text:p>
          </table:table-cell>
          <table:table-cell table:style-name="ce39" office:value-type="string">
            <text:p>SOFIA VIEIRA OLIVEIRA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FOMENTO E FORMAÇÃO CULTURAL</text:p>
          </table:table-cell>
          <table:table-cell table:style-name="ce39" office:value-type="string">
            <text:p>SONIA MARIA DA SILVA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FOMENTO E FORMAÇÃO CULTURAL</text:p>
          </table:table-cell>
          <table:table-cell table:style-name="ce39" office:value-type="string">
            <text:p>SUELY BEZERRA DE SOUZA</text:p>
          </table:table-cell>
          <table:table-cell table:style-name="ce39" office:value-type="string">
            <text:p>ASSESSOR I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FOMENTO E FORMAÇÃO CULTURAL</text:p>
          </table:table-cell>
          <table:table-cell table:style-name="ce39" office:value-type="string">
            <text:p>TALITA MARTINS GALLI</text:p>
          </table:table-cell>
          <table:table-cell table:style-name="ce39" office:value-type="string">
            <text:p>COORDENAD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FOMENTO E FORMAÇÃO CULTURAL</text:p>
          </table:table-cell>
          <table:table-cell table:style-name="ce39" office:value-type="string">
            <text:p>THAIS LIMA DOS REIS</text:p>
          </table:table-cell>
          <table:table-cell table:style-name="ce39" office:value-type="string">
            <text:p>AAG / ASSESSOR I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FOMENTO E FORMAÇÃO CULTURAL</text:p>
          </table:table-cell>
          <table:table-cell table:style-name="ce39" office:value-type="string">
            <text:p>THALES MIGUEL GASPAR VIDAL</text:p>
          </table:table-cell>
          <table:table-cell table:style-name="ce39" office:value-type="string">
            <text:p>ANALISTA ASSIST. DESENV. SOCIAL - SERVIÇO SOCIAL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ATRIMÔNIO HISTÓRICO</text:p>
          </table:table-cell>
          <table:table-cell table:style-name="ce39" office:value-type="string">
            <text:p>ALICE DE ALMEIDA AMERICO</text:p>
          </table:table-cell>
          <table:table-cell table:style-name="ce39" office:value-type="string">
            <text:p>CHEFE DE NÚCLE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ATRIMÔNIO HISTÓRICO</text:p>
          </table:table-cell>
          <table:table-cell table:style-name="ce39" office:value-type="string">
            <text:p>ANA CAROLINA DE OLIVEIRA MODINGER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ATRIMÔNIO HISTÓRICO</text:p>
          </table:table-cell>
          <table:table-cell table:style-name="ce39" office:value-type="string">
            <text:p>ANA PAULA DE MOURA SOUZA PAVAN</text:p>
          </table:table-cell>
          <table:table-cell table:style-name="ce39" office:value-type="string">
            <text:p>ANALISTA DE INFO. CULT. E DESP - BIBLIOTECONOMIA / CHEFE DE NÚCLE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ATRIMÔNIO HISTÓRICO</text:p>
          </table:table-cell>
          <table:table-cell table:style-name="ce39" office:value-type="string">
            <text:p>ANDRE LUIZ BORGES DO NASCIMENTO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ATRIMÔNIO HISTÓRICO</text:p>
          </table:table-cell>
          <table:table-cell table:style-name="ce39" office:value-type="string">
            <text:p>CAMILA PEDRON DEL POZO GREGORIO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ATRIMÔNIO HISTÓRICO</text:p>
          </table:table-cell>
          <table:table-cell table:style-name="ce39" office:value-type="string">
            <text:p>CELIA APARECIDA PEREIR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ATRIMÔNIO HISTÓRICO</text:p>
          </table:table-cell>
          <table:table-cell table:style-name="ce39" office:value-type="string">
            <text:p>DALVA ELIAS THOMAZ</text:p>
          </table:table-cell>
          <table:table-cell table:style-name="ce39" office:value-type="string">
            <text:p>PROFISSIONAL ENG. ARQ. AGRO. GEOL. - ARQUITETUR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ATRIMÔNIO HISTÓRICO</text:p>
          </table:table-cell>
          <table:table-cell table:style-name="ce39" office:value-type="string">
            <text:p>DANIEL CRUCIOL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ATRIMÔNIO HISTÓRICO</text:p>
          </table:table-cell>
          <table:table-cell table:style-name="ce39" office:value-type="string">
            <text:p>DANILO HEIN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ATRIMÔNIO HISTÓRICO</text:p>
          </table:table-cell>
          <table:table-cell table:style-name="ce39" office:value-type="string">
            <text:p>DENISE PUERTAS DE ARAUJO</text:p>
          </table:table-cell>
          <table:table-cell table:style-name="ce39" office:value-type="string">
            <text:p>PROFISSIONAL ENG. ARQ. AGRO. GEOL. - ARQUITETUR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ATRIMÔNIO HISTÓRICO</text:p>
          </table:table-cell>
          <table:table-cell table:style-name="ce39" office:value-type="string">
            <text:p>DIEGO BRENTEGANI BARBOSA</text:p>
          </table:table-cell>
          <table:table-cell table:style-name="ce39" office:value-type="string">
            <text:p>PROFISSIONAL ENG. ARQ. AGRO. GEOL. - ARQUITETURA / CHEFE DE NÚCLE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ATRIMÔNIO HISTÓRICO</text:p>
          </table:table-cell>
          <table:table-cell table:style-name="ce39" office:value-type="string">
            <text:p>ERIKA MARTINS DE PAULA</text:p>
          </table:table-cell>
          <table:table-cell table:style-name="ce39" office:value-type="string">
            <text:p>DIRET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ATRIMÔNIO HISTÓRICO</text:p>
          </table:table-cell>
          <table:table-cell table:style-name="ce39" office:value-type="string">
            <text:p>FABIO DAS NEVES DONADIO</text:p>
          </table:table-cell>
          <table:table-cell table:style-name="ce39" office:value-type="string">
            <text:p>PROFISSIONAL ENG. ARQ. AGRO. GEOL. - ARQUITETUR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ATRIMÔNIO HISTÓRICO</text:p>
          </table:table-cell>
          <table:table-cell table:style-name="ce39" office:value-type="string">
            <text:p>FATIMA MARTIN RODRIGUES FERREIRA ANTUNES</text:p>
          </table:table-cell>
          <table:table-cell table:style-name="ce39" office:value-type="string">
            <text:p>SOCIÓLOG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ATRIMÔNIO HISTÓRICO</text:p>
          </table:table-cell>
          <table:table-cell table:style-name="ce39" office:value-type="string">
            <text:p>FELIPE CAVALCANTE TAVARES CORREIA</text:p>
          </table:table-cell>
          <table:table-cell table:style-name="ce39" office:value-type="string">
            <text:p>PROFISSIONAL ENG. ARQ. AGRO. GEOL. - ARQUITETUR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ATRIMÔNIO HISTÓRICO</text:p>
          </table:table-cell>
          <table:table-cell table:style-name="ce39" office:value-type="string">
            <text:p>FRANCISCO ADRIAO NEVES DA SILVA</text:p>
          </table:table-cell>
          <table:table-cell table:style-name="ce39" office:value-type="string">
            <text:p>PROFISSIONAL ENG. ARQ. AGRO. GEOL. - ARQUITETUR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ATRIMÔNIO HISTÓRICO</text:p>
          </table:table-cell>
          <table:table-cell table:style-name="ce39" office:value-type="string">
            <text:p>GABRIEL IORIO DUARTE DE OLIVEIR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ATRIMÔNIO HISTÓRICO</text:p>
          </table:table-cell>
          <table:table-cell table:style-name="ce39" office:value-type="string">
            <text:p>GIANCARLO BERTINI FERIA</text:p>
          </table:table-cell>
          <table:table-cell table:style-name="ce39" office:value-type="string">
            <text:p>PROFISSIONAL ENG. ARQ. AGRO. GEOL. - ARQUITETUR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ATRIMÔNIO HISTÓRICO</text:p>
          </table:table-cell>
          <table:table-cell table:style-name="ce39" office:value-type="string">
            <text:p>GILSON LUCIO DA PURIFICACAO</text:p>
          </table:table-cell>
          <table:table-cell table:style-name="ce39" office:value-type="string">
            <text:p>AAG / ASSESSOR I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ATRIMÔNIO HISTÓRICO</text:p>
          </table:table-cell>
          <table:table-cell table:style-name="ce39" office:value-type="string">
            <text:p>GUSTAVO RODRIGUES SECCO</text:p>
          </table:table-cell>
          <table:table-cell table:style-name="ce39" office:value-type="string">
            <text:p>PROFISSIONAL ENG. ARQ. AGRO. GEOL. - ARQUITETUR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ATRIMÔNIO HISTÓRICO</text:p>
          </table:table-cell>
          <table:table-cell table:style-name="ce39" office:value-type="string">
            <text:p>ILZANGELA KEILA DE ALMEIDA REX LAMPARIELLO</text:p>
          </table:table-cell>
          <table:table-cell table:style-name="ce39" office:value-type="string">
            <text:p>PROFISSIONAL ENG. ARQ. AGRO. GEOL. - ARQUITETUR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ATRIMÔNIO HISTÓRICO</text:p>
          </table:table-cell>
          <table:table-cell table:style-name="ce39" office:value-type="string">
            <text:p>JAMILE SALIBE RIBEIRO DE FARIA MUSSUPAPO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ATRIMÔNIO HISTÓRICO</text:p>
          </table:table-cell>
          <table:table-cell table:style-name="ce39" office:value-type="string">
            <text:p>JORGE RICCA JUNIOR</text:p>
          </table:table-cell>
          <table:table-cell table:style-name="ce39" office:value-type="string">
            <text:p>PROFISSIONAL ENG. ARQ. AGRO. GEOL. - ARQUITETUR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ATRIMÔNIO HISTÓRICO</text:p>
          </table:table-cell>
          <table:table-cell table:style-name="ce39" office:value-type="string">
            <text:p>JOSE EDUARDO TRINDADE CANEJO</text:p>
          </table:table-cell>
          <table:table-cell table:style-name="ce39" office:value-type="string">
            <text:p>PROFISSIONAL ENG. ARQ. AGRO. GEOL. - ARQUITETUR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ATRIMÔNIO HISTÓRICO</text:p>
          </table:table-cell>
          <table:table-cell table:style-name="ce39" office:value-type="string">
            <text:p>JULIANA MENDES PRATA</text:p>
          </table:table-cell>
          <table:table-cell table:style-name="ce39" office:value-type="string">
            <text:p>PROFISSIONAL ENG. ARQ. AGRO. GEOL. - ARQUITETURA / ASSESSOR II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ATRIMÔNIO HISTÓRICO</text:p>
          </table:table-cell>
          <table:table-cell table:style-name="ce39" office:value-type="string">
            <text:p>KELLY AKEMI MIMURA</text:p>
          </table:table-cell>
          <table:table-cell table:style-name="ce39" office:value-type="string">
            <text:p>PROFISSIONAL ENG. ARQ. AGRO. GEOL. - ARQUITETUR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ATRIMÔNIO HISTÓRICO</text:p>
          </table:table-cell>
          <table:table-cell table:style-name="ce39" office:value-type="string">
            <text:p>LIA MAYUMI</text:p>
          </table:table-cell>
          <table:table-cell table:style-name="ce39" office:value-type="string">
            <text:p>PROFISSIONAL ENG. ARQ. AGRO. GEOL. - ARQUITETUR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ATRIMÔNIO HISTÓRICO</text:p>
          </table:table-cell>
          <table:table-cell table:style-name="ce39" office:value-type="string">
            <text:p>LICIA MARA ALVES DE OLIVEIRA FERREIRA</text:p>
          </table:table-cell>
          <table:table-cell table:style-name="ce39" office:value-type="string">
            <text:p>PROFISSIONAL ENG. ARQ. AGRO. GEOL. - ARQUITETUR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ATRIMÔNIO HISTÓRICO</text:p>
          </table:table-cell>
          <table:table-cell table:style-name="ce39" office:value-type="string">
            <text:p>LIGIA ALVES DE OLIVEIRA</text:p>
          </table:table-cell>
          <table:table-cell table:style-name="ce39" office:value-type="string">
            <text:p>PROFISSIONAL ENG. ARQ. AGRO. GEOL. - ARQUITETUR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ATRIMÔNIO HISTÓRICO</text:p>
          </table:table-cell>
          <table:table-cell table:style-name="ce39" office:value-type="string">
            <text:p>LIGIA RENATA MOURA MARTINS TEIXEIR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ATRIMÔNIO HISTÓRICO</text:p>
          </table:table-cell>
          <table:table-cell table:style-name="ce39" office:value-type="string">
            <text:p>LILIAN JAHA</text:p>
          </table:table-cell>
          <table:table-cell table:style-name="ce39" office:value-type="string">
            <text:p>PROFISSIONAL ENG. ARQ. AGRO. GEOL. - ARQUITETUR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ATRIMÔNIO HISTÓRICO</text:p>
          </table:table-cell>
          <table:table-cell table:style-name="ce39" office:value-type="string">
            <text:p>LUAN SANTANA BENTO CRESPO</text:p>
          </table:table-cell>
          <table:table-cell table:style-name="ce39" office:value-type="string">
            <text:p>PROFISSIONAL ENG. ARQ. AGRO. GEOL. - ARQUITETUR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ATRIMÔNIO HISTÓRICO</text:p>
          </table:table-cell>
          <table:table-cell table:style-name="ce39" office:value-type="string">
            <text:p>MAIR DA COSTA SOARE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ADMITID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ATRIMÔNIO HISTÓRICO</text:p>
          </table:table-cell>
          <table:table-cell table:style-name="ce39" office:value-type="string">
            <text:p>MARCELO ANDRE FERREIRA LEITE</text:p>
          </table:table-cell>
          <table:table-cell table:style-name="ce39" office:value-type="string">
            <text:p>PROFISSIONAL ENG. ARQ. AGRO. GEOL. - ARQUITETUR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ATRIMÔNIO HISTÓRICO</text:p>
          </table:table-cell>
          <table:table-cell table:style-name="ce39" office:value-type="string">
            <text:p>MARIANA DA SILVA SATO</text:p>
          </table:table-cell>
          <table:table-cell table:style-name="ce39" office:value-type="string">
            <text:p>ASSESSOR IV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ATRIMÔNIO HISTÓRICO</text:p>
          </table:table-cell>
          <table:table-cell table:style-name="ce39" office:value-type="string">
            <text:p>MARIANA REZENDE D OLIVEIRA</text:p>
          </table:table-cell>
          <table:table-cell table:style-name="ce39" office:value-type="string">
            <text:p>CHEFE DE NUCLE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ATRIMÔNIO HISTÓRICO</text:p>
          </table:table-cell>
          <table:table-cell table:style-name="ce39" office:value-type="string">
            <text:p>MARILIA ALVES BARBOUR</text:p>
          </table:table-cell>
          <table:table-cell table:style-name="ce39" office:value-type="string">
            <text:p>COORDENAD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ATRIMÔNIO HISTÓRICO</text:p>
          </table:table-cell>
          <table:table-cell table:style-name="ce39" office:value-type="string">
            <text:p>MARINA CHAGAS BRANDAO</text:p>
          </table:table-cell>
          <table:table-cell table:style-name="ce39" office:value-type="string">
            <text:p>CHEFE DE NUCLE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ATRIMÔNIO HISTÓRICO</text:p>
          </table:table-cell>
          <table:table-cell table:style-name="ce39" office:value-type="string">
            <text:p>MARINA NARDIN PRADO</text:p>
          </table:table-cell>
          <table:table-cell table:style-name="ce39" office:value-type="string">
            <text:p>PROFISSIONAL ENG. ARQ. AGRO. GEOL. - ARQUITETUR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ATRIMÔNIO HISTÓRICO</text:p>
          </table:table-cell>
          <table:table-cell table:style-name="ce39" office:value-type="string">
            <text:p>MARISA APARECIDA BASSI</text:p>
          </table:table-cell>
          <table:table-cell table:style-name="ce39" office:value-type="string">
            <text:p>ASSESSOR I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ATRIMÔNIO HISTÓRICO</text:p>
          </table:table-cell>
          <table:table-cell table:style-name="ce39" office:value-type="string">
            <text:p>NATALIA VELA MARTINS</text:p>
          </table:table-cell>
          <table:table-cell table:style-name="ce39" office:value-type="string">
            <text:p>PROFISSIONAL ENG. ARQ. AGRO. GEOL. - ARQUITETUR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ATRIMÔNIO HISTÓRICO</text:p>
          </table:table-cell>
          <table:table-cell table:style-name="ce39" office:value-type="string">
            <text:p>NELSON HENRIQUE JUNIOR</text:p>
          </table:table-cell>
          <table:table-cell table:style-name="ce39" office:value-type="string">
            <text:p>PROFISSIONAL ENG. ARQ. AGRO. GEOL. - ARQUITETUR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ATRIMÔNIO HISTÓRICO</text:p>
          </table:table-cell>
          <table:table-cell table:style-name="ce39" office:value-type="string">
            <text:p>NICOLE DE SOUZA SANTOS MACEDO</text:p>
          </table:table-cell>
          <table:table-cell table:style-name="ce39" office:value-type="string">
            <text:p>PROFISSIONAL ENG. ARQ. AGRO. GEOL. - ARQUITETUR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ATRIMÔNIO HISTÓRICO</text:p>
          </table:table-cell>
          <table:table-cell table:style-name="ce39" office:value-type="string">
            <text:p>PAULA NISHIDA BARBOSA</text:p>
          </table:table-cell>
          <table:table-cell table:style-name="ce39" office:value-type="string">
            <text:p>CHEFE DE NÚCLEO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ATRIMÔNIO HISTÓRICO</text:p>
          </table:table-cell>
          <table:table-cell table:style-name="ce39" office:value-type="string">
            <text:p>PEDRO ZAYAS SAMBRANO</text:p>
          </table:table-cell>
          <table:table-cell table:style-name="ce39" office:value-type="string">
            <text:p>ASSESSOR I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ATRIMÔNIO HISTÓRICO</text:p>
          </table:table-cell>
          <table:table-cell table:style-name="ce39" office:value-type="string">
            <text:p>RAQUEL FURTADO SCHENKMAN CONTIER</text:p>
          </table:table-cell>
          <table:table-cell table:style-name="ce39" office:value-type="string">
            <text:p>PROFISSIONAL ENG. ARQ. AGRO. GEOL. - ARQUITETUR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ATRIMÔNIO HISTÓRICO</text:p>
          </table:table-cell>
          <table:table-cell table:style-name="ce39" office:value-type="string">
            <text:p>RICARDO VAZ GUIMARAES DE ROSIS</text:p>
          </table:table-cell>
          <table:table-cell table:style-name="ce39" office:value-type="string">
            <text:p>PROFISSIONAL ENG. ARQ. AGRO. GEOL. - ARQUITETURA / SUPERVISOR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ATRIMÔNIO HISTÓRICO</text:p>
          </table:table-cell>
          <table:table-cell table:style-name="ce39" office:value-type="string">
            <text:p>ROBERTO PEREIRA DA SILV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ATRIMÔNIO HISTÓRICO</text:p>
          </table:table-cell>
          <table:table-cell table:style-name="ce39" office:value-type="string">
            <text:p>SARA REGINA DOS SANTOS SILV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ATRIMÔNIO HISTÓRICO</text:p>
          </table:table-cell>
          <table:table-cell table:style-name="ce39" office:value-type="string">
            <text:p>SILAS FERNANDES DE MORAES</text:p>
          </table:table-cell>
          <table:table-cell table:style-name="ce39" office:value-type="string">
            <text:p>ASO / ASSESSOR II</text:p>
          </table:table-cell>
          <table:table-cell table:style-name="ce39" office:value-type="string">
            <text:p>ADM CUMP JUD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ATRIMÔNIO HISTÓRICO</text:p>
          </table:table-cell>
          <table:table-cell table:style-name="ce39" office:value-type="string">
            <text:p>SILVANA GAGLIARDI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ATRIMÔNIO HISTÓRICO</text:p>
          </table:table-cell>
          <table:table-cell table:style-name="ce39" office:value-type="string">
            <text:p>SIMONE GALVAO FERREIR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ATRIMÔNIO HISTÓRICO</text:p>
          </table:table-cell>
          <table:table-cell table:style-name="ce39" office:value-type="string">
            <text:p>SOLANGE SILVA DO ROSARIO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ATRIMÔNIO HISTÓRICO</text:p>
          </table:table-cell>
          <table:table-cell table:style-name="ce39" office:value-type="string">
            <text:p>SONIA MARIA DA SILVA FIGUEIREDO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ATRIMÔNIO HISTÓRICO</text:p>
          </table:table-cell>
          <table:table-cell table:style-name="ce39" office:value-type="string">
            <text:p>VALDIR ARRUDA</text:p>
          </table:table-cell>
          <table:table-cell table:style-name="ce39" office:value-type="string">
            <text:p>AAG / ASSESSOR II</text:p>
          </table:table-cell>
          <table:table-cell table:style-name="ce39" office:value-type="string">
            <text:p>ADMITID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ATRIMÔNIO HISTÓRICO</text:p>
          </table:table-cell>
          <table:table-cell table:style-name="ce39" office:value-type="string">
            <text:p>VANIA LEWKOWICZ KATZ</text:p>
          </table:table-cell>
          <table:table-cell table:style-name="ce39" office:value-type="string">
            <text:p>PROFISSIONAL ENG. ARQ. AGRO. GEOL. - ARQUITETUR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ATRIMÔNIO HISTÓRICO</text:p>
          </table:table-cell>
          <table:table-cell table:style-name="ce39" office:value-type="string">
            <text:p>WALTER PIRES</text:p>
          </table:table-cell>
          <table:table-cell table:style-name="ce39" office:value-type="string">
            <text:p>PROFISSIONAL ENG. ARQ. AGRO. GEOL. - ARQUITETUR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ROGRAMAÇÃO CULTURAL</text:p>
          </table:table-cell>
          <table:table-cell table:style-name="ce39" office:value-type="string">
            <text:p>ANA CAROLINA GAZAL SOUZA</text:p>
          </table:table-cell>
          <table:table-cell table:style-name="ce39" office:value-type="string">
            <text:p>ASSESSOR I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ROGRAMAÇÃO CULTURAL</text:p>
          </table:table-cell>
          <table:table-cell table:style-name="ce39" office:value-type="string">
            <text:p>ANA PAULA GUIMARAES DE SOUZA</text:p>
          </table:table-cell>
          <table:table-cell table:style-name="ce39" office:value-type="string">
            <text:p>CHEFE DE NÚCLE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ROGRAMAÇÃO CULTURAL</text:p>
          </table:table-cell>
          <table:table-cell table:style-name="ce39" office:value-type="string">
            <text:p>ANNE VIEIRA RAMOS</text:p>
          </table:table-cell>
          <table:table-cell table:style-name="ce39" office:value-type="string">
            <text:p>ASSESSOR I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ROGRAMAÇÃO CULTURAL</text:p>
          </table:table-cell>
          <table:table-cell table:style-name="ce39" office:value-type="string">
            <text:p>CASSIA PIRES DE CAMARGO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ROGRAMAÇÃO CULTURAL</text:p>
          </table:table-cell>
          <table:table-cell table:style-name="ce39" office:value-type="string">
            <text:p>GABRIELA PINHO DOMINGUES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4">
          <table:table-cell table:style-name="ce39" office:value-type="string">
            <text:p>COORD. PROGRAMAÇÃO CULTURAL</text:p>
          </table:table-cell>
          <table:table-cell table:style-name="ce39" office:value-type="string">
            <text:p>JOAO PEDRO DA SILVA LIM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ROGRAMAÇÃO CULTURAL</text:p>
          </table:table-cell>
          <table:table-cell table:style-name="ce39" office:value-type="string">
            <text:p>JUSSARA PEREIRA GUIMARAES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ROGRAMAÇÃO CULTURAL</text:p>
          </table:table-cell>
          <table:table-cell table:style-name="ce39" office:value-type="string">
            <text:p>MARCELO IGOR DE SOUZA</text:p>
          </table:table-cell>
          <table:table-cell table:style-name="ce39" office:value-type="string">
            <text:p>SUPERVISOR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ROGRAMAÇÃO CULTURAL</text:p>
          </table:table-cell>
          <table:table-cell table:style-name="ce39" office:value-type="string">
            <text:p>MARCELO MARQUES ALMEID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ROGRAMAÇÃO CULTURAL</text:p>
          </table:table-cell>
          <table:table-cell table:style-name="ce39" office:value-type="string">
            <text:p>NATHALIA DE CARVALHO PEREIRA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ROGRAMAÇÃO CULTURAL</text:p>
          </table:table-cell>
          <table:table-cell table:style-name="ce39" office:value-type="string">
            <text:p>PEDRO PARO DE SOUZA CAMPOS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ROGRAMAÇÃO CULTURAL</text:p>
          </table:table-cell>
          <table:table-cell table:style-name="ce39" office:value-type="string">
            <text:p>THAMIRES CORDEIRO NUNES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ROGRAMAÇÃO CULTURAL</text:p>
          </table:table-cell>
          <table:table-cell table:style-name="ce39" office:value-type="string">
            <text:p>VANDER LINS GOMES</text:p>
          </table:table-cell>
          <table:table-cell table:style-name="ce39" office:value-type="string">
            <text:p>COORDENADOR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PROGRAMAÇÃO CULTURAL</text:p>
          </table:table-cell>
          <table:table-cell table:style-name="ce39" office:value-type="string">
            <text:p>VIVIANE TOMAS DA SILVA</text:p>
          </table:table-cell>
          <table:table-cell table:style-name="ce39" office:value-type="string">
            <text:p>ASSESSOR I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</text:p>
          </table:table-cell>
          <table:table-cell table:style-name="ce39" office:value-type="string">
            <text:p>ADILVA MARIA DE AZEVEDO SANTOS</text:p>
          </table:table-cell>
          <table:table-cell table:style-name="ce39" office:value-type="string">
            <text:p>ANALISTA DE INFO. CULT. E DESP - BIBLIOTECONOMIA / CHEFE DE NÚCLE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</text:p>
          </table:table-cell>
          <table:table-cell table:style-name="ce39" office:value-type="string">
            <text:p>AILTON LAURIANO FERREIRA</text:p>
          </table:table-cell>
          <table:table-cell table:style-name="ce39" office:value-type="string">
            <text:p>ASO / ASSESSOR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</text:p>
          </table:table-cell>
          <table:table-cell table:style-name="ce39" office:value-type="string">
            <text:p>ALESSANDRA PEREIRA DE SOUSA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</text:p>
          </table:table-cell>
          <table:table-cell table:style-name="ce39" office:value-type="string">
            <text:p>ALEXANDRE MIYAZATO</text:p>
          </table:table-cell>
          <table:table-cell table:style-name="ce39" office:value-type="string">
            <text:p>ANALISTA DE INFO. CULT. E DESP - BIBLIOTECONOMIA / ASSESSOR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</text:p>
          </table:table-cell>
          <table:table-cell table:style-name="ce39" office:value-type="string">
            <text:p>ALEXANDRE MORRONE</text:p>
          </table:table-cell>
          <table:table-cell table:style-name="ce39" office:value-type="string">
            <text:p>ARQUIVISTA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</text:p>
          </table:table-cell>
          <table:table-cell table:style-name="ce39" office:value-type="string">
            <text:p>ALEXANDRO DA SILVA MATOS MAI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</text:p>
          </table:table-cell>
          <table:table-cell table:style-name="ce39" office:value-type="string">
            <text:p>ANA LUCIA MOURA REIS</text:p>
          </table:table-cell>
          <table:table-cell table:style-name="ce39" office:value-type="string">
            <text:p>ANALISTA DE INFO. CULT. E DESP - BIBLIOTECONOMIA / CHEFE DE NÚCLE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</text:p>
          </table:table-cell>
          <table:table-cell table:style-name="ce39" office:value-type="string">
            <text:p>ANDRE DOS SANTO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</text:p>
          </table:table-cell>
          <table:table-cell table:style-name="ce39" office:value-type="string">
            <text:p>BARBARA SAMANTHA FREIRE DE PAULA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</text:p>
          </table:table-cell>
          <table:table-cell table:style-name="ce39" office:value-type="string">
            <text:p>BENEDITO MARCIO DE ARRUDA BONILH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</text:p>
          </table:table-cell>
          <table:table-cell table:style-name="ce39" office:value-type="string">
            <text:p>BRUNA LAIS DE SOUZA SILVA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</text:p>
          </table:table-cell>
          <table:table-cell table:style-name="ce39" office:value-type="string">
            <text:p>CAMILA PASSOS DE SIQUEIRA</text:p>
          </table:table-cell>
          <table:table-cell table:style-name="ce39" office:value-type="string">
            <text:p>ANALISTA ASSIST. DESENV. SOCIAL - SERVIÇO SOCIAL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</text:p>
          </table:table-cell>
          <table:table-cell table:style-name="ce39" office:value-type="string">
            <text:p>CLAUDIA MARIA LOPES DE OLIVEIRA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</text:p>
          </table:table-cell>
          <table:table-cell table:style-name="ce39" office:value-type="string">
            <text:p>CLAUDIO ROBERTO DA SILVA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</text:p>
          </table:table-cell>
          <table:table-cell table:style-name="ce39" office:value-type="string">
            <text:p>DANILO FERMINO RIBEIRO</text:p>
          </table:table-cell>
          <table:table-cell table:style-name="ce39" office:value-type="string">
            <text:p>ANALISTA DE INFO. CULT. E DESP - BIBLIOTECONOMIA / CHEFE DE EQUIPE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</text:p>
          </table:table-cell>
          <table:table-cell table:style-name="ce39" office:value-type="string">
            <text:p>DANILO MONTINGELLI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</text:p>
          </table:table-cell>
          <table:table-cell table:style-name="ce39" office:value-type="string">
            <text:p>DENISE ORIOLI DE QUEIROZ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</text:p>
          </table:table-cell>
          <table:table-cell table:style-name="ce39" office:value-type="string">
            <text:p>ELVIRA VILLANI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</text:p>
          </table:table-cell>
          <table:table-cell table:style-name="ce39" office:value-type="string">
            <text:p>ERIKA MUNIZ LINS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</text:p>
          </table:table-cell>
          <table:table-cell table:style-name="ce39" office:value-type="string">
            <text:p>FERNANDO VILELA DA SILV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</text:p>
          </table:table-cell>
          <table:table-cell table:style-name="ce39" office:value-type="string">
            <text:p>GABRIEL SOUZA BELEM PIMENTA DOS SANTOS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</text:p>
          </table:table-cell>
          <table:table-cell table:style-name="ce39" office:value-type="string">
            <text:p>GENILSON SANTANA DOS SANTO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</text:p>
          </table:table-cell>
          <table:table-cell table:style-name="ce39" office:value-type="string">
            <text:p>GHEYSA KARLA DE JESUS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</text:p>
          </table:table-cell>
          <table:table-cell table:style-name="ce39" office:value-type="string">
            <text:p>GIULIANE APARECIDA DE SOUZA NASCIMENTO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</text:p>
          </table:table-cell>
          <table:table-cell table:style-name="ce39" office:value-type="string">
            <text:p>HUGO SOARES MACHADO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</text:p>
          </table:table-cell>
          <table:table-cell table:style-name="ce39" office:value-type="string">
            <text:p>JANAINA PISSINATO</text:p>
          </table:table-cell>
          <table:table-cell table:style-name="ce39" office:value-type="string">
            <text:p>ANALISTA DE INFO. CULT. E DESP - BIBLIOTECONOMIA / ASSESSOR II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</text:p>
          </table:table-cell>
          <table:table-cell table:style-name="ce39" office:value-type="string">
            <text:p>JOELI ESPIRITO SANTO DA ROCHA</text:p>
          </table:table-cell>
          <table:table-cell table:style-name="ce39" office:value-type="string">
            <text:p>ANALISTA DE INFO. CULT. E DESP - BIBLIOTECONOMIA / ASSESSOR II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</text:p>
          </table:table-cell>
          <table:table-cell table:style-name="ce39" office:value-type="string">
            <text:p>JOSE DE OLIVEIRA FRANCISCO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</text:p>
          </table:table-cell>
          <table:table-cell table:style-name="ce39" office:value-type="string">
            <text:p>JULIA BETRIZ DA SILVA SANTOS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</text:p>
          </table:table-cell>
          <table:table-cell table:style-name="ce39" office:value-type="string">
            <text:p>LAURA JUNQUEIRA CALDAS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</text:p>
          </table:table-cell>
          <table:table-cell table:style-name="ce39" office:value-type="string">
            <text:p>LUCAS CARLOS DE OLIVEIRA SILVA</text:p>
          </table:table-cell>
          <table:table-cell table:style-name="ce39" office:value-type="string">
            <text:p>ANALISTA DE INFO. CULT. E DESP - BIBLIOTECONOMIA / CHEFE DE NÚCLE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</text:p>
          </table:table-cell>
          <table:table-cell table:style-name="ce39" office:value-type="string">
            <text:p>MARCIA YOSHIE TAMURA TOMOMITSU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</text:p>
          </table:table-cell>
          <table:table-cell table:style-name="ce39" office:value-type="string">
            <text:p>MARIA DAS GRACAS NASCIMENTO MARCELINO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</text:p>
          </table:table-cell>
          <table:table-cell table:style-name="ce39" office:value-type="string">
            <text:p>MARIA IZABEL RUED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</text:p>
          </table:table-cell>
          <table:table-cell table:style-name="ce39" office:value-type="string">
            <text:p>MARIA LEOLINA DOS SANTOS MENEZE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</text:p>
          </table:table-cell>
          <table:table-cell table:style-name="ce39" office:value-type="string">
            <text:p>MARIA MATIKO MIYAHIRA MORIT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</text:p>
          </table:table-cell>
          <table:table-cell table:style-name="ce39" office:value-type="string">
            <text:p>MARILDA FERRAO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</text:p>
          </table:table-cell>
          <table:table-cell table:style-name="ce39" office:value-type="string">
            <text:p>MARILENA EVANGELISTA CUNH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</text:p>
          </table:table-cell>
          <table:table-cell table:style-name="ce39" office:value-type="string">
            <text:p>MIHO HIEIDA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</text:p>
          </table:table-cell>
          <table:table-cell table:style-name="ce39" office:value-type="string">
            <text:p>NATALIA FREITAS PEREIRA</text:p>
          </table:table-cell>
          <table:table-cell table:style-name="ce39" office:value-type="string">
            <text:p>CHEFE DE EQUIPE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</text:p>
          </table:table-cell>
          <table:table-cell table:style-name="ce39" office:value-type="string">
            <text:p>NATALIA RAMOS ZAMBRANO</text:p>
          </table:table-cell>
          <table:table-cell table:style-name="ce39" office:value-type="string">
            <text:p>ANALISTA DE INFO. CULT. E DESP - BIBLIOTECONOMIA / CHEFE DE EQUIPE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</text:p>
          </table:table-cell>
          <table:table-cell table:style-name="ce39" office:value-type="string">
            <text:p>NEUZA FUSAE OKAYAMA PEREIRA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</text:p>
          </table:table-cell>
          <table:table-cell table:style-name="ce39" office:value-type="string">
            <text:p>PABLO MARCOS DERQUI</text:p>
          </table:table-cell>
          <table:table-cell table:style-name="ce39" office:value-type="string">
            <text:p>ANALISTA DE INFO. CULT. E DESP - BIBLIOTECONOMIA / CHEFE DE EQUIPE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</text:p>
          </table:table-cell>
          <table:table-cell table:style-name="ce39" office:value-type="string">
            <text:p>PATRICIA DE OLIVEIRA ITICAVA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</text:p>
          </table:table-cell>
          <table:table-cell table:style-name="ce39" office:value-type="string">
            <text:p>RAQUEL DA SILVA OLIVEIRA</text:p>
          </table:table-cell>
          <table:table-cell table:style-name="ce39" office:value-type="string">
            <text:p>ANALISTA DE INFO. CULT. E DESP - BIBLIOTECONOMIA / COORDENADOR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</text:p>
          </table:table-cell>
          <table:table-cell table:style-name="ce39" office:value-type="string">
            <text:p>RAYMUND JOAQUIM FERREIRA DE ANDRADE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</text:p>
          </table:table-cell>
          <table:table-cell table:style-name="ce39" office:value-type="string">
            <text:p>REGINALDO DE OLIVEIRA MUNIZ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</text:p>
          </table:table-cell>
          <table:table-cell table:style-name="ce39" office:value-type="string">
            <text:p>RICARDO ERNESTO VASQUEZ BELTRAO</text:p>
          </table:table-cell>
          <table:table-cell table:style-name="ce39" office:value-type="string">
            <text:p>ANALISTA DE ORDEN. TERRITORIAL - SOCIOLOG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</text:p>
          </table:table-cell>
          <table:table-cell table:style-name="ce39" office:value-type="string">
            <text:p>RITA DE CASSIA DE ARAUJO FLOR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ADM CUMP JUD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</text:p>
          </table:table-cell>
          <table:table-cell table:style-name="ce39" office:value-type="string">
            <text:p>ROSELI AKEMI SAKAMOTO KIKKAWA</text:p>
          </table:table-cell>
          <table:table-cell table:style-name="ce39" office:value-type="string">
            <text:p>ANALISTA DE INFO. CULT. E DESP - BIBLIOTECONOMIA / CHEFE DE EQUIPE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</text:p>
          </table:table-cell>
          <table:table-cell table:style-name="ce39" office:value-type="string">
            <text:p>ROSELI PIRES DOS SANTOS DESTRE</text:p>
          </table:table-cell>
          <table:table-cell table:style-name="ce39" office:value-type="string">
            <text:p>ANALISTA DE INFO. CULT. E DESP - BIBLIOTECONOMIA / CHEFE DE NÚCLE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</text:p>
          </table:table-cell>
          <table:table-cell table:style-name="ce39" office:value-type="string">
            <text:p>SARA DA ROCHA CAMPOS PEREIRA DOS REIS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</text:p>
          </table:table-cell>
          <table:table-cell table:style-name="ce39" office:value-type="string">
            <text:p>SILVIA DO CARMO VIEIRA</text:p>
          </table:table-cell>
          <table:table-cell table:style-name="ce39" office:value-type="string">
            <text:p>ASO / ASSESSOR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</text:p>
          </table:table-cell>
          <table:table-cell table:style-name="ce39" office:value-type="string">
            <text:p>SUELI NEMEN ROCHA</text:p>
          </table:table-cell>
          <table:table-cell table:style-name="ce39" office:value-type="string">
            <text:p>ANALISTA DE INFO. CULT. E DESP - BIBLIOTECONOMIA / CHEFE DE EQUIPE I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</text:p>
          </table:table-cell>
          <table:table-cell table:style-name="ce39" office:value-type="string">
            <text:p>THEREZINHA PEREIRA DA SILVA CALADO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</text:p>
          </table:table-cell>
          <table:table-cell table:style-name="ce39" office:value-type="string">
            <text:p>VANIA APARECIDA DE CAMARGO PENTEADO</text:p>
          </table:table-cell>
          <table:table-cell table:style-name="ce39" office:value-type="string">
            <text:p>AAG / ASSESSOR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 - ZELADORIA CANINDÉ</text:p>
          </table:table-cell>
          <table:table-cell table:style-name="ce39" office:value-type="string">
            <text:p>GABRIEL PEREIRA BARRETO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 - ZELADORIA CANINDÉ</text:p>
          </table:table-cell>
          <table:table-cell table:style-name="ce39" office:value-type="string">
            <text:p>JOAO GOMES E SILV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. SISTEMA MUNICIPAL DE BIBLIOTECAS - ZELADORIA CANINDÉ</text:p>
          </table:table-cell>
          <table:table-cell table:style-name="ce39" office:value-type="string">
            <text:p>JOEL SALETTI</text:p>
          </table:table-cell>
          <table:table-cell table:style-name="ce39" office:value-type="string">
            <text:p>AAG / ASSESSOR II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ENAÇÃO DE EQUIPAMENTOS DE DIFUSÃO CULTURAL</text:p>
          </table:table-cell>
          <table:table-cell table:style-name="ce39" office:value-type="string">
            <text:p>ANA CAROLINA RODRIGUES RAYMUNDO</text:p>
          </table:table-cell>
          <table:table-cell table:style-name="ce39" office:value-type="string">
            <text:p>GESTOR DE EQUIP. PÚBLIC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ENAÇÃO DE EQUIPAMENTOS DE DIFUSÃO CULTURAL</text:p>
          </table:table-cell>
          <table:table-cell table:style-name="ce39" office:value-type="string">
            <text:p>ELAINE IGNATTI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ENAÇÃO DE EQUIPAMENTOS DE DIFUSÃO CULTURAL</text:p>
          </table:table-cell>
          <table:table-cell table:style-name="ce39" office:value-type="string">
            <text:p>ELIEZER GIAZZI TELES</text:p>
          </table:table-cell>
          <table:table-cell table:style-name="ce39" office:value-type="string">
            <text:p>ASSESSOR IV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ENAÇÃO DE EQUIPAMENTOS DE DIFUSÃO CULTURAL</text:p>
          </table:table-cell>
          <table:table-cell table:style-name="ce39" office:value-type="string">
            <text:p>JOSE GERALDO GUTIERRES</text:p>
          </table:table-cell>
          <table:table-cell table:style-name="ce39" office:value-type="string">
            <text:p>CHEFE DE NÚCLE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ENAÇÃO DE EQUIPAMENTOS DE DIFUSÃO CULTURAL</text:p>
          </table:table-cell>
          <table:table-cell table:style-name="ce39" office:value-type="string">
            <text:p>JULIO CESAR DORIA ALVES</text:p>
          </table:table-cell>
          <table:table-cell table:style-name="ce39" office:value-type="string">
            <text:p>SUPERVISOR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ENAÇÃO DE EQUIPAMENTOS DE DIFUSÃO CULTURAL</text:p>
          </table:table-cell>
          <table:table-cell table:style-name="ce39" office:value-type="string">
            <text:p>MARCO ANTONIO DE OLIVEIRA VASCONCELLOS</text:p>
          </table:table-cell>
          <table:table-cell table:style-name="ce39" office:value-type="string">
            <text:p>SONOPLASTA</text:p>
          </table:table-cell>
          <table:table-cell table:style-name="ce39" office:value-type="string">
            <text:p>EM COMISS CUMP JUD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ENAÇÃO DE EQUIPAMENTOS DE DIFUSÃO CULTURAL</text:p>
          </table:table-cell>
          <table:table-cell table:style-name="ce39" office:value-type="string">
            <text:p>MARINA DIAS SANTORO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ENAÇÃO DE EQUIPAMENTOS DE DIFUSÃO CULTURAL</text:p>
          </table:table-cell>
          <table:table-cell table:style-name="ce39" office:value-type="string">
            <text:p>MORIZI SALLES MARTINS</text:p>
          </table:table-cell>
          <table:table-cell table:style-name="ce39" office:value-type="string">
            <text:p>COORDENAD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COORDENAÇÃO DE EQUIPAMENTOS DE DIFUSÃO CULTURAL</text:p>
          </table:table-cell>
          <table:table-cell table:style-name="ce39" office:value-type="string">
            <text:p>PAULA BARBOSA TORRECILH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DEPART. MUSEUS MUNICIPAIS</text:p>
          </table:table-cell>
          <table:table-cell table:style-name="ce39" office:value-type="string">
            <text:p>BRENDA ALVES MARQUES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DEPART. MUSEUS MUNICIPAIS</text:p>
          </table:table-cell>
          <table:table-cell table:style-name="ce39" office:value-type="string">
            <text:p>BRUNA BONIFACIO DE ALMEIDA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DEPART. MUSEUS MUNICIPAIS</text:p>
          </table:table-cell>
          <table:table-cell table:style-name="ce39" office:value-type="string">
            <text:p>CESAR NOBRE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DEPART. MUSEUS MUNICIPAIS</text:p>
          </table:table-cell>
          <table:table-cell table:style-name="ce39" office:value-type="string">
            <text:p>ELIANE APARECIDA DE OLIVEIR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DEPART. MUSEUS MUNICIPAIS</text:p>
          </table:table-cell>
          <table:table-cell table:style-name="ce39" office:value-type="string">
            <text:p>ELTON BUENO DE TOLEDO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DEPART. MUSEUS MUNICIPAIS</text:p>
          </table:table-cell>
          <table:table-cell table:style-name="ce39" office:value-type="string">
            <text:p>EMILIA MARIA DE SA</text:p>
          </table:table-cell>
          <table:table-cell table:style-name="ce39" office:value-type="string">
            <text:p>CHEFE DE NÚCLE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DEPART. MUSEUS MUNICIPAIS</text:p>
          </table:table-cell>
          <table:table-cell table:style-name="ce39" office:value-type="string">
            <text:p>EVALDO PICCINO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DEPART. MUSEUS MUNICIPAIS</text:p>
          </table:table-cell>
          <table:table-cell table:style-name="ce39" office:value-type="string">
            <text:p>FERNANDA MENDES QUEIROZ</text:p>
          </table:table-cell>
          <table:table-cell table:style-name="ce39" office:value-type="string">
            <text:p>ANALISTA DE INFO. CULT. E DESP - BIBLIOTECONOMIA / ASSESSOR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DEPART. MUSEUS MUNICIPAIS</text:p>
          </table:table-cell>
          <table:table-cell table:style-name="ce39" office:value-type="string">
            <text:p>FERNANDO LUIZ DE CAMARGO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DEPART. MUSEUS MUNICIPAIS</text:p>
          </table:table-cell>
          <table:table-cell table:style-name="ce39" office:value-type="string">
            <text:p>GEORGE PAULO DE OLIVEIR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DEPART. MUSEUS MUNICIPAIS</text:p>
          </table:table-cell>
          <table:table-cell table:style-name="ce39" office:value-type="string">
            <text:p>IGOR CORTINOVE</text:p>
          </table:table-cell>
          <table:table-cell table:style-name="ce39" office:value-type="string">
            <text:p>PROFISSIONAL ENG. ARQ. AGRO. GEOL. - ARQUITETUR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DEPART. MUSEUS MUNICIPAIS</text:p>
          </table:table-cell>
          <table:table-cell table:style-name="ce39" office:value-type="string">
            <text:p>JOSE HENRIQUE SIQUEIRA</text:p>
          </table:table-cell>
          <table:table-cell table:style-name="ce39" office:value-type="string">
            <text:p>CHEFE DE NÚCLE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DEPART. MUSEUS MUNICIPAIS</text:p>
          </table:table-cell>
          <table:table-cell table:style-name="ce39" office:value-type="string">
            <text:p>LANNES GALIL MOUR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DEPART. MUSEUS MUNICIPAIS</text:p>
          </table:table-cell>
          <table:table-cell table:style-name="ce39" office:value-type="string">
            <text:p>LINDOLFO ROBERTO NASCIMENTO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DEPART. MUSEUS MUNICIPAIS</text:p>
          </table:table-cell>
          <table:table-cell table:style-name="ce39" office:value-type="string">
            <text:p>MARCOS CARTUM</text:p>
          </table:table-cell>
          <table:table-cell table:style-name="ce39" office:value-type="string">
            <text:p>PROFISSIONAL ENG. ARQ. AGRO. GEOL. - ARQUITETURA / DIRETOR I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DEPART. MUSEUS MUNICIPAIS</text:p>
          </table:table-cell>
          <table:table-cell table:style-name="ce39" office:value-type="string">
            <text:p>MARFISIA PEREIRA DE SOUZA LANCELLOTTI</text:p>
          </table:table-cell>
          <table:table-cell table:style-name="ce39" office:value-type="string">
            <text:p>ANALISTA DE INFO. CULT. E DESP - BIBLIOTECONOMI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DEPART. MUSEUS MUNICIPAIS</text:p>
          </table:table-cell>
          <table:table-cell table:style-name="ce39" office:value-type="string">
            <text:p>MARIANA BERNARDINO GONDIM DE SOUZA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DEPART. MUSEUS MUNICIPAIS</text:p>
          </table:table-cell>
          <table:table-cell table:style-name="ce39" office:value-type="string">
            <text:p>MARIZA MELO MORAES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DEPART. MUSEUS MUNICIPAIS</text:p>
          </table:table-cell>
          <table:table-cell table:style-name="ce39" office:value-type="string">
            <text:p>MAURO MARCELO DE SOUZA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DEPART. MUSEUS MUNICIPAIS</text:p>
          </table:table-cell>
          <table:table-cell table:style-name="ce39" office:value-type="string">
            <text:p>MONICA DE OLIVEIRA CALDIRON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DEPART. MUSEUS MUNICIPAIS</text:p>
          </table:table-cell>
          <table:table-cell table:style-name="ce39" office:value-type="string">
            <text:p>NADIA BOSQUE FERREIRA</text:p>
          </table:table-cell>
          <table:table-cell table:style-name="ce39" office:value-type="string">
            <text:p>CHEFE DE NÚCLE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DEPART. MUSEUS MUNICIPAIS</text:p>
          </table:table-cell>
          <table:table-cell table:style-name="ce39" office:value-type="string">
            <text:p>PAULA TALIB ASSAD</text:p>
          </table:table-cell>
          <table:table-cell table:style-name="ce39" office:value-type="string">
            <text:p>CHEFE DE NÚCLEO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DEPART. MUSEUS MUNICIPAIS</text:p>
          </table:table-cell>
          <table:table-cell table:style-name="ce39" office:value-type="string">
            <text:p>PAULO VINICIO DE BRITO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DEPART. MUSEUS MUNICIPAIS</text:p>
          </table:table-cell>
          <table:table-cell table:style-name="ce39" office:value-type="string">
            <text:p>REGINA HELENA VIEIRA SANTOS</text:p>
          </table:table-cell>
          <table:table-cell table:style-name="ce39" office:value-type="string">
            <text:p>PROFISSIONAL ENG. ARQ. AGRO. GEOL. - ARQUITETUR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DEPART. MUSEUS MUNICIPAIS</text:p>
          </table:table-cell>
          <table:table-cell table:style-name="ce39" office:value-type="string">
            <text:p>RICARDO AGUILLAR DA SILVA</text:p>
          </table:table-cell>
          <table:table-cell table:style-name="ce39" office:value-type="string">
            <text:p>PROFISSIONAL ENG. ARQ. AGRO. GEOL. - ARQUITETUR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DEPART. MUSEUS MUNICIPAIS</text:p>
          </table:table-cell>
          <table:table-cell table:style-name="ce39" office:value-type="string">
            <text:p>ROBERTO DE SOUZA</text:p>
          </table:table-cell>
          <table:table-cell table:style-name="ce39" office:value-type="string">
            <text:p>CHEFE DE NÚCLE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DEPART. MUSEUS MUNICIPAIS</text:p>
          </table:table-cell>
          <table:table-cell table:style-name="ce39" office:value-type="string">
            <text:p>RODRIGO PEREIRA FERNANDES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DEPART. MUSEUS MUNICIPAIS</text:p>
          </table:table-cell>
          <table:table-cell table:style-name="ce39" office:value-type="string">
            <text:p>TEREZA CRISTINA RIBEIRO LACERDA</text:p>
          </table:table-cell>
          <table:table-cell table:style-name="ce39" office:value-type="string">
            <text:p>CHEFE DE NÚCLE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DEPART. MUSEUS MUNICIPAIS</text:p>
          </table:table-cell>
          <table:table-cell table:style-name="ce39" office:value-type="string">
            <text:p>VERA MARIA PORTO DE TOLEDO PIZA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ESCOLA MUNICIPAL DE INICIAÇÃO ARTÍSTICA</text:p>
          </table:table-cell>
          <table:table-cell table:style-name="ce39" office:value-type="string">
            <text:p>CARLA CASSIA ROZANTE LIMA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ESCOLA MUNICIPAL DE INICIAÇÃO ARTÍSTICA</text:p>
          </table:table-cell>
          <table:table-cell table:style-name="ce39" office:value-type="string">
            <text:p>CARLA REGINA DOMICIANO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ESCOLA MUNICIPAL DE INICIAÇÃO ARTÍSTICA</text:p>
          </table:table-cell>
          <table:table-cell table:style-name="ce39" office:value-type="string">
            <text:p>DANIEL ALEXANDRE DE MEDEIROS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ESCOLA MUNICIPAL DE INICIAÇÃO ARTÍSTICA</text:p>
          </table:table-cell>
          <table:table-cell table:style-name="ce39" office:value-type="string">
            <text:p>ELIANA ANGELICA PERES D ALESSANDRO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ESCOLA MUNICIPAL DE INICIAÇÃO ARTÍSTICA</text:p>
          </table:table-cell>
          <table:table-cell table:style-name="ce39" office:value-type="string">
            <text:p>EVANDRO BRITO DA SILVEIRA</text:p>
          </table:table-cell>
          <table:table-cell table:style-name="ce39" office:value-type="string">
            <text:p>ASSISTENTE ARTIST. DE ESCOLA DE ARTE</text:p>
          </table:table-cell>
          <table:table-cell table:style-name="ce39" office:value-type="string">
            <text:p>EM COMISS CUMP JUD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ESCOLA MUNICIPAL DE INICIAÇÃO ARTÍSTICA</text:p>
          </table:table-cell>
          <table:table-cell table:style-name="ce39" office:value-type="string">
            <text:p>FERNANDO DE BRITO MACHADO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ESCOLA MUNICIPAL DE INICIAÇÃO ARTÍSTICA</text:p>
          </table:table-cell>
          <table:table-cell table:style-name="ce39" office:value-type="string">
            <text:p>FRANCISCO ALBERTO LIMA DA SILVA</text:p>
          </table:table-cell>
          <table:table-cell table:style-name="ce39" office:value-type="string">
            <text:p>ASSESSOR IV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ESCOLA MUNICIPAL DE INICIAÇÃO ARTÍSTICA</text:p>
          </table:table-cell>
          <table:table-cell table:style-name="ce39" office:value-type="string">
            <text:p>JULIO CEZAR GIUDICE MALUF</text:p>
          </table:table-cell>
          <table:table-cell table:style-name="ce39" office:value-type="string">
            <text:p>PROFESSOR DE MÚSICA</text:p>
          </table:table-cell>
          <table:table-cell table:style-name="ce39" office:value-type="string">
            <text:p>EM COMISS CUMP JUD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ESCOLA MUNICIPAL DE INICIAÇÃO ARTÍSTICA</text:p>
          </table:table-cell>
          <table:table-cell table:style-name="ce39" office:value-type="string">
            <text:p>MARGARIDA JESUS DA SILV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ADMITID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ESCOLA MUNICIPAL DE INICIAÇÃO ARTÍSTICA</text:p>
          </table:table-cell>
          <table:table-cell table:style-name="ce39" office:value-type="string">
            <text:p>MARINA MASSAKO SHIKICHI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ESCOLA MUNICIPAL DE INICIAÇÃO ARTÍSTICA</text:p>
          </table:table-cell>
          <table:table-cell table:style-name="ce39" office:value-type="string">
            <text:p>RICARDO BUSATTO</text:p>
          </table:table-cell>
          <table:table-cell table:style-name="ce39" office:value-type="string">
            <text:p>PROFESSOR DE ORQUESTRA</text:p>
          </table:table-cell>
          <table:table-cell table:style-name="ce39" office:value-type="string">
            <text:p>ADM CUMP JUD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ESCOLA MUNICIPAL DE INICIAÇÃO ARTÍSTICA</text:p>
          </table:table-cell>
          <table:table-cell table:style-name="ce39" office:value-type="string">
            <text:p>RONEY CARLOS VIVAN STELLA</text:p>
          </table:table-cell>
          <table:table-cell table:style-name="ce39" office:value-type="string">
            <text:p>PROFESSOR DE ORQUESTRA</text:p>
          </table:table-cell>
          <table:table-cell table:style-name="ce39" office:value-type="string">
            <text:p>ADM CUMP JUD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ESCOLA MUNICIPAL DE INICIAÇÃO ARTÍSTICA</text:p>
          </table:table-cell>
          <table:table-cell table:style-name="ce39" office:value-type="string">
            <text:p>SERGIO SCOSS NICOLAI</text:p>
          </table:table-cell>
          <table:table-cell table:style-name="ce39" office:value-type="string">
            <text:p>PROFESSOR DE ORQUESTRA</text:p>
          </table:table-cell>
          <table:table-cell table:style-name="ce39" office:value-type="string">
            <text:p>ADM CUMP JUD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ESCOLA MUNICIPAL DE INICIAÇÃO ARTÍSTICA</text:p>
          </table:table-cell>
          <table:table-cell table:style-name="ce39" office:value-type="string">
            <text:p>TELMA DIAS NASCIMENTO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GABINETE</text:p>
          </table:table-cell>
          <table:table-cell table:style-name="ce39" office:value-type="string">
            <text:p>AUGUSTO FERNANDES NEVES</text:p>
          </table:table-cell>
          <table:table-cell table:style-name="ce39" office:value-type="string">
            <text:p>SUPERVISOR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GABINETE</text:p>
          </table:table-cell>
          <table:table-cell table:style-name="ce39" office:value-type="string">
            <text:p>INDRA MALAMY RUBIA CRAVEIRO DE CASTRO</text:p>
          </table:table-cell>
          <table:table-cell table:style-name="ce39" office:value-type="string">
            <text:p>ASSESSOR I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GABINETE</text:p>
          </table:table-cell>
          <table:table-cell table:style-name="ce39" office:value-type="string">
            <text:p>MAYARA BENTO TEIXEIRA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GABINETE</text:p>
          </table:table-cell>
          <table:table-cell table:style-name="ce39" office:value-type="string">
            <text:p>REGINA CELIA DA SILVEIRA SANTANA</text:p>
          </table:table-cell>
          <table:table-cell table:style-name="ce39" office:value-type="string">
            <text:p>SECRETÁRIA MUNICIPAL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GABINETE</text:p>
          </table:table-cell>
          <table:table-cell table:style-name="ce39" office:value-type="string">
            <text:p>SYLVIA CAROLINA SILVA ARAGAO CAETANO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GABINETE</text:p>
          </table:table-cell>
          <table:table-cell table:style-name="ce39" office:value-type="string">
            <text:p>THIFFANY SENA GAGLIARDI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GABINETE - ASSESSORIA DE COMUNICAÇÃO</text:p>
          </table:table-cell>
          <table:table-cell table:style-name="ce39" office:value-type="string">
            <text:p>ELVIS WANDERLEY DOS SANTOS</text:p>
          </table:table-cell>
          <table:table-cell table:style-name="ce39" office:value-type="string">
            <text:p>CHEFE DE ASSESSORIA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GABINETE - ASSESSORIA DE COMUNICAÇÃO</text:p>
          </table:table-cell>
          <table:table-cell table:style-name="ce39" office:value-type="string">
            <text:p>ENZO SAPIO MONELLO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GABINETE - ASSESSORIA DE COMUNICAÇÃO</text:p>
          </table:table-cell>
          <table:table-cell table:style-name="ce39" office:value-type="string">
            <text:p>GABRIELLA FABRICIO CAPUANO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GABINETE - ASSESSORIA DE COMUNICAÇÃO</text:p>
          </table:table-cell>
          <table:table-cell table:style-name="ce39" office:value-type="string">
            <text:p>GILBERTO MONTINI DE NICHILE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GABINETE - ASSESSORIA DE COMUNICAÇÃO</text:p>
          </table:table-cell>
          <table:table-cell table:style-name="ce39" office:value-type="string">
            <text:p>IVANI YARA DOS SANTOS</text:p>
          </table:table-cell>
          <table:table-cell table:style-name="ce39" office:value-type="string">
            <text:p>ASSESSOR I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GABINETE - ASSESSORIA DE COMUNICAÇÃO</text:p>
          </table:table-cell>
          <table:table-cell table:style-name="ce39" office:value-type="string">
            <text:p>JENIFFER ESTEVAM DE MATOS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GABINETE - ASSESSORIA DE COMUNICAÇÃO</text:p>
          </table:table-cell>
          <table:table-cell table:style-name="ce39" office:value-type="string">
            <text:p>LUIZ CARLOS SOARES DE LIMA</text:p>
          </table:table-cell>
          <table:table-cell table:style-name="ce39" office:value-type="string">
            <text:p>ASSESSOR I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GABINETE - ASSESSORIA DE COMUNICAÇÃO</text:p>
          </table:table-cell>
          <table:table-cell table:style-name="ce39" office:value-type="string">
            <text:p>RODRIGO BOGNAR</text:p>
          </table:table-cell>
          <table:table-cell table:style-name="ce39" office:value-type="string">
            <text:p>CHEFE DE NÚCLE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GABINETE - ASSESSORIA JURÍDICA</text:p>
          </table:table-cell>
          <table:table-cell table:style-name="ce39" office:value-type="string">
            <text:p>CARLOS EDUARDO DOS SANTOS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GABINETE - ASSESSORIA JURÍDICA</text:p>
          </table:table-cell>
          <table:table-cell table:style-name="ce39" office:value-type="string">
            <text:p>CELIA REGINA NICODEMO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GABINETE - ASSESSORIA JURÍDICA</text:p>
          </table:table-cell>
          <table:table-cell table:style-name="ce39" office:value-type="string">
            <text:p>CLAUDIO MENDONCA BRAGA</text:p>
          </table:table-cell>
          <table:table-cell table:style-name="ce39" office:value-type="string">
            <text:p>PROCURADOR DO MUNICÍPIO / ASSESSOR JURÍDICO IV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GABINETE - ASSESSORIA JURÍDICA</text:p>
          </table:table-cell>
          <table:table-cell table:style-name="ce39" office:value-type="string">
            <text:p>DANIELLA ABRUZZEZE DO NASCIMENTO CANFORA</text:p>
          </table:table-cell>
          <table:table-cell table:style-name="ce39" office:value-type="string">
            <text:p>CHEFE DE EQUIPE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GABINETE - ASSESSORIA JURÍDICA</text:p>
          </table:table-cell>
          <table:table-cell table:style-name="ce39" office:value-type="string">
            <text:p>FABIO DUTRA PERES</text:p>
          </table:table-cell>
          <table:table-cell table:style-name="ce39" office:value-type="string">
            <text:p>PROCURADOR DO MUNICÍPI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GABINETE - ASSESSORIA JURÍDICA</text:p>
          </table:table-cell>
          <table:table-cell table:style-name="ce39" office:value-type="string">
            <text:p>GABRIELLE RINCO MARTINS</text:p>
          </table:table-cell>
          <table:table-cell table:style-name="ce39" office:value-type="string">
            <text:p>ASSESSOR I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GABINETE - ASSESSORIA JURÍDICA</text:p>
          </table:table-cell>
          <table:table-cell table:style-name="ce39" office:value-type="string">
            <text:p>GICILENE ALENCAR LEBRAO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GABINETE - ASSESSORIA JURÍDICA</text:p>
          </table:table-cell>
          <table:table-cell table:style-name="ce39" office:value-type="string">
            <text:p>GUSTAVO ZANOLLO ZARDI</text:p>
          </table:table-cell>
          <table:table-cell table:style-name="ce39" office:value-type="string">
            <text:p>ASSESSOR I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GABINETE - ASSESSORIA JURÍDICA</text:p>
          </table:table-cell>
          <table:table-cell table:style-name="ce39" office:value-type="string">
            <text:p>HAMILTON FERNANDES DE SOUZA</text:p>
          </table:table-cell>
          <table:table-cell table:style-name="ce39" office:value-type="string">
            <text:p>ASSESSOR I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GABINETE - ASSESSORIA JURÍDICA</text:p>
          </table:table-cell>
          <table:table-cell table:style-name="ce39" office:value-type="string">
            <text:p>JOSE CARLOS ALESSANDRO DE CASTRO</text:p>
          </table:table-cell>
          <table:table-cell table:style-name="ce39" office:value-type="string">
            <text:p>AAG / CHEFE DE EQUIPE I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GABINETE - ASSESSORIA JURÍDICA</text:p>
          </table:table-cell>
          <table:table-cell table:style-name="ce39" office:value-type="string">
            <text:p>JULIANA SOARES GRIJO</text:p>
          </table:table-cell>
          <table:table-cell table:style-name="ce39" office:value-type="string">
            <text:p>PROCURADOR DO MUNICÍPI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GABINETE - ASSESSORIA JURÍDICA</text:p>
          </table:table-cell>
          <table:table-cell table:style-name="ce39" office:value-type="string">
            <text:p>KEREN APUQUE DOS SANTOS MATOS DA SILVA</text:p>
          </table:table-cell>
          <table:table-cell table:style-name="ce39" office:value-type="string">
            <text:p>ASSESSOR I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GABINETE - ASSESSORIA JURÍDICA</text:p>
          </table:table-cell>
          <table:table-cell table:style-name="ce39" office:value-type="string">
            <text:p>MARTHA BRAGA RIBAS</text:p>
          </table:table-cell>
          <table:table-cell table:style-name="ce39" office:value-type="string">
            <text:p>PROCURADOR DO MUNICÍPIO / ASSESSOR JURÍDICO IV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GABINETE - ASSESSORIA JURÍDICA</text:p>
          </table:table-cell>
          <table:table-cell table:style-name="ce39" office:value-type="string">
            <text:p>OSVALDO DE PAULA SILVA</text:p>
          </table:table-cell>
          <table:table-cell table:style-name="ce39" office:value-type="string">
            <text:p>ASSESSOR I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GABINETE - ASSESSORIA JURÍDICA</text:p>
          </table:table-cell>
          <table:table-cell table:style-name="ce39" office:value-type="string">
            <text:p>RAQUEL SAJOVIC JORGE FERRAZ</text:p>
          </table:table-cell>
          <table:table-cell table:style-name="ce39" office:value-type="string">
            <text:p>PROCURADOR DO MUNICÍPIO / CHEFE DE ASSESSORIA JURÍDICA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GABINETE - ASSESSORIA JURÍDICA</text:p>
          </table:table-cell>
          <table:table-cell table:style-name="ce39" office:value-type="string">
            <text:p>RODRIGO VIEIRA MACHADO</text:p>
          </table:table-cell>
          <table:table-cell table:style-name="ce39" office:value-type="string">
            <text:p>ASSESSOR I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GABINETE - ASSESSORIA JURÍDICA</text:p>
          </table:table-cell>
          <table:table-cell table:style-name="ce39" office:value-type="string">
            <text:p>ROSANGELA FERNANDES ALVES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GABINETE - ASSESSORIA JURÍDICA</text:p>
          </table:table-cell>
          <table:table-cell table:style-name="ce39" office:value-type="string">
            <text:p>SILANO MACEDO DE ARAUJO SANTOS</text:p>
          </table:table-cell>
          <table:table-cell table:style-name="ce39" office:value-type="string">
            <text:p>ASSESSOR I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GABINETE - ASSESSORIA JURÍDICA</text:p>
          </table:table-cell>
          <table:table-cell table:style-name="ce39" office:value-type="string">
            <text:p>TERRA JOHARI POSSA TERRA</text:p>
          </table:table-cell>
          <table:table-cell table:style-name="ce39" office:value-type="string">
            <text:p>APPG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GABINETE - ASSESSORIA JURÍDICA</text:p>
          </table:table-cell>
          <table:table-cell table:style-name="ce39" office:value-type="string">
            <text:p>THALITA DAS CHAGAS GOMES</text:p>
          </table:table-cell>
          <table:table-cell table:style-name="ce39" office:value-type="string">
            <text:p>ASSESSOR I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GABINETE - ASSESSORIA JURÍDICA</text:p>
          </table:table-cell>
          <table:table-cell table:style-name="ce39" office:value-type="string">
            <text:p>WAGNER DELGADO DE AZAMBUJA</text:p>
          </table:table-cell>
          <table:table-cell table:style-name="ce39" office:value-type="string">
            <text:p>PROCURADOR DO MUNICÍPIO / ASSESSOR JURÍDICO II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GABINETE - ASSESSORIA TÉCNICA</text:p>
          </table:table-cell>
          <table:table-cell table:style-name="ce39" office:value-type="string">
            <text:p>CLAUDIO AGUIAR ALMEIDA</text:p>
          </table:table-cell>
          <table:table-cell table:style-name="ce39" office:value-type="string">
            <text:p>APPG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GABINETE - ASSESSORIA TÉCNICA</text:p>
          </table:table-cell>
          <table:table-cell table:style-name="ce39" office:value-type="string">
            <text:p>FERNANDA PARDINI COSTA</text:p>
          </table:table-cell>
          <table:table-cell table:style-name="ce39" office:value-type="string">
            <text:p>ASSESSOR I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GABINETE - ASSESSORIA TÉCNICA</text:p>
          </table:table-cell>
          <table:table-cell table:style-name="ce39" office:value-type="string">
            <text:p>JULIANA PEREIRA CARDOSO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GABINETE - ASSESSORIA TÉCNICA</text:p>
          </table:table-cell>
          <table:table-cell table:style-name="ce39" office:value-type="string">
            <text:p>KARINE STEPHANIE ALVES</text:p>
          </table:table-cell>
          <table:table-cell table:style-name="ce39" office:value-type="string">
            <text:p>CHEFE DE ASSESSORIA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GABINETE - ASSESSORIA TÉCNICA</text:p>
          </table:table-cell>
          <table:table-cell table:style-name="ce39" office:value-type="string">
            <text:p>RENAN RYOITI TOKUYOCHI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GABINETE - EMENDAS</text:p>
          </table:table-cell>
          <table:table-cell table:style-name="ce39" office:value-type="string">
            <text:p>ANDRE KRUGER DE TOLEDO MARQUES</text:p>
          </table:table-cell>
          <table:table-cell table:style-name="ce39" office:value-type="string">
            <text:p>ASSESSOR I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GABINETE - EMENDAS</text:p>
          </table:table-cell>
          <table:table-cell table:style-name="ce39" office:value-type="string">
            <text:p>FELIPE GONCALVES SANTOS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GABINETE - EMENDAS</text:p>
          </table:table-cell>
          <table:table-cell table:style-name="ce39" office:value-type="string">
            <text:p>JHONATAN HENRIQUE DA SILVA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GABINETE - EMENDAS</text:p>
          </table:table-cell>
          <table:table-cell table:style-name="ce39" office:value-type="string">
            <text:p>MICHEL TADEU DE SOUZA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GABINETE - EMENDAS</text:p>
          </table:table-cell>
          <table:table-cell table:style-name="ce39" office:value-type="string">
            <text:p>OTAVIO BONF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GABINETE - EMENDAS</text:p>
          </table:table-cell>
          <table:table-cell table:style-name="ce39" office:value-type="string">
            <text:p>PAULA TATIANA DE OLIVEIRA ROTT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GABINETE - EMENDAS</text:p>
          </table:table-cell>
          <table:table-cell table:style-name="ce39" office:value-type="string">
            <text:p>RONALDO LIMA DA SILVA</text:p>
          </table:table-cell>
          <table:table-cell table:style-name="ce39" office:value-type="string">
            <text:p>ASSESSOR V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GABINETE - SEC. ADJUNTO</text:p>
          </table:table-cell>
          <table:table-cell table:style-name="ce39" office:value-type="string">
            <text:p>KARINA GIMENES PICCIOLLI</text:p>
          </table:table-cell>
          <table:table-cell table:style-name="ce39" office:value-type="string">
            <text:p>ASSESSOR V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GABINETE - SEC. ADJUNTO</text:p>
          </table:table-cell>
          <table:table-cell table:style-name="ce39" office:value-type="string">
            <text:p>THIAGO ANTUNES CAVALCA REIS LOBO</text:p>
          </table:table-cell>
          <table:table-cell table:style-name="ce39" office:value-type="string">
            <text:p>SECRETÁRIO ADJUNTO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NÚCLEO DE CASAS DE CULTURAS</text:p>
          </table:table-cell>
          <table:table-cell table:style-name="ce39" office:value-type="string">
            <text:p>ALEXANDRE CESAR DE MELO SILV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NÚCLEO DE CASAS DE CULTURAS</text:p>
          </table:table-cell>
          <table:table-cell table:style-name="ce39" office:value-type="string">
            <text:p>FARAH CHAGAS DE PAULA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NÚCLEO DE CASAS DE CULTURAS</text:p>
          </table:table-cell>
          <table:table-cell table:style-name="ce39" office:value-type="string">
            <text:p>IAGO COSTA DE GOIS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NÚCLEO DE CASAS DE CULTURAS</text:p>
          </table:table-cell>
          <table:table-cell table:style-name="ce39" office:value-type="string">
            <text:p>JOSIE PRISCILA PEREIRA DE JESUS</text:p>
          </table:table-cell>
          <table:table-cell table:style-name="ce39" office:value-type="string">
            <text:p>COORDENAD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NÚCLEO DE CASAS DE CULTURAS</text:p>
          </table:table-cell>
          <table:table-cell table:style-name="ce39" office:value-type="string">
            <text:p>LARISSA TEIXEIRA PRESCINOTTO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NÚCLEO DE CASAS DE CULTURAS</text:p>
          </table:table-cell>
          <table:table-cell table:style-name="ce39" office:value-type="string">
            <text:p>MARIANA MATA RIBEIRO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NÚCLEO DE CASAS DE CULTURAS</text:p>
          </table:table-cell>
          <table:table-cell table:style-name="ce39" office:value-type="string">
            <text:p>RAFAEL DE CAMARGO TEIXEIRA SANTOS</text:p>
          </table:table-cell>
          <table:table-cell table:style-name="ce39" office:value-type="string">
            <text:p>AAG / GESTOR DE EQUIP. PÚBLICO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NÚCLEO DE CASAS DE CULTURAS</text:p>
          </table:table-cell>
          <table:table-cell table:style-name="ce39" office:value-type="string">
            <text:p>REINILDA MARIA MAMEDIO ARAUJO</text:p>
          </table:table-cell>
          <table:table-cell table:style-name="ce39" office:value-type="string">
            <text:p>AAG / ASSESSOR I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NÚCLEO DE CASAS DE CULTURAS</text:p>
          </table:table-cell>
          <table:table-cell table:style-name="ce39" office:value-type="string">
            <text:p>RENATO SILVA ANDRADE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NÚCLEO DE CASAS DE CULTURAS</text:p>
          </table:table-cell>
          <table:table-cell table:style-name="ce39" office:value-type="string">
            <text:p>TATIANE DE CASSIA SILVA PEREIRA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NÚCLEO DE CASAS DE CULTURAS</text:p>
          </table:table-cell>
          <table:table-cell table:style-name="ce39" office:value-type="string">
            <text:p>THAYNA PAIS PEREIRA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NÚCLEO FUNK</text:p>
          </table:table-cell>
          <table:table-cell table:style-name="ce39" office:value-type="string">
            <text:p>RUBIA MARA DA SILVA OLIVEIRA</text:p>
          </table:table-cell>
          <table:table-cell table:style-name="ce39" office:value-type="string">
            <text:p>ASSESSOR I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POLO CULTURAL E CRIATIVO CHÁCARA DO JOCKEY</text:p>
          </table:table-cell>
          <table:table-cell table:style-name="ce39" office:value-type="string">
            <text:p>GABRIEL MARQUES ALMEIDA DE OLIVEIRA</text:p>
          </table:table-cell>
          <table:table-cell table:style-name="ce39" office:value-type="string">
            <text:p>GESTOR DE EQUIP. PÚBLIC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POLO CULTURAL E CRIATIVO CHÁCARA DO JOCKEY</text:p>
          </table:table-cell>
          <table:table-cell table:style-name="ce39" office:value-type="string">
            <text:p>PAULO SERGIO BENVINDO DE CASTRO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POLO CULTURAL E CRIATIVO CHÁCARA DO JOCKEY</text:p>
          </table:table-cell>
          <table:table-cell table:style-name="ce39" office:value-type="string">
            <text:p>ROBERTO ABILIO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POLO CULTURAL E CRIATIVO VILA ITORORÓ</text:p>
          </table:table-cell>
          <table:table-cell table:style-name="ce39" office:value-type="string">
            <text:p>BENEDITO ARAUJO DE MOUR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POLO CULTURAL E CRIATIVO VILA ITORORÓ</text:p>
          </table:table-cell>
          <table:table-cell table:style-name="ce39" office:value-type="string">
            <text:p>DIOGO VIANA DA CUNHA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POLO CULTURAL E CRIATIVO VILA ITORORÓ</text:p>
          </table:table-cell>
          <table:table-cell table:style-name="ce39" office:value-type="string">
            <text:p>ELLIE GATOS KAZAKOS</text:p>
          </table:table-cell>
          <table:table-cell table:style-name="ce39" office:value-type="string">
            <text:p>GESTOR DE EQUIP. PÚBLIC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POLO CULTURAL E CRIATIVO VILA ITORORÓ</text:p>
          </table:table-cell>
          <table:table-cell table:style-name="ce39" office:value-type="string">
            <text:p>RENATO CORREA</text:p>
          </table:table-cell>
          <table:table-cell table:style-name="ce39" office:value-type="string">
            <text:p>TECNICO DE MAQUINAS DE PALCO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PONTO DE LEITURA CC M'BOI MIRIM</text:p>
          </table:table-cell>
          <table:table-cell table:style-name="ce39" office:value-type="string">
            <text:p>MARIA DAS GRACAS DA SILVA ISIDORO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ADMITIDO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PONTO DE LEITURA ONG JARDIM LAPENNA</text:p>
          </table:table-cell>
          <table:table-cell table:style-name="ce39" office:value-type="string">
            <text:p>SIBELE LEISE ANTONIO GARCI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PONTO DE LEITURA PARQUE DO PIQUERI</text:p>
          </table:table-cell>
          <table:table-cell table:style-name="ce39" office:value-type="string">
            <text:p>CICERO BARROS DA SILVA</text:p>
          </table:table-cell>
          <table:table-cell table:style-name="ce39" office:value-type="string">
            <text:p>ASSIST. TEC. SAÚDE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PONTO DE LEITURA PARQUE DO PIQUERI</text:p>
          </table:table-cell>
          <table:table-cell table:style-name="ce39" office:value-type="string">
            <text:p>FRANCISCO DE ASSIS OLIVEIR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PONTO DE LEITURA PARQUE DO PIQUERI</text:p>
          </table:table-cell>
          <table:table-cell table:style-name="ce39" office:value-type="string">
            <text:p>JOE ANDRE SIMOE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PONTO DE LEITURA PARQUE VILA RODEIO</text:p>
          </table:table-cell>
          <table:table-cell table:style-name="ce39" office:value-type="string">
            <text:p>DOUGLAS DE OLIVEIRA DA SILV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PONTO DE LEITURA PARQUE VILA RODEIO</text:p>
          </table:table-cell>
          <table:table-cell table:style-name="ce39" office:value-type="string">
            <text:p>JEAN FELICIANO DA SILV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PONTO DE LEITURA PARQUE VILA RODEIO</text:p>
          </table:table-cell>
          <table:table-cell table:style-name="ce39" office:value-type="string">
            <text:p>OSMAR GUIMARAE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PROMAC</text:p>
          </table:table-cell>
          <table:table-cell table:style-name="ce39" office:value-type="string">
            <text:p>ANA CAROLINE CALADO DA CRUZ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PROMAC</text:p>
          </table:table-cell>
          <table:table-cell table:style-name="ce39" office:value-type="string">
            <text:p>DOMENICA ZITTO MIGUEL DE OLIVEIRA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PROMAC</text:p>
          </table:table-cell>
          <table:table-cell table:style-name="ce39" office:value-type="string">
            <text:p>HERNANDES LOPES DA SILV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PROMAC</text:p>
          </table:table-cell>
          <table:table-cell table:style-name="ce39" office:value-type="string">
            <text:p>INGRID GUIMARAES ALVES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PROMAC</text:p>
          </table:table-cell>
          <table:table-cell table:style-name="ce39" office:value-type="string">
            <text:p>JOAO PAULO RODRIGUES CONDE DA SILV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PROMAC</text:p>
          </table:table-cell>
          <table:table-cell table:style-name="ce39" office:value-type="string">
            <text:p>JUSSARA CARDOSO</text:p>
          </table:table-cell>
          <table:table-cell table:style-name="ce39" office:value-type="string">
            <text:p>ASSESSOR IV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PROMAC</text:p>
          </table:table-cell>
          <table:table-cell table:style-name="ce39" office:value-type="string">
            <text:p>PAULA CAROLINA ROCHA DE OLIVEIRA</text:p>
          </table:table-cell>
          <table:table-cell table:style-name="ce39" office:value-type="string">
            <text:p>APPGG / ASSESSOR V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PROMAC</text:p>
          </table:table-cell>
          <table:table-cell table:style-name="ce39" office:value-type="string">
            <text:p>PEDRO LUIZ RIBEIRO SILVA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PROMAC</text:p>
          </table:table-cell>
          <table:table-cell table:style-name="ce39" office:value-type="string">
            <text:p>THAYNA DE OLIVEIRA MESQUITA</text:p>
          </table:table-cell>
          <table:table-cell table:style-name="ce39" office:value-type="string">
            <text:p>ASSESSOR I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1">
          <table:table-cell office:value-type="string">
            <text:p>RESIDÊNCIA EM GESTÃO PÚBLICA</text:p>
          </table:table-cell>
          <table:table-cell office:value-type="string">
            <text:p>FERNANDA EVELYN VILACA DOS SANTOS</text:p>
          </table:table-cell>
          <table:table-cell office:value-type="string">
            <text:p>RESIDENTE</text:p>
          </table:table-cell>
          <table:table-cell table:style-name="ce39" office:value-type="string">
            <text:p>PROG RESIDÊNCIA</text:p>
          </table:table-cell>
          <table:table-cell table:number-columns-repeated="1020"/>
        </table:table-row>
        <table:table-row table:style-name="ro1">
          <table:table-cell office:value-type="string">
            <text:p>RESIDÊNCIA EM GESTÃO PÚBLICA</text:p>
          </table:table-cell>
          <table:table-cell office:value-type="string">
            <text:p>GABRIELLA DE SOUZA VONO</text:p>
          </table:table-cell>
          <table:table-cell office:value-type="string">
            <text:p>RESIDENTE</text:p>
          </table:table-cell>
          <table:table-cell table:style-name="ce39" office:value-type="string">
            <text:p>PROG RESIDÊNCIA</text:p>
          </table:table-cell>
          <table:table-cell table:number-columns-repeated="1020"/>
        </table:table-row>
        <table:table-row table:style-name="ro1">
          <table:table-cell office:value-type="string">
            <text:p>RESIDÊNCIA EM GESTÃO PÚBLICA</text:p>
          </table:table-cell>
          <table:table-cell office:value-type="string">
            <text:p>GUSTAVO HENRIQUE SANTOS FIGUEIREDO</text:p>
          </table:table-cell>
          <table:table-cell office:value-type="string">
            <text:p>RESIDENTE</text:p>
          </table:table-cell>
          <table:table-cell table:style-name="ce39" office:value-type="string">
            <text:p>PROG RESIDÊNCIA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RESIDÊNCIA JURÍDICA</text:p>
          </table:table-cell>
          <table:table-cell table:style-name="ce39" office:value-type="string">
            <text:p>JANAINA OLIVEIRA DE ALMEIDA</text:p>
          </table:table-cell>
          <table:table-cell table:style-name="ce39" office:value-type="string">
            <text:p>RESIDENTE JURÍDICO</text:p>
          </table:table-cell>
          <table:table-cell table:style-name="ce39" office:value-type="string">
            <text:p>PROG RESIDÊNCIA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RESIDÊNCIA JURÍDICA</text:p>
          </table:table-cell>
          <table:table-cell table:style-name="ce39" office:value-type="string">
            <text:p>JORGE LUIS RIBEIRO DE ASSIS</text:p>
          </table:table-cell>
          <table:table-cell table:style-name="ce39" office:value-type="string">
            <text:p>RESIDENTE JURÍDICO</text:p>
          </table:table-cell>
          <table:table-cell table:style-name="ce39" office:value-type="string">
            <text:p>PROG RESIDÊNCIA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RESIDÊNCIA JURÍDICA</text:p>
          </table:table-cell>
          <table:table-cell table:style-name="ce39" office:value-type="string">
            <text:p>LUCIANA PATRICIA ALVES DA SILVA</text:p>
          </table:table-cell>
          <table:table-cell table:style-name="ce39" office:value-type="string">
            <text:p>RESIDENTE JURÍDICO</text:p>
          </table:table-cell>
          <table:table-cell table:style-name="ce39" office:value-type="string">
            <text:p>PROG RESIDÊNCIA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RESIDÊNCIA JURÍDICA</text:p>
          </table:table-cell>
          <table:table-cell table:style-name="ce39" office:value-type="string">
            <text:p>NAYARA MARIA DOS SANTOS</text:p>
          </table:table-cell>
          <table:table-cell table:style-name="ce39" office:value-type="string">
            <text:p>RESIDENTE JURÍDICO</text:p>
          </table:table-cell>
          <table:table-cell table:style-name="ce39" office:value-type="string">
            <text:p>PROG RESIDÊNCIA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TEATRO ALFREDO MESQUITA</text:p>
          </table:table-cell>
          <table:table-cell table:style-name="ce39" office:value-type="string">
            <text:p>ADEMIR SAMPAIO DE CAMPOS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ADMITIDO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TEATRO ALFREDO MESQUITA</text:p>
          </table:table-cell>
          <table:table-cell table:style-name="ce39" office:value-type="string">
            <text:p>ALCIONE DE LIMA RIBEIRO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TEATRO ALFREDO MESQUITA</text:p>
          </table:table-cell>
          <table:table-cell table:style-name="ce39" office:value-type="string">
            <text:p>LUIZ CARLOS LEAO</text:p>
          </table:table-cell>
          <table:table-cell table:style-name="ce39" office:value-type="string">
            <text:p>TECNICO DE MAQUINAS DE PALCO</text:p>
          </table:table-cell>
          <table:table-cell table:style-name="ce39" office:value-type="string">
            <text:p>EM COMISS CUMP JUD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TEATRO ALFREDO MESQUITA</text:p>
          </table:table-cell>
          <table:table-cell table:style-name="ce39" office:value-type="string">
            <text:p>NILTON BICUDO CURY</text:p>
          </table:table-cell>
          <table:table-cell table:style-name="ce39" office:value-type="string">
            <text:p>GESTOR DE EQUIP. PÚBLIC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TEATRO ALFREDO MESQUITA</text:p>
          </table:table-cell>
          <table:table-cell table:style-name="ce39" office:value-type="string">
            <text:p>YURI GONCALVES NOBRE DE MELO</text:p>
          </table:table-cell>
          <table:table-cell table:style-name="ce39" office:value-type="string">
            <text:p>TECNICO DE MAQUINAS DE PALCO</text:p>
          </table:table-cell>
          <table:table-cell table:style-name="ce39" office:value-type="string">
            <text:p>EM COMISS CUMP JUD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TEATRO ARTHUR AZEVEDO</text:p>
          </table:table-cell>
          <table:table-cell table:style-name="ce39" office:value-type="string">
            <text:p>EDUARDO VIEIRA DE SOUZA</text:p>
          </table:table-cell>
          <table:table-cell table:style-name="ce39" office:value-type="string">
            <text:p>ILUMINADOR CENICO</text:p>
          </table:table-cell>
          <table:table-cell table:style-name="ce39" office:value-type="string">
            <text:p>EM COMISS CUMP JUD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TEATRO ARTHUR AZEVEDO</text:p>
          </table:table-cell>
          <table:table-cell table:style-name="ce39" office:value-type="string">
            <text:p>EGYDIO BOTTURA JUNIOR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TEATRO ARTHUR AZEVEDO</text:p>
          </table:table-cell>
          <table:table-cell table:style-name="ce39" office:value-type="string">
            <text:p>FERNANDO LEITE DA SILV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TEATRO ARTHUR AZEVEDO</text:p>
          </table:table-cell>
          <table:table-cell table:style-name="ce39" office:value-type="string">
            <text:p>KLEBER EDUARDO MARQUES VAZ DO NASCIMENTO</text:p>
          </table:table-cell>
          <table:table-cell table:style-name="ce39" office:value-type="string">
            <text:p>TECNICO MAQUINAS DE PALCO</text:p>
          </table:table-cell>
          <table:table-cell table:style-name="ce39" office:value-type="string">
            <text:p>EM COMISS CUMP JUD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TEATRO ARTHUR AZEVEDO</text:p>
          </table:table-cell>
          <table:table-cell table:style-name="ce39" office:value-type="string">
            <text:p>NATHALIA GABRIEL</text:p>
          </table:table-cell>
          <table:table-cell table:style-name="ce39" office:value-type="string">
            <text:p>GESTOR DE EQUIP. PÚBLIC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TEATRO CACILDA BECKER</text:p>
          </table:table-cell>
          <table:table-cell table:style-name="ce39" office:value-type="string">
            <text:p>AIRTON FERREIRA DE SOUZ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TEATRO CACILDA BECKER</text:p>
          </table:table-cell>
          <table:table-cell table:style-name="ce39" office:value-type="string">
            <text:p>JUCARA APARECIDA DE OLIVEIR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TEATRO CACILDA BECKER</text:p>
          </table:table-cell>
          <table:table-cell table:style-name="ce39" office:value-type="string">
            <text:p>PATRICIA BORGES ROGGERO</text:p>
          </table:table-cell>
          <table:table-cell table:style-name="ce39" office:value-type="string">
            <text:p>GESTOR DE EQUIP. PÚBLIC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TEATRO CACILDA BECKER</text:p>
          </table:table-cell>
          <table:table-cell table:style-name="ce39" office:value-type="string">
            <text:p>RICARDO DE OLIVEIRA MUNIZ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TEATRO CACILDA BECKER</text:p>
          </table:table-cell>
          <table:table-cell table:style-name="ce39" office:value-type="string">
            <text:p>ROBSON DE JESUS RODRIGUES</text:p>
          </table:table-cell>
          <table:table-cell table:style-name="ce39" office:value-type="string">
            <text:p>TECNICO DE MAQUINAS DE PALCO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TEATRO CACILDA BECKER</text:p>
          </table:table-cell>
          <table:table-cell table:style-name="ce39" office:value-type="string">
            <text:p>SILVANA AMARAL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TEATRO FLÁVIO IMPÉRIO</text:p>
          </table:table-cell>
          <table:table-cell table:style-name="ce39" office:value-type="string">
            <text:p>ADESILIO FIALHO DE OLIVEIRA</text:p>
          </table:table-cell>
          <table:table-cell table:style-name="ce39" office:value-type="string">
            <text:p>CARPINTEIRO DE CENA</text:p>
          </table:table-cell>
          <table:table-cell table:style-name="ce39" office:value-type="string">
            <text:p>ADM CUMP JUD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TEATRO FLÁVIO IMPÉRIO</text:p>
          </table:table-cell>
          <table:table-cell table:style-name="ce39" office:value-type="string">
            <text:p>EDSON PAULO DE SOUZA</text:p>
          </table:table-cell>
          <table:table-cell table:style-name="ce39" office:value-type="string">
            <text:p>GESTOR DE EQUIP. PÚBLIC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TEATRO FLÁVIO IMPÉRIO</text:p>
          </table:table-cell>
          <table:table-cell table:style-name="ce39" office:value-type="string">
            <text:p>OLDAIR ANDRADE MENEZES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TEATRO FLÁVIO IMPÉRIO</text:p>
          </table:table-cell>
          <table:table-cell table:style-name="ce39" office:value-type="string">
            <text:p>WAGNER BAPTISTA CARDOSO</text:p>
          </table:table-cell>
          <table:table-cell table:style-name="ce39" office:value-type="string">
            <text:p>TECNICO DE MAQUINAS DE PALCO</text:p>
          </table:table-cell>
          <table:table-cell table:style-name="ce39" office:value-type="string">
            <text:p>EM COMISS CUMP JUD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TEATRO JOÃO CAETANO</text:p>
          </table:table-cell>
          <table:table-cell table:style-name="ce39" office:value-type="string">
            <text:p>ANDERSON LUIZ PIRES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TEATRO JOÃO CAETANO</text:p>
          </table:table-cell>
          <table:table-cell table:style-name="ce39" office:value-type="string">
            <text:p>LEANDRO LOPES RESENDE</text:p>
          </table:table-cell>
          <table:table-cell table:style-name="ce39" office:value-type="string">
            <text:p>GESTOR DE EQUIP. PÚBLIC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TEATRO PAULO EIRÓ</text:p>
          </table:table-cell>
          <table:table-cell table:style-name="ce39" office:value-type="string">
            <text:p>GEONDES ANTONIO DA SILVA</text:p>
          </table:table-cell>
          <table:table-cell table:style-name="ce39" office:value-type="string">
            <text:p>GESTOR DE EQUIP. PÚBLIC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TEATRO PAULO EIRÓ</text:p>
          </table:table-cell>
          <table:table-cell table:style-name="ce39" office:value-type="string">
            <text:p>SEVERINO JOSE DA SILVA</text:p>
          </table:table-cell>
          <table:table-cell table:style-name="ce39" office:value-type="string">
            <text:p>ASO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TEATRO PAULO EIRÓ</text:p>
          </table:table-cell>
          <table:table-cell table:style-name="ce39" office:value-type="string">
            <text:p>SILVIA LUISADA JULIANI</text:p>
          </table:table-cell>
          <table:table-cell table:style-name="ce39" office:value-type="string">
            <text:p>ANALISTA ASSIST. DESENV. SOCIAL - SERVIÇO SOCIAL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TEATRO PAULO EIRÓ</text:p>
          </table:table-cell>
          <table:table-cell table:style-name="ce39" office:value-type="string">
            <text:p>WILSON JOSE LUIZ</text:p>
          </table:table-cell>
          <table:table-cell table:style-name="ce39" office:value-type="string">
            <text:p>TECNICO DE MAQUINAS DE PALCO</text:p>
          </table:table-cell>
          <table:table-cell table:style-name="ce39" office:value-type="string">
            <text:p>EM COMISS CUMP JUD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TENDAL DA LAPA</text:p>
          </table:table-cell>
          <table:table-cell table:style-name="ce39" office:value-type="string">
            <text:p>BRUNO FERREIRA DE NOVAIS</text:p>
          </table:table-cell>
          <table:table-cell table:style-name="ce39" office:value-type="string">
            <text:p>CHEFE DE NÚCLEO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TENDAL DA LAPA</text:p>
          </table:table-cell>
          <table:table-cell table:style-name="ce39" office:value-type="string">
            <text:p>FRANCIS VIEIRA SOARES</text:p>
          </table:table-cell>
          <table:table-cell table:style-name="ce39" office:value-type="string">
            <text:p>AAG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TENDAL DA LAPA</text:p>
          </table:table-cell>
          <table:table-cell table:style-name="ce39" office:value-type="string">
            <text:p>LUDMILA MARA BANKS FERREIRA LOPES</text:p>
          </table:table-cell>
          <table:table-cell table:style-name="ce39" office:value-type="string">
            <text:p>PROFISSIONAL ENG. ARQ. AGRO. GEOL. - ARQUITETURA</text:p>
          </table:table-cell>
          <table:table-cell table:style-name="ce39" office:value-type="string">
            <text:p>EFETIVO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TENDAL DA LAPA</text:p>
          </table:table-cell>
          <table:table-cell table:style-name="ce39" office:value-type="string">
            <text:p>MAURO HENRIQUE ASSUNCAO DE MORAIS</text:p>
          </table:table-cell>
          <table:table-cell table:style-name="ce39" office:value-type="string">
            <text:p>ASSESSOR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TENDAL DA LAPA</text:p>
          </table:table-cell>
          <table:table-cell table:style-name="ce39" office:value-type="string">
            <text:p>YASMIN DE SOUZA RIBEIRO</text:p>
          </table:table-cell>
          <table:table-cell table:style-name="ce39" office:value-type="string">
            <text:p>CHEFE DE EQUIPE I</text:p>
          </table:table-cell>
          <table:table-cell table:style-name="ce39" office:value-type="string">
            <text:p>EM COMISSÃO</text:p>
          </table:table-cell>
          <table:table-cell table:number-columns-repeated="1020"/>
        </table:table-row>
        <table:table-row table:number-rows-repeated="1047331" table:style-name="ro1">
          <table:table-cell/>
          <table:table-cell table:style-name="ce_0_0"/>
          <table:table-cell table:number-columns-repeated="1022"/>
        </table:table-row>
        <calcext:conditional-formats>
          <calcext:conditional-format calcext:target-range-address="DEZ_24.B1:DEZ_24.B1 DEZ_24.B1246:DEZ_24.B1048576">
            <calcext:condition calcext:apply-style-name="Dxf0" calcext:value="duplicate" calcext:base-cell-address="DEZ_24.B1"/>
          </calcext:conditional-format>
        </calcext:conditional-formats>
        <table:named-expressions/>
      </table:table>
      <table:named-expressions>
        <table:named-expression table:name="abex" table:expression="of:=#REF!" table:base-cell-address="$DEZ_24.$A$1"/>
        <table:named-expression table:name="AC" table:expression="of:=#REF!" table:base-cell-address="$DEZ_24.$A$1"/>
        <table:named-expression table:name="acao_cultural_BMA" table:expression="of:=#REF!" table:base-cell-address="$DEZ_24.$A$1"/>
        <table:named-expression table:name="açãoculturalccsp" table:expression="of:=#REF!" table:base-cell-address="$DEZ_24.$A$1"/>
        <table:named-expression table:name="ACERVO_ARQUI" table:expression="of:=#REF!" table:base-cell-address="$DEZ_24.$A$1"/>
        <table:named-expression table:name="acervo_BMA" table:expression="of:=#REF!" table:base-cell-address="$DEZ_24.$A$1"/>
        <table:named-expression table:name="ACERVO_PERM" table:expression="of:=#REF!" table:base-cell-address="$DEZ_24.$A$1"/>
        <table:named-expression table:name="acervosccsp" table:expression="of:=#REF!" table:base-cell-address="$DEZ_24.$A$1"/>
        <table:named-expression table:name="adelpha" table:expression="of:=#REF!" table:base-cell-address="$DEZ_24.$A$1"/>
        <table:named-expression table:name="ADMINISTRAÇÃO" table:expression="of:=#REF!" table:base-cell-address="$DEZ_24.$A$1"/>
        <table:named-expression table:name="affonso" table:expression="of:=#REF!" table:base-cell-address="$DEZ_24.$A$1"/>
        <table:named-expression table:name="afonso" table:expression="of:=#REF!" table:base-cell-address="$DEZ_24.$A$1"/>
        <table:named-expression table:name="ahbma" table:expression="of:=#REF!" table:base-cell-address="$DEZ_24.$A$1"/>
        <table:named-expression table:name="AHM" table:expression="of:=#REF!" table:base-cell-address="$DEZ_24.$A$1"/>
        <table:named-expression table:name="AHMARQ" table:expression="of:=#REF!" table:base-cell-address="$DEZ_24.$A$1"/>
        <table:named-expression table:name="AJ" table:expression="of:=#REF!" table:base-cell-address="$DEZ_24.$A$1"/>
        <table:named-expression table:name="alceu" table:expression="of:=#REF!" table:base-cell-address="$DEZ_24.$A$1"/>
        <table:named-expression table:name="almoxa" table:expression="of:=#REF!" table:base-cell-address="$DEZ_24.$A$1"/>
        <table:named-expression table:name="alvares" table:expression="of:=#REF!" table:base-cell-address="$DEZ_24.$A$1"/>
        <table:named-expression table:name="alvaro" table:expression="of:=#REF!" table:base-cell-address="$DEZ_24.$A$1"/>
        <table:named-expression table:name="amadeu" table:expression="of:=#REF!" table:base-cell-address="$DEZ_24.$A$1"/>
        <table:named-expression table:name="anne" table:expression="of:=#REF!" table:base-cell-address="$DEZ_24.$A$1"/>
        <table:named-expression table:name="aquisicoesbma" table:expression="of:=#REF!" table:base-cell-address="$DEZ_24.$A$1"/>
        <table:named-expression table:name="arteccsp" table:expression="of:=#REF!" table:base-cell-address="$DEZ_24.$A$1"/>
        <table:named-expression table:name="asstecju" table:expression="of:=#REF!" table:base-cell-address="$DEZ_24.$A$1"/>
        <table:named-expression table:name="ASSTECJUD" table:expression="of:=#REF!" table:base-cell-address="$DEZ_24.$A$1"/>
        <table:named-expression table:name="AT" table:expression="of:=#REF!" table:base-cell-address="$DEZ_24.$A$1"/>
        <table:named-expression table:name="atendimentobma" table:expression="of:=#REF!" table:base-cell-address="$DEZ_24.$A$1"/>
        <table:named-expression table:name="aureliano" table:expression="of:=#REF!" table:base-cell-address="$DEZ_24.$A$1"/>
        <table:named-expression table:name="avaliacsmb" table:expression="of:=#REF!" table:base-cell-address="$DEZ_24.$A$1"/>
        <table:named-expression table:name="belmonte" table:expression="of:=#REF!" table:base-cell-address="$DEZ_24.$A$1"/>
        <table:named-expression table:name="bibliogcsmb" table:expression="of:=#REF!" table:base-cell-address="$DEZ_24.$A$1"/>
        <table:named-expression table:name="bibliotecasccsp" table:expression="of:=#REF!" table:base-cell-address="$DEZ_24.$A$1"/>
        <table:named-expression table:name="BMA" table:expression="of:=#REF!" table:base-cell-address="$DEZ_24.$A$1"/>
        <table:named-expression table:name="braileccsp" table:expression="of:=#REF!" table:base-cell-address="$DEZ_24.$A$1"/>
        <table:named-expression table:name="brito" table:expression="of:=#REF!" table:base-cell-address="$DEZ_24.$A$1"/>
        <table:named-expression table:name="CAF" table:expression="of:=#REF!" table:base-cell-address="$DEZ_24.$A$1"/>
        <table:named-expression table:name="CAMARA" table:expression="of:=#REF!" table:base-cell-address="$DEZ_24.$A$1"/>
        <table:named-expression table:name="camila" table:expression="of:=#REF!" table:base-cell-address="$DEZ_24.$A$1"/>
        <table:named-expression table:name="CASP" table:expression="of:=#REF!" table:base-cell-address="$DEZ_24.$A$1"/>
        <table:named-expression table:name="cassiano" table:expression="of:=#REF!" table:base-cell-address="$DEZ_24.$A$1"/>
        <table:named-expression table:name="castro" table:expression="of:=#REF!" table:base-cell-address="$DEZ_24.$A$1"/>
        <table:named-expression table:name="catalogaçãoccsp" table:expression="of:=#REF!" table:base-cell-address="$DEZ_24.$A$1"/>
        <table:named-expression table:name="CAU" table:expression="of:=#REF!" table:base-cell-address="$DEZ_24.$A$1"/>
        <table:named-expression table:name="CC_DIVERSIDADE" table:expression="of:=#REF!" table:base-cell-address="$DEZ_24.$A$1"/>
        <table:named-expression table:name="CC_GRAJAU" table:expression="of:=#REF!" table:base-cell-address="$DEZ_24.$A$1"/>
        <table:named-expression table:name="CC_OLIDO" table:expression="of:=#REF!" table:base-cell-address="$DEZ_24.$A$1"/>
        <table:named-expression table:name="CC_PENHA" table:expression="of:=#REF!" table:base-cell-address="$DEZ_24.$A$1"/>
        <table:named-expression table:name="CC_SANTOAMARO" table:expression="of:=#REF!" table:base-cell-address="$DEZ_24.$A$1"/>
        <table:named-expression table:name="CC_TENDAL" table:expression="of:=#REF!" table:base-cell-address="$DEZ_24.$A$1"/>
        <table:named-expression table:name="CC_VILAFORMOSA" table:expression="of:=#REF!" table:base-cell-address="$DEZ_24.$A$1"/>
        <table:named-expression table:name="CCBRASILANDIA" table:expression="of:=#REF!" table:base-cell-address="$DEZ_24.$A$1"/>
        <table:named-expression table:name="CCBUTANTA" table:expression="of:=#REF!" table:base-cell-address="$DEZ_24.$A$1"/>
        <table:named-expression table:name="CCCAMPOLIMPO" table:expression="of:=#REF!" table:base-cell-address="$DEZ_24.$A$1"/>
        <table:named-expression table:name="CCFREGUESIADOO" table:expression="of:=#REF!" table:base-cell-address="$DEZ_24.$A$1"/>
        <table:named-expression table:name="CCGUAIANASES" table:expression="of:=#REF!" table:base-cell-address="$DEZ_24.$A$1"/>
        <table:named-expression table:name="CCHIPHOPLESTE" table:expression="of:=#REF!" table:base-cell-address="$DEZ_24.$A$1"/>
        <table:named-expression table:name="CCHIPHOPSUL" table:expression="of:=#REF!" table:base-cell-address="$DEZ_24.$A$1"/>
        <table:named-expression table:name="CCIPIRANGA" table:expression="of:=#REF!" table:base-cell-address="$DEZ_24.$A$1"/>
        <table:named-expression table:name="CCITAIMPAULISTA" table:expression="of:=#REF!" table:base-cell-address="$DEZ_24.$A$1"/>
        <table:named-expression table:name="CCJ" table:expression="of:=#REF!" table:base-cell-address="$DEZ_24.$A$1"/>
        <table:named-expression table:name="ccmboi" table:expression="of:=#REF!" table:base-cell-address="$DEZ_24.$A$1"/>
        <table:named-expression table:name="CCMBOIMIRIM" table:expression="of:=#REF!" table:base-cell-address="$DEZ_24.$A$1"/>
        <table:named-expression table:name="CCNEGRAS" table:expression="of:=#REF!" table:base-cell-address="$DEZ_24.$A$1"/>
        <table:named-expression table:name="CCPARELHEIROS" table:expression="of:=#REF!" table:base-cell-address="$DEZ_24.$A$1"/>
        <table:named-expression table:name="CCRAULSEIXAS" table:expression="of:=#REF!" table:base-cell-address="$DEZ_24.$A$1"/>
        <table:named-expression table:name="CCSANTOAMARO" table:expression="of:=#REF!" table:base-cell-address="$DEZ_24.$A$1"/>
        <table:named-expression table:name="CCSAOMATEUS" table:expression="of:=#REF!" table:base-cell-address="$DEZ_24.$A$1"/>
        <table:named-expression table:name="CCSAOMIGUEL" table:expression="of:=#REF!" table:base-cell-address="$DEZ_24.$A$1"/>
        <table:named-expression table:name="CCSAORAFAEL" table:expression="of:=#REF!" table:base-cell-address="$DEZ_24.$A$1"/>
        <table:named-expression table:name="CCSP" table:expression="of:=#REF!" table:base-cell-address="$DEZ_24.$A$1"/>
        <table:named-expression table:name="CCTREMEMBE" table:expression="of:=#REF!" table:base-cell-address="$DEZ_24.$A$1"/>
        <table:named-expression table:name="CCVILAGUILHERME" table:expression="of:=#REF!" table:base-cell-address="$DEZ_24.$A$1"/>
        <table:named-expression table:name="CEDIDOS" table:expression="of:=#REF!" table:base-cell-address="$DEZ_24.$A$1"/>
        <table:named-expression table:name="centronorte" table:expression="of:=#REF!" table:base-cell-address="$DEZ_24.$A$1"/>
        <table:named-expression table:name="CEQUIP_CCULT" table:expression="of:=#REF!" table:base-cell-address="$DEZ_24.$A$1"/>
        <table:named-expression table:name="CEQUIP_NUCLEO_CASAS" table:expression="of:=#REF!" table:base-cell-address="$DEZ_24.$A$1"/>
        <table:named-expression table:name="CFOC" table:expression="of:=#REF!" table:base-cell-address="$DEZ_24.$A$1"/>
        <table:named-expression table:name="chacara" table:expression="of:=#REF!" table:base-cell-address="$DEZ_24.$A$1"/>
        <table:named-expression table:name="CHEFE_GABINETE" table:expression="of:=#REF!" table:base-cell-address="$DEZ_24.$A$1"/>
        <table:named-expression table:name="circulantebma" table:expression="of:=#REF!" table:base-cell-address="$DEZ_24.$A$1"/>
        <table:named-expression table:name="circulanteccsp" table:expression="of:=#REF!" table:base-cell-address="$DEZ_24.$A$1"/>
        <table:named-expression table:name="clarice" table:expression="of:=#REF!" table:base-cell-address="$DEZ_24.$A$1"/>
        <table:named-expression table:name="CMCIRCO" table:expression="of:=#REF!" table:base-cell-address="$DEZ_24.$A$1"/>
        <table:named-expression table:name="colecaogeralbma" table:expression="of:=#REF!" table:base-cell-address="$DEZ_24.$A$1"/>
        <table:named-expression table:name="coleccsmb" table:expression="of:=#REF!" table:base-cell-address="$DEZ_24.$A$1"/>
        <table:named-expression table:name="coleçõesccsp" table:expression="of:=#REF!" table:base-cell-address="$DEZ_24.$A$1"/>
        <table:named-expression table:name="comunicacaobma" table:expression="of:=#REF!" table:base-cell-address="$DEZ_24.$A$1"/>
        <table:named-expression table:name="CONPRESP" table:expression="of:=#REF!" table:base-cell-address="$DEZ_24.$A$1"/>
        <table:named-expression table:name="CONSERVAÇÃO_ACERVO" table:expression="of:=#REF!" table:base-cell-address="$DEZ_24.$A$1"/>
        <table:named-expression table:name="consistcsmb" table:expression="of:=#REF!" table:base-cell-address="$DEZ_24.$A$1"/>
        <table:named-expression table:name="controlcsmb" table:expression="of:=#REF!" table:base-cell-address="$DEZ_24.$A$1"/>
        <table:named-expression table:name="convivenciabma" table:expression="of:=#REF!" table:base-cell-address="$DEZ_24.$A$1"/>
        <table:named-expression table:name="cora" table:expression="of:=#REF!" table:base-cell-address="$DEZ_24.$A$1"/>
        <table:named-expression table:name="cphdifusao" table:expression="of:=#REF!" table:base-cell-address="$DEZ_24.$A$1"/>
        <table:named-expression table:name="CPROG" table:expression="of:=#REF!" table:base-cell-address="$DEZ_24.$A$1"/>
        <table:named-expression table:name="CRDANÇA" table:expression="of:=#REF!" table:base-cell-address="$DEZ_24.$A$1"/>
        <table:named-expression table:name="CSMB" table:expression="of:=#REF!" table:base-cell-address="$DEZ_24.$A$1"/>
        <table:named-expression table:name="CURADORIA" table:expression="of:=#REF!" table:base-cell-address="$DEZ_24.$A$1"/>
        <table:named-expression table:name="curadoriaccsp" table:expression="of:=#REF!" table:base-cell-address="$DEZ_24.$A$1"/>
        <table:named-expression table:name="discotecaccsp" table:expression="of:=#REF!" table:base-cell-address="$DEZ_24.$A$1"/>
        <table:named-expression table:name="DMU" table:expression="of:=#REF!" table:base-cell-address="$DEZ_24.$A$1"/>
        <table:named-expression table:name="doacaocsmb" table:expression="of:=#REF!" table:base-cell-address="$DEZ_24.$A$1"/>
        <table:named-expression table:name="DPH" table:expression="of:=#REF!" table:base-cell-address="$DEZ_24.$A$1"/>
        <table:named-expression table:name="EDUCATIVO" table:expression="of:=#REF!" table:base-cell-address="$DEZ_24.$A$1"/>
        <table:named-expression table:name="EMENDAS" table:expression="of:=#REF!" table:base-cell-address="$DEZ_24.$A$1"/>
        <table:named-expression table:name="EMIA" table:expression="of:=#REF!" table:base-cell-address="$DEZ_24.$A$1"/>
        <table:named-expression table:name="EMIA_ORQUESTRA" table:expression="of:=#REF!" table:base-cell-address="$DEZ_24.$A$1"/>
        <table:named-expression table:name="equipeproccsp" table:expression="of:=#REF!" table:base-cell-address="$DEZ_24.$A$1"/>
        <table:named-expression table:name="equipetecccsp" table:expression="of:=#REF!" table:base-cell-address="$DEZ_24.$A$1"/>
        <table:named-expression table:name="erico" table:expression="of:=#REF!" table:base-cell-address="$DEZ_24.$A$1"/>
        <table:named-expression table:name="ESTRUTURA_SMC" table:expression="of:=#REF!" table:base-cell-address="$DEZ_24.$A$1"/>
        <table:named-expression table:name="ESTRUTURASMC" table:expression="of:=#REF!" table:base-cell-address="$DEZ_24.$A$1"/>
        <table:named-expression table:name="extensãocsmmb" table:expression="of:=#REF!" table:base-cell-address="$DEZ_24.$A$1"/>
        <table:named-expression table:name="fomento" table:expression="of:=#REF!" table:base-cell-address="$DEZ_24.$A$1"/>
        <table:named-expression table:name="FTM" table:expression="of:=#REF!" table:base-cell-address="$DEZ_24.$A$1"/>
        <table:named-expression table:name="FUNK" table:expression="of:=#REF!" table:base-cell-address="$DEZ_24.$A$1"/>
        <table:named-expression table:name="GABINETE" table:expression="of:=#REF!" table:base-cell-address="$DEZ_24.$A$1"/>
        <table:named-expression table:name="gestaobma" table:expression="of:=#REF!" table:base-cell-address="$DEZ_24.$A$1"/>
        <table:named-expression table:name="gestãoccsp" table:expression="of:=#REF!" table:base-cell-address="$DEZ_24.$A$1"/>
        <table:named-expression table:name="gestdoc" table:expression="of:=#REF!" table:base-cell-address="$DEZ_24.$A$1"/>
        <table:named-expression table:name="gibitecaccsp" table:expression="of:=#REF!" table:base-cell-address="$DEZ_24.$A$1"/>
        <table:named-expression table:name="gilberto" table:expression="of:=#REF!" table:base-cell-address="$DEZ_24.$A$1"/>
        <table:named-expression table:name="hans" table:expression="of:=#REF!" table:base-cell-address="$DEZ_24.$A$1"/>
        <table:named-expression table:name="helena" table:expression="of:=#REF!" table:base-cell-address="$DEZ_24.$A$1"/>
        <table:named-expression table:name="hemerotecaatendbma" table:expression="of:=#REF!" table:base-cell-address="$DEZ_24.$A$1"/>
        <table:named-expression table:name="hemerotecabma" table:expression="of:=#REF!" table:base-cell-address="$DEZ_24.$A$1"/>
        <table:named-expression table:name="HSPM" table:expression="of:=#REF!" table:base-cell-address="$DEZ_24.$A$1"/>
        <table:named-expression table:name="infanto" table:expression="of:=#REF!" table:base-cell-address="$DEZ_24.$A$1"/>
        <table:named-expression table:name="infantotrat" table:expression="of:=#REF!" table:base-cell-address="$DEZ_24.$A$1"/>
        <table:named-expression table:name="infobma" table:expression="of:=#REF!" table:base-cell-address="$DEZ_24.$A$1"/>
        <table:named-expression table:name="informaçõesccsp" table:expression="of:=#REF!" table:base-cell-address="$DEZ_24.$A$1"/>
        <table:named-expression table:name="informaticacsmb" table:expression="of:=#REF!" table:base-cell-address="$DEZ_24.$A$1"/>
        <table:named-expression table:name="INFRA" table:expression="of:=#REF!" table:base-cell-address="$DEZ_24.$A$1"/>
        <table:named-expression table:name="INFRA_PARI" table:expression="of:=#REF!" table:base-cell-address="$DEZ_24.$A$1"/>
        <table:named-expression table:name="jamil" table:expression="of:=#REF!" table:base-cell-address="$DEZ_24.$A$1"/>
        <table:named-expression table:name="jayme" table:expression="of:=#REF!" table:base-cell-address="$DEZ_24.$A$1"/>
        <table:named-expression table:name="jose" table:expression="of:=#REF!" table:base-cell-address="$DEZ_24.$A$1"/>
        <table:named-expression table:name="josemauro" table:expression="of:=#REF!" table:base-cell-address="$DEZ_24.$A$1"/>
        <table:named-expression table:name="jovina" table:expression="of:=#REF!" table:base-cell-address="$DEZ_24.$A$1"/>
        <table:named-expression table:name="laboratórioccsp" table:expression="of:=#REF!" table:base-cell-address="$DEZ_24.$A$1"/>
        <table:named-expression table:name="lenyra" table:expression="of:=#REF!" table:base-cell-address="$DEZ_24.$A$1"/>
        <table:named-expression table:name="lestesul" table:expression="of:=#REF!" table:base-cell-address="$DEZ_24.$A$1"/>
        <table:named-expression table:name="lionsc" table:expression="of:=#REF!" table:base-cell-address="$DEZ_24.$A$1"/>
        <table:named-expression table:name="LOGRADOUROS" table:expression="of:=#REF!" table:base-cell-address="$DEZ_24.$A$1"/>
        <table:named-expression table:name="malba" table:expression="of:=#REF!" table:base-cell-address="$DEZ_24.$A$1"/>
        <table:named-expression table:name="mapotecabma" table:expression="of:=#REF!" table:base-cell-address="$DEZ_24.$A$1"/>
        <table:named-expression table:name="marcos" table:expression="of:=#REF!" table:base-cell-address="$DEZ_24.$A$1"/>
        <table:named-expression table:name="mario" table:expression="of:=#REF!" table:base-cell-address="$DEZ_24.$A$1"/>
        <table:named-expression table:name="memóriaccsp" table:expression="of:=#REF!" table:base-cell-address="$DEZ_24.$A$1"/>
        <table:named-expression table:name="menotti" table:expression="of:=#REF!" table:base-cell-address="$DEZ_24.$A$1"/>
        <table:named-expression table:name="milliet" table:expression="of:=#REF!" table:base-cell-address="$DEZ_24.$A$1"/>
        <table:named-expression table:name="milton" table:expression="of:=#REF!" table:base-cell-address="$DEZ_24.$A$1"/>
        <table:named-expression table:name="MINC" table:expression="of:=#REF!" table:base-cell-address="$DEZ_24.$A$1"/>
        <table:named-expression table:name="missãoccsp" table:expression="of:=#REF!" table:base-cell-address="$DEZ_24.$A$1"/>
        <table:named-expression table:name="multimeiosccsp" table:expression="of:=#REF!" table:base-cell-address="$DEZ_24.$A$1"/>
        <table:named-expression table:name="MUSEOLOGIA" table:expression="of:=#REF!" table:base-cell-address="$DEZ_24.$A$1"/>
        <table:named-expression table:name="narbal" table:expression="of:=#REF!" table:base-cell-address="$DEZ_24.$A$1"/>
        <table:named-expression table:name="NDP" table:expression="of:=#REF!" table:base-cell-address="$DEZ_24.$A$1"/>
        <table:named-expression table:name="nit" table:expression="of:=#REF!" table:base-cell-address="$DEZ_24.$A$1"/>
        <table:named-expression table:name="nmoa" table:expression="of:=#REF!" table:base-cell-address="$DEZ_24.$A$1"/>
        <table:named-expression table:name="NUCLEO_CASAS" table:expression="of:=#REF!" table:base-cell-address="$DEZ_24.$A$1"/>
        <table:named-expression table:name="NÚCLEO_DE_GESTÃO" table:expression="of:=#REF!" table:base-cell-address="$DEZ_24.$A$1"/>
        <table:named-expression table:name="nuto" table:expression="of:=#REF!" table:base-cell-address="$DEZ_24.$A$1"/>
        <table:named-expression table:name="NVP" table:expression="of:=#REF!" table:base-cell-address="$DEZ_24.$A$1"/>
        <table:named-expression table:name="obrasrarasbma" table:expression="of:=#REF!" table:base-cell-address="$DEZ_24.$A$1"/>
        <table:named-expression table:name="onglapena" table:expression="of:=#REF!" table:base-cell-address="$DEZ_24.$A$1"/>
        <table:named-expression table:name="ORQUESTRA" table:expression="of:=#REF!" table:base-cell-address="$DEZ_24.$A$1"/>
        <table:named-expression table:name="padre" table:expression="of:=#REF!" table:base-cell-address="$DEZ_24.$A$1"/>
        <table:named-expression table:name="panhanguera" table:expression="of:=#REF!" table:base-cell-address="$DEZ_24.$A$1"/>
        <table:named-expression table:name="paulo" table:expression="of:=#REF!" table:base-cell-address="$DEZ_24.$A$1"/>
        <table:named-expression table:name="paulomilliet" table:expression="of:=#REF!" table:base-cell-address="$DEZ_24.$A$1"/>
        <table:named-expression table:name="paulosergio" table:expression="of:=#REF!" table:base-cell-address="$DEZ_24.$A$1"/>
        <table:named-expression table:name="paulosetubal" table:expression="of:=#REF!" table:base-cell-address="$DEZ_24.$A$1"/>
        <table:named-expression table:name="pcarmo" table:expression="of:=#REF!" table:base-cell-address="$DEZ_24.$A$1"/>
        <table:named-expression table:name="pedro" table:expression="of:=#REF!" table:base-cell-address="$DEZ_24.$A$1"/>
        <table:named-expression table:name="PESQUISA_DIFUSÃO" table:expression="of:=#REF!" table:base-cell-address="$DEZ_24.$A$1"/>
        <table:named-expression table:name="planejcsmb" table:expression="of:=#REF!" table:base-cell-address="$DEZ_24.$A$1"/>
        <table:named-expression table:name="pluralidade" table:expression="of:=#REF!" table:base-cell-address="$DEZ_24.$A$1"/>
        <table:named-expression table:name="polocult" table:expression="of:=#REF!" table:base-cell-address="$DEZ_24.$A$1"/>
        <table:named-expression table:name="ppiqueri" table:expression="of:=#REF!" table:base-cell-address="$DEZ_24.$A$1"/>
        <table:named-expression table:name="prefeito" table:expression="of:=#REF!" table:base-cell-address="$DEZ_24.$A$1"/>
        <table:named-expression table:name="preservacaobma" table:expression="of:=#REF!" table:base-cell-address="$DEZ_24.$A$1"/>
        <table:named-expression table:name="PRODBMA" table:expression="of:=#REF!" table:base-cell-address="$DEZ_24.$A$1"/>
        <table:named-expression table:name="prodeio" table:expression="of:=#REF!" table:base-cell-address="$DEZ_24.$A$1"/>
        <table:named-expression table:name="produçãoccsp" table:expression="of:=#REF!" table:base-cell-address="$DEZ_24.$A$1"/>
        <table:named-expression table:name="professor" table:expression="of:=#REF!" table:base-cell-address="$DEZ_24.$A$1"/>
        <table:named-expression table:name="programcsmb" table:expression="of:=#REF!" table:base-cell-address="$DEZ_24.$A$1"/>
        <table:named-expression table:name="projetosccsp" table:expression="of:=#REF!" table:base-cell-address="$DEZ_24.$A$1"/>
        <table:named-expression table:name="projobrasbma" table:expression="of:=#REF!" table:base-cell-address="$DEZ_24.$A$1"/>
        <table:named-expression table:name="PROMAC" table:expression="of:=#REF!" table:base-cell-address="$DEZ_24.$A$1"/>
        <table:named-expression table:name="PROTOCOLO" table:expression="of:=#REF!" table:base-cell-address="$DEZ_24.$A$1"/>
        <table:named-expression table:name="ptoronto" table:expression="of:=#REF!" table:base-cell-address="$DEZ_24.$A$1"/>
        <table:named-expression table:name="ptrote" table:expression="of:=#REF!" table:base-cell-address="$DEZ_24.$A$1"/>
        <table:named-expression table:name="raimundo" table:expression="of:=#REF!" table:base-cell-address="$DEZ_24.$A$1"/>
        <table:named-expression table:name="raul" table:expression="of:=#REF!" table:base-cell-address="$DEZ_24.$A$1"/>
        <table:named-expression table:name="reencadernacao" table:expression="of:=#REF!" table:base-cell-address="$DEZ_24.$A$1"/>
        <table:named-expression table:name="RESGEST" table:expression="of:=#REF!" table:base-cell-address="$DEZ_24.$A$1"/>
        <table:named-expression table:name="RESIDENTES" table:expression="of:=#REF!" table:base-cell-address="$DEZ_24.$A$1"/>
        <table:named-expression table:name="RESJUR" table:expression="of:=#REF!" table:base-cell-address="$DEZ_24.$A$1"/>
        <table:named-expression table:name="ricardo" table:expression="of:=#REF!" table:base-cell-address="$DEZ_24.$A$1"/>
        <table:named-expression table:name="roberto" table:expression="of:=#REF!" table:base-cell-address="$DEZ_24.$A$1"/>
        <table:named-expression table:name="rubens" table:expression="of:=#REF!" table:base-cell-address="$DEZ_24.$A$1"/>
        <table:named-expression table:name="salaartesbma" table:expression="of:=#REF!" table:base-cell-address="$DEZ_24.$A$1"/>
        <table:named-expression table:name="SCA" table:expression="of:=#REF!" table:base-cell-address="$DEZ_24.$A$1"/>
        <table:named-expression table:name="SCO" table:expression="of:=#REF!" table:base-cell-address="$DEZ_24.$A$1"/>
        <table:named-expression table:name="SCO_CONTABIL" table:expression="of:=#REF!" table:base-cell-address="$DEZ_24.$A$1"/>
        <table:named-expression table:name="SCO_CUSTEIO_LIQ" table:expression="of:=#REF!" table:base-cell-address="$DEZ_24.$A$1"/>
        <table:named-expression table:name="SCO_CUSTEIO_RESERVA" table:expression="of:=#REF!" table:base-cell-address="$DEZ_24.$A$1"/>
        <table:named-expression table:name="SCO_DESPESA_LIQ" table:expression="of:=#REF!" table:base-cell-address="$DEZ_24.$A$1"/>
        <table:named-expression table:name="SCO_DESPESA_RESERVA" table:expression="of:=#REF!" table:base-cell-address="$DEZ_24.$A$1"/>
        <table:named-expression table:name="SCO_PIA" table:expression="of:=#REF!" table:base-cell-address="$DEZ_24.$A$1"/>
        <table:named-expression table:name="SEA" table:expression="of:=#REF!" table:base-cell-address="$DEZ_24.$A$1"/>
        <table:named-expression table:name="SEA_NEM" table:expression="of:=#REF!" table:base-cell-address="$DEZ_24.$A$1"/>
        <table:named-expression table:name="SECRETARIO_ADJUNTO" table:expression="of:=#REF!" table:base-cell-address="$DEZ_24.$A$1"/>
        <table:named-expression table:name="sergio" table:expression="of:=#REF!" table:base-cell-address="$DEZ_24.$A$1"/>
        <table:named-expression table:name="sergiomilletccsp" table:expression="of:=#REF!" table:base-cell-address="$DEZ_24.$A$1"/>
        <table:named-expression table:name="setubal" table:expression="of:=#REF!" table:base-cell-address="$DEZ_24.$A$1"/>
        <table:named-expression table:name="SFC" table:expression="of:=#REF!" table:base-cell-address="$DEZ_24.$A$1"/>
        <table:named-expression table:name="SFO" table:expression="of:=#REF!" table:base-cell-address="$DEZ_24.$A$1"/>
        <table:named-expression table:name="SINDSEP" table:expression="of:=#REF!" table:base-cell-address="$DEZ_24.$A$1"/>
        <table:named-expression table:name="SLA" table:expression="of:=#REF!" table:base-cell-address="$DEZ_24.$A$1"/>
        <table:named-expression table:name="SLC" table:expression="of:=#REF!" table:base-cell-address="$DEZ_24.$A$1"/>
        <table:named-expression table:name="SPAR" table:expression="of:=#REF!" table:base-cell-address="$DEZ_24.$A$1"/>
        <table:named-expression table:name="SPLU" table:expression="of:=#REF!" table:base-cell-address="$DEZ_24.$A$1"/>
        <table:named-expression table:name="SPURB" table:expression="of:=#REF!" table:base-cell-address="$DEZ_24.$A$1"/>
        <table:named-expression table:name="SS" table:expression="of:=#REF!" table:base-cell-address="$DEZ_24.$A$1"/>
        <table:named-expression table:name="SS_NIT" table:expression="of:=#REF!" table:base-cell-address="$DEZ_24.$A$1"/>
        <table:named-expression table:name="SS_NMOA" table:expression="of:=#REF!" table:base-cell-address="$DEZ_24.$A$1"/>
        <table:named-expression table:name="SS_NPRC" table:expression="of:=#REF!" table:base-cell-address="$DEZ_24.$A$1"/>
        <table:named-expression table:name="STI" table:expression="of:=#REF!" table:base-cell-address="$DEZ_24.$A$1"/>
        <table:named-expression table:name="SUGESP" table:expression="of:=#REF!" table:base-cell-address="$DEZ_24.$A$1"/>
        <table:named-expression table:name="supbibl" table:expression="of:=#REF!" table:base-cell-address="$DEZ_24.$A$1"/>
        <table:named-expression table:name="SUPERV_AÇÃO_CULTURAL" table:expression="of:=#REF!" table:base-cell-address="$DEZ_24.$A$1"/>
        <table:named-expression table:name="SUPERV_CCULT" table:expression="of:=#REF!" table:base-cell-address="$DEZ_24.$A$1"/>
        <table:named-expression table:name="SUPERV_CURADORIAS" table:expression="of:=#REF!" table:base-cell-address="$DEZ_24.$A$1"/>
        <table:named-expression table:name="SUPERV_INFORMAÇÕES" table:expression="of:=#REF!" table:base-cell-address="$DEZ_24.$A$1"/>
        <table:named-expression table:name="SUPERV_PRODUÇÃO" table:expression="of:=#REF!" table:base-cell-address="$DEZ_24.$A$1"/>
        <table:named-expression table:name="suptecccsp" table:expression="of:=#REF!" table:base-cell-address="$DEZ_24.$A$1"/>
        <table:named-expression table:name="sylvia" table:expression="of:=#REF!" table:base-cell-address="$DEZ_24.$A$1"/>
        <table:named-expression table:name="TCM" table:expression="of:=#REF!" table:base-cell-address="$DEZ_24.$A$1"/>
        <table:named-expression table:name="TEATRO_ALFREDOMESQUITA" table:expression="of:=#REF!" table:base-cell-address="$DEZ_24.$A$1"/>
        <table:named-expression table:name="TEATRO_ARTHURAZEVEDO" table:expression="of:=#REF!" table:base-cell-address="$DEZ_24.$A$1"/>
        <table:named-expression table:name="TEATRO_CACILDABECKER" table:expression="of:=#REF!" table:base-cell-address="$DEZ_24.$A$1"/>
        <table:named-expression table:name="TEATRO_FLAVIOIMPERIO" table:expression="of:=#REF!" table:base-cell-address="$DEZ_24.$A$1"/>
        <table:named-expression table:name="TEATRO_JOAOCAETANO" table:expression="of:=#REF!" table:base-cell-address="$DEZ_24.$A$1"/>
        <table:named-expression table:name="TEATRO_PAULOEIRO" table:expression="of:=#REF!" table:base-cell-address="$DEZ_24.$A$1"/>
        <table:named-expression table:name="thales" table:expression="of:=#REF!" table:base-cell-address="$DEZ_24.$A$1"/>
        <table:named-expression table:name="tibma" table:expression="of:=#REF!" table:base-cell-address="$DEZ_24.$A$1"/>
        <table:named-expression table:name="USP" table:expression="of:=#REF!" table:base-cell-address="$DEZ_24.$A$1"/>
        <table:named-expression table:name="vicente" table:expression="of:=#REF!" table:base-cell-address="$DEZ_24.$A$1"/>
        <table:named-expression table:name="vicentepaulo" table:expression="of:=#REF!" table:base-cell-address="$DEZ_24.$A$1"/>
        <table:named-expression table:name="VILA_ITORORÓ" table:expression="of:=#REF!" table:base-cell-address="$DEZ_24.$A$1"/>
        <table:named-expression table:name="vinicius" table:expression="of:=#REF!" table:base-cell-address="$DEZ_24.$A$1"/>
        <table:named-expression table:name="viriato" table:expression="of:=#REF!" table:base-cell-address="$DEZ_24.$A$1"/>
        <table:named-expression table:name="zeladoria" table:expression="of:=#REF!" table:base-cell-address="$DEZ_24.$A$1"/>
      </table:named-expressions>
      <table:database-ranges>
        <table:database-range table:name="__Anonymous_Sheet_DB__0" table:target-range-address="DEZ_24.A1:DEZ_24.D124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Accen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Accent 1" style:family="table-cell" style:data-style-name="N0">
      <style:table-cell-properties fo:border="none" style:vertical-align="bottom" fo:background-color="#000000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 2" style:family="table-cell" style:data-style-name="N0">
      <style:table-cell-properties fo:border="none" style:vertical-align="bottom" fo:background-color="#808080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 3" style:family="table-cell" style:data-style-name="N0">
      <style:table-cell-properties fo:border="none" style:vertical-align="bottom" fo:background-color="#DDDDDD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Bad" style:family="table-cell" style:data-style-name="N0">
      <style:table-cell-properties fo:border="none" style:vertical-align="bottom" fo:background-color="#FFCC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CC0000" style:text-underline-style="none"/>
    </style:style>
    <style:style style:name="Error" style:family="table-cell" style:data-style-name="N0">
      <style:table-cell-properties fo:border="none" style:vertical-align="bottom" fo:background-color="#CC0000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Footnote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Good" style:family="table-cell" style:data-style-name="N0">
      <style:table-cell-properties fo:border="none" style:vertical-align="bottom" fo:background-color="#CC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600" style:text-underline-style="none"/>
    </style:style>
    <style:style style:name="Heading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Heading 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Hyperlink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EE" style:text-underline-style="solid" style:text-underline-type="single"/>
    </style:style>
    <style:style style:name="Neutral" style:family="table-cell" style:data-style-name="N0">
      <style:table-cell-properties fo:border="none" style:vertical-align="bottom" fo:background-color="#FF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6600" style:text-underline-style="none"/>
    </style:style>
    <style:style style:name="Note" style:family="table-cell" style:data-style-name="N0">
      <style:table-cell-properties fo:border-left="1.0pt solid #808080" fo:border-right="1.0pt solid #808080" fo:border-top="1.0pt solid #808080" fo:border-bottom="1.0pt solid #808080" style:vertical-align="bottom" fo:background-color="#FF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Res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000000" style:text-underline-style="solid" style:text-underline-type="single"/>
    </style:style>
    <style:style style:name="Status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Warning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CC0000" style:text-underline-style="none"/>
    </style:style>
    <style:style style:name="Dxf0" style:family="table-cell" style:parent-style-name="Default">
      <style:table-cell-properties fo:background-color="#FFC7C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C0006" style:text-underline-style="none"/>
    </style:style>
    <style:style style:name="Dxf1" style:family="table-cell" style:parent-style-name="Default">
      <style:table-cell-properties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Dxf2" style:family="table-cell" style:parent-style-name="Default" style:data-style-name="N-1">
      <style:table-cell-properties fo:border-left="1.0pt solid #47D45A" fo:border-right="1.0pt solid #47D45A" fo:border-top="1.0pt solid #47D45A" fo:border-bottom="1.0pt solid #47D45A" style:vertical-align="middle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Dxf3" style:family="table-cell" style:parent-style-name="Default" style:data-style-name="N-1">
      <style:table-cell-properties fo:border="none" style:vertical-align="middle" fo:background-color="#196B24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Dxf4" style:family="table-cell" style:parent-style-name="Default" style:data-style-name="N-1">
      <style:table-cell-properties fo:border-top="3.0pt double #196B24" style:vertical-align="middle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Dxf5" style:family="table-cell" style:parent-style-name="Default" style:data-style-name="N-1">
      <style:table-cell-properties fo:border="none" style:vertical-align="middle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Dxf6" style:family="table-cell" style:parent-style-name="Default" style:data-style-name="N-1">
      <style:table-cell-properties fo:border="none" style:vertical-align="middle" fo:background-color="#C2F1C8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7008in" fo:margin-right="0.7008in" fo:margin-top="0.3in" fo:margin-bottom="0.3in" fo:background-color="transparent" style:first-page-number="continue"/>
      <style:header-style>
        <style:header-footer-properties fo:min-height="0.452in" fo:margin-left="0in" fo:margin-right="0in" fo:margin-bottom="0in"/>
      </style:header-style>
      <style:footer-style>
        <style:header-footer-properties fo:min-height="0.452in" fo:margin-left="0in" fo:margin-right="0in" fo:margin-top="0in"/>
      </style:footer-style>
    </style:page-layout>
  </office:automatic-styles>
  <office:master-styles>
    <style:master-page style:name="PageStyle_5f_DEZ_24" style:display-name="PageStyle_DEZ_24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Paula Andreoli</meta:initial-creator>
    <meta:creation-date>2022-08-17T14:32:24Z</meta:creation-date>
    <dc:date>2024-12-04T15:10:45Z</dc:date>
    <meta:user-defined meta:name="ContentTypeId">0x010100FA5016A8F703884D9609384DF312AA54</meta:user-defined>
  </office:meta>
</office:document-meta>
</file>