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0208333730697632in"/>
    </style:style>
    <style:style style:name="co2" style:family="table-column">
      <style:table-column-properties fo:break-before="auto" style:column-width="5.145833333333333in"/>
    </style:style>
    <style:style style:name="co3" style:family="table-column">
      <style:table-column-properties fo:break-before="auto" style:column-width="3.25in"/>
    </style:style>
    <style:style style:name="co4" style:family="table-column">
      <style:table-column-properties fo:break-before="auto" style:column-width="6.104166666666667in"/>
    </style:style>
    <style:style style:name="co5" style:family="table-column">
      <style:table-column-properties fo:break-before="auto" style:column-width="2.09375in"/>
    </style:style>
    <style:style style:name="co6" style:family="table-column">
      <style:table-column-properties fo:break-before="auto" style:column-width="1.0208333333333333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ro4" style:family="table-row">
      <style:table-row-properties style:row-height="0.4166666666666667in" fo:break-before="auto" style:use-optimal-row-height="true"/>
    </style:style>
    <style:style style:name="ta1" style:family="table" style:master-page-name="PageStyle_5f_JAN 2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0" style:family="table-cell" style:parent-style-name="Default">
      <style:table-cell-properties fo:wrap-option="wrap" style:vertical-align="bottom"/>
      <style:paragraph-properties/>
    </style:style>
    <style:style style:name="ce39_0_0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  <style:map style:condition="is-true-formula(AND(COUNTIF([.$B$1:.$B$1];[.B1])+COUNTIF([.$B$1247:.$B$1048576];[.B1])&gt;1;NOT(ISBLANK([.B1]))))" style:apply-style-name="Dxf0" style:base-cell-address="'JAN 25'.B1"/>
    </style:style>
    <style:style style:name="ce_0_0" style:family="table-cell" style:parent-style-name="Default">
      <style:map style:condition="is-true-formula(AND(COUNTIF([.$B$1:.$B$1];[.B1247])+COUNTIF([.$B$1247:.$B$1048576];[.B1247])&gt;1;NOT(ISBLANK([.B1247]))))" style:apply-style-name="Dxf0" style:base-cell-address="'JAN 25'.B1247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C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6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EE" style:text-underline-style="solid" style:text-underline-type="singl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66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JAN 25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style-name="ce39" office:value-type="string">
            <text:p>NOME_SETOR</text:p>
          </table:table-cell>
          <table:table-cell table:style-name="ce39_0_0" office:value-type="string">
            <text:p>NOME_SERVIDOR</text:p>
          </table:table-cell>
          <table:table-cell table:style-name="ce39" office:value-type="string">
            <text:p>NOME_CARGO</text:p>
          </table:table-cell>
          <table:table-cell table:style-name="ce39" office:value-type="string">
            <text:p>TIPO DE VÍNCUL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ALINE LAURA NASCIMENTO TAVELL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ANAILZA GONCALVES SANT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BEATRIZ MAYUMI TOM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BEATRIZ NASCIMENTO NUNES DOS SANTO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BRENO BEREZOVSKY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CARLA APARECIDA DOS SANTO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CECILIA NEVES KAPPLER VAZ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DERICK ALVES ELOIS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ELISA MARIA LOPES CHAV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FABIANA OLIVEIRA PINOTT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GABRIELA ALMEIDA DA SILV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GABRIELA GAGLIAN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GUILHERME GALUPPO BORBA</text:p>
          </table:table-cell>
          <table:table-cell office:value-type="string">
            <text:p>APPGG / COORDENAD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HELOISA DA COSTA FERR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JOANA ASSEFF NEVES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JULIA FAGUNDES RIEGO COTS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LUANA PAIVA MATHIA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MARCOS TIAGO DOS SANTOS NUN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MARIA VERALUCIA PIN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MARTA ROGERIO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MAURILIO JOSE RIBEIR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PAULO HENRIQUE YUZO THUCHIMOTO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RAISSA AUXILIADORA CORREA D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RAYZA MUCUNA PAI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SATIRO FERREIRA NUNES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SHIRLEI BERTHO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TOMICO MURATA HASHIMOTO MITUMOR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VALDEMAR DE MORAIS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VALTER DE SOUZA SIGIANI JUNIOR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ARQUIVO HISTÓRICO MUNICIPAL</text:p>
          </table:table-cell>
          <table:table-cell office:value-type="string">
            <text:p>VANESSA ALVES DE LIM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ADELPHA FIGUEIREDO</text:p>
          </table:table-cell>
          <table:table-cell office:value-type="string">
            <text:p>ANTONIO JOSE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DELPHA FIGUEIREDO</text:p>
          </table:table-cell>
          <table:table-cell office:value-type="string">
            <text:p>OSANA MARIA CANDID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ADELPHA FIGUEIREDO</text:p>
          </table:table-cell>
          <table:table-cell office:value-type="string">
            <text:p>RENAN WANGLER DE ANDRADE SILV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DELPHA FIGUEIREDO</text:p>
          </table:table-cell>
          <table:table-cell office:value-type="string">
            <text:p>WANDER SAMUEL DE OLIVEIR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FONSO TAUNAY</text:p>
          </table:table-cell>
          <table:table-cell office:value-type="string">
            <text:p>ANDREIA REGINA VIEIRA PASS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FONSO TAUNAY</text:p>
          </table:table-cell>
          <table:table-cell office:value-type="string">
            <text:p>BRUNA BERLLINI PE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AFFONSO TAUNAY</text:p>
          </table:table-cell>
          <table:table-cell office:value-type="string">
            <text:p>FLAVIO GIANNELLA TREZZ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FONSO TAUNAY</text:p>
          </table:table-cell>
          <table:table-cell office:value-type="string">
            <text:p>MEIRE ROSE STANKEVICIUS BASSI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FONSO TAUNAY</text:p>
          </table:table-cell>
          <table:table-cell office:value-type="string">
            <text:p>ROSA APARECIDA BIN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ANA LUCIA FERRANTE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CRISTIANE PINTO TOBIAS DE MEL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ELAIN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EMANUELA FERNANDES ARANT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HELIO BENEDITO CARLOS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JOAO BATISTA DE FIGUEIRED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MARCELO DE MENESES GUED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OTAVIANO PEREIRA DE FRANC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REGINALDO JOSE BERNARDES DA CRUZ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FONSO SCHIMIDT</text:p>
          </table:table-cell>
          <table:table-cell office:value-type="string">
            <text:p>RINALDO DA SILVA VAZ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CEU AMOROSO LIMA</text:p>
          </table:table-cell>
          <table:table-cell office:value-type="string">
            <text:p>ANA CRISTINA GUIMARAES MOREIR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CEU AMOROSO LIMA</text:p>
          </table:table-cell>
          <table:table-cell office:value-type="string">
            <text:p>ELAINE AUXILIADORA NASCIMENTO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CEU AMOROSO LIMA</text:p>
          </table:table-cell>
          <table:table-cell office:value-type="string">
            <text:p>MAGALI MACHADO DE ALMEID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CEU AMOROSO LIMA</text:p>
          </table:table-cell>
          <table:table-cell office:value-type="string">
            <text:p>MARCOS ANTONIO DE MORAES MARTIN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CEU AMOROSO LIMA</text:p>
          </table:table-cell>
          <table:table-cell office:value-type="string">
            <text:p>MARCOS CESAR TRICH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CEU AMOROSO LIMA</text:p>
          </table:table-cell>
          <table:table-cell office:value-type="string">
            <text:p>MARIA APARECIDA SILVA DE ARAUJO ABREU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VARES DE AZEVEDO</text:p>
          </table:table-cell>
          <table:table-cell office:value-type="string">
            <text:p>ELAINE TELLES RODRIGU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VARES DE AZEVEDO</text:p>
          </table:table-cell>
          <table:table-cell office:value-type="string">
            <text:p>FATIMA ANDRIETTA LEMOS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ALVARES DE AZEVEDO</text:p>
          </table:table-cell>
          <table:table-cell office:value-type="string">
            <text:p>IEDA APARECIDA DE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ÁLVARES DE AZEVEDO</text:p>
          </table:table-cell>
          <table:table-cell office:value-type="string">
            <text:p>ANTONIO SANTOS DOS ANJ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ÁLVARES DE AZEVEDO</text:p>
          </table:table-cell>
          <table:table-cell office:value-type="string">
            <text:p>CHARL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ÁLVARES DE AZEVEDO</text:p>
          </table:table-cell>
          <table:table-cell office:value-type="string">
            <text:p>TADEU SCALISS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VARO GUERRA</text:p>
          </table:table-cell>
          <table:table-cell office:value-type="string">
            <text:p>ANTONIO CARLOS DE MELLO PEREIRA</text:p>
          </table:table-cell>
          <table:table-cell office:value-type="string">
            <text:p>PROFESSOR DE ORQUESTRA (EMIA)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ALVARO GUERRA</text:p>
          </table:table-cell>
          <table:table-cell office:value-type="string">
            <text:p>CAMILA SOARES CORRE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VARO GUERRA</text:p>
          </table:table-cell>
          <table:table-cell office:value-type="string">
            <text:p>GEAN CARLO DE CARVALH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VARO GUERRA</text:p>
          </table:table-cell>
          <table:table-cell office:value-type="string">
            <text:p>MARCELO PAULINO DE ARAUJ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VARO GUERRA</text:p>
          </table:table-cell>
          <table:table-cell office:value-type="string">
            <text:p>MARIA ANGELICA MARTINS COST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LVARO GUERRA</text:p>
          </table:table-cell>
          <table:table-cell office:value-type="string">
            <text:p>OSVALDO DIAS TAVAR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MADEU AMARAL</text:p>
          </table:table-cell>
          <table:table-cell office:value-type="string">
            <text:p>ANDERSON FAISSAL PIAZZ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MADEU AMARAL</text:p>
          </table:table-cell>
          <table:table-cell office:value-type="string">
            <text:p>CECILIA LOEFFEL NOCE GOB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MADEU AMARAL</text:p>
          </table:table-cell>
          <table:table-cell office:value-type="string">
            <text:p>ROMILDO GREGORIO DE LIR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NNE FRANK</text:p>
          </table:table-cell>
          <table:table-cell office:value-type="string">
            <text:p>MARIA LUCIANE CHARAPA ALV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NNE FRANK</text:p>
          </table:table-cell>
          <table:table-cell office:value-type="string">
            <text:p>RAQUEL BARIONI ABDALL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NNE FRANK</text:p>
          </table:table-cell>
          <table:table-cell office:value-type="string">
            <text:p>WILLIAM OKUB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URELIANO LEITE</text:p>
          </table:table-cell>
          <table:table-cell office:value-type="string">
            <text:p>ALESSANDRO ACACIO RODRIGUES PA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URELIANO LEITE</text:p>
          </table:table-cell>
          <table:table-cell office:value-type="string">
            <text:p>DAVID ALVES PE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AURELIANO LEITE</text:p>
          </table:table-cell>
          <table:table-cell office:value-type="string">
            <text:p>YARA PEREIRA DOS SANTO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ELMONTE</text:p>
          </table:table-cell>
          <table:table-cell office:value-type="string">
            <text:p>DANIEL MARTINS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ELMONTE</text:p>
          </table:table-cell>
          <table:table-cell office:value-type="string">
            <text:p>GENILSON SOUZA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ELMONTE</text:p>
          </table:table-cell>
          <table:table-cell office:value-type="string">
            <text:p>JOMAR DE JESUS SANTO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ELMONTE</text:p>
          </table:table-cell>
          <table:table-cell office:value-type="string">
            <text:p>SABINO PEREIRA LOP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RITO BROCA</text:p>
          </table:table-cell>
          <table:table-cell office:value-type="string">
            <text:p>MARIA DAS GRACAS COSTA XAVIER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RITO BROCA</text:p>
          </table:table-cell>
          <table:table-cell office:value-type="string">
            <text:p>PAULA OLIVEIRA VASCONCELO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RITO BROCA</text:p>
          </table:table-cell>
          <table:table-cell office:value-type="string">
            <text:p>SANDRO LUIZ COELH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RITO BROCA</text:p>
          </table:table-cell>
          <table:table-cell office:value-type="string">
            <text:p>SONIA DA CUNHA MARTIN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BRITO BROCA</text:p>
          </table:table-cell>
          <table:table-cell office:value-type="string">
            <text:p>SUELI FERREIRA DA SILVA PEREIRA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CAMILA CERQUEIRA CESAR</text:p>
          </table:table-cell>
          <table:table-cell office:value-type="string">
            <text:p>ALESSANDRA ATTI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MILA CERQUEIRA CESAR</text:p>
          </table:table-cell>
          <table:table-cell office:value-type="string">
            <text:p>CLAUDIO ROGERIO BASSO GODOY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MILA CERQUEIRA CESAR</text:p>
          </table:table-cell>
          <table:table-cell office:value-type="string">
            <text:p>ERICIO MENDES DE LIM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MILA CERQUEIRA CESAR</text:p>
          </table:table-cell>
          <table:table-cell office:value-type="string">
            <text:p>HENRIQUETA OLIVEIRA MARQUE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SSIANO RICARDO</text:p>
          </table:table-cell>
          <table:table-cell office:value-type="string">
            <text:p>CLAUDIA MARIA MOREIRA</text:p>
          </table:table-cell>
          <table:table-cell office:value-type="string">
            <text:p>ASO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CASSIANO RICARDO</text:p>
          </table:table-cell>
          <table:table-cell office:value-type="string">
            <text:p>ELISAMARA NASCIMENTO PASTAN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SSIANO RICARDO</text:p>
          </table:table-cell>
          <table:table-cell office:value-type="string">
            <text:p>MARY GRACE DOMINGUES DOS SANTOS DA SILVA</text:p>
          </table:table-cell>
          <table:table-cell office:value-type="string">
            <text:p>ASO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CASTRO ALVES</text:p>
          </table:table-cell>
          <table:table-cell office:value-type="string">
            <text:p>ARIETTE MARIA DE SOUZA MORAE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STRO ALVES</text:p>
          </table:table-cell>
          <table:table-cell office:value-type="string">
            <text:p>CAMILA VIEIRA BRAID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STRO ALVES</text:p>
          </table:table-cell>
          <table:table-cell office:value-type="string">
            <text:p>EDVALDO JOSE VI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STRO ALVES</text:p>
          </table:table-cell>
          <table:table-cell office:value-type="string">
            <text:p>EXPEDITO RAMO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ASTRO ALVES</text:p>
          </table:table-cell>
          <table:table-cell office:value-type="string">
            <text:p>RACHEL DAS GRACAS ALMEIDA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HÁCARA DO CASTELO</text:p>
          </table:table-cell>
          <table:table-cell office:value-type="string">
            <text:p>BENIS ALEXANDRE RODRIGU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HÁCARA DO CASTELO</text:p>
          </table:table-cell>
          <table:table-cell office:value-type="string">
            <text:p>EDELMI GERALDO ALV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HÁCARA DO CASTELO</text:p>
          </table:table-cell>
          <table:table-cell office:value-type="string">
            <text:p>JULIANA DA SILVA SANTIAG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HÁCARA DO CASTELO</text:p>
          </table:table-cell>
          <table:table-cell office:value-type="string">
            <text:p>LUIZ CARLOS SENDRO JUNIOR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LARICE LISPECTOR</text:p>
          </table:table-cell>
          <table:table-cell office:value-type="string">
            <text:p>ELISABETE FERREIRA FILIPIN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LARICE LISPECTOR</text:p>
          </table:table-cell>
          <table:table-cell office:value-type="string">
            <text:p>ILTON LAURINDO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LARICE LISPECTOR</text:p>
          </table:table-cell>
          <table:table-cell office:value-type="string">
            <text:p>JUAREZ DE SANTAN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LARICE LISPECTOR</text:p>
          </table:table-cell>
          <table:table-cell office:value-type="string">
            <text:p>MARCIA DE OLIVEIRA LOP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LARICE LISPECTOR</text:p>
          </table:table-cell>
          <table:table-cell office:value-type="string">
            <text:p>MARIA CAROLINA DOS SANTOS PENN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ORA CORALINA</text:p>
          </table:table-cell>
          <table:table-cell office:value-type="string">
            <text:p>ADAGILTON AVILA DE SANTAN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ORA CORALINA</text:p>
          </table:table-cell>
          <table:table-cell office:value-type="string">
            <text:p>EDSON FRANCISCO BARBOS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ORA CORALINA</text:p>
          </table:table-cell>
          <table:table-cell office:value-type="string">
            <text:p>MARIA CAROLINA DE SOUZA NOVA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ORA CORALINA</text:p>
          </table:table-cell>
          <table:table-cell office:value-type="string">
            <text:p>MARIA LUCIA ARMOND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ORA CORALINA</text:p>
          </table:table-cell>
          <table:table-cell office:value-type="string">
            <text:p>OSVALDO BENTO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ORA CORALINA</text:p>
          </table:table-cell>
          <table:table-cell office:value-type="string">
            <text:p>RICARDO PEREIRA COUTINH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CORA CORALINA</text:p>
          </table:table-cell>
          <table:table-cell office:value-type="string">
            <text:p>ROSELI APARECIDA DE MELLO AVELAR COS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ÉRICO VERÍSSIMO</text:p>
          </table:table-cell>
          <table:table-cell office:value-type="string">
            <text:p>DENIZE ALVES DA SILV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ÉRICO VERÍSSIMO</text:p>
          </table:table-cell>
          <table:table-cell office:value-type="string">
            <text:p>JOSE AUGUSTO SECC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ÉRICO VERÍSSIMO</text:p>
          </table:table-cell>
          <table:table-cell office:value-type="string">
            <text:p>JOSE LUIZ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ÉRICO VERÍSSIMO</text:p>
          </table:table-cell>
          <table:table-cell office:value-type="string">
            <text:p>WILSON ROBERTO SANTIAG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GILBERTO FREYRE</text:p>
          </table:table-cell>
          <table:table-cell office:value-type="string">
            <text:p>RAQUEL DA SILVA VIANNA DE ANDRADE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GILBERTO FREYRE</text:p>
          </table:table-cell>
          <table:table-cell office:value-type="string">
            <text:p>SUELI LOPES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HANS CHRISTIAN ANDERSEN</text:p>
          </table:table-cell>
          <table:table-cell office:value-type="string">
            <text:p>CICERO PEDRO DE ASSI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ANS CHRISTIAN ANDERSEN</text:p>
          </table:table-cell>
          <table:table-cell office:value-type="string">
            <text:p>ELISANGELA ALVES SILV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ANS CHRISTIAN ANDERSEN</text:p>
          </table:table-cell>
          <table:table-cell office:value-type="string">
            <text:p>GERUSA CAMARGO GUIMARA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ANS CHRISTIAN ANDERSEN</text:p>
          </table:table-cell>
          <table:table-cell office:value-type="string">
            <text:p>IVANIA MARLA GARCIA BRUGNOL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ANS CHRISTIAN ANDERSEN</text:p>
          </table:table-cell>
          <table:table-cell office:value-type="string">
            <text:p>MARIA LUCIA NUN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ELENA SILVEIRA</text:p>
          </table:table-cell>
          <table:table-cell office:value-type="string">
            <text:p>JOSE CARLO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ELENA SILVEIRA</text:p>
          </table:table-cell>
          <table:table-cell office:value-type="string">
            <text:p>JOSE ROBERTO TOMAZ DA SILVA</text:p>
          </table:table-cell>
          <table:table-cell office:value-type="string">
            <text:p>ASO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HELENA SILVEIRA</text:p>
          </table:table-cell>
          <table:table-cell office:value-type="string">
            <text:p>PAULA DANIELLE DE ANDRADE BUEN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ELENA SILVEIRA</text:p>
          </table:table-cell>
          <table:table-cell office:value-type="string">
            <text:p>RUI ROCHA M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HELENA SILVEIRA</text:p>
          </table:table-cell>
          <table:table-cell office:value-type="string">
            <text:p>WANDA APARECIDA BORGES CAVALCANTI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ANALICE REFFI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ANTONIO CARLOS D ANGEL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BRENO FLEURY DE NEGREIROS</text:p>
          </table:table-cell>
          <table:table-cell office:value-type="string">
            <text:p>PROFESSOR DE ORQUESTRA (EMIA)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CLARA APARECIDA DE AGUIAR POL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CLAUDIA IZAR VIEIRA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DANIEL MISIUK BARBOSA</text:p>
          </table:table-cell>
          <table:table-cell office:value-type="string">
            <text:p>PROFESSOR DE ORQUESTRA (EMIA)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EULALIA MARIA CAMARA LOBAT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HENRIQUE WILLIAM TURNER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JOSE ANGELINO BOZZINI</text:p>
          </table:table-cell>
          <table:table-cell office:value-type="string">
            <text:p>PROFESSOR DE ORQUESTRA (EMIA)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MARIA DE FATIMA FRANCA BAPTISTA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MARIA EDINA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MARTA NOSE FERREIRA</text:p>
          </table:table-cell>
          <table:table-cell office:value-type="string">
            <text:p>ANALISTA DE INFO. CULT. E DESP - BIBLIOTECONOMIA / CHEFE DE EQUIPE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NILCE FERREIRA DA SILVA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VALERIA ZANCHITT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INFANTOJUVENIL MONTEIRO LOBATO</text:p>
          </table:table-cell>
          <table:table-cell office:value-type="string">
            <text:p>WILIAM GABRIEL VICENT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MIL ALMANSUR HADDAD</text:p>
          </table:table-cell>
          <table:table-cell office:value-type="string">
            <text:p>ANTONIO MARTINS SANTAN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MIL ALMANSUR HADDAD</text:p>
          </table:table-cell>
          <table:table-cell office:value-type="string">
            <text:p>BENEDITA VALDIRENE RIBEIR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MIL ALMANSUR HADDAD</text:p>
          </table:table-cell>
          <table:table-cell office:value-type="string">
            <text:p>MARLI OLIVEIRA ROCH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MIL ALMANSUR HADDAD</text:p>
          </table:table-cell>
          <table:table-cell office:value-type="string">
            <text:p>MOISES FRANCISC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MIL ALMANSUR HADDAD</text:p>
          </table:table-cell>
          <table:table-cell office:value-type="string">
            <text:p>SILVANIA ROSELI POSSATO MEDEIR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MIL ALMANSUR HADDAD</text:p>
          </table:table-cell>
          <table:table-cell office:value-type="string">
            <text:p>SONIA DOS SANTOS ALVES</text:p>
          </table:table-cell>
          <table:table-cell office:value-type="string">
            <text:p>ASO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JAYME CORTEZ</text:p>
          </table:table-cell>
          <table:table-cell office:value-type="string">
            <text:p>ANTONIO BENTO DE SOUSA ROCH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YME CORTEZ</text:p>
          </table:table-cell>
          <table:table-cell office:value-type="string">
            <text:p>LUCIANA SANTONI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AYME CORTEZ</text:p>
          </table:table-cell>
          <table:table-cell office:value-type="string">
            <text:p>RAFAEL EDUARDO RODRIGO DA SILV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E MAURO DE VASCONCELOS</text:p>
          </table:table-cell>
          <table:table-cell office:value-type="string">
            <text:p>MARCIO FERREIRA VIAN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É MAURO DE VASCONCELOS</text:p>
          </table:table-cell>
          <table:table-cell office:value-type="string">
            <text:p>EVALDO DA SILVA GOM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É MAURO DE VASCONCELOS</text:p>
          </table:table-cell>
          <table:table-cell office:value-type="string">
            <text:p>LUCI COSTA NEC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É MAURO DE VASCONCELOS</text:p>
          </table:table-cell>
          <table:table-cell office:value-type="string">
            <text:p>ROSANGELA ALVES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JOSÉ MAURO DE VASCONCELOS</text:p>
          </table:table-cell>
          <table:table-cell office:value-type="string">
            <text:p>SANDRA CRISTINA BRASIL SILV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É MAURO DE VASCONCELOS</text:p>
          </table:table-cell>
          <table:table-cell office:value-type="string">
            <text:p>SANDRA CRISTINA FRANCISCO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E PAULO PAES</text:p>
          </table:table-cell>
          <table:table-cell office:value-type="string">
            <text:p>ALBERTINA FLORENTINO DE SOUZ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E PAULO PAES</text:p>
          </table:table-cell>
          <table:table-cell office:value-type="string">
            <text:p>JOAO GILBERTO FRANCO CANDIDO MONTEIR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E PAULO PAES</text:p>
          </table:table-cell>
          <table:table-cell office:value-type="string">
            <text:p>JOELMO DE S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SE PAULO PAES</text:p>
          </table:table-cell>
          <table:table-cell office:value-type="string">
            <text:p>MESSIAS ADRIANO MARQUES FILHO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VINA ROCHA ALVARES</text:p>
          </table:table-cell>
          <table:table-cell office:value-type="string">
            <text:p>ABRAO MARIA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VINA ROCHA ALVARES PESSOA</text:p>
          </table:table-cell>
          <table:table-cell office:value-type="string">
            <text:p>ELIANE PAULA DE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VINA ROCHA ALVARES PESSOA</text:p>
          </table:table-cell>
          <table:table-cell office:value-type="string">
            <text:p>ETUENE WANDERLEI DE MELO CABRAL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VINA ROCHA ALVARES PESSOA</text:p>
          </table:table-cell>
          <table:table-cell office:value-type="string">
            <text:p>GILBERTO DE ALMEID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VINA ROCHA ALVARES PESSOA</text:p>
          </table:table-cell>
          <table:table-cell office:value-type="string">
            <text:p>JUSSARA OD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VINA ROCHA ALVARES PESSOA</text:p>
          </table:table-cell>
          <table:table-cell office:value-type="string">
            <text:p>PAULO SERGIO SERAFIM DA SILVA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JOVINA ROCHA ALVARES PESSOA</text:p>
          </table:table-cell>
          <table:table-cell office:value-type="string">
            <text:p>ROSELI MICHELLAO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LENYRA FRACCAROLI</text:p>
          </table:table-cell>
          <table:table-cell office:value-type="string">
            <text:p>ADEMIR PEREIRA DE LIM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LENYRA FRACCAROLI</text:p>
          </table:table-cell>
          <table:table-cell office:value-type="string">
            <text:p>CLEO DA SILVA LIM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LENYRA FRACCAROLI</text:p>
          </table:table-cell>
          <table:table-cell office:value-type="string">
            <text:p>MARLI ROSA MO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LENYRA FRACCAROLI</text:p>
          </table:table-cell>
          <table:table-cell office:value-type="string">
            <text:p>WALDIR ORDANINI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LBA TAHAN</text:p>
          </table:table-cell>
          <table:table-cell office:value-type="string">
            <text:p>ANDREA SANTOS REGI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LBA TAHAN</text:p>
          </table:table-cell>
          <table:table-cell office:value-type="string">
            <text:p>ANTONIO AGUSTINHO DE ALENCAR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LBA TAHAN</text:p>
          </table:table-cell>
          <table:table-cell office:value-type="string">
            <text:p>SERGIO LUIZ DE ANDRADE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LBA TAHAN</text:p>
          </table:table-cell>
          <table:table-cell office:value-type="string">
            <text:p>VICENTINO FERREIRA DE SOUZ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RCOS REY</text:p>
          </table:table-cell>
          <table:table-cell office:value-type="string">
            <text:p>EDILENE ALVES PAES DO AMARAL CAMARG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RCOS REY</text:p>
          </table:table-cell>
          <table:table-cell office:value-type="string">
            <text:p>JOAO CARLOS DE BIAZZI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RCOS REY</text:p>
          </table:table-cell>
          <table:table-cell office:value-type="string">
            <text:p>JOSE ALVES DE OLIVEIRA NE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RCOS REY</text:p>
          </table:table-cell>
          <table:table-cell office:value-type="string">
            <text:p>JOSE FIDELES DA COS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RCOS REY</text:p>
          </table:table-cell>
          <table:table-cell office:value-type="string">
            <text:p>MARLI FUMI HASEYAMA GOT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DALBERTO RODRIGUES DA SILVA</text:p>
          </table:table-cell>
          <table:table-cell office:value-type="string">
            <text:p>ASO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DENILSON MATOS DAS CHAGA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DRIANA DOMINGUES TORELLO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DRIANE DORED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LEXANDRE DE FRANCESCHI POLL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LINE BARBOSA PETELIN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LINE SULTANI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LINNE MORAIS DA FONSECA MUSSOLIN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LVARO DE SOUZA MACHADO NET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NA CAROLINA D ECA RODRIGUE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NA ESTRELLA LIBERTAD RICKLI VARGA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NA PAULA PEREIRA DOS PRAZERES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ANNA CAROLINA BITTENCOURT RUSS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BERNARDO DIAS CECCANTINI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BRUNA PIMENTEL LOPES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CAMILA OLIVEIRA DA SILVA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CARLOS ALBERTO NONATO DE LIM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CARLOS EDUARDO PRETO CARDOS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CECILIA LARA DA CRUZ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CELIA REGINA ALVES DE OLIVEIR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CINTIA NOAM DE MELLO BAHIA DINIZ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CLEIDE CRISTINA CALDEIRA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DANIELLE DOS SANTOS COELHO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DIANDRA ARAUJO LOPES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DONIZETE ROSA CORRE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EDUARDO JOSE DE JESUS CONCEICAO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FABIO LOPES DA SILVA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GABRIELA APARECIDA DA CUNHA YAMANE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GABRIELLE SILVA CARVALHO</text:p>
          </table:table-cell>
          <table:table-cell office:value-type="string">
            <text:p>ANALISTA DE INFO. CULT. E DESP - BIBLIOTECONOMIA / SUPERVISOR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HENRIQUE MARIANO COIMBRA FERREIR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IRINETE MENDONC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ISADORA BRAGA DE ANDRADE BATIST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ISLANA CARLA FERREIRA DA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IZABEL MARIA DA SILVA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JANINE SOUZA NASCIMENTO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JOANA DARC MORENO DE ANDRADE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JURANDY VALENCA PERCIANO</text:p>
          </table:table-cell>
          <table:table-cell office:value-type="string">
            <text:p>COORDENAD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LAIZA SILVA DO CARMO</text:p>
          </table:table-cell>
          <table:table-cell office:value-type="string">
            <text:p>CHEFE DE NU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LEONICE MOREIRA ALVES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LIVIA LEONI DOMINGUES SILVA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LOURDES REGINA PORT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LUCIANE FATIMA PI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LUISE DE JESUS SOUZA</text:p>
          </table:table-cell>
          <table:table-cell office:value-type="string">
            <text:p>ANALISTA DE INFO. CULT. E DESP - BIBLIOTECONOMIA / SUPERVISOR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LUIZA HELENA THESIN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ADELENE MARINHO E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ARIA APARECIDA LIBERAL NUNES DE ALMEIDA</text:p>
          </table:table-cell>
          <table:table-cell office:value-type="string">
            <text:p>ASO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ARIANA RIBEIRO DE CAMP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ARILZA MANOEL DUTRA PIN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ARINA HAUSSAUER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IRELLE JESUS LIM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ONICA MARIA COELHO GOMES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URILO AUGUSTO VILAS BOAS CAETAN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MURILO PEREIRA VIEIR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NAIARA GOMES DE OLIV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NATAN TIAGO BATISTA SERZEDELLO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RAONI DENARO DE SOUZ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RENATA CRISTINA DE MELO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ROBERTA IGLESIAS ARENAS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RODRIGO FRANCISCO MARTA</text:p>
          </table:table-cell>
          <table:table-cell office:value-type="string">
            <text:p>CHEFE DE EQUIPE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ROSELY MARIA RANGEL DE MELLO COST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ROSIMEIRE VILAS BOAS LIM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SAMUEL HENRIQUE SABADINE DA CRUZ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SARA XAVIER GOMES DE SOUZ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SILAS BATISTA ROCH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SOLANGE ALVES PORTO RIBEIRO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THALES VICENTE DE SOUZ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VAGNER DE ARAUJO CINT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VIRGINIA MARKELENE LOPES DE ARAUJO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DE ANDRADE</text:p>
          </table:table-cell>
          <table:table-cell office:value-type="string">
            <text:p>WASHINGTON LUIZ DOS SANTO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ARIO SCHENBERG</text:p>
          </table:table-cell>
          <table:table-cell office:value-type="string">
            <text:p>ANA MARIA FARIA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SCHENBERG</text:p>
          </table:table-cell>
          <table:table-cell office:value-type="string">
            <text:p>CAIO PALMA FERNANDE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SCHENBERG</text:p>
          </table:table-cell>
          <table:table-cell office:value-type="string">
            <text:p>SERGIO TADEU GUIMARAES DOS SANTO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ÁRIO SCHENBERG</text:p>
          </table:table-cell>
          <table:table-cell office:value-type="string">
            <text:p>SUELI RIBEIRO DA SILV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ENOTTI DEL PICCHIA</text:p>
          </table:table-cell>
          <table:table-cell office:value-type="string">
            <text:p>CARLOS ROBERTO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ENOTTI DEL PICCHIA</text:p>
          </table:table-cell>
          <table:table-cell office:value-type="string">
            <text:p>MARCOS MAGALHAES PELEGRINI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MENOTTI DEL PICCHIA</text:p>
          </table:table-cell>
          <table:table-cell office:value-type="string">
            <text:p>MELINA ISABEL CAMPANINI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ENOTTI DEL PICCHIA</text:p>
          </table:table-cell>
          <table:table-cell office:value-type="string">
            <text:p>PAULO ROBERTO DE SOUZ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ENOTTI DEL PICCHIA</text:p>
          </table:table-cell>
          <table:table-cell office:value-type="string">
            <text:p>ROSANGELA ARAUJO ALMEIDA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ILTON SANTOS</text:p>
          </table:table-cell>
          <table:table-cell office:value-type="string">
            <text:p>DIEMERSON PEREIRA DE MA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ILTON SANTOS</text:p>
          </table:table-cell>
          <table:table-cell office:value-type="string">
            <text:p>MARLENE MARIA DA SILVA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MILTON SANTOS</text:p>
          </table:table-cell>
          <table:table-cell office:value-type="string">
            <text:p>ODENIR VINHAT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ILTON SANTOS</text:p>
          </table:table-cell>
          <table:table-cell office:value-type="string">
            <text:p>WANDA MOREIRA MARTINS SANTO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MONTEIRO LOBATO</text:p>
          </table:table-cell>
          <table:table-cell office:value-type="string">
            <text:p>JOAO DE PONTES JUNIOR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NARBAL FONTES</text:p>
          </table:table-cell>
          <table:table-cell office:value-type="string">
            <text:p>ANDIRA ALVES JULI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NARBAL FONTES</text:p>
          </table:table-cell>
          <table:table-cell office:value-type="string">
            <text:p>EDISON CLEMENTINO DE SOUZ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NARBAL FONTES</text:p>
          </table:table-cell>
          <table:table-cell office:value-type="string">
            <text:p>MIRIAN DOS SANTOS DEVEZ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NARBAL FONTES</text:p>
          </table:table-cell>
          <table:table-cell office:value-type="string">
            <text:p>RAQUEL BEATRIZ DA CONCEICA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NUTO SANT'ANNA</text:p>
          </table:table-cell>
          <table:table-cell office:value-type="string">
            <text:p>FERNANDA CRISTINA FERREIRA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NUTO SANT'ANNA</text:p>
          </table:table-cell>
          <table:table-cell office:value-type="string">
            <text:p>JOSE TEIXEIRA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NUTO SANT'ANNA</text:p>
          </table:table-cell>
          <table:table-cell office:value-type="string">
            <text:p>KATIANNE PEREIRA DA SILVA E SILV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NUTO SANT'ANNA</text:p>
          </table:table-cell>
          <table:table-cell office:value-type="string">
            <text:p>RODOLFO CALIL LESS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DRE JOSÉ DE ANCHIETA</text:p>
          </table:table-cell>
          <table:table-cell office:value-type="string">
            <text:p>ALCINO FER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DRE JOSÉ DE ANCHIETA</text:p>
          </table:table-cell>
          <table:table-cell office:value-type="string">
            <text:p>ANA VIRGINIA FERREIRA CARM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DRE JOSÉ DE ANCHIETA</text:p>
          </table:table-cell>
          <table:table-cell office:value-type="string">
            <text:p>CLAUDIO FERREIRA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DRE JOSÉ DE ANCHIETA</text:p>
          </table:table-cell>
          <table:table-cell office:value-type="string">
            <text:p>HERONILDES BATIST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DRE JOSÉ DE ANCHIETA</text:p>
          </table:table-cell>
          <table:table-cell office:value-type="string">
            <text:p>MARIA ELIZABETH CALDELLAS PEDROS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DRE JOSÉ DE ANCHIETA</text:p>
          </table:table-cell>
          <table:table-cell office:value-type="string">
            <text:p>PUREZA MARIA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DRE JOSÉ DE ANCHIETA</text:p>
          </table:table-cell>
          <table:table-cell office:value-type="string">
            <text:p>VALDIR FERNAND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DUARTE</text:p>
          </table:table-cell>
          <table:table-cell office:value-type="string">
            <text:p>BRUNA RAQUEL ANDRADE DE MORAI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PAULO DUARTE</text:p>
          </table:table-cell>
          <table:table-cell office:value-type="string">
            <text:p>MAURO CABRELON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DUARTE</text:p>
          </table:table-cell>
          <table:table-cell office:value-type="string">
            <text:p>ROSANA APARECIDA SANTAN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RGIO DUARTE MILLIET</text:p>
          </table:table-cell>
          <table:table-cell office:value-type="string">
            <text:p>CAROLINE PAZINI CAVALCANTE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RGIO DUARTE MILLIET</text:p>
          </table:table-cell>
          <table:table-cell office:value-type="string">
            <text:p>EDVALDO LUIS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RGIO DUARTE MILLIET</text:p>
          </table:table-cell>
          <table:table-cell office:value-type="string">
            <text:p>MARCIA MASSAKO INOUE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RGIO DUARTE MILLIET</text:p>
          </table:table-cell>
          <table:table-cell office:value-type="string">
            <text:p>TANIA CRISTINA SANTAELL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TUBAL</text:p>
          </table:table-cell>
          <table:table-cell office:value-type="string">
            <text:p>ANTONIO CARL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TUBAL</text:p>
          </table:table-cell>
          <table:table-cell office:value-type="string">
            <text:p>DIRCE CONCEICAO DE CAMARG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TUBAL</text:p>
          </table:table-cell>
          <table:table-cell office:value-type="string">
            <text:p>JOSE GUTEMBERG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TUBAL</text:p>
          </table:table-cell>
          <table:table-cell office:value-type="string">
            <text:p>MARIA DE LOURDES DA SILVA FERREIR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TUBAL</text:p>
          </table:table-cell>
          <table:table-cell office:value-type="string">
            <text:p>MARISA SUGAKO MIYASHIR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TUBAL</text:p>
          </table:table-cell>
          <table:table-cell office:value-type="string">
            <text:p>SAMUEL DUARTE PEREIRA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AULO SETUBAL</text:p>
          </table:table-cell>
          <table:table-cell office:value-type="string">
            <text:p>VALDEMIR MUNHOZ PRIM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EDRO NAVA</text:p>
          </table:table-cell>
          <table:table-cell office:value-type="string">
            <text:p>CAROLINA FILARDO LAURETT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EDRO NAVA</text:p>
          </table:table-cell>
          <table:table-cell office:value-type="string">
            <text:p>CLENILDE GONCALVES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EDRO NAVA</text:p>
          </table:table-cell>
          <table:table-cell office:value-type="string">
            <text:p>JUSSARA CAMARGO LEME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EDRO NAVA</text:p>
          </table:table-cell>
          <table:table-cell office:value-type="string">
            <text:p>THAIS DA SILVA FARIA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EFEITO PRESTES MAIA</text:p>
          </table:table-cell>
          <table:table-cell office:value-type="string">
            <text:p>AMELIA HARUE KAJ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EFEITO PRESTES MAIA</text:p>
          </table:table-cell>
          <table:table-cell office:value-type="string">
            <text:p>CARLOS ALBERTO GARCIA AMAYA</text:p>
          </table:table-cell>
          <table:table-cell office:value-type="string">
            <text:p>AT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EFEITO PRESTES MAIA</text:p>
          </table:table-cell>
          <table:table-cell office:value-type="string">
            <text:p>GUSTAVO BISCAINO REMERI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EFEITO PRESTES MAIA</text:p>
          </table:table-cell>
          <table:table-cell office:value-type="string">
            <text:p>JULIANA LETICIA COSTA DE ALVARENG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BIBLIOTECA PREFEITO PRESTES MAIA</text:p>
          </table:table-cell>
          <table:table-cell office:value-type="string">
            <text:p>MARICY CALEJO GODOY LEMOS DE VASCONCEL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EFEITO PRESTES MAIA</text:p>
          </table:table-cell>
          <table:table-cell office:value-type="string">
            <text:p>MARLI AFFONSO PIN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OFESSOR ARNALDO MAGALHAES GIACOMO</text:p>
          </table:table-cell>
          <table:table-cell office:value-type="string">
            <text:p>CELSO AL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OFESSOR ARNALDO MAGALHAES GIACOMO</text:p>
          </table:table-cell>
          <table:table-cell office:value-type="string">
            <text:p>EDUARDO JOAQUIM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OFESSOR ARNALDO MAGALHAES GIACOMO</text:p>
          </table:table-cell>
          <table:table-cell office:value-type="string">
            <text:p>ISRAEL INACIO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PROFESSOR ARNALDO MAGALHAES GIACOMO</text:p>
          </table:table-cell>
          <table:table-cell office:value-type="string">
            <text:p>MARIA APARECIDA TELES GOM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CICERA CLEIDE MASCARENHAS SANTAN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DONIZETE PEREIRA BIANCHI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ERICO NUNES FER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IRANILDE ALVES FREIRES DE FARIA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JOANITA PEREIRA DOS ANJ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JOSE ROBERTO DANTA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JOSUE ROSA AL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MARCIA DA SILVA SANTOS FONSEC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IMUNDO DE MENEZES</text:p>
          </table:table-cell>
          <table:table-cell office:value-type="string">
            <text:p>MARISA DUT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UL BOPP</text:p>
          </table:table-cell>
          <table:table-cell office:value-type="string">
            <text:p>CHARLENE KATHLEN DE LEMO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UL BOPP</text:p>
          </table:table-cell>
          <table:table-cell office:value-type="string">
            <text:p>DANIELA MOURA ROCH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AUL BOPP</text:p>
          </table:table-cell>
          <table:table-cell office:value-type="string">
            <text:p>MARIA DO SOCORRO FERREIRA DE ARAUJ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ICARDO RAMOS</text:p>
          </table:table-cell>
          <table:table-cell office:value-type="string">
            <text:p>BARBARA BOUCINHA DE ALMEIDA BISCHOFF VOT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ICARDO RAMOS</text:p>
          </table:table-cell>
          <table:table-cell office:value-type="string">
            <text:p>CLAUDIO SENNA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ICARDO RAMOS</text:p>
          </table:table-cell>
          <table:table-cell office:value-type="string">
            <text:p>CRISTIANA DIAS DE CARVALH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ICARDO RAMOS</text:p>
          </table:table-cell>
          <table:table-cell office:value-type="string">
            <text:p>CYRO DE LORETO AL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ICARDO RAMOS</text:p>
          </table:table-cell>
          <table:table-cell office:value-type="string">
            <text:p>VILMA SANTOS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OBERTO SANTOS</text:p>
          </table:table-cell>
          <table:table-cell office:value-type="string">
            <text:p>CARLOS ALBERTO AIELO</text:p>
          </table:table-cell>
          <table:table-cell office:value-type="string">
            <text:p>ANALIST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ROBERTO SANTOS</text:p>
          </table:table-cell>
          <table:table-cell office:value-type="string">
            <text:p>EDMILSON BRITO BARBOSA</text:p>
          </table:table-cell>
          <table:table-cell office:value-type="string">
            <text:p>ASO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ROBERTO SANTOS</text:p>
          </table:table-cell>
          <table:table-cell office:value-type="string">
            <text:p>JACO GOMES SANTAN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OBERTO SANTOS</text:p>
          </table:table-cell>
          <table:table-cell office:value-type="string">
            <text:p>JOAO APARECIDO SOAR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OBERTO SANTOS</text:p>
          </table:table-cell>
          <table:table-cell office:value-type="string">
            <text:p>TATIANA RODRIGUES NASCIMENT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OBERTO SANTOS</text:p>
          </table:table-cell>
          <table:table-cell office:value-type="string">
            <text:p>YGOR SOARES GONCALVE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UBENS BORBA ALVES DE MORAES</text:p>
          </table:table-cell>
          <table:table-cell office:value-type="string">
            <text:p>ANA MARIA BERNARDES NEPOMUCE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UBENS BORBA ALVES DE MORAIS</text:p>
          </table:table-cell>
          <table:table-cell office:value-type="string">
            <text:p>ALICE SETSUKO HARO TAKAT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UBENS BORBA ALVES DE MORAIS</text:p>
          </table:table-cell>
          <table:table-cell office:value-type="string">
            <text:p>JOSE LUIZ BENTO MARCEL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RUBENS BORBA ALVES DE MORAIS</text:p>
          </table:table-cell>
          <table:table-cell office:value-type="string">
            <text:p>MARINETE PIONTE KOSKI PAUL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SERGIO BUARQUE DE HOLANDA</text:p>
          </table:table-cell>
          <table:table-cell office:value-type="string">
            <text:p>AUREA DOS SANTO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SERGIO BUARQUE DE HOLANDA</text:p>
          </table:table-cell>
          <table:table-cell office:value-type="string">
            <text:p>MARIA ISMENIA ROMUALDO TEIX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SERGIO BUARQUE DE HOLANDA</text:p>
          </table:table-cell>
          <table:table-cell office:value-type="string">
            <text:p>NILSON PORCINO IVO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SERGIO BUARQUE DE HOLANDA</text:p>
          </table:table-cell>
          <table:table-cell office:value-type="string">
            <text:p>VALDINEIA APARECIDA MARQUES GONCAL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SYLVIA ORTHOF</text:p>
          </table:table-cell>
          <table:table-cell office:value-type="string">
            <text:p>ANA LUISA DUBRA LESS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SYLVIA ORTHOF</text:p>
          </table:table-cell>
          <table:table-cell office:value-type="string">
            <text:p>DOMITILA ALVES DE OLIVEIRA VILA NOV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SYLVIA ORTHOF</text:p>
          </table:table-cell>
          <table:table-cell office:value-type="string">
            <text:p>GRINAURA PEREIRA AL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THALES CASTANHO DE ANDRADE</text:p>
          </table:table-cell>
          <table:table-cell office:value-type="string">
            <text:p>ELIO REIS VICENT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THALES CASTANHO DE ANDRADE</text:p>
          </table:table-cell>
          <table:table-cell office:value-type="string">
            <text:p>IRIS MARGOT PUG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THALES CASTANHO DE ANDRADE</text:p>
          </table:table-cell>
          <table:table-cell office:value-type="string">
            <text:p>JOSE CARLOS ROCHA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BIBLIOTECA THALES CASTANHO DE ANDRADE</text:p>
          </table:table-cell>
          <table:table-cell office:value-type="string">
            <text:p>MARIA BETANIA FERREIRA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AIRTON PINHO DE AZEVED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AMARO ALV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CLAUDINEI MARTINI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ELI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ELIZABETH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HUGO LEONARDO ABUD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RENATO CESAR DI PIETR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TANIA FORTES SANTA CLA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DE CARVALHO</text:p>
          </table:table-cell>
          <table:table-cell office:value-type="string">
            <text:p>VILMA APARECIDA DE PAUL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PAULO GUIMARAES</text:p>
          </table:table-cell>
          <table:table-cell office:value-type="string">
            <text:p>DEBORA ALBINO DOS SANTOS RAMOS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VICENTE PAULO GUIMARAES</text:p>
          </table:table-cell>
          <table:table-cell office:value-type="string">
            <text:p>EZEQUIEL OLIVEIRA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PAULO GUIMARAES</text:p>
          </table:table-cell>
          <table:table-cell office:value-type="string">
            <text:p>GILNEIDE DOS SANTOS GRILL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PAULO GUIMARAES</text:p>
          </table:table-cell>
          <table:table-cell office:value-type="string">
            <text:p>JAIR VESPASIANO DANTA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PAULO GUIMARAES</text:p>
          </table:table-cell>
          <table:table-cell office:value-type="string">
            <text:p>MARCIA REGINA GOM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CENTE PAULO GUIMARAES</text:p>
          </table:table-cell>
          <table:table-cell office:value-type="string">
            <text:p>SUELI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ES</text:p>
          </table:table-cell>
          <table:table-cell office:value-type="string">
            <text:p>EDSON BENEDITO GOM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ES</text:p>
          </table:table-cell>
          <table:table-cell office:value-type="string">
            <text:p>JULIO CESAR RAMOS CELESTINO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IS</text:p>
          </table:table-cell>
          <table:table-cell office:value-type="string">
            <text:p>CLAUDIA RODRIGUES LECINIO VIANA BARRETO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IS</text:p>
          </table:table-cell>
          <table:table-cell office:value-type="string">
            <text:p>MARCIA ASCENSAO BATIST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IS</text:p>
          </table:table-cell>
          <table:table-cell office:value-type="string">
            <text:p>MARIA DO CARMO DA CRUZ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IS</text:p>
          </table:table-cell>
          <table:table-cell office:value-type="string">
            <text:p>MARTA LOVATO ZIZZ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IS</text:p>
          </table:table-cell>
          <table:table-cell office:value-type="string">
            <text:p>SILVIO ANDRADE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NICIUS DE MORAIS</text:p>
          </table:table-cell>
          <table:table-cell office:value-type="string">
            <text:p>THIAGO GENOVEZ DE ANDRAD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RIATO CORREA</text:p>
          </table:table-cell>
          <table:table-cell office:value-type="string">
            <text:p>BRUNA CAROLINA PINTO CAVALCANTE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RIATO CORREA</text:p>
          </table:table-cell>
          <table:table-cell office:value-type="string">
            <text:p>CLAUDIA MARQUES DA SILVA ALMEIDA GAMBAR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RIATO CORREA</text:p>
          </table:table-cell>
          <table:table-cell office:value-type="string">
            <text:p>IRAIR DE JESU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RIATO CORREA</text:p>
          </table:table-cell>
          <table:table-cell office:value-type="string">
            <text:p>ROSELAINE BRAZ RODRIGUES</text:p>
          </table:table-cell>
          <table:table-cell office:value-type="string">
            <text:p>ANALISTA DE SAÚDE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IBLIOTECA VIRIATO CORREA</text:p>
          </table:table-cell>
          <table:table-cell office:value-type="string">
            <text:p>ROSELI LIMA KINDLER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BIBLIOTECA VIRIATO CORREA</text:p>
          </table:table-cell>
          <table:table-cell office:value-type="string">
            <text:p>SANDRA MACHADO ALVES</text:p>
          </table:table-cell>
          <table:table-cell office:value-type="string">
            <text:p>ANALISTA DE INFO. CULT. E DESP - BIBLIOTECONOMIA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ANHANGUERA</text:p>
          </table:table-cell>
          <table:table-cell office:value-type="string">
            <text:p>ALMEIDA PEREIRA DA SILVA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ANHANGUERA</text:p>
          </table:table-cell>
          <table:table-cell office:value-type="string">
            <text:p>DULCIDIO FRANCISCO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CIDADE DE TORONTO</text:p>
          </table:table-cell>
          <table:table-cell office:value-type="string">
            <text:p>ADEMIR RAMOS GUED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CIDADE DE TORONTO</text:p>
          </table:table-cell>
          <table:table-cell office:value-type="string">
            <text:p>VLAMIR PAULO DIAS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DO CARMO</text:p>
          </table:table-cell>
          <table:table-cell office:value-type="string">
            <text:p>CARLOS ROBERTO LOP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DO TROTE</text:p>
          </table:table-cell>
          <table:table-cell office:value-type="string">
            <text:p>WILKER COSTA PA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LIONS CLUBE</text:p>
          </table:table-cell>
          <table:table-cell office:value-type="string">
            <text:p>ROGERIO FERREIRA DE MOU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LIONS CLUBE</text:p>
          </table:table-cell>
          <table:table-cell office:value-type="string">
            <text:p>ROSILDA MORAES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BOSQUE DE LEITURA PARQUE LIONS CLUBE</text:p>
          </table:table-cell>
          <table:table-cell office:value-type="string">
            <text:p>TABAJARA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BRASILANDIA</text:p>
          </table:table-cell>
          <table:table-cell office:value-type="string">
            <text:p>CLECIO BERNARDO ALAM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BRASILANDIA</text:p>
          </table:table-cell>
          <table:table-cell office:value-type="string">
            <text:p>NATALIA DOS SANTOS DIAS DA CRUZ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BUTANTÃ</text:p>
          </table:table-cell>
          <table:table-cell office:value-type="string">
            <text:p>ANGELO JOSE DA COSTA MONTE</text:p>
          </table:table-cell>
          <table:table-cell office:value-type="string">
            <text:p>PROFESSOR DE ORQUESTRA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CASA DE CULTURA BUTANTÃ</text:p>
          </table:table-cell>
          <table:table-cell office:value-type="string">
            <text:p>DANILO AUGUSTO LEITE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BUTANTÃ</text:p>
          </table:table-cell>
          <table:table-cell office:value-type="string">
            <text:p>ELMA GOMES DE OLIVEIRA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CAMPO LIMPO</text:p>
          </table:table-cell>
          <table:table-cell office:value-type="string">
            <text:p>AGUINALDO REI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CAMPO LIMPO</text:p>
          </table:table-cell>
          <table:table-cell office:value-type="string">
            <text:p>FABIANA SANTOS DA SILV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CAMPO LIMPO</text:p>
          </table:table-cell>
          <table:table-cell office:value-type="string">
            <text:p>FRANCISCO DOS REIS CELEST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CAMPO LIMPO</text:p>
          </table:table-cell>
          <table:table-cell office:value-type="string">
            <text:p>JOAO DA ROS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CAMPO LIMPO</text:p>
          </table:table-cell>
          <table:table-cell office:value-type="string">
            <text:p>JOSE CARLOS DOS SANTO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CAMPO LIMPO</text:p>
          </table:table-cell>
          <table:table-cell office:value-type="string">
            <text:p>LUCIANO TERESIN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CAMPO LIMPO</text:p>
          </table:table-cell>
          <table:table-cell office:value-type="string">
            <text:p>MARIA DE FATIMA RIBEIRO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FREGUESIA DO Ó/SALVADOR LIGABUE</text:p>
          </table:table-cell>
          <table:table-cell office:value-type="string">
            <text:p>GEORGE RODRIGUES DE SOUS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FREGUESIA DO Ó/SALVADOR LIGABUE</text:p>
          </table:table-cell>
          <table:table-cell office:value-type="string">
            <text:p>JOSE CARLOS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FREGUESIA DO Ó/SALVADOR LIGABUE</text:p>
          </table:table-cell>
          <table:table-cell office:value-type="string">
            <text:p>LUIS ANTONIO CARNEIR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GUAIANASES</text:p>
          </table:table-cell>
          <table:table-cell office:value-type="string">
            <text:p>BEATRIZ DA SILVA MORAES SERIQUEIR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GUAIANASES</text:p>
          </table:table-cell>
          <table:table-cell office:value-type="string">
            <text:p>JOSE EDSON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GUAIANASES</text:p>
          </table:table-cell>
          <table:table-cell office:value-type="string">
            <text:p>MANOEL BATISTA DE ARAUJ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HIP HOP LESTE</text:p>
          </table:table-cell>
          <table:table-cell office:value-type="string">
            <text:p>JAILSON JOSE DOS SANTOS SILV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HIP HOP LESTE</text:p>
          </table:table-cell>
          <table:table-cell office:value-type="string">
            <text:p>MARCIO FAUSTO DOS SANTOS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HIP HOP SUL</text:p>
          </table:table-cell>
          <table:table-cell office:value-type="string">
            <text:p>KARINA DOS SANTOS SILV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HIP HOP SUL</text:p>
          </table:table-cell>
          <table:table-cell office:value-type="string">
            <text:p>MANOEL NERY LIM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HIP HOP SUL</text:p>
          </table:table-cell>
          <table:table-cell office:value-type="string">
            <text:p>MARCO ANTONIO FER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PIRANGA</text:p>
          </table:table-cell>
          <table:table-cell office:value-type="string">
            <text:p>DONIZETI DATTI FERNANDE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PIRANGA</text:p>
          </table:table-cell>
          <table:table-cell office:value-type="string">
            <text:p>LUCIUS FELIPE FELICIANO GONZAGA DA SILV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IPIRANGA</text:p>
          </table:table-cell>
          <table:table-cell office:value-type="string">
            <text:p>VERA LUCIA BRIGID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ANTONIO PAULINO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CARLOS ROBERTO GASPAR JUNIOR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EDILSON APARECIDO EFIGENI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EDSON DIAS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ELCIO MARTINS COST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JANAINA SANTOS DE ALMEID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JANIO LEAL SILVA CHA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JORGE DE JESUS DA SILVA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MARSEN BORGES BARBOS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SELMA APARECIDA ROCHA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WAGNER AUGUSTO FERREIRA ANTUN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IM PAULISTA</text:p>
          </table:table-cell>
          <table:table-cell office:value-type="string">
            <text:p>WALDECI DOS REI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QUERA</text:p>
          </table:table-cell>
          <table:table-cell office:value-type="string">
            <text:p>ALEX SANDER ALBER AL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ITAQUERA</text:p>
          </table:table-cell>
          <table:table-cell office:value-type="string">
            <text:p>MARCOS MOREIRA AVEL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M'BOI MIRIM</text:p>
          </table:table-cell>
          <table:table-cell office:value-type="string">
            <text:p>ACACIO LUIZ DE ARAUJ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M'BOI MIRIM</text:p>
          </table:table-cell>
          <table:table-cell office:value-type="string">
            <text:p>EDMILSON BATISTA DE MORAI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M'BOI MIRIM</text:p>
          </table:table-cell>
          <table:table-cell office:value-type="string">
            <text:p>FRANCIVALDO ALMEIDA GOM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PARELHEIROS</text:p>
          </table:table-cell>
          <table:table-cell office:value-type="string">
            <text:p>ANA PAULA DE SOUZ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PARELHEIROS</text:p>
          </table:table-cell>
          <table:table-cell office:value-type="string">
            <text:p>MAURO LOPES DA FONSEC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RAUL SEIXAS/ITAQUERA</text:p>
          </table:table-cell>
          <table:table-cell office:value-type="string">
            <text:p>JURACI CERTORIO DA SILV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SANTO AMARO</text:p>
          </table:table-cell>
          <table:table-cell office:value-type="string">
            <text:p>ABILIO HUGO MAGANH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SANTO AMARO</text:p>
          </table:table-cell>
          <table:table-cell office:value-type="string">
            <text:p>DIRCE DE SOUZA PIN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ANTO AMARO</text:p>
          </table:table-cell>
          <table:table-cell office:value-type="string">
            <text:p>EDNA MARIA PE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ANTO AMARO</text:p>
          </table:table-cell>
          <table:table-cell office:value-type="string">
            <text:p>LUCIVALDO TELES DE ANDRAD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AO MATEUS</text:p>
          </table:table-cell>
          <table:table-cell office:value-type="string">
            <text:p>BENEDITO PRUDENTE DE T NE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AO MATEUS</text:p>
          </table:table-cell>
          <table:table-cell office:value-type="string">
            <text:p>PAULO MEND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MATEUS</text:p>
          </table:table-cell>
          <table:table-cell office:value-type="string">
            <text:p>ANA LUCIA SCUCCUGLI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MATEUS</text:p>
          </table:table-cell>
          <table:table-cell office:value-type="string">
            <text:p>JORGE BEIRAMAR DA LUZ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MATEUS</text:p>
          </table:table-cell>
          <table:table-cell office:value-type="string">
            <text:p>JOVANKA CAMPOS SOTERO FERNANDES DOS SANTOS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MATEUS</text:p>
          </table:table-cell>
          <table:table-cell office:value-type="string">
            <text:p>OMAR CARDOS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MATEUS</text:p>
          </table:table-cell>
          <table:table-cell office:value-type="string">
            <text:p>REONILDO DIAZ JUNIOR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MIGUEL PAULISTA</text:p>
          </table:table-cell>
          <table:table-cell office:value-type="string">
            <text:p>ELIZEU TEIXEIRA DE ARAUJ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MIGUEL PAULISTA</text:p>
          </table:table-cell>
          <table:table-cell office:value-type="string">
            <text:p>PEDRO BASTOS DOS SANTOS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RAFAEL</text:p>
          </table:table-cell>
          <table:table-cell office:value-type="string">
            <text:p>EDILSON ROBERTO D ALOI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RAFAEL</text:p>
          </table:table-cell>
          <table:table-cell office:value-type="string">
            <text:p>ERICK JOHNY RODRIGUES DO NASCIMENT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SÃO RAFAEL</text:p>
          </table:table-cell>
          <table:table-cell office:value-type="string">
            <text:p>JAMES DE LEMOS ABREU</text:p>
          </table:table-cell>
          <table:table-cell office:value-type="string">
            <text:p>ANALISTA DE ORDEN. TERRITORIAL - SOCIOLOG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TREMEMBÉ</text:p>
          </table:table-cell>
          <table:table-cell office:value-type="string">
            <text:p>ALESSANDRO ROCHA DE MOUR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TREMEMBÉ</text:p>
          </table:table-cell>
          <table:table-cell office:value-type="string">
            <text:p>EUDISON BORGES LUIZ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TREMEMBÉ</text:p>
          </table:table-cell>
          <table:table-cell office:value-type="string">
            <text:p>KASSANDRA MONDEVAIM FAUSTIN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TREMEMBÉ</text:p>
          </table:table-cell>
          <table:table-cell office:value-type="string">
            <text:p>ZILA PONZON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ASA DE CULTURA VILA GUILHERME</text:p>
          </table:table-cell>
          <table:table-cell office:value-type="string">
            <text:p>DANIELLE RAMOS DORNELLAS</text:p>
          </table:table-cell>
          <table:table-cell office:value-type="string">
            <text:p>GESTOR DE EQUIP. PUBLIC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ASA DE CULTURA VILA GUILHERME</text:p>
          </table:table-cell>
          <table:table-cell office:value-type="string">
            <text:p>THIENE RODRIGUES CHEMIN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ALEX BRAGA XIMENES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ALEXANDRE CARLOS PENHA DELIJAICOV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ALEXANDRO ROBSON BERTONCIN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ANDRE TAKIY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ARLETE MARTINS BENATT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CRISTINA NICOLETA MANESCU FONSECA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DENISE MANCERA SALGAD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FELIPE GAROFALO CAVALCANT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FERNANDO RICARDO DE JESU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GILBERTO GIANELLI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IZABELLE PEREIRA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IZAIAS GONCALVES BARBOS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OAO GABRIEL GUIMARAES BUONAVIT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OAO PAULO ALVES SOUZ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ONAS COSTA MENDES</text:p>
          </table:table-cell>
          <table:table-cell office:value-type="string">
            <text:p>CANTOR DE CORAL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OSE ANTONIO PALOMARES</text:p>
          </table:table-cell>
          <table:table-cell office:value-type="string">
            <text:p>CANTOR DE CORAL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OSE EDUARDO FLORES</text:p>
          </table:table-cell>
          <table:table-cell office:value-type="string">
            <text:p>INSTRUMENTISTA MONITOR ORQUESTR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OSE LOURENCO DA SILVA JUNIOR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OSE OSWALDO DE ARAUJO VILEL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ULIANA DA CONCEICAO BORG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JULIO CESAR DE OLIVEIRA MORAIS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KATIA PERERA ROCHA</text:p>
          </table:table-cell>
          <table:table-cell office:value-type="string">
            <text:p>PROFESSOR DE DANÇ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LUCIANA MARIA DE MEL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ARCELO CAMARGO TONI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ARCELO JAFFE</text:p>
          </table:table-cell>
          <table:table-cell office:value-type="string">
            <text:p>PROFESSOR DE QUARTETO DE CORDAS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ARCIA HELENA MOUTINHO DE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ARCOS DE CASTRO KIEHL</text:p>
          </table:table-cell>
          <table:table-cell office:value-type="string">
            <text:p>INSTRUMENTISTA MONITOR ORQUESTR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ARCOS FUKUDA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ARIA DO ROSARIO RAMALH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AURO DOMENECH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MILTON KENNEDY BUENO BAPTISTA</text:p>
          </table:table-cell>
          <table:table-cell office:value-type="string">
            <text:p>MESTRE BALE DA CIDADE SÃO PAUL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NARCISO MARTINS LEM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OTAVIO SCOSS NICOLAI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OTINILO MORAES GALVAO PACHECO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PAULO HENRIQUE DOMINGOS PINT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4">
          <table:table-cell office:value-type="string">
            <text:p>CEDIDOS</text:p>
          </table:table-cell>
          <table:table-cell office:value-type="string">
            <text:p>RICARDO MASSAHAKU FUKUDA</text:p>
          </table:table-cell>
          <table:table-cell office:value-type="string">
            <text:p>PROFESSOR DE ORQUESTRA / PROFESSOR DE MÚSICA</text:p>
          </table:table-cell>
          <table:table-cell table:style-name="ce40" office:value-type="string">
            <text:p>ADMITIDO/</text:p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RITA DE CASSIA D ANGEL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ROBERTO ALVES RODRIGUES DE ARAUJO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ROBERTO DE CAMP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SANDRO CASSIO FRANCISCHETTI</text:p>
          </table:table-cell>
          <table:table-cell office:value-type="string">
            <text:p>PROFESSOR DE ORQUESTR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SERGIO FAUSTINO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SERGIO LUIS CAMILO TEIXEIRA</text:p>
          </table:table-cell>
          <table:table-cell office:value-type="string">
            <text:p>INSTRUMENTISTA MONITOR ORQUESTR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SILVANA GOMES GIOVANNETT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SOLANGE NORBER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VIVIANE BITTENCOURT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DIDOS</text:p>
          </table:table-cell>
          <table:table-cell office:value-type="string">
            <text:p>YARA GONCALVES DE MEL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DIVERSIDADE</text:p>
          </table:table-cell>
          <table:table-cell office:value-type="string">
            <text:p>MARILUCIA MARCONDES DA MOTTA</text:p>
          </table:table-cell>
          <table:table-cell office:value-type="string">
            <text:p>AGPP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DIVERSIDADE</text:p>
          </table:table-cell>
          <table:table-cell office:value-type="string">
            <text:p>TATTO OLIVEIR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DIVERSIDADE</text:p>
          </table:table-cell>
          <table:table-cell office:value-type="string">
            <text:p>THEO FERREIRA BRIT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ALAETE EVANGELISTA DE ANDRAD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ARIANE ALMEIDA BRITO AMARAL</text:p>
          </table:table-cell>
          <table:table-cell office:value-type="string">
            <text:p>AAG / COORDENAD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EDMILSON GOM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GABRIEL CARDOSO DE MORA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GERSON LAGATT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MAGALI CRISTINE HERCULINO MUNHOZ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RAYANE OLIVEIRA BELANGE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SALETE DE CAMPOS DIA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SEBASTIAO JOSE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JUVENTUDE</text:p>
          </table:table-cell>
          <table:table-cell office:value-type="string">
            <text:p>VANESSA MARILIZ GOM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ALFREDO BARRETO DE SOUZA</text:p>
          </table:table-cell>
          <table:table-cell office:value-type="string">
            <text:p>TECNICO MAQUINAS DE PAL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ANTONIO BENEDITO CLAR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CARLOS EDUARDO DOS SANTOS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CARLOS ROBERTO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EDIVALDO TOMAN BARBOS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JOSE ANTONIO FERRINH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NELSON DE SOUZA LIMA</text:p>
          </table:table-cell>
          <table:table-cell office:value-type="string">
            <text:p>AGPP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SERGIO ICHIKAW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VALDEMIR TEODORO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PENHA</text:p>
          </table:table-cell>
          <table:table-cell office:value-type="string">
            <text:p>VALQUIRIA GAMA DO NASCIMENT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VILA FORMOSA</text:p>
          </table:table-cell>
          <table:table-cell office:value-type="string">
            <text:p>GILBERTO PEREIRA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VILA FORMOSA</text:p>
          </table:table-cell>
          <table:table-cell office:value-type="string">
            <text:p>MARIO MARTINS DIA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A VILA FORMOSA</text:p>
          </table:table-cell>
          <table:table-cell office:value-type="string">
            <text:p>VIVIANE PASCOALINA ALVES MENEGHEL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A VILA FORMOSA</text:p>
          </table:table-cell>
          <table:table-cell office:value-type="string">
            <text:p>WANDERLEY MAGNESI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O GRAJAÚ</text:p>
          </table:table-cell>
          <table:table-cell office:value-type="string">
            <text:p>ANGELITA DE MORAIS SILVA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O GRAJAÚ</text:p>
          </table:table-cell>
          <table:table-cell office:value-type="string">
            <text:p>DANIEL FRANCISCO RIBEIRO</text:p>
          </table:table-cell>
          <table:table-cell office:value-type="string">
            <text:p>AGENTE DE APO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O GRAJAÚ</text:p>
          </table:table-cell>
          <table:table-cell office:value-type="string">
            <text:p>ELIZABETE ALVES HONORAT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DO GRAJAÚ</text:p>
          </table:table-cell>
          <table:table-cell office:value-type="string">
            <text:p>JAIME PEREIRA DE RESEND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O GRAJAÚ</text:p>
          </table:table-cell>
          <table:table-cell office:value-type="string">
            <text:p>LEANDRO DIAS DE CAMARG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DO GRAJAÚ</text:p>
          </table:table-cell>
          <table:table-cell office:value-type="string">
            <text:p>REGIANE MARIA DE SEN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ADELAIDE SCHOMMER DOS SANTOS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ANTONIO DOS SANTOS FILH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CLEIDE CHAPADENSE DA MOT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EDSON DE SOUZA TIAG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GABRIEL PEREIRA DUT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IVONETI MONTEIRO</text:p>
          </table:table-cell>
          <table:table-cell office:value-type="string">
            <text:p>AGPP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JACKELINE RODRIGUES WALENDY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KELMA FONTOURA DE OLIVEIRA CASTR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LUCIANA RAMIM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REGINA CELIA VIEIRA MUNIZ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RENATO ROCH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TATIANNE AVELAR DE MOU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OLIDO</text:p>
          </table:table-cell>
          <table:table-cell office:value-type="string">
            <text:p>WALESKA XAVIER ALV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ANTO AMARO</text:p>
          </table:table-cell>
          <table:table-cell office:value-type="string">
            <text:p>BIANCA THALIA GOMES LEAL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ANTO AMARO</text:p>
          </table:table-cell>
          <table:table-cell office:value-type="string">
            <text:p>GISLENE CORREA DA SILV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ANTO AMARO</text:p>
          </table:table-cell>
          <table:table-cell office:value-type="string">
            <text:p>PAULO CESAR DE OLIVEIRA</text:p>
          </table:table-cell>
          <table:table-cell office:value-type="string">
            <text:p>TECNICO DE MAQUINAS DE PALC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DRIANA CARVALHO FEIJO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DRIANO HAIM MOMESSO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GENOR PALMORINO MONACO JUNIOR</text:p>
          </table:table-cell>
          <table:table-cell office:value-type="string">
            <text:p>ANALISTA DE ORDEN. TERRITORIAL - SOCIOLOG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GNALDO CESAR PAVONI MATIA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LESSANDRO SANTOS NASCIMENT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LEX SANDRO ANTONIO DA CRUZ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LINE MORENO DE OLIV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LOYSIO LAZZARINI DE ALMEIDA NOGUEIRA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LVARO DE SOUZ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NA BEATRIZ DE OLIVEIRA SOUZ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NA CAROLINA RODRIGUES DO PRAD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NDRE MAX JORG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NDREA BRUSCAGIN MORELATT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NDREIA APARECIDA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NTONIO MARCOS PELL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ARTUR DA SILVA CUNH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BENEDITO OSVALDO DE OLIVEIRA</text:p>
          </table:table-cell>
          <table:table-cell office:value-type="string">
            <text:p>PROJECIONISTA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BIANCA DIAS D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BRUNO DE SOUZA VALEIRO</text:p>
          </table:table-cell>
          <table:table-cell office:value-type="string">
            <text:p>ARQUIVIST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BRUNO LOPES CHBANE BOSS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BRUNO RENATO LACERDA</text:p>
          </table:table-cell>
          <table:table-cell office:value-type="string">
            <text:p>ARQUIVISTA MUSICAL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AMILA BORTOLO ROMANO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ARLOS GABRIEL PEGORARO PAIVA</text:p>
          </table:table-cell>
          <table:table-cell office:value-type="string">
            <text:p>CHEFE DE NÚCLE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ARLOS HENRIQUE GOMES COS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ELIA DINIZ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ELIO FRANCESCHET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LAUDIA DE BRITO LAMEIRINHA BIANCHI</text:p>
          </table:table-cell>
          <table:table-cell office:value-type="string">
            <text:p>CHEFE DE EQUIPE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RISTIANE LOPRETO PEREIRA DE SOUZ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RISTINA BARROSO ALVES</text:p>
          </table:table-cell>
          <table:table-cell office:value-type="string">
            <text:p>ANALISTA ASSIST. DESENV. SOCIAL - PEDAGOG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CRISTINE VARGAS PER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DENIS CHIMANSKI</text:p>
          </table:table-cell>
          <table:table-cell office:value-type="string">
            <text:p>ILUMINADOR CÊNI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DJAYSON MARCIO DE CASTRO</text:p>
          </table:table-cell>
          <table:table-cell office:value-type="string">
            <text:p>ASO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DMARCIO DA SILVA</text:p>
          </table:table-cell>
          <table:table-cell office:value-type="string">
            <text:p>CHEFE DE NÚCLE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DNEY ALMEIDA DE BRITO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DSON LUIS DE SOUZ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DSON MARCAL DE ASSI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DUARDO MIKULES ROD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DVALDO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LAINE CRISTINA SILVA CROSS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LZA MARIA DE NOBREGA VIEIRA DIEGUES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MILIO CARLOS JERONYMO DANTAS GONCALVES</text:p>
          </table:table-cell>
          <table:table-cell office:value-type="string">
            <text:p>AGPP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RCILIA DONATO DE BARR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VELLYN ALINE SILVA DE ARAUJO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EVERTON DOS SANTOS CORRE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FABIO GONCALVES VITORIN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FATIMA COLACITE PESSOA DE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FELIPE DE MATOS BARRETO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FLAVIA RIBEIRO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FRANCISCO CARLOS SANTIAG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FRANCISCO DA SILVA SANTOS</text:p>
          </table:table-cell>
          <table:table-cell office:value-type="string">
            <text:p>SONOPLAST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GENIVALDO NUNES DA PAZ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GERALSINA MENDES DOS SANTOS</text:p>
          </table:table-cell>
          <table:table-cell office:value-type="string">
            <text:p>AUX. TEC. SAÚDE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GISELE DA SILVA</text:p>
          </table:table-cell>
          <table:table-cell office:value-type="string">
            <text:p>CHEFE DE NÚCLE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GUI MIRALH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HENRY DE OLIVEIRA SANT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LDACI FRANCISCA DE ALMEIDA</text:p>
          </table:table-cell>
          <table:table-cell office:value-type="string">
            <text:p>COORDENAD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RALENE SILVA ARAUJO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RIS DE SOUZ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SAAC DE MORAES NET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SABELA DE ALCANTARA SIQU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SABELA PRETTI NOGUEIR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SRAEL FERREIRA DOS SANTOS</text:p>
          </table:table-cell>
          <table:table-cell office:value-type="string">
            <text:p>ILUMINADOR CÊNI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IVAMILTO COUTO FARIAS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ACKSON COSTA DE OLIV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ANETE COSTA MARQUE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ANI PEDRO DOS SANTOS</text:p>
          </table:table-cell>
          <table:table-cell office:value-type="string">
            <text:p>AGPP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AVANI SUERDA DIAS ARAUJ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EFFERSON LUIS GONCALVES DA MOTT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AO BATISTA AMAR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AO FRANCISCO DOS SANT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AO LUIZ GOM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AO PEDRO LAZARINI BARBOS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AO VICTOR REZENDE SOAR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SE AMADOR MARTINS</text:p>
          </table:table-cell>
          <table:table-cell office:value-type="string">
            <text:p>ANALIST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SE MAURICIO LANZA BARER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OSE RICARDO MARTIN</text:p>
          </table:table-cell>
          <table:table-cell office:value-type="string">
            <text:p>CHEFE DE NÚCLE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ULIA ASHIMI YAMASHI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ULIANA LAZARIM</text:p>
          </table:table-cell>
          <table:table-cell office:value-type="string">
            <text:p>ANALISTA DE INFO. CULT. E DESP - BIBLIOTECONOMIA / SUPERVISOR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ULIANA MARQUES D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JULIO PEREIRA DA SILVA JUNIOR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KAREN DOH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KATIA DELL AGNOLO BOCCHI</text:p>
          </table:table-cell>
          <table:table-cell office:value-type="string">
            <text:p>ANALISTA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KAZUAKI SHINJ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ARISSA FLAUTO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ENIRA FERREIRA DA SILVA ALBER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ILIAN LORENTE ARAUJO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UCIANA CRISTINA RAMOS NICOLAU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UCIANA FONSECA BATIS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UCIANO FERREIRA</text:p>
          </table:table-cell>
          <table:table-cell office:value-type="string">
            <text:p>TEC. MÁQUINAS DE PAL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UIZ CARLOS PIN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LUIZ CARLOS VITIELLO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CELLO DE SOUZA DOLME</text:p>
          </table:table-cell>
          <table:table-cell office:value-type="string">
            <text:p>GESTOR DE EQUIP. PU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CIA REGINA PAGANI FERNAND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CO AURELIO DE MELLO JUNIOR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COS DAVI GUISELINI</text:p>
          </table:table-cell>
          <table:table-cell office:value-type="string">
            <text:p>OPERADOR EQUIPAMENTOS ELETRÔNICOS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COS HENRIQUE GONCALVES</text:p>
          </table:table-cell>
          <table:table-cell office:value-type="string">
            <text:p>CHEFE DE NÚCLE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COS PAULO SEIXA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A ADELAIDE DO NASCIMENTO PONT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A DE FATIMA ARCOVERDE DA SILVA</text:p>
          </table:table-cell>
          <table:table-cell office:value-type="string">
            <text:p>AAG / ASSESSOR I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A ELISA DA SILVA POLI</text:p>
          </table:table-cell>
          <table:table-cell office:value-type="string">
            <text:p>PROFESSOR ED. INFANTIL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A EVANGELISTA DE JESU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A OLIMPIA DE MELLO VASSA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CLER MARTINEZ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NA DE SIQUEIRA POZZOLI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ISABEL LESSI DE MELLO</text:p>
          </table:table-cell>
          <table:table-cell office:value-type="string">
            <text:p>ANALISTA ASSIST. DESENV. SOCIAL - PEDAGOG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LLON ROBERT CAETANO DA COST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TA DE OLIVEIRA FONTERRADA</text:p>
          </table:table-cell>
          <table:table-cell office:value-type="string">
            <text:p>CHEFE DE NÚCLE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RTA REGINA PAOLICCHI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URICIO FARIA RAM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AY KAHTOUNI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MILENA GODOY DOS SANT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NELSON KIYOSHI KATAYAMA</text:p>
          </table:table-cell>
          <table:table-cell office:value-type="string">
            <text:p>AGENTE DE SAÚDE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NERIE BENTO DA SILV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NILSE FERREIRA DA SILVA</text:p>
          </table:table-cell>
          <table:table-cell office:value-type="string">
            <text:p>CHEFE DE NÚCLE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OSVALDO VANDERLEI ASCANI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ATRICIA DE SALES VEIGA SANCH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ATRICIA MUNIZ MARCAL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AULO ROBERTO JORDAO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AULO SERGIO CASSIANO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EDRO LUIS SOAR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ERGY NELY GRASS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RISCILA CARDOSO DE PAUL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PRISCILA VIVIANE ESTEVAM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AFAEL DE OLIVEIRA BARBOS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AFAEL VITOR BARBOSA SOUSA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AMON SOARES CARDOSO DA SILV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AUL MEZZARANE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ENATO LUIS DE ANDRADE VIEIRA DOS SANTOS</text:p>
          </table:table-cell>
          <table:table-cell office:value-type="string">
            <text:p>CHEFE DE NU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OBSON SANTIAGO VALENTIM</text:p>
          </table:table-cell>
          <table:table-cell office:value-type="string">
            <text:p>OPERADOR EQUIPAMENTOS ELETRÔNICOS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ODRIGO DE MORAES TAGUCH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ONIVALDO ANSELMO RIOS</text:p>
          </table:table-cell>
          <table:table-cell office:value-type="string">
            <text:p>OPERADOR EQUIPAMENTOS ELETRÔNICOS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ROSELI DE CASSIA BORELLI CARVALH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ABRINA LAIZ FREIRE DE GODOY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AMI FREIRE CANARI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ANDRA REGINA NORBER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EBASTIAO FELIX DE SA</text:p>
          </table:table-cell>
          <table:table-cell office:value-type="string">
            <text:p>ARQUIVIST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ERGIO RONDI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ILENE MASSAR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ILVANA DA SILVA PINTO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SILVIO SERGIO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TATIANE OLIMPIO LIMA</text:p>
          </table:table-cell>
          <table:table-cell office:value-type="string">
            <text:p>ASO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THIAGO GAGGINI BEGLIOMIN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THIAGO MOTA MAGALHA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THIAGO SAVI TOLEDO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THOMAZ CANTUARIA WALDMANN BRASIL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ALDECIR SOARES DE SOUZA</text:p>
          </table:table-cell>
          <table:table-cell office:value-type="string">
            <text:p>PROJECIONIST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ALDIR PEREIRA DAMASCENO</text:p>
          </table:table-cell>
          <table:table-cell office:value-type="string">
            <text:p>OPERADOR EQUIP. ELETRÔNICOS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ALERIA FEST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ANILZA FONSECA PAUL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ERUSKA ALBERTINA DA SILVA MA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ICTOR HUGO DE SOUZ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ICTOR MATHEUS FERNANDES DE SANTANA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VIVIAN TAVARES DA COST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WALLACE FARIAS ZELINDRO CARDOD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WALTEMIR JANGO BELLI NALLES</text:p>
          </table:table-cell>
          <table:table-cell office:value-type="string">
            <text:p>ANALISTA DE INFO. CULT. E DESP - BIBLIOTECONOMIA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WALTER TADEU HARDT DE SIQUEIR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YAGO DAS NEVES SIVI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YARA CRISTINA PEREIRA DA SILV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SÃO PAULO</text:p>
          </table:table-cell>
          <table:table-cell office:value-type="string">
            <text:p>ZILAH FLORENCE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VILA FORMOSA</text:p>
          </table:table-cell>
          <table:table-cell office:value-type="string">
            <text:p>ERIC VINICIUS CARVALHO ALVES</text:p>
          </table:table-cell>
          <table:table-cell office:value-type="string">
            <text:p>TECNICO DE MAQUINAS DE PALC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CULTURAL VILA FORMOSA</text:p>
          </table:table-cell>
          <table:table-cell office:value-type="string">
            <text:p>IZILDA DE FATIMA APARECIDA DE PAUL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CULTURAL VILA FORMOSA</text:p>
          </table:table-cell>
          <table:table-cell office:value-type="string">
            <text:p>SERGIO LUIZ DE FREITAS JAEN</text:p>
          </table:table-cell>
          <table:table-cell office:value-type="string">
            <text:p>ILUMINADOR CENICO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CENTRO DE CULTURAS NEGRAS</text:p>
          </table:table-cell>
          <table:table-cell office:value-type="string">
            <text:p>ANA LUCIA SOARES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DE CULTURAS NEGRAS</text:p>
          </table:table-cell>
          <table:table-cell office:value-type="string">
            <text:p>NELSON ALVES PEGO</text:p>
          </table:table-cell>
          <table:table-cell office:value-type="string">
            <text:p>AUXILIAR DE SERVICOS DE SAUDE RADIOLOG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DE MEMÓRIA DO CIRCO</text:p>
          </table:table-cell>
          <table:table-cell office:value-type="string">
            <text:p>ALBERTO FERNANDES JUNIOR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DE MEMÓRIA DO CIRCO</text:p>
          </table:table-cell>
          <table:table-cell office:value-type="string">
            <text:p>MONICA BARBALHO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DE MEMÓRIA DO CIRCO</text:p>
          </table:table-cell>
          <table:table-cell office:value-type="string">
            <text:p>VERONICA TAMAOKI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DE REFERÊNCIA DA DANÇA</text:p>
          </table:table-cell>
          <table:table-cell office:value-type="string">
            <text:p>BEATRIZ MOREIRA OLIV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DE REFERÊNCIA DA DANÇA</text:p>
          </table:table-cell>
          <table:table-cell office:value-type="string">
            <text:p>MARCIA REGINA LEAL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ENTRO DE REFERÊNCIA DA DANÇA</text:p>
          </table:table-cell>
          <table:table-cell office:value-type="string">
            <text:p>SUELI VICENTE ANDREAT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ENTRO DE REFERÊNCIA DA DANÇA</text:p>
          </table:table-cell>
          <table:table-cell office:value-type="string">
            <text:p>VIVIAN DIAS DOS SANT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ALESSANDRA TONELLI TAVO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ALINE BADUR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ANDRINY SENA SILV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BRUNO MASSOC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CLAUDIA MORAES FERNAND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DEBORA COSTA DE FARIA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PAMELA BATISTA RICARDO</text:p>
          </table:table-cell>
          <table:table-cell office:value-type="string">
            <text:p>AAG / ASSESSOR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HEFIA DE GABINETE</text:p>
          </table:table-cell>
          <table:table-cell office:value-type="string">
            <text:p>ROGERIO CUSTODIO DE OLIVEIRA</text:p>
          </table:table-cell>
          <table:table-cell office:value-type="string">
            <text:p>CHEFE DE GABINETE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DIEGO STROBEL BERNARDI GONZALEZ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PAULO ROBERTO ANDRÉ</text:p>
          </table:table-cell>
          <table:table-cell office:value-type="string">
            <text:p>COORDENAD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JARQUELENE OLIVEIRA DO NASCIMENT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KAORI LETICIA KIMUR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MARCELO ARTHUR DE ANDRADE SANT ANA</text:p>
          </table:table-cell>
          <table:table-cell office:value-type="string">
            <text:p>APPG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NATALIA ANDRADE DO O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RONALDO RIBEIRO MARIANO</text:p>
          </table:table-cell>
          <table:table-cell office:value-type="string">
            <text:p>ASO / CHEFE DE NÚCLEO I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</text:p>
          </table:table-cell>
          <table:table-cell office:value-type="string">
            <text:p>SAMILA APRIGIO DA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ADILLYS NOGUEIRA ARAUJ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ANA PAULA DOS SANTOS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ANDRE FERNANDES DE AGUIAR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ANDREIA DOS SANTOS SILVA VI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ANDRESA LEIA DE ANDRADE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CAIO GUEDES MO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ELOIZA DOS SANTOS MOURA LIRI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FABRICIA CIBELLE BARROS D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HAROLDO CIRIACO MONTEIRO DA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HELOISA SALES VAZQUES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JESSICA MUNIZ DA CRUZ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JOSE IVANILSON OLIVEIRA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LUCAS MACHADO SILVA DE ALMEID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LUIZ FERNANDO DE SOUZA MAURICI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MARIA SONIA IDE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MARIANA CRUZ MONTEIRO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MARIANA OLIVEIRA DE ALVARENG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MILENA DE OLIVEIRA BARRET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PATRICIA FREIRE DA SILVA SEN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RENATA JULIANA REIS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ROBSON CAMARGO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RODRIGO AMORIM DE OLIVEIRA ANDRADE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RODRIGO GUTENBERG ARAUJO LEITE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ATAÇÃO ARTÍSTICA</text:p>
          </table:table-cell>
          <table:table-cell office:value-type="string">
            <text:p>THAYANE NEVES DE CAMP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DRIANA APARECIDA GAUDENCIO DO NASCIMENT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DRIANA NEVES OLIVEIRA FLUGENCIO</text:p>
          </table:table-cell>
          <table:table-cell office:value-type="string">
            <text:p>ASSESSOR I / 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LINE VIRGINIA OLIMPIO DE SOUZ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NA JULIA MEROTO DE JESU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NA LARA OLIVEIRA FINATT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NA PAULA GALDINO SANT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NA PAULA TEIXEIRA LEITE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NDREZA APARECIDA FERR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ANGELITA DE FATIMA FER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BEATRIZ GOMES GODOY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CAROLINE DOS SANTOS SABIN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CLAUDIO ROBERTO DA SILVA (CAF/SCO)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DANIELE ARAUJO MARQU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DEBORA GONCALVES MO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DIONARIA THIMOTEO DE LIM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FLAVIA CAVALCANTE DE ANGEL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GUILHERME VIEIRA DA COST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JOYCE CRISTINA FRAZAO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LEANDRO TADEU DE MORA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LUCIANA ALVES FER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LUCIENE SANTA BARBARA DIA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LUZINETE SATURNINA DOS SANT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MARIA APARECIDA MONTEIRO</text:p>
          </table:table-cell>
          <table:table-cell office:value-type="string">
            <text:p>ANALISTA PLANEJ. - CIÊNCIAS CONTÁBEIS / ASSESSOR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MARISA BATISTA DE SOUS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NATHAN VIEIR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PRISCILA DOS SANTOS CARDOS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RAYSSA MACHADO D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ROBERTO ALVES BATALHA</text:p>
          </table:table-cell>
          <table:table-cell office:value-type="string">
            <text:p>ANALISTA PLANEJ. - CIÊNCIAS CONTÁBEIS / SUPERVISOR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SARITA MOREIRA DE ALMEIDA GIOL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SILVANIA ALVES DOS SANTOS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THIAGO CINTRA DE SOUZ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UILIAN FERREIRA DE LIM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CONTROLE ORÇAMENTÁRIO</text:p>
          </table:table-cell>
          <table:table-cell office:value-type="string">
            <text:p>WALTON HENRIQUE GENEROSO DE MA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ANDERSON COSTA BAND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BRUNA D HORTA ALV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CAMILA SPIELMANN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DIVA CAROLINA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FLAVIO GUERRA GONCALVES JUNIOR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GABRIELE RODRIGUES PEREIR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GENI TAKEUCHI SUGAI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GUILHERME HENRIQUE DIAS DE SOUZ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LEON YAJIM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MELINA FURUTA KUROIV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NICOLLY PINHEIRO MESQUIT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ROSILENE APARECIDA DE PAULA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TARSILA LOPES BIANCHI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THIAGO CESARIO GOMES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ENGENHARIA E ARQUITETURA</text:p>
          </table:table-cell>
          <table:table-cell office:value-type="string">
            <text:p>VERA CERQUEIRA ALVES BARBOSA GALVAO BUEN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FABIANA RAMOS DA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FABIO ROGERIO DE ASSI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IVONE RODRIGUES LIMA SANT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JOCILEIDE CAMPOS FARIA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KATIA REGINA VIANEL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KEILA ALVES DA SILVA</text:p>
          </table:table-cell>
          <table:table-cell office:value-type="string">
            <text:p>AAG / SUPERVISOR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LARISSA ALEXANDRE MEND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LAYRA ABDALLAH HAYEK CEZARINO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MARIA APARECIDA DE PAUL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MARIA CRISTINA DOS SANTOS OLIV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MARIA EMILIA TEMPOS DE CARVALHO</text:p>
          </table:table-cell>
          <table:table-cell office:value-type="string">
            <text:p>ASO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OVIDIA CELIA APARECIDA HERNANDEZ</text:p>
          </table:table-cell>
          <table:table-cell office:value-type="string">
            <text:p>ASO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PAULA ANDREOLI</text:p>
          </table:table-cell>
          <table:table-cell office:value-type="string">
            <text:p>AAG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RODRIGO MASSAMI HANK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SANDRA ALV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SANDRA MARIA BELARM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GESTÃO DE PESSOAS</text:p>
          </table:table-cell>
          <table:table-cell office:value-type="string">
            <text:p>SONIA MARIA BETON SORRENTIN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ANE CAROLINE SOLLAR PEREIR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APARECIDA DA CONCEICAO RIBEIRO MARTIN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EDUARDO RIBEIRO PE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GILMAR COSME BARBA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INGRID SOARE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JACIRA BENEDITA DE JESU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JULIO CESAR DE OLIVEIRA LAMPREI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LUAN MOURA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LUCIANE SIMO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LUIZ CLAUDIO RODRIGU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MARILIA DE JESUS BRAZ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MAXIMILIANO ALFENAS MEDEIROS DA SILVA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RODRIGO JOSE EPIFANIO DE FARIA BASILIO</text:p>
          </table:table-cell>
          <table:table-cell office:value-type="string">
            <text:p>AAG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SHIRLEI GENELICE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INFRA</text:p>
          </table:table-cell>
          <table:table-cell office:value-type="string">
            <text:p>WAGNER LUIZ FERNAND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ALANA SAYEDA YUKISAD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ALEXANDRE TSUTOMU KANASHIR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ANTENOR CAROLINO DE OLIVEIR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BRUNA ARIELA FERNANDES CORREI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CATARINA YURIKO HAYASHI KAWAKAM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CLAUDIA PINANGE SOARES HOVAGUIMIAN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CLAYTON JUNIOR PINHEIRO DA SILVA SALVE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CLEUSA MARIA DOS SANTOS MARTINELL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EDISON GOMES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ELIANE ORVALH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FABIO MEDEIROS ROCHA MATTOS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GABRIEL GOMES MALPIGHI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GERSONITA FRANCISCO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JUSSARA CORREIA SORIA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KETLYN BUENO LEANDRO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LAERCIO VENANCIO DA SILVA</text:p>
          </table:table-cell>
          <table:table-cell office:value-type="string">
            <text:p>AAG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LUIZ CARLOS PEREIRA MACIEL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LURDES RODRIGUES DO NASCIMENTO PRIM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MARCELLE GUIMARAES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MARIANA ALVES POMPEO DE MIRAND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RAPHAEL LIMA NAZARETH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RAQUEL BORDINHON BONAGURA SUSCA</text:p>
          </table:table-cell>
          <table:table-cell office:value-type="string">
            <text:p>AAG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REGINA CELIA LOZER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ROBERVAL HERM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ROGERIO PAULIN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RONALDO MOLINA BELLEZ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ROSA MARIA DE SOUZA MARTIN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SANDRA APARECIDA BARBOS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SAYANE CHAVES LIM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STEPHANY MEIRELES BARBOS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TERESA KEIKO ENZAKA TEIX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VERONILDE EUSEBIA DE SENA MEND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WEILDYA FATIMA VIEIRA MICHIL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LOGÍSTICA E CONTRATOS</text:p>
          </table:table-cell>
          <table:table-cell office:value-type="string">
            <text:p>WILTON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AIRTON JOSE MARANGON</text:p>
          </table:table-cell>
          <table:table-cell office:value-type="string">
            <text:p>AAG / ASSESSOR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BRUNO SARAIVA SANTANA</text:p>
          </table:table-cell>
          <table:table-cell office:value-type="string">
            <text:p>ASSESSOR 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ELIANA BATISTA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FERNANDA CARVALHO COST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GABRIELA CLARA DOS SANTO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GIULIA POLASTRINI FIRMIN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GUILHERME SILVA BRIT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JOEL CANDID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MARIA CECILIA GONCALVES COS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MARIANA ALV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RICARDO LUIZ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ARCERIAS E PRESTAÇÃO DE CONTAS</text:p>
          </table:table-cell>
          <table:table-cell office:value-type="string">
            <text:p>SANDRA CRISTINA LIENDO SILVA PIRR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UBLICAÇÃO</text:p>
          </table:table-cell>
          <table:table-cell office:value-type="string">
            <text:p>ANNE CAROLINE CARDOSO BALBIN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UBLICAÇÃO</text:p>
          </table:table-cell>
          <table:table-cell office:value-type="string">
            <text:p>ISIS GLAUCIA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PUBLICAÇÃO</text:p>
          </table:table-cell>
          <table:table-cell office:value-type="string">
            <text:p>LUCIA BIASI MULLER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AMANDA SANTOS CRIVELAR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BRUNO SILVA DOS SANT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CLEBER LUIZI PISSUTT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JOSE CARLOS DA SILVA CABRAL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LARISSA LOPES BUENOS AYRES RODRIGUES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SANDRO LUX SANT AN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VANDERLEI CESAR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VICTOR HUGO ALBERNAZ LEM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ADMINISTRAÇÃO E FINANÇAS / TECNOLOGIA DA INFORMAÇÃO</text:p>
          </table:table-cell>
          <table:table-cell office:value-type="string">
            <text:p>WILSON SANTOS DE JESU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ARIELLE OLIVEIRA PAR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ARNALDO FERNANDES JUNIOR</text:p>
          </table:table-cell>
          <table:table-cell office:value-type="string">
            <text:p>ANALISTA PLANEJ. E DESENVOLV. ORGANIZ. - ADMINISTRAÇÃ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BRUNA TAMIRES DE SOUZA CRUZ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CASSIO ALVES BONFIM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DANIEL ALVES CARNEIR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ELAINE FRANCISCA DE CASTRO FER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ELISA CHANTAL COSTA DUARTE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GABRIELA AMADOR PANTAN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GABRIELA SANTANA MEND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GABRIELA SANTOS NEVES</text:p>
          </table:table-cell>
          <table:table-cell office:value-type="string">
            <text:p>APPG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GABRIELLY ESTEFANI OLIVEIRA SOUZ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GIOVANNA RIBEIRO SALVIONI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GISELE LOPES DE OLIVEIRA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GUILHERME FRANCA ANASTACIO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HELENA WENDEL ABRAMO</text:p>
          </table:table-cell>
          <table:table-cell office:value-type="string">
            <text:p>ANALISTA DE ORDEN. TERRITORIAL - SOCIOLOG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ILTON TOSHIAKI HANASHIRO YOG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INGRID CRISTINA RAMOS DE LIM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JESSICA INACIO DA COS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JULIANA BENVENUTTI DE ANDRADE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JULIANA GERVAES BARBOS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KAROLINE SOUSA NEV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LAISA RODRIGUES MARCOND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LIGIA JALANTONIO HSU</text:p>
          </table:table-cell>
          <table:table-cell office:value-type="string">
            <text:p>ASSESSOR 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MARIA APARECIDA PE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MARIA LUZINEIDE DE ALMEIDA</text:p>
          </table:table-cell>
          <table:table-cell office:value-type="string">
            <text:p>AAG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MARIA MAGALI ROCHA</text:p>
          </table:table-cell>
          <table:table-cell office:value-type="string">
            <text:p>ASSESSOR I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MARIA SELMA OLIVEIRA MAI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MATHEUS FERNANDES ALVES LOPE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NARA SANE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NURIA PARDILLOS VIEIRA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OTAVIO ELIAS MOURA FAGUND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RODRIGO AGOSTINI DE MORAES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RUBENS GARCIA MULLER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RUBIA PAULA FRAG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SABRINA FRANCO DA ROCHA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SARAH XAVIER NUNES MIRAILH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SOFIA VIEIRA OLIV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SONIA MARIA DA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SUELY BEZERRA DE SOUZ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PEDRO LEÃO</text:p>
          </table:table-cell>
          <table:table-cell office:value-type="string">
            <text:p>COORDENAD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THAIS LIMA DOS REIS</text:p>
          </table:table-cell>
          <table:table-cell office:value-type="string">
            <text:p>AAG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FOMENTO E FORMAÇÃO CULTURAL</text:p>
          </table:table-cell>
          <table:table-cell office:value-type="string">
            <text:p>THALES MIGUEL GASPAR VIDAL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ALICE DE ALMEIDA AMERICO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ANA CAROLINA DE OLIVEIRA MODINGER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ANA PAULA DE MOURA SOUZA PAVAN</text:p>
          </table:table-cell>
          <table:table-cell office:value-type="string">
            <text:p>ANALISTA DE INFO. CULT. E DESP - BIBLIOTECONOMIA / CHEFE DE NÚCLE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ANDRE LUIZ BORGES DO NASCIMENT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CAMILA PEDRON DEL POZO GREGORI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CELIA APARECIDA PER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DALVA ELIAS THOMAZ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DANIEL CRUCIOL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DANILO HEIN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DENISE PUERTAS DE ARAUJ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DIEGO BRENTEGANI BARBOSA</text:p>
          </table:table-cell>
          <table:table-cell office:value-type="string">
            <text:p>PROFISSIONAL ENG. ARQ. AGRO. GEOL. - ARQUITETURA / CHEFE DE NÚCLE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ERIKA MARTINS DE PAULA</text:p>
          </table:table-cell>
          <table:table-cell office:value-type="string">
            <text:p>DIRET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FABIO DAS NEVES DONADI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FATIMA MARTIN RODRIGUES FERREIRA ANTUNES</text:p>
          </table:table-cell>
          <table:table-cell office:value-type="string">
            <text:p>SOCIÓLOG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FELIPE CAVALCANTE TAVARES CORREI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FRANCISCO ADRIAO NEVES DA SILV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GABRIEL IORIO DUARTE DE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GIANCARLO BERTINI FERI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GILSON LUCIO DA PURIFICACAO</text:p>
          </table:table-cell>
          <table:table-cell office:value-type="string">
            <text:p>AAG / ASSESS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GUSTAVO RODRIGUES SECC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ILZANGELA KEILA DE ALMEIDA REX LAMPARIELL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JAMILE SALIBE RIBEIRO DE FARIA MUSSUPAP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JORGE RICCA JUNIOR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JOSE EDUARDO TRINDADE CANEJ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JULIANA MENDES PRATA</text:p>
          </table:table-cell>
          <table:table-cell office:value-type="string">
            <text:p>PROFISSIONAL ENG. ARQ. AGRO. GEOL. - ARQUITETURA / ASSESSOR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KELLY AKEMI MIMUR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LIA MAYUMI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LICIA MARA ALVES DE OLIVEIRA FERREIR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LIGIA ALVES DE OLIVEIR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LIGIA RENATA MOURA MARTINS TEIX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LILIAN JAH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LUAN SANTANA BENTO CRESP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IR DA COSTA SOARES</text:p>
          </table:table-cell>
          <table:table-cell office:value-type="string">
            <text:p>ASO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RCELO ANDRE FERREIRA LEITE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RIANA DA SILVA SATO</text:p>
          </table:table-cell>
          <table:table-cell office:value-type="string">
            <text:p>ASSESSOR I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RIANA REZENDE D OLIVEIRA</text:p>
          </table:table-cell>
          <table:table-cell office:value-type="string">
            <text:p>CHEFE DE NU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RILIA ALVES BARBOUR</text:p>
          </table:table-cell>
          <table:table-cell office:value-type="string">
            <text:p>COORDENAD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RINA CHAGAS BRANDAO</text:p>
          </table:table-cell>
          <table:table-cell office:value-type="string">
            <text:p>CHEFE DE NU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RINA NARDIN PRAD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MARISA APARECIDA BASSI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NATALIA VELA MARTINS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NELSON HENRIQUE JUNIOR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NICOLE DE SOUZA SANTOS MACEDO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PAULA NISHIDA BARBOSA</text:p>
          </table:table-cell>
          <table:table-cell office:value-type="string">
            <text:p>CHEFE DE NÚCLEO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PEDRO ZAYAS SAMBRAN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RAQUEL FURTADO SCHENKMAN CONTIER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RICARDO VAZ GUIMARAES DE ROSIS</text:p>
          </table:table-cell>
          <table:table-cell office:value-type="string">
            <text:p>PROFISSIONAL ENG. ARQ. AGRO. GEOL. - ARQUITETURA / SUPERVISOR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ROBERTO PEREIRA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SARA REGINA DOS SANTOS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SILAS FERNANDES DE MORAES</text:p>
          </table:table-cell>
          <table:table-cell office:value-type="string">
            <text:p>ASO / ASSESSOR II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SILVANA GAGLIARD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SIMONE GALVAO FERR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SOLANGE SILVA DO ROSARI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SONIA MARIA DA SILVA FIGUEIRED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VALDIR ARRUDA</text:p>
          </table:table-cell>
          <table:table-cell office:value-type="string">
            <text:p>AAG / ASSESSOR II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VANIA LEWKOWICZ KATZ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ATRIMÔNIO HISTÓRICO</text:p>
          </table:table-cell>
          <table:table-cell office:value-type="string">
            <text:p>WALTER PIRES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ANA CAROLINA GAZAL SOUZ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ANA PAULA GUIMARAES DE SOUZ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ANNE VIEIRA RAM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CASSIA PIRES DE CAMARG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GABRIELA PINHO DOMINGU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JOAO PEDRO DA SILVA LIM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JUSSARA PEREIRA GUIMARA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MARCELO IGOR DE SOUZA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MARCELO MARQUES ALMEID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NATHALIA DE CARVALHO PER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PEDRO PARO DE SOUZA CAMPO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THAMIRES CORDEIRO NUN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VANDER LINS GOMES</text:p>
          </table:table-cell>
          <table:table-cell office:value-type="string">
            <text:p>COORDENAD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PROGRAMAÇÃO CULTURAL</text:p>
          </table:table-cell>
          <table:table-cell office:value-type="string">
            <text:p>VIVIANE TOMAS DA SILV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DILVA MARIA DE AZEVEDO SANTOS</text:p>
          </table:table-cell>
          <table:table-cell office:value-type="string">
            <text:p>ANALISTA DE INFO. CULT. E DESP - BIBLIOTECONOMIA / CHEFE DE NÚCLE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ILTON LAURIANO FERREIRA</text:p>
          </table:table-cell>
          <table:table-cell office:value-type="string">
            <text:p>ASO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LESSANDRA PEREIRA DE SOUS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LEXANDRE MIYAZATO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LEXANDRE MORRONE</text:p>
          </table:table-cell>
          <table:table-cell office:value-type="string">
            <text:p>ARQUIVISTA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LEXANDRO DA SILVA MATOS MAI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NA LUCIA MOURA REIS</text:p>
          </table:table-cell>
          <table:table-cell office:value-type="string">
            <text:p>ANALISTA DE INFO. CULT. E DESP - BIBLIOTECONOMIA / CHEFE DE NÚCLE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ANDRE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BARBARA SAMANTHA FREIRE DE PAUL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BENEDITO MARCIO DE ARRUDA BONILH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BRUNA LAIS DE SOUZA SILV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CAMILA PASSOS DE SIQUEIRA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CLAUDIA MARIA LOPES DE OLIVEIR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CLAUDIO ROBERTO DA SILV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DANILO FERMINO RIBEIRO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DANILO MONTINGELL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DENISE ORIOLI DE QUEIROZ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ELVIRA VILLAN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ERIKA MUNIZ LIN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FERNANDO VILELA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GABRIEL SOUZA BELEM PIMENTA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GENILSON SANTANA DOS SANTO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GHEYSA KARLA DE JESU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GIULIANE APARECIDA DE SOUZA NASCIMENT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HUGO SOARES MACHAD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JANAINA PISSINATO</text:p>
          </table:table-cell>
          <table:table-cell office:value-type="string">
            <text:p>ANALISTA DE INFO. CULT. E DESP - BIBLIOTECONOMIA / ASSESSOR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JOELI ESPIRITO SANTO DA ROCHA</text:p>
          </table:table-cell>
          <table:table-cell office:value-type="string">
            <text:p>ANALISTA DE INFO. CULT. E DESP - BIBLIOTECONOMIA / ASSESSOR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JOSE DE OLIVEIRA FRANCISC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JULIA BETRIZ DA SILVA SANTO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LAURA JUNQUEIRA CALDA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LUCAS CARLOS DE OLIVEIRA SILVA</text:p>
          </table:table-cell>
          <table:table-cell office:value-type="string">
            <text:p>ANALISTA DE INFO. CULT. E DESP - BIBLIOTECONOMIA / CHEFE DE NÚCLE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ARCIA YOSHIE TAMURA TOMOMITSU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ARIA DAS GRACAS NASCIMENTO MARCELINO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ARIA IZABEL RUED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ARIA LEOLINA DOS SANTOS MENEZ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ARIA MATIKO MIYAHIRA MORI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ARILDA FERRA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ARILENA EVANGELISTA CUNH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MIHO HIEID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NATALIA FREITAS PEREIRA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NATALIA RAMOS ZAMBRANO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NEUZA FUSAE OKAYAMA PEREIR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PABLO MARCOS DERQUI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PATRICIA DE OLIVEIRA ITICAV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RAQUEL DA SILVA OLIVEIRA</text:p>
          </table:table-cell>
          <table:table-cell office:value-type="string">
            <text:p>ANALISTA DE INFO. CULT. E DESP - BIBLIOTECONOMIA / COORDENAD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RAYMUND JOAQUIM FERREIRA DE ANDRADE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REGINALDO DE OLIVEIRA MUNIZ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RICARDO ERNESTO VASQUEZ BELTRAO</text:p>
          </table:table-cell>
          <table:table-cell office:value-type="string">
            <text:p>ANALISTA DE ORDEN. TERRITORIAL - SOCIOLOG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RITA DE CASSIA DE ARAUJO FLOR</text:p>
          </table:table-cell>
          <table:table-cell office:value-type="string">
            <text:p>AAG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ROSELI AKEMI SAKAMOTO KIKKAWA</text:p>
          </table:table-cell>
          <table:table-cell office:value-type="string">
            <text:p>ANALISTA DE INFO. CULT. E DESP - BIBLIOTECONOMIA / CHEFE DE EQUIPE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ROSELI PIRES DOS SANTOS DESTRE</text:p>
          </table:table-cell>
          <table:table-cell office:value-type="string">
            <text:p>ANALISTA DE INFO. CULT. E DESP - BIBLIOTECONOMIA / CHEFE DE NÚCLE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SARA DA ROCHA CAMPOS PEREIRA DOS REIS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SILVIA DO CARMO VIEIRA</text:p>
          </table:table-cell>
          <table:table-cell office:value-type="string">
            <text:p>ASO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SUELI NEMEN ROCHA</text:p>
          </table:table-cell>
          <table:table-cell office:value-type="string">
            <text:p>ANALISTA DE INFO. CULT. E DESP - BIBLIOTECONOMIA / CHEFE DE EQUIPE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THEREZINHA PEREIRA DA SILVA CALAD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</text:p>
          </table:table-cell>
          <table:table-cell office:value-type="string">
            <text:p>VANIA APARECIDA DE CAMARGO PENTEADO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 - ZELADORIA CANINDÉ</text:p>
          </table:table-cell>
          <table:table-cell office:value-type="string">
            <text:p>GABRIEL PEREIRA BARRET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 - ZELADORIA CANINDÉ</text:p>
          </table:table-cell>
          <table:table-cell office:value-type="string">
            <text:p>JOAO GOMES E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. SISTEMA MUNICIPAL DE BIBLIOTECAS - ZELADORIA CANINDÉ</text:p>
          </table:table-cell>
          <table:table-cell office:value-type="string">
            <text:p>JOEL SALETTI</text:p>
          </table:table-cell>
          <table:table-cell office:value-type="string">
            <text:p>AAG / ASSESSOR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ANA CAROLINA RODRIGUES RAYMUND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ELAINE IGNATT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ELIEZER GIAZZI TELES</text:p>
          </table:table-cell>
          <table:table-cell office:value-type="string">
            <text:p>ASSESSOR I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JOSE GERALDO GUTIERRES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JULIO CESAR DORIA ALVES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MARCO ANTONIO DE OLIVEIRA VASCONCELLOS</text:p>
          </table:table-cell>
          <table:table-cell office:value-type="string">
            <text:p>SONOPLAST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MARINA DIAS SANTOR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MORIZI SALLES MARTINS</text:p>
          </table:table-cell>
          <table:table-cell office:value-type="string">
            <text:p>COORDENAD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COORDENAÇÃO DE EQUIPAMENTOS DE DIFUSÃO CULTURAL</text:p>
          </table:table-cell>
          <table:table-cell office:value-type="string">
            <text:p>PAULA BARBOSA TORRECILH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BRENDA ALVES MARQU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BRUNA BONIFACIO DE ALMEIDA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CESAR NOBR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ELIANE APARECIDA DE OLIVEI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ELTON BUENO DE TOLED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EMILIA MARIA DE S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EVALDO PICCIN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FERNANDA MENDES QUEIROZ</text:p>
          </table:table-cell>
          <table:table-cell office:value-type="string">
            <text:p>ANALISTA DE INFO. CULT. E DESP - BIBLIOTECONOMIA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FERNANDO LUIZ DE CAMARG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GEORGE PAULO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IGOR CORTINOVE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JOSE HENRIQUE SIQUEIR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LANNES GALIL MOU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LINDOLFO ROBERTO NASCIMENT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MARCOS CARTUM</text:p>
          </table:table-cell>
          <table:table-cell office:value-type="string">
            <text:p>PROFISSIONAL ENG. ARQ. AGRO. GEOL. - ARQUITETURA / DIRETOR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MARFISIA PEREIRA DE SOUZA LANCELLOTTI</text:p>
          </table:table-cell>
          <table:table-cell office:value-type="string">
            <text:p>ANALISTA DE INFO. CULT. E DESP - BIBLIOTECONOMI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MARIANA BERNARDINO GONDIM DE SOUZ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MARIZA MELO MORA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MAURO MARCELO DE SOUZ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MONICA DE OLIVEIRA CALDIRON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NADIA BOSQUE FERREIR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PAULA TALIB ASSAD</text:p>
          </table:table-cell>
          <table:table-cell office:value-type="string">
            <text:p>CHEFE DE NÚCLEO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PAULO VINICIO DE BRIT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REGINA HELENA VIEIRA SANTOS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RICARDO AGUILLAR DA SILVA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ROBERTO DE SOUZ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RODRIGO PEREIRA FERNAND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TEREZA CRISTINA RIBEIRO LACERDA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DEPART. MUSEUS MUNICIPAIS</text:p>
          </table:table-cell>
          <table:table-cell office:value-type="string">
            <text:p>VERA MARIA PORTO DE TOLEDO PIZ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CARLA CASSIA ROZANTE LIM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CARLA REGINA DOMICIAN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DANIEL ALEXANDRE DE MEDEIRO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ELIANA ANGELICA PERES D ALESSANDR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EVANDRO BRITO DA SILVEIRA</text:p>
          </table:table-cell>
          <table:table-cell office:value-type="string">
            <text:p>ASSISTENTE ARTIST. DE ESCOLA DE ARTE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FERNANDO DE BRITO MACHAD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FRANCISCO ALBERTO LIMA DA SILVA</text:p>
          </table:table-cell>
          <table:table-cell office:value-type="string">
            <text:p>ASSESSOR I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JULIO CEZAR GIUDICE MALUF</text:p>
          </table:table-cell>
          <table:table-cell office:value-type="string">
            <text:p>PROFESSOR DE MÚSICA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MARGARIDA JESUS DA SILVA</text:p>
          </table:table-cell>
          <table:table-cell office:value-type="string">
            <text:p>ASO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MARINA MASSAKO SHIKICHI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RICARDO BUSATTO</text:p>
          </table:table-cell>
          <table:table-cell office:value-type="string">
            <text:p>PROFESSOR DE ORQUESTRA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RONEY CARLOS VIVAN STELLA</text:p>
          </table:table-cell>
          <table:table-cell office:value-type="string">
            <text:p>PROFESSOR DE ORQUESTRA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SERGIO SCOSS NICOLAI</text:p>
          </table:table-cell>
          <table:table-cell office:value-type="string">
            <text:p>PROFESSOR DE ORQUESTRA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3">
          <table:table-cell office:value-type="string">
            <text:p>ESCOLA MUNICIPAL DE INICIAÇÃO ARTÍSTICA</text:p>
          </table:table-cell>
          <table:table-cell office:value-type="string">
            <text:p>TELMA DIAS NASCIMENT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</text:p>
          </table:table-cell>
          <table:table-cell office:value-type="string">
            <text:p>AUGUSTO FERNANDES NEVES</text:p>
          </table:table-cell>
          <table:table-cell office:value-type="string">
            <text:p>SUPERVISOR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</text:p>
          </table:table-cell>
          <table:table-cell office:value-type="string">
            <text:p>INDRA MALAMY RUBIA CRAVEIRO DE CASTR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</text:p>
          </table:table-cell>
          <table:table-cell office:value-type="string">
            <text:p>MAYARA BENTO TEIX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</text:p>
          </table:table-cell>
          <table:table-cell office:value-type="string">
            <text:p>JOSÉ ANTÔNIO SILVA PARENTE</text:p>
          </table:table-cell>
          <table:table-cell office:value-type="string">
            <text:p>SECRETÁRIO MUNICIPAL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</text:p>
          </table:table-cell>
          <table:table-cell office:value-type="string">
            <text:p>SYLVIA CAROLINA SILVA ARAGAO CAETAN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</text:p>
          </table:table-cell>
          <table:table-cell office:value-type="string">
            <text:p>THIFFANY SENA GAGLIARDI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ELVIS WANDERLEY DOS SANTOS</text:p>
          </table:table-cell>
          <table:table-cell office:value-type="string">
            <text:p>CHEFE DE ASSESSORIA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ENZO SAPIO MONELL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GABRIELLA FABRICIO CAPUANO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GILBERTO MONTINI DE NICHILE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IVANI YARA DOS SANT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JENIFFER ESTEVAM DE MATO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LUIZ CARLOS SOARES DE LIM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DE COMUNICAÇÃO</text:p>
          </table:table-cell>
          <table:table-cell office:value-type="string">
            <text:p>RODRIGO BOGNAR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CARLOS EDUARDO DOS SANTO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CELIA REGINA NICODEM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CLAUDIO MENDONCA BRAGA</text:p>
          </table:table-cell>
          <table:table-cell office:value-type="string">
            <text:p>PROCURADOR DO MUNICÍPIO / ASSESSOR JURÍDICO IV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DANIELLA ABRUZZEZE DO NASCIMENTO CANFORA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FABIO DUTRA PERES</text:p>
          </table:table-cell>
          <table:table-cell office:value-type="string">
            <text:p>PROCURADOR DO MUNICÍP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GABRIELLE RINCO MARTIN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GICILENE ALENCAR LEBRA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GUSTAVO ZANOLLO ZARDI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HAMILTON FERNANDES DE SOUZ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JOSE CARLOS ALESSANDRO DE CASTRO</text:p>
          </table:table-cell>
          <table:table-cell office:value-type="string">
            <text:p>AAG / CHEFE DE EQUIPE 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JULIANA SOARES GRIJO</text:p>
          </table:table-cell>
          <table:table-cell office:value-type="string">
            <text:p>PROCURADOR DO MUNICÍPI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KEREN APUQUE DOS SANTOS MATOS DA SILV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MARTHA BRAGA RIBAS</text:p>
          </table:table-cell>
          <table:table-cell office:value-type="string">
            <text:p>PROCURADOR DO MUNICÍPIO / ASSESSOR JURÍDICO IV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OSVALDO DE PAULA SILV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RAQUEL SAJOVIC JORGE FERRAZ</text:p>
          </table:table-cell>
          <table:table-cell office:value-type="string">
            <text:p>PROCURADOR DO MUNICÍPIO / CHEFE DE ASSESSORIA JURÍDICA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RODRIGO VIEIRA MACHADO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ROSANGELA FERNANDES ALVE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SILANO MACEDO DE ARAUJO SANTO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TERRA JOHARI POSSA TERRA</text:p>
          </table:table-cell>
          <table:table-cell office:value-type="string">
            <text:p>APPG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THALITA DAS CHAGAS GOME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JURÍDICA</text:p>
          </table:table-cell>
          <table:table-cell office:value-type="string">
            <text:p>WAGNER DELGADO DE AZAMBUJA</text:p>
          </table:table-cell>
          <table:table-cell office:value-type="string">
            <text:p>PROCURADOR DO MUNICÍPIO / ASSESSOR JURÍDICO II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TÉCNICA</text:p>
          </table:table-cell>
          <table:table-cell office:value-type="string">
            <text:p>CLAUDIO AGUIAR ALMEIDA</text:p>
          </table:table-cell>
          <table:table-cell office:value-type="string">
            <text:p>APPG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TÉCNICA</text:p>
          </table:table-cell>
          <table:table-cell office:value-type="string">
            <text:p>FERNANDA PARDINI COST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TÉCNICA</text:p>
          </table:table-cell>
          <table:table-cell office:value-type="string">
            <text:p>JULIANA PEREIRA CARDOS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TÉCNICA</text:p>
          </table:table-cell>
          <table:table-cell office:value-type="string">
            <text:p>KARINE STEPHANIE ALVES</text:p>
          </table:table-cell>
          <table:table-cell office:value-type="string">
            <text:p>CHEFE DE ASSESSORIA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ASSESSORIA TÉCNICA</text:p>
          </table:table-cell>
          <table:table-cell office:value-type="string">
            <text:p>RENAN RYOITI TOKUYOCHI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EMENDAS</text:p>
          </table:table-cell>
          <table:table-cell office:value-type="string">
            <text:p>ANDRE KRUGER DE TOLEDO MARQUES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EMENDAS</text:p>
          </table:table-cell>
          <table:table-cell office:value-type="string">
            <text:p>FELIPE GONCALVES SANTO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EMENDAS</text:p>
          </table:table-cell>
          <table:table-cell office:value-type="string">
            <text:p>JHONATAN HENRIQUE DA SILV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EMENDAS</text:p>
          </table:table-cell>
          <table:table-cell office:value-type="string">
            <text:p>MICHEL TADEU DE SOUZ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EMENDAS</text:p>
          </table:table-cell>
          <table:table-cell office:value-type="string">
            <text:p>OTAVIO BONF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EMENDAS</text:p>
          </table:table-cell>
          <table:table-cell office:value-type="string">
            <text:p>PAULA TATIANA DE OLIVEIRA ROTT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GABINETE - EMENDAS</text:p>
          </table:table-cell>
          <table:table-cell office:value-type="string">
            <text:p>RONALDO LIMA DA SILVA</text:p>
          </table:table-cell>
          <table:table-cell office:value-type="string">
            <text:p>ASSESSOR 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SEC. ADJUNTO</text:p>
          </table:table-cell>
          <table:table-cell office:value-type="string">
            <text:p>KARINA GIMENES PICCIOLLI</text:p>
          </table:table-cell>
          <table:table-cell office:value-type="string">
            <text:p>ASSESSOR 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GABINETE - SEC. ADJUNTA</text:p>
          </table:table-cell>
          <table:table-cell office:value-type="string">
            <text:p>CAROL LAFEMINA</text:p>
          </table:table-cell>
          <table:table-cell office:value-type="string">
            <text:p>SECRETÁRIA ADJUNTA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ALEXANDRE CESAR DE MELO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FARAH CHAGAS DE PAUL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IAGO COSTA DE GOIS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JOSIE PRISCILA PEREIRA DE JESUS</text:p>
          </table:table-cell>
          <table:table-cell office:value-type="string">
            <text:p>COORDENAD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LARISSA TEIXEIRA PRESCINOTT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MARIANA MATA RIBEIRO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RAFAEL DE CAMARGO TEIXEIRA SANTOS</text:p>
          </table:table-cell>
          <table:table-cell office:value-type="string">
            <text:p>AAG / GESTOR DE EQUIP. PÚBLICO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REINILDA MARIA MAMEDIO ARAUJO</text:p>
          </table:table-cell>
          <table:table-cell office:value-type="string">
            <text:p>AAG / ASSESSOR I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RENATO SILVA ANDRADE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TATIANE DE CASSIA SILVA PER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NÚCLEO DE CASAS DE CULTURAS</text:p>
          </table:table-cell>
          <table:table-cell office:value-type="string">
            <text:p>THAYNA PAIS PEREIRA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NÚCLEO FUNK</text:p>
          </table:table-cell>
          <table:table-cell office:value-type="string">
            <text:p>RUBIA MARA DA SILVA OLIVEIRA</text:p>
          </table:table-cell>
          <table:table-cell office:value-type="string">
            <text:p>ASSESSOR I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POLO CULTURAL E CRIATIVO CHÁCARA DO JOCKEY</text:p>
          </table:table-cell>
          <table:table-cell office:value-type="string">
            <text:p>GABRIEL MARQUES ALMEIDA DE OLIVEIR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3">
          <table:table-cell office:value-type="string">
            <text:p>POLO CULTURAL E CRIATIVO CHÁCARA DO JOCKEY</text:p>
          </table:table-cell>
          <table:table-cell office:value-type="string">
            <text:p>PAULO SERGIO BENVINDO DE CASTR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LO CULTURAL E CRIATIVO CHÁCARA DO JOCKEY</text:p>
          </table:table-cell>
          <table:table-cell office:value-type="string">
            <text:p>ROBERTO ABILIO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LO CULTURAL E CRIATIVO VILA ITORORÓ</text:p>
          </table:table-cell>
          <table:table-cell office:value-type="string">
            <text:p>BENEDITO ARAUJO DE MOUR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LO CULTURAL E CRIATIVO VILA ITORORÓ</text:p>
          </table:table-cell>
          <table:table-cell office:value-type="string">
            <text:p>DIOGO VIANA DA CUNH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POLO CULTURAL E CRIATIVO VILA ITORORÓ</text:p>
          </table:table-cell>
          <table:table-cell office:value-type="string">
            <text:p>ELLIE GATOS KAZAKOS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POLO CULTURAL E CRIATIVO VILA ITORORÓ</text:p>
          </table:table-cell>
          <table:table-cell office:value-type="string">
            <text:p>RENATO CORREA</text:p>
          </table:table-cell>
          <table:table-cell office:value-type="string">
            <text:p>TECNICO DE MAQUINAS DE PALC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PONTO DE LEITURA CC M'BOI MIRIM</text:p>
          </table:table-cell>
          <table:table-cell office:value-type="string">
            <text:p>MARIA DAS GRACAS DA SILVA ISIDORO</text:p>
          </table:table-cell>
          <table:table-cell office:value-type="string">
            <text:p>ASO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1">
          <table:table-cell office:value-type="string">
            <text:p>PONTO DE LEITURA ONG JARDIM LAPENNA</text:p>
          </table:table-cell>
          <table:table-cell office:value-type="string">
            <text:p>SIBELE LEISE ANTONIO GARCI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NTO DE LEITURA PARQUE DO PIQUERI</text:p>
          </table:table-cell>
          <table:table-cell office:value-type="string">
            <text:p>CICERO BARROS DA SILVA</text:p>
          </table:table-cell>
          <table:table-cell office:value-type="string">
            <text:p>ASSIST. TEC. SAÚDE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NTO DE LEITURA PARQUE DO PIQUERI</text:p>
          </table:table-cell>
          <table:table-cell office:value-type="string">
            <text:p>FRANCISCO DE ASSIS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NTO DE LEITURA PARQUE DO PIQUERI</text:p>
          </table:table-cell>
          <table:table-cell office:value-type="string">
            <text:p>JOE ANDRE SIMO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NTO DE LEITURA PARQUE VILA RODEIO</text:p>
          </table:table-cell>
          <table:table-cell office:value-type="string">
            <text:p>DOUGLAS DE OLIVEIRA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NTO DE LEITURA PARQUE VILA RODEIO</text:p>
          </table:table-cell>
          <table:table-cell office:value-type="string">
            <text:p>JEAN FELICIANO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ONTO DE LEITURA PARQUE VILA RODEIO</text:p>
          </table:table-cell>
          <table:table-cell office:value-type="string">
            <text:p>OSMAR GUIMARA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ANA CAROLINE CALADO DA CRUZ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DOMENICA ZITTO MIGUEL DE OLIVEIR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HERNANDES LOPES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INGRID GUIMARAES ALVE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JOAO PAULO RODRIGUES CONDE DA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JUSSARA CARDOSO</text:p>
          </table:table-cell>
          <table:table-cell office:value-type="string">
            <text:p>ASSESSOR I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EDUARDO CAPPELLINI</text:p>
          </table:table-cell>
          <table:table-cell office:value-type="string">
            <text:p>ASSESSOR V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PAULA CAROLINA ROCHA DE OLIVEIRA</text:p>
          </table:table-cell>
          <table:table-cell office:value-type="string">
            <text:p>APPGG 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PEDRO LUIZ RIBEIRO SILVA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PROMAC</text:p>
          </table:table-cell>
          <table:table-cell office:value-type="string">
            <text:p>THAYNA DE OLIVEIRA MESQUITA</text:p>
          </table:table-cell>
          <table:table-cell office:value-type="string">
            <text:p>ASSESSOR I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RESIDÊNCIA EM GESTÃO PÚBLICA</text:p>
          </table:table-cell>
          <table:table-cell office:value-type="string">
            <text:p>FERNANDA EVELYN VILACA DOS SANTOS</text:p>
          </table:table-cell>
          <table:table-cell office:value-type="string">
            <text:p>RESIDENTE</text:p>
          </table:table-cell>
          <table:table-cell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EM GESTÃO PÚBLICA</text:p>
          </table:table-cell>
          <table:table-cell office:value-type="string">
            <text:p>GABRIELLA DE SOUZA VONO</text:p>
          </table:table-cell>
          <table:table-cell office:value-type="string">
            <text:p>RESIDENTE</text:p>
          </table:table-cell>
          <table:table-cell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EM GESTÃO PÚBLICA</text:p>
          </table:table-cell>
          <table:table-cell office:value-type="string">
            <text:p>GUSTAVO HENRIQUE SANTOS FIGUEIREDO</text:p>
          </table:table-cell>
          <table:table-cell office:value-type="string">
            <text:p>RESIDENTE</text:p>
          </table:table-cell>
          <table:table-cell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JURÍDICA</text:p>
          </table:table-cell>
          <table:table-cell office:value-type="string">
            <text:p>JANAINA OLIVEIRA DE ALMEIDA</text:p>
          </table:table-cell>
          <table:table-cell office:value-type="string">
            <text:p>RESIDENTE JURÍDICO</text:p>
          </table:table-cell>
          <table:table-cell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JURÍDICA</text:p>
          </table:table-cell>
          <table:table-cell office:value-type="string">
            <text:p>JORGE LUIS RIBEIRO DE ASSIS</text:p>
          </table:table-cell>
          <table:table-cell office:value-type="string">
            <text:p>RESIDENTE JURÍDICO</text:p>
          </table:table-cell>
          <table:table-cell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JURÍDICA</text:p>
          </table:table-cell>
          <table:table-cell office:value-type="string">
            <text:p>LUCIANA PATRICIA ALVES DA SILVA</text:p>
          </table:table-cell>
          <table:table-cell office:value-type="string">
            <text:p>RESIDENTE JURÍDICO</text:p>
          </table:table-cell>
          <table:table-cell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RESIDÊNCIA JURÍDICA</text:p>
          </table:table-cell>
          <table:table-cell office:value-type="string">
            <text:p>NAYARA MARIA DOS SANTOS</text:p>
          </table:table-cell>
          <table:table-cell office:value-type="string">
            <text:p>RESIDENTE JURÍDICO</text:p>
          </table:table-cell>
          <table:table-cell office:value-type="string">
            <text:p>PROG RESIDÊNCIA</text:p>
          </table:table-cell>
          <table:table-cell table:number-columns-repeated="1020"/>
        </table:table-row>
        <table:table-row table:style-name="ro1">
          <table:table-cell office:value-type="string">
            <text:p>TEATRO ALFREDO MESQUITA</text:p>
          </table:table-cell>
          <table:table-cell office:value-type="string">
            <text:p>ADEMIR SAMPAIO DE CAMPOS</text:p>
          </table:table-cell>
          <table:table-cell office:value-type="string">
            <text:p>AAG</text:p>
          </table:table-cell>
          <table:table-cell office:value-type="string">
            <text:p>ADMITIDO</text:p>
          </table:table-cell>
          <table:table-cell table:number-columns-repeated="1020"/>
        </table:table-row>
        <table:table-row table:style-name="ro1">
          <table:table-cell office:value-type="string">
            <text:p>TEATRO ALFREDO MESQUITA</text:p>
          </table:table-cell>
          <table:table-cell office:value-type="string">
            <text:p>ALCIONE DE LIMA RIBEIRO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ALFREDO MESQUITA</text:p>
          </table:table-cell>
          <table:table-cell office:value-type="string">
            <text:p>LUIZ CARLOS LEAO</text:p>
          </table:table-cell>
          <table:table-cell office:value-type="string">
            <text:p>TECNICO DE MAQUINAS DE PAL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1">
          <table:table-cell office:value-type="string">
            <text:p>TEATRO ALFREDO MESQUITA</text:p>
          </table:table-cell>
          <table:table-cell office:value-type="string">
            <text:p>NILTON BICUDO CURY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ATRO ALFREDO MESQUITA</text:p>
          </table:table-cell>
          <table:table-cell office:value-type="string">
            <text:p>YURI GONCALVES NOBRE DE MELO</text:p>
          </table:table-cell>
          <table:table-cell office:value-type="string">
            <text:p>TECNICO DE MAQUINAS DE PAL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1">
          <table:table-cell office:value-type="string">
            <text:p>TEATRO ARTHUR AZEVEDO</text:p>
          </table:table-cell>
          <table:table-cell office:value-type="string">
            <text:p>EDUARDO VIEIRA DE SOUZA</text:p>
          </table:table-cell>
          <table:table-cell office:value-type="string">
            <text:p>ILUMINADOR CENI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1">
          <table:table-cell office:value-type="string">
            <text:p>TEATRO ARTHUR AZEVEDO</text:p>
          </table:table-cell>
          <table:table-cell office:value-type="string">
            <text:p>EGYDIO BOTTURA JUNIOR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ARTHUR AZEVEDO</text:p>
          </table:table-cell>
          <table:table-cell office:value-type="string">
            <text:p>FERNANDO LEITE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ARTHUR AZEVEDO</text:p>
          </table:table-cell>
          <table:table-cell office:value-type="string">
            <text:p>KLEBER EDUARDO MARQUES VAZ DO NASCIMENTO</text:p>
          </table:table-cell>
          <table:table-cell office:value-type="string">
            <text:p>TECNICO MAQUINAS DE PAL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1">
          <table:table-cell office:value-type="string">
            <text:p>TEATRO ARTHUR AZEVEDO</text:p>
          </table:table-cell>
          <table:table-cell office:value-type="string">
            <text:p>NATHALIA GABRIEL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ATRO CACILDA BECKER</text:p>
          </table:table-cell>
          <table:table-cell office:value-type="string">
            <text:p>AIRTON FERREIRA DE SOUZ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CACILDA BECKER</text:p>
          </table:table-cell>
          <table:table-cell office:value-type="string">
            <text:p>JUCARA APARECIDA DE OLIVEIR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CACILDA BECKER</text:p>
          </table:table-cell>
          <table:table-cell office:value-type="string">
            <text:p>PATRICIA BORGES ROGGERO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ATRO CACILDA BECKER</text:p>
          </table:table-cell>
          <table:table-cell office:value-type="string">
            <text:p>RICARDO DE OLIVEIRA MUNIZ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CACILDA BECKER</text:p>
          </table:table-cell>
          <table:table-cell office:value-type="string">
            <text:p>ROBSON DE JESUS RODRIGUES</text:p>
          </table:table-cell>
          <table:table-cell office:value-type="string">
            <text:p>TECNICO DE MAQUINAS DE PALCO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ATRO CACILDA BECKER</text:p>
          </table:table-cell>
          <table:table-cell office:value-type="string">
            <text:p>SILVANA AMARAL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FLÁVIO IMPÉRIO</text:p>
          </table:table-cell>
          <table:table-cell office:value-type="string">
            <text:p>ADESILIO FIALHO DE OLIVEIRA</text:p>
          </table:table-cell>
          <table:table-cell office:value-type="string">
            <text:p>CARPINTEIRO DE CENA</text:p>
          </table:table-cell>
          <table:table-cell office:value-type="string">
            <text:p>ADM CUMP JUD</text:p>
          </table:table-cell>
          <table:table-cell table:number-columns-repeated="1020"/>
        </table:table-row>
        <table:table-row table:style-name="ro1">
          <table:table-cell office:value-type="string">
            <text:p>TEATRO FLÁVIO IMPÉRIO</text:p>
          </table:table-cell>
          <table:table-cell office:value-type="string">
            <text:p>EDSON PAULO DE SOUZ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ATRO FLÁVIO IMPÉRIO</text:p>
          </table:table-cell>
          <table:table-cell office:value-type="string">
            <text:p>OLDAIR ANDRADE MENEZES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FLÁVIO IMPÉRIO</text:p>
          </table:table-cell>
          <table:table-cell office:value-type="string">
            <text:p>WAGNER BAPTISTA CARDOSO</text:p>
          </table:table-cell>
          <table:table-cell office:value-type="string">
            <text:p>TECNICO DE MAQUINAS DE PAL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1">
          <table:table-cell office:value-type="string">
            <text:p>TEATRO JOÃO CAETANO</text:p>
          </table:table-cell>
          <table:table-cell office:value-type="string">
            <text:p>ANDERSON LUIZ PIR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JOÃO CAETANO</text:p>
          </table:table-cell>
          <table:table-cell office:value-type="string">
            <text:p>LEANDRO LOPES RESENDE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ATRO PAULO EIRÓ</text:p>
          </table:table-cell>
          <table:table-cell office:value-type="string">
            <text:p>GEONDES ANTONIO DA SILVA</text:p>
          </table:table-cell>
          <table:table-cell office:value-type="string">
            <text:p>GESTOR DE EQUIP. PÚBLIC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ATRO PAULO EIRÓ</text:p>
          </table:table-cell>
          <table:table-cell office:value-type="string">
            <text:p>SEVERINO JOSE DA SILVA</text:p>
          </table:table-cell>
          <table:table-cell office:value-type="string">
            <text:p>ASO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PAULO EIRÓ</text:p>
          </table:table-cell>
          <table:table-cell office:value-type="string">
            <text:p>SILVIA LUISADA JULIANI</text:p>
          </table:table-cell>
          <table:table-cell office:value-type="string">
            <text:p>ANALISTA ASSIST. DESENV. SOCIAL - SERVIÇO SOCIAL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ATRO PAULO EIRÓ</text:p>
          </table:table-cell>
          <table:table-cell office:value-type="string">
            <text:p>WILSON JOSE LUIZ</text:p>
          </table:table-cell>
          <table:table-cell office:value-type="string">
            <text:p>TECNICO DE MAQUINAS DE PALCO</text:p>
          </table:table-cell>
          <table:table-cell office:value-type="string">
            <text:p>EM COMISS CUMP JUD</text:p>
          </table:table-cell>
          <table:table-cell table:number-columns-repeated="1020"/>
        </table:table-row>
        <table:table-row table:style-name="ro1">
          <table:table-cell office:value-type="string">
            <text:p>TENDAL DA LAPA</text:p>
          </table:table-cell>
          <table:table-cell office:value-type="string">
            <text:p>BRUNO FERREIRA DE NOVAIS</text:p>
          </table:table-cell>
          <table:table-cell office:value-type="string">
            <text:p>CHEFE DE NÚCLEO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NDAL DA LAPA</text:p>
          </table:table-cell>
          <table:table-cell office:value-type="string">
            <text:p>FRANCIS VIEIRA SOARES</text:p>
          </table:table-cell>
          <table:table-cell office:value-type="string">
            <text:p>AAG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NDAL DA LAPA</text:p>
          </table:table-cell>
          <table:table-cell office:value-type="string">
            <text:p>LUDMILA MARA BANKS FERREIRA LOPES</text:p>
          </table:table-cell>
          <table:table-cell office:value-type="string">
            <text:p>PROFISSIONAL ENG. ARQ. AGRO. GEOL. - ARQUITETURA</text:p>
          </table:table-cell>
          <table:table-cell office:value-type="string">
            <text:p>EFETIVO</text:p>
          </table:table-cell>
          <table:table-cell table:number-columns-repeated="1020"/>
        </table:table-row>
        <table:table-row table:style-name="ro1">
          <table:table-cell office:value-type="string">
            <text:p>TENDAL DA LAPA</text:p>
          </table:table-cell>
          <table:table-cell office:value-type="string">
            <text:p>MAURO HENRIQUE ASSUNCAO DE MORAIS</text:p>
          </table:table-cell>
          <table:table-cell office:value-type="string">
            <text:p>ASSESSOR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style-name="ro1">
          <table:table-cell office:value-type="string">
            <text:p>TENDAL DA LAPA</text:p>
          </table:table-cell>
          <table:table-cell office:value-type="string">
            <text:p>YASMIN DE SOUZA RIBEIRO</text:p>
          </table:table-cell>
          <table:table-cell office:value-type="string">
            <text:p>CHEFE DE EQUIPE I</text:p>
          </table:table-cell>
          <table:table-cell office:value-type="string">
            <text:p>EM COMISSÃO</text:p>
          </table:table-cell>
          <table:table-cell table:number-columns-repeated="1020"/>
        </table:table-row>
        <table:table-row table:number-rows-repeated="1047330" table:style-name="ro1">
          <table:table-cell/>
          <table:table-cell table:style-name="ce_0_0"/>
          <table:table-cell table:number-columns-repeated="1022"/>
        </table:table-row>
        <calcext:conditional-formats>
          <calcext:conditional-format calcext:target-range-address="'JAN 25'.B1:'JAN 25'.B1 'JAN 25'.B1247:'JAN 25'.B1048576">
            <calcext:condition calcext:apply-style-name="Dxf0" calcext:value="duplicate" calcext:base-cell-address="'JAN 25'.B1"/>
          </calcext:conditional-format>
        </calcext:conditional-formats>
        <table:named-expressions/>
      </table:table>
      <table:named-expressions>
        <table:named-expression table:name="abex" table:expression="of:=#REF!" table:base-cell-address="'$JAN 25'.$A$1"/>
        <table:named-expression table:name="AC" table:expression="of:=#REF!" table:base-cell-address="'$JAN 25'.$A$1"/>
        <table:named-expression table:name="acao_cultural_BMA" table:expression="of:=#REF!" table:base-cell-address="'$JAN 25'.$A$1"/>
        <table:named-expression table:name="açãoculturalccsp" table:expression="of:=#REF!" table:base-cell-address="'$JAN 25'.$A$1"/>
        <table:named-expression table:name="ACERVO_ARQUI" table:expression="of:=#REF!" table:base-cell-address="'$JAN 25'.$A$1"/>
        <table:named-expression table:name="acervo_BMA" table:expression="of:=#REF!" table:base-cell-address="'$JAN 25'.$A$1"/>
        <table:named-expression table:name="ACERVO_PERM" table:expression="of:=#REF!" table:base-cell-address="'$JAN 25'.$A$1"/>
        <table:named-expression table:name="acervosccsp" table:expression="of:=#REF!" table:base-cell-address="'$JAN 25'.$A$1"/>
        <table:named-expression table:name="adelpha" table:expression="of:=#REF!" table:base-cell-address="'$JAN 25'.$A$1"/>
        <table:named-expression table:name="ADMINISTRAÇÃO" table:expression="of:=#REF!" table:base-cell-address="'$JAN 25'.$A$1"/>
        <table:named-expression table:name="affonso" table:expression="of:=#REF!" table:base-cell-address="'$JAN 25'.$A$1"/>
        <table:named-expression table:name="afonso" table:expression="of:=#REF!" table:base-cell-address="'$JAN 25'.$A$1"/>
        <table:named-expression table:name="ahbma" table:expression="of:=#REF!" table:base-cell-address="'$JAN 25'.$A$1"/>
        <table:named-expression table:name="AHM" table:expression="of:=#REF!" table:base-cell-address="'$JAN 25'.$A$1"/>
        <table:named-expression table:name="AHMARQ" table:expression="of:=#REF!" table:base-cell-address="'$JAN 25'.$A$1"/>
        <table:named-expression table:name="AJ" table:expression="of:=#REF!" table:base-cell-address="'$JAN 25'.$A$1"/>
        <table:named-expression table:name="alceu" table:expression="of:=#REF!" table:base-cell-address="'$JAN 25'.$A$1"/>
        <table:named-expression table:name="almoxa" table:expression="of:=#REF!" table:base-cell-address="'$JAN 25'.$A$1"/>
        <table:named-expression table:name="alvares" table:expression="of:=#REF!" table:base-cell-address="'$JAN 25'.$A$1"/>
        <table:named-expression table:name="alvaro" table:expression="of:=#REF!" table:base-cell-address="'$JAN 25'.$A$1"/>
        <table:named-expression table:name="amadeu" table:expression="of:=#REF!" table:base-cell-address="'$JAN 25'.$A$1"/>
        <table:named-expression table:name="anne" table:expression="of:=#REF!" table:base-cell-address="'$JAN 25'.$A$1"/>
        <table:named-expression table:name="aquisicoesbma" table:expression="of:=#REF!" table:base-cell-address="'$JAN 25'.$A$1"/>
        <table:named-expression table:name="arteccsp" table:expression="of:=#REF!" table:base-cell-address="'$JAN 25'.$A$1"/>
        <table:named-expression table:name="asstecju" table:expression="of:=#REF!" table:base-cell-address="'$JAN 25'.$A$1"/>
        <table:named-expression table:name="ASSTECJUD" table:expression="of:=#REF!" table:base-cell-address="'$JAN 25'.$A$1"/>
        <table:named-expression table:name="AT" table:expression="of:=#REF!" table:base-cell-address="'$JAN 25'.$A$1"/>
        <table:named-expression table:name="atendimentobma" table:expression="of:=#REF!" table:base-cell-address="'$JAN 25'.$A$1"/>
        <table:named-expression table:name="aureliano" table:expression="of:=#REF!" table:base-cell-address="'$JAN 25'.$A$1"/>
        <table:named-expression table:name="avaliacsmb" table:expression="of:=#REF!" table:base-cell-address="'$JAN 25'.$A$1"/>
        <table:named-expression table:name="belmonte" table:expression="of:=#REF!" table:base-cell-address="'$JAN 25'.$A$1"/>
        <table:named-expression table:name="bibliogcsmb" table:expression="of:=#REF!" table:base-cell-address="'$JAN 25'.$A$1"/>
        <table:named-expression table:name="bibliotecasccsp" table:expression="of:=#REF!" table:base-cell-address="'$JAN 25'.$A$1"/>
        <table:named-expression table:name="BMA" table:expression="of:=#REF!" table:base-cell-address="'$JAN 25'.$A$1"/>
        <table:named-expression table:name="braileccsp" table:expression="of:=#REF!" table:base-cell-address="'$JAN 25'.$A$1"/>
        <table:named-expression table:name="brito" table:expression="of:=#REF!" table:base-cell-address="'$JAN 25'.$A$1"/>
        <table:named-expression table:name="CAF" table:expression="of:=#REF!" table:base-cell-address="'$JAN 25'.$A$1"/>
        <table:named-expression table:name="CAMARA" table:expression="of:=#REF!" table:base-cell-address="'$JAN 25'.$A$1"/>
        <table:named-expression table:name="camila" table:expression="of:=#REF!" table:base-cell-address="'$JAN 25'.$A$1"/>
        <table:named-expression table:name="CASP" table:expression="of:=#REF!" table:base-cell-address="'$JAN 25'.$A$1"/>
        <table:named-expression table:name="cassiano" table:expression="of:=#REF!" table:base-cell-address="'$JAN 25'.$A$1"/>
        <table:named-expression table:name="castro" table:expression="of:=#REF!" table:base-cell-address="'$JAN 25'.$A$1"/>
        <table:named-expression table:name="catalogaçãoccsp" table:expression="of:=#REF!" table:base-cell-address="'$JAN 25'.$A$1"/>
        <table:named-expression table:name="CAU" table:expression="of:=#REF!" table:base-cell-address="'$JAN 25'.$A$1"/>
        <table:named-expression table:name="CC_DIVERSIDADE" table:expression="of:=#REF!" table:base-cell-address="'$JAN 25'.$A$1"/>
        <table:named-expression table:name="CC_GRAJAU" table:expression="of:=#REF!" table:base-cell-address="'$JAN 25'.$A$1"/>
        <table:named-expression table:name="CC_OLIDO" table:expression="of:=#REF!" table:base-cell-address="'$JAN 25'.$A$1"/>
        <table:named-expression table:name="CC_PENHA" table:expression="of:=#REF!" table:base-cell-address="'$JAN 25'.$A$1"/>
        <table:named-expression table:name="CC_SANTOAMARO" table:expression="of:=#REF!" table:base-cell-address="'$JAN 25'.$A$1"/>
        <table:named-expression table:name="CC_TENDAL" table:expression="of:=#REF!" table:base-cell-address="'$JAN 25'.$A$1"/>
        <table:named-expression table:name="CC_VILAFORMOSA" table:expression="of:=#REF!" table:base-cell-address="'$JAN 25'.$A$1"/>
        <table:named-expression table:name="CCBRASILANDIA" table:expression="of:=#REF!" table:base-cell-address="'$JAN 25'.$A$1"/>
        <table:named-expression table:name="CCBUTANTA" table:expression="of:=#REF!" table:base-cell-address="'$JAN 25'.$A$1"/>
        <table:named-expression table:name="CCCAMPOLIMPO" table:expression="of:=#REF!" table:base-cell-address="'$JAN 25'.$A$1"/>
        <table:named-expression table:name="CCFREGUESIADOO" table:expression="of:=#REF!" table:base-cell-address="'$JAN 25'.$A$1"/>
        <table:named-expression table:name="CCGUAIANASES" table:expression="of:=#REF!" table:base-cell-address="'$JAN 25'.$A$1"/>
        <table:named-expression table:name="CCHIPHOPLESTE" table:expression="of:=#REF!" table:base-cell-address="'$JAN 25'.$A$1"/>
        <table:named-expression table:name="CCHIPHOPSUL" table:expression="of:=#REF!" table:base-cell-address="'$JAN 25'.$A$1"/>
        <table:named-expression table:name="CCIPIRANGA" table:expression="of:=#REF!" table:base-cell-address="'$JAN 25'.$A$1"/>
        <table:named-expression table:name="CCITAIMPAULISTA" table:expression="of:=#REF!" table:base-cell-address="'$JAN 25'.$A$1"/>
        <table:named-expression table:name="CCJ" table:expression="of:=#REF!" table:base-cell-address="'$JAN 25'.$A$1"/>
        <table:named-expression table:name="ccmboi" table:expression="of:=#REF!" table:base-cell-address="'$JAN 25'.$A$1"/>
        <table:named-expression table:name="CCMBOIMIRIM" table:expression="of:=#REF!" table:base-cell-address="'$JAN 25'.$A$1"/>
        <table:named-expression table:name="CCNEGRAS" table:expression="of:=#REF!" table:base-cell-address="'$JAN 25'.$A$1"/>
        <table:named-expression table:name="CCPARELHEIROS" table:expression="of:=#REF!" table:base-cell-address="'$JAN 25'.$A$1"/>
        <table:named-expression table:name="CCRAULSEIXAS" table:expression="of:=#REF!" table:base-cell-address="'$JAN 25'.$A$1"/>
        <table:named-expression table:name="CCSANTOAMARO" table:expression="of:=#REF!" table:base-cell-address="'$JAN 25'.$A$1"/>
        <table:named-expression table:name="CCSAOMATEUS" table:expression="of:=#REF!" table:base-cell-address="'$JAN 25'.$A$1"/>
        <table:named-expression table:name="CCSAOMIGUEL" table:expression="of:=#REF!" table:base-cell-address="'$JAN 25'.$A$1"/>
        <table:named-expression table:name="CCSAORAFAEL" table:expression="of:=#REF!" table:base-cell-address="'$JAN 25'.$A$1"/>
        <table:named-expression table:name="CCSP" table:expression="of:=#REF!" table:base-cell-address="'$JAN 25'.$A$1"/>
        <table:named-expression table:name="CCTREMEMBE" table:expression="of:=#REF!" table:base-cell-address="'$JAN 25'.$A$1"/>
        <table:named-expression table:name="CCVILAGUILHERME" table:expression="of:=#REF!" table:base-cell-address="'$JAN 25'.$A$1"/>
        <table:named-expression table:name="CEDIDOS" table:expression="of:=#REF!" table:base-cell-address="'$JAN 25'.$A$1"/>
        <table:named-expression table:name="centronorte" table:expression="of:=#REF!" table:base-cell-address="'$JAN 25'.$A$1"/>
        <table:named-expression table:name="CEQUIP_CCULT" table:expression="of:=#REF!" table:base-cell-address="'$JAN 25'.$A$1"/>
        <table:named-expression table:name="CEQUIP_NUCLEO_CASAS" table:expression="of:=#REF!" table:base-cell-address="'$JAN 25'.$A$1"/>
        <table:named-expression table:name="CFOC" table:expression="of:=#REF!" table:base-cell-address="'$JAN 25'.$A$1"/>
        <table:named-expression table:name="chacara" table:expression="of:=#REF!" table:base-cell-address="'$JAN 25'.$A$1"/>
        <table:named-expression table:name="CHEFE_GABINETE" table:expression="of:=#REF!" table:base-cell-address="'$JAN 25'.$A$1"/>
        <table:named-expression table:name="circulantebma" table:expression="of:=#REF!" table:base-cell-address="'$JAN 25'.$A$1"/>
        <table:named-expression table:name="circulanteccsp" table:expression="of:=#REF!" table:base-cell-address="'$JAN 25'.$A$1"/>
        <table:named-expression table:name="clarice" table:expression="of:=#REF!" table:base-cell-address="'$JAN 25'.$A$1"/>
        <table:named-expression table:name="CMCIRCO" table:expression="of:=#REF!" table:base-cell-address="'$JAN 25'.$A$1"/>
        <table:named-expression table:name="colecaogeralbma" table:expression="of:=#REF!" table:base-cell-address="'$JAN 25'.$A$1"/>
        <table:named-expression table:name="coleccsmb" table:expression="of:=#REF!" table:base-cell-address="'$JAN 25'.$A$1"/>
        <table:named-expression table:name="coleçõesccsp" table:expression="of:=#REF!" table:base-cell-address="'$JAN 25'.$A$1"/>
        <table:named-expression table:name="comunicacaobma" table:expression="of:=#REF!" table:base-cell-address="'$JAN 25'.$A$1"/>
        <table:named-expression table:name="CONPRESP" table:expression="of:=#REF!" table:base-cell-address="'$JAN 25'.$A$1"/>
        <table:named-expression table:name="CONSERVAÇÃO_ACERVO" table:expression="of:=#REF!" table:base-cell-address="'$JAN 25'.$A$1"/>
        <table:named-expression table:name="consistcsmb" table:expression="of:=#REF!" table:base-cell-address="'$JAN 25'.$A$1"/>
        <table:named-expression table:name="controlcsmb" table:expression="of:=#REF!" table:base-cell-address="'$JAN 25'.$A$1"/>
        <table:named-expression table:name="convivenciabma" table:expression="of:=#REF!" table:base-cell-address="'$JAN 25'.$A$1"/>
        <table:named-expression table:name="cora" table:expression="of:=#REF!" table:base-cell-address="'$JAN 25'.$A$1"/>
        <table:named-expression table:name="cphdifusao" table:expression="of:=#REF!" table:base-cell-address="'$JAN 25'.$A$1"/>
        <table:named-expression table:name="CPROG" table:expression="of:=#REF!" table:base-cell-address="'$JAN 25'.$A$1"/>
        <table:named-expression table:name="CRDANÇA" table:expression="of:=#REF!" table:base-cell-address="'$JAN 25'.$A$1"/>
        <table:named-expression table:name="CSMB" table:expression="of:=#REF!" table:base-cell-address="'$JAN 25'.$A$1"/>
        <table:named-expression table:name="CURADORIA" table:expression="of:=#REF!" table:base-cell-address="'$JAN 25'.$A$1"/>
        <table:named-expression table:name="curadoriaccsp" table:expression="of:=#REF!" table:base-cell-address="'$JAN 25'.$A$1"/>
        <table:named-expression table:name="discotecaccsp" table:expression="of:=#REF!" table:base-cell-address="'$JAN 25'.$A$1"/>
        <table:named-expression table:name="DMU" table:expression="of:=#REF!" table:base-cell-address="'$JAN 25'.$A$1"/>
        <table:named-expression table:name="doacaocsmb" table:expression="of:=#REF!" table:base-cell-address="'$JAN 25'.$A$1"/>
        <table:named-expression table:name="DPH" table:expression="of:=#REF!" table:base-cell-address="'$JAN 25'.$A$1"/>
        <table:named-expression table:name="EDUCATIVO" table:expression="of:=#REF!" table:base-cell-address="'$JAN 25'.$A$1"/>
        <table:named-expression table:name="EMENDAS" table:expression="of:=#REF!" table:base-cell-address="'$JAN 25'.$A$1"/>
        <table:named-expression table:name="EMIA" table:expression="of:=#REF!" table:base-cell-address="'$JAN 25'.$A$1"/>
        <table:named-expression table:name="EMIA_ORQUESTRA" table:expression="of:=#REF!" table:base-cell-address="'$JAN 25'.$A$1"/>
        <table:named-expression table:name="equipeproccsp" table:expression="of:=#REF!" table:base-cell-address="'$JAN 25'.$A$1"/>
        <table:named-expression table:name="equipetecccsp" table:expression="of:=#REF!" table:base-cell-address="'$JAN 25'.$A$1"/>
        <table:named-expression table:name="erico" table:expression="of:=#REF!" table:base-cell-address="'$JAN 25'.$A$1"/>
        <table:named-expression table:name="ESTRUTURA_SMC" table:expression="of:=#REF!" table:base-cell-address="'$JAN 25'.$A$1"/>
        <table:named-expression table:name="ESTRUTURASMC" table:expression="of:=#REF!" table:base-cell-address="'$JAN 25'.$A$1"/>
        <table:named-expression table:name="extensãocsmmb" table:expression="of:=#REF!" table:base-cell-address="'$JAN 25'.$A$1"/>
        <table:named-expression table:name="fomento" table:expression="of:=#REF!" table:base-cell-address="'$JAN 25'.$A$1"/>
        <table:named-expression table:name="FTM" table:expression="of:=#REF!" table:base-cell-address="'$JAN 25'.$A$1"/>
        <table:named-expression table:name="FUNK" table:expression="of:=#REF!" table:base-cell-address="'$JAN 25'.$A$1"/>
        <table:named-expression table:name="GABINETE" table:expression="of:=#REF!" table:base-cell-address="'$JAN 25'.$A$1"/>
        <table:named-expression table:name="gestaobma" table:expression="of:=#REF!" table:base-cell-address="'$JAN 25'.$A$1"/>
        <table:named-expression table:name="gestãoccsp" table:expression="of:=#REF!" table:base-cell-address="'$JAN 25'.$A$1"/>
        <table:named-expression table:name="gestdoc" table:expression="of:=#REF!" table:base-cell-address="'$JAN 25'.$A$1"/>
        <table:named-expression table:name="gibitecaccsp" table:expression="of:=#REF!" table:base-cell-address="'$JAN 25'.$A$1"/>
        <table:named-expression table:name="gilberto" table:expression="of:=#REF!" table:base-cell-address="'$JAN 25'.$A$1"/>
        <table:named-expression table:name="hans" table:expression="of:=#REF!" table:base-cell-address="'$JAN 25'.$A$1"/>
        <table:named-expression table:name="helena" table:expression="of:=#REF!" table:base-cell-address="'$JAN 25'.$A$1"/>
        <table:named-expression table:name="hemerotecaatendbma" table:expression="of:=#REF!" table:base-cell-address="'$JAN 25'.$A$1"/>
        <table:named-expression table:name="hemerotecabma" table:expression="of:=#REF!" table:base-cell-address="'$JAN 25'.$A$1"/>
        <table:named-expression table:name="HSPM" table:expression="of:=#REF!" table:base-cell-address="'$JAN 25'.$A$1"/>
        <table:named-expression table:name="infanto" table:expression="of:=#REF!" table:base-cell-address="'$JAN 25'.$A$1"/>
        <table:named-expression table:name="infantotrat" table:expression="of:=#REF!" table:base-cell-address="'$JAN 25'.$A$1"/>
        <table:named-expression table:name="infobma" table:expression="of:=#REF!" table:base-cell-address="'$JAN 25'.$A$1"/>
        <table:named-expression table:name="informaçõesccsp" table:expression="of:=#REF!" table:base-cell-address="'$JAN 25'.$A$1"/>
        <table:named-expression table:name="informaticacsmb" table:expression="of:=#REF!" table:base-cell-address="'$JAN 25'.$A$1"/>
        <table:named-expression table:name="INFRA" table:expression="of:=#REF!" table:base-cell-address="'$JAN 25'.$A$1"/>
        <table:named-expression table:name="INFRA_PARI" table:expression="of:=#REF!" table:base-cell-address="'$JAN 25'.$A$1"/>
        <table:named-expression table:name="jamil" table:expression="of:=#REF!" table:base-cell-address="'$JAN 25'.$A$1"/>
        <table:named-expression table:name="jayme" table:expression="of:=#REF!" table:base-cell-address="'$JAN 25'.$A$1"/>
        <table:named-expression table:name="jose" table:expression="of:=#REF!" table:base-cell-address="'$JAN 25'.$A$1"/>
        <table:named-expression table:name="josemauro" table:expression="of:=#REF!" table:base-cell-address="'$JAN 25'.$A$1"/>
        <table:named-expression table:name="jovina" table:expression="of:=#REF!" table:base-cell-address="'$JAN 25'.$A$1"/>
        <table:named-expression table:name="laboratórioccsp" table:expression="of:=#REF!" table:base-cell-address="'$JAN 25'.$A$1"/>
        <table:named-expression table:name="lenyra" table:expression="of:=#REF!" table:base-cell-address="'$JAN 25'.$A$1"/>
        <table:named-expression table:name="lestesul" table:expression="of:=#REF!" table:base-cell-address="'$JAN 25'.$A$1"/>
        <table:named-expression table:name="lionsc" table:expression="of:=#REF!" table:base-cell-address="'$JAN 25'.$A$1"/>
        <table:named-expression table:name="LOGRADOUROS" table:expression="of:=#REF!" table:base-cell-address="'$JAN 25'.$A$1"/>
        <table:named-expression table:name="malba" table:expression="of:=#REF!" table:base-cell-address="'$JAN 25'.$A$1"/>
        <table:named-expression table:name="mapotecabma" table:expression="of:=#REF!" table:base-cell-address="'$JAN 25'.$A$1"/>
        <table:named-expression table:name="marcos" table:expression="of:=#REF!" table:base-cell-address="'$JAN 25'.$A$1"/>
        <table:named-expression table:name="mario" table:expression="of:=#REF!" table:base-cell-address="'$JAN 25'.$A$1"/>
        <table:named-expression table:name="memóriaccsp" table:expression="of:=#REF!" table:base-cell-address="'$JAN 25'.$A$1"/>
        <table:named-expression table:name="menotti" table:expression="of:=#REF!" table:base-cell-address="'$JAN 25'.$A$1"/>
        <table:named-expression table:name="milliet" table:expression="of:=#REF!" table:base-cell-address="'$JAN 25'.$A$1"/>
        <table:named-expression table:name="milton" table:expression="of:=#REF!" table:base-cell-address="'$JAN 25'.$A$1"/>
        <table:named-expression table:name="MINC" table:expression="of:=#REF!" table:base-cell-address="'$JAN 25'.$A$1"/>
        <table:named-expression table:name="missãoccsp" table:expression="of:=#REF!" table:base-cell-address="'$JAN 25'.$A$1"/>
        <table:named-expression table:name="multimeiosccsp" table:expression="of:=#REF!" table:base-cell-address="'$JAN 25'.$A$1"/>
        <table:named-expression table:name="MUSEOLOGIA" table:expression="of:=#REF!" table:base-cell-address="'$JAN 25'.$A$1"/>
        <table:named-expression table:name="narbal" table:expression="of:=#REF!" table:base-cell-address="'$JAN 25'.$A$1"/>
        <table:named-expression table:name="NDP" table:expression="of:=#REF!" table:base-cell-address="'$JAN 25'.$A$1"/>
        <table:named-expression table:name="nit" table:expression="of:=#REF!" table:base-cell-address="'$JAN 25'.$A$1"/>
        <table:named-expression table:name="nmoa" table:expression="of:=#REF!" table:base-cell-address="'$JAN 25'.$A$1"/>
        <table:named-expression table:name="NUCLEO_CASAS" table:expression="of:=#REF!" table:base-cell-address="'$JAN 25'.$A$1"/>
        <table:named-expression table:name="NÚCLEO_DE_GESTÃO" table:expression="of:=#REF!" table:base-cell-address="'$JAN 25'.$A$1"/>
        <table:named-expression table:name="nuto" table:expression="of:=#REF!" table:base-cell-address="'$JAN 25'.$A$1"/>
        <table:named-expression table:name="NVP" table:expression="of:=#REF!" table:base-cell-address="'$JAN 25'.$A$1"/>
        <table:named-expression table:name="obrasrarasbma" table:expression="of:=#REF!" table:base-cell-address="'$JAN 25'.$A$1"/>
        <table:named-expression table:name="onglapena" table:expression="of:=#REF!" table:base-cell-address="'$JAN 25'.$A$1"/>
        <table:named-expression table:name="ORQUESTRA" table:expression="of:=#REF!" table:base-cell-address="'$JAN 25'.$A$1"/>
        <table:named-expression table:name="padre" table:expression="of:=#REF!" table:base-cell-address="'$JAN 25'.$A$1"/>
        <table:named-expression table:name="panhanguera" table:expression="of:=#REF!" table:base-cell-address="'$JAN 25'.$A$1"/>
        <table:named-expression table:name="paulo" table:expression="of:=#REF!" table:base-cell-address="'$JAN 25'.$A$1"/>
        <table:named-expression table:name="paulomilliet" table:expression="of:=#REF!" table:base-cell-address="'$JAN 25'.$A$1"/>
        <table:named-expression table:name="paulosergio" table:expression="of:=#REF!" table:base-cell-address="'$JAN 25'.$A$1"/>
        <table:named-expression table:name="paulosetubal" table:expression="of:=#REF!" table:base-cell-address="'$JAN 25'.$A$1"/>
        <table:named-expression table:name="pcarmo" table:expression="of:=#REF!" table:base-cell-address="'$JAN 25'.$A$1"/>
        <table:named-expression table:name="pedro" table:expression="of:=#REF!" table:base-cell-address="'$JAN 25'.$A$1"/>
        <table:named-expression table:name="PESQUISA_DIFUSÃO" table:expression="of:=#REF!" table:base-cell-address="'$JAN 25'.$A$1"/>
        <table:named-expression table:name="planejcsmb" table:expression="of:=#REF!" table:base-cell-address="'$JAN 25'.$A$1"/>
        <table:named-expression table:name="pluralidade" table:expression="of:=#REF!" table:base-cell-address="'$JAN 25'.$A$1"/>
        <table:named-expression table:name="polocult" table:expression="of:=#REF!" table:base-cell-address="'$JAN 25'.$A$1"/>
        <table:named-expression table:name="ppiqueri" table:expression="of:=#REF!" table:base-cell-address="'$JAN 25'.$A$1"/>
        <table:named-expression table:name="prefeito" table:expression="of:=#REF!" table:base-cell-address="'$JAN 25'.$A$1"/>
        <table:named-expression table:name="preservacaobma" table:expression="of:=#REF!" table:base-cell-address="'$JAN 25'.$A$1"/>
        <table:named-expression table:name="PRODBMA" table:expression="of:=#REF!" table:base-cell-address="'$JAN 25'.$A$1"/>
        <table:named-expression table:name="prodeio" table:expression="of:=#REF!" table:base-cell-address="'$JAN 25'.$A$1"/>
        <table:named-expression table:name="produçãoccsp" table:expression="of:=#REF!" table:base-cell-address="'$JAN 25'.$A$1"/>
        <table:named-expression table:name="professor" table:expression="of:=#REF!" table:base-cell-address="'$JAN 25'.$A$1"/>
        <table:named-expression table:name="programcsmb" table:expression="of:=#REF!" table:base-cell-address="'$JAN 25'.$A$1"/>
        <table:named-expression table:name="projetosccsp" table:expression="of:=#REF!" table:base-cell-address="'$JAN 25'.$A$1"/>
        <table:named-expression table:name="projobrasbma" table:expression="of:=#REF!" table:base-cell-address="'$JAN 25'.$A$1"/>
        <table:named-expression table:name="PROMAC" table:expression="of:=#REF!" table:base-cell-address="'$JAN 25'.$A$1"/>
        <table:named-expression table:name="PROTOCOLO" table:expression="of:=#REF!" table:base-cell-address="'$JAN 25'.$A$1"/>
        <table:named-expression table:name="ptoronto" table:expression="of:=#REF!" table:base-cell-address="'$JAN 25'.$A$1"/>
        <table:named-expression table:name="ptrote" table:expression="of:=#REF!" table:base-cell-address="'$JAN 25'.$A$1"/>
        <table:named-expression table:name="raimundo" table:expression="of:=#REF!" table:base-cell-address="'$JAN 25'.$A$1"/>
        <table:named-expression table:name="raul" table:expression="of:=#REF!" table:base-cell-address="'$JAN 25'.$A$1"/>
        <table:named-expression table:name="reencadernacao" table:expression="of:=#REF!" table:base-cell-address="'$JAN 25'.$A$1"/>
        <table:named-expression table:name="RESGEST" table:expression="of:=#REF!" table:base-cell-address="'$JAN 25'.$A$1"/>
        <table:named-expression table:name="RESIDENTES" table:expression="of:=#REF!" table:base-cell-address="'$JAN 25'.$A$1"/>
        <table:named-expression table:name="RESJUR" table:expression="of:=#REF!" table:base-cell-address="'$JAN 25'.$A$1"/>
        <table:named-expression table:name="ricardo" table:expression="of:=#REF!" table:base-cell-address="'$JAN 25'.$A$1"/>
        <table:named-expression table:name="roberto" table:expression="of:=#REF!" table:base-cell-address="'$JAN 25'.$A$1"/>
        <table:named-expression table:name="rubens" table:expression="of:=#REF!" table:base-cell-address="'$JAN 25'.$A$1"/>
        <table:named-expression table:name="salaartesbma" table:expression="of:=#REF!" table:base-cell-address="'$JAN 25'.$A$1"/>
        <table:named-expression table:name="SCA" table:expression="of:=#REF!" table:base-cell-address="'$JAN 25'.$A$1"/>
        <table:named-expression table:name="SCO" table:expression="of:=#REF!" table:base-cell-address="'$JAN 25'.$A$1"/>
        <table:named-expression table:name="SCO_CONTABIL" table:expression="of:=#REF!" table:base-cell-address="'$JAN 25'.$A$1"/>
        <table:named-expression table:name="SCO_CUSTEIO_LIQ" table:expression="of:=#REF!" table:base-cell-address="'$JAN 25'.$A$1"/>
        <table:named-expression table:name="SCO_CUSTEIO_RESERVA" table:expression="of:=#REF!" table:base-cell-address="'$JAN 25'.$A$1"/>
        <table:named-expression table:name="SCO_DESPESA_LIQ" table:expression="of:=#REF!" table:base-cell-address="'$JAN 25'.$A$1"/>
        <table:named-expression table:name="SCO_DESPESA_RESERVA" table:expression="of:=#REF!" table:base-cell-address="'$JAN 25'.$A$1"/>
        <table:named-expression table:name="SCO_PIA" table:expression="of:=#REF!" table:base-cell-address="'$JAN 25'.$A$1"/>
        <table:named-expression table:name="SEA" table:expression="of:=#REF!" table:base-cell-address="'$JAN 25'.$A$1"/>
        <table:named-expression table:name="SEA_NEM" table:expression="of:=#REF!" table:base-cell-address="'$JAN 25'.$A$1"/>
        <table:named-expression table:name="SECRETARIO_ADJUNTO" table:expression="of:=#REF!" table:base-cell-address="'$JAN 25'.$A$1"/>
        <table:named-expression table:name="sergio" table:expression="of:=#REF!" table:base-cell-address="'$JAN 25'.$A$1"/>
        <table:named-expression table:name="sergiomilletccsp" table:expression="of:=#REF!" table:base-cell-address="'$JAN 25'.$A$1"/>
        <table:named-expression table:name="setubal" table:expression="of:=#REF!" table:base-cell-address="'$JAN 25'.$A$1"/>
        <table:named-expression table:name="SFC" table:expression="of:=#REF!" table:base-cell-address="'$JAN 25'.$A$1"/>
        <table:named-expression table:name="SFO" table:expression="of:=#REF!" table:base-cell-address="'$JAN 25'.$A$1"/>
        <table:named-expression table:name="SINDSEP" table:expression="of:=#REF!" table:base-cell-address="'$JAN 25'.$A$1"/>
        <table:named-expression table:name="SLA" table:expression="of:=#REF!" table:base-cell-address="'$JAN 25'.$A$1"/>
        <table:named-expression table:name="SLC" table:expression="of:=#REF!" table:base-cell-address="'$JAN 25'.$A$1"/>
        <table:named-expression table:name="SPAR" table:expression="of:=#REF!" table:base-cell-address="'$JAN 25'.$A$1"/>
        <table:named-expression table:name="SPLU" table:expression="of:=#REF!" table:base-cell-address="'$JAN 25'.$A$1"/>
        <table:named-expression table:name="SPURB" table:expression="of:=#REF!" table:base-cell-address="'$JAN 25'.$A$1"/>
        <table:named-expression table:name="SS" table:expression="of:=#REF!" table:base-cell-address="'$JAN 25'.$A$1"/>
        <table:named-expression table:name="SS_NIT" table:expression="of:=#REF!" table:base-cell-address="'$JAN 25'.$A$1"/>
        <table:named-expression table:name="SS_NMOA" table:expression="of:=#REF!" table:base-cell-address="'$JAN 25'.$A$1"/>
        <table:named-expression table:name="SS_NPRC" table:expression="of:=#REF!" table:base-cell-address="'$JAN 25'.$A$1"/>
        <table:named-expression table:name="STI" table:expression="of:=#REF!" table:base-cell-address="'$JAN 25'.$A$1"/>
        <table:named-expression table:name="SUGESP" table:expression="of:=#REF!" table:base-cell-address="'$JAN 25'.$A$1"/>
        <table:named-expression table:name="supbibl" table:expression="of:=#REF!" table:base-cell-address="'$JAN 25'.$A$1"/>
        <table:named-expression table:name="SUPERV_AÇÃO_CULTURAL" table:expression="of:=#REF!" table:base-cell-address="'$JAN 25'.$A$1"/>
        <table:named-expression table:name="SUPERV_CCULT" table:expression="of:=#REF!" table:base-cell-address="'$JAN 25'.$A$1"/>
        <table:named-expression table:name="SUPERV_CURADORIAS" table:expression="of:=#REF!" table:base-cell-address="'$JAN 25'.$A$1"/>
        <table:named-expression table:name="SUPERV_INFORMAÇÕES" table:expression="of:=#REF!" table:base-cell-address="'$JAN 25'.$A$1"/>
        <table:named-expression table:name="SUPERV_PRODUÇÃO" table:expression="of:=#REF!" table:base-cell-address="'$JAN 25'.$A$1"/>
        <table:named-expression table:name="suptecccsp" table:expression="of:=#REF!" table:base-cell-address="'$JAN 25'.$A$1"/>
        <table:named-expression table:name="sylvia" table:expression="of:=#REF!" table:base-cell-address="'$JAN 25'.$A$1"/>
        <table:named-expression table:name="TCM" table:expression="of:=#REF!" table:base-cell-address="'$JAN 25'.$A$1"/>
        <table:named-expression table:name="TEATRO_ALFREDOMESQUITA" table:expression="of:=#REF!" table:base-cell-address="'$JAN 25'.$A$1"/>
        <table:named-expression table:name="TEATRO_ARTHURAZEVEDO" table:expression="of:=#REF!" table:base-cell-address="'$JAN 25'.$A$1"/>
        <table:named-expression table:name="TEATRO_CACILDABECKER" table:expression="of:=#REF!" table:base-cell-address="'$JAN 25'.$A$1"/>
        <table:named-expression table:name="TEATRO_FLAVIOIMPERIO" table:expression="of:=#REF!" table:base-cell-address="'$JAN 25'.$A$1"/>
        <table:named-expression table:name="TEATRO_JOAOCAETANO" table:expression="of:=#REF!" table:base-cell-address="'$JAN 25'.$A$1"/>
        <table:named-expression table:name="TEATRO_PAULOEIRO" table:expression="of:=#REF!" table:base-cell-address="'$JAN 25'.$A$1"/>
        <table:named-expression table:name="thales" table:expression="of:=#REF!" table:base-cell-address="'$JAN 25'.$A$1"/>
        <table:named-expression table:name="tibma" table:expression="of:=#REF!" table:base-cell-address="'$JAN 25'.$A$1"/>
        <table:named-expression table:name="USP" table:expression="of:=#REF!" table:base-cell-address="'$JAN 25'.$A$1"/>
        <table:named-expression table:name="vicente" table:expression="of:=#REF!" table:base-cell-address="'$JAN 25'.$A$1"/>
        <table:named-expression table:name="vicentepaulo" table:expression="of:=#REF!" table:base-cell-address="'$JAN 25'.$A$1"/>
        <table:named-expression table:name="VILA_ITORORÓ" table:expression="of:=#REF!" table:base-cell-address="'$JAN 25'.$A$1"/>
        <table:named-expression table:name="vinicius" table:expression="of:=#REF!" table:base-cell-address="'$JAN 25'.$A$1"/>
        <table:named-expression table:name="viriato" table:expression="of:=#REF!" table:base-cell-address="'$JAN 25'.$A$1"/>
        <table:named-expression table:name="zeladoria" table:expression="of:=#REF!" table:base-cell-address="'$JAN 25'.$A$1"/>
      </table:named-expressions>
      <table:database-ranges>
        <table:database-range table:name="__Anonymous_Sheet_DB__0" table:target-range-address="'JAN 25'.A1:'JAN 25'.D1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EE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Res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C0000" style:text-underline-style="none"/>
    </style:style>
    <style:style style:name="Dxf0" style:family="table-cell" style:parent-style-name="Default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Dxf1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Dxf2" style:family="table-cell" style:parent-style-name="Default" style:data-style-name="N-1">
      <style:table-cell-properties fo:border-left="1.0pt solid #47D45A" fo:border-right="1.0pt solid #47D45A" fo:border-top="1.0pt solid #47D45A" fo:border-bottom="1.0pt solid #47D45A" style:vertical-align="middl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3" style:family="table-cell" style:parent-style-name="Default" style:data-style-name="N-1">
      <style:table-cell-properties fo:border="none" style:vertical-align="middle" fo:background-color="#196B24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Dxf4" style:family="table-cell" style:parent-style-name="Default" style:data-style-name="N-1">
      <style:table-cell-properties fo:border-top="3.0pt double #196B24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5" style:family="table-cell" style:parent-style-name="Default" style:data-style-name="N-1">
      <style:table-cell-properties fo:border="none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6" style:family="table-cell" style:parent-style-name="Default" style:data-style-name="N-1">
      <style:table-cell-properties fo:border="none" style:vertical-align="middle" fo:background-color="#C2F1C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008in" fo:margin-right="0.7008in" fo:margin-top="0.3in" fo:margin-bottom="0.3in" fo:background-color="transparent" style:first-page-number="continue"/>
      <style:header-style>
        <style:header-footer-properties fo:min-height="0.452in" fo:margin-left="0in" fo:margin-right="0in" fo:margin-bottom="0in"/>
      </style:header-style>
      <style:footer-style>
        <style:header-footer-properties fo:min-height="0.452in" fo:margin-left="0in" fo:margin-right="0in" fo:margin-top="0in"/>
      </style:footer-style>
    </style:page-layout>
  </office:automatic-styles>
  <office:master-styles>
    <style:master-page style:name="PageStyle_5f_JAN 25" style:display-name="PageStyle_JAN 2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Paula Andreoli</meta:initial-creator>
    <meta:creation-date>2022-08-17T14:32:24Z</meta:creation-date>
    <dc:date>2025-01-08T17:00:04Z</dc:date>
    <meta:user-defined meta:name="ContentTypeId">0x010100FA5016A8F703884D9609384DF312AA54</meta:user-defined>
  </office:meta>
</office:document-meta>
</file>