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15%" fo:margin-left="-0.0138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1" style:parent-style-name="Normal" style:family="paragraph">
      <style:paragraph-properties fo:text-align="center" fo:margin-bottom="0in" fo:line-height="115%" fo:margin-left="-0.0138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2" style:parent-style-name="Normal" style:family="paragraph">
      <style:paragraph-properties fo:text-align="center" fo:margin-bottom="0in" fo:line-height="115%" fo:margin-left="-0.0138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3" style:parent-style-name="Normal" style:family="paragraph">
      <style:paragraph-properties fo:text-align="justify" fo:margin-bottom="0in" fo:line-height="115%" fo:margin-left="-0.0138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4" style:parent-style-name="Normal" style:family="paragraph">
      <style:paragraph-properties fo:text-align="justify" fo:margin-top="0.1666in" fo:margin-bottom="0.1666in" fo:line-height="115%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8" style:parent-style-name="Normal" style:family="paragraph">
      <style:paragraph-properties fo:text-align="justify" fo:margin-top="0.1666in" fo:margin-bottom="0.1666in" fo:line-height="115%" fo:margin-left="-0.0138in" fo:margin-right="-0.0138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0" style:parent-style-name="Normal" style:family="paragraph">
      <style:paragraph-properties fo:text-align="justify" fo:margin-bottom="0in" fo:line-height="115%" fo:margin-left="-0.0138in" fo:margin-right="-0.0138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6" style:parent-style-name="Normal" style:family="paragraph">
      <style:paragraph-properties fo:text-align="justify" fo:margin-bottom="0in" fo:line-height="115%" fo:margin-left="-0.0138in" fo:margin-right="-0.0138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8" style:parent-style-name="Normal" style:family="paragraph">
      <style:paragraph-properties fo:text-align="justify" fo:margin-bottom="0in" fo:line-height="115%" fo:margin-left="-0.0138in" fo:margin-right="-0.0138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79" style:parent-style-name="Normal" style:family="paragraph">
      <style:paragraph-properties fo:text-align="justify" fo:margin-bottom="0in" fo:line-height="115%" fo:margin-left="-0.0138in" fo:margin-right="-0.0138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81" style:parent-style-name="Normal" style:family="paragraph">
      <style:paragraph-properties fo:text-align="justify" fo:margin-bottom="0in" fo:line-height="115%" fo:margin-left="-0.0138in" fo:margin-right="-0.0138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83" style:parent-style-name="Normal" style:family="paragraph">
      <style:paragraph-properties fo:text-align="justify" fo:margin-bottom="0in" fo:line-height="115%" fo:margin-left="-0.0138in" fo:margin-right="-0.0138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88" style:parent-style-name="Fonteparág.padrão" style:family="text">
      <style:text-properties style:font-name="Calibri" style:font-name-asian="Calibri" style:font-name-complex="Calibri" fo:color="#000000"/>
    </style:style>
    <style:style style:name="P89" style:parent-style-name="Normal" style:family="paragraph">
      <style:paragraph-properties fo:text-align="justify" fo:margin-bottom="0in" fo:line-height="115%" fo:margin-left="-0.0138in" fo:margin-right="-0.0138in">
        <style:tab-stops/>
      </style:paragraph-properties>
    </style:style>
    <style:style style:name="T9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91" style:parent-style-name="Normal" style:family="paragraph">
      <style:paragraph-properties fo:text-align="justify" fo:margin-top="0.1666in" fo:margin-bottom="0.1666in" fo:line-height="115%" fo:margin-left="-0.0138in" fo:margin-right="-0.0138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3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5" style:parent-style-name="Normal" style:family="paragraph">
      <style:paragraph-properties fo:text-align="justify" fo:margin-top="0.1666in" fo:margin-bottom="0.1666in" fo:line-height="115%" fo:margin-left="-0.0138in" fo:margin-right="-0.0138in">
        <style:tab-stops/>
      </style:paragraph-properties>
    </style:style>
    <style:style style:name="T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97" style:parent-style-name="Normal" style:family="paragraph">
      <style:paragraph-properties fo:text-align="justify" fo:margin-top="0.1666in" fo:margin-bottom="0.1666in" fo:line-height="150%"/>
    </style:style>
    <style:style style:name="T98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99" style:parent-style-name="Fonteparág.padrão" style:family="text">
      <style:text-properties style:font-name="Aptos" style:font-name-asian="Aptos" style:font-name-complex="Aptos" fo:font-weight="bold" style:font-weight-asian="bold" style:font-weight-complex="bold"/>
    </style:style>
    <style:style style:name="T100" style:parent-style-name="Fonteparág.padrão" style:family="text">
      <style:text-properties style:font-name="Aptos" style:font-name-asian="Aptos" style:font-name-complex="Aptos" fo:color="#000000"/>
    </style:style>
    <style:style style:name="T10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0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1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2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2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2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2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2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2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2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2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3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3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3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3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3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3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3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3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4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4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4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4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4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4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4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4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4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4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5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5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5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5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5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55" style:parent-style-name="Fonteparág.padrão" style:family="text">
      <style:text-properties style:font-name="Times New Roman" style:font-name-asian="Times New Roman" style:font-name-complex="Times New Roman" fo:color="#333333"/>
    </style:style>
    <style:style style:name="T15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5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5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5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64" style:parent-style-name="Fonteparág.padrão" style:family="text">
      <style:text-properties style:font-name="Segoe UI" style:font-name-asian="Segoe UI" style:font-name-complex="Segoe UI" fo:color="#333333" fo:font-size="9pt" style:font-size-asian="9pt" style:font-size-complex="9pt"/>
    </style:style>
    <style:style style:name="T165" style:parent-style-name="Fonteparág.padrão" style:family="text">
      <style:text-properties style:font-name="Times New Roman" style:font-name-asian="Times New Roman" style:font-name-complex="Times New Roman"/>
    </style:style>
    <style:style style:name="T166" style:parent-style-name="Fonteparág.padrão" style:family="text">
      <style:text-properties style:font-name="Times New Roman" style:font-name-asian="Times New Roman" style:font-name-complex="Times New Roman"/>
    </style:style>
    <style:style style:name="T167" style:parent-style-name="Fonteparág.padrão" style:family="text">
      <style:text-properties style:font-name="Times New Roman" style:font-name-asian="Times New Roman" style:font-name-complex="Times New Roman"/>
    </style:style>
    <style:style style:name="T168" style:parent-style-name="Fonteparág.padrão" style:family="text">
      <style:text-properties style:font-name="Times New Roman" style:font-name-asian="Times New Roman" style:font-name-complex="Times New Roman"/>
    </style:style>
    <style:style style:name="T169" style:parent-style-name="Fonteparág.padrão" style:family="text">
      <style:text-properties style:font-name="Times New Roman" style:font-name-asian="Times New Roman" style:font-name-complex="Times New Roman"/>
    </style:style>
    <style:style style:name="T170" style:parent-style-name="Fonteparág.padrão" style:family="text">
      <style:text-properties style:font-name="Times New Roman" style:font-name-asian="Times New Roman" style:font-name-complex="Times New Roman"/>
    </style:style>
    <style:style style:name="T171" style:parent-style-name="Fonteparág.padrão" style:family="text">
      <style:text-properties style:font-name="Times New Roman" style:font-name-asian="Times New Roman" style:font-name-complex="Times New Roman"/>
    </style:style>
    <style:style style:name="T172" style:parent-style-name="Fonteparág.padrão" style:family="text">
      <style:text-properties style:font-name="Times New Roman" style:font-name-asian="Times New Roman" style:font-name-complex="Times New Roman"/>
    </style:style>
    <style:style style:name="T173" style:parent-style-name="Fonteparág.padrão" style:family="text">
      <style:text-properties style:font-name="Times New Roman" style:font-name-asian="Times New Roman" style:font-name-complex="Times New Roman"/>
    </style:style>
    <style:style style:name="T17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7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8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3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4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5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6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8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9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0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1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1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1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1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1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1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1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1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1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1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3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4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5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5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5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5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5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5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5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5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5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5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6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7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8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39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0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1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2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2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2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2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2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2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2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2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3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3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34" style:parent-style-name="Fonteparág.padrão" style:family="text">
      <style:text-properties style:font-name="Times New Roman" style:font-name-asian="Times New Roman" style:font-name-complex="Times New Roman"/>
    </style:style>
    <style:style style:name="T43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3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3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3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3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4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4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4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4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4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4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4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4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4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4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5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5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5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5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5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5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5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5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5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5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6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6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6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6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6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6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6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6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6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6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7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7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7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7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7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7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7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7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7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7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8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8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8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8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8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8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8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8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8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8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9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9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9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9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9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9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9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9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9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49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0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0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0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0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0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0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0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0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0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0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1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1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1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1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1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1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1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1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1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1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2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2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2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2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2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2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2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2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2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3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3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3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3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3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3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3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3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3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4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4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4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4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4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4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4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4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4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4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5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5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5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5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5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5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5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5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5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5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6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6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6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6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6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6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6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6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6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6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7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7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7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7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7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7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76" style:parent-style-name="Normal" style:family="paragraph">
      <style:paragraph-properties fo:text-align="center" fo:margin-top="0.1666in" fo:margin-bottom="0.1666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77" style:parent-style-name="Normal" style:family="paragraph">
      <style:paragraph-properties fo:text-align="center" fo:margin-top="0.1666in" fo:margin-bottom="0.1666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78" style:parent-style-name="Normal" style:family="paragraph">
      <style:paragraph-properties fo:text-align="center" fo:margin-top="0.1666in" fo:margin-bottom="0.1666in" fo:line-height="115%"/>
    </style:style>
    <style:style style:name="T57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80" style:parent-style-name="ParágrafodaLista" style:list-style-name="LFO8" style:family="paragraph">
      <style:paragraph-properties fo:text-align="justify" fo:margin-bottom="0in" fo:line-height="115%"/>
    </style:style>
    <style:style style:name="T5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8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83" style:parent-style-name="Normal" style:family="paragraph">
      <style:paragraph-properties fo:text-align="justify" fo:margin-top="0.1666in" fo:margin-bottom="0.1666in" fo:line-height="115%" fo:margin-left="0.5in">
        <style:tab-stops/>
      </style:paragraph-properties>
    </style:style>
    <style:style style:name="T58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8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8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587" style:parent-style-name="ParágrafodaLista" style:list-style-name="LFO8" style:family="paragraph">
      <style:paragraph-properties fo:text-align="justify" fo:margin-bottom="0in" fo:line-height="115%"/>
    </style:style>
    <style:style style:name="T5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89" style:parent-style-name="ParágrafodaLista" style:list-style-name="LFO7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/>
    </style:style>
    <style:style style:name="P590" style:parent-style-name="ParágrafodaLista" style:list-style-name="LFO7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/>
    </style:style>
    <style:style style:name="P591" style:parent-style-name="ParágrafodaLista" style:list-style-name="LFO7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/>
    </style:style>
    <style:style style:name="P592" style:parent-style-name="ParágrafodaLista" style:list-style-name="LFO7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/>
    </style:style>
    <style:style style:name="P593" style:parent-style-name="ParágrafodaLista" style:family="paragraph">
      <style:paragraph-properties fo:text-align="justify" fo:margin-bottom="0in" fo:line-height="115%" fo:text-indent="-0.25in"/>
      <style:text-properties style:font-name="Times New Roman" style:font-name-asian="Times New Roman" style:font-name-complex="Times New Roman" fo:color="#000000"/>
    </style:style>
    <style:style style:name="P594" style:parent-style-name="ParágrafodaLista" style:list-style-name="LFO8" style:family="paragraph">
      <style:paragraph-properties fo:text-align="justify" fo:margin-bottom="0in" fo:line-height="115%"/>
    </style:style>
    <style:style style:name="T5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96" style:parent-style-name="Normal" style:family="paragraph">
      <style:paragraph-properties fo:text-align="justify" fo:margin-top="0.1666in" fo:margin-bottom="0.1666in" fo:line-height="115%"/>
    </style:style>
    <style:style style:name="T59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59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9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0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0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0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06" style:parent-style-name="Normal" style:family="paragraph">
      <style:paragraph-properties fo:text-align="justify" fo:margin-top="0.1666in" fo:margin-bottom="0.1666in" fo:line-height="115%"/>
    </style:style>
    <style:style style:name="T6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0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09" style:parent-style-name="Normal" style:family="paragraph">
      <style:paragraph-properties fo:text-align="justify" fo:margin-top="0.1666in" fo:margin-bottom="0.1666in" fo:line-height="115%"/>
    </style:style>
    <style:style style:name="T6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1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12" style:parent-style-name="ParágrafodaLista" style:list-style-name="LFO5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/>
    </style:style>
    <style:style style:name="P613" style:parent-style-name="ParágrafodaLista" style:list-style-name="LFO5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/>
    </style:style>
    <style:style style:name="P614" style:parent-style-name="ParágrafodaLista" style:list-style-name="LFO5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/>
    </style:style>
    <style:style style:name="P615" style:parent-style-name="Normal" style:family="paragraph">
      <style:paragraph-properties fo:text-align="justify" fo:margin-top="0.1666in" fo:margin-bottom="0.1666in" fo:line-height="115%"/>
    </style:style>
    <style:style style:name="T6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1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18" style:parent-style-name="ParágrafodaLista" style:list-style-name="LFO4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/>
    </style:style>
    <style:style style:name="P619" style:parent-style-name="ParágrafodaLista" style:list-style-name="LFO4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/>
    </style:style>
    <style:style style:name="P620" style:parent-style-name="Normal" style:family="paragraph">
      <style:paragraph-properties fo:text-align="justify" fo:margin-top="0.1666in" fo:margin-bottom="0.1666in" fo:line-height="115%"/>
    </style:style>
    <style:style style:name="T6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2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23" style:parent-style-name="Normal" style:family="paragraph">
      <style:paragraph-properties fo:text-align="justify" fo:margin-top="0.1666in" fo:margin-bottom="0.1666in" fo:line-height="115%" fo:margin-left="0.2958in">
        <style:tab-stops/>
      </style:paragraph-properties>
    </style:style>
    <style:style style:name="T6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25" style:parent-style-name="ParágrafodaLista" style:list-style-name="LFO3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/>
    </style:style>
    <style:style style:name="P626" style:parent-style-name="ParágrafodaLista" style:list-style-name="LFO3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/>
    </style:style>
    <style:style style:name="P627" style:parent-style-name="ParágrafodaLista" style:list-style-name="LFO3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/>
    </style:style>
    <style:style style:name="P628" style:parent-style-name="ParágrafodaLista" style:list-style-name="LFO3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/>
    </style:style>
    <style:style style:name="P629" style:parent-style-name="ParágrafodaLista" style:list-style-name="LFO3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/>
    </style:style>
    <style:style style:name="P630" style:parent-style-name="Normal" style:family="paragraph">
      <style:paragraph-properties fo:text-align="justify" fo:margin-top="0.1666in" fo:margin-bottom="0.1666in" fo:line-height="115%" fo:margin-left="0.2958in">
        <style:tab-stops/>
      </style:paragraph-properties>
    </style:style>
    <style:style style:name="T6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3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33" style:parent-style-name="ParágrafodaLista" style:list-style-name="LFO2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/>
    </style:style>
    <style:style style:name="P634" style:parent-style-name="Normal" style:family="paragraph">
      <style:paragraph-properties fo:text-align="justify" fo:margin-top="0.1666in" fo:margin-bottom="0.1666in" fo:line-height="115%" fo:margin-left="0.2958in">
        <style:tab-stops/>
      </style:paragraph-properties>
    </style:style>
    <style:style style:name="T6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36" style:parent-style-name="Normal" style:family="paragraph">
      <style:paragraph-properties fo:text-align="justify" fo:margin-top="0.1666in" fo:margin-bottom="0.1666in" fo:line-height="115%"/>
      <style:text-properties style:font-name="Times New Roman" style:font-name-asian="Times New Roman" style:font-name-complex="Times New Roman" fo:color="#000000"/>
    </style:style>
    <style:style style:name="P637" style:parent-style-name="ParágrafodaLista" style:list-style-name="LFO1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/>
    </style:style>
    <style:style style:name="P638" style:parent-style-name="ParágrafodaLista" style:list-style-name="LFO1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/>
    </style:style>
    <style:style style:name="P639" style:parent-style-name="ParágrafodaLista" style:list-style-name="LFO1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/>
    </style:style>
    <style:style style:name="P640" style:parent-style-name="Normal" style:family="paragraph">
      <style:paragraph-properties fo:text-align="justify" fo:margin-top="0.1666in" fo:margin-bottom="0.1666in" fo:line-height="115%" fo:margin-left="0.2958in">
        <style:tab-stops/>
      </style:paragraph-properties>
    </style:style>
    <style:style style:name="T6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4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43" style:parent-style-name="Normal" style:family="paragraph">
      <style:paragraph-properties fo:text-align="justify" fo:margin-top="0.1666in" fo:margin-bottom="0.1666in" fo:line-height="115%"/>
    </style:style>
    <style:style style:name="T644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4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647" style:parent-style-name="Normal" style:family="paragraph">
      <style:paragraph-properties fo:text-align="justify" fo:margin-top="0.1666in" fo:margin-bottom="0.1666in" fo:line-height="115%"/>
    </style:style>
    <style:style style:name="T6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649" style:parent-style-name="Normal" style:family="paragraph">
      <style:paragraph-properties fo:text-align="justify" fo:line-height="107%"/>
    </style:style>
    <style:style style:name="T650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P651" style:parent-style-name="Normal" style:family="paragraph">
      <style:paragraph-properties fo:text-align="justify" fo:margin-bottom="0in" fo:line-height="150%"/>
    </style:style>
    <style:style style:name="T652" style:parent-style-name="Fonteparág.padrão" style:family="text">
      <style:text-properties style:font-name="Aptos" style:font-name-asian="Aptos" style:font-name-complex="Aptos" fo:color="#000000"/>
    </style:style>
    <style:style style:name="T653" style:parent-style-name="Fonteparág.padrão" style:family="text">
      <style:text-properties style:font-name="Aptos" style:font-name-asian="Aptos" style:font-name-complex="Aptos" fo:color="#000000" style:text-underline-type="single" style:text-underline-style="solid" style:text-underline-width="auto" style:text-underline-mode="continuous"/>
    </style:style>
    <style:style style:name="P654" style:parent-style-name="Normal" style:family="paragraph">
      <style:paragraph-properties fo:text-align="justify" fo:margin-bottom="0in" fo:line-height="150%"/>
    </style:style>
    <style:style style:name="T655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656" style:parent-style-name="Fonteparág.padrão" style:family="text">
      <style:text-properties style:font-name="Aptos" style:font-name-asian="Aptos" style:font-name-complex="Aptos" fo:color="#000000"/>
    </style:style>
    <style:style style:name="P657" style:parent-style-name="Normal" style:family="paragraph">
      <style:paragraph-properties fo:text-align="justify" fo:margin-bottom="0in" fo:line-height="150%"/>
    </style:style>
    <style:style style:name="T658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659" style:parent-style-name="Fonteparág.padrão" style:family="text">
      <style:text-properties style:font-name="Aptos" style:font-name-asian="Aptos" style:font-name-complex="Aptos" fo:color="#000000"/>
    </style:style>
    <style:style style:name="P660" style:parent-style-name="Normal" style:family="paragraph">
      <style:paragraph-properties fo:text-align="justify" fo:margin-bottom="0in" fo:line-height="150%"/>
    </style:style>
    <style:style style:name="T661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662" style:parent-style-name="Fonteparág.padrão" style:family="text">
      <style:text-properties style:font-name="Aptos" style:font-name-asian="Aptos" style:font-name-complex="Aptos" fo:color="#000000"/>
    </style:style>
    <style:style style:name="P663" style:parent-style-name="Normal" style:family="paragraph">
      <style:paragraph-properties fo:text-align="justify" fo:margin-bottom="0in" fo:line-height="150%"/>
    </style:style>
    <style:style style:name="T664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665" style:parent-style-name="Fonteparág.padrão" style:family="text">
      <style:text-properties style:font-name="Aptos" style:font-name-asian="Aptos" style:font-name-complex="Aptos" fo:color="#000000"/>
    </style:style>
    <style:style style:name="P666" style:parent-style-name="Normal" style:family="paragraph">
      <style:paragraph-properties fo:text-align="justify" fo:margin-bottom="0in" fo:line-height="150%"/>
    </style:style>
    <style:style style:name="T667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668" style:parent-style-name="Fonteparág.padrão" style:family="text">
      <style:text-properties style:font-name="Aptos" style:font-name-asian="Aptos" style:font-name-complex="Aptos" fo:color="#000000"/>
    </style:style>
    <style:style style:name="P669" style:parent-style-name="Normal" style:family="paragraph">
      <style:paragraph-properties fo:text-align="justify" fo:margin-bottom="0in" fo:line-height="150%"/>
    </style:style>
    <style:style style:name="T670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671" style:parent-style-name="Fonteparág.padrão" style:family="text">
      <style:text-properties style:font-name="Aptos" style:font-name-asian="Aptos" style:font-name-complex="Aptos" fo:color="#000000"/>
    </style:style>
    <style:style style:name="P672" style:parent-style-name="Normal" style:family="paragraph">
      <style:paragraph-properties fo:text-align="justify" fo:margin-bottom="0in" fo:line-height="150%"/>
    </style:style>
    <style:style style:name="T673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674" style:parent-style-name="Fonteparág.padrão" style:family="text">
      <style:text-properties style:font-name="Aptos" style:font-name-asian="Aptos" style:font-name-complex="Aptos" fo:color="#000000"/>
    </style:style>
    <style:style style:name="P675" style:parent-style-name="Normal" style:family="paragraph">
      <style:paragraph-properties fo:text-align="justify" fo:margin-bottom="0in" fo:line-height="150%"/>
    </style:style>
    <style:style style:name="T676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677" style:parent-style-name="Fonteparág.padrão" style:family="text">
      <style:text-properties style:font-name="Aptos" style:font-name-asian="Aptos" style:font-name-complex="Aptos" fo:color="#000000"/>
    </style:style>
    <style:style style:name="P678" style:parent-style-name="Normal" style:family="paragraph">
      <style:paragraph-properties fo:text-align="justify" fo:margin-bottom="0in" fo:line-height="150%"/>
    </style:style>
    <style:style style:name="T679" style:parent-style-name="Fonteparág.padrão" style:family="text">
      <style:text-properties style:font-name="Aptos" style:font-name-asian="Aptos" style:font-name-complex="Aptos" fo:color="#000000" style:text-underline-type="single" style:text-underline-style="solid" style:text-underline-width="auto" style:text-underline-mode="continuous"/>
    </style:style>
    <style:style style:name="P680" style:parent-style-name="Normal" style:family="paragraph">
      <style:paragraph-properties fo:text-align="justify" fo:margin-bottom="0in" fo:line-height="150%"/>
    </style:style>
    <style:style style:name="T681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P682" style:parent-style-name="Normal" style:family="paragraph">
      <style:paragraph-properties fo:text-align="justify" fo:margin-bottom="0in" fo:line-height="150%"/>
    </style:style>
    <style:style style:name="T683" style:parent-style-name="Fonteparág.padrão" style:family="text">
      <style:text-properties style:font-name="Aptos" style:font-name-asian="Aptos" style:font-name-complex="Aptos" fo:color="#000000"/>
    </style:style>
    <style:style style:name="T684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685" style:parent-style-name="Fonteparág.padrão" style:family="text">
      <style:text-properties style:font-name="Aptos" style:font-name-asian="Aptos" style:font-name-complex="Aptos" fo:color="#000000"/>
    </style:style>
    <style:style style:name="P686" style:parent-style-name="Normal" style:family="paragraph">
      <style:paragraph-properties fo:text-align="justify" fo:margin-bottom="0in" fo:line-height="150%"/>
    </style:style>
    <style:style style:name="T687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688" style:parent-style-name="Fonteparág.padrão" style:family="text">
      <style:text-properties style:font-name="Aptos" style:font-name-asian="Aptos" style:font-name-complex="Aptos" fo:color="#000000"/>
    </style:style>
    <style:style style:name="P689" style:parent-style-name="Normal" style:family="paragraph">
      <style:paragraph-properties fo:text-align="justify" fo:margin-bottom="0in" fo:line-height="150%"/>
    </style:style>
    <style:style style:name="T690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691" style:parent-style-name="Fonteparág.padrão" style:family="text">
      <style:text-properties style:font-name="Aptos" style:font-name-asian="Aptos" style:font-name-complex="Aptos" fo:color="#000000"/>
    </style:style>
    <style:style style:name="P692" style:parent-style-name="Normal" style:family="paragraph">
      <style:paragraph-properties fo:text-align="justify" fo:margin-bottom="0in" fo:line-height="150%"/>
    </style:style>
    <style:style style:name="T693" style:parent-style-name="Fonteparág.padrão" style:family="text">
      <style:text-properties style:font-name="Aptos" style:font-name-asian="Aptos" style:font-name-complex="Aptos" fo:color="#000000" style:text-underline-type="single" style:text-underline-style="solid" style:text-underline-width="auto" style:text-underline-mode="continuous"/>
    </style:style>
    <style:style style:name="P694" style:parent-style-name="Normal" style:family="paragraph">
      <style:paragraph-properties fo:text-align="justify" fo:margin-bottom="0in" fo:line-height="150%"/>
      <style:text-properties style:font-name="Aptos" style:font-name-asian="Aptos" style:font-name-complex="Aptos" fo:color="#000000"/>
    </style:style>
    <style:style style:name="P695" style:parent-style-name="Normal" style:family="paragraph">
      <style:paragraph-properties fo:text-align="justify" fo:margin-bottom="0in" fo:line-height="150%"/>
    </style:style>
    <style:style style:name="T696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 fo:font-size="14pt" style:font-size-asian="14pt" style:font-size-complex="14pt"/>
    </style:style>
    <style:style style:name="P697" style:parent-style-name="Normal" style:family="paragraph">
      <style:paragraph-properties fo:text-align="justify" fo:margin-bottom="0in" fo:line-height="150%"/>
    </style:style>
    <style:style style:name="T698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699" style:parent-style-name="Fonteparág.padrão" style:family="text">
      <style:text-properties style:font-name="Aptos" style:font-name-asian="Aptos" style:font-name-complex="Aptos" fo:color="#000000" style:text-underline-type="single" style:text-underline-style="solid" style:text-underline-width="auto" style:text-underline-mode="continuous"/>
    </style:style>
    <style:style style:name="P700" style:parent-style-name="Normal" style:family="paragraph">
      <style:paragraph-properties fo:margin-bottom="0in" fo:line-height="115%"/>
      <style:text-properties style:font-name="Aptos" style:font-name-asian="Aptos" style:font-name-complex="Aptos" fo:color="#000000"/>
    </style:style>
    <style:style style:name="P701" style:parent-style-name="Normal" style:family="paragraph">
      <style:paragraph-properties fo:margin-bottom="0in" fo:line-height="115%"/>
    </style:style>
    <style:style style:name="T702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P703" style:parent-style-name="Normal" style:family="paragraph">
      <style:paragraph-properties fo:margin-bottom="0in" fo:line-height="115%"/>
      <style:text-properties style:font-name="Aptos" style:font-name-asian="Aptos" style:font-name-complex="Aptos" fo:color="#000000"/>
    </style:style>
    <style:style style:name="P704" style:parent-style-name="Normal" style:family="paragraph">
      <style:paragraph-properties fo:margin-bottom="0in" fo:line-height="115%"/>
      <style:text-properties style:font-name="Aptos" style:font-name-asian="Aptos" style:font-name-complex="Aptos" fo:color="#000000"/>
    </style:style>
    <style:style style:name="P705" style:parent-style-name="Normal" style:family="paragraph">
      <style:paragraph-properties fo:margin-bottom="0in" fo:line-height="115%"/>
      <style:text-properties style:font-name="Aptos" style:font-name-asian="Aptos" style:font-name-complex="Aptos" fo:color="#000000"/>
    </style:style>
    <style:style style:name="P706" style:parent-style-name="Normal" style:family="paragraph">
      <style:paragraph-properties fo:margin-bottom="0in" fo:line-height="115%"/>
      <style:text-properties style:font-name="Aptos" style:font-name-asian="Aptos" style:font-name-complex="Aptos" fo:color="#000000"/>
    </style:style>
    <style:style style:name="P707" style:parent-style-name="Normal" style:family="paragraph">
      <style:paragraph-properties fo:margin-bottom="0in" fo:line-height="115%"/>
      <style:text-properties style:font-name="Aptos" style:font-name-asian="Aptos" style:font-name-complex="Aptos" fo:color="#000000"/>
    </style:style>
    <style:style style:name="P708" style:parent-style-name="Normal" style:family="paragraph">
      <style:paragraph-properties fo:text-align="justify" fo:margin-top="0.1666in" fo:margin-bottom="0.1666in" fo:line-height="115%" fo:margin-left="-0.0138in" fo:margin-right="-0.0138in">
        <style:tab-stops/>
      </style:paragraph-properties>
    </style:style>
    <style:style style:name="T70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11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1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7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22" style:parent-style-name="Normal" style:family="paragraph">
      <style:paragraph-properties fo:text-align="justify" fo:margin-top="0.1666in" fo:margin-bottom="0.1666in" fo:line-height="115%" fo:margin-left="-0.0138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23" style:parent-style-name="Normal" style:family="paragraph">
      <style:paragraph-properties fo:text-align="justify" fo:margin-top="0.1666in" fo:margin-bottom="0.1666in" fo:line-height="115%" fo:margin-left="-0.0138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24" style:parent-style-name="Normal" style:family="paragraph">
      <style:paragraph-properties fo:text-align="justify" fo:margin-top="0.1666in" fo:margin-bottom="0.1666in" fo:line-height="115%" fo:margin-left="-0.0138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25" style:parent-style-name="Normal" style:family="paragraph">
      <style:paragraph-properties fo:text-align="justify" fo:margin-top="0.1666in" fo:margin-bottom="0.1666in" fo:line-height="115%" fo:margin-left="-0.0138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26" style:parent-style-name="Normal" style:family="paragraph">
      <style:paragraph-properties fo:text-align="justify" fo:margin-bottom="0in" fo:line-height="115%" fo:margin-left="-0.0208in" fo:margin-right="-0.0208in">
        <style:tab-stops/>
      </style:paragraph-properties>
    </style:style>
    <style:style style:name="T7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8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30" style:parent-style-name="Normal" style:family="paragraph">
      <style:paragraph-properties fo:text-align="justify" fo:margin-bottom="0in" fo:line-height="115%" fo:margin-left="-0.0208in" fo:margin-right="-0.020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olumn732" style:family="table-column">
      <style:table-column-properties style:column-width="0.3854in" style:use-optimal-column-width="false"/>
    </style:style>
    <style:style style:name="TableColumn733" style:family="table-column">
      <style:table-column-properties style:column-width="2.7395in" style:use-optimal-column-width="false"/>
    </style:style>
    <style:style style:name="TableColumn734" style:family="table-column">
      <style:table-column-properties style:column-width="1.2291in" style:use-optimal-column-width="false"/>
    </style:style>
    <style:style style:name="TableColumn735" style:family="table-column">
      <style:table-column-properties style:column-width="1.334in" style:use-optimal-column-width="false"/>
    </style:style>
    <style:style style:name="Table731" style:family="table">
      <style:table-properties style:width="5.6881in" fo:margin-left="0in" table:align="center"/>
    </style:style>
    <style:style style:name="TableRow736" style:family="table-row">
      <style:table-row-properties style:min-row-height="0.2083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745" style:family="table-row">
      <style:table-row-properties style:min-row-height="0.2083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754" style:family="table-row">
      <style:table-row-properties style:min-row-height="0.2083in"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59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764" style:family="table-row">
      <style:table-row-properties style:min-row-height="0.2083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773" style:family="table-row">
      <style:table-row-properties style:min-row-height="0.2083in"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78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8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84" style:parent-style-name="Normal" style:family="paragraph">
      <style:paragraph-properties fo:text-align="justify" fo:line-height="115%"/>
    </style:style>
    <style:style style:name="P785" style:parent-style-name="Normal" style:family="paragraph">
      <style:paragraph-properties fo:text-align="justify" fo:line-height="115%"/>
    </style:style>
    <style:style style:name="TableColumn787" style:family="table-column">
      <style:table-column-properties style:column-width="3.2083in"/>
    </style:style>
    <style:style style:name="TableColumn788" style:family="table-column">
      <style:table-column-properties style:column-width="2.8125in"/>
    </style:style>
    <style:style style:name="Table786" style:family="table">
      <style:table-properties style:width="6.0208in" fo:margin-left="0in" table:align="left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791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92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93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9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95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796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97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9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799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00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01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02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03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0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05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808" style:parent-style-name="Normal" style:family="paragraph">
      <style:paragraph-properties fo:text-align="center" fo:margin-bottom="0in" fo:line-height="115%"/>
    </style:style>
    <style:style style:name="T80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81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811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12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13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1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15" style:parent-style-name="Normal" style:family="paragraph">
      <style:paragraph-properties fo:text-align="center" fo:margin-bottom="0in" fo:line-height="115%"/>
    </style:style>
    <style:style style:name="T8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17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18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19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20" style:parent-style-name="Normal" style:family="paragraph">
      <style:paragraph-properties fo:text-align="center" fo:margin-bottom="0in" fo:line-height="115%"/>
    </style:style>
    <style:style style:name="T8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22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23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2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25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2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827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28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29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0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1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2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3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/>
    </style:style>
    <style:style style:name="P834" style:parent-style-name="Normal" style:family="paragraph">
      <style:paragraph-properties fo:text-align="center" fo:margin-bottom="0in" fo:line-height="115%"/>
    </style:style>
    <style:style style:name="T8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36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7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8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9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0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1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2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3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5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6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7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8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9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0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1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2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3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5" style:parent-style-name="Normal" style:family="paragraph">
      <style:paragraph-properties fo:text-align="justify" fo:line-height="115%"/>
      <style:text-properties style:font-name="Times New Roman" style:font-name-asian="Times New Roman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<text:s/>ATA DE<text:s/>REUNIÃO<text:s/>EXTRAORDINÁRIA N°1<text:s text:c="3"/></text:p>
      <text:p text:style-name="P41"/>
      <text:p text:style-name="P42"/>
      <text:p text:style-name="P43"><text:s/></text:p>
      <text:p text:style-name="P44"><text:span text:style-name="T45"><text:s/></text:span><text:span text:style-name="T46"><text:s/></text:span><text:span text:style-name="T47">Pauta 1: Abril Indígena</text:span></text:p>
      <text:p text:style-name="P48"><text:span text:style-name="T49">Conselheiros</text:span><text:span text:style-name="T50"><text:s/>de Governo:</text:span><text:span text:style-name="T51"><text:s/>Éllida Pankararé (Conselheira titular, representante de SMDHC), Josiane de Paula (Conselheira suplente representante de SMDHC), Wilma Tanaka (Conselheira suplente, representante de SMADS)</text:span><text:span text:style-name="T52">,</text:span><text:span text:style-name="T53"><text:s/></text:span><text:span text:style-name="T54">Fernanda Mota (Conselheira titular de SMDET)</text:span><text:span text:style-name="T55"><text:s/></text:span><text:span text:style-name="T56">Guilherme Brito (conselheiro titular, representante SMC)</text:span><text:span text:style-name="T57">,</text:span><text:span text:style-name="T58"><text:s/></text:span><text:span text:style-name="T59">Roseli Allemann (Conselheira suplente, representante de SVMA).</text:span></text:p>
      <text:p text:style-name="P60"><text:span text:style-name="T61">Conselheiros</text:span><text:span text:style-name="T62"><text:s/>de Sociedade Civil</text:span><text:span text:style-name="T63">: Avani Florentino (presidente do Conselho e representante da etnia Fulni-ô)</text:span><text:span text:style-name="T64">,</text:span><text:span text:style-name="T65"><text:s/>Pedro (Conselheiro suplente da etnia Pankararé), Ivone da Conceição (Conselheira suplente da etnia Pankararu), Renato ( Conselheiro Titular da etnia Pankararé)</text:span></text:p>
      <text:p text:style-name="P66"><text:span text:style-name="T67"><text:s/></text:span></text:p>
      <text:p text:style-name="P68"><text:span text:style-name="T69">Participantes de Governo:<text:s/></text:span><text:span text:style-name="T70">Daniele Akamine (Coordenadora de COPIND)</text:span><text:span text:style-name="T71">,</text:span><text:span text:style-name="T72"><text:s/>Grecia Kama (Estagiária de COPIND)</text:span><text:span text:style-name="T73">,</text:span><text:span text:style-name="T74"><text:s text:c="2"/>Marcos<text:s/></text:span><text:span text:style-name="T75">(Estagiário</text:span><text:span text:style-name="T76"><text:s/>de DPS)</text:span><text:span text:style-name="T77">,</text:span><text:span text:style-name="T78"><text:s/>Ana Beatriz (Estagiária de DPS)</text:span></text:p>
      <text:p text:style-name="P79"><text:span text:style-name="T80"><text:s text:c="2"/></text:span></text:p>
      <text:p text:style-name="P81"><text:span text:style-name="T82"><text:s/></text:span></text:p>
      <text:p text:style-name="P83"><text:span text:style-name="T84">Participantes Organizações Social/ouvintes:</text:span><text:span text:style-name="T85"><text:s/>Kilvane Pankararu, Tania Nhandeva, Denilza Kaimbé, Akayse Fulni-ô, Roseli Pataxó, Joel Kariu Kariri, Vanusa Kaimbé, Daniel Wera Guarani</text:span><text:span text:style-name="T86">, Ruan</text:span><text:span text:style-name="T87"><text:s/></text:span><text:span text:style-name="T88">Cusicanki.</text:span></text:p>
      <text:p text:style-name="P89"><text:span text:style-name="T90"><text:s/></text:span></text:p>
      <text:p text:style-name="P91"><text:span text:style-name="T92">Às 14h05 min do dia 06 do mês de março do ano de 2025, presencial no endereço Rua Líbero Badaró nº119 - Sé e online no seguinte link:<text:s/></text:span><text:a xlink:href="https://meet.google.com/yze-yxjc-wgy" office:target-frame-name="_top" xlink:show="replace"><text:span text:style-name="T93">https://meet.google.com/yze-yxjc-wgy</text:span></text:a><text:span text:style-name="T94"><text:s text:c="2"/>- São Paulo, com quórum mínimo de 7 pessoas estabelecidas em Regimento interno. <text:s/></text:span></text:p>
      <text:p text:style-name="P95"><text:span text:style-name="T96"><text:s/></text:span></text:p>
      <text:p text:style-name="P97"><text:span text:style-name="T98">Pautas<text:s/></text:span><text:span text:style-name="T99">1</text:span><text:span text:style-name="T100">:<text:s/></text:span><text:span text:style-name="T101">A presidente do conselho</text:span><text:span text:style-name="T102"><text:s/>Avani,<text:s/></text:span><text:span text:style-name="T103">iniciou a reunião extraordinária, ressaltando que</text:span><text:span text:style-name="T104"><text:s/></text:span><text:span text:style-name="T105">seria de pauta única para o alinhamento do Abril<text:s/></text:span><text:span text:style-name="T106">I</text:span><text:span text:style-name="T107">ndígena.</text:span><text:span text:style-name="T108"><text:s/>D</text:span><text:span text:style-name="T109">ando<text:s/></text:span><text:span text:style-name="T110">sequência<text:s/></text:span><text:span text:style-name="T111">Daniele</text:span><text:span text:style-name="T112"><text:s/>coordenadora da Coordenação dos Povos<text:s/></text:span><text:span text:style-name="T113">Indígenas,</text:span><text:span text:style-name="T114"><text:s/>ressaltou</text:span><text:span text:style-name="T115"><text:s/>que na reunião anterior com o conselho foi pedido uma reunião extraordinária para<text:s/></text:span><text:span text:style-name="T116">falar do</text:span><text:span text:style-name="T117"><text:s/>Abril Indígena e fazer</text:span><text:span text:style-name="T118"><text:s/>o</text:span><text:span text:style-name="T119"><text:s/>alinhamento de alguns detalhes referente<text:s/></text:span><text:span text:style-name="T120">ao</text:span><text:span text:style-name="T121"><text:s/>evento que<text:s/></text:span><text:span text:style-name="T122">está</text:span><text:span text:style-name="T123"><text:s/>previsto para acontecer na vila Itororó no dia 19 de abril. Daniele ped</text:span><text:span text:style-name="T124">iu</text:span><text:span text:style-name="T125"><text:s/>que</text:span><text:span text:style-name="T126"><text:s/>a Ellida</text:span><text:span text:style-name="T127"><text:s/></text:span><text:span text:style-name="T128"><text:s/></text:span><text:span text:style-name="T129">compartilhasse</text:span><text:span text:style-name="T130"><text:s/>na tela a proposta do<text:s/></text:span><text:span text:style-name="T131">A</text:span><text:span text:style-name="T132">bril Indígena para que todos</text:span><text:span text:style-name="T133"><text:s/>pudessem</text:span><text:span text:style-name="T134"><text:s/></text:span><text:span text:style-name="T135">acompanhar,</text:span><text:span text:style-name="T136"><text:s/>posteriormente seguiu informando que o evento está previsto para acontecer na Vila Itororó com a previsão de<text:s/></text:span><text:span text:style-name="T137">início</text:span><text:span text:style-name="T138"><text:s/>às 11 horas até as 17<text:s/></text:span><text:span text:style-name="T139">horas, com</text:span><text:span text:style-name="T140"><text:s/>a exposição e venda de artesanato liberado para os indígenas. Foi agendado uma visita<text:s/></text:span><text:span text:style-name="T141">técnica<text:s/></text:span><text:span text:style-name="T142">no local para</text:span><text:span text:style-name="T143"><text:s/>o dia 12/03/2025 e<text:s/></text:span><text:span text:style-name="T144">foi estendido o convite</text:span><text:span text:style-name="T145"><text:s/></text:span><text:span text:style-name="T146">para todos os conselheiros se caso quisessem.<text:s/></text:span><text:span text:style-name="T147">Avani<text:s/></text:span><text:span text:style-name="T148">agradeceu o convite e<text:s/></text:span><text:span text:style-name="T149">informou que não seria necessário pois ela<text:s/></text:span><text:span text:style-name="T150">já</text:span><text:span text:style-name="T151"><text:s/>conhece<text:s/></text:span><text:span text:style-name="T152">o local</text:span><text:span text:style-name="T153">,</text:span><text:span text:style-name="T154"><text:s/></text:span><text:span text:style-name="T155">Daniele informou que na</text:span><text:span text:style-name="T156"><text:s/>visita será</text:span><text:span text:style-name="T157"><text:s/>verifica</text:span><text:span text:style-name="T158">do</text:span><text:span text:style-name="T159"><text:s/>o espaço, a necessidade de tendas e quantas cabem no espaço definido,</text:span><text:span text:style-name="T160"><text:s/>e</text:span><text:span text:style-name="T161"><text:s/>acertar até que<text:s/></text:span><text:span text:style-name="T162">horário ficará</text:span><text:span text:style-name="T163"><text:s/>liberado para as exposições e vendas de artesanato,</text:span><text:span text:style-name="T164"><text:s/></text:span><text:span text:style-name="T165">considerando que as rodas de conversa</text:span><text:span text:style-name="T166">s</text:span><text:span text:style-name="T167"><text:s/>e apresentações finalizem antes das 19h00,</text:span><text:span text:style-name="T168"><text:s/>no qual</text:span><text:span text:style-name="T169"><text:s/>posteriormente<text:s/></text:span><text:span text:style-name="T170">haverá<text:s/></text:span><text:span text:style-name="T171">o show musical realizado pela Secretaria da Cultura.</text:span><text:span text:style-name="T172"><text:s/>Daniele<text:s/></text:span><text:span text:style-name="T173">segu</text:span><text:span text:style-name="T174">iu</text:span><text:span text:style-name="T175"><text:s/></text:span><text:span text:style-name="T176">apresentando a proposta d</text:span><text:span text:style-name="T177">a</text:span><text:span text:style-name="T178"><text:s/>programação</text:span><text:span text:style-name="T179"><text:s/>do evento, em seguida perguntou para todos</text:span><text:span text:style-name="T180"><text:s/>na reunião</text:span><text:span text:style-name="T181"><text:s/>quem<text:s/></text:span><text:span text:style-name="T182">irá</text:span><text:span text:style-name="T183"><text:s/>participar e como será feito a divisão das pessoas nos grupos para as apresentações.</text:span><text:span text:style-name="T184"><text:s/>Avani menc</text:span><text:span text:style-name="T185">ionou</text:span><text:span text:style-name="T186"><text:s/></text:span><text:span text:style-name="T187">o exemplo</text:span><text:span text:style-name="T188"><text:s/>de apresentações anteriores em que<text:s/></text:span><text:span text:style-name="T189">foram</text:span><text:span text:style-name="T190"><text:s/>formados grupos</text:span><text:span text:style-name="T191"><text:s/>para as rodas de<text:s/></text:span><text:span text:style-name="T192">saberes apresentação</text:span><text:span text:style-name="T193"><text:s/>artística<text:s/></text:span><text:span text:style-name="T194">e</text:span><text:span text:style-name="T195"><text:s/></text:span><text:span text:style-name="T196">toré<text:s/></text:span><text:span text:style-name="T197">multiétnico</text:span><text:span text:style-name="T198"><text:s/>para finalizar</text:span><text:span text:style-name="T199">,</text:span><text:span text:style-name="T200"><text:s/></text:span><text:span text:style-name="T201">citou que conforme<text:s/></text:span><text:span text:style-name="T202">diálogo</text:span><text:span text:style-name="T203"><text:s/></text:span><text:span text:style-name="T204">na reunião</text:span><text:span text:style-name="T205"><text:s/>anterior</text:span><text:span text:style-name="T206"><text:s/></text:span><text:span text:style-name="T207">n</text:span><text:span text:style-name="T208">as apresentações guaranis terão</text:span><text:span text:style-name="T209"><text:s/>a</text:span><text:span text:style-name="T210"><text:s/></text:span><text:span text:style-name="T211">participação</text:span><text:span text:style-name="T212"><text:s/>dos dois territórios indígenas</text:span><text:span text:style-name="T213"><text:s/></text:span><text:span text:style-name="T214">Jaraguá</text:span><text:span text:style-name="T215"><text:s/></text:span><text:span text:style-name="T216">e Tenondé</text:span><text:span text:style-name="T217"><text:s/></text:span><text:span text:style-name="T218">Porã.</text:span><text:span text:style-name="T219"><text:s/></text:span><text:span text:style-name="T220">Daniel perguntou se tinha algum indígena guarani<text:s/></text:span><text:span text:style-name="T221">conselheiro</text:span><text:span text:style-name="T222"><text:s/></text:span><text:span text:style-name="T223">do<text:s/></text:span><text:span text:style-name="T224">Jaraguá</text:span><text:span text:style-name="T225"><text:s/>e Tenondé Porã<text:s/></text:span><text:span text:style-name="T226">participando da reunião</text:span><text:span text:style-name="T227">,</text:span><text:span text:style-name="T228"><text:s/>Ellid</text:span><text:span text:style-name="T229">a<text:s/></text:span><text:span text:style-name="T230">respon</text:span><text:span text:style-name="T231">deu que não</text:span><text:span text:style-name="T232">.</text:span><text:span text:style-name="T233"><text:s/>Foi sugerido criar três rodas e apresent</text:span><text:span text:style-name="T234">ações artísticas antes de cada roda</text:span><text:span text:style-name="T235">.</text:span><text:span text:style-name="T236"><text:s/>Daniele perguntou para</text:span><text:span text:style-name="T237"><text:s/>todos se estavam de acordo</text:span><text:span text:style-name="T238"><text:s/>em</text:span><text:span text:style-name="T239"><text:s/>formar<text:s/></text:span><text:span text:style-name="T240">três</text:span><text:span text:style-name="T241"><text:s/>grupos para as rodas de saberes e</text:span><text:span text:style-name="T242"><text:s/></text:span><text:span text:style-name="T243">as apresentações<text:s/></text:span><text:span text:style-name="T244">artísticas</text:span><text:span text:style-name="T245"><text:s/>pensando<text:s/></text:span><text:span text:style-name="T246">em incluir<text:s/></text:span><text:span text:style-name="T247">Tenondé</text:span><text:span text:style-name="T248"><text:s/></text:span><text:span text:style-name="T249">Porã</text:span><text:span text:style-name="T250"><text:s/>e<text:s/></text:span><text:span text:style-name="T251">Jaraguá, Avani e<text:s/></text:span><text:span text:style-name="T252">demais concordaram</text:span><text:span text:style-name="T253"><text:s/>que sim</text:span><text:span text:style-name="T254">, porém deixar em aberto para os guaranis decid</text:span><text:span text:style-name="T255">irem</text:span><text:span text:style-name="T256"><text:s/></text:span><text:span text:style-name="T257">como querer</text:span><text:span text:style-name="T258"><text:s/>fazer<text:s/></text:span><text:span text:style-name="T259">a<text:s/></text:span><text:span text:style-name="T260">apresentação</text:span><text:span text:style-name="T261"><text:s/>se</text:span><text:span text:style-name="T262"><text:s/>juntos ou separados</text:span><text:span text:style-name="T263">.</text:span><text:span text:style-name="T264"><text:s/></text:span><text:span text:style-name="T265">Renato perguntou se o evento e as atividades ser</text:span><text:span text:style-name="T266">ão</text:span><text:span text:style-name="T267"><text:s/>somente em um dia</text:span><text:span text:style-name="T268">, Da</text:span><text:span text:style-name="T269">n</text:span><text:span text:style-name="T270">iel</text:span><text:span text:style-name="T271">e</text:span><text:span text:style-name="T272"><text:s/>respondeu que sim</text:span><text:span text:style-name="T273">, que</text:span><text:span text:style-name="T274"><text:s/>as atividades aconteceram em um só dia</text:span><text:span text:style-name="T275">,<text:s/></text:span><text:span text:style-name="T276">na sequência</text:span><text:span text:style-name="T277"><text:s/></text:span><text:span text:style-name="T278">pergunt</text:span><text:span text:style-name="T279">ou</text:span><text:span text:style-name="T280"><text:s/>quais seriam as sugestões para a divisão das rodas de saberes</text:span><text:span text:style-name="T281">, Pedro pediu a fala e sugeriu que primeiro<text:s/></text:span><text:span text:style-name="T282">seria i</text:span><text:span text:style-name="T283">nteressante</text:span><text:span text:style-name="T284"><text:s/></text:span><text:span text:style-name="T285">definir<text:s/></text:span><text:span text:style-name="T286">o<text:s/></text:span><text:span text:style-name="T287">tema para</text:span><text:span text:style-name="T288"><text:s/>cada roda</text:span><text:span text:style-name="T289"><text:s/>e</text:span><text:span text:style-name="T290"><text:s/>depois</text:span><text:span text:style-name="T291"><text:s/></text:span><text:span text:style-name="T292">verificar em</text:span><text:span text:style-name="T293"><text:s/>qual</text:span><text:span text:style-name="T294"><text:s/>roda</text:span><text:span text:style-name="T295"><text:s/></text:span><text:span text:style-name="T296">as</text:span><text:span text:style-name="T297"><text:s/>pessoa</text:span><text:span text:style-name="T298">s</text:span><text:span text:style-name="T299"><text:s/>v</text:span><text:span text:style-name="T300">ão</text:span><text:span text:style-name="T301"><text:s/>querer se encaixar</text:span><text:span text:style-name="T302">,</text:span><text:span text:style-name="T303"><text:s/></text:span><text:span text:style-name="T304">ressaltou que<text:s/></text:span><text:span text:style-name="T305">n</text:span><text:span text:style-name="T306">as<text:s/></text:span><text:span text:style-name="T307">apresentações cada pessoa realiza a atividade<text:s/></text:span><text:span text:style-name="T308">conforme o grupo em que estiver, já no toré todos<text:s/></text:span><text:span text:style-name="T309">podem participar</text:span><text:span text:style-name="T310">.</text:span><text:span text:style-name="T311"><text:s/>Em relação aos questionamentos<text:s/></text:span><text:span text:style-name="T312">sobre o</text:span><text:span text:style-name="T313"><text:s/>horário</text:span><text:span text:style-name="T314"><text:s/>de</text:span><text:span text:style-name="T315"><text:s/></text:span><text:span text:style-name="T316">início do evento,</text:span><text:span text:style-name="T317"><text:s/>Daniele</text:span><text:span text:style-name="T318"><text:s/>explicou</text:span><text:span text:style-name="T319"><text:s/></text:span><text:span text:style-name="T320">que inicia</text:span><text:span text:style-name="T321">r</text:span><text:span text:style-name="T322"><text:s/>antes do horário definido no cronograma</text:span><text:span text:style-name="T323"><text:s/>teria o problema da falta de público no local para prestigiar o evento.</text:span><text:span text:style-name="T324"><text:s/></text:span><text:span text:style-name="T325">Em relação a arte de divulgação Daniele perguntou se teriam alguma sugestão para a elaboração da arte de<text:s/></text:span><text:span text:style-name="T326">divulgação do evento. Avani sugeriu para<text:s/></text:span><text:span text:style-name="T327">se basear no model</text:span><text:span text:style-name="T328">o</text:span><text:span text:style-name="T329"><text:s/>d</text:span><text:span text:style-name="T330">o<text:s/></text:span><text:span text:style-name="T331">convite<text:s/></text:span><text:span text:style-name="T332">d</text:span><text:span text:style-name="T333">a reunião</text:span><text:span text:style-name="T334"><text:s/>realizada</text:span><text:span text:style-name="T335"><text:s/>no<text:s/></text:span><text:span text:style-name="T336">Belenzinho</text:span><text:span text:style-name="T337">,<text:s/></text:span><text:span text:style-name="T338">foi espelhado modelo do convite na tela para as sugestões de edição</text:span><text:span text:style-name="T339">, Pedro sugeriu colocar ao fundo a imagem de um<text:s/></text:span><text:span text:style-name="T340">cocar,</text:span><text:span text:style-name="T341"><text:s/>Avani pediu para manter<text:s/></text:span><text:span text:style-name="T342">o grafismo e colocar a imagem do cocar em pé.</text:span><text:span text:style-name="T343"><text:s/>Pedro comunicou que<text:s/></text:span><text:span text:style-name="T344">pode enviar para a equipe</text:span><text:span text:style-name="T345"><text:s/></text:span><text:span text:style-name="T346">algumas</text:span><text:span text:style-name="T347"><text:s/>imagens de cocar para ser utilizado na elaboração da<text:s/></text:span><text:span text:style-name="T348">arte de divulgação</text:span><text:span text:style-name="T349">.</text:span><text:span text:style-name="T350"><text:s/></text:span><text:span text:style-name="T351">Aka</text:span><text:span text:style-name="T352">yse</text:span><text:span text:style-name="T353"><text:s/>sugeriu que a imagem ficaria melhor<text:s/></text:span><text:span text:style-name="T354">no plano de fundo e no formato marca de<text:s/></text:span><text:span text:style-name="T355">água</text:span><text:span text:style-name="T356">.</text:span><text:span text:style-name="T357"><text:s/>Daniele<text:s/></text:span><text:span text:style-name="T358">ressalt</text:span><text:span text:style-name="T359">ou<text:s/></text:span><text:span text:style-name="T360">que a arte será criada e compartilhada no grupo para a aprovação</text:span><text:span text:style-name="T361"><text:s/>dos conselheiros</text:span><text:span text:style-name="T362"><text:s/>antes de ir para a divulgação</text:span><text:span text:style-name="T363">,<text:s/></text:span><text:span text:style-name="T364">ressaltou</text:span><text:span text:style-name="T365"><text:s/>também</text:span><text:span text:style-name="T366"><text:s/>ser necessário fazer uma lista<text:s/></text:span><text:span text:style-name="T367">com os nomes das pessoas que vão</text:span><text:span text:style-name="T368"><text:s/>fazer a exposição e venda de artesanatos</text:span><text:span text:style-name="T369"><text:s/>no</text:span><text:span text:style-name="T370"><text:s/>d</text:span><text:span text:style-name="T371">ia</text:span><text:span text:style-name="T372"><text:s/></text:span><text:span text:style-name="T373">do<text:s/></text:span><text:span text:style-name="T374">evento,<text:s/></text:span><text:span text:style-name="T375">para</text:span><text:span text:style-name="T376"><text:s/></text:span><text:span text:style-name="T377">uma melhor<text:s/></text:span><text:span text:style-name="T378">organização</text:span><text:span text:style-name="T379"><text:s/></text:span><text:span text:style-name="T380">das mesas no espaço. Será realizado uma visita<text:s/></text:span><text:span text:style-name="T381">técnica</text:span><text:span text:style-name="T382"><text:s/>no local<text:s/></text:span><text:span text:style-name="T383">para verificar</text:span><text:span text:style-name="T384"><text:s/></text:span><text:span text:style-name="T385">os espaços e entender quantas tendas e mesas cabem</text:span><text:span text:style-name="T386"><text:s/>no espaço</text:span><text:span text:style-name="T387">.<text:s/></text:span><text:span text:style-name="T388">Akayse ressalt</text:span><text:span text:style-name="T389">ou</text:span><text:span text:style-name="T390"><text:s/>que os indígenas<text:s/></text:span><text:span text:style-name="T391">têm</text:span><text:span text:style-name="T392"><text:s/>bastante artesanato e</text:span><text:span text:style-name="T393"><text:s/>que</text:span><text:span text:style-name="T394"><text:s/>duas mesas de<text:s/></text:span><text:span text:style-name="T395">plásticos</text:span><text:span text:style-name="T396"><text:s/></text:span><text:span text:style-name="T397">são pequenas</text:span><text:span text:style-name="T398">,</text:span><text:span text:style-name="T399"><text:s/>não cabe</text:span><text:span text:style-name="T400">m</text:span><text:span text:style-name="T401"><text:s/>muitas peças</text:span><text:span text:style-name="T402">,</text:span><text:span text:style-name="T403"><text:s/>Roseli falou que realmente as mesas de plásticos são escorregadias e que<text:s/></text:span><text:span text:style-name="T404">já</text:span><text:span text:style-name="T405"><text:s/>viu<text:s/></text:span><text:span text:style-name="T406">várias</text:span><text:span text:style-name="T407"><text:s/>parentes perder peças.</text:span><text:span text:style-name="T408"><text:s/>Avani ressaltou que<text:s/></text:span><text:span text:style-name="T409">se não tiver mesa suficiente</text:span><text:span text:style-name="T410">,</text:span><text:span text:style-name="T411"><text:s/>os indígenas não se importam em pôr os artesanatos no chão</text:span><text:span text:style-name="T412">. Denilza concord</text:span><text:span text:style-name="T413">ou</text:span><text:span text:style-name="T414"><text:s/>que as mesas de<text:s/></text:span><text:span text:style-name="T415">plásticos</text:span><text:span text:style-name="T416"><text:s/>são pequen</text:span><text:span text:style-name="T417">as e cabem poucas<text:s/></text:span><text:span text:style-name="T418">peças,</text:span><text:span text:style-name="T419"><text:s/>ressalta</text:span><text:span text:style-name="T420">ndo</text:span><text:span text:style-name="T421"><text:s/>que alguns indígenas<text:s/></text:span><text:span text:style-name="T422">têm</text:span><text:span text:style-name="T423"><text:s/>suas<text:s/></text:span><text:span text:style-name="T424">próprias</text:span><text:span text:style-name="T425"><text:s/>mesas</text:span><text:span text:style-name="T426">,<text:s/></text:span><text:span text:style-name="T427">e<text:s/></text:span><text:span text:style-name="T428">fez</text:span><text:span text:style-name="T429"><text:s/>a sugestão de ver a possibilidade<text:s/></text:span><text:span text:style-name="T430">de</text:span><text:span text:style-name="T431"><text:s/>estarem levando suas próprias mesas no dia do<text:s/></text:span><text:span text:style-name="T432">evento</text:span><text:span text:style-name="T433">.</text:span><text:span text:style-name="T434"><text:s/></text:span><text:span text:style-name="T435">Daniela</text:span><text:span text:style-name="T436"><text:s/>perguntou como ficaria a questão do transporte se todos consegu</text:span><text:span text:style-name="T437">iriam</text:span><text:span text:style-name="T438"><text:s/>levar suas próprias mesas</text:span><text:span text:style-name="T439">, Avani responde que para ela seria tranquilo<text:s/></text:span><text:span text:style-name="T440">e que teria que ver a questão do uso do cachimbo no local,</text:span><text:span text:style-name="T441"><text:s/>Daniele ressalt</text:span><text:span text:style-name="T442">ou</text:span><text:span text:style-name="T443"><text:s/>que em reunião com a Cultura umas das questões pontuadas foi do uso do cachimbo</text:span><text:span text:style-name="T444">, foi definido que está liberado o uso<text:s/></text:span><text:span text:style-name="T445">até mesmo</text:span><text:span text:style-name="T446"><text:s/>porque se trata de um ambiente<text:s/></text:span><text:span text:style-name="T447">a</text:span><text:span text:style-name="T448">berto.</text:span><text:span text:style-name="T449"><text:s/></text:span><text:span text:style-name="T450">Em relação as exposições de artesanatos Avani fala que nem todos que participam das rodas levam artesanato<text:s/></text:span><text:span text:style-name="T451">para vender.</text:span><text:span text:style-name="T452"><text:s/>Pedro ressaltou que seria v</text:span><text:span text:style-name="T453">erificado</text:span><text:span text:style-name="T454"><text:s/>com cada indígena quem realmente<text:s/></text:span><text:span text:style-name="T455">levará artesanato</text:span><text:span text:style-name="T456"><text:s/>e</text:span><text:span text:style-name="T457"><text:s/>será</text:span><text:span text:style-name="T458"><text:s/>repassa</text:span><text:span text:style-name="T459">do</text:span><text:span text:style-name="T460"><text:s/></text:span><text:span text:style-name="T461">as informações<text:s/></text:span><text:span text:style-name="T462">para a e</text:span><text:span text:style-name="T463">quipe da COPIND.</text:span><text:span text:style-name="T464"><text:s/>Avani<text:s/></text:span><text:span text:style-name="T465">perguntou</text:span><text:span text:style-name="T466"><text:s/>para todos na<text:s/></text:span><text:span text:style-name="T467">reunião quem</text:span><text:span text:style-name="T468"><text:s/></text:span><text:span text:style-name="T469">conseguiria</text:span><text:span text:style-name="T470"><text:s/></text:span><text:span text:style-name="T471">levar</text:span><text:span text:style-name="T472"><text:s/>sua<text:s/></text:span><text:span text:style-name="T473">própria</text:span><text:span text:style-name="T474"><text:s/>mesa</text:span><text:span text:style-name="T475">, Ivone<text:s/></text:span><text:span text:style-name="T476">respondeu que não tem mesa</text:span><text:span text:style-name="T477"><text:s/>e não tem carro</text:span><text:span text:style-name="T478"><text:s/>para levar</text:span><text:span text:style-name="T479"><text:s/>seus artesanatos</text:span><text:span text:style-name="T480"><text:s/></text:span><text:span text:style-name="T481">e que vai precisar d</text:span><text:span text:style-name="T482">e mesa pa</text:span><text:span text:style-name="T483">ra a exposição</text:span><text:span text:style-name="T484">, ficou definido que será</text:span><text:span text:style-name="T485"><text:s/>feito um<text:s/></text:span><text:span text:style-name="T486">levantado</text:span><text:span text:style-name="T487"><text:s/></text:span><text:span text:style-name="T488">d</text:span><text:span text:style-name="T489">o quantitativo de expositores e quem vai precisar de me</text:span><text:span text:style-name="T490">sas</text:span><text:span text:style-name="T491">. Em relação aos temas das rodas</text:span><text:span text:style-name="T492">,</text:span><text:span text:style-name="T493"><text:s/></text:span><text:span text:style-name="T494">P</text:span><text:span text:style-name="T495">edro d</text:span><text:span text:style-name="T496">eu</text:span><text:span text:style-name="T497"><text:s/>três<text:s/></text:span><text:span text:style-name="T498">sugestões</text:span><text:span text:style-name="T499">,</text:span><text:span text:style-name="T500"><text:s/></text:span><text:span text:style-name="T501">primeira<text:s/></text:span><text:span text:style-name="T502">roda</text:span><text:span text:style-name="T503">:</text:span><text:span text:style-name="T504"><text:s/></text:span><text:span text:style-name="T505">M</text:span><text:span text:style-name="T506">emoria</text:span><text:span text:style-name="T507"><text:s/></text:span><text:span text:style-name="T508">L</text:span><text:span text:style-name="T509">uta e<text:s/></text:span><text:span text:style-name="T510">R</text:span><text:span text:style-name="T511">esistência</text:span><text:span text:style-name="T512">, segunda ro</text:span><text:span text:style-name="T513">da</text:span><text:span text:style-name="T514">:</text:span><text:span text:style-name="T515"><text:s/>São Paulo e<text:s/></text:span><text:span text:style-name="T516">S</text:span><text:span text:style-name="T517">olo Indígena, terceira roda</text:span><text:span text:style-name="T518">:</text:span><text:span text:style-name="T519"><text:s/>Marco Temporal e Direito Indígena</text:span><text:span text:style-name="T520">, ressaltou que<text:s/></text:span><text:span text:style-name="T521">os temas contemplam</text:span><text:span text:style-name="T522"><text:s/>todos,</text:span><text:span text:style-name="T523"><text:s/>quem est</text:span><text:span text:style-name="T524">á no território e quem está em contexto urbano</text:span><text:span text:style-name="T525">.</text:span><text:span text:style-name="T526"><text:s/>Daniele perguntou<text:s/></text:span><text:span text:style-name="T527">se</text:span><text:span text:style-name="T528"><text:s/>todos concordavam e<text:s/></text:span><text:span text:style-name="T529">se<text:s/></text:span><text:span text:style-name="T530">poderia seguir os temas sugeridos</text:span><text:span text:style-name="T531">, todos concordaram</text:span><text:span text:style-name="T532">,<text:s/></text:span><text:span text:style-name="T533">na</text:span><text:span text:style-name="T534"><text:s/>sequência foi<text:s/></text:span><text:span text:style-name="T535">montado os grupos</text:span><text:span text:style-name="T536"><text:s/>conforme o interesse de cada pessoas no tema.</text:span><text:span text:style-name="T537"><text:s/></text:span><text:span text:style-name="T538">Juan<text:s/></text:span><text:span text:style-name="T539">perguntou como ficaria a sua participação se ficaria como ouvinte ou na roda de c</text:span><text:span text:style-name="T540">onversa ou se entraria na programação para participação<text:s/></text:span><text:span text:style-name="T541">artística</text:span><text:span text:style-name="T542">.</text:span><text:span text:style-name="T543"><text:s/>Avani respondeu que<text:s/></text:span><text:span text:style-name="T544">J</text:span><text:span text:style-name="T545">uan tem sua participação</text:span><text:span text:style-name="T546"><text:s/>na programação,</text:span><text:span text:style-name="T547"><text:s/>assim como n</text:span><text:span text:style-name="T548">os outros eventos</text:span><text:span text:style-name="T549"><text:s/>dos quais<text:s/></text:span><text:span text:style-name="T550">já</text:span><text:span text:style-name="T551"><text:s/>participou</text:span><text:span text:style-name="T552">.</text:span><text:span text:style-name="T553"><text:s/>Conforme o cronograma aprovado ficou definido que as 12</text:span><text:span text:style-name="T554">h00</text:span><text:span text:style-name="T555"><text:s/>horas<text:s/></text:span><text:span text:style-name="T556">na</text:span><text:span text:style-name="T557"><text:s/></text:span><text:span text:style-name="T558">abertura das</text:span><text:span text:style-name="T559"><text:s/>atividades terá<text:s/></text:span><text:span text:style-name="T560">o<text:s/></text:span><text:span text:style-name="T561">toré multiétnico</text:span><text:span text:style-name="T562">, seguindo com a apre</text:span><text:span text:style-name="T563">sentação<text:s/></text:span><text:span text:style-name="T564">artística</text:span><text:span text:style-name="T565"><text:s/>e rodas de conversa.</text:span><text:span text:style-name="T566"><text:s/></text:span><text:span text:style-name="T567"><text:s text:c="2"/></text:span><text:span text:style-name="T568"><text:s/></text:span><text:span text:style-name="T569">Ficou<text:s/></text:span><text:span text:style-name="T570">acordado</text:span><text:span text:style-name="T571"><text:s/>que será montado um grupo de<text:s/></text:span><text:span text:style-name="T572">whatsapp para compartilhamento das informações referente ao evento</text:span><text:span text:style-name="T573">.</text:span><text:span text:style-name="T574"><text:s/>Lo</text:span><text:span text:style-name="T575">go abaixo segue o documento apresentado e discutido em reunião.</text:span></text:p>
      <text:p text:style-name="P576"/>
      <text:p text:style-name="P577"/>
      <text:p text:style-name="P578"><text:span text:style-name="T579">PROJETO: ABRIL INDÍGENA 2025</text:span></text:p>
      <text:list text:style-name="LFO8" text:continue-numbering="true">
        <text:list-item>
          <text:p text:style-name="P580"><text:span text:style-name="T581">APRESENTAÇÃO</text:span><text:span text:style-name="T582"><text:s/></text:span></text:p>
        </text:list-item>
      </text:list>
      <text:p text:style-name="P583"><text:span text:style-name="T584">O evento "</text:span><text:span text:style-name="T585">ABRIL INDÍGENA 2025</text:span><text:span text:style-name="T586">" será realizado na Vila Itororó, com o objetivo de valorizar e dar visibilidade à cultura dos povos indígenas. O evento contará com um show musical de uma cantora indígena, rodas de saberes, apresentações artísticas e feira de artesanato.</text:span></text:p>
      <text:list text:style-name="LFO8" text:continue-numbering="true">
        <text:list-item>
          <text:p text:style-name="P587"><text:span text:style-name="T588">OBJETIVOS</text:span></text:p>
        </text:list-item>
      </text:list>
      <text:list text:style-name="LFO7" text:continue-numbering="true">
        <text:list-item>
          <text:p text:style-name="P589">Promover a cultura dos povos indígenas por meio de expressões artísticas e culturais.</text:p>
        </text:list-item>
        <text:list-item>
          <text:p text:style-name="P590">Criar espaços de troca de saberes e vivências entre comunidades indígenas e a não indígena.</text:p>
        </text:list-item>
        <text:list-item>
          <text:p text:style-name="P591">Incentivar a comercialização do artesanato indígena, gerando renda para os artesãos.</text:p>
        </text:list-item>
        <text:list-item>
          <text:p text:style-name="P592">Sensibilizar a população não indígena sobre os desafios e direitos dos povos indígenas.</text:p>
        </text:list-item>
      </text:list>
      <text:p text:style-name="P593"/>
      <text:list text:style-name="LFO8" text:continue-numbering="true">
        <text:list-item>
          <text:p text:style-name="P594"><text:span text:style-name="T595">ESTRUTURA DO EVENTO</text:span></text:p>
        </text:list-item>
      </text:list>
      <text:p text:style-name="P596"><text:span text:style-name="T597">O evento será realizado no dia<text:s/></text:span><text:span text:style-name="T598">19 de abril de 2025</text:span><text:span text:style-name="T599">, das<text:s/></text:span><text:span text:style-name="T600">11h às 17h</text:span><text:span text:style-name="T601">, na<text:s/></text:span><text:span text:style-name="T602">Vila Itororó, São Paulo/SP</text:span><text:span text:style-name="T603">, com um show musical às<text:s/></text:span><text:span text:style-name="T604">19h</text:span><text:span text:style-name="T605">. A programação será dividida em diferentes momentos para garantir uma experiência imersiva e enriquecedora para o público.</text:span></text:p>
      <text:p text:style-name="P606"><text:span text:style-name="T607">3.1. Feira de Artesanato (12h - 17h)</text:span><text:span text:style-name="T608"><text:s/>Durante todo o evento, haverá uma feira com expositores indígenas vendendo artesanatos tradicionais.</text:span></text:p>
      <text:p text:style-name="P609"><text:span text:style-name="T610">3.2. Rodas de Saberes (13h/13h55 – 14h55/15h50)</text:span><text:span text:style-name="T611"><text:s/>Serão realizadas duas mesas de conversa com lideranças indígenas para discutir temas como:</text:span></text:p>
      <text:list text:style-name="LFO5" text:continue-numbering="true">
        <text:list-item>
          <text:p text:style-name="P612">Direitos dos povos indígenas;</text:p>
        </text:list-item>
        <text:list-item>
          <text:p text:style-name="P613">Preservação ambiental e demarcação de terras;</text:p>
        </text:list-item>
        <text:list-item>
          <text:p text:style-name="P614">Cultura, educação e saúde indígena. Cada roda de conversa contará com mediadores especializados e será aberta para participação do público.</text:p>
        </text:list-item>
      </text:list>
      <text:p text:style-name="P615"><text:span text:style-name="T616">3.3. Apresentações Artísticas (13h55/14h50 - 15h55/17h)</text:span><text:span text:style-name="T617"><text:s/>Serão realizadas duas apresentações culturais, incluindo:</text:span></text:p>
      <text:list text:style-name="LFO4" text:continue-numbering="true">
        <text:list-item>
          <text:p text:style-name="P618">Danças tradicionais indígenas;</text:p>
        </text:list-item>
        <text:list-item>
          <text:p text:style-name="P619">Exibições audiovisuais sobre a cultura e os desafios enfrentados pelos povos indígenas.</text:p>
        </text:list-item>
      </text:list>
      <text:p text:style-name="P620"><text:span text:style-name="T621">3.4. Show Musical (19h - 20h30)</text:span><text:span text:style-name="T622"><text:s/>O encerramento do evento contará com um show especial de uma cantora indígena, trazendo músicas que representam a identidade e resistência dos povos originários.</text:span></text:p>
      <text:p text:style-name="P623"><text:span text:style-name="T624">4. PÚBLICO-ALVO</text:span></text:p>
      <text:list text:style-name="LFO3" text:continue-numbering="true">
        <text:list-item>
          <text:p text:style-name="P625">População em geral;</text:p>
        </text:list-item>
        <text:list-item>
          <text:p text:style-name="P626">Comunidades indígenas;</text:p>
        </text:list-item>
        <text:list-item>
          <text:p text:style-name="P627">Pesquisadores e acadêmicos;</text:p>
        </text:list-item>
        <text:list-item>
          <text:p text:style-name="P628">Estudantes;</text:p>
        </text:list-item>
        <text:list-item>
          <text:p text:style-name="P629">Artistas e ativistas culturais.</text:p>
        </text:list-item>
      </text:list>
      <text:p text:style-name="P630"><text:span text:style-name="T631">5. PARCERIAS E APOIOS</text:span><text:span text:style-name="T632">:</text:span></text:p>
      <text:list text:style-name="LFO2" text:continue-numbering="true">
        <text:list-item>
          <text:p text:style-name="P633">Secretaria Municipal de Cultura</text:p>
        </text:list-item>
      </text:list>
      <text:p text:style-name="P634"><text:span text:style-name="T635">6. DIVULGAÇÃO</text:span></text:p>
      <text:p text:style-name="P636">Serão utilizadas estratégias de divulgação como:</text:p>
      <text:list text:style-name="LFO1" text:continue-numbering="true">
        <text:list-item>
          <text:p text:style-name="P637">Redes sociais e site oficial;</text:p>
        </text:list-item>
        <text:list-item>
          <text:p text:style-name="P638">Parcerias com instituições culturais;</text:p>
        </text:list-item>
        <text:list-item>
          <text:p text:style-name="P639">Divulgação em escolas e universidades.</text:p>
        </text:list-item>
      </text:list>
      <text:p text:style-name="P640"><text:span text:style-name="T641">7. CONSIDERAÇÕES FINAIS</text:span><text:span text:style-name="T642"><text:s/></text:span></text:p>
      <text:p text:style-name="P643"><text:span text:style-name="T644">O "</text:span><text:span text:style-name="T645">ABRIL INDÍGENA 2025</text:span><text:span text:style-name="T646">" será um evento de grande impacto sociocultural, promovendo a diversidade e o fortalecimento das identidades indígenas. A Vila Itororó será o palco para essa rica manifestação, proporcionando ao público uma imersão nas tradições e contemporaneidades dos povos originários.</text:span></text:p>
      <text:p text:style-name="P647"><text:span text:style-name="T648">Cronograma</text:span></text:p>
      <text:p text:style-name="P649"><text:span text:style-name="T650">Abertura 12h00<text:s/></text:span></text:p>
      <text:p text:style-name="P651"><text:span text:style-name="T652">Toré Multiétnico<text:s/></text:span><text:span text:style-name="T653">(Pedro Pankararé, S.r. Renato Pankararé, Joel Kariri- Kariu, Roseli Pataxó, Iradzu Kariri Xocó, Vanuzia Kaimbé, Adilson Pankararu</text:span></text:p>
      <text:p text:style-name="P654"><text:span text:style-name="T655">1ª Roda de Conversa:</text:span><text:span text:style-name="T656"><text:s/></text:span></text:p>
      <text:p text:style-name="P657"><text:span text:style-name="T658">Abertura da Roda:</text:span><text:span text:style-name="T659"><text:s text:c="2"/>Apresentação Artística Mbyá Jaraguá</text:span></text:p>
      <text:p text:style-name="P660"><text:span text:style-name="T661">Tema:</text:span><text:span text:style-name="T662"><text:s/>Memoria, Luta e Resistência<text:s/></text:span></text:p>
      <text:p text:style-name="P663"><text:span text:style-name="T664">Palestrante:<text:s/></text:span><text:span text:style-name="T665">Ivone Pankararu, Avani Fulni-ô, Guarani</text:span></text:p>
      <text:p text:style-name="P666"><text:span text:style-name="T667">2ª Roda de Saberes 1h:</text:span><text:span text:style-name="T668"><text:s text:c="2"/></text:span></text:p>
      <text:p text:style-name="P669"><text:span text:style-name="T670">Abertura da Roda:</text:span><text:span text:style-name="T671"><text:s/>Apresentação da roda:(Juan)</text:span></text:p>
      <text:p text:style-name="P672"><text:span text:style-name="T673">Tema:<text:s/></text:span><text:span text:style-name="T674">São Paulo é Terra Indígena<text:s/></text:span></text:p>
      <text:p text:style-name="P675"><text:span text:style-name="T676">Palestrantes:</text:span><text:span text:style-name="T677"><text:s/>Denilza Kaimbé, Tania, Guarani Mbyá</text:span></text:p>
      <text:p text:style-name="P678"><text:span text:style-name="T679">Tempo de fala 10m cada pessoa</text:span></text:p>
      <text:p text:style-name="P680"><text:span text:style-name="T681">3ª Roda de Conversa Multiétnica:<text:s/></text:span></text:p>
      <text:p text:style-name="P682"><text:span text:style-name="T683"><text:s/></text:span><text:span text:style-name="T684">Abertura da Roda:</text:span><text:span text:style-name="T685"><text:s/>Apresentação Artística (Xavantes)</text:span></text:p>
      <text:p text:style-name="P686"><text:span text:style-name="T687">Tema:<text:s/></text:span><text:span text:style-name="T688">Marco temporal e Direitos Indígenas<text:s/></text:span></text:p>
      <text:p text:style-name="P689"><text:span text:style-name="T690">Palestrantes:</text:span><text:span text:style-name="T691"><text:s/>Akeyse Fulni-ô, Kilvane Pankararu, Guarani Mbyá</text:span></text:p>
      <text:p text:style-name="P692"><text:span text:style-name="T693">Tempo de fala 10m cada pessoa</text:span></text:p>
      <text:p text:style-name="P694">Apresentação Artística Guarani Mbyá Tenondé</text:p>
      <text:p text:style-name="P695"><text:span text:style-name="T696">Fechamento as 17h00:</text:span></text:p>
      <text:p text:style-name="P697"><text:span text:style-name="T698"><text:s/>Toré Multiétnico:<text:s/></text:span><text:span text:style-name="T699">(Pedro Pankararé, S.r. Renato Pankararé, Joel Kariri- Kariu, Roseli Pataxó, Iradzu Kariri Xocó, Vanuzia Kaimbé, Adilson Pankararu.</text:span></text:p>
      <text:p text:style-name="P700"/>
      <text:p text:style-name="P701"><text:span text:style-name="T702">Exposição:</text:span></text:p>
      <text:p text:style-name="P703">Ivone (não tem mesa)</text:p>
      <text:p text:style-name="P704">Tania (não tem mesa)</text:p>
      <text:p text:style-name="P705">Pierina ( não tem mesa)</text:p>
      <text:p text:style-name="P706"/>
      <text:p text:style-name="P707"/>
      <text:p text:style-name="P708"><text:span text:style-name="T709">Deu-se por encerrada a reunião às<text:s/></text:span><text:span text:style-name="T710">15h50</text:span><text:span text:style-name="T711"><text:s/>e, este documento será enviado para todas via e-mail e grupo de WhatsApp para validação, o documento será publicada em<text:s/></text:span><text:span text:style-name="T712">Diário Oficial</text:span><text:span text:style-name="T713"><text:s/>no<text:s/></text:span><text:span text:style-name="T714">dia<text:s/></text:span><text:span text:style-name="T715">20</text:span><text:span text:style-name="T716">.</text:span><text:span text:style-name="T717">03</text:span><text:span text:style-name="T718">.</text:span><text:span text:style-name="T719">202</text:span><text:span text:style-name="T720">5</text:span><text:span text:style-name="T721">.</text:span></text:p>
      <text:p text:style-name="P722"/>
      <text:p text:style-name="P723"/>
      <text:p text:style-name="P724"/>
      <text:p text:style-name="P725"/>
      <text:p text:style-name="P726"><text:span text:style-name="T727"><text:s/></text:span><text:span text:style-name="T728"> </text:span><text:span text:style-name="T729">Encaminhamentos</text:span>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N°</text:p>
          </table:table-cell>
          <table:table-cell table:style-name="TableCell739">
            <text:p text:style-name="P740">Descrição dos encaminhamentos</text:p>
          </table:table-cell>
          <table:table-cell table:style-name="TableCell741">
            <text:p text:style-name="P742">Responsável</text:p>
          </table:table-cell>
          <table:table-cell table:style-name="TableCell743">
            <text:p text:style-name="P744">Prazo</text:p>
          </table:table-cell>
        </table:table-row>
        <table:table-row table:style-name="TableRow745">
          <table:table-cell table:style-name="TableCell746">
            <text:p text:style-name="P747">01</text:p>
          </table:table-cell>
          <table:table-cell table:style-name="TableCell748">
            <text:p text:style-name="P749">Arte de divulgação<text:s/>- Abril<text:s/>Indígena SMDHC/ SMC</text:p>
          </table:table-cell>
          <table:table-cell table:style-name="TableCell750">
            <text:p text:style-name="P751">COPIND</text:p>
          </table:table-cell>
          <table:table-cell table:style-name="TableCell752">
            <text:p text:style-name="P753">20/03/2025</text:p>
          </table:table-cell>
        </table:table-row>
        <table:table-row table:style-name="TableRow754">
          <table:table-cell table:style-name="TableCell755">
            <text:p text:style-name="P756">02</text:p>
          </table:table-cell>
          <table:table-cell table:style-name="TableCell757">
            <text:p text:style-name="P758">Criar o grupo de<text:s/>Whatsapp</text:p>
            <text:p text:style-name="P759"/>
          </table:table-cell>
          <table:table-cell table:style-name="TableCell760">
            <text:p text:style-name="P761">COPIND</text:p>
          </table:table-cell>
          <table:table-cell table:style-name="TableCell762">
            <text:p text:style-name="P763">12/03/2025</text:p>
          </table:table-cell>
        </table:table-row>
        <table:table-row table:style-name="TableRow764">
          <table:table-cell table:style-name="TableCell765">
            <text:p text:style-name="P766">03</text:p>
          </table:table-cell>
          <table:table-cell table:style-name="TableCell767">
            <text:p text:style-name="P768">Encaminhamento<text:s/>das fotos e vídeos da VT.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12/03/2025</text:p>
          </table:table-cell>
        </table:table-row>
        <table:table-row table:style-name="TableRow773">
          <table:table-cell table:style-name="TableCell774">
            <text:p text:style-name="P775">04</text:p>
          </table:table-cell>
          <table:table-cell table:style-name="TableCell776">
            <text:p text:style-name="P777">Lista<text:s/>com nomes<text:s/>dos expositores<text:s/>e de quem irá precisar de mesa para expor.</text:p>
            <text:p text:style-name="P778"/>
          </table:table-cell>
          <table:table-cell table:style-name="TableCell779">
            <text:p text:style-name="P780">COMPISP</text:p>
          </table:table-cell>
          <table:table-cell table:style-name="TableCell781">
            <text:p text:style-name="P782">25/03/2025</text:p>
            <text:p text:style-name="P783"/>
          </table:table-cell>
        </table:table-row>
      </table:table>
      <text:p text:style-name="P784"/>
      <text:p text:style-name="P785"/>
      <table:table table:style-name="Table786">
        <table:table-columns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/>
            <text:p text:style-name="P792">[Éllida Nascimento da Silva]</text:p>
            <text:p text:style-name="P793">Secretaria SMDHC</text:p>
            <text:p text:style-name="P794"/>
            <text:p text:style-name="P795">[Josiane de Paula Santos]</text:p>
            <text:p text:style-name="P796">Secretaria SMDHC</text:p>
            <text:p text:style-name="P797"/>
          </table:table-cell>
          <table:table-cell table:style-name="TableCell798">
            <text:p text:style-name="P799"><text:s/></text:p>
            <text:p text:style-name="P800">[Ivone da Conceição]</text:p>
            <text:p text:style-name="P801">Representante Soc. Civil<text:s/></text:p>
            <text:p text:style-name="P802"/>
            <text:p text:style-name="P803">[Avani Florentino de Oliveira]</text:p>
            <text:p text:style-name="P804">Presidente (a)</text:p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<text:s/></text:span><text:span text:style-name="T810">[Roseli Allemann]</text:span></text:p>
            <text:p text:style-name="P811">Secretaria SVMA</text:p>
            <text:p text:style-name="P812"/>
            <text:p text:style-name="P813"/>
            <text:p text:style-name="P814">[Wilma<text:s/>Tanaka]</text:p>
            <text:p text:style-name="P815"><text:span text:style-name="T816">Secretaria SMADS</text:span></text:p>
            <text:p text:style-name="P817"/>
            <text:p text:style-name="P818"/>
            <text:p text:style-name="P819">[Fernanda Mota Cavalcante]</text:p>
            <text:p text:style-name="P820"><text:span text:style-name="T821">Secretaria SMDET</text:span></text:p>
            <text:p text:style-name="P822"/>
            <text:p text:style-name="P823">[Guilherme Brito]</text:p>
            <text:p text:style-name="P824">Secretaria Municipal da Cultura</text:p>
            <text:p text:style-name="P825"/>
          </table:table-cell>
          <table:table-cell table:style-name="TableCell826">
            <text:p text:style-name="P827"/>
            <text:p text:style-name="P828">[Pedro Henrique da Silva]</text:p>
            <text:p text:style-name="P829">Representante de Soc. Civil</text:p>
            <text:p text:style-name="P830"/>
            <text:p text:style-name="P831"/>
            <text:p text:style-name="P832"/>
            <text:p text:style-name="P833">[Renato Pankararé]</text:p>
            <text:p text:style-name="P834"><text:span text:style-name="T835">Representante Soc. Civil</text:span></text:p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</table:table-cell>
        </table:table-row>
      </table:table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Ref.denotadefim" style:display-name="Ref. de nota de fim" style:family="text" style:parent-style-name="Fonteparág.padrão">
      <style:text-properties style:text-position="super 58.3%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0.2395in" style:use-optimal-column-width="false"/>
    </style:style>
    <style:style style:name="TableColumn4" style:family="table-column">
      <style:table-column-properties style:column-width="5.7743in" style:use-optimal-column-width="false"/>
    </style:style>
    <style:style style:name="TableColumn5" style:family="table-column">
      <style:table-column-properties style:column-width="0.2465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P9" style:parent-style-name="Cabeçalho" style:family="paragraph">
      <style:paragraph-properties fo:text-align="center"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P12" style:parent-style-name="Normal" style:family="paragraph">
      <style:paragraph-properties fo:text-align="center" fo:margin-bottom="0in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paragraph-properties fo:text-align="center" fo:margin-bottom="0in"/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1666in"/>
    </style:style>
    <style:style style:name="T1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8" style:parent-style-name="Cabeçalho" style:family="paragraph">
      <style:paragraph-properties fo:text-align="center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Cabeçalho" style:family="paragraph">
      <style:paragraph-properties fo:text-align="end" fo:margin-right="-0.0798in"/>
    </style:style>
    <style:style style:name="TableColumn22" style:family="table-column">
      <style:table-column-properties style:column-width="0.2395in" style:use-optimal-column-width="false"/>
    </style:style>
    <style:style style:name="TableColumn23" style:family="table-column">
      <style:table-column-properties style:column-width="5.7743in" style:use-optimal-column-width="false"/>
    </style:style>
    <style:style style:name="TableColumn24" style:family="table-column">
      <style:table-column-properties style:column-width="0.2465in" style:use-optimal-column-width="false"/>
    </style:style>
    <style:style style:name="Table21" style:family="table">
      <style:table-properties style:width="6.2604in" fo:margin-left="0in" table:align="lef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</style:style>
    <style:style style:name="T3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 fo:margin-bottom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center" fo:margin-bottom="0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38" style:parent-style-name="Cabeçalho" style:family="paragraph">
      <style:paragraph-properties fo:text-align="center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/>
            </table:table-cell>
            <table:table-cell table:style-name="TableCell10">
              <text:p text:style-name="P11"><draw:frame draw:style-name="a0" draw:name="Imagem 166344352" text:anchor-type="as-char" svg:x="0in" svg:y="0in" svg:width="1.12513in" svg:height="0.45505in" style:rel-width="scale" style:rel-height="scale"><draw:image xlink:href="media/image1.png" xlink:type="simple" xlink:show="embed" xlink:actuate="onLoad"/><svg:title/><svg:desc/></draw:frame></text:p>
              <text:p text:style-name="P12"><text:span text:style-name="T13">SECRETARIA MUNICIPAL DE DIREITOS HUMANOS E CIDADANIA<text:s/></text:span></text:p>
              <text:p text:style-name="P14"><text:span text:style-name="T15">DEPARTAMENTO DE PARTICIPAÇÃO SOCIAL<text:s/></text:span></text:p>
              <text:p text:style-name="P16"><text:span text:style-name="T17">CONSELHO MUNICIPAL DE POVOS INDÍGENAS DE SÃO PAULO - COMPISP</text:span></text:p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Cabeçalho"/>
      </style:header>
      <style:foot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><text:span text:style-name="T30">Ata de Reunião - Página<text:s/></text:span><text:span text:style-name="T31">1<text:s/></text:span><text:span text:style-name="T32">de<text:s/></text:span><text:span text:style-name="T33">5</text:span></text:p>
              <text:p text:style-name="P34"><text:span text:style-name="T35">Secretaria Municipal de Direitos Humanos Cidadania<text:s/></text:span></text:p>
              <text:p text:style-name="P36"><text:span text:style-name="T37">Rua Líbero Badaró, 119 - Sé, São Paulo - SP</text:span></text:p>
              <text:p text:style-name="P38"/>
            </table:table-cell>
            <table:table-cell table:style-name="TableCell39">
              <text:p text:style-name="P40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lida Nascimento da Silva</meta:initial-creator>
    <dc:creator>Josiane de Paula Luis dos Santos</dc:creator>
    <meta:creation-date>2025-03-24T15:47:00Z</meta:creation-date>
    <dc:date>2025-03-24T15:47:00Z</dc:date>
    <meta:template xlink:href="Normal.dotm" xlink:type="simple"/>
    <meta:editing-cycles>58</meta:editing-cycles>
    <meta:editing-duration>PT0S</meta:editing-duration>
    <meta:user-defined meta:name="ContentTypeId">0x01010015A50E001ED96C45AF0765B363FAF491</meta:user-defined>
    <meta:user-defined meta:name="MediaServiceImageTags"/>
    <meta:document-statistic meta:page-count="1" meta:paragraph-count="25" meta:word-count="2010" meta:character-count="12843" meta:row-count="90" meta:non-whitespace-character-count="10858"/>
  </office:meta>
</office:document-meta>
</file>