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automatic-styles>
    <style:style style:name="P1" style:parent-style-name="Normal" style:master-page-name="MP0" style:family="paragraph">
      <style:paragraph-properties fo:break-before="page" fo:text-align="center" fo:margin-bottom="0in" fo:margin-left="-0.0138in" fo:margin-right="-0.0138in">
        <style:tab-stops/>
      </style:paragraph-properties>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P41" style:parent-style-name="Normal" style:family="paragraph">
      <style:paragraph-properties fo:text-align="justify" fo:margin-bottom="0in" fo:margin-left="-0.0138in" fo:margin-right="-0.0138in">
        <style:tab-stops/>
      </style:paragraph-properties>
      <style:text-properties style:font-name="Arial" style:font-name-asian="Arial" style:font-name-complex="Arial" fo:font-weight="bold" style:font-weight-asian="bold" style:font-weight-complex="bold" fo:color="#000000" fo:font-size="11pt" style:font-size-asian="11pt" style:font-size-complex="11pt"/>
    </style:style>
    <style:style style:name="P42" style:parent-style-name="Normal" style:family="paragraph">
      <style:paragraph-properties fo:text-align="justify" fo:margin-top="0.1666in" fo:margin-bottom="0.1666in"/>
    </style:style>
    <style:style style:name="T43" style:parent-style-name="Fonteparág.padrão" style:family="text">
      <style:text-properties style:font-name-asian="MS Mincho" fo:font-weight="bold" style:font-weight-asian="bold" style:font-weight-complex="bold" fo:color="#000000" fo:font-size="11pt" style:font-size-asian="11pt" style:font-size-complex="11pt"/>
    </style:style>
    <style:style style:name="T44" style:parent-style-name="Fonteparág.padrão" style:family="text">
      <style:text-properties style:font-name-asian="MS Mincho" fo:font-weight="bold" style:font-weight-asian="bold" style:font-weight-complex="bold" fo:color="#000000" fo:font-size="11pt" style:font-size-asian="11pt" style:font-size-complex="11pt"/>
    </style:style>
    <style:style style:name="T45" style:parent-style-name="Fonteparág.padrão" style:family="text">
      <style:text-properties style:font-name-asian="MS Mincho" fo:font-weight="bold" style:font-weight-asian="bold" style:font-weight-complex="bold" fo:color="#000000" fo:font-size="11pt" style:font-size-asian="11pt" style:font-size-complex="11pt"/>
    </style:style>
    <style:style style:name="T46" style:parent-style-name="Fonteparág.padrão" style:family="text">
      <style:text-properties style:font-name-asian="MS Mincho" fo:font-weight="bold" style:font-weight-asian="bold" style:font-weight-complex="bold" fo:color="#000000" fo:font-size="11pt" style:font-size-asian="11pt" style:font-size-complex="11pt"/>
    </style:style>
    <style:style style:name="T47" style:parent-style-name="Fonteparág.padrão" style:family="text">
      <style:text-properties style:font-name-asian="MS Mincho" fo:font-weight="bold" style:font-weight-asian="bold" style:font-weight-complex="bold" fo:color="#000000" fo:font-size="11pt" style:font-size-asian="11pt" style:font-size-complex="11pt"/>
    </style:style>
    <style:style style:name="T48" style:parent-style-name="Fonteparág.padrão" style:family="text">
      <style:text-properties style:font-name-asian="MS Mincho" fo:font-weight="bold" style:font-weight-asian="bold" style:font-weight-complex="bold" fo:color="#000000" fo:font-size="11pt" style:font-size-asian="11pt" style:font-size-complex="11pt"/>
    </style:style>
    <style:style style:name="T49" style:parent-style-name="Fonteparág.padrão" style:family="text">
      <style:text-properties style:font-name-asian="MS Mincho" fo:font-weight="bold" style:font-weight-asian="bold" style:font-weight-complex="bold" fo:color="#000000" fo:font-size="11pt" style:font-size-asian="11pt" style:font-size-complex="11pt"/>
    </style:style>
    <style:style style:name="T50" style:parent-style-name="Fonteparág.padrão" style:family="text">
      <style:text-properties style:font-name-asian="MS Mincho" fo:font-weight="bold" style:font-weight-asian="bold" style:font-weight-complex="bold" fo:color="#000000" fo:font-size="11pt" style:font-size-asian="11pt" style:font-size-complex="11pt"/>
    </style:style>
    <style:style style:name="T51" style:parent-style-name="Fonteparág.padrão" style:family="text">
      <style:text-properties style:font-name-asian="MS Mincho" fo:font-weight="bold" style:font-weight-asian="bold" style:font-weight-complex="bold" fo:color="#000000" fo:font-size="11pt" style:font-size-asian="11pt" style:font-size-complex="11pt"/>
    </style:style>
    <style:style style:name="T52" style:parent-style-name="Fonteparág.padrão" style:family="text">
      <style:text-properties style:font-name-asian="MS Mincho" fo:font-weight="bold" style:font-weight-asian="bold" style:font-weight-complex="bold" fo:color="#000000" fo:font-size="11pt" style:font-size-asian="11pt" style:font-size-complex="11pt"/>
    </style:style>
    <style:style style:name="T53" style:parent-style-name="Fonteparág.padrão" style:family="text">
      <style:text-properties style:font-name-asian="MS Mincho" fo:font-weight="bold" style:font-weight-asian="bold" style:font-weight-complex="bold" fo:color="#000000" fo:font-size="11pt" style:font-size-asian="11pt" style:font-size-complex="11pt"/>
    </style:style>
    <style:style style:name="T54" style:parent-style-name="Fonteparág.padrão" style:family="text">
      <style:text-properties style:font-name-asian="MS Mincho" fo:font-weight="bold" style:font-weight-asian="bold" style:font-weight-complex="bold" fo:color="#000000" fo:font-size="11pt" style:font-size-asian="11pt" style:font-size-complex="11pt"/>
    </style:style>
    <style:style style:name="T55" style:parent-style-name="Fonteparág.padrão" style:family="text">
      <style:text-properties style:font-name-asian="MS Mincho" fo:font-weight="bold" style:font-weight-asian="bold" style:font-weight-complex="bold" fo:color="#000000" fo:font-size="11pt" style:font-size-asian="11pt" style:font-size-complex="11pt"/>
    </style:style>
    <style:style style:name="P56" style:parent-style-name="Normal" style:family="paragraph">
      <style:paragraph-properties fo:text-align="justify" fo:margin-top="0.1666in" fo:margin-bottom="0.1666in"/>
    </style:style>
    <style:style style:name="T57" style:parent-style-name="Fonteparág.padrão" style:family="text">
      <style:text-properties style:font-name-asian="MS Mincho" fo:font-weight="bold" style:font-weight-asian="bold" style:font-weight-complex="bold" fo:color="#000000" fo:font-size="11pt" style:font-size-asian="11pt" style:font-size-complex="11pt"/>
    </style:style>
    <style:style style:name="T58"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59"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60"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61"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62"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63"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64"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P65" style:parent-style-name="Normal" style:family="paragraph">
      <style:paragraph-properties fo:text-align="justify" fo:margin-bottom="0in" fo:margin-left="-0.0138in" fo:margin-right="-0.0138in">
        <style:tab-stops/>
      </style:paragraph-properties>
    </style:style>
    <style:style style:name="T66" style:parent-style-name="Fonteparág.padrão" style:family="text">
      <style:text-properties style:font-name-asian="MS Mincho" fo:font-weight="bold" style:font-weight-asian="bold" style:font-weight-complex="bold" fo:color="#000000" fo:font-size="11pt" style:font-size-asian="11pt" style:font-size-complex="11pt"/>
    </style:style>
    <style:style style:name="T67" style:parent-style-name="Fonteparág.padrão" style:family="text">
      <style:text-properties style:font-name="Arial" style:font-name-asian="Arial" style:font-name-complex="Arial" fo:color="#000000" fo:font-size="11pt" style:font-size-asian="11pt" style:font-size-complex="11pt"/>
    </style:style>
    <style:style style:name="T68"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69"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70" style:parent-style-name="Fonteparág.padrão" style:family="text">
      <style:text-properties style:font-name="Arial" style:font-name-asian="Arial" style:font-name-complex="Arial" fo:color="#000000" fo:font-size="11pt" style:font-size-asian="11pt" style:font-size-complex="11pt"/>
    </style:style>
    <style:style style:name="P71" style:parent-style-name="Normal" style:family="paragraph">
      <style:paragraph-properties fo:text-align="justify" fo:margin-top="0.1666in" fo:margin-bottom="0.1666in"/>
    </style:style>
    <style:style style:name="T72"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7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4"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75"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76"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77"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78"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79"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P80" style:parent-style-name="Normal" style:family="paragraph">
      <style:paragraph-properties fo:text-align="justify" fo:margin-bottom="0in" fo:margin-left="-0.0138in" fo:margin-right="-0.0138in">
        <style:tab-stops/>
      </style:paragraph-properties>
    </style:style>
    <style:style style:name="T81" style:parent-style-name="Fonteparág.padrão" style:family="text">
      <style:text-properties style:font-name="Arial" style:font-name-asian="Arial" style:font-name-complex="Arial" fo:color="#000000" fo:font-size="11pt" style:font-size-asian="11pt" style:font-size-complex="11pt"/>
    </style:style>
    <style:style style:name="T82"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83"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84"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85"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86"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P87" style:parent-style-name="Normal" style:family="paragraph">
      <style:paragraph-properties fo:text-align="justify" fo:margin-top="0.1666in" fo:margin-bottom="0.1666in"/>
    </style:style>
    <style:style style:name="T88"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89"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90"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91"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92"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93"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94"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95" style:parent-style-name="Hyperlink" style:family="text">
      <style:text-properties style:font-name="Times New Roman" style:font-name-asian="Times New Roman" style:font-name-complex="Times New Roman" fo:font-size="11pt" style:font-size-asian="11pt" style:font-size-complex="11pt"/>
    </style:style>
    <style:style style:name="T96"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97"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98"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99"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00"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01"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02"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03"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04"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05"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06"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107"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108"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09" style:parent-style-name="Fonteparág.padrão" style:family="text">
      <style:text-properties style:font-name="Times New Roman" style:font-name-asian="Times New Roman" style:font-name-complex="Times New Roman" fo:font-size="11pt" style:font-size-asian="11pt" style:font-size-complex="11pt"/>
    </style:style>
    <style:style style:name="T110" style:parent-style-name="Fonteparág.padrão" style:family="text">
      <style:text-properties style:font-name="Times New Roman" style:font-name-asian="Times New Roman" style:font-name-complex="Times New Roman" fo:font-size="11pt" style:font-size-asian="11pt" style:font-size-complex="11pt"/>
    </style:style>
    <style:style style:name="T111" style:parent-style-name="Fonteparág.padrão" style:family="text">
      <style:text-properties style:font-name="Times New Roman" style:font-name-asian="Times New Roman" style:font-name-complex="Times New Roman" fo:font-size="11pt" style:font-size-asian="11pt" style:font-size-complex="11pt"/>
    </style:style>
    <style:style style:name="T112" style:parent-style-name="Fonteparág.padrão" style:family="text">
      <style:text-properties style:font-name="Times New Roman" style:font-name-asian="Times New Roman" style:font-name-complex="Times New Roman" fo:font-size="11pt" style:font-size-asian="11pt" style:font-size-complex="11pt"/>
    </style:style>
    <style:style style:name="T113"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14"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15"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16"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17"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18"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19"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20"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21"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22"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23"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24"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25"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26"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27"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28"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129"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130"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31"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32"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33"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34"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35"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36"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37"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38"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39"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40"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41"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42"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43"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44"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45"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46"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47"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48"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49"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50"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51"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52"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53"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54"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55"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56"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57"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58"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59"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60"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61"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62"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63"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64"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65"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66"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67"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68"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69"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70"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71"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72"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73"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74"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75"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76"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77"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78"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79"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80"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81"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82"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83"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84"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85"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86"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87"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88"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89"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90"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91"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92"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93"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94"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95"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96"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97"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98"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99"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00"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01"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02"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03"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04"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05"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06"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07"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08"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09" style:parent-style-name="Fonteparág.padrão" style:family="text">
      <style:text-properties style:font-name="Times New Roman" style:font-name-asian="Times New Roman" style:font-name-complex="Times New Roman" fo:font-size="11pt" style:font-size-asian="11pt" style:font-size-complex="11pt"/>
    </style:style>
    <style:style style:name="T210"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11"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12"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213"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214" style:parent-style-name="Fonteparág.padrão" style:family="text">
      <style:text-properties style:font-name="Times New Roman" style:font-name-asian="Times New Roman" style:font-name-complex="Times New Roman" fo:font-size="11pt" style:font-size-asian="11pt" style:font-size-complex="11pt"/>
    </style:style>
    <style:style style:name="T215"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16"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217"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218"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219" style:parent-style-name="Fonteparág.padrão" style:family="text">
      <style:text-properties style:font-name="Times New Roman" style:font-name-asian="Times New Roman" style:font-name-complex="Times New Roman" fo:font-size="11pt" style:font-size-asian="11pt" style:font-size-complex="11pt"/>
    </style:style>
    <style:style style:name="T220"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21"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22"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223"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224"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225" style:parent-style-name="Fonteparág.padrão" style:family="text">
      <style:text-properties style:font-name="Times New Roman" style:font-name-asian="Times New Roman" style:font-name-complex="Times New Roman" fo:font-size="11pt" style:font-size-asian="11pt" style:font-size-complex="11pt"/>
    </style:style>
    <style:style style:name="T226" style:parent-style-name="Fonteparág.padrão" style:family="text">
      <style:text-properties style:font-name="Times New Roman" style:font-name-asian="Times New Roman" style:font-name-complex="Times New Roman" fo:font-size="11pt" style:font-size-asian="11pt" style:font-size-complex="11pt"/>
    </style:style>
    <style:style style:name="T227"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28"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229"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230"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231" style:parent-style-name="Fonteparág.padrão" style:family="text">
      <style:text-properties style:font-name="Times New Roman" style:font-name-asian="Times New Roman" style:font-name-complex="Times New Roman" fo:font-size="11pt" style:font-size-asian="11pt" style:font-size-complex="11pt"/>
    </style:style>
    <style:style style:name="T232"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33"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234"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235"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236"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37"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38"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39"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40"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41"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42"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43"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44"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45"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46"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47"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48"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49"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50"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51"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52"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53"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54"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55"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56"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57"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58"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59"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60"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61"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62"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63"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64"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65"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66"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67"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68"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69"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70"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71"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72"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73"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74"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75"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76"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77"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78"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79"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280" style:parent-style-name="Fonteparág.padrão" style:family="text">
      <style:text-properties style:font-name="Times New Roman" style:font-name-asian="Times New Roman" style:font-name-complex="Times New Roman" fo:font-size="11pt" style:font-size-asian="11pt" style:font-size-complex="11pt"/>
    </style:style>
    <style:style style:name="T281" style:parent-style-name="Fonteparág.padrão" style:family="text">
      <style:text-properties style:font-name="Times New Roman" style:font-name-asian="Times New Roman" style:font-name-complex="Times New Roman" fo:font-size="11pt" style:font-size-asian="11pt" style:font-size-complex="11pt"/>
    </style:style>
    <style:style style:name="T282" style:parent-style-name="Fonteparág.padrão" style:family="text">
      <style:text-properties style:font-name="Times New Roman" style:font-name-asian="Times New Roman" style:font-name-complex="Times New Roman" fo:font-size="11pt" style:font-size-asian="11pt" style:font-size-complex="11pt"/>
    </style:style>
    <style:style style:name="T283" style:parent-style-name="Fonteparág.padrão" style:family="text">
      <style:text-properties style:font-name="Times New Roman" style:font-name-asian="Times New Roman" style:font-name-complex="Times New Roman" fo:font-size="11pt" style:font-size-asian="11pt" style:font-size-complex="11pt"/>
    </style:style>
    <style:style style:name="T284" style:parent-style-name="Fonteparág.padrão" style:family="text">
      <style:text-properties style:font-name="Times New Roman" style:font-name-asian="Times New Roman" style:font-name-complex="Times New Roman" fo:font-size="11pt" style:font-size-asian="11pt" style:font-size-complex="11pt"/>
    </style:style>
    <style:style style:name="T285" style:parent-style-name="Fonteparág.padrão" style:family="text">
      <style:text-properties style:font-name="Times New Roman" style:font-name-asian="Times New Roman" style:font-name-complex="Times New Roman" fo:font-size="11pt" style:font-size-asian="11pt" style:font-size-complex="11pt"/>
    </style:style>
    <style:style style:name="T286" style:parent-style-name="Fonteparág.padrão" style:family="text">
      <style:text-properties style:font-name="Times New Roman" style:font-name-asian="Times New Roman" style:font-name-complex="Times New Roman" fo:font-size="11pt" style:font-size-asian="11pt" style:font-size-complex="11pt"/>
    </style:style>
    <style:style style:name="T287" style:parent-style-name="Fonteparág.padrão" style:family="text">
      <style:text-properties style:font-name="Times New Roman" style:font-name-asian="Times New Roman" style:font-name-complex="Times New Roman" fo:font-size="11pt" style:font-size-asian="11pt" style:font-size-complex="11pt"/>
    </style:style>
    <style:style style:name="T288" style:parent-style-name="Fonteparág.padrão" style:family="text">
      <style:text-properties style:font-name="Times New Roman" style:font-name-asian="Times New Roman" style:font-name-complex="Times New Roman" fo:font-size="11pt" style:font-size-asian="11pt" style:font-size-complex="11pt"/>
    </style:style>
    <style:style style:name="T289" style:parent-style-name="Fonteparág.padrão" style:family="text">
      <style:text-properties style:font-name="Times New Roman" style:font-name-asian="Times New Roman" style:font-name-complex="Times New Roman" fo:font-size="11pt" style:font-size-asian="11pt" style:font-size-complex="11pt"/>
    </style:style>
    <style:style style:name="T290"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291" style:parent-style-name="Fonteparág.padrão" style:family="text">
      <style:text-properties style:font-name="Times New Roman" style:font-name-asian="Times New Roman" style:font-name-complex="Times New Roman" fo:font-size="11pt" style:font-size-asian="11pt" style:font-size-complex="11pt"/>
    </style:style>
    <style:style style:name="T292" style:parent-style-name="Fonteparág.padrão" style:family="text">
      <style:text-properties style:font-name="Times New Roman" style:font-name-asian="Times New Roman" style:font-name-complex="Times New Roman" fo:font-size="11pt" style:font-size-asian="11pt" style:font-size-complex="11pt"/>
    </style:style>
    <style:style style:name="T293" style:parent-style-name="Fonteparág.padrão" style:family="text">
      <style:text-properties style:font-name="Times New Roman" style:font-name-asian="Times New Roman" style:font-name-complex="Times New Roman" fo:font-size="11pt" style:font-size-asian="11pt" style:font-size-complex="11pt"/>
    </style:style>
    <style:style style:name="T294" style:parent-style-name="Fonteparág.padrão" style:family="text">
      <style:text-properties style:font-name="Times New Roman" style:font-name-asian="Times New Roman" style:font-name-complex="Times New Roman" fo:font-size="11pt" style:font-size-asian="11pt" style:font-size-complex="11pt"/>
    </style:style>
    <style:style style:name="T295" style:parent-style-name="Fonteparág.padrão" style:family="text">
      <style:text-properties style:font-name="Times New Roman" style:font-name-asian="Times New Roman" style:font-name-complex="Times New Roman" fo:font-size="11pt" style:font-size-asian="11pt" style:font-size-complex="11pt"/>
    </style:style>
    <style:style style:name="T296" style:parent-style-name="Fonteparág.padrão" style:family="text">
      <style:text-properties style:font-name="Times New Roman" style:font-name-asian="Times New Roman" style:font-name-complex="Times New Roman" fo:font-size="11pt" style:font-size-asian="11pt" style:font-size-complex="11pt"/>
    </style:style>
    <style:style style:name="T297" style:parent-style-name="Fonteparág.padrão" style:family="text">
      <style:text-properties style:font-name="Times New Roman" style:font-name-asian="Times New Roman" style:font-name-complex="Times New Roman" fo:font-size="11pt" style:font-size-asian="11pt" style:font-size-complex="11pt"/>
    </style:style>
    <style:style style:name="T298" style:parent-style-name="Fonteparág.padrão" style:family="text">
      <style:text-properties style:font-name="Times New Roman" style:font-name-asian="Times New Roman" style:font-name-complex="Times New Roman" fo:font-size="11pt" style:font-size-asian="11pt" style:font-size-complex="11pt"/>
    </style:style>
    <style:style style:name="T299" style:parent-style-name="Fonteparág.padrão" style:family="text">
      <style:text-properties style:font-name="Times New Roman" style:font-name-asian="Times New Roman" style:font-name-complex="Times New Roman" fo:font-size="11pt" style:font-size-asian="11pt" style:font-size-complex="11pt"/>
    </style:style>
    <style:style style:name="T300" style:parent-style-name="Fonteparág.padrão"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301" style:parent-style-name="Fonteparág.padrão" style:family="text">
      <style:text-properties style:font-name="Times New Roman" style:font-name-asian="Times New Roman" style:font-name-complex="Times New Roman" fo:font-size="11pt" style:font-size-asian="11pt" style:font-size-complex="11pt"/>
    </style:style>
    <style:style style:name="T302" style:parent-style-name="Fonteparág.padrão" style:family="text">
      <style:text-properties style:font-name="Times New Roman" style:font-name-asian="Times New Roman" style:font-name-complex="Times New Roman" fo:font-size="11pt" style:font-size-asian="11pt" style:font-size-complex="11pt"/>
    </style:style>
    <style:style style:name="T303" style:parent-style-name="Fonteparág.padrão" style:family="text">
      <style:text-properties style:font-name="Times New Roman" style:font-name-asian="Times New Roman" style:font-name-complex="Times New Roman" fo:font-size="11pt" style:font-size-asian="11pt" style:font-size-complex="11pt"/>
    </style:style>
    <style:style style:name="T304" style:parent-style-name="Fonteparág.padrão" style:family="text">
      <style:text-properties style:font-name="Times New Roman" style:font-name-asian="Times New Roman" style:font-name-complex="Times New Roman" fo:font-size="11pt" style:font-size-asian="11pt" style:font-size-complex="11pt"/>
    </style:style>
    <style:style style:name="T305" style:parent-style-name="Fonteparág.padrão" style:family="text">
      <style:text-properties style:font-name="Times New Roman" style:font-name-asian="Times New Roman" style:font-name-complex="Times New Roman" fo:font-size="11pt" style:font-size-asian="11pt" style:font-size-complex="11pt"/>
    </style:style>
    <style:style style:name="T306" style:parent-style-name="Fonteparág.padrão" style:family="text">
      <style:text-properties style:font-name="Times New Roman" style:font-name-asian="Times New Roman" style:font-name-complex="Times New Roman" fo:font-size="11pt" style:font-size-asian="11pt" style:font-size-complex="11pt"/>
    </style:style>
    <style:style style:name="T307" style:parent-style-name="Fonteparág.padrão" style:family="text">
      <style:text-properties style:font-name="Times New Roman" style:font-name-asian="Times New Roman" style:font-name-complex="Times New Roman" fo:font-size="11pt" style:font-size-asian="11pt" style:font-size-complex="11pt"/>
    </style:style>
    <style:style style:name="T308" style:parent-style-name="Fonteparág.padrão" style:family="text">
      <style:text-properties style:font-name="Times New Roman" style:font-name-asian="Times New Roman" style:font-name-complex="Times New Roman" fo:font-size="11pt" style:font-size-asian="11pt" style:font-size-complex="11pt"/>
    </style:style>
    <style:style style:name="T309" style:parent-style-name="Fonteparág.padrão" style:family="text">
      <style:text-properties style:font-name="Times New Roman" style:font-name-asian="Times New Roman" style:font-name-complex="Times New Roman" fo:font-size="11pt" style:font-size-asian="11pt" style:font-size-complex="11pt"/>
    </style:style>
    <style:style style:name="T310" style:parent-style-name="Fonteparág.padrão" style:family="text">
      <style:text-properties style:font-name="Times New Roman" style:font-name-asian="Times New Roman" style:font-name-complex="Times New Roman" fo:font-size="11pt" style:font-size-asian="11pt" style:font-size-complex="11pt"/>
    </style:style>
    <style:style style:name="T311" style:parent-style-name="Fonteparág.padrão" style:family="text">
      <style:text-properties style:font-name="Times New Roman" style:font-name-asian="Times New Roman" style:font-name-complex="Times New Roman" fo:font-size="11pt" style:font-size-asian="11pt" style:font-size-complex="11pt"/>
    </style:style>
    <style:style style:name="T312" style:parent-style-name="Fonteparág.padrão" style:family="text">
      <style:text-properties style:font-name="Times New Roman" style:font-name-asian="Times New Roman" style:font-name-complex="Times New Roman" fo:font-size="11pt" style:font-size-asian="11pt" style:font-size-complex="11pt"/>
    </style:style>
    <style:style style:name="T313" style:parent-style-name="Fonteparág.padrão" style:family="text">
      <style:text-properties style:font-name="Times New Roman" style:font-name-asian="Times New Roman" style:font-name-complex="Times New Roman" fo:font-size="11pt" style:font-size-asian="11pt" style:font-size-complex="11pt"/>
    </style:style>
    <style:style style:name="T314" style:parent-style-name="Fonteparág.padrão" style:family="text">
      <style:text-properties style:font-name="Times New Roman" style:font-name-asian="Times New Roman" style:font-name-complex="Times New Roman" fo:font-size="11pt" style:font-size-asian="11pt" style:font-size-complex="11pt"/>
    </style:style>
    <style:style style:name="T315" style:parent-style-name="Fonteparág.padrão" style:family="text">
      <style:text-properties style:font-name="Times New Roman" style:font-name-asian="Times New Roman" style:font-name-complex="Times New Roman" fo:font-size="11pt" style:font-size-asian="11pt" style:font-size-complex="11pt"/>
    </style:style>
    <style:style style:name="T316" style:parent-style-name="Fonteparág.padrão" style:family="text">
      <style:text-properties style:font-name="Times New Roman" style:font-name-asian="Times New Roman" style:font-name-complex="Times New Roman" fo:font-size="11pt" style:font-size-asian="11pt" style:font-size-complex="11pt"/>
    </style:style>
    <style:style style:name="T317" style:parent-style-name="Fonteparág.padrão" style:family="text">
      <style:text-properties style:font-name="Times New Roman" style:font-name-asian="Times New Roman" style:font-name-complex="Times New Roman" fo:font-size="11pt" style:font-size-asian="11pt" style:font-size-complex="11pt"/>
    </style:style>
    <style:style style:name="T318" style:parent-style-name="Fonteparág.padrão" style:family="text">
      <style:text-properties style:font-name="Times New Roman" style:font-name-asian="Times New Roman" style:font-name-complex="Times New Roman" fo:font-size="11pt" style:font-size-asian="11pt" style:font-size-complex="11pt"/>
    </style:style>
    <style:style style:name="T319" style:parent-style-name="Fonteparág.padrão" style:family="text">
      <style:text-properties style:font-name="Times New Roman" style:font-name-asian="Times New Roman" style:font-name-complex="Times New Roman" fo:font-size="11pt" style:font-size-asian="11pt" style:font-size-complex="11pt"/>
    </style:style>
    <style:style style:name="T320" style:parent-style-name="Fonteparág.padrão" style:family="text">
      <style:text-properties style:font-name="Times New Roman" style:font-name-asian="Times New Roman" style:font-name-complex="Times New Roman" fo:font-size="11pt" style:font-size-asian="11pt" style:font-size-complex="11pt"/>
    </style:style>
    <style:style style:name="T321" style:parent-style-name="Fonteparág.padrão" style:family="text">
      <style:text-properties style:font-name="Times New Roman" style:font-name-asian="Times New Roman" style:font-name-complex="Times New Roman" fo:font-size="11pt" style:font-size-asian="11pt" style:font-size-complex="11pt"/>
    </style:style>
    <style:style style:name="T322" style:parent-style-name="Fonteparág.padrão" style:family="text">
      <style:text-properties style:font-name="Times New Roman" style:font-name-asian="Times New Roman" style:font-name-complex="Times New Roman" fo:font-size="11pt" style:font-size-asian="11pt" style:font-size-complex="11pt"/>
    </style:style>
    <style:style style:name="T323" style:parent-style-name="Fonteparág.padrão" style:family="text">
      <style:text-properties style:font-name="Times New Roman" style:font-name-asian="Times New Roman" style:font-name-complex="Times New Roman" fo:font-size="11pt" style:font-size-asian="11pt" style:font-size-complex="11pt"/>
    </style:style>
    <style:style style:name="T324" style:parent-style-name="Fonteparág.padrão" style:family="text">
      <style:text-properties style:font-name="Times New Roman" style:font-name-asian="Times New Roman" style:font-name-complex="Times New Roman" fo:font-size="11pt" style:font-size-asian="11pt" style:font-size-complex="11pt"/>
    </style:style>
    <style:style style:name="T325" style:parent-style-name="Fonteparág.padrão" style:family="text">
      <style:text-properties style:font-name="Times New Roman" style:font-name-asian="Times New Roman" style:font-name-complex="Times New Roman" fo:font-size="11pt" style:font-size-asian="11pt" style:font-size-complex="11pt"/>
    </style:style>
    <style:style style:name="T326" style:parent-style-name="Fonteparág.padrão" style:family="text">
      <style:text-properties style:font-name="Times New Roman" style:font-name-asian="Times New Roman" style:font-name-complex="Times New Roman" fo:font-size="11pt" style:font-size-asian="11pt" style:font-size-complex="11pt"/>
    </style:style>
    <style:style style:name="T327" style:parent-style-name="Fonteparág.padrão" style:family="text">
      <style:text-properties style:font-name="Times New Roman" style:font-name-asian="Times New Roman" style:font-name-complex="Times New Roman" fo:font-size="11pt" style:font-size-asian="11pt" style:font-size-complex="11pt"/>
    </style:style>
    <style:style style:name="T328" style:parent-style-name="Fonteparág.padrão" style:family="text">
      <style:text-properties style:font-name="Times New Roman" style:font-name-asian="Times New Roman" style:font-name-complex="Times New Roman" fo:font-size="11pt" style:font-size-asian="11pt" style:font-size-complex="11pt"/>
    </style:style>
    <style:style style:name="T329" style:parent-style-name="Fonteparág.padrão" style:family="text">
      <style:text-properties style:font-name="Times New Roman" style:font-name-asian="Times New Roman" style:font-name-complex="Times New Roman" fo:font-size="11pt" style:font-size-asian="11pt" style:font-size-complex="11pt"/>
    </style:style>
    <style:style style:name="T330" style:parent-style-name="Fonteparág.padrão" style:family="text">
      <style:text-properties style:font-name="Times New Roman" style:font-name-asian="Times New Roman" style:font-name-complex="Times New Roman" fo:font-size="11pt" style:font-size-asian="11pt" style:font-size-complex="11pt"/>
    </style:style>
    <style:style style:name="T331" style:parent-style-name="Fonteparág.padrão" style:family="text">
      <style:text-properties style:font-name="Times New Roman" style:font-name-asian="Times New Roman" style:font-name-complex="Times New Roman" fo:font-size="11pt" style:font-size-asian="11pt" style:font-size-complex="11pt"/>
    </style:style>
    <style:style style:name="T332" style:parent-style-name="Fonteparág.padrão" style:family="text">
      <style:text-properties style:font-name="Times New Roman" style:font-name-asian="Times New Roman" style:font-name-complex="Times New Roman" fo:font-size="11pt" style:font-size-asian="11pt" style:font-size-complex="11pt"/>
    </style:style>
    <style:style style:name="T333" style:parent-style-name="Fonteparág.padrão" style:family="text">
      <style:text-properties style:font-name="Times New Roman" style:font-name-asian="Times New Roman" style:font-name-complex="Times New Roman" fo:font-size="11pt" style:font-size-asian="11pt" style:font-size-complex="11pt"/>
    </style:style>
    <style:style style:name="T334" style:parent-style-name="Fonteparág.padrão" style:family="text">
      <style:text-properties style:font-name="Times New Roman" style:font-name-asian="Times New Roman" style:font-name-complex="Times New Roman" fo:font-size="11pt" style:font-size-asian="11pt" style:font-size-complex="11pt"/>
    </style:style>
    <style:style style:name="T335" style:parent-style-name="Fonteparág.padrão" style:family="text">
      <style:text-properties style:font-name="Times New Roman" style:font-name-asian="Times New Roman" style:font-name-complex="Times New Roman" fo:font-size="11pt" style:font-size-asian="11pt" style:font-size-complex="11pt"/>
    </style:style>
    <style:style style:name="T336" style:parent-style-name="Fonteparág.padrão" style:family="text">
      <style:text-properties style:font-name="Times New Roman" style:font-name-asian="Times New Roman" style:font-name-complex="Times New Roman" fo:font-size="11pt" style:font-size-asian="11pt" style:font-size-complex="11pt"/>
    </style:style>
    <style:style style:name="T337" style:parent-style-name="Fonteparág.padrão" style:family="text">
      <style:text-properties style:font-name="Times New Roman" style:font-name-asian="Times New Roman" style:font-name-complex="Times New Roman" fo:font-size="11pt" style:font-size-asian="11pt" style:font-size-complex="11pt"/>
    </style:style>
    <style:style style:name="T338" style:parent-style-name="Fonteparág.padrão" style:family="text">
      <style:text-properties style:font-name="Times New Roman" style:font-name-asian="Times New Roman" style:font-name-complex="Times New Roman" fo:font-size="11pt" style:font-size-asian="11pt" style:font-size-complex="11pt"/>
    </style:style>
    <style:style style:name="T339" style:parent-style-name="Fonteparág.padrão" style:family="text">
      <style:text-properties style:font-name="Times New Roman" style:font-name-asian="Times New Roman" style:font-name-complex="Times New Roman" fo:font-size="11pt" style:font-size-asian="11pt" style:font-size-complex="11pt"/>
    </style:style>
    <style:style style:name="T340" style:parent-style-name="Fonteparág.padrão" style:family="text">
      <style:text-properties style:font-name="Times New Roman" style:font-name-asian="Times New Roman" style:font-name-complex="Times New Roman" fo:font-size="11pt" style:font-size-asian="11pt" style:font-size-complex="11pt"/>
    </style:style>
    <style:style style:name="T341" style:parent-style-name="Fonteparág.padrão" style:family="text">
      <style:text-properties style:font-name="Times New Roman" style:font-name-asian="Times New Roman" style:font-name-complex="Times New Roman" fo:font-size="11pt" style:font-size-asian="11pt" style:font-size-complex="11pt"/>
    </style:style>
    <style:style style:name="T342" style:parent-style-name="Fonteparág.padrão" style:family="text">
      <style:text-properties style:font-name="Times New Roman" style:font-name-asian="Times New Roman" style:font-name-complex="Times New Roman" fo:font-size="11pt" style:font-size-asian="11pt" style:font-size-complex="11pt"/>
    </style:style>
    <style:style style:name="T343" style:parent-style-name="Fonteparág.padrão" style:family="text">
      <style:text-properties style:font-name="Times New Roman" style:font-name-asian="Times New Roman" style:font-name-complex="Times New Roman" fo:font-size="11pt" style:font-size-asian="11pt" style:font-size-complex="11pt"/>
    </style:style>
    <style:style style:name="T344" style:parent-style-name="Fonteparág.padrão" style:family="text">
      <style:text-properties style:font-name="Times New Roman" style:font-name-asian="Times New Roman" style:font-name-complex="Times New Roman" fo:font-size="11pt" style:font-size-asian="11pt" style:font-size-complex="11pt"/>
    </style:style>
    <style:style style:name="T345" style:parent-style-name="Fonteparág.padrão" style:family="text">
      <style:text-properties style:font-name="Times New Roman" style:font-name-asian="Times New Roman" style:font-name-complex="Times New Roman" fo:font-size="11pt" style:font-size-asian="11pt" style:font-size-complex="11pt"/>
    </style:style>
    <style:style style:name="T346" style:parent-style-name="Fonteparág.padrão" style:family="text">
      <style:text-properties style:font-name="Times New Roman" style:font-name-asian="Times New Roman" style:font-name-complex="Times New Roman" fo:font-size="11pt" style:font-size-asian="11pt" style:font-size-complex="11pt"/>
    </style:style>
    <style:style style:name="T347"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348"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349"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350"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351"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P352" style:parent-style-name="Normal" style:family="paragraph">
      <style:paragraph-properties fo:text-align="justify" fo:margin-top="0.1666in" fo:margin-bottom="0.1666in"/>
      <style:text-properties style:font-name="Times New Roman" style:font-name-asian="Times New Roman" style:font-name-complex="Times New Roman" fo:color="#000000" fo:font-size="11pt" style:font-size-asian="11pt" style:font-size-complex="11pt"/>
    </style:style>
    <style:style style:name="P353" style:parent-style-name="Normal" style:family="paragraph">
      <style:paragraph-properties fo:text-align="center" fo:margin-top="0.1666in" fo:margin-bottom="0.1666in"/>
    </style:style>
    <style:style style:name="T354"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P355" style:parent-style-name="Normal" style:family="paragraph">
      <style:text-properties fo:font-weight="bold" style:font-weight-asian="bold" style:font-weight-complex="bold"/>
    </style:style>
    <style:style style:name="TableColumn357" style:family="table-column">
      <style:table-column-properties style:column-width="0.3333in" style:use-optimal-column-width="false"/>
    </style:style>
    <style:style style:name="TableColumn358" style:family="table-column">
      <style:table-column-properties style:column-width="3.4166in" style:use-optimal-column-width="false"/>
    </style:style>
    <style:style style:name="TableColumn359" style:family="table-column">
      <style:table-column-properties style:column-width="1.3437in" style:use-optimal-column-width="false"/>
    </style:style>
    <style:style style:name="TableColumn360" style:family="table-column">
      <style:table-column-properties style:column-width="1.1666in" style:use-optimal-column-width="false"/>
    </style:style>
    <style:style style:name="Table356" style:family="table">
      <style:table-properties style:width="6.2604in" fo:margin-left="0in" table:align="left"/>
    </style:style>
    <style:style style:name="TableRow361" style:family="table-row">
      <style:table-row-properties style:min-row-height="0.2083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bottom="0in" fo:line-height="100%"/>
    </style:style>
    <style:style style:name="T364" style:parent-style-name="Fonteparág.padrão" style:family="text">
      <style:text-properties style:font-name-asian="MS Mincho" fo:font-weight="bold" style:font-weight-asian="bold"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bottom="0in" fo:line-height="100%"/>
    </style:style>
    <style:style style:name="T367" style:parent-style-name="Fonteparág.padrão"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bottom="0in" fo:line-height="100%"/>
    </style:style>
    <style:style style:name="T370" style:parent-style-name="Fonteparág.padrão"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373" style:family="table-row">
      <style:table-row-properties style:min-row-height="0.2083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style>
    <style:style style:name="T376" style:parent-style-name="Fonteparág.padrão" style:family="text">
      <style:text-properties style:font-name-asian="MS Mincho" fo:font-weight="bold" style:font-weight-asian="bold" style:font-weight-complex="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style>
    <style:style style:name="T379" style:parent-style-name="Fonteparág.padrão" style:family="text">
      <style:text-properties style:font-name="Times New Roman" style:font-name-asian="Times New Roman" style:font-name-complex="Times New Roman"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384" style:family="table-row">
      <style:table-row-properties style:min-row-height="0.2083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style>
    <style:style style:name="T387" style:parent-style-name="Fonteparág.padrão" style:family="text">
      <style:text-properties style:font-name-asian="MS Mincho" fo:font-weight="bold" style:font-weight-asian="bold" style:font-weight-complex="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Times New Roman" style:font-name-asian="Times New Roman" style:font-name-complex="Times New Roman"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9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395" style:family="table-row">
      <style:table-row-properties style:min-row-height="0.2083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style>
    <style:style style:name="T398" style:parent-style-name="Fonteparág.padrão" style:family="text">
      <style:text-properties style:font-name-asian="MS Mincho" fo:font-weight="bold" style:font-weight-asian="bold" style:font-weight-complex="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Times New Roman" style:font-name-asian="Times New Roman" style:font-name-complex="Times New Roman"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40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406" style:family="table-row">
      <style:table-row-properties style:min-row-height="0.2083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asian="MS Mincho" fo:font-weight="bold" style:font-weight-asian="bold" style:font-weight-complex="bold"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Times New Roman" style:font-name-asian="Times New Roman" style:font-name-complex="Times New Roman"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style>
    <style:style style:name="T415" style:parent-style-name="Fonteparág.padrão"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416" style:family="table-row">
      <style:table-row-properties style:min-row-height="0.2083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asian="MS Mincho" fo:font-weight="bold" style:font-weight-asian="bold" style:font-weight-complex="bold"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style:font-name="Times New Roman" style:font-name-asian="Times New Roman" style:font-name-complex="Times New Roman"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425" style:parent-style-name="Normal" style:family="paragraph">
      <style:text-properties style:font-name="Times New Roman" style:font-name-asian="Times New Roman" style:font-name-complex="Times New Roman" fo:color="#000000"/>
    </style:style>
    <style:style style:name="TableColumn427" style:family="table-column">
      <style:table-column-properties style:column-width="3.0104in" style:use-optimal-column-width="false"/>
    </style:style>
    <style:style style:name="TableColumn428" style:family="table-column">
      <style:table-column-properties style:column-width="3.0104in" style:use-optimal-column-width="false"/>
    </style:style>
    <style:style style:name="Table426" style:family="table">
      <style:table-properties style:width="6.0208in" fo:margin-left="0in" table:align="left"/>
    </style:style>
    <style:style style:name="TableRow429" style:family="table-row">
      <style:table-row-properties style:min-row-height="0.2083in" style:use-optimal-row-height="false"/>
    </style:style>
    <style:style style:name="TableCell430" style:family="table-cell">
      <style:table-cell-properties fo:border="0.0138in solid #FFFFFF" style:writing-mode="lr-tb" fo:padding-top="0.0694in" fo:padding-left="0.0694in" fo:padding-bottom="0.0694in" fo:padding-right="0.0694in"/>
    </style:style>
    <style:style style:name="P431" style:parent-style-name="Normal" style:family="paragraph">
      <style:paragraph-properties fo:text-align="center" fo:margin-bottom="0in"/>
      <style:text-properties style:font-name="Calibri" style:font-name-asian="Calibri" style:font-name-complex="Calibri" fo:font-weight="bold" style:font-weight-asian="bold" style:font-weight-complex="bold"/>
    </style:style>
    <style:style style:name="P432" style:parent-style-name="Normal" style:family="paragraph">
      <style:paragraph-properties fo:text-align="center" fo:margin-bottom="0in"/>
      <style:text-properties style:font-name="Calibri" style:font-name-asian="Calibri" style:font-name-complex="Calibri"/>
    </style:style>
    <style:style style:name="P433" style:parent-style-name="Normal" style:family="paragraph">
      <style:paragraph-properties fo:text-align="center" fo:margin-bottom="0in"/>
      <style:text-properties style:font-name="Calibri" style:font-name-asian="Calibri" style:font-name-complex="Calibri" fo:font-weight="bold" style:font-weight-asian="bold" style:font-weight-complex="bold"/>
    </style:style>
    <style:style style:name="TableCell434" style:family="table-cell">
      <style:table-cell-properties fo:border="0.0138in solid #FFFFFF" style:writing-mode="lr-tb" fo:padding-top="0.0694in" fo:padding-left="0.0694in" fo:padding-bottom="0.0694in" fo:padding-right="0.0694in"/>
    </style:style>
    <style:style style:name="P435" style:parent-style-name="Normal" style:family="paragraph">
      <style:paragraph-properties fo:text-align="center" fo:margin-bottom="0in"/>
      <style:text-properties style:font-name="Calibri" style:font-name-asian="Calibri" style:font-name-complex="Calibri" fo:font-weight="bold" style:font-weight-asian="bold" style:font-weight-complex="bold"/>
    </style:style>
    <style:style style:name="P436" style:parent-style-name="Normal" style:family="paragraph">
      <style:paragraph-properties fo:text-align="center" fo:margin-bottom="0in"/>
    </style:style>
    <style:style style:name="T437" style:parent-style-name="Fonteparág.padrão" style:family="text">
      <style:text-properties style:font-name-asian="MS Mincho"/>
    </style:style>
    <style:style style:name="T438" style:parent-style-name="Fonteparág.padrão" style:family="text">
      <style:text-properties style:font-name-asian="MS Mincho"/>
    </style:style>
    <style:style style:name="T439" style:parent-style-name="Fonteparág.padrão" style:family="text">
      <style:text-properties style:font-name-asian="MS Mincho"/>
    </style:style>
    <style:style style:name="P440" style:parent-style-name="Normal" style:family="paragraph">
      <style:paragraph-properties fo:text-align="center" fo:margin-bottom="0in"/>
      <style:text-properties style:font-name="Calibri" style:font-name-asian="Calibri" style:font-name-complex="Calibri" fo:font-weight="bold" style:font-weight-asian="bold" style:font-weight-complex="bold"/>
    </style:style>
    <style:style style:name="TableRow441" style:family="table-row">
      <style:table-row-properties style:min-row-height="0.2083in" style:use-optimal-row-height="false"/>
    </style:style>
    <style:style style:name="TableCell442" style:family="table-cell">
      <style:table-cell-properties fo:border="0.0138in solid #FFFFFF" style:writing-mode="lr-tb" fo:padding-top="0.0694in" fo:padding-left="0.0694in" fo:padding-bottom="0.0694in" fo:padding-right="0.0694in"/>
    </style:style>
    <style:style style:name="P443" style:parent-style-name="Normal" style:family="paragraph">
      <style:paragraph-properties fo:text-align="center" fo:margin-bottom="0in"/>
      <style:text-properties style:font-name="Calibri" style:font-name-asian="Calibri" style:font-name-complex="Calibri" fo:font-weight="bold" style:font-weight-asian="bold" style:font-weight-complex="bold"/>
    </style:style>
    <style:style style:name="P444" style:parent-style-name="Normal" style:family="paragraph">
      <style:paragraph-properties fo:text-align="center" fo:margin-bottom="0in"/>
      <style:text-properties style:font-name="Calibri" style:font-name-asian="Calibri" style:font-name-complex="Calibri" fo:font-weight="bold" style:font-weight-asian="bold" style:font-weight-complex="bold"/>
    </style:style>
    <style:style style:name="P445" style:parent-style-name="Normal" style:family="paragraph">
      <style:paragraph-properties fo:text-align="center" fo:margin-bottom="0in"/>
      <style:text-properties style:font-name-asian="MS Mincho"/>
    </style:style>
    <style:style style:name="P446" style:parent-style-name="Normal" style:family="paragraph">
      <style:paragraph-properties fo:text-align="center" fo:margin-bottom="0in"/>
      <style:text-properties style:font-name="Calibri" style:font-name-asian="Calibri" style:font-name-complex="Calibri" fo:font-weight="bold" style:font-weight-asian="bold" style:font-weight-complex="bold"/>
    </style:style>
    <style:style style:name="TableCell447" style:family="table-cell">
      <style:table-cell-properties fo:border="0.0138in solid #FFFFFF" style:writing-mode="lr-tb" fo:padding-top="0.0694in" fo:padding-left="0.0694in" fo:padding-bottom="0.0694in" fo:padding-right="0.0694in"/>
    </style:style>
    <style:style style:name="P448" style:parent-style-name="Normal" style:family="paragraph">
      <style:paragraph-properties fo:text-align="center" fo:margin-bottom="0in"/>
      <style:text-properties style:font-name="Calibri" style:font-name-asian="Calibri" style:font-name-complex="Calibri" fo:font-weight="bold" style:font-weight-asian="bold" style:font-weight-complex="bold"/>
    </style:style>
    <style:style style:name="P449" style:parent-style-name="Normal" style:family="paragraph">
      <style:paragraph-properties fo:text-align="center" fo:margin-bottom="0in"/>
      <style:text-properties style:font-name="Calibri" style:font-name-asian="Calibri" style:font-name-complex="Calibri" fo:font-weight="bold" style:font-weight-asian="bold" style:font-weight-complex="bold"/>
    </style:style>
    <style:style style:name="P450" style:parent-style-name="Normal" style:family="paragraph">
      <style:paragraph-properties fo:text-align="center" fo:margin-bottom="0in"/>
      <style:text-properties style:font-name-asian="MS Mincho"/>
    </style:style>
    <style:style style:name="P451" style:parent-style-name="Normal" style:family="paragraph">
      <style:paragraph-properties fo:text-align="center" fo:margin-bottom="0in"/>
      <style:text-properties style:font-name="Calibri" style:font-name-asian="Calibri" style:font-name-complex="Calibri" fo:font-weight="bold" style:font-weight-asian="bold" style:font-weight-complex="bold"/>
    </style:style>
    <style:style style:name="TableRow452" style:family="table-row">
      <style:table-row-properties style:min-row-height="0.2083in" style:use-optimal-row-height="false"/>
    </style:style>
    <style:style style:name="TableCell453" style:family="table-cell">
      <style:table-cell-properties fo:border="0.0138in solid #FFFFFF" style:writing-mode="lr-tb" fo:padding-top="0.0694in" fo:padding-left="0.0694in" fo:padding-bottom="0.0694in" fo:padding-right="0.0694in"/>
    </style:style>
    <style:style style:name="P454" style:parent-style-name="Normal" style:family="paragraph">
      <style:paragraph-properties fo:text-align="center" fo:margin-bottom="0in"/>
    </style:style>
    <style:style style:name="T455" style:parent-style-name="Fonteparág.padrão" style:family="text">
      <style:text-properties style:font-name-asian="MS Mincho" fo:font-weight="bold" style:font-weight-asian="bold" style:font-weight-complex="bold"/>
    </style:style>
    <style:style style:name="P456" style:parent-style-name="Normal" style:family="paragraph">
      <style:paragraph-properties fo:text-align="center" fo:margin-bottom="0in"/>
    </style:style>
    <style:style style:name="T457" style:parent-style-name="Fonteparág.padrão" style:family="text">
      <style:text-properties style:font-name-asian="MS Mincho" fo:font-weight="bold" style:font-weight-asian="bold" style:font-weight-complex="bold"/>
    </style:style>
    <style:style style:name="P458" style:parent-style-name="Normal" style:family="paragraph">
      <style:paragraph-properties fo:text-align="center" fo:margin-bottom="0in"/>
      <style:text-properties style:font-name-asian="MS Mincho"/>
    </style:style>
    <style:style style:name="P459" style:parent-style-name="Normal" style:family="paragraph">
      <style:paragraph-properties fo:text-align="center" fo:margin-bottom="0in"/>
    </style:style>
    <style:style style:name="T460" style:parent-style-name="Fonteparág.padrão" style:family="text">
      <style:text-properties style:font-name-asian="MS Mincho" fo:font-weight="bold" style:font-weight-asian="bold" style:font-weight-complex="bold"/>
    </style:style>
    <style:style style:name="T461" style:parent-style-name="Fonteparág.padrão" style:family="text">
      <style:text-properties style:font-name-asian="MS Mincho" fo:font-weight="bold" style:font-weight-asian="bold" style:font-weight-complex="bold"/>
    </style:style>
    <style:style style:name="T462" style:parent-style-name="Fonteparág.padrão" style:family="text">
      <style:text-properties style:font-name-asian="MS Mincho" fo:font-weight="bold" style:font-weight-asian="bold" style:font-weight-complex="bold"/>
    </style:style>
    <style:style style:name="TableCell463" style:family="table-cell">
      <style:table-cell-properties fo:border="0.0138in solid #FFFFFF" style:writing-mode="lr-tb" fo:padding-top="0.0694in" fo:padding-left="0.0694in" fo:padding-bottom="0.0694in" fo:padding-right="0.0694in"/>
    </style:style>
    <style:style style:name="P464" style:parent-style-name="Normal" style:family="paragraph">
      <style:paragraph-properties fo:text-align="center" fo:margin-bottom="0in"/>
      <style:text-properties style:font-name="Calibri" style:font-name-asian="Calibri" style:font-name-complex="Calibri" fo:font-weight="bold" style:font-weight-asian="bold" style:font-weight-complex="bold"/>
    </style:style>
    <style:style style:name="P465" style:parent-style-name="Normal" style:family="paragraph">
      <style:paragraph-properties fo:text-align="center" fo:margin-bottom="0in"/>
      <style:text-properties style:font-name="Calibri" style:font-name-asian="Calibri" style:font-name-complex="Calibri" fo:font-weight="bold" style:font-weight-asian="bold" style:font-weight-complex="bold"/>
    </style:style>
    <style:style style:name="P466" style:parent-style-name="Normal" style:family="paragraph">
      <style:paragraph-properties fo:text-align="center" fo:margin-bottom="0in"/>
      <style:text-properties style:font-name-asian="MS Mincho"/>
    </style:style>
    <style:style style:name="P467" style:parent-style-name="Normal" style:family="paragraph">
      <style:paragraph-properties fo:text-align="center" fo:margin-bottom="0in"/>
      <style:text-properties style:font-name="Calibri" style:font-name-asian="Calibri" style:font-name-complex="Calibri" fo:font-weight="bold" style:font-weight-asian="bold" style:font-weight-complex="bold"/>
    </style:style>
    <style:style style:name="TableRow468" style:family="table-row">
      <style:table-row-properties style:min-row-height="0.2083in" style:use-optimal-row-height="false"/>
    </style:style>
    <style:style style:name="TableCell469" style:family="table-cell">
      <style:table-cell-properties fo:border="0.0138in solid #FFFFFF" style:writing-mode="lr-tb" fo:padding-top="0.0694in" fo:padding-left="0.0694in" fo:padding-bottom="0.0694in" fo:padding-right="0.0694in"/>
    </style:style>
    <style:style style:name="P470" style:parent-style-name="Normal" style:family="paragraph">
      <style:paragraph-properties fo:text-align="center" fo:margin-bottom="0in"/>
      <style:text-properties style:font-name="Calibri" style:font-name-asian="Calibri" style:font-name-complex="Calibri" fo:font-weight="bold" style:font-weight-asian="bold" style:font-weight-complex="bold"/>
    </style:style>
    <style:style style:name="P471" style:parent-style-name="Normal" style:family="paragraph">
      <style:paragraph-properties fo:text-align="center" fo:margin-bottom="0in"/>
      <style:text-properties style:font-name="Calibri" style:font-name-asian="Calibri" style:font-name-complex="Calibri" fo:font-weight="bold" style:font-weight-asian="bold" style:font-weight-complex="bold"/>
    </style:style>
    <style:style style:name="P472" style:parent-style-name="Normal" style:family="paragraph">
      <style:paragraph-properties fo:text-align="center" fo:margin-bottom="0in"/>
      <style:text-properties style:font-name-asian="MS Mincho"/>
    </style:style>
    <style:style style:name="P473" style:parent-style-name="Normal" style:family="paragraph">
      <style:paragraph-properties fo:text-align="center" fo:margin-bottom="0in"/>
      <style:text-properties style:font-name="Calibri" style:font-name-asian="Calibri" style:font-name-complex="Calibri" fo:font-weight="bold" style:font-weight-asian="bold" style:font-weight-complex="bold"/>
    </style:style>
    <style:style style:name="TableCell474" style:family="table-cell">
      <style:table-cell-properties fo:border="0.0138in solid #FFFFFF" style:writing-mode="lr-tb" fo:padding-top="0.0694in" fo:padding-left="0.0694in" fo:padding-bottom="0.0694in" fo:padding-right="0.0694in"/>
    </style:style>
    <style:style style:name="P475" style:parent-style-name="Normal" style:family="paragraph">
      <style:paragraph-properties fo:text-align="center" fo:margin-bottom="0in"/>
      <style:text-properties style:font-name="Calibri" style:font-name-asian="Calibri" style:font-name-complex="Calibri" fo:font-weight="bold" style:font-weight-asian="bold" style:font-weight-complex="bold"/>
    </style:style>
    <style:style style:name="P476" style:parent-style-name="Normal" style:family="paragraph">
      <style:paragraph-properties fo:text-align="center" fo:margin-bottom="0in"/>
      <style:text-properties style:font-name="Calibri" style:font-name-asian="Calibri" style:font-name-complex="Calibri" fo:font-weight="bold" style:font-weight-asian="bold" style:font-weight-complex="bold"/>
    </style:style>
    <style:style style:name="P477" style:parent-style-name="Normal" style:family="paragraph">
      <style:paragraph-properties fo:text-align="center" fo:margin-bottom="0in"/>
      <style:text-properties style:font-name-asian="MS Mincho"/>
    </style:style>
    <style:style style:name="P478" style:parent-style-name="Normal" style:family="paragraph">
      <style:paragraph-properties fo:text-align="center" fo:margin-bottom="0in"/>
      <style:text-properties style:font-name="Calibri" style:font-name-asian="Calibri" style:font-name-complex="Calibri" fo:font-weight="bold" style:font-weight-asian="bold" style:font-weight-complex="bold"/>
    </style:style>
    <style:style style:name="P479" style:parent-style-name="Normal" style:family="paragraph">
      <style:paragraph-properties fo:margin-bottom="0in"/>
      <style:text-properties style:font-name="Calibri" style:font-name-asian="Calibri" style:font-name-complex="Calibri" fo:font-weight="bold" style:font-weight-asian="bold" style:font-weight-complex="bold"/>
    </style:style>
    <style:style style:name="P480" style:parent-style-name="Normal" style:family="paragraph">
      <style:text-properties fo:font-weight="bold" style:font-weight-asian="bold" style:font-weight-complex="bold"/>
    </style:style>
  </office:automatic-styles>
  <office:body>
    <office:text text:use-soft-page-breaks="true">
      <text:p text:style-name="P1">ATA DE REUNIÃO Nº 1</text:p>
      <text:p text:style-name="P41"><text:s/></text:p>
      <text:p text:style-name="P42"><text:span text:style-name="T43">Pautas: 1</text:span><text:span text:style-name="T44">)</text:span><text:span text:style-name="T45"><text:s/></text:span><text:span text:style-name="T46"><office:annotation office:name="0" xml:id="1147057624"><dc:creator>Grecia Griselda Delgado Kama</dc:creator><dc:date>2025-01-30T17:21:00</dc:date><meta:creator-initials>GK</meta:creator-initials><text:p text:style-name="Normal">A principio foi <text:s/>definido <text:s/>em uma reunião de COPIND que a Conferência <text:s/>seria um informe, correto?</text:p></office:annotation><office:annotation office:name="1" xml:id="674072676"><dc:creator>Ellida Nascimento da Silva</dc:creator><dc:date>2025-01-31T10:41:00</dc:date><meta:creator-initials>ES</meta:creator-initials><text:p text:style-name="Normal">ficara como pauta</text:p><text:p text:style-name="Normal"/></office:annotation>Conferência</text:span><text:span text:style-name="T47"><text:s/>Municipal do Verde Meio Ambiente</text:span><office:annotation-end office:name="0"/><office:annotation-end office:name="1"/><text:span text:style-name="T48"><text:s/>2)</text:span><text:span text:style-name="T49"><text:s/></text:span><text:span text:style-name="T50">Deliberação do Calendário de 2025</text:span><text:span text:style-name="T51">,<text:s/></text:span><text:span text:style-name="T52">3</text:span><text:span text:style-name="T53">)<text:s/></text:span><text:span text:style-name="T54"><office:annotation office:name="2" xml:id="852554860"><dc:creator>Grecia Griselda Delgado Kama</dc:creator><dc:date>2025-01-30T17:20:00</dc:date><meta:creator-initials>GK</meta:creator-initials><text:p text:style-name="Normal">A principio foi <text:s/>definido <text:s/>em reunião de COPIND que a Semana de DH <text:s/>seria um informe, correto?</text:p></office:annotation><office:annotation office:name="3" xml:id="1277117406"><dc:creator>Ellida Nascimento da Silva</dc:creator><dc:date>2025-01-31T10:41:00</dc:date><meta:creator-initials>ES</meta:creator-initials><text:p text:style-name="Normal">ficara como pauta</text:p><text:p text:style-name="Normal"/></office:annotation>Eleição</text:span><text:span text:style-name="T55"><text:s/>de COMPISP</text:span><office:annotation-end office:name="2"/><office:annotation-end office:name="3"/></text:p>
      <text:p text:style-name="P56"><text:span text:style-name="T57">Conselheirxs de Governo:<text:s/></text:span><text:span text:style-name="T58">Éllida Pankararé (Conselheira titular, representante de SMDHC), Josiane de Paula (Conselheira suplente representante de SMDHC), Rodrigo Martins<text:s/></text:span><text:span text:style-name="T59">(Conselheiro</text:span><text:span text:style-name="T60"><text:s/>Titular de SMVA), Roseli Allemann (Conselheira suplente, representante de SVMA), Wilma Tanaka (Conselheira suplente, representante de SMADS),<text:s/></text:span><text:span text:style-name="T61">Simone Candido</text:span><text:span text:style-name="T62"><text:s/>(Conselheira titular, representante de SM</text:span><text:span text:style-name="T63">H</text:span><text:span text:style-name="T64">), Fernanda Mota (Conselheira titular de SMDET).</text:span></text:p>
      <text:p text:style-name="P65"><text:span text:style-name="T66">Conselheirxs de Sociedade Civil:</text:span><text:span text:style-name="T67"><text:s/></text:span><text:span text:style-name="T68">Avani Florentino (presidente do Conselho e representante da etnia Fulni-ô), Irádzu - Gilson de Souza (Conselheiro titular da etnia Kariri-Xocó), Pedro (Conselheiro suplente da etnia Pankararé), Ivone da Conceição (Conselheira suplente da etnia Pankararu</text:span><text:span text:style-name="T69">).</text:span><text:span text:style-name="T70"><text:s/></text:span></text:p>
      <text:p text:style-name="P71"><text:span text:style-name="T72">Participantes de Governo:</text:span><text:span text:style-name="T73"><text:s/></text:span><text:span text:style-name="T74"><text:s/></text:span><text:span text:style-name="T75">Ana (</text:span><text:span text:style-name="T76"><office:annotation office:name="4" xml:id="1209283609"><dc:creator>Grecia Griselda Delgado Kama</dc:creator><dc:date>2025-01-30T17:15:00</dc:date><meta:creator-initials>GK</meta:creator-initials><text:p text:style-name="Normal">"Estagiária " tem acento.</text:p><text:p text:style-name="Normal"/></office:annotation>Estagiára</text:span><text:span text:style-name="T77"><text:s/></text:span><office:annotation-end office:name="4"/><text:span text:style-name="T78">de DPS),<text:s/></text:span><text:span text:style-name="T79">Grecia Kama (Estagiária de COPIND)</text:span></text:p>
      <text:p text:style-name="P80"><text:span text:style-name="T81"><text:s/></text:span><text:span text:style-name="T82">Participantes Organizações Social/ouvintes:</text:span><text:span text:style-name="T83"><text:s/></text:span><text:span text:style-name="T84">Alex Kaimbé</text:span><text:span text:style-name="T85"><text:s/></text:span><text:span text:style-name="T86"><office:annotation office:name="5" xml:id="21928900"><dc:creator>Grecia Griselda Delgado Kama</dc:creator><dc:date>2025-01-30T18:18:00</dc:date><meta:creator-initials>GK</meta:creator-initials><text:p text:style-name="Normal">Faltou o Alex kaimbé</text:p></office:annotation>Kilvane Pankararu, Tania Nhandeva, Akayse Fulni-ô,</text:span><office:annotation-end office:name="5"/></text:p>
      <text:p text:style-name="P87"><text:span text:style-name="T88">Às 13h14 min do dia<text:s/></text:span><text:span text:style-name="T89">28</text:span><text:span text:style-name="T90"><text:s/>do mês de<text:s/></text:span><text:span text:style-name="T91">janeiro</text:span><text:span text:style-name="T92"><text:s/>do ano de 202</text:span><text:span text:style-name="T93">5</text:span><text:span text:style-name="T94">, presencial no endereço Rua Líbero Badaró nº119 - Sé e online no seguinte link:<text:s/></text:span><text:a xlink:href="https://meet.google.com/sza-devx-icp" office:target-frame-name="_top" xlink:show="replace"><text:span text:style-name="T95">https://meet.google.com/sza-devx-icp</text:span></text:a><text:span text:style-name="T96"><text:s text:c="2"/>- São Paulo, com quórum mínimo de 7 pessoas estabelecidas em Regimento interno. <text:s/></text:span><text:span text:style-name="T97">Reuniram-se os</text:span><text:span text:style-name="T98"><text:s/>conselheiros (as)<text:s/></text:span><text:span text:style-name="T99">a fim de discutirem a pauta do dia.<text:s/></text:span><text:span text:style-name="T100">A</text:span><text:span text:style-name="T101"><text:s/>Sr.(a)<text:s/></text:span><text:span text:style-name="T102">Avani Fulni-ô</text:span><text:span text:style-name="T103"><text:s/>presidiu a reunião, que leu a pauta do dia.</text:span><text:span text:style-name="T104"><office:annotation office:name="6" xml:id="1422406757"><dc:creator>Grecia Griselda Delgado Kama</dc:creator><dc:date>2025-01-30T17:43:00</dc:date><meta:creator-initials>GK</meta:creator-initials><text:p text:style-name="Normal">repetiu a palavra.</text:p></office:annotation><office:annotation office:name="7" xml:id="720912609"><dc:creator>Ellida Nascimento da Silva</dc:creator><dc:date>2025-01-31T10:42:00</dc:date><meta:creator-initials>ES</meta:creator-initials><text:p text:style-name="Normal">É o modelo de DPS</text:p></office:annotation><text:s/>Informes</text:span><office:annotation-end office:name="6"/><office:annotation-end office:name="7"/><text:span text:style-name="T105">:<text:s/></text:span><text:span text:style-name="T106">I</text:span><text:span text:style-name="T107">nforme 1</text:span><text:span text:style-name="T108"><text:s/></text:span><text:span text:style-name="T109">Avani informou que deseja agendar uma reunião com a nova<text:s/></text:span><text:span text:style-name="T110">Secretária</text:span><text:span text:style-name="T111"><office:annotation office:name="8" xml:id="1537372928"><dc:creator>Josiane de Paula Luis dos Santos</dc:creator><dc:date>2025-01-30T15:52:00</dc:date><meta:creator-initials>JS</meta:creator-initials><text:p text:style-name="Normal">secretária tem assento</text:p></office:annotation><text:s/></text:span><office:annotation-end office:name="8"/><text:span text:style-name="T112">de Direitos Humanos e ressaltou que o procurador mencionou ter sido convidado para uma reunião com a Secretaria. Ele, inclusive, ligou para ela para saber quais pautas deveria levar para o encontro e, após a reunião, a atualizou sobre os assuntos discutidos. No entanto, ela questionou o fato de que, em nenhum momento, a comunidade foi convocada para participar dessa reunião.</text:span><text:span text:style-name="T113"><text:s/>Éllida<text:s/></text:span><text:span text:style-name="T114">informou que essa reunião foi marcada em outubro em uma reunião com MPF, onde o<text:s/></text:span><text:span text:style-name="T115">Procurador solicitou</text:span><text:span text:style-name="T116"><text:s/>essa reunião de forma presencial na Secretaria Municipa</text:span><text:span text:style-name="T117">l de Direitos Humanos e Cidadania.</text:span><text:span text:style-name="T118"><text:s/></text:span><text:span text:style-name="T119">Avani</text:span><text:span text:style-name="T120"><text:s/>solicitou mais informações sobre a chegada da nova Coordenadora da Coordenação de Povos Indígenas. Èllida informou que<text:s/></text:span><text:span text:style-name="T121"><office:annotation office:name="9" xml:id="679066154"><dc:creator>Josiane de Paula Luis dos Santos</dc:creator><dc:date>2025-01-30T10:59:00</dc:date><meta:creator-initials>JS</meta:creator-initials><text:p text:style-name="Normal">corrigir</text:p></office:annotation><office:annotation office:name="10" xml:id="684003364"><dc:creator>Josiane de Paula Luis dos Santos</dc:creator><dc:date>2025-01-30T11:01:00</dc:date><meta:creator-initials>JS</meta:creator-initials><text:p text:style-name="Normal">3 vezes a<text:s/>palavra momento na frase</text:p></office:annotation>no</text:span><office:annotation-end office:name="9"/><office:annotation-end office:name="10"/><text:span text:style-name="T122"><text:s/>momento</text:span><text:span text:style-name="T123"><text:s/>estamos aguardando</text:span><text:span text:style-name="T124"><text:s/>a chegada da nova<text:s/></text:span><text:span text:style-name="T125">Coordenadora e que Barbara está Coordenadora inter</text:span><text:span text:style-name="T126">ina no momento</text:span><text:span text:style-name="T127">.<text:s/></text:span><text:span text:style-name="T128">Informe</text:span><text:span text:style-name="T129"><text:s/>2</text:span><text:span text:style-name="T130"><text:s/></text:span><text:span text:style-name="T131">Avani ressaltou que a prorrogação do<text:s/></text:span><text:span text:style-name="T132">formulário</text:span><text:span text:style-name="T133"><text:s/>do cadastr</text:span><text:span text:style-name="T134">amento das cestas básica irá<text:s/></text:span><text:span text:style-name="T135">até</text:span><text:span text:style-name="T136"><text:s/>o dia 05 de fevereiro onde a população indígena<text:s/></text:span><text:span text:style-name="T137">poderá</text:span><text:span text:style-name="T138"><text:s/>cadastrar as<text:s/></text:span><text:span text:style-name="T139">famílias</text:span><text:span text:style-name="T140"><text:s/>que não foram<text:s/></text:span><text:span text:style-name="T141">cadastradas</text:span><text:span text:style-name="T142"><text:s/>ainda</text:span><text:span text:style-name="T143">.</text:span><text:span text:style-name="T144"><text:s/></text:span><text:span text:style-name="T145">Wilma informou que terminou o Censo que estava fazendo no<text:s/></text:span><text:span text:style-name="T146">território</text:span><text:span text:style-name="T147"><text:s/>do</text:span><text:span text:style-name="T148"><text:s/></text:span><text:span text:style-name="T149">Jaraguá</text:span><text:span text:style-name="T150"><text:s/>e que conseguiu os dados da população indígena e que irá conseguir fazer o cadastramento da<text:s/></text:span><text:span text:style-name="T151">população</text:span><text:span text:style-name="T152"><text:s/>indígena do<text:s/></text:span><text:span text:style-name="T153">Jaraguá</text:span><text:span text:style-name="T154"><text:s/>no<text:s/></text:span><text:span text:style-name="T155">formulário</text:span><text:span text:style-name="T156"><text:s/>do cadastramento das cestas<text:s/></text:span><text:span text:style-name="T157">básicas</text:span><text:span text:style-name="T158">.<text:s/></text:span><text:span text:style-name="T159">Éllida ressaltou que o<text:s/></text:span><text:span text:style-name="T160">formulário</text:span><text:span text:style-name="T161"><text:s/>foi<text:s/></text:span><text:span text:style-name="T162">re</text:span><text:span text:style-name="T163">aberto dia 16/01/2025 e será fechado no dia 05/02/2025 as 18h</text:span><text:span text:style-name="T164">00 da tarde</text:span><text:span text:style-name="T165">. Kilvane trouxe para reunião que<text:s/></text:span><text:span text:style-name="T166">após</text:span><text:span text:style-name="T167"><text:s/>o cadastramento a população que foi<text:s/></text:span><text:span text:style-name="T168">incluída</text:span><text:span text:style-name="T169"><text:s/>nesse momento</text:span><text:span text:style-name="T170">, solicitou informações</text:span><text:span text:style-name="T171"><text:s/></text:span><text:span text:style-name="T172">de</text:span><text:span text:style-name="T173"><text:s/>quando seriam entregues as cestas<text:s/></text:span><text:span text:style-name="T174">básicas</text:span><text:span text:style-name="T175"><text:s/>para eles</text:span><text:span text:style-name="T176"><text:s/></text:span><text:span text:style-name="T177">e como</text:span><text:span text:style-name="T178"><text:s/>não tinha sido passado nenhuma data informou que só no final do ano.</text:span><text:span text:style-name="T179"><text:s/>Èllida ressaltou que após o fechamento do formulário a demais tratativas será tomada de acordo com a política aplicada pela área responsável e que não tem um</text:span><text:span text:style-name="T180">a data</text:span><text:span text:style-name="T181">.</text:span><text:span text:style-name="T182"><text:s/>Ivone solicitou mais informações sobre a troca dos itens da cesta<text:s/></text:span><text:span text:style-name="T183">após</text:span><text:span text:style-name="T184"><text:s/>a reunião que teve o ano passado e não foi dado uma devolutiva. Éllida informou que<text:s/></text:span><text:span text:style-name="T185">após</text:span><text:span text:style-name="T186"><text:s/>a reunião que ocorreu em fevereiro de 2024, foi encaminhado as minutas para o<text:s/></text:span><text:span text:style-name="T187">financeiro</text:span><text:span text:style-name="T188"><text:s/>da<text:s/></text:span><text:span text:style-name="T189">área</text:span><text:span text:style-name="T190"><text:s/></text:span><text:span text:style-name="T191">responsável</text:span><text:span text:style-name="T192"><text:s/>para verificação da possibilidade de troca e que irá verificar co</text:span><text:span text:style-name="T193">mo ficou e irá trazer<text:s/></text:span><text:span text:style-name="T194">uma devolutiva</text:span><text:span text:style-name="T195"><text:s/>na<text:s/></text:span><text:span text:style-name="T196">próxima</text:span><text:span text:style-name="T197"><text:s/>reunião.</text:span><text:span text:style-name="T198"><text:s/>Avani perguntou sobre a data da entrega das cestas básicas desse mês. Éllida informou que as entregas serão todo<text:s/></text:span><text:span text:style-name="T199">último</text:span><text:span text:style-name="T200"><text:s/>dia<text:s/></text:span><text:span text:style-name="T201">útil</text:span><text:span text:style-name="T202"><text:s/>d</text:span><text:span text:style-name="T203">o mês</text:span><text:span text:style-name="T204">, que isso será para todas as entregas.</text:span><text:span text:style-name="T205"><text:s/>Alex perguntou como irá ficar a situação dos<text:s/></text:span><text:span text:style-name="T206">seis indígenas Kaimbé</text:span><text:span text:style-name="T207"><text:s/>que recebem cesta básicas com a Avani onde ela é responsável por eles.</text:span><text:span text:style-name="T208"><text:s/></text:span><text:span text:style-name="T209">Avani informou que os 6 Kaimbé que ela entrega ao responsável pelo recebimento são destinados à Denilza, que optou por continuar no cadastro das cestas básicas com ela, por motivos que não foram considerados apropriados para serem discutidos na reunião</text:span><text:span text:style-name="T210">.</text:span><text:span text:style-name="T211"><text:s/></text:span><text:span text:style-name="T212">Informe<text:s/></text:span><text:span text:style-name="T213">3</text:span><text:span text:style-name="T214"><text:s/>Éllida informou que a Conferência Municipal de Igualdade Racial acontecerá nos dias 28, 29 e 30 de março e pediu que os conselheiros reservem essas datas em suas agendas para participarem do evento. Ela também destacou que, até o momento, não há informações sobre o transporte e que o formulário ainda não foi disponibilizado, mas assim que houver novidades, ela encaminhará nos grupos. Avani perguntou se a ATA da última reunião do COMPISP já foi publicada. Éllida respondeu que a ATA já foi publicada no Diário Oficial e que foi enviada para ser disponibilizada no site.</text:span><text:span text:style-name="T215"><text:s/></text:span><text:span text:style-name="T216">Informe<text:s/></text:span><text:span text:style-name="T217">4</text:span><text:span text:style-name="T218"><text:s/></text:span><text:span text:style-name="T219">Josiane informou que, após a reunião que acompanhou na sede da SMDET com a comunidade e o Dr. Steven, foi decidido que o conselho do COMPISP enviará um ofício afirmando que o curso de empreendedorismo não será obrigatório para a população indígena. Esse ofício será encaminhado para a COPIND, que, por sua vez, o repassará para o ponto SEI da SMDET, responsável pelo programa Mãos e Mentes</text:span><text:span text:style-name="T220">.</text:span><text:span text:style-name="T221"><text:s/></text:span><text:span text:style-name="T222">Informe<text:s/></text:span><text:span text:style-name="T223">5</text:span><text:span text:style-name="T224"><text:s/></text:span><text:span text:style-name="T225">Pedro sugeriu na reunião que seria importante os conselheiros se reunirem para elaborar uma minuta com os temas a serem abordados no evento de abril. Ele destacou que a construção da minuta pode ser feita e apresentada na próxima reunião, permitindo que a nova coordenadora também tenha a oportunidade de revisar. Ivone acrescentou que seria relevante planejar o projeto não apenas para o Abril Indígena, mas também para o evento de agosto, para evitar a falta de público, como ocorreu anteriormente.</text:span><text:span text:style-name="T226"><text:s/>Éllida informou que os conselheiros podem elaborar a proposta de minuta e apresentá-la na próxima reunião para deliberação de todos, lembrando que ainda será necessária a validação do gabinete. Ivone ressaltou a importância de saber o valor aprovado para o orçamento da reunião. Éllida destacou que, no momento, não há informações sobre o orçamento, mas ela pode verificar se já foi definido e trazer uma resposta na próxima reunião.</text:span><text:span text:style-name="T227"><text:s/></text:span><text:span text:style-name="T228">Informe<text:s/></text:span><text:span text:style-name="T229">6</text:span><text:span text:style-name="T230"><text:s/></text:span><text:span text:style-name="T231">Avani informou que a produtora mencionou que já recebeu uma parte do pagamento pela atividade realizada e que os pagamentos para a comunidade também já foram efetuados.</text:span><text:span text:style-name="T232"><text:s/></text:span><text:span text:style-name="T233">Pautas:</text:span><text:span text:style-name="T234"><text:s/>Pauta 1)</text:span><text:span text:style-name="T235"><text:s/></text:span><text:span text:style-name="T236">Avani informou que na Conferência Municipal do Verde Meio Ambiente</text:span><text:span text:style-name="T237"><text:s/>saiu pessoas indígenas delegadas e<text:s/></text:span><text:span text:style-name="T238">que havia</text:span><text:span text:style-name="T239"><text:s/>ocorrido alguns pontos</text:span><text:span text:style-name="T240"><text:s/>a serem melhorados para uma próxima<text:s/></text:span><text:span text:style-name="T241">conferência</text:span><text:span text:style-name="T242">, onde a votação para eleger os delegados foram realizados por celulares e que em nenhum momento pensaram na população indígena<text:s/></text:span><text:span text:style-name="T243">que<text:s/></text:span><text:span text:style-name="T244"><office:annotation office:name="11" xml:id="27454001"><dc:creator>Grecia Griselda Delgado Kama</dc:creator><dc:date>2025-01-30T17:44:00</dc:date><meta:creator-initials>GK</meta:creator-initials><text:p text:style-name="Normal">*moram</text:p></office:annotation>mora</text:span><text:span text:style-name="T245">m</text:span><text:span text:style-name="T246"><text:s/></text:span><office:annotation-end office:name="11"/><text:span text:style-name="T247">em aldeia e os mais velhos tem uma certa dificuldade em</text:span><text:span text:style-name="T248"><office:annotation office:name="12" xml:id="1465517088"><dc:creator>Grecia Griselda Delgado Kama</dc:creator><dc:date>2025-01-30T17:44:00</dc:date><meta:creator-initials>GK</meta:creator-initials><text:p text:style-name="Normal">sugestão: manusear o celular</text:p></office:annotation><text:s/>m</text:span><text:span text:style-name="T249">anusear</text:span><office:annotation-end office:name="12"/><text:span text:style-name="T250"><text:s/></text:span><text:span text:style-name="T251">os aparelhos celulares</text:span><text:span text:style-name="T252">. Ressaltou que<text:s/></text:span><text:span text:style-name="T253">a população questionou a proibição da venda de artesanato, mas<text:s/></text:span><text:span text:style-name="T254"><office:annotation office:name="13" xml:id="1071424957"><dc:creator>Grecia Griselda Delgado Kama</dc:creator><dc:date>2025-01-30T17:45:00</dc:date><meta:creator-initials>GK</meta:creator-initials><text:p text:style-name="Normal">sugestão: compreende.</text:p></office:annotation>compreendeu que</text:span><office:annotation-end office:name="13"/><text:span text:style-name="T255"><text:s/>era uma ordem do espaço que estav</text:span><text:span text:style-name="T256">a ocorrendo a conferência. Questionou que o evento não teve nenhum tipo de abertura e que<text:s/></text:span><text:span text:style-name="T257">já</text:span><text:span text:style-name="T258"><text:s/>foram direto para as<text:s/></text:span><text:span text:style-name="T259">pautas</text:span><text:span text:style-name="T260">.<text:s/></text:span><text:span text:style-name="T261"><office:annotation office:name="14" xml:id="1401842855"><dc:creator>Grecia Griselda Delgado Kama</dc:creator><dc:date>2025-01-30T19:31:00</dc:date><meta:creator-initials>GK</meta:creator-initials><text:p text:style-name="Normal">sugestão de frase:  O Rodrigo, ao reconhecer os questionamentos, se comprometeu a levar essas questões para a Coordenação da Conferência, com a promessa de trazer um retorno para a comunidade assim que possível.</text:p></office:annotation>Rodrigo<text:s/></text:span><text:span text:style-name="T262">compreendeu o</text:span><text:span text:style-name="T263">s questionamentos e levará todos os questionamentos</text:span><text:span text:style-name="T264"><text:s/>apontados para</text:span><text:span text:style-name="T265"><text:s/>a Coordenação da<text:s/></text:span><text:span text:style-name="T266">Conferência</text:span><text:span text:style-name="T267"><text:s/>e quando houver uma devolutiva irá trazer para<text:s/></text:span><text:span text:style-name="T268">comunidade</text:span><text:span text:style-name="T269">.</text:span><office:annotation-end office:name="14"/><text:span text:style-name="T270"><text:s/>Agradeceu a Secretaria do Verde pelo fornecimento de almoço</text:span><text:span text:style-name="T271">,</text:span><text:span text:style-name="T272"><text:s/>fora os kits lanches que<text:s/></text:span><text:span text:style-name="T273">foram</text:span><text:span text:style-name="T274"><text:s/></text:span><text:span text:style-name="T275">ofertados</text:span><text:span text:style-name="T276"><text:s/>no dia</text:span><text:span text:style-name="T277">.</text:span><text:span text:style-name="T278"><text:s/></text:span><text:span text:style-name="T279">Pauta 2)<text:s/></text:span><text:span text:style-name="T280">Éllida solicitou<text:s/></text:span><text:span text:style-name="T281">que fosse deliberado</text:span><text:span text:style-name="T282"><text:s/>o calendário de 2025 e, em seguida,</text:span><text:span text:style-name="T283"><office:annotation office:name="15" xml:id="219933306"><dc:creator>Grecia Griselda Delgado Kama</dc:creator><dc:date>2025-01-30T18:11:00</dc:date><meta:creator-initials>GK</meta:creator-initials><text:p text:style-name="Normal">...<text:s/>reuniões ordinárias de <text:s/>2025.</text:p><text:p text:style-name="Normal"/></office:annotation><text:s/>projetou na tela as minutas com as datas das reuniões ordinárias</text:span><text:span text:style-name="T284"><text:s/>de 2025</text:span><office:annotation-end office:name="15"/><text:span text:style-name="T285">. Após discussão, foi decidido por unanimidade que as reuniões<text:s/></text:span><text:span text:style-name="T286"><office:annotation office:name="16" xml:id="908228856"><dc:creator>Grecia Griselda Delgado Kama</dc:creator><dc:date>2025-01-30T18:12:00</dc:date><meta:creator-initials>GK</meta:creator-initials><text:p text:style-name="Normal">continuaram</text:p></office:annotation>continuar</text:span><text:span text:style-name="T287">am</text:span><text:span text:style-name="T288"><text:s/></text:span><office:annotation-end office:name="16"/><text:span text:style-name="T289">sendo realizadas nas últimas terças-feiras de cada mês, conforme as datas apresentadas.</text:span><text:span text:style-name="T290"><text:s/></text:span><text:span text:style-name="T291">Os conselheiros votaram pela<text:s/></text:span><text:span text:style-name="T292">permanência</text:span><text:span text:style-name="T293"><text:s/>do mesmo horário para as reuniões, das 13h00 às 15h30, no formato híbrido e de maneira itinerante. Avani ressaltou a importância de que as reuniões ocorram nas aldeias. Akayse sugeriu que duas reuniões sejam realizadas nas aldeias: uma na Aldeia do Jaraguá e outra no Território Tenondé Porã, enquanto as demais ocorram na Secretaria de Direitos Humanos.<text:s/></text:span><text:span text:style-name="T294">Ivone destacou a extrema importância de haver transporte</text:span><text:span text:style-name="T295"><text:s/>e kits lanches</text:span><text:span text:style-name="T296"><text:s/>para que a comunidade indígena consiga participar das reuniões, tanto na Secretaria quanto nas aldeias. Avani lembrou que, no passado, havia transporte disponível para os conselheiros comparecerem às reuniões. Éllida informou que verificará a questão do transporte e trará uma devolutiva na próxima reunião. Ela também reforçou que as reuniões precisam ocorrer em locais abertos, onde as pessoas interessadas possam participar presencialmente. Além disso, esses locais devem contar com infraestrutura adequada para que seja possível realizar as reuniões no formato híbrido, permitindo que os conselheiros que não puderem comparecer<text:s/></text:span><text:span text:style-name="T297">presencial participem</text:span><text:span text:style-name="T298"><text:s/>e garantindo o quórum necessário.</text:span><text:span text:style-name="T299"><text:s/></text:span><text:span text:style-name="T300">Pauta 3)</text:span><text:span text:style-name="T301"><text:s/>Avani informou que já possui os nomes para a indicação aos cargos dos novos conselheiros do COMPISP e que, portanto, pode ser marcada a data para a realização da assembleia para formalizar as indicações. Ela destacou, no entanto, que um dos desafios será a vaga destinada à etnia Terena, pois não há nenhuma indicação para essa cadeira. Isso ocorre por não h</text:span><text:span text:style-name="T302">aver</text:span><text:span text:style-name="T303"><text:s/>representantes</text:span><text:span text:style-name="T304"><text:s/>da etnia</text:span><text:span text:style-name="T305"><text:s/>Terena no município de São<text:s/></text:span><text:span text:style-name="T306">Paulo, os</text:span><text:span text:style-name="T307"><text:s/>poucos que estão<text:s/></text:span><text:span text:style-name="T308">no</text:span><text:span text:style-name="T309"><text:s/></text:span><text:span text:style-name="T310">Jaraguá<text:s/></text:span><text:span text:style-name="T311">não desejam participar do conselho.</text:span><text:span text:style-name="T312"><text:s/>Éllida informou que, conforme orientado anteriormente pela Bárbara em outras reuniões, o edital da eleição está suspenso e que está sendo considerada a realização de uma consulta pública. Avani questionou sobre a consulta pública e enfatizou que não será realizada nenhuma consulta. Ela sugeriu que, na próxima reunião do conselho, todos os conselheiros compareçam presencialmente para realizar a assembleia e fazer as indicações para o novo colegiado.</text:span><text:span text:style-name="T313"><text:s/>Iradzu informou que a Secretaria de Direitos Humanos não está ouvindo os indígenas e destacou que a SMDHC precisa ouvir o que os indígenas estão dizendo, pois atualmente só tem dificultado o diálogo com a comunidade. Pedro ressaltou que na Convenção 169 os povos indígenas<text:s/></text:span><text:span text:style-name="T314">têm</text:span><text:span text:style-name="T315"><text:s/>as suas formas de se organ</text:span><text:span text:style-name="T316">izar e<text:s/></text:span><text:span text:style-name="T317">as lideranças que fazem a escolha das suas indicações</text:span><text:span text:style-name="T318">,</text:span><text:span text:style-name="T319"><text:s/>do mesmo modo que cada Secretaria indica<text:s/></text:span><text:span text:style-name="T320">o representante que fará parte do conselho e com os indígenas não</text:span><text:span text:style-name="T321"><text:s/>é</text:span><text:span text:style-name="T322"><text:s/>diferente. Iradzu ressaltou que na primei</text:span><text:span text:style-name="T323">ra reunião do ano a Coordenadora que está atualmente não participou<text:s/></text:span><text:span text:style-name="T324">e que terão que esperar até a próxima reunião para ser resolvidas algumas coisas que poderiam ser<text:s/></text:span><text:span text:style-name="T325">resolvidas</text:span><text:span text:style-name="T326"><text:s/></text:span><text:span text:style-name="T327">naquele momento.</text:span><text:span text:style-name="T328"><text:s/>Ivone ressaltou que somente neste conselho é desse jeito bagunçado, que muitos indígenas<text:s/></text:span><text:span text:style-name="T329">só</text:span><text:span text:style-name="T330"><text:s/>querem fazer parte do<text:s/></text:span><text:span text:style-name="T331">conselho,</text:span><text:span text:style-name="T332"><text:s/>mas não querem participar das reuniões.</text:span><text:span text:style-name="T333"><text:s/>Avani reforçou sua fala que na próxima reunião de COMPISP iram realizar a el</text:span><text:span text:style-name="T334">eição ou</text:span><text:span text:style-name="T335"><text:s/>assembleia na secretaria</text:span><text:span text:style-name="T336">. Éllida reforçou que irá levar as inquietudes de todos para Coordenadora e trará uma devolutiva para todos.</text:span><text:span text:style-name="T337"><text:s/>Ak</text:span><text:span text:style-name="T338">a</text:span><text:span text:style-name="T339">yse solicitou o e-mail da Secretaria para que possa mandar um<text:s/></text:span><text:span text:style-name="T340">ofício</text:span><text:span text:style-name="T341">. Èllida informou que irá verificar se<text:s/></text:span><text:span text:style-name="T342">já</text:span><text:span text:style-name="T343"><text:s/></text:span><text:span text:style-name="T344">está</text:span><text:span text:style-name="T345"><text:s/>no site da SMDHC<text:s/></text:span><text:span text:style-name="T346">e dará um retorno. Akayse pediu que quando tiver a informação seja colocado no grupo de COMPISP.</text:span><text:span text:style-name="T347"><text:s/>Sendo o que havia para o momento, deu-se por encerrada a reunião<text:s/></text:span><text:span text:style-name="T348">às 14h:50min</text:span><text:span text:style-name="T349"><text:s/>e, para constar, eu, Éllida</text:span><text:span text:style-name="T350"><text:s/>Silva</text:span><text:span text:style-name="T351">, lavrei a presente ata, que após lida e aprovada, segue assinada por mim e pelos demais participantes.</text:span></text:p>
      <text:p text:style-name="P352"/>
      <text:p text:style-name="P353"><text:span text:style-name="T354">Encaminhamento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N.</text:span></text:p>
          </table:table-cell>
          <table:table-cell table:style-name="TableCell365">
            <text:p text:style-name="P366"><text:span text:style-name="T367">Descrição dos encaminhamentos</text:span></text:p>
          </table:table-cell>
          <table:table-cell table:style-name="TableCell368">
            <text:p text:style-name="P369"><text:span text:style-name="T370">Responsável</text:span></text:p>
          </table:table-cell>
          <table:table-cell table:style-name="TableCell371">
            <text:p text:style-name="P372">Prazo</text:p>
          </table:table-cell>
        </table:table-row>
        <table:table-row table:style-name="TableRow373">
          <table:table-cell table:style-name="TableCell374">
            <text:p text:style-name="P375"><text:span text:style-name="T376">01</text:span></text:p>
          </table:table-cell>
          <table:table-cell table:style-name="TableCell377">
            <text:p text:style-name="P378"><text:span text:style-name="T379">Verificação do Transporte para os conselheiros</text:span></text:p>
          </table:table-cell>
          <table:table-cell table:style-name="TableCell380">
            <text:p text:style-name="P381">COPIND</text:p>
          </table:table-cell>
          <table:table-cell table:style-name="TableCell382">
            <text:p text:style-name="P383">25/02/2025</text:p>
          </table:table-cell>
        </table:table-row>
        <table:table-row table:style-name="TableRow384">
          <table:table-cell table:style-name="TableCell385">
            <text:p text:style-name="P386"><text:span text:style-name="T387">02</text:span></text:p>
          </table:table-cell>
          <table:table-cell table:style-name="TableCell388">
            <text:p text:style-name="P389">Valor do orçamento de COPIND <text:s/>2025</text:p>
          </table:table-cell>
          <table:table-cell table:style-name="TableCell390">
            <text:p text:style-name="P391">COPIND</text:p>
          </table:table-cell>
          <table:table-cell table:style-name="TableCell392">
            <text:p text:style-name="P393">25/02/2025</text:p>
            <text:p text:style-name="P394"/>
          </table:table-cell>
        </table:table-row>
        <table:table-row table:style-name="TableRow395">
          <table:table-cell table:style-name="TableCell396">
            <text:p text:style-name="P397"><text:span text:style-name="T398">03</text:span></text:p>
          </table:table-cell>
          <table:table-cell table:style-name="TableCell399">
            <text:p text:style-name="P400">Devolutiva de troca de itens das Cestas básicas</text:p>
          </table:table-cell>
          <table:table-cell table:style-name="TableCell401">
            <text:p text:style-name="P402">COPIND</text:p>
          </table:table-cell>
          <table:table-cell table:style-name="TableCell403">
            <text:p text:style-name="P404">25/02/2025</text:p>
            <text:p text:style-name="P405"/>
          </table:table-cell>
        </table:table-row>
        <table:table-row table:style-name="TableRow406">
          <table:table-cell table:style-name="TableCell407">
            <text:p text:style-name="P408">04</text:p>
          </table:table-cell>
          <table:table-cell table:style-name="TableCell409">
            <text:p text:style-name="P410"><office:annotation office:name="17" xml:id="112793431"><dc:creator>Grecia Griselda Delgado Kama</dc:creator><dc:date>2025-01-30T17:55:00</dc:date><meta:creator-initials>GK</meta:creator-initials><text:p text:style-name="Normal">Esta faltando o envio do Oficio atravéz de COMPISP, <text:s/>para a liberação do curso de empreendedorism doPrograma Mãos e Mentes SMDHC / SMDET.</text:p></office:annotation>Enviar o e-mail do Gabinete para COMPISP</text:p>
          </table:table-cell>
          <table:table-cell table:style-name="TableCell411">
            <text:p text:style-name="P412">COPIND</text:p>
          </table:table-cell>
          <table:table-cell table:style-name="TableCell413">
            <text:p text:style-name="P414"><text:span text:style-name="T415">06/02/2025</text:span><office:annotation-end office:name="17"/></text:p>
          </table:table-cell>
        </table:table-row>
        <table:table-row table:style-name="TableRow416">
          <table:table-cell table:style-name="TableCell417">
            <text:p text:style-name="P418">05</text:p>
          </table:table-cell>
          <table:table-cell table:style-name="TableCell419">
            <text:p text:style-name="P420">COMPISP enviará o Ofício de Mãos e Mentes para COPIND<text:s/></text:p>
          </table:table-cell>
          <table:table-cell table:style-name="TableCell421">
            <text:p text:style-name="P422">COMPISP</text:p>
          </table:table-cell>
          <table:table-cell table:style-name="TableCell423">
            <text:p text:style-name="P424">Sem prazo</text:p>
          </table:table-cell>
        </table:table-row>
      </table:table>
      <text:p text:style-name="P425"/>
      <text:p text:style-name="Normal"/>
      <text:p text:style-name="Normal"/>
      <text:p text:style-name="Normal"/>
      <text:p text:style-name="Normal"/>
      <text:p text:style-name="Normal"/>
      <text:p text:style-name="Normal"/>
      <table:table table:style-name="Table426">
        <table:table-columns>
          <table:table-column table:style-name="TableColumn427"/>
          <table:table-column table:style-name="TableColumn428"/>
        </table:table-columns>
        <table:table-row table:style-name="TableRow429">
          <table:table-cell table:style-name="TableCell430">
            <text:p text:style-name="P431"/>
            <text:p text:style-name="P432">[Éllida Nascimento da Silva]</text:p>
            <text:p text:style-name="P433">Secretaria<text:s/>Municipal de Direitos Humanos e Cidadania</text:p>
          </table:table-cell>
          <table:table-cell table:style-name="TableCell434">
            <text:p text:style-name="P435"><text:s/></text:p>
            <text:p text:style-name="P436"><text:span text:style-name="T437">[</text:span><text:span text:style-name="T438">Ivone da Conceição</text:span><text:span text:style-name="T439">]</text:span></text:p>
            <text:p text:style-name="P440">Representante Soc. Civil<text:s/></text:p>
          </table:table-cell>
        </table:table-row>
        <table:table-row table:style-name="TableRow441">
          <table:table-cell table:style-name="TableCell442">
            <text:p text:style-name="P443"><text:s/></text:p>
            <text:p text:style-name="P444"><text:s/></text:p>
            <text:p text:style-name="P445">[Rodrigo Martins dos Santos]</text:p>
            <text:p text:style-name="P446">Secretaria<text:s/>Municipal do Verde Meio Ambiente</text:p>
          </table:table-cell>
          <table:table-cell table:style-name="TableCell447">
            <text:p text:style-name="P448"><text:s/></text:p>
            <text:p text:style-name="P449"><text:s/></text:p>
            <text:p text:style-name="P450">[Gilson de Souza Ferreira]</text:p>
            <text:p text:style-name="P451">Representante Soc. Civil</text:p>
          </table:table-cell>
        </table:table-row>
        <table:table-row table:style-name="TableRow452">
          <table:table-cell table:style-name="TableCell453">
            <text:p text:style-name="P454"><text:span text:style-name="T455"><text:s/></text:span></text:p>
            <text:p text:style-name="P456"><text:span text:style-name="T457"><text:s/></text:span></text:p>
            <text:p text:style-name="P458">[Simone Cândido de Souza]</text:p>
            <text:p text:style-name="P459"><text:span text:style-name="T460">Secretaria Municipal d</text:span><text:span text:style-name="T461">e Habitação</text:span><text:span text:style-name="T462"><text:s/></text:span></text:p>
          </table:table-cell>
          <table:table-cell table:style-name="TableCell463">
            <text:p text:style-name="P464"><text:s/></text:p>
            <text:p text:style-name="P465"><text:s/></text:p>
            <text:p text:style-name="P466">[Avani Florentino de Oliveira]</text:p>
            <text:p text:style-name="P467">Presidente (a)<text:s/></text:p>
          </table:table-cell>
        </table:table-row>
        <table:table-row table:style-name="TableRow468">
          <table:table-cell table:style-name="TableCell469">
            <text:p text:style-name="P470"><text:s/></text:p>
            <text:p text:style-name="P471"><text:s/></text:p>
            <text:p text:style-name="P472">[Fernanda Mota Cavalcante]</text:p>
            <text:p text:style-name="P473">Secretaria Municipal de Desenvolvimento Econômico, Trabalho e Turismo</text:p>
          </table:table-cell>
          <table:table-cell table:style-name="TableCell474">
            <text:p text:style-name="P475"><text:s/></text:p>
            <text:p text:style-name="P476"><text:s/></text:p>
            <text:p text:style-name="P477">[Pedro Henrique da Silva]</text:p>
            <text:p text:style-name="P478">Representante de Soc. Civil</text:p>
          </table:table-cell>
        </table:table-row>
      </table:table>
      <text:p text:style-name="Normal"/>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0.2395in" style:use-optimal-column-width="false"/>
    </style:style>
    <style:style style:name="TableColumn4" style:family="table-column">
      <style:table-column-properties style:column-width="5.7743in" style:use-optimal-column-width="false"/>
    </style:style>
    <style:style style:name="TableColumn5" style:family="table-column">
      <style:table-column-properties style:column-width="0.2465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text-align="center" fo:margin-left="-0.0798in">
        <style:tab-stops>
          <style:tab-stop style:type="center" style:position="3.3298in"/>
          <style:tab-stop style:type="right" style:position="6.5798in"/>
        </style:tab-stops>
      </style:paragraph-properties>
    </style:style>
    <style:style style:name="P9" style:parent-style-name="Cabeçalho" style:family="paragraph">
      <style:paragraph-properties fo:text-align="center" fo:margin-left="-0.0798in">
        <style:tab-stops>
          <style:tab-stop style:type="center" style:position="3.3298in"/>
          <style:tab-stop style:type="right" style:position="6.5798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fo:margin-bottom="0in"/>
    </style:style>
    <style:style style:name="P12" style:parent-style-name="Normal" style:family="paragraph">
      <style:paragraph-properties fo:text-align="center" fo:margin-bottom="0in"/>
    </style:style>
    <style:style style:name="T13"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4" style:parent-style-name="Normal" style:family="paragraph">
      <style:paragraph-properties fo:text-align="center" fo:margin-bottom="0in"/>
    </style:style>
    <style:style style:name="T15"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6"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1666in"/>
    </style:style>
    <style:style style:name="T17"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8" style:parent-style-name="Cabeçalho" style:family="paragraph">
      <style:paragraph-properties fo:text-align="center"/>
    </style:style>
    <style:style style:name="TableCell19" style:family="table-cell">
      <style:table-cell-properties fo:border="none" style:writing-mode="lr-tb" fo:padding-top="0in" fo:padding-left="0.075in" fo:padding-bottom="0in" fo:padding-right="0.075in"/>
    </style:style>
    <style:style style:name="P20" style:parent-style-name="Cabeçalho" style:family="paragraph">
      <style:paragraph-properties fo:text-align="end" fo:margin-right="-0.0798in"/>
    </style:style>
    <style:style style:name="TableColumn22" style:family="table-column">
      <style:table-column-properties style:column-width="0.2395in" style:use-optimal-column-width="false"/>
    </style:style>
    <style:style style:name="TableColumn23" style:family="table-column">
      <style:table-column-properties style:column-width="5.7743in" style:use-optimal-column-width="false"/>
    </style:style>
    <style:style style:name="TableColumn24" style:family="table-column">
      <style:table-column-properties style:column-width="0.2465in" style:use-optimal-column-width="false"/>
    </style:style>
    <style:style style:name="Table21" style:family="table">
      <style:table-properties style:width="6.2604in" fo:margin-left="0in" table:align="left"/>
    </style:style>
    <style:style style:name="TableRow25" style:family="table-row">
      <style:table-row-properties style:min-row-height="0.2083in"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style:style>
    <style:style style:name="T30" style:parent-style-name="Fonteparág.padrão" style:family="text">
      <style:text-properties style:font-name="Calibri" style:font-name-asian="Calibri" style:font-name-complex="Calibri" fo:font-size="11pt" style:font-size-asian="11pt" style:font-size-complex="11pt"/>
    </style:style>
    <style:style style:name="T31"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32" style:parent-style-name="Fonteparág.padrão" style:family="text">
      <style:text-properties style:font-name="Calibri" style:font-name-asian="Calibri" style:font-name-complex="Calibri" fo:font-size="11pt" style:font-size-asian="11pt" style:font-size-complex="11pt"/>
    </style:style>
    <style:style style:name="T33"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34" style:parent-style-name="Normal" style:family="paragraph">
      <style:paragraph-properties fo:text-align="center" fo:margin-bottom="0in">
        <style:tab-stops>
          <style:tab-stop style:type="center" style:position="3.0687in"/>
          <style:tab-stop style:type="right" style:position="6.1375in"/>
        </style:tab-stops>
      </style:paragraph-properties>
    </style:style>
    <style:style style:name="T35" style:parent-style-name="Fonteparág.padrão" style:family="text">
      <style:text-properties style:font-name="Calibri" style:font-name-asian="Calibri" style:font-name-complex="Calibri" fo:font-size="11pt" style:font-size-asian="11pt" style:font-size-complex="11pt"/>
    </style:style>
    <style:style style:name="P36" style:parent-style-name="Normal" style:family="paragraph">
      <style:paragraph-properties fo:text-align="center" fo:margin-bottom="0in">
        <style:tab-stops>
          <style:tab-stop style:type="center" style:position="3.0687in"/>
          <style:tab-stop style:type="right" style:position="6.1375in"/>
        </style:tab-stops>
      </style:paragraph-properties>
    </style:style>
    <style:style style:name="T37" style:parent-style-name="Fonteparág.padrão" style:family="text">
      <style:text-properties style:font-name="Calibri" style:font-name-asian="Calibri" style:font-name-complex="Calibri" fo:font-size="11pt" style:font-size-asian="11pt" style:font-size-complex="11pt"/>
    </style:style>
    <style:style style:name="P38" style:parent-style-name="Cabeçalho" style:family="paragraph">
      <style:paragraph-properties fo:text-align="center"/>
    </style:style>
    <style:style style:name="TableCell39" style:family="table-cell">
      <style:table-cell-properties fo:border="none" style:writing-mode="lr-tb" fo:padding-top="0in" fo:padding-left="0.075in" fo:padding-bottom="0in" fo:padding-right="0.075in"/>
    </style:style>
    <style:style style:name="P40" style:parent-style-name="Cabeçalho" style:family="paragraph">
      <style:paragraph-properties fo:text-align="end" fo:margin-right="-0.0798in"/>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ext:p text:style-name="P9"/>
            </table:table-cell>
            <table:table-cell table:style-name="TableCell10">
              <text:p text:style-name="P11"><draw:frame draw:style-name="a0" draw:name="Imagem 166344352" text:anchor-type="as-char" svg:x="0in" svg:y="0in" svg:width="1.12513in" svg:height="0.45505in" style:rel-width="scale" style:rel-height="scale"><draw:image xlink:href="media/image1.png" xlink:type="simple" xlink:show="embed" xlink:actuate="onLoad"/><svg:title/><svg:desc/></draw:frame></text:p>
              <text:p text:style-name="P12"><text:span text:style-name="T13">SECRETARIA MUNICIPAL DE DIREITOS HUMANOS E CIDADANIA<text:s/></text:span></text:p>
              <text:p text:style-name="P14"><text:span text:style-name="T15">DEPARTAMENTO DE PARTICIPAÇÃO SOCIAL<text:s/></text:span></text:p>
              <text:p text:style-name="P16"><text:span text:style-name="T17">CONSELHO MUNICIPAL DE POVOS INDÍGENAS DE SÃO PAULO - COMPISP</text:span></text:p>
              <text:p text:style-name="P18"/>
            </table:table-cell>
            <table:table-cell table:style-name="TableCell19">
              <text:p text:style-name="P20"/>
            </table:table-cell>
          </table:table-row>
        </table:table>
        <text:p text:style-name="Cabeçalho"/>
      </style:header>
      <style:footer>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text:span text:style-name="T30">Ata de Reunião - Página<text:s/></text:span><text:span text:style-name="T31">1<text:s/></text:span><text:span text:style-name="T32">de<text:s/></text:span><text:span text:style-name="T33">5</text:span></text:p>
              <text:p text:style-name="P34"><text:span text:style-name="T35">Secretaria Municipal de Direitos Humanos Cidadania<text:s/></text:span></text:p>
              <text:p text:style-name="P36"><text:span text:style-name="T37">Rua Líbero Badaró, 119 - Sé, São Paulo - SP</text:span></text:p>
              <text:p text:style-name="P38"/>
            </table:table-cell>
            <table:table-cell table:style-name="TableCell39">
              <text:p text:style-name="P40"/>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lida Nascimento da Silva</meta:initial-creator>
    <dc:creator>Ellida Nascimento da Silva</dc:creator>
    <meta:creation-date>2025-02-11T17:17:00Z</meta:creation-date>
    <dc:date>2025-02-11T17:17:00Z</dc:date>
    <meta:template xlink:href="Normal.dotm" xlink:type="simple"/>
    <meta:editing-cycles>1</meta:editing-cycles>
    <meta:editing-duration>PT0S</meta:editing-duration>
    <meta:document-statistic meta:page-count="1" meta:paragraph-count="24" meta:word-count="1931" meta:character-count="12338" meta:row-count="86" meta:non-whitespace-character-count="10431"/>
  </office:meta>
</office:document-meta>
</file>