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1666in" fo:margin-bottom="0.1666i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7" style:parent-style-name="Normal" style:family="paragraph">
      <style:paragraph-properties fo:text-align="justify" fo:margin-top="0.1666in" fo:margin-bottom="0.1666in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6" style:parent-style-name="Normal" style:family="paragraph">
      <style:paragraph-properties fo:text-align="justify" fo:margin-bottom="0in" fo:margin-left="-0.0138in" fo:margin-right="-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top="0.1666in" fo:margin-bottom="0.1666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1" style:parent-style-name="Normal" style:family="paragraph">
      <style:paragraph-properties fo:text-align="justify" fo:margin-top="0.1666in" fo:margin-bottom="0.1666in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13" style:parent-style-name="Normal" style:family="paragraph">
      <style:paragraph-properties fo:text-align="justify" fo:margin-top="0.1666in" fo:margin-bottom="0.1666in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0" style:parent-style-name="Normal" style:family="paragraph">
      <style:paragraph-properties fo:text-align="justify" fo:margin-top="0.1666in" fo:margin-bottom="0.1666in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5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7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68" style:parent-style-name="Normal" style:family="paragraph">
      <style:paragraph-properties fo:text-align="justify" fo:margin-top="0.1666in" fo:margin-bottom="0.1666in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70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71" style:parent-style-name="Normal" style:family="paragraph">
      <style:paragraph-properties fo:text-align="justify"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center" fo:margin-top="0.1666in" fo:margin-bottom="0.1666in"/>
    </style:style>
    <style:style style:name="T4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475" style:family="table-column">
      <style:table-column-properties style:column-width="0.3854in" style:use-optimal-column-width="false"/>
    </style:style>
    <style:style style:name="TableColumn476" style:family="table-column">
      <style:table-column-properties style:column-width="2.7395in" style:use-optimal-column-width="false"/>
    </style:style>
    <style:style style:name="TableColumn477" style:family="table-column">
      <style:table-column-properties style:column-width="1.2291in" style:use-optimal-column-width="false"/>
    </style:style>
    <style:style style:name="TableColumn478" style:family="table-column">
      <style:table-column-properties style:column-width="1.334in" style:use-optimal-column-width="false"/>
    </style:style>
    <style:style style:name="Table474" style:family="table">
      <style:table-properties style:width="5.6881in" fo:margin-left="0in" table:align="center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98" style:family="table-row">
      <style:table-row-properties style:min-row-height="0.2083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0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1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2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3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4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5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6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7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8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29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0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1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2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3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4" style:parent-style-name="Normal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35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538" style:family="table-column">
      <style:table-column-properties style:column-width="3.0104in" style:use-optimal-column-width="false"/>
    </style:style>
    <style:style style:name="TableColumn539" style:family="table-column">
      <style:table-column-properties style:column-width="3.0104in" style:use-optimal-column-width="false"/>
    </style:style>
    <style:style style:name="Table537" style:family="table">
      <style:table-properties style:width="6.0208in" fo:margin-left="0in" table:align="lef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4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4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51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5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6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6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6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7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8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9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1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2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4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7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ATA DE REUNIÃO Nº<text:s/>2</text:p>
      <text:p text:style-name="P41"><text:s/></text:p>
      <text:p text:style-name="P42">Pautas: 1)<text:s/>Abril<text:s/>Indígena,<text:s/>2)<text:s/>Cesta<text:s/>Básica,<text:s/>3) Eleição<text:s/>de<text:s/>COMPISP</text:p>
      <text:p text:style-name="P43"><text:span text:style-name="T44">Conselheirxs de Governo:<text:s/></text:span><text:span text:style-name="T45">Éllida Pankararé (Conselheira titular, representante de SMDHC), Josiane de Paula (Conselheira suplente representante de SMDHC)),</text:span><text:span text:style-name="T46"><text:s/>Guilherme Brito<text:s/></text:span><text:span text:style-name="T47">(Conselheiro</text:span><text:span text:style-name="T48"><text:s/>titular</text:span><text:span text:style-name="T49">,<text:s/></text:span><text:span text:style-name="T50">representante<text:s/></text:span><text:span text:style-name="T51">de<text:s/></text:span><text:span text:style-name="T52">SMC</text:span><text:span text:style-name="T53">)</text:span><text:span text:style-name="T54"><text:s/>Roseli Allemann (Conselheira suplente, representante de SVMA), Wilma Tanaka (Conselheira suplente, representante de SMADS),</text:span><text:span text:style-name="T55"><text:s/></text:span><text:span text:style-name="T56">Fernanda Mota (Conselheira titular de SMDET)</text:span><text:span text:style-name="T57">, Catherine Russo (Conselheira titular, representante de SMS)</text:span></text:p>
      <text:p text:style-name="P58"><text:span text:style-name="T59">Conselheirxs de Sociedade Civil:</text:span><text:span text:style-name="T60"><text:s/>Avani Florentino (presidente do Conselho e representante da etnia Fulni-ô), Irádzu - Gilson de Souza (Conselheiro titular da etnia Kariri-Xocó), Pedro</text:span><text:span text:style-name="T61"><text:s/>Henrique da Silva</text:span><text:span text:style-name="T62"><text:s/>(Conselheiro suplente da etnia Pankararé),</text:span><text:span text:style-name="T63"><text:s/>Mirinju (Conselheiro titular da etnia Guarani) e</text:span><text:span text:style-name="T64"><text:s/>Ivone da Conceição (Conselheira suplente da etnia Pankararu</text:span><text:span text:style-name="T65">).</text:span><text:span text:style-name="T66"><text:s/></text:span></text:p>
      <text:p text:style-name="P67"><text:span text:style-name="T68">Participantes de Governo:<text:s/></text:span><text:span text:style-name="T69"><text:s/></text:span><text:span text:style-name="T70">Daniele Akamine (Coordenadora de COPIND),</text:span><text:span text:style-name="T71"><text:s/></text:span><text:span text:style-name="T72">Grecia Kama (Estagiária de COPIND)</text:span><text:span text:style-name="T73">,<text:s/></text:span><text:span text:style-name="T74">Dr. Stiven</text:span><text:span text:style-name="T75"><text:s/></text:span><text:span text:style-name="T76">Zwi</text:span><text:span text:style-name="T77">ck</text:span><text:span text:style-name="T78">e</text:span><text:span text:style-name="T79">r</text:span><text:span text:style-name="T80"><text:s/></text:span><text:span text:style-name="T81">(Procurador do Ministério Público),<text:s/></text:span><text:span text:style-name="T82">Ana (</text:span><text:span text:style-name="T83">Estagiária</text:span><text:span text:style-name="T84"><text:s/>de DPS)</text:span><text:span text:style-name="T85">.</text:span></text:p>
      <text:p text:style-name="P86"><text:span text:style-name="T87"><text:s/></text:span><text:span text:style-name="T88">Participantes Organizações Social/ouvintes:</text:span><text:span text:style-name="T89"><text:s/></text:span><text:span text:style-name="T90">Alex Kaimbé</text:span><text:span text:style-name="T91">,</text:span><text:span text:style-name="T92"><text:s/>Kilvane Pankararu, Tania Nhandeva, Akayse Fulni-ô,</text:span><text:span text:style-name="T93"><text:s/>Joel Kariu Kariri, Denilza Kaimbé, Vanusa Kaimbé,<text:s/></text:span><text:span text:style-name="T94">Aline Silva (Assessora da Deputada Keith Lima)</text:span><text:span text:style-name="T95">,<text:s/></text:span><text:span text:style-name="T96">Kerexu Guarani, Valcenir Guarani, Janete Guarani</text:span><text:span text:style-name="T97">,<text:s/></text:span><text:span text:style-name="T98">Juan Aymara,<text:s/></text:span><text:span text:style-name="T99">Daniel Wera</text:span><text:span text:style-name="T100"><text:s/>Guarani</text:span><text:span text:style-name="T101">, André Guarani</text:span><text:span text:style-name="T102">, Ana Blaser (Assessora Comite Inter Aldeias) e</text:span><text:span text:style-name="T103"><text:s/>Luciana Guarani.<text:s/></text:span></text:p>
      <text:p text:style-name="P104"><text:span text:style-name="T105">Às 1</text:span><text:span text:style-name="T106">4h10</text:span><text:span text:style-name="T107"><text:s/>min do dia<text:s/></text:span><text:span text:style-name="T108">2</text:span><text:span text:style-name="T109">5</text:span><text:span text:style-name="T110"><text:s/>do mês de<text:s/></text:span><text:span text:style-name="T111">fevereiro</text:span><text:span text:style-name="T112"><text:s/>do ano de 202</text:span><text:span text:style-name="T113">5</text:span><text:span text:style-name="T114">, presencial no endereço Rua Líbero Badaró nº119 - Sé e online no seguinte link:</text:span><text:a xlink:href="https://meet.google.com/fye-qrjx-evi" office:target-frame-name="_top" xlink:show="replace"><text:span text:style-name="T115">https://meet.google.com/fye-qrjx-evi</text:span></text:a><text:span text:style-name="T116"><text:s/></text:span><text:span text:style-name="T117">com quórum mínimo de 7 pessoas estabelecidas em Regimento interno. <text:s/></text:span><text:span text:style-name="T118">Reuniram-se os</text:span><text:span text:style-name="T119"><text:s/>conselheiros (as)<text:s/></text:span><text:span text:style-name="T120">a fim de discutirem a</text:span><text:span text:style-name="T121">s</text:span><text:span text:style-name="T122"><text:s/>pauta</text:span><text:span text:style-name="T123">s</text:span><text:span text:style-name="T124"><text:s/>do dia.<text:s/></text:span><text:span text:style-name="T125">A</text:span><text:span text:style-name="T126"><text:s/></text:span><text:span text:style-name="T127">Avani Fulni-ô</text:span><text:span text:style-name="T128"><text:s/>presidiu a reunião,<text:s/></text:span><text:span text:style-name="T129">trazendo algumas informações</text:span><text:span text:style-name="T130"><text:s/></text:span><text:span text:style-name="T131">a</text:span><text:span text:style-name="T132">os membros descritos no preâmbulo desta ata participaram da 2ª reunião<text:s/></text:span><text:span text:style-name="T133">ordinária</text:span><text:span text:style-name="T134">.<text:s/></text:span><text:span text:style-name="T135"><text:s/></text:span><text:span text:style-name="T136">A<text:s/></text:span><text:span text:style-name="T137">Coordenadora de COPIND</text:span><text:span text:style-name="T138">, Daniel</text:span><text:span text:style-name="T139">e</text:span><text:span text:style-name="T140"><text:s/></text:span><text:span text:style-name="T141">Akamine<text:s/></text:span><text:span text:style-name="T142">na atual gestão,<text:s/></text:span><text:span text:style-name="T143">se apresent</text:span><text:span text:style-name="T144">ou-se</text:span><text:span text:style-name="T145"><text:s/>aos conselheiros de COMPISP<text:s/></text:span><text:span text:style-name="T146">a mesma</text:span><text:span text:style-name="T147"><text:s/>solicitou que as pessoas presentes possam de apresentar</text:span><text:span text:style-name="T148">.<text:s/></text:span><text:span text:style-name="T149"><text:s/></text:span><text:span text:style-name="T150"><text:s/></text:span></text:p>
      <text:p text:style-name="P151"><text:span text:style-name="T152">Informe 1</text:span><text:span text:style-name="T153">: Avani mencionou sua participação em evento nas terras indígenas do Jaraguá, com presença da Ministra Sonia Guajajara. No evento, foram discutidas questões sobre a situação dos indígenas na cidade do Avaí a pedido da ARPINSUDESTE, com solicitação de apoio do Ministério Público. Foi também mencionada a construção coletiva da minuta para o evento do Abril Indígena 2025.</text:span><text:span text:style-name="T154"><text:s/></text:span><text:span text:style-name="T155">Informe 2</text:span><text:span text:style-name="T156"><text:s/>Aline Silva, assessora da Deputada Keith Lima, divulgou a criação de uma Frente Ambientalista por Justiça Climática, com a primeira reunião marcada para 25 e 26 de março. A arte de divulgação ainda não está disponível</text:span><text:span text:style-name="T157"><text:s/>a<text:s/></text:span><text:span text:style-name="T158">mesma informou que trabalha na Câmara dos Vereadores e está disponível para diálogos.</text:span><text:span text:style-name="T159"><text:s text:c="2"/></text:span><text:span text:style-name="T160">Informe 3</text:span><text:span text:style-name="T161"><text:s/>Avani questionou sobre as demandas de 2025<text:s/></text:span><text:span text:style-name="T162">direcionadas para os</text:span><text:span text:style-name="T163"><text:s/>povos indígenas<text:s/></text:span><text:span text:style-name="T164">para os</text:span><text:span text:style-name="T165"><text:s/>representante de governo presente na reunião de COMPISP,</text:span><text:span text:style-name="T166"><text:s/>Guilherme (SMC)<text:s/></text:span><text:span text:style-name="T167">re</text:span><text:span text:style-name="T168">s</text:span><text:span text:style-name="T169">ponde que o evento divulgado para ser construído o<text:s/></text:span><text:span text:style-name="T170">abril</text:span><text:span text:style-name="T171"><text:s/>indígena na Vila Itororó</text:span><text:span text:style-name="T172"><text:s/>também<text:s/></text:span><text:span text:style-name="T173">será</text:span><text:span text:style-name="T174"><text:s/>realizado<text:s/></text:span><text:span text:style-name="T175">pela</text:span><text:span text:style-name="T176"><text:s/>sua secretaria</text:span><text:span text:style-name="T177">,</text:span><text:span text:style-name="T178"><text:s/>porém</text:span><text:span text:style-name="T179"><text:s/>se coloca à disposição para obter maiores<text:s/></text:span><text:span text:style-name="T180">informações sobre o</text:span><text:span text:style-name="T181">s processos<text:s/></text:span><text:span text:style-name="T182">de contratação</text:span><text:span text:style-name="T183"><text:s/>do show</text:span><text:span text:style-name="T184">,<text:s/></text:span><text:span text:style-name="T185">assim<text:s/></text:span><text:span text:style-name="T186">compreendendo os fluxos de contração</text:span><text:span text:style-name="T187"><text:s/>com os</text:span><text:span text:style-name="T188"><text:s/></text:span><text:span text:style-name="T189">responsáveis do setor de programação da sua secretaria</text:span><text:span text:style-name="T190"><text:s/>e<text:s/></text:span><text:span text:style-name="T191">assim<text:s/></text:span><text:span text:style-name="T192">sanar algumas dúvidas sobre os processos de contratação direto com a SMC.</text:span><text:span text:style-name="T193"><text:s/></text:span><text:span text:style-name="T194">S</text:span><text:span text:style-name="T195">alientou</text:span><text:span text:style-name="T196"><text:s/>que em<text:s/></text:span><text:span text:style-name="T197">breve ocorrerá o</text:span><text:span text:style-name="T198"><text:s/></text:span><text:span text:style-name="T199">evento da Virada Cultural</text:span><text:span text:style-name="T200"><text:s/>e menciona<text:s/></text:span><text:span text:style-name="T201">que se compromete em buscar maiores informações<text:s/></text:span><text:span text:style-name="T202">sobre os fluxos de contratação<text:s/></text:span><text:span text:style-name="T203">e inclusão<text:s/></text:span><text:span text:style-name="T204">das culturas</text:span><text:span text:style-name="T205"><text:s/>indígenas</text:span><text:span text:style-name="T206"><text:s/>e se compromete em<text:s/></text:span><text:span text:style-name="T207">divulgar no</text:span><text:span text:style-name="T208"><text:s/>grupo de COMPISP</text:span><text:span text:style-name="T209"><text:s/>novas informações.<text:s/></text:span><text:span text:style-name="T210">Pedro solicita que a SMC colabore nos processos de contratação</text:span><text:span text:style-name="T211"><text:s/></text:span><text:span text:style-name="T212">para os povos indígenas.</text:span></text:p>
      <text:p text:style-name="P213"><text:span text:style-name="T214">Pauta 1</text:span><text:span text:style-name="T215"><text:s/>Pedro e Akayse apresentaram a minuta do evento, enfatizando a importância da lei municipal e federal que normatiza o evento. Sugeriram rodas de conversa em escolas públicas, abordando a História e<text:s/></text:span><text:span text:style-name="T216">as<text:s/></text:span><text:span text:style-name="T217">Cultura</text:span><text:span text:style-name="T218">s</text:span><text:span text:style-name="T219"><text:s/>Indígenas, conforme a Lei nº 11.645/2008</text:span><text:span text:style-name="T220"><text:s/>e m</text:span><text:span text:style-name="T221">encionar nas rodas de conversa sobre a pluralidade dos povos indígenas e</text:span><text:span text:style-name="T222"><text:s/></text:span><text:span text:style-name="T223">a valorização cultural.</text:span><text:span text:style-name="T224"><text:s/></text:span><text:span text:style-name="T225">Pedro solicitou que a proposta fosse discutida com a Secretaria da Educação para melhorar o acesso e a divulgação.<text:s/></text:span><text:span text:style-name="T226">A coor</text:span><text:span text:style-name="T227">denadora Daniel</text:span><text:span text:style-name="T228">e</text:span><text:span text:style-name="T229"><text:s/>colocou-se à disposição para ponderar as questões apresentadas pelas representações indígenas, manifestando-se disponível para atender as demandas<text:s/></text:span><text:span text:style-name="T230">e apresentando ao conselho<text:s/></text:span><text:span text:style-name="T231">uma<text:s/></text:span><text:span text:style-name="T232">nova<text:s/></text:span><text:span text:style-name="T233">proposta constru</text:span><text:span text:style-name="T234">ída pela<text:s/></text:span><text:span text:style-name="T235">COPIND,</text:span><text:span text:style-name="T236"><text:s/></text:span><text:span text:style-name="T237">G</text:span><text:span text:style-name="T238">abinete</text:span><text:span text:style-name="T239"><text:s/>de SMDHC/<text:s/></text:span><text:span text:style-name="T240">SMC e<text:s/></text:span><text:span text:style-name="T241">foi transmitido<text:s/></text:span><text:span text:style-name="T242">na tela<text:s/></text:span><text:span text:style-name="T243">a</text:span><text:span text:style-name="T244"><text:s/></text:span><text:span text:style-name="T245">minuta do evento</text:span><text:span text:style-name="T246"><text:s/></text:span><text:span text:style-name="T247">que pode ocorrer na Vila Itororó no dia 19 de abril de 2025</text:span><text:span text:style-name="T248">,</text:span><text:span text:style-name="T249"><text:s/>com rodas de convers</text:span><text:span text:style-name="T250">as,<text:s/></text:span><text:span text:style-name="T251">apresentações culturais</text:span><text:span text:style-name="T252">, venda e exposição de artesanato e a permissão do uso do fumo.<text:s/></text:span><text:span text:style-name="T253"><text:s/></text:span><text:span text:style-name="T254">Após a apresentação Avani e Pedro expuseram as maiores necessidades sobre a importância da divulgação do<text:s/></text:span><text:span text:style-name="T255">evento, pois<text:s/></text:span><text:span text:style-name="T256">justificam que devi</text:span><text:span text:style-name="T257">do a</text:span><text:span text:style-name="T258"><text:s/>eventos anteriores<text:s/></text:span><text:span text:style-name="T259">este quesito prejudicou os eventos indígenas.<text:s/></text:span><text:span text:style-name="T260"><text:s/></text:span><text:span text:style-name="T261">Pedro solicitou que como a Secretaria da Cultura também<text:s/></text:span><text:span text:style-name="T262">está</text:span><text:span text:style-name="T263"><text:s/></text:span><text:span text:style-name="T264">envolvida</text:span><text:span text:style-name="T265"><text:s/>na propost</text:span><text:span text:style-name="T266">a apresentada</text:span><text:span text:style-name="T267"><text:s/>pela COPIND, possa<text:s/></text:span><text:span text:style-name="T268">colaborar</text:span><text:span text:style-name="T269"><text:s/></text:span><text:span text:style-name="T270">junto com<text:s/></text:span><text:span text:style-name="T271">SMDHC que é de extrema importância.<text:s/></text:span><text:span text:style-name="T272">Dr. Stiven sugeriu a participação do Coral Indígena Guarani e reforçou a importância do orçamento para a execução dos eventos. A coordenadora Daniele garantiu que, caso necessário, o coral seria incluído</text:span><text:span text:style-name="T273"><text:s/>e reforçou<text:s/></text:span><text:span text:style-name="T274">que a construção do evento do<text:s/></text:span><text:span text:style-name="T275">abril</text:span><text:span text:style-name="T276"><text:s/></text:span><text:span text:style-name="T277">indígena será<text:s/></text:span><text:span text:style-name="T278">alinhada</text:span><text:span text:style-name="T279"><text:s/>com</text:span><text:span text:style-name="T280"><text:s/>os<text:s/></text:span><text:span text:style-name="T281">conselheiros de</text:span><text:span text:style-name="T282"><text:s/></text:span><text:span text:style-name="T283">COMPISP e demais interessados</text:span><text:span text:style-name="T284"><text:s/>e<text:s/></text:span><text:span text:style-name="T285">considerando os prazos de</text:span><text:span text:style-name="T286"><text:s/>organização</text:span><text:span text:style-name="T287"><text:s/></text:span><text:span text:style-name="T288">do<text:s/></text:span><text:span text:style-name="T289">evento.</text:span><text:span text:style-name="T290"><text:s/>Dr.<text:s/></text:span><text:span text:style-name="T291">Stiven</text:span><text:span text:style-name="T292"><text:s/>menciona que a organização do evento deve ser feit</text:span><text:span text:style-name="T293">a com<text:s/></text:span><text:span text:style-name="T294">a maior<text:s/></text:span><text:span text:style-name="T295">brevidade, pois<text:s/></text:span><text:span text:style-name="T296">as comunidades<text:s/></text:span><text:span text:style-name="T297">indígenas,<text:s/></text:span><text:span text:style-name="T298">já estão se organizando para o evento d</text:span><text:span text:style-name="T299">o</text:span><text:span text:style-name="T300"><text:s/>Acampamento Terra Livre (ATL)</text:span><text:span text:style-name="T301">.</text:span><text:span text:style-name="T302"><text:s/>A Secretária Regina esteve presente na reunião de COMPISP<text:s/></text:span><text:span text:style-name="T303">para se<text:s/></text:span><text:span text:style-name="T304">apresentar dando</text:span><text:span text:style-name="T305"><text:s/>as boas-vindas<text:s/></text:span><text:span text:style-name="T306">e o</text:span><text:span text:style-name="T307">ferecendo o apoio</text:span><text:span text:style-name="T308"><text:s/>e colaboração com a temática indígena</text:span><text:span text:style-name="T309"><text:s/>e</text:span><text:span text:style-name="T310"><text:s/>reforçando o convite da<text:s/></text:span><text:span text:style-name="T311">importância<text:s/></text:span><text:span text:style-name="T312">n</text:span><text:span text:style-name="T313">a<text:s/></text:span><text:span text:style-name="T314">participação dos</text:span><text:span text:style-name="T315"><text:s/>conselheiros na<text:s/></text:span><text:span text:style-name="T316">Conferência</text:span><text:span text:style-name="T317"><text:s/>da Igualdade Racial</text:span><text:span text:style-name="T318"><text:s/>de 2025,</text:span><text:span text:style-name="T319"><text:s/>sobre a<text:s/></text:span><text:span text:style-name="T320">sua<text:s/></text:span><text:span text:style-name="T321">importâ</text:span><text:span text:style-name="T322">n</text:span><text:span text:style-name="T323">c</text:span><text:span text:style-name="T324">ia<text:s/></text:span><text:span text:style-name="T325">d</text:span><text:span text:style-name="T326">o<text:s/></text:span><text:span text:style-name="T327">diálogo</text:span><text:span text:style-name="T328"><text:s/></text:span><text:span text:style-name="T329">nas relações</text:span><text:span text:style-name="T330"><text:s/></text:span><text:span text:style-name="T331">étnico raciais.<text:s/></text:span><text:span text:style-name="T332">Juan</text:span><text:span text:style-name="T333"><text:s/>menciona</text:span><text:span text:style-name="T334"><text:s/>a importância de incluir o</text:span><text:span text:style-name="T335"><text:s/></text:span><text:span text:style-name="T336">grupo multiétnico<text:s/></text:span><text:span text:style-name="T337">nas atividades</text:span><text:span text:style-name="T338"><text:s/>e<text:s/></text:span><text:span text:style-name="T339">a<text:s/></text:span><text:span text:style-name="T340">relevância</text:span><text:span text:style-name="T341"><text:s/>de<text:s/></text:span><text:span text:style-name="T342">ser um lugar<text:s/></text:span><text:span text:style-name="T343">acessível</text:span><text:span text:style-name="T344"><text:s/>para todos<text:s/></text:span><text:span text:style-name="T345">os<text:s/></text:span><text:span text:style-name="T346">públicos e</text:span><text:span text:style-name="T347"><text:s/>finalizar com todos os povos indígenas presentes como era realizado em ev</text:span><text:span text:style-name="T348">entos anteriores.<text:s/></text:span><text:span text:style-name="T349">A coordenadora Daniele menciona que o evento a<text:s/></text:span><text:span text:style-name="T350">princípio</text:span><text:span text:style-name="T351"><text:s/>será executado pela<text:s/></text:span><text:span text:style-name="T352">SMC com</text:span><text:span text:style-name="T353"><text:s/></text:span><text:span text:style-name="T354">show<text:s/></text:span><text:span text:style-name="T355">musical,</text:span><text:span text:style-name="T356"><text:s/>porém será realizado uma visita<text:s/></text:span><text:span text:style-name="T357">técnica de SMDHC sobre a proposta do espaço e a necessidade de infraestrutura para o evento do abril indígena</text:span><text:span text:style-name="T358"><text:s/>e para otimizar o tempo da reunião</text:span><text:span text:style-name="T359">,</text:span><text:span text:style-name="T360"><text:s/>foi sugerido uma reunião extraordinária<text:s/></text:span><text:span text:style-name="T361">para ser definido o evento<text:s/></text:span><text:span text:style-name="T362">d</text:span><text:span text:style-name="T363">o abril<text:s/></text:span><text:span text:style-name="T364">indígena para</text:span><text:span text:style-name="T365"><text:s/>definir a programação, arte de divulgação</text:span><text:span text:style-name="T366"><text:s/>e informações<text:s/></text:span><text:span text:style-name="T367">orçamentarias. <text:s/>Pedro e Avani<text:s/></text:span><text:span text:style-name="T368">perguntam a todos os presentes representantes indígenas na reunião, se<text:s/></text:span><text:span text:style-name="T369">podem participar da reunião para alinhar o evento e de forma<text:s/></text:span><text:span text:style-name="T370">unânime todos concordaram</text:span><text:span text:style-name="T371"><text:s/>para o dia 06 de março de 2025, às 13h00 em SMDHC de forma<text:s/></text:span><text:span text:style-name="T372">híbrida</text:span><text:span text:style-name="T373"><text:s/>com a presença da Presidente Avani conforme regimento interno.<text:s/></text:span><text:span text:style-name="T374"><text:s/></text:span><text:span text:style-name="T375">Pauta<text:s/></text:span><text:span text:style-name="T376">2</text:span><text:span text:style-name="T377"><text:s/></text:span><text:span text:style-name="T378">A coordenadora Daniele informou que o cadastramento de<text:s/></text:span><text:span text:style-name="T379">beneficiários</text:span><text:span text:style-name="T380"><text:s/>das cestas<text:s/></text:span><text:span text:style-name="T381">básicas ainda está sendo preenchido, devido a inúmeras<text:s/></text:span><text:span text:style-name="T382">inconsistências</text:span><text:span text:style-name="T383"><text:s/></text:span><text:span text:style-name="T384">nos formulários<text:s/></text:span><text:span text:style-name="T385">através</text:span><text:span text:style-name="T386"><text:s/>das informações recebidas pelo Programa Cidade Solidári</text:span><text:span text:style-name="T387">a. A mesma<text:s/></text:span><text:span text:style-name="T388">salienta</text:span><text:span text:style-name="T389"><text:s/>que está sendo realizad</text:span><text:span text:style-name="T390">a</text:span><text:span text:style-name="T391"><text:s/>as visitas nos territórios</text:span><text:span text:style-name="T392"><text:s/>indígenas do Jaraguá e Tenondé Porã</text:span><text:span text:style-name="T393"><text:s/>nos dias 27 de fevereiro e</text:span><text:span text:style-name="T394"><text:s/>futuramente no dia</text:span><text:span text:style-name="T395"><text:s/>11 de<text:s/></text:span><text:span text:style-name="T396">março, para</text:span><text:span text:style-name="T397"><text:s/>auxiliar no preenc</text:span><text:span text:style-name="T398">himento presencial</text:span><text:span text:style-name="T399"><text:s/></text:span><text:span text:style-name="T400">dos formulários<text:s/></text:span><text:span text:style-name="T401">e solicita</text:span><text:span text:style-name="T402"><text:s/>encarecidamente</text:span><text:span text:style-name="T403"><text:s/>o<text:s/></text:span><text:span text:style-name="T404">apoio e divulgação<text:s/></text:span><text:span text:style-name="T405">de todos para contemplar o máximo de famílias<text:s/></text:span><text:span text:style-name="T406">cadastradas para receber futuramente a</text:span><text:span text:style-name="T407">s</text:span><text:span text:style-name="T408"><text:s/>cesta</text:span><text:span text:style-name="T409">s</text:span><text:span text:style-name="T410"><text:s/>básica</text:span><text:span text:style-name="T411">s</text:span><text:span text:style-name="T412">.<text:s/></text:span><text:span text:style-name="T413"><text:s/></text:span><text:span text:style-name="T414">A coordenadora Daniele informa</text:span><text:span text:style-name="T415"><text:s/>sobre o pedido de troca de alguns itens da cesta básica e com a autorização de<text:s/></text:span><text:span text:style-name="T416">SESANA,</text:span><text:span text:style-name="T417"><text:s/>através de uma licitação de itens de<text:s/></text:span><text:span text:style-name="T418">troca e foi transmitido a lista de itens<text:s/></text:span><text:span text:style-name="T419">aprovados e foi aprovado para dar sequência a licitação. Wilma questionou que estava faltando o item da farinha de trigo de 1k</text:span><text:span text:style-name="T420">g. A coordenadora Daniele<text:s/></text:span><text:span text:style-name="T421">respondeu que podemos perguntar para SESANA</text:span><text:span text:style-name="T422">,<text:s/></text:span><text:span text:style-name="T423">se pode ser incluso na cesta básica</text:span><text:span text:style-name="T424"><text:s/>ou no caso o que pode ser trocado de produto.<text:s/></text:span><text:span text:style-name="T425"><text:s/></text:span><text:span text:style-name="T426">Pauta</text:span><text:span text:style-name="T427"><text:s/>3</text:span><text:span text:style-name="T428"><text:s/></text:span><text:span text:style-name="T429">Ana Blaser, assessora do Comite Inter Aldeias, informou que Tenondé Por</text:span><text:span text:style-name="T430">ã já tem as indicações de 2 titulares e 2 suplentes e solicitou que<text:s/></text:span><text:span text:style-name="T431">comunicação seja feita através do e-mail do COMPISP, no qual<text:s/></text:span><text:span text:style-name="T432">será</text:span><text:span text:style-name="T433"><text:s/>ressaltado o<text:s/></text:span><text:span text:style-name="T434">documento</text:span><text:span text:style-name="T435"><text:s/>de</text:span><text:span text:style-name="T436"><text:s/>diretrizes<text:s/></text:span><text:span text:style-name="T437">da Tenondé Porã.<text:s/></text:span><text:span text:style-name="T438">A pedido da coordenadora Daniele,</text:span><text:span text:style-name="T439"><text:s/></text:span><text:span text:style-name="T440">d</text:span><text:span text:style-name="T441">evido<text:s/></text:span><text:span text:style-name="T442">às</text:span><text:span text:style-name="T443"><text:s/>limitações de horário, foi acordado que a pauta sobre a eleição de COMPISP seria discutida na próxima reunião ordinária e</text:span><text:span text:style-name="T444"><text:s/>de forma<text:s/></text:span><text:span text:style-name="T445">unânime todos</text:span><text:span text:style-name="T446"><text:s/>concordaram</text:span><text:span text:style-name="T447">.<text:s/></text:span><text:span text:style-name="T448"><text:s/></text:span><text:span text:style-name="T449">Ao final da reunião, a representante Vanuza manifestou insatisfação com a normativa do Decreto que rege a inclusão de etnias no conselho de COMPISP, anunciando que acionará o Ministério Público para tratar da inclusão de um representante do povo Kaimbé.<text:s/></text:span></text:p>
      <text:p text:style-name="P450"><text:span text:style-name="T451">Deu-se por encerrada a reunião às</text:span><text:span text:style-name="T452"><text:s/>16h</text:span><text:span text:style-name="T453">2</text:span><text:span text:style-name="T454">0</text:span><text:span text:style-name="T455"><text:s/>este documento será enviado para<text:s/></text:span><text:span text:style-name="T456">todos(as)</text:span><text:span text:style-name="T457"><text:s/>via e-mail<text:s/></text:span><text:span text:style-name="T458">e</text:span><text:span text:style-name="T459"><text:s/>no</text:span><text:span text:style-name="T460"><text:s/>grupo de WhatsApp para validação, o documento será<text:s/></text:span><text:span text:style-name="T461">publicado</text:span><text:span text:style-name="T462"><text:s/>em Diário Oficial no dia<text:s/></text:span><text:span text:style-name="T463">13.03</text:span><text:span text:style-name="T464">.202</text:span><text:span text:style-name="T465">5</text:span><text:span text:style-name="T466">.</text:span><text:span text:style-name="T467"> </text:span></text:p>
      <text:p text:style-name="P468"><text:span text:style-name="T469"> </text:span></text:p>
      <text:p text:style-name="P470"/>
      <text:p text:style-name="P471"/>
      <text:p text:style-name="P472"><text:span text:style-name="T473">Encaminhamentos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°</text:p>
          </table:table-cell>
          <table:table-cell table:style-name="TableCell482">
            <text:p text:style-name="P483">Descrição dos encaminhamentos</text:p>
          </table:table-cell>
          <table:table-cell table:style-name="TableCell484">
            <text:p text:style-name="P485">Responsável</text:p>
          </table:table-cell>
          <table:table-cell table:style-name="TableCell486">
            <text:p text:style-name="P487">Prazo</text:p>
          </table:table-cell>
        </table:table-row>
        <table:table-row table:style-name="TableRow488">
          <table:table-cell table:style-name="TableCell489">
            <text:p text:style-name="P490">01</text:p>
          </table:table-cell>
          <table:table-cell table:style-name="TableCell491">
            <text:p text:style-name="P492">Arte de divulgação<text:s/>- Abril<text:s/>Indígena SMDHC/ SMC</text:p>
            <text:p text:style-name="P493"/>
          </table:table-cell>
          <table:table-cell table:style-name="TableCell494">
            <text:p text:style-name="P495">COPIND</text:p>
          </table:table-cell>
          <table:table-cell table:style-name="TableCell496">
            <text:p text:style-name="P497">06/03/2025</text:p>
          </table:table-cell>
        </table:table-row>
        <table:table-row table:style-name="TableRow498">
          <table:table-cell table:style-name="TableCell499">
            <text:p text:style-name="P500">02</text:p>
          </table:table-cell>
          <table:table-cell table:style-name="TableCell501">
            <text:p text:style-name="P502">Orçamento disponível - Abril indígena<text:s/></text:p>
            <text:p text:style-name="P503"><text:s/></text:p>
          </table:table-cell>
          <table:table-cell table:style-name="TableCell504">
            <text:p text:style-name="P505">COPIND</text:p>
          </table:table-cell>
          <table:table-cell table:style-name="TableCell506">
            <text:p text:style-name="P507">06/03/2025</text:p>
            <text:p text:style-name="P508"/>
          </table:table-cell>
        </table:table-row>
        <table:table-row table:style-name="TableRow509">
          <table:table-cell table:style-name="TableCell510">
            <text:p text:style-name="P511">03</text:p>
          </table:table-cell>
          <table:table-cell table:style-name="TableCell512">
            <text:p text:style-name="P513">Devolutiva de troca de itens das Cestas básicas- “Farinha de Trigo”<text:s/></text:p>
            <text:p text:style-name="P514"/>
          </table:table-cell>
          <table:table-cell table:style-name="TableCell515">
            <text:p text:style-name="P516">COPIND</text:p>
          </table:table-cell>
          <table:table-cell table:style-name="TableCell517">
            <text:p text:style-name="P518">25/03/2025</text:p>
            <text:p text:style-name="P519"/>
          </table:table-cell>
        </table:table-row>
      </table:table>
      <text:p text:style-name="Normal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  <text:p text:style-name="P543">[Éllida Nascimento da Silva]</text:p>
            <text:p text:style-name="P544">Secretaria<text:s/>Municipal de Direitos Humanos e Cidadania</text:p>
          </table:table-cell>
          <table:table-cell table:style-name="TableCell545">
            <text:p text:style-name="P546"><text:s/></text:p>
            <text:p text:style-name="P547">[Ivone da Conceição]</text:p>
            <text:p text:style-name="P548">Representante Soc. Civil<text:s/></text:p>
          </table:table-cell>
        </table:table-row>
        <table:table-row table:style-name="TableRow549">
          <table:table-cell table:style-name="TableCell550">
            <text:p text:style-name="P551"><text:s/></text:p>
            <text:p text:style-name="P552"><text:s/></text:p>
            <text:p text:style-name="P553">[Roseli Allemann]</text:p>
            <text:p text:style-name="P554">Secretaria<text:s/>Municipal do Verde Meio Ambiente</text:p>
          </table:table-cell>
          <table:table-cell table:style-name="TableCell555">
            <text:p text:style-name="P556"><text:s/></text:p>
            <text:p text:style-name="P557"><text:s/></text:p>
            <text:p text:style-name="P558">[Gilson de Souza Ferreira]</text:p>
            <text:p text:style-name="P559">Representante Soc. Civil</text:p>
          </table:table-cell>
        </table:table-row>
        <table:table-row table:style-name="TableRow560">
          <table:table-cell table:style-name="TableCell561">
            <text:p text:style-name="P562"><text:s/></text:p>
            <text:p text:style-name="P563"><text:s/></text:p>
            <text:p text:style-name="P564">[Wilma<text:s/>Tanaka<text:s/>]</text:p>
            <text:p text:style-name="P565">Secretaria<text:s/>Municipal<text:s/>Desenvolvimento Humano e Social<text:s/></text:p>
          </table:table-cell>
          <table:table-cell table:style-name="TableCell566">
            <text:p text:style-name="P567"><text:s/></text:p>
            <text:p text:style-name="P568"><text:s/></text:p>
            <text:p text:style-name="P569">[Avani Florentino de Oliveira]</text:p>
            <text:p text:style-name="P570">Presidente (a)<text:s/></text:p>
          </table:table-cell>
        </table:table-row>
        <table:table-row table:style-name="TableRow571">
          <table:table-cell table:style-name="TableCell572">
            <text:p text:style-name="P573"><text:s/></text:p>
            <text:p text:style-name="P574"><text:s/></text:p>
            <text:p text:style-name="P575">[Fernanda Mota Cavalcante]</text:p>
            <text:p text:style-name="P576">Secretaria Municipal de Desenvolvimento Econômico, Trabalho e Turismo</text:p>
            <text:p text:style-name="P577"/>
            <text:p text:style-name="P578">[Catherine Russo]</text:p>
            <text:p text:style-name="P579">Secretaria Municipal da Saúde</text:p>
            <text:p text:style-name="P580"/>
            <text:p text:style-name="P581"/>
            <text:p text:style-name="P582">[Guilherme Brito]</text:p>
            <text:p text:style-name="P583">Secretaria Municipal da Cultura</text:p>
            <text:p text:style-name="P584"/>
            <text:p text:style-name="P585"/>
          </table:table-cell>
          <table:table-cell table:style-name="TableCell586">
            <text:p text:style-name="P587"><text:s/></text:p>
            <text:p text:style-name="P588"><text:s/></text:p>
            <text:p text:style-name="P589">[Pedro Henrique da Silva]</text:p>
            <text:p text:style-name="P590">Representante de Soc. Civil</text:p>
            <text:p text:style-name="P591"/>
            <text:p text:style-name="P592"/>
            <text:p text:style-name="P593">[Nino<text:s/>Mirinju]</text:p>
            <text:p text:style-name="P594">Representante de Soc. Civil</text:p>
            <text:p text:style-name="P595"/>
          </table:table-cell>
        </table:table-row>
      </table:table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Ref.denotadefim" style:display-name="Ref. de nota de fim" style:family="text" style:parent-style-name="Fonteparág.padrão">
      <style:text-properties style:text-position="super 58.3%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5.7743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P9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 fo:margin-bottom="0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5.7743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21" style:family="table">
      <style:table-properties style:width="6.2604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Cabeçalho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<draw:frame draw:style-name="a0" draw:name="Imagem 166344352" text:anchor-type="as-char" svg:x="0in" svg:y="0in" svg:width="1.12513in" svg:height="0.45505in" style:rel-width="scale" style:rel-height="scale"><draw:image xlink:href="media/image1.png" xlink:type="simple" xlink:show="embed" xlink:actuate="onLoad"/><svg:title/><svg:desc/></draw:frame></text:p>
              <text:p text:style-name="P12"><text:span text:style-name="T13">SECRETARIA MUNICIPAL DE DIREITOS HUMANOS E CIDADANIA<text:s/></text:span></text:p>
              <text:p text:style-name="P14"><text:span text:style-name="T15">DEPARTAMENTO DE PARTICIPAÇÃO SOCIAL<text:s/></text:span></text:p>
              <text:p text:style-name="P16"><text:span text:style-name="T17">CONSELHO MUNICIPAL DE POVOS INDÍGENAS DE SÃO PAULO - COMPISP</text:span></text:p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Ata de Reunião - Página<text:s/></text:span><text:span text:style-name="T31">1<text:s/></text:span><text:span text:style-name="T32">de<text:s/></text:span><text:span text:style-name="T33">5</text:span></text:p>
              <text:p text:style-name="P34"><text:span text:style-name="T35">Secretaria Municipal de Direitos Humanos Cidadania<text:s/></text:span></text:p>
              <text:p text:style-name="P36"><text:span text:style-name="T37">Rua Líbero Badaró, 119 - Sé, São Paulo - SP</text:span></text:p>
              <text:p text:style-name="P38"/>
            </table:table-cell>
            <table:table-cell table:style-name="TableCell39">
              <text:p text:style-name="P4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Grecia Griselda Delgado Kama</dc:creator>
    <meta:creation-date>2025-03-18T21:24:00Z</meta:creation-date>
    <dc:date>2025-03-18T21:24:00Z</dc:date>
    <meta:template xlink:href="Normal.dotm" xlink:type="simple"/>
    <meta:editing-cycles>53</meta:editing-cycles>
    <meta:editing-duration>PT0S</meta:editing-duration>
    <meta:document-statistic meta:page-count="1" meta:paragraph-count="19" meta:word-count="1561" meta:character-count="9972" meta:row-count="70" meta:non-whitespace-character-count="8430"/>
  </office:meta>
</office:document-meta>
</file>