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widows="0" fo:orphans="0" fo:break-before="page" fo:text-align="center"/>
    </style:style>
    <style:style style:name="T34"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P35" style:parent-style-name="Normal" style:family="paragraph">
      <style:paragraph-properties fo:widows="0" fo:orphans="0" fo:text-align="center"/>
      <style:text-properties style:font-name="Calibri" style:font-name-asian="Calibri" style:font-name-complex="Calibri" fo:color="#000000" fo:font-size="14pt" style:font-size-asian="14pt" style:font-size-complex="14pt"/>
    </style:style>
    <style:style style:name="P36" style:parent-style-name="Normal" style:family="paragraph">
      <style:paragraph-properties fo:text-align="justify" fo:margin-bottom="0in" fo:margin-left="-0.0208in" fo:margin-right="-0.0208in">
        <style:tab-stops/>
      </style:paragraph-properties>
    </style:style>
    <style:style style:name="T37" style:parent-style-name="normaltextrun" style:family="text">
      <style:text-properties style:font-name="Calibri" style:font-name-asian="Calibri" style:font-name-complex="Calibri" fo:font-weight="bold" style:font-weight-asian="bold" style:font-weight-complex="bold" fo:color="#000000"/>
    </style:style>
    <style:style style:name="T38" style:parent-style-name="normaltextrun" style:family="text">
      <style:text-properties style:font-name="Calibri" style:font-name-asian="Calibri" style:font-name-complex="Calibri" fo:color="#000000"/>
    </style:style>
    <style:style style:name="P39"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40" style:parent-style-name="Normal" style:family="paragraph">
      <style:paragraph-properties fo:text-align="justify" fo:margin-bottom="0in" fo:line-height="115%" fo:margin-left="-0.0208in" fo:margin-right="-0.0208in">
        <style:tab-stops/>
      </style:paragraph-properties>
    </style:style>
    <style:style style:name="T41" style:parent-style-name="normaltextrun" style:family="text">
      <style:text-properties style:font-name="Calibri" style:font-name-asian="Calibri" style:font-name-complex="Calibri" fo:font-weight="bold" style:font-weight-asian="bold" style:font-weight-complex="bold" fo:color="#000000"/>
    </style:style>
    <style:style style:name="T42" style:parent-style-name="normaltextrun" style:family="text">
      <style:text-properties style:font-name="Calibri" style:font-name-asian="Calibri" style:font-name-complex="Calibri" fo:color="#000000"/>
    </style:style>
    <style:style style:name="T43" style:parent-style-name="Fonteparág.padrão" style:family="text">
      <style:text-properties style:font-name="Calibri" style:font-name-asian="Calibri" style:font-name-complex="Calibri" fo:color="#000000"/>
    </style:style>
    <style:style style:name="T44" style:parent-style-name="normaltextrun" style:family="text">
      <style:text-properties style:font-name="Calibri" style:font-name-asian="Calibri" style:font-name-complex="Calibri" fo:color="#000000"/>
    </style:style>
    <style:style style:name="P45" style:parent-style-name="Normal" style:family="paragraph">
      <style:paragraph-properties fo:text-align="justify" fo:margin-bottom="0in" fo:line-height="115%" fo:margin-left="-0.0208in" fo:margin-right="-0.0208in">
        <style:tab-stops/>
      </style:paragraph-properties>
      <style:text-properties style:font-name="Calibri" style:font-name-asian="Calibri" style:font-name-complex="Calibri" fo:color="#000000"/>
    </style:style>
    <style:style style:name="P46"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47" style:parent-style-name="Normal" style:family="paragraph">
      <style:paragraph-properties fo:text-align="justify" fo:margin-bottom="0in" fo:margin-left="-0.0208in" fo:margin-right="-0.0208in">
        <style:tab-stops/>
      </style:paragraph-properties>
    </style:style>
    <style:style style:name="T48" style:parent-style-name="normaltextrun" style:family="text">
      <style:text-properties style:font-name="Calibri" style:font-name-asian="Calibri" style:font-name-complex="Calibri" fo:font-weight="bold" style:font-weight-asian="bold" style:font-weight-complex="bold" fo:color="#000000"/>
    </style:style>
    <style:style style:name="T49" style:parent-style-name="normaltextrun" style:family="text">
      <style:text-properties style:font-name="Calibri" style:font-name-asian="Calibri" style:font-name-complex="Calibri" fo:color="#000000"/>
    </style:style>
    <style:style style:name="T50" style:parent-style-name="Fonteparág.padrão" style:family="text">
      <style:text-properties style:font-name="Calibri" style:font-name-asian="Calibri" style:font-name-complex="Calibri" fo:color="#000000"/>
    </style:style>
    <style:style style:name="T51" style:parent-style-name="normaltextrun" style:family="text">
      <style:text-properties style:font-name="Calibri" style:font-name-asian="Calibri" style:font-name-complex="Calibri" fo:color="#000000"/>
    </style:style>
    <style:style style:name="P52"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53" style:parent-style-name="Normal" style:family="paragraph">
      <style:paragraph-properties fo:text-align="justify" fo:margin-bottom="0in" fo:margin-left="-0.0208in" fo:margin-right="-0.0208in">
        <style:tab-stops/>
      </style:paragraph-properties>
    </style:style>
    <style:style style:name="T54" style:parent-style-name="normaltextrun" style:family="text">
      <style:text-properties style:font-name="Calibri" style:font-name-asian="Calibri" style:font-name-complex="Calibri" fo:font-weight="bold" style:font-weight-asian="bold" style:font-weight-complex="bold" fo:color="#000000"/>
    </style:style>
    <style:style style:name="T55" style:parent-style-name="normaltextrun"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P57"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58" style:parent-style-name="Normal" style:family="paragraph">
      <style:paragraph-properties fo:text-align="justify" fo:margin-bottom="0in" fo:margin-left="-0.0208in" fo:margin-right="-0.0208in">
        <style:tab-stops/>
      </style:paragraph-properties>
    </style:style>
    <style:style style:name="T59" style:parent-style-name="normaltextrun" style:family="text">
      <style:text-properties style:font-name="Calibri" style:font-name-asian="Calibri" style:font-name-complex="Calibri" fo:font-weight="bold" style:font-weight-asian="bold" style:font-weight-complex="bold" fo:color="#000000"/>
    </style:style>
    <style:style style:name="P60" style:parent-style-name="Normal" style:family="paragraph">
      <style:paragraph-properties fo:text-align="justify" fo:margin-bottom="0in" fo:margin-left="-0.0208in" fo:margin-right="-0.0208in">
        <style:tab-stops/>
      </style:paragraph-properties>
    </style:style>
    <style:style style:name="T61" style:parent-style-name="normaltextrun" style:family="text">
      <style:text-properties style:font-name="Calibri" style:font-name-asian="Calibri" style:font-name-complex="Calibri" fo:color="#000000"/>
    </style:style>
    <style:style style:name="P62" style:parent-style-name="Normal" style:family="paragraph">
      <style:paragraph-properties fo:widows="0" fo:orphans="0" fo:text-align="justify"/>
    </style:style>
    <style:style style:name="P63" style:parent-style-name="Normal" style:family="paragraph">
      <style:paragraph-properties fo:text-align="justify" fo:margin-bottom="0in" fo:margin-left="-0.0208in" fo:margin-right="-0.0208in">
        <style:tab-stops/>
      </style:paragraph-properties>
    </style:style>
    <style:style style:name="T64" style:parent-style-name="normaltextrun"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font-weight="bold" style:font-weight-asian="bold" style:font-weight-complex="bold" fo:color="#000000"/>
    </style:style>
    <style:style style:name="T66" style:parent-style-name="Hyperlink" style:family="text">
      <style:text-properties style:font-name="Calibri" style:font-name-asian="Calibri" style:font-name-complex="Calibri" fo:font-weight="bold" style:font-weight-asian="bold" style:font-weight-complex="bold"/>
    </style:style>
    <style:style style:name="T67" style:parent-style-name="normaltextrun" style:family="text">
      <style:text-properties style:font-name="Calibri" style:font-name-asian="Calibri" style:font-name-complex="Calibri" fo:font-weight="bold" style:font-weight-asian="bold" style:font-weight-complex="bold" fo:color="#000000"/>
    </style:style>
    <style:style style:name="T68" style:parent-style-name="Hyperlink" style:family="text">
      <style:text-properties style:font-name="Calibri" style:font-name-asian="Calibri" style:font-name-complex="Calibri" fo:font-weight="bold" style:font-weight-asian="bold" style:font-weight-complex="bold"/>
    </style:style>
    <style:style style:name="T69" style:parent-style-name="normaltextrun" style:family="text">
      <style:text-properties style:font-name="Calibri" style:font-name-asian="Calibri" style:font-name-complex="Calibri" fo:font-weight="bold" style:font-weight-asian="bold" style:font-weight-complex="bold" fo:color="#000000"/>
    </style:style>
    <style:style style:name="P70" style:parent-style-name="Normal" style:family="paragraph">
      <style:paragraph-properties fo:text-align="justify" fo:margin-bottom="0in" fo:margin-left="-0.0208in" fo:margin-right="-0.0208in">
        <style:tab-stops/>
      </style:paragraph-properties>
      <style:text-properties style:font-name="Calibri" style:font-name-asian="Calibri" style:font-name-complex="Calibri" fo:color="#000000"/>
    </style:style>
    <style:style style:name="P71" style:parent-style-name="Normal" style:family="paragraph">
      <style:paragraph-properties fo:text-align="justify" fo:margin-bottom="0in" fo:margin-left="-0.0208in" fo:margin-right="-0.0208in">
        <style:tab-stops/>
      </style:paragraph-properties>
    </style:style>
    <style:style style:name="T72" style:parent-style-name="normaltextrun" style:family="text">
      <style:text-properties style:font-name="Calibri" style:font-name-asian="Calibri" style:font-name-complex="Calibri" fo:color="#000000"/>
    </style:style>
    <style:style style:name="P73" style:parent-style-name="Normal" style:family="paragraph">
      <style:paragraph-properties fo:widows="0" fo:orphans="0" fo:text-align="justify"/>
      <style:text-properties style:font-name="Calibri" style:font-name-asian="Calibri" style:font-name-complex="Calibri" fo:color="#000000"/>
    </style:style>
    <style:style style:name="P74" style:parent-style-name="Normal" style:family="paragraph">
      <style:paragraph-properties fo:widows="0" fo:orphans="0" fo:text-align="justify"/>
    </style:style>
    <style:style style:name="T75" style:parent-style-name="normaltextrun" style:family="text">
      <style:text-properties style:font-name="Calibri" style:font-name-asian="Calibri" style:font-name-complex="Calibri" fo:font-weight="bold" style:font-weight-asian="bold" style:font-weight-complex="bold" fo:color="#000000"/>
    </style:style>
    <style:style style:name="P76" style:parent-style-name="Normal" style:family="paragraph">
      <style:paragraph-properties fo:text-align="justify" fo:margin-bottom="0.0694in"/>
      <style:text-properties style:font-name="Calibri" style:font-name-asian="Calibri" style:font-name-complex="Calibri" fo:color="#000000"/>
    </style:style>
    <style:style style:name="P77" style:parent-style-name="Normal" style:family="paragraph">
      <style:paragraph-properties fo:text-align="justify" fo:margin-bottom="0.0694in"/>
    </style:style>
    <style:style style:name="T78" style:parent-style-name="Fonteparág.padrão" style:family="text">
      <style:text-properties style:font-name="Calibri" style:font-name-asian="Calibri" style:font-name-complex="Calibri" fo:font-weight="bold" style:font-weight-asian="bold" style:font-weight-complex="bold" fo:color="#000000"/>
    </style:style>
    <style:style style:name="P79" style:parent-style-name="Normal" style:family="paragraph">
      <style:paragraph-properties fo:text-align="justify" fo:margin-bottom="0.0694in"/>
    </style:style>
    <style:style style:name="T80" style:parent-style-name="Hyperlink" style:family="text">
      <style:text-properties style:font-name="Calibri" style:font-name-asian="Calibri" style:font-name-complex="Calibri" fo:font-weight="bold" style:font-weight-asian="bold" style:font-weight-complex="bold"/>
    </style:style>
    <style:style style:name="P81" style:parent-style-name="Normal" style:family="paragraph">
      <style:paragraph-properties fo:text-align="justify" fo:margin-bottom="0.0694in"/>
      <style:text-properties style:font-name="Calibri" style:font-name-asian="Calibri" style:font-name-complex="Calibri" fo:color="#000000"/>
    </style:style>
    <style:style style:name="P82" style:parent-style-name="Normal" style:family="paragraph">
      <style:paragraph-properties fo:text-align="justify" fo:margin-bottom="0in" fo:line-height="150%"/>
      <style:text-properties style:font-name="Calibri" style:font-name-asian="Calibri" style:font-name-complex="Calibri" fo:color="#000000"/>
    </style:style>
    <style:style style:name="P83" style:parent-style-name="Normal" style:family="paragraph">
      <style:paragraph-properties fo:text-align="justify" fo:margin-bottom="0in" fo:line-height="125%"/>
    </style:style>
    <style:style style:name="T84" style:parent-style-name="Fonteparág.padrão" style:family="text">
      <style:text-properties style:font-name="Calibri" style:font-name-asian="Calibri" style:font-name-complex="Calibri" fo:color="#000000"/>
    </style:style>
    <style:style style:name="T85" style:parent-style-name="Fonteparág.padrão" style:family="text">
      <style:text-properties style:font-name="Calibri" style:font-name-asian="Calibri" style:font-name-complex="Calibri" fo:color="#000000"/>
    </style:style>
    <style:style style:name="P86" style:parent-style-name="Normal" style:family="paragraph">
      <style:paragraph-properties fo:text-align="justify" fo:margin-bottom="0in" fo:line-height="125%"/>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P89" style:parent-style-name="Normal" style:family="paragraph">
      <style:paragraph-properties fo:text-align="justify" fo:margin-bottom="0in" fo:line-height="125%"/>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P92" style:parent-style-name="Normal" style:family="paragraph">
      <style:paragraph-properties fo:text-align="justify" fo:margin-bottom="0in" fo:line-height="125%"/>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P95" style:parent-style-name="Normal" style:family="paragraph">
      <style:paragraph-properties fo:text-align="justify" fo:margin-bottom="0in" fo:line-height="125%"/>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P98" style:parent-style-name="Normal" style:family="paragraph">
      <style:paragraph-properties fo:text-align="justify" fo:margin-bottom="0in" fo:line-height="125%"/>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P101" style:parent-style-name="Normal" style:family="paragraph">
      <style:paragraph-properties fo:text-align="justify" fo:margin-bottom="0in" fo:line-height="125%"/>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P104" style:parent-style-name="Normal" style:family="paragraph">
      <style:paragraph-properties fo:text-align="justify" fo:margin-bottom="0in" fo:line-height="125%"/>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P107" style:parent-style-name="Normal" style:family="paragraph">
      <style:paragraph-properties fo:text-align="justify" fo:margin-bottom="0in" fo:line-height="125%"/>
    </style:style>
    <style:style style:name="T108" style:parent-style-name="Fonteparág.padrão" style:family="text">
      <style:text-properties style:font-name="Calibri" style:font-name-asian="Calibri" style:font-name-complex="Calibri" fo:color="#000000"/>
    </style:style>
    <style:style style:name="T109" style:parent-style-name="Fonteparág.padrão" style:family="text">
      <style:text-properties style:font-name="Calibri" style:font-name-asian="Calibri" style:font-name-complex="Calibri" fo:color="#000000"/>
    </style:style>
    <style:style style:name="P110" style:parent-style-name="Normal" style:family="paragraph">
      <style:paragraph-properties fo:text-align="justify" fo:margin-bottom="0in" fo:line-height="125%"/>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P113" style:parent-style-name="Normal" style:family="paragraph">
      <style:paragraph-properties fo:text-align="justify" fo:margin-bottom="0in" fo:line-height="125%"/>
    </style:style>
    <style:style style:name="T114" style:parent-style-name="Fonteparág.padrão" style:family="text">
      <style:text-properties style:font-name="Calibri" style:font-name-asian="Calibri" style:font-name-complex="Calibri" fo:color="#000000"/>
    </style:style>
    <style:style style:name="T115" style:parent-style-name="Fonteparág.padrão" style:family="text">
      <style:text-properties style:font-name="Calibri" style:font-name-asian="Calibri" style:font-name-complex="Calibri" fo:color="#000000"/>
    </style:style>
    <style:style style:name="P116" style:parent-style-name="Normal" style:family="paragraph">
      <style:paragraph-properties fo:text-align="justify" fo:margin-bottom="0in" fo:line-height="15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323130"/>
    </style:style>
    <style:style style:name="P120" style:parent-style-name="Normal" style:family="paragraph">
      <style:paragraph-properties fo:text-align="justify" fo:margin-bottom="0in" fo:line-height="125%"/>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P123" style:parent-style-name="Normal" style:family="paragraph">
      <style:paragraph-properties fo:text-align="justify" fo:margin-bottom="0in" fo:line-height="125%"/>
    </style:style>
    <style:style style:name="T124" style:parent-style-name="Fonteparág.padrão" style:family="text">
      <style:text-properties style:font-name="Calibri" style:font-name-asian="Calibri" style:font-name-complex="Calibri" fo:color="#000000"/>
    </style:style>
    <style:style style:name="T125" style:parent-style-name="Fonteparág.padrão" style:family="text">
      <style:text-properties style:font-name="Calibri" style:font-name-asian="Calibri" style:font-name-complex="Calibri" fo:color="#000000"/>
    </style:style>
    <style:style style:name="P126" style:parent-style-name="Normal" style:family="paragraph">
      <style:paragraph-properties fo:text-align="justify" fo:margin-bottom="0in" fo:line-height="125%"/>
    </style:style>
    <style:style style:name="T127" style:parent-style-name="Fonteparág.padrão" style:family="text">
      <style:text-properties style:font-name="Calibri" style:font-name-asian="Calibri" style:font-name-complex="Calibri" fo:color="#000000"/>
    </style:style>
    <style:style style:name="T128" style:parent-style-name="Fonteparág.padrão" style:family="text">
      <style:text-properties style:font-name="Calibri" style:font-name-asian="Calibri" style:font-name-complex="Calibri" fo:color="#000000"/>
    </style:style>
    <style:style style:name="P129" style:parent-style-name="Normal" style:family="paragraph">
      <style:paragraph-properties fo:text-align="justify" fo:margin-bottom="0in" fo:line-height="125%"/>
    </style:style>
    <style:style style:name="T130" style:parent-style-name="Fonteparág.padrão" style:family="text">
      <style:text-properties style:font-name="Calibri" style:font-name-asian="Calibri" style:font-name-complex="Calibri" fo:color="#000000"/>
    </style:style>
    <style:style style:name="T131" style:parent-style-name="Fonteparág.padrão" style:family="text">
      <style:text-properties style:font-name="Calibri" style:font-name-asian="Calibri" style:font-name-complex="Calibri" fo:color="#000000"/>
    </style:style>
    <style:style style:name="P132" style:parent-style-name="Normal" style:family="paragraph">
      <style:paragraph-properties fo:text-align="justify" fo:margin-bottom="0in" fo:line-height="125%"/>
    </style:style>
    <style:style style:name="T133" style:parent-style-name="Fonteparág.padrão" style:family="text">
      <style:text-properties style:font-name="Calibri" style:font-name-asian="Calibri" style:font-name-complex="Calibri" fo:color="#000000"/>
    </style:style>
    <style:style style:name="T134" style:parent-style-name="Fonteparág.padrão" style:family="text">
      <style:text-properties style:font-name="Calibri" style:font-name-asian="Calibri" style:font-name-complex="Calibri" fo:color="#000000"/>
    </style:style>
    <style:style style:name="P135" style:parent-style-name="Normal" style:family="paragraph">
      <style:paragraph-properties fo:text-align="justify" fo:margin-bottom="0in" fo:line-height="125%"/>
    </style:style>
    <style:style style:name="T136" style:parent-style-name="Fonteparág.padrão" style:family="text">
      <style:text-properties style:font-name="Calibri" style:font-name-asian="Calibri" style:font-name-complex="Calibri" fo:color="#000000"/>
    </style:style>
    <style:style style:name="T137" style:parent-style-name="Fonteparág.padrão" style:family="text">
      <style:text-properties style:font-name="Calibri" style:font-name-asian="Calibri" style:font-name-complex="Calibri" fo:color="#000000"/>
    </style:style>
    <style:style style:name="P138" style:parent-style-name="Normal" style:family="paragraph">
      <style:paragraph-properties fo:text-align="justify" fo:margin-bottom="0in" fo:line-height="125%"/>
    </style:style>
    <style:style style:name="T139" style:parent-style-name="Fonteparág.padrão" style:family="text">
      <style:text-properties style:font-name="Calibri" style:font-name-asian="Calibri" style:font-name-complex="Calibri" fo:color="#000000"/>
    </style:style>
    <style:style style:name="T140" style:parent-style-name="Fonteparág.padrão" style:family="text">
      <style:text-properties style:font-name="Calibri" style:font-name-asian="Calibri" style:font-name-complex="Calibri" fo:color="#000000"/>
    </style:style>
    <style:style style:name="P141" style:parent-style-name="Normal" style:family="paragraph">
      <style:paragraph-properties fo:text-align="justify" fo:margin-bottom="0in" fo:line-height="125%"/>
      <style:text-properties style:font-name="Calibri" style:font-name-asian="Calibri" style:font-name-complex="Calibri" fo:color="#000000"/>
    </style:style>
    <style:style style:name="P142" style:parent-style-name="Normal" style:family="paragraph">
      <style:paragraph-properties fo:text-align="justify" fo:margin-bottom="0in" fo:line-height="125%"/>
    </style:style>
    <style:style style:name="T143" style:parent-style-name="Fonteparág.padrão" style:family="text">
      <style:text-properties style:font-name="Calibri" style:font-name-asian="Calibri" style:font-name-complex="Calibri" fo:color="#000000"/>
    </style:style>
    <style:style style:name="T144" style:parent-style-name="Fonteparág.padrão" style:family="text">
      <style:text-properties style:font-name="Calibri" style:font-name-asian="Calibri" style:font-name-complex="Calibri" fo:color="#000000"/>
    </style:style>
    <style:style style:name="P145" style:parent-style-name="Normal" style:family="paragraph">
      <style:paragraph-properties fo:text-align="justify" fo:margin-bottom="0in" fo:line-height="125%"/>
    </style:style>
    <style:style style:name="T146" style:parent-style-name="Fonteparág.padrão" style:family="text">
      <style:text-properties style:font-name="Calibri" style:font-name-asian="Calibri" style:font-name-complex="Calibri" fo:color="#000000"/>
    </style:style>
    <style:style style:name="T147" style:parent-style-name="Fonteparág.padrão" style:family="text">
      <style:text-properties style:font-name="Calibri" style:font-name-asian="Calibri" style:font-name-complex="Calibri" fo:color="#000000"/>
    </style:style>
    <style:style style:name="P148" style:parent-style-name="Normal" style:family="paragraph">
      <style:paragraph-properties fo:text-align="justify" fo:margin-bottom="0in" fo:line-height="125%"/>
    </style:style>
    <style:style style:name="T149" style:parent-style-name="Fonteparág.padrão" style:family="text">
      <style:text-properties style:font-name="Calibri" style:font-name-asian="Calibri" style:font-name-complex="Calibri" fo:color="#000000"/>
    </style:style>
    <style:style style:name="T150" style:parent-style-name="Fonteparág.padrão" style:family="text">
      <style:text-properties style:font-name="Calibri" style:font-name-asian="Calibri" style:font-name-complex="Calibri" fo:color="#000000"/>
    </style:style>
    <style:style style:name="P151" style:parent-style-name="Normal" style:family="paragraph">
      <style:paragraph-properties fo:text-align="justify" fo:margin-bottom="0in" fo:line-height="125%"/>
    </style:style>
    <style:style style:name="T152" style:parent-style-name="Fonteparág.padrão" style:family="text">
      <style:text-properties style:font-name="Calibri" style:font-name-asian="Calibri" style:font-name-complex="Calibri" fo:color="#000000"/>
    </style:style>
    <style:style style:name="T153" style:parent-style-name="Fonteparág.padrão" style:family="text">
      <style:text-properties style:font-name="Calibri" style:font-name-asian="Calibri" style:font-name-complex="Calibri" fo:color="#000000"/>
    </style:style>
    <style:style style:name="P154" style:parent-style-name="Normal" style:family="paragraph">
      <style:paragraph-properties fo:text-align="justify" fo:margin-bottom="0in" fo:line-height="125%"/>
    </style:style>
    <style:style style:name="T155" style:parent-style-name="Fonteparág.padrão" style:family="text">
      <style:text-properties style:font-name="Calibri" style:font-name-asian="Calibri" style:font-name-complex="Calibri" fo:color="#000000"/>
    </style:style>
    <style:style style:name="T156" style:parent-style-name="Fonteparág.padrão" style:family="text">
      <style:text-properties style:font-name="Calibri" style:font-name-asian="Calibri" style:font-name-complex="Calibri" fo:color="#000000"/>
    </style:style>
    <style:style style:name="P157" style:parent-style-name="Normal" style:family="paragraph">
      <style:paragraph-properties fo:text-align="justify" fo:margin-bottom="0in" fo:line-height="125%"/>
    </style:style>
    <style:style style:name="T158" style:parent-style-name="Fonteparág.padrão" style:family="text">
      <style:text-properties style:font-name="Calibri" style:font-name-asian="Calibri" style:font-name-complex="Calibri" fo:color="#000000"/>
    </style:style>
    <style:style style:name="P159" style:parent-style-name="Normal" style:family="paragraph">
      <style:paragraph-properties fo:text-align="justify" fo:margin-bottom="0in" fo:line-height="125%"/>
    </style:style>
    <style:style style:name="T160" style:parent-style-name="Fonteparág.padrão" style:family="text">
      <style:text-properties style:font-name="Calibri" style:font-name-asian="Calibri" style:font-name-complex="Calibri" fo:color="#000000"/>
    </style:style>
    <style:style style:name="T161" style:parent-style-name="Fonteparág.padrão" style:family="text">
      <style:text-properties style:font-name="Calibri" style:font-name-asian="Calibri" style:font-name-complex="Calibri" fo:color="#000000"/>
    </style:style>
    <style:style style:name="T162" style:parent-style-name="Fonteparág.padrão" style:family="text">
      <style:text-properties style:font-name="Calibri" style:font-name-asian="Calibri" style:font-name-complex="Calibri" fo:color="#000000"/>
    </style:style>
    <style:style style:name="P163" style:parent-style-name="Normal" style:family="paragraph">
      <style:paragraph-properties fo:text-align="justify" fo:margin-bottom="0in" fo:line-height="125%"/>
    </style:style>
    <style:style style:name="T164" style:parent-style-name="Fonteparág.padrão" style:family="text">
      <style:text-properties style:font-name="Calibri" style:font-name-asian="Calibri" style:font-name-complex="Calibri" fo:color="#000000"/>
    </style:style>
    <style:style style:name="T165" style:parent-style-name="Fonteparág.padrão" style:family="text">
      <style:text-properties style:font-name="Calibri" style:font-name-asian="Calibri" style:font-name-complex="Calibri" fo:color="#000000"/>
    </style:style>
    <style:style style:name="P166" style:parent-style-name="Normal" style:family="paragraph">
      <style:paragraph-properties fo:text-align="justify" fo:margin-bottom="0in" fo:line-height="125%"/>
    </style:style>
    <style:style style:name="T167" style:parent-style-name="Fonteparág.padrão" style:family="text">
      <style:text-properties style:font-name="Calibri" style:font-name-asian="Calibri" style:font-name-complex="Calibri" fo:color="#000000"/>
    </style:style>
    <style:style style:name="T168" style:parent-style-name="Fonteparág.padrão" style:family="text">
      <style:text-properties style:font-name="Calibri" style:font-name-asian="Calibri" style:font-name-complex="Calibri" fo:color="#000000"/>
    </style:style>
    <style:style style:name="P169" style:parent-style-name="Normal" style:family="paragraph">
      <style:paragraph-properties fo:text-align="justify" fo:margin-bottom="0in" fo:line-height="125%"/>
    </style:style>
    <style:style style:name="T170" style:parent-style-name="Fonteparág.padrão" style:family="text">
      <style:text-properties style:font-name="Calibri" style:font-name-asian="Calibri" style:font-name-complex="Calibri" fo:color="#000000"/>
    </style:style>
    <style:style style:name="T171" style:parent-style-name="Fonteparág.padrão" style:family="text">
      <style:text-properties style:font-name="Calibri" style:font-name-asian="Calibri" style:font-name-complex="Calibri" fo:color="#000000"/>
    </style:style>
    <style:style style:name="P172" style:parent-style-name="Normal" style:family="paragraph">
      <style:paragraph-properties fo:text-align="justify" fo:margin-bottom="0in" fo:line-height="125%"/>
      <style:text-properties style:font-name="Calibri" style:font-name-asian="Calibri" style:font-name-complex="Calibri" fo:color="#000000"/>
    </style:style>
    <style:style style:name="P173" style:parent-style-name="Normal" style:family="paragraph">
      <style:paragraph-properties fo:text-align="justify" fo:margin-bottom="0in" fo:line-height="125%"/>
    </style:style>
    <style:style style:name="T174" style:parent-style-name="Fonteparág.padrão" style:family="text">
      <style:text-properties style:font-name="Calibri" style:font-name-asian="Calibri" style:font-name-complex="Calibri" fo:color="#000000"/>
    </style:style>
    <style:style style:name="T175" style:parent-style-name="Fonteparág.padrão" style:family="text">
      <style:text-properties style:font-name="Calibri" style:font-name-asian="Calibri" style:font-name-complex="Calibri" fo:color="#000000"/>
    </style:style>
    <style:style style:name="T176" style:parent-style-name="Fonteparág.padrão" style:family="text">
      <style:text-properties style:font-name="Calibri" style:font-name-asian="Calibri" style:font-name-complex="Calibri" fo:color="#000000"/>
    </style:style>
    <style:style style:name="P177" style:parent-style-name="Normal" style:family="paragraph">
      <style:paragraph-properties fo:text-align="justify" fo:margin-bottom="0in" fo:line-height="125%"/>
    </style:style>
    <style:style style:name="T178" style:parent-style-name="Fonteparág.padrão" style:family="text">
      <style:text-properties style:font-name="Calibri" style:font-name-asian="Calibri" style:font-name-complex="Calibri" fo:color="#000000"/>
    </style:style>
    <style:style style:name="T179" style:parent-style-name="Fonteparág.padrão" style:family="text">
      <style:text-properties style:font-name="Calibri" style:font-name-asian="Calibri" style:font-name-complex="Calibri" fo:color="#000000"/>
    </style:style>
    <style:style style:name="P180" style:parent-style-name="Normal" style:family="paragraph">
      <style:paragraph-properties fo:text-align="justify" fo:margin-bottom="0in" fo:line-height="125%"/>
    </style:style>
    <style:style style:name="T181" style:parent-style-name="Fonteparág.padrão" style:family="text">
      <style:text-properties style:font-name="Calibri" style:font-name-asian="Calibri" style:font-name-complex="Calibri" fo:color="#000000"/>
    </style:style>
    <style:style style:name="T182" style:parent-style-name="Fonteparág.padrão" style:family="text">
      <style:text-properties style:font-name="Calibri" style:font-name-asian="Calibri" style:font-name-complex="Calibri" fo:color="#000000"/>
    </style:style>
    <style:style style:name="P183" style:parent-style-name="Normal" style:family="paragraph">
      <style:paragraph-properties fo:text-align="justify" fo:margin-bottom="0in" fo:line-height="125%"/>
    </style:style>
    <style:style style:name="T184" style:parent-style-name="Fonteparág.padrão" style:family="text">
      <style:text-properties style:font-name="Calibri" style:font-name-asian="Calibri" style:font-name-complex="Calibri" fo:color="#000000"/>
    </style:style>
    <style:style style:name="T185" style:parent-style-name="Fonteparág.padrão" style:family="text">
      <style:text-properties style:font-name="Calibri" style:font-name-asian="Calibri" style:font-name-complex="Calibri" fo:color="#000000"/>
    </style:style>
    <style:style style:name="P186" style:parent-style-name="Normal" style:family="paragraph">
      <style:paragraph-properties fo:text-align="justify" fo:margin-bottom="0in" fo:line-height="125%"/>
    </style:style>
    <style:style style:name="T187" style:parent-style-name="Fonteparág.padrão" style:family="text">
      <style:text-properties style:font-name="Calibri" style:font-name-asian="Calibri" style:font-name-complex="Calibri" fo:color="#000000"/>
    </style:style>
    <style:style style:name="T188" style:parent-style-name="Fonteparág.padrão" style:family="text">
      <style:text-properties style:font-name="Calibri" style:font-name-asian="Calibri" style:font-name-complex="Calibri" fo:color="#000000"/>
    </style:style>
    <style:style style:name="P189" style:parent-style-name="Normal" style:family="paragraph">
      <style:paragraph-properties fo:text-align="justify" fo:margin-bottom="0in" fo:line-height="125%"/>
    </style:style>
    <style:style style:name="T190" style:parent-style-name="Fonteparág.padrão" style:family="text">
      <style:text-properties style:font-name="Calibri" style:font-name-asian="Calibri" style:font-name-complex="Calibri" fo:color="#000000"/>
    </style:style>
    <style:style style:name="P191" style:parent-style-name="Normal" style:family="paragraph">
      <style:paragraph-properties fo:text-align="justify" fo:margin-bottom="0in" fo:line-height="125%"/>
      <style:text-properties style:font-name="Calibri" style:font-name-asian="Calibri" style:font-name-complex="Calibri" fo:color="#000000"/>
    </style:style>
    <style:style style:name="P192" style:parent-style-name="Normal" style:family="paragraph">
      <style:paragraph-properties fo:text-align="justify" fo:margin-bottom="0in" fo:line-height="125%"/>
    </style:style>
    <style:style style:name="T193" style:parent-style-name="Fonteparág.padrão" style:family="text">
      <style:text-properties style:font-name="Calibri" style:font-name-asian="Calibri" style:font-name-complex="Calibri" fo:color="#000000"/>
    </style:style>
    <style:style style:name="T194" style:parent-style-name="Fonteparág.padrão" style:family="text">
      <style:text-properties style:font-name="Calibri" style:font-name-asian="Calibri" style:font-name-complex="Calibri" fo:color="#000000"/>
    </style:style>
    <style:style style:name="P195" style:parent-style-name="Normal" style:family="paragraph">
      <style:paragraph-properties fo:text-align="justify" fo:margin-bottom="0in" fo:line-height="125%"/>
    </style:style>
    <style:style style:name="T196" style:parent-style-name="Fonteparág.padrão" style:family="text">
      <style:text-properties style:font-name="Calibri" style:font-name-asian="Calibri" style:font-name-complex="Calibri" fo:color="#000000"/>
    </style:style>
    <style:style style:name="T197" style:parent-style-name="Fonteparág.padrão" style:family="text">
      <style:text-properties style:font-name="Calibri" style:font-name-asian="Calibri" style:font-name-complex="Calibri" fo:color="#000000"/>
    </style:style>
    <style:style style:name="P198" style:parent-style-name="Normal" style:family="paragraph">
      <style:paragraph-properties fo:text-align="justify" fo:margin-bottom="0in" fo:line-height="125%"/>
    </style:style>
    <style:style style:name="T199" style:parent-style-name="Fonteparág.padrão" style:family="text">
      <style:text-properties style:font-name="Calibri" style:font-name-asian="Calibri" style:font-name-complex="Calibri" fo:color="#000000"/>
    </style:style>
    <style:style style:name="T200" style:parent-style-name="Fonteparág.padrão" style:family="text">
      <style:text-properties style:font-name="Calibri" style:font-name-asian="Calibri" style:font-name-complex="Calibri" fo:color="#000000"/>
    </style:style>
    <style:style style:name="P201" style:parent-style-name="Normal" style:family="paragraph">
      <style:paragraph-properties fo:text-align="justify" fo:margin-bottom="0in" fo:line-height="125%"/>
    </style:style>
    <style:style style:name="T202" style:parent-style-name="Fonteparág.padrão" style:family="text">
      <style:text-properties style:font-name="Calibri" style:font-name-asian="Calibri" style:font-name-complex="Calibri" fo:color="#000000"/>
    </style:style>
    <style:style style:name="T203" style:parent-style-name="Fonteparág.padrão" style:family="text">
      <style:text-properties style:font-name="Calibri" style:font-name-asian="Calibri" style:font-name-complex="Calibri" fo:color="#000000"/>
    </style:style>
    <style:style style:name="P204" style:parent-style-name="Normal" style:family="paragraph">
      <style:paragraph-properties fo:text-align="justify" fo:margin-bottom="0in" fo:line-height="125%"/>
    </style:style>
    <style:style style:name="T205" style:parent-style-name="Fonteparág.padrão" style:family="text">
      <style:text-properties style:font-name="Calibri" style:font-name-asian="Calibri" style:font-name-complex="Calibri" fo:color="#000000"/>
    </style:style>
    <style:style style:name="T206" style:parent-style-name="Fonteparág.padrão" style:family="text">
      <style:text-properties style:font-name="Calibri" style:font-name-asian="Calibri" style:font-name-complex="Calibri" fo:color="#000000"/>
    </style:style>
    <style:style style:name="P207" style:parent-style-name="Normal" style:family="paragraph">
      <style:paragraph-properties fo:text-align="justify" fo:margin-bottom="0in" fo:line-height="125%"/>
    </style:style>
    <style:style style:name="T208" style:parent-style-name="Fonteparág.padrão" style:family="text">
      <style:text-properties style:font-name="Calibri" style:font-name-asian="Calibri" style:font-name-complex="Calibri" fo:color="#000000"/>
    </style:style>
    <style:style style:name="T209" style:parent-style-name="Fonteparág.padrão" style:family="text">
      <style:text-properties style:font-name="Calibri" style:font-name-asian="Calibri" style:font-name-complex="Calibri" fo:color="#000000"/>
    </style:style>
    <style:style style:name="P210" style:parent-style-name="Normal" style:family="paragraph">
      <style:paragraph-properties fo:text-align="justify" fo:margin-bottom="0in" fo:line-height="125%"/>
    </style:style>
    <style:style style:name="T211" style:parent-style-name="Fonteparág.padrão" style:family="text">
      <style:text-properties style:font-name="Calibri" style:font-name-asian="Calibri" style:font-name-complex="Calibri" fo:color="#000000"/>
    </style:style>
    <style:style style:name="T212" style:parent-style-name="Fonteparág.padrão" style:family="text">
      <style:text-properties style:font-name="Calibri" style:font-name-asian="Calibri" style:font-name-complex="Calibri" fo:color="#000000"/>
    </style:style>
    <style:style style:name="P213" style:parent-style-name="Normal" style:family="paragraph">
      <style:paragraph-properties fo:text-align="justify" fo:margin-bottom="0in" fo:line-height="125%"/>
    </style:style>
    <style:style style:name="T214" style:parent-style-name="Fonteparág.padrão" style:family="text">
      <style:text-properties style:font-name="Calibri" style:font-name-asian="Calibri" style:font-name-complex="Calibri" fo:color="#000000"/>
    </style:style>
    <style:style style:name="T215" style:parent-style-name="Fonteparág.padrão" style:family="text">
      <style:text-properties style:font-name="Calibri" style:font-name-asian="Calibri" style:font-name-complex="Calibri" fo:color="#000000"/>
    </style:style>
    <style:style style:name="P216" style:parent-style-name="Normal" style:family="paragraph">
      <style:paragraph-properties fo:text-align="justify" fo:margin-bottom="0in" fo:line-height="125%"/>
    </style:style>
    <style:style style:name="T217" style:parent-style-name="Fonteparág.padrão" style:family="text">
      <style:text-properties style:font-name="Calibri" style:font-name-asian="Calibri" style:font-name-complex="Calibri" fo:color="#000000"/>
    </style:style>
    <style:style style:name="T218" style:parent-style-name="Fonteparág.padrão" style:family="text">
      <style:text-properties style:font-name="Calibri" style:font-name-asian="Calibri" style:font-name-complex="Calibri" fo:color="#000000"/>
    </style:style>
    <style:style style:name="P219" style:parent-style-name="Normal" style:family="paragraph">
      <style:paragraph-properties fo:text-align="justify" fo:margin-bottom="0in" fo:line-height="125%"/>
    </style:style>
    <style:style style:name="T220" style:parent-style-name="Fonteparág.padrão" style:family="text">
      <style:text-properties style:font-name="Calibri" style:font-name-asian="Calibri" style:font-name-complex="Calibri" fo:color="#000000"/>
    </style:style>
    <style:style style:name="T221" style:parent-style-name="Fonteparág.padrão" style:family="text">
      <style:text-properties style:font-name="Calibri" style:font-name-asian="Calibri" style:font-name-complex="Calibri" fo:color="#000000"/>
    </style:style>
    <style:style style:name="P222" style:parent-style-name="Normal" style:family="paragraph">
      <style:paragraph-properties fo:text-align="justify" fo:margin-bottom="0in" fo:line-height="125%"/>
    </style:style>
    <style:style style:name="T223" style:parent-style-name="Fonteparág.padrão" style:family="text">
      <style:text-properties style:font-name="Calibri" style:font-name-asian="Calibri" style:font-name-complex="Calibri" fo:color="#000000"/>
    </style:style>
    <style:style style:name="T224" style:parent-style-name="Fonteparág.padrão" style:family="text">
      <style:text-properties style:font-name="Calibri" style:font-name-asian="Calibri" style:font-name-complex="Calibri" fo:color="#000000"/>
    </style:style>
    <style:style style:name="P225" style:parent-style-name="Normal" style:family="paragraph">
      <style:paragraph-properties fo:text-align="justify" fo:margin-bottom="0in" fo:line-height="125%"/>
    </style:style>
    <style:style style:name="T226" style:parent-style-name="Fonteparág.padrão" style:family="text">
      <style:text-properties style:font-name="Calibri" style:font-name-asian="Calibri" style:font-name-complex="Calibri" fo:color="#000000"/>
    </style:style>
    <style:style style:name="T227" style:parent-style-name="Fonteparág.padrão" style:family="text">
      <style:text-properties style:font-name="Calibri" style:font-name-asian="Calibri" style:font-name-complex="Calibri" fo:color="#000000"/>
    </style:style>
    <style:style style:name="P228" style:parent-style-name="Normal" style:family="paragraph">
      <style:paragraph-properties fo:text-align="justify" fo:margin-bottom="0in" fo:line-height="125%"/>
    </style:style>
    <style:style style:name="T229" style:parent-style-name="Fonteparág.padrão" style:family="text">
      <style:text-properties style:font-name="Calibri" style:font-name-asian="Calibri" style:font-name-complex="Calibri" fo:color="#000000"/>
    </style:style>
    <style:style style:name="T230" style:parent-style-name="Fonteparág.padrão" style:family="text">
      <style:text-properties style:font-name="Calibri" style:font-name-asian="Calibri" style:font-name-complex="Calibri" fo:color="#000000"/>
    </style:style>
    <style:style style:name="P231" style:parent-style-name="Normal" style:family="paragraph">
      <style:paragraph-properties fo:text-align="justify" fo:margin-bottom="0in" fo:line-height="125%"/>
    </style:style>
    <style:style style:name="T232" style:parent-style-name="Fonteparág.padrão" style:family="text">
      <style:text-properties style:font-name="Calibri" style:font-name-asian="Calibri" style:font-name-complex="Calibri" fo:color="#000000"/>
    </style:style>
    <style:style style:name="T233" style:parent-style-name="Fonteparág.padrão" style:family="text">
      <style:text-properties style:font-name="Calibri" style:font-name-asian="Calibri" style:font-name-complex="Calibri" fo:color="#000000"/>
    </style:style>
    <style:style style:name="P234" style:parent-style-name="Normal" style:family="paragraph">
      <style:paragraph-properties fo:text-align="justify" fo:margin-bottom="0in" fo:line-height="125%"/>
    </style:style>
    <style:style style:name="T235" style:parent-style-name="Fonteparág.padrão" style:family="text">
      <style:text-properties style:font-name="Calibri" style:font-name-asian="Calibri" style:font-name-complex="Calibri" fo:color="#000000"/>
    </style:style>
    <style:style style:name="T236" style:parent-style-name="Fonteparág.padrão" style:family="text">
      <style:text-properties style:font-name="Calibri" style:font-name-asian="Calibri" style:font-name-complex="Calibri" fo:color="#000000"/>
    </style:style>
    <style:style style:name="P237" style:parent-style-name="Normal" style:family="paragraph">
      <style:paragraph-properties fo:text-align="justify" fo:margin-bottom="0in" fo:line-height="125%"/>
    </style:style>
    <style:style style:name="T238" style:parent-style-name="Fonteparág.padrão" style:family="text">
      <style:text-properties style:font-name="Calibri" style:font-name-asian="Calibri" style:font-name-complex="Calibri" fo:color="#000000"/>
    </style:style>
    <style:style style:name="P239" style:parent-style-name="Normal" style:family="paragraph">
      <style:paragraph-properties fo:text-align="justify" fo:margin-bottom="0in" fo:line-height="125%"/>
    </style:style>
    <style:style style:name="T240" style:parent-style-name="Fonteparág.padrão" style:family="text">
      <style:text-properties style:font-name="Calibri" style:font-name-asian="Calibri" style:font-name-complex="Calibri" fo:color="#000000"/>
    </style:style>
    <style:style style:name="T241" style:parent-style-name="Fonteparág.padrão" style:family="text">
      <style:text-properties style:font-name="Calibri" style:font-name-asian="Calibri" style:font-name-complex="Calibri" fo:color="#000000"/>
    </style:style>
    <style:style style:name="P242" style:parent-style-name="Normal" style:family="paragraph">
      <style:paragraph-properties fo:text-align="justify" fo:margin-bottom="0in" fo:line-height="125%"/>
      <style:text-properties style:font-name="Calibri" style:font-name-asian="Calibri" style:font-name-complex="Calibri" fo:color="#000000"/>
    </style:style>
    <style:style style:name="P243" style:parent-style-name="Normal" style:family="paragraph">
      <style:paragraph-properties fo:text-align="justify" fo:margin-bottom="0in" fo:line-height="125%"/>
    </style:style>
    <style:style style:name="T244" style:parent-style-name="Fonteparág.padrão" style:family="text">
      <style:text-properties style:font-name="Calibri" style:font-name-asian="Calibri" style:font-name-complex="Calibri" fo:color="#000000"/>
    </style:style>
    <style:style style:name="T245" style:parent-style-name="Fonteparág.padrão" style:family="text">
      <style:text-properties style:font-name="Calibri" style:font-name-asian="Calibri" style:font-name-complex="Calibri" fo:color="#000000"/>
    </style:style>
    <style:style style:name="P246" style:parent-style-name="Normal" style:family="paragraph">
      <style:paragraph-properties fo:text-align="justify" fo:margin-bottom="0in" fo:line-height="125%"/>
    </style:style>
    <style:style style:name="T247" style:parent-style-name="Fonteparág.padrão" style:family="text">
      <style:text-properties style:font-name="Calibri" style:font-name-asian="Calibri" style:font-name-complex="Calibri" fo:color="#000000"/>
    </style:style>
    <style:style style:name="T248" style:parent-style-name="Fonteparág.padrão" style:family="text">
      <style:text-properties style:font-name="Calibri" style:font-name-asian="Calibri" style:font-name-complex="Calibri" fo:color="#000000"/>
    </style:style>
    <style:style style:name="P249" style:parent-style-name="Normal" style:family="paragraph">
      <style:paragraph-properties fo:text-align="justify" fo:margin-bottom="0in" fo:line-height="125%"/>
    </style:style>
    <style:style style:name="T250" style:parent-style-name="Fonteparág.padrão" style:family="text">
      <style:text-properties style:font-name="Calibri" style:font-name-asian="Calibri" style:font-name-complex="Calibri" fo:color="#000000"/>
    </style:style>
    <style:style style:name="T251" style:parent-style-name="Fonteparág.padrão" style:family="text">
      <style:text-properties style:font-name="Calibri" style:font-name-asian="Calibri" style:font-name-complex="Calibri" fo:color="#000000"/>
    </style:style>
    <style:style style:name="P252" style:parent-style-name="Normal" style:family="paragraph">
      <style:paragraph-properties fo:text-align="justify" fo:margin-bottom="0in" fo:line-height="125%"/>
    </style:style>
    <style:style style:name="T253" style:parent-style-name="Fonteparág.padrão" style:family="text">
      <style:text-properties style:font-name="Calibri" style:font-name-asian="Calibri" style:font-name-complex="Calibri" fo:color="#000000"/>
    </style:style>
    <style:style style:name="T254" style:parent-style-name="Fonteparág.padrão" style:family="text">
      <style:text-properties style:font-name="Calibri" style:font-name-asian="Calibri" style:font-name-complex="Calibri" fo:color="#000000"/>
    </style:style>
    <style:style style:name="P255" style:parent-style-name="Normal" style:family="paragraph">
      <style:paragraph-properties fo:text-align="justify" fo:margin-bottom="0in" fo:line-height="125%"/>
    </style:style>
    <style:style style:name="T256" style:parent-style-name="Fonteparág.padrão" style:family="text">
      <style:text-properties style:font-name="Calibri" style:font-name-asian="Calibri" style:font-name-complex="Calibri" fo:color="#000000"/>
    </style:style>
    <style:style style:name="T257" style:parent-style-name="Fonteparág.padrão" style:family="text">
      <style:text-properties style:font-name="Calibri" style:font-name-asian="Calibri" style:font-name-complex="Calibri" fo:color="#000000"/>
    </style:style>
    <style:style style:name="P258" style:parent-style-name="Normal" style:family="paragraph">
      <style:paragraph-properties fo:text-align="justify" fo:margin-bottom="0in" fo:line-height="125%"/>
    </style:style>
    <style:style style:name="P259" style:parent-style-name="Normal" style:family="paragraph">
      <style:paragraph-properties fo:text-align="justify" fo:margin-bottom="0in" fo:line-height="125%"/>
    </style:style>
    <style:style style:name="T260" style:parent-style-name="Fonteparág.padrão" style:family="text">
      <style:text-properties style:font-name="Calibri" style:font-name-asian="Calibri" style:font-name-complex="Calibri" fo:color="#000000"/>
    </style:style>
    <style:style style:name="T261" style:parent-style-name="Fonteparág.padrão" style:family="text">
      <style:text-properties style:font-name="Calibri" style:font-name-asian="Calibri" style:font-name-complex="Calibri" fo:color="#000000"/>
    </style:style>
    <style:style style:name="T262" style:parent-style-name="Fonteparág.padrão" style:family="text">
      <style:text-properties style:font-name="Calibri" style:font-name-asian="Calibri" style:font-name-complex="Calibri" fo:color="#000000"/>
    </style:style>
    <style:style style:name="P263" style:parent-style-name="Normal" style:family="paragraph">
      <style:paragraph-properties fo:text-align="justify" fo:margin-bottom="0in" fo:line-height="125%"/>
    </style:style>
    <style:style style:name="T264" style:parent-style-name="Fonteparág.padrão" style:family="text">
      <style:text-properties style:font-name="Calibri" style:font-name-asian="Calibri" style:font-name-complex="Calibri" fo:color="#000000"/>
    </style:style>
    <style:style style:name="P265" style:parent-style-name="Normal" style:family="paragraph">
      <style:paragraph-properties fo:text-align="justify" fo:margin-bottom="0in" fo:line-height="125%"/>
      <style:text-properties style:font-name="Calibri" style:font-name-asian="Calibri" style:font-name-complex="Calibri" fo:color="#000000"/>
    </style:style>
    <style:style style:name="P266" style:parent-style-name="Normal" style:family="paragraph">
      <style:paragraph-properties fo:text-align="justify" fo:margin-bottom="0in" fo:line-height="125%"/>
    </style:style>
    <style:style style:name="T267" style:parent-style-name="Fonteparág.padrão" style:family="text">
      <style:text-properties style:font-name="Calibri" style:font-name-asian="Calibri" style:font-name-complex="Calibri" fo:color="#000000"/>
    </style:style>
    <style:style style:name="T268" style:parent-style-name="Fonteparág.padrão" style:family="text">
      <style:text-properties style:font-name="Calibri" style:font-name-asian="Calibri" style:font-name-complex="Calibri" fo:color="#000000"/>
    </style:style>
    <style:style style:name="P269" style:parent-style-name="Normal" style:family="paragraph">
      <style:paragraph-properties fo:text-align="justify" fo:margin-bottom="0in" fo:line-height="125%"/>
    </style:style>
    <style:style style:name="T270" style:parent-style-name="Fonteparág.padrão" style:family="text">
      <style:text-properties style:font-name="Calibri" style:font-name-asian="Calibri" style:font-name-complex="Calibri" fo:color="#000000"/>
    </style:style>
    <style:style style:name="T271" style:parent-style-name="Fonteparág.padrão" style:family="text">
      <style:text-properties style:font-name="Calibri" style:font-name-asian="Calibri" style:font-name-complex="Calibri" fo:color="#000000"/>
    </style:style>
    <style:style style:name="P272" style:parent-style-name="Normal" style:family="paragraph">
      <style:paragraph-properties fo:text-align="justify" fo:margin-bottom="0in" fo:line-height="125%"/>
    </style:style>
    <style:style style:name="T273" style:parent-style-name="Fonteparág.padrão" style:family="text">
      <style:text-properties style:font-name="Calibri" style:font-name-asian="Calibri" style:font-name-complex="Calibri" fo:color="#000000"/>
    </style:style>
    <style:style style:name="P274" style:parent-style-name="Normal" style:family="paragraph">
      <style:paragraph-properties fo:text-align="justify" fo:margin-bottom="0in" fo:line-height="125%"/>
      <style:text-properties style:font-name="Calibri" style:font-name-asian="Calibri" style:font-name-complex="Calibri" fo:color="#000000"/>
    </style:style>
    <style:style style:name="P275" style:parent-style-name="Normal" style:family="paragraph">
      <style:paragraph-properties fo:text-align="justify" fo:margin-bottom="0in" fo:line-height="125%"/>
    </style:style>
    <style:style style:name="T276" style:parent-style-name="Fonteparág.padrão" style:family="text">
      <style:text-properties style:font-name="Calibri" style:font-name-asian="Calibri" style:font-name-complex="Calibri" fo:color="#000000"/>
    </style:style>
    <style:style style:name="T277" style:parent-style-name="Fonteparág.padrão" style:family="text">
      <style:text-properties style:font-name="Calibri" style:font-name-asian="Calibri" style:font-name-complex="Calibri" fo:color="#000000"/>
    </style:style>
    <style:style style:name="P278" style:parent-style-name="Normal" style:family="paragraph">
      <style:paragraph-properties fo:text-align="justify" fo:margin-bottom="0in" fo:line-height="125%"/>
    </style:style>
    <style:style style:name="T279" style:parent-style-name="Fonteparág.padrão" style:family="text">
      <style:text-properties style:font-name="Calibri" style:font-name-asian="Calibri" style:font-name-complex="Calibri" fo:color="#000000"/>
    </style:style>
    <style:style style:name="T280" style:parent-style-name="Fonteparág.padrão" style:family="text">
      <style:text-properties style:font-name="Calibri" style:font-name-asian="Calibri" style:font-name-complex="Calibri" fo:color="#000000"/>
    </style:style>
    <style:style style:name="P281" style:parent-style-name="Normal" style:family="paragraph">
      <style:paragraph-properties fo:text-align="justify" fo:margin-bottom="0in" fo:line-height="125%"/>
    </style:style>
    <style:style style:name="T282" style:parent-style-name="Fonteparág.padrão" style:family="text">
      <style:text-properties style:font-name="Calibri" style:font-name-asian="Calibri" style:font-name-complex="Calibri" fo:color="#000000"/>
    </style:style>
    <style:style style:name="T283" style:parent-style-name="Fonteparág.padrão" style:family="text">
      <style:text-properties style:font-name="Calibri" style:font-name-asian="Calibri" style:font-name-complex="Calibri" fo:color="#000000"/>
    </style:style>
    <style:style style:name="P284" style:parent-style-name="Normal" style:family="paragraph">
      <style:paragraph-properties fo:text-align="justify" fo:margin-bottom="0in" fo:line-height="125%"/>
    </style:style>
    <style:style style:name="T285" style:parent-style-name="Fonteparág.padrão" style:family="text">
      <style:text-properties style:font-name="Calibri" style:font-name-asian="Calibri" style:font-name-complex="Calibri" fo:color="#000000"/>
    </style:style>
    <style:style style:name="T286" style:parent-style-name="Fonteparág.padrão" style:family="text">
      <style:text-properties style:font-name="Calibri" style:font-name-asian="Calibri" style:font-name-complex="Calibri" fo:color="#000000"/>
    </style:style>
    <style:style style:name="P287" style:parent-style-name="Normal" style:family="paragraph">
      <style:paragraph-properties fo:text-align="justify" fo:margin-bottom="0in" fo:line-height="125%"/>
    </style:style>
    <style:style style:name="T288" style:parent-style-name="Fonteparág.padrão" style:family="text">
      <style:text-properties style:font-name="Calibri" style:font-name-asian="Calibri" style:font-name-complex="Calibri" fo:color="#000000"/>
    </style:style>
    <style:style style:name="P289" style:parent-style-name="Normal" style:family="paragraph">
      <style:paragraph-properties fo:text-align="justify" fo:margin-bottom="0in" fo:line-height="125%"/>
    </style:style>
    <style:style style:name="P290" style:parent-style-name="Normal" style:family="paragraph">
      <style:paragraph-properties fo:text-align="justify" fo:margin-bottom="0in" fo:line-height="125%"/>
    </style:style>
    <style:style style:name="T291" style:parent-style-name="Fonteparág.padrão" style:family="text">
      <style:text-properties style:font-name="Calibri" style:font-name-asian="Calibri" style:font-name-complex="Calibri" fo:color="#000000"/>
    </style:style>
    <style:style style:name="T292" style:parent-style-name="Fonteparág.padrão" style:family="text">
      <style:text-properties style:font-name="Calibri" style:font-name-asian="Calibri" style:font-name-complex="Calibri" fo:color="#000000"/>
    </style:style>
    <style:style style:name="P293" style:parent-style-name="Normal" style:family="paragraph">
      <style:paragraph-properties fo:text-align="justify" fo:margin-bottom="0in" fo:line-height="125%"/>
    </style:style>
    <style:style style:name="T294" style:parent-style-name="Fonteparág.padrão" style:family="text">
      <style:text-properties style:font-name="Calibri" style:font-name-asian="Calibri" style:font-name-complex="Calibri" fo:color="#000000"/>
    </style:style>
    <style:style style:name="T295" style:parent-style-name="Fonteparág.padrão" style:family="text">
      <style:text-properties style:font-name="Calibri" style:font-name-asian="Calibri" style:font-name-complex="Calibri" fo:color="#000000"/>
    </style:style>
    <style:style style:name="P296" style:parent-style-name="Normal" style:family="paragraph">
      <style:paragraph-properties fo:text-align="justify" fo:margin-bottom="0in" fo:line-height="125%"/>
    </style:style>
    <style:style style:name="T297" style:parent-style-name="Fonteparág.padrão" style:family="text">
      <style:text-properties style:font-name="Calibri" style:font-name-asian="Calibri" style:font-name-complex="Calibri" fo:color="#000000"/>
    </style:style>
    <style:style style:name="T298" style:parent-style-name="Fonteparág.padrão" style:family="text">
      <style:text-properties style:font-name="Calibri" style:font-name-asian="Calibri" style:font-name-complex="Calibri" fo:color="#000000"/>
    </style:style>
    <style:style style:name="P299" style:parent-style-name="Normal" style:family="paragraph">
      <style:paragraph-properties fo:text-align="justify" fo:margin-bottom="0in" fo:line-height="125%"/>
    </style:style>
    <style:style style:name="T300" style:parent-style-name="Fonteparág.padrão" style:family="text">
      <style:text-properties style:font-name="Calibri" style:font-name-asian="Calibri" style:font-name-complex="Calibri" fo:color="#000000"/>
    </style:style>
    <style:style style:name="T301" style:parent-style-name="Fonteparág.padrão" style:family="text">
      <style:text-properties style:font-name="Calibri" style:font-name-asian="Calibri" style:font-name-complex="Calibri" fo:color="#000000"/>
    </style:style>
    <style:style style:name="P302" style:parent-style-name="Normal" style:family="paragraph">
      <style:paragraph-properties fo:text-align="justify" fo:margin-bottom="0in" fo:line-height="125%"/>
    </style:style>
    <style:style style:name="T303" style:parent-style-name="Fonteparág.padrão" style:family="text">
      <style:text-properties style:font-name="Calibri" style:font-name-asian="Calibri" style:font-name-complex="Calibri" fo:color="#000000"/>
    </style:style>
    <style:style style:name="T304" style:parent-style-name="Fonteparág.padrão" style:family="text">
      <style:text-properties style:font-name="Calibri" style:font-name-asian="Calibri" style:font-name-complex="Calibri" fo:color="#000000"/>
    </style:style>
    <style:style style:name="P305" style:parent-style-name="Normal" style:family="paragraph">
      <style:paragraph-properties fo:text-align="justify" fo:margin-bottom="0in" fo:line-height="125%"/>
    </style:style>
    <style:style style:name="T306" style:parent-style-name="Fonteparág.padrão" style:family="text">
      <style:text-properties style:font-name="Calibri" style:font-name-asian="Calibri" style:font-name-complex="Calibri" fo:color="#000000"/>
    </style:style>
    <style:style style:name="T307" style:parent-style-name="Fonteparág.padrão" style:family="text">
      <style:text-properties style:font-name="Calibri" style:font-name-asian="Calibri" style:font-name-complex="Calibri" fo:color="#000000"/>
    </style:style>
    <style:style style:name="P308" style:parent-style-name="Normal" style:family="paragraph">
      <style:paragraph-properties fo:text-align="justify" fo:margin-bottom="0in" fo:line-height="125%"/>
    </style:style>
    <style:style style:name="T309" style:parent-style-name="Fonteparág.padrão" style:family="text">
      <style:text-properties style:font-name="Calibri" style:font-name-asian="Calibri" style:font-name-complex="Calibri" fo:color="#000000"/>
    </style:style>
    <style:style style:name="T310" style:parent-style-name="Fonteparág.padrão" style:family="text">
      <style:text-properties style:font-name="Calibri" style:font-name-asian="Calibri" style:font-name-complex="Calibri" fo:color="#000000"/>
    </style:style>
    <style:style style:name="P311" style:parent-style-name="Normal" style:family="paragraph">
      <style:paragraph-properties fo:text-align="justify" fo:margin-bottom="0in" fo:line-height="125%"/>
    </style:style>
    <style:style style:name="T312" style:parent-style-name="Fonteparág.padrão" style:family="text">
      <style:text-properties style:font-name="Calibri" style:font-name-asian="Calibri" style:font-name-complex="Calibri" fo:color="#000000"/>
    </style:style>
    <style:style style:name="T313" style:parent-style-name="Fonteparág.padrão" style:family="text">
      <style:text-properties style:font-name="Calibri" style:font-name-asian="Calibri" style:font-name-complex="Calibri" fo:color="#000000"/>
    </style:style>
    <style:style style:name="P314" style:parent-style-name="Normal" style:family="paragraph">
      <style:paragraph-properties fo:text-align="justify" fo:margin-bottom="0in" fo:line-height="125%"/>
    </style:style>
    <style:style style:name="T315" style:parent-style-name="Fonteparág.padrão" style:family="text">
      <style:text-properties style:font-name="Calibri" style:font-name-asian="Calibri" style:font-name-complex="Calibri" fo:color="#000000"/>
    </style:style>
    <style:style style:name="T316" style:parent-style-name="Fonteparág.padrão" style:family="text">
      <style:text-properties style:font-name="Calibri" style:font-name-asian="Calibri" style:font-name-complex="Calibri" fo:color="#000000"/>
    </style:style>
    <style:style style:name="P317" style:parent-style-name="Normal" style:family="paragraph">
      <style:paragraph-properties fo:text-align="justify" fo:margin-bottom="0in" fo:line-height="125%"/>
    </style:style>
    <style:style style:name="T318" style:parent-style-name="Fonteparág.padrão" style:family="text">
      <style:text-properties style:font-name="Calibri" style:font-name-asian="Calibri" style:font-name-complex="Calibri" fo:color="#000000"/>
    </style:style>
    <style:style style:name="T319" style:parent-style-name="Fonteparág.padrão" style:family="text">
      <style:text-properties style:font-name="Calibri" style:font-name-asian="Calibri" style:font-name-complex="Calibri" fo:color="#000000"/>
    </style:style>
    <style:style style:name="P320" style:parent-style-name="Normal" style:family="paragraph">
      <style:paragraph-properties fo:text-align="justify" fo:margin-bottom="0in" fo:line-height="125%"/>
    </style:style>
    <style:style style:name="T321" style:parent-style-name="Fonteparág.padrão" style:family="text">
      <style:text-properties style:font-name="Calibri" style:font-name-asian="Calibri" style:font-name-complex="Calibri" fo:color="#000000"/>
    </style:style>
    <style:style style:name="P322" style:parent-style-name="Normal" style:family="paragraph">
      <style:paragraph-properties fo:text-align="justify" fo:margin-bottom="0in" fo:line-height="125%"/>
      <style:text-properties style:font-name="Calibri" style:font-name-asian="Calibri" style:font-name-complex="Calibri" fo:color="#000000"/>
    </style:style>
    <style:style style:name="P323" style:parent-style-name="Normal" style:family="paragraph">
      <style:paragraph-properties fo:text-align="justify" fo:margin-bottom="0in" fo:line-height="125%"/>
    </style:style>
    <style:style style:name="T324" style:parent-style-name="Fonteparág.padrão" style:family="text">
      <style:text-properties style:font-name="Calibri" style:font-name-asian="Calibri" style:font-name-complex="Calibri" fo:color="#000000"/>
    </style:style>
    <style:style style:name="T325" style:parent-style-name="Fonteparág.padrão" style:family="text">
      <style:text-properties style:font-name="Calibri" style:font-name-asian="Calibri" style:font-name-complex="Calibri" fo:color="#000000"/>
    </style:style>
    <style:style style:name="P326" style:parent-style-name="Normal" style:family="paragraph">
      <style:paragraph-properties fo:text-align="justify" fo:margin-bottom="0in" fo:line-height="125%"/>
    </style:style>
    <style:style style:name="T327" style:parent-style-name="Fonteparág.padrão" style:family="text">
      <style:text-properties style:font-name="Calibri" style:font-name-asian="Calibri" style:font-name-complex="Calibri" fo:color="#000000"/>
    </style:style>
    <style:style style:name="T328" style:parent-style-name="Fonteparág.padrão" style:family="text">
      <style:text-properties style:font-name="Calibri" style:font-name-asian="Calibri" style:font-name-complex="Calibri" fo:color="#000000"/>
    </style:style>
    <style:style style:name="P329" style:parent-style-name="Normal" style:family="paragraph">
      <style:paragraph-properties fo:text-align="justify" fo:margin-bottom="0in" fo:line-height="125%"/>
    </style:style>
    <style:style style:name="T330" style:parent-style-name="Fonteparág.padrão" style:family="text">
      <style:text-properties style:font-name="Calibri" style:font-name-asian="Calibri" style:font-name-complex="Calibri" fo:color="#000000"/>
    </style:style>
    <style:style style:name="T331" style:parent-style-name="Fonteparág.padrão" style:family="text">
      <style:text-properties style:font-name="Calibri" style:font-name-asian="Calibri" style:font-name-complex="Calibri" fo:color="#000000"/>
    </style:style>
    <style:style style:name="P332" style:parent-style-name="Normal" style:family="paragraph">
      <style:paragraph-properties fo:text-align="justify" fo:margin-bottom="0in" fo:line-height="125%"/>
      <style:text-properties style:font-name="Calibri" style:font-name-asian="Calibri" style:font-name-complex="Calibri" fo:color="#000000"/>
    </style:style>
    <style:style style:name="P333" style:parent-style-name="Normal" style:family="paragraph">
      <style:paragraph-properties fo:text-align="justify" fo:margin-bottom="0in" fo:line-height="125%"/>
    </style:style>
    <style:style style:name="T334" style:parent-style-name="Fonteparág.padrão" style:family="text">
      <style:text-properties style:font-name="Calibri" style:font-name-asian="Calibri" style:font-name-complex="Calibri" fo:color="#000000"/>
    </style:style>
    <style:style style:name="T335" style:parent-style-name="Fonteparág.padrão" style:family="text">
      <style:text-properties style:font-name="Calibri" style:font-name-asian="Calibri" style:font-name-complex="Calibri" fo:color="#000000"/>
    </style:style>
    <style:style style:name="P336" style:parent-style-name="Normal" style:family="paragraph">
      <style:paragraph-properties fo:text-align="justify" fo:margin-bottom="0in" fo:line-height="125%"/>
    </style:style>
    <style:style style:name="T337" style:parent-style-name="Fonteparág.padrão" style:family="text">
      <style:text-properties style:font-name="Calibri" style:font-name-asian="Calibri" style:font-name-complex="Calibri" fo:color="#000000"/>
    </style:style>
    <style:style style:name="T338" style:parent-style-name="Fonteparág.padrão" style:family="text">
      <style:text-properties style:font-name="Calibri" style:font-name-asian="Calibri" style:font-name-complex="Calibri" fo:color="#000000"/>
    </style:style>
    <style:style style:name="P339" style:parent-style-name="Normal" style:family="paragraph">
      <style:paragraph-properties fo:text-align="justify" fo:margin-bottom="0in" fo:line-height="125%"/>
    </style:style>
    <style:style style:name="T340" style:parent-style-name="Fonteparág.padrão" style:family="text">
      <style:text-properties style:font-name="Calibri" style:font-name-asian="Calibri" style:font-name-complex="Calibri" fo:color="#000000"/>
    </style:style>
    <style:style style:name="T341" style:parent-style-name="Fonteparág.padrão" style:family="text">
      <style:text-properties style:font-name="Calibri" style:font-name-asian="Calibri" style:font-name-complex="Calibri" fo:color="#000000"/>
    </style:style>
    <style:style style:name="P342" style:parent-style-name="Normal" style:family="paragraph">
      <style:paragraph-properties fo:text-align="justify" fo:margin-bottom="0in" fo:line-height="125%"/>
    </style:style>
    <style:style style:name="T343" style:parent-style-name="Fonteparág.padrão" style:family="text">
      <style:text-properties style:font-name="Calibri" style:font-name-asian="Calibri" style:font-name-complex="Calibri" fo:color="#000000"/>
    </style:style>
    <style:style style:name="T344" style:parent-style-name="Fonteparág.padrão" style:family="text">
      <style:text-properties style:font-name="Calibri" style:font-name-asian="Calibri" style:font-name-complex="Calibri" fo:color="#000000"/>
    </style:style>
    <style:style style:name="P345" style:parent-style-name="Normal" style:family="paragraph">
      <style:paragraph-properties fo:text-align="justify" fo:margin-bottom="0in" fo:line-height="125%"/>
    </style:style>
    <style:style style:name="T346" style:parent-style-name="Fonteparág.padrão" style:family="text">
      <style:text-properties style:font-name="Calibri" style:font-name-asian="Calibri" style:font-name-complex="Calibri" fo:color="#000000"/>
    </style:style>
    <style:style style:name="T347" style:parent-style-name="Fonteparág.padrão" style:family="text">
      <style:text-properties style:font-name="Calibri" style:font-name-asian="Calibri" style:font-name-complex="Calibri" fo:color="#000000"/>
    </style:style>
    <style:style style:name="P348" style:parent-style-name="Normal" style:family="paragraph">
      <style:paragraph-properties fo:text-align="justify" fo:margin-bottom="0in" fo:line-height="125%"/>
    </style:style>
    <style:style style:name="T349" style:parent-style-name="Fonteparág.padrão" style:family="text">
      <style:text-properties style:font-name="Calibri" style:font-name-asian="Calibri" style:font-name-complex="Calibri" fo:color="#000000"/>
    </style:style>
    <style:style style:name="T350" style:parent-style-name="Fonteparág.padrão" style:family="text">
      <style:text-properties style:font-name="Calibri" style:font-name-asian="Calibri" style:font-name-complex="Calibri" fo:color="#000000"/>
    </style:style>
    <style:style style:name="P351" style:parent-style-name="Normal" style:family="paragraph">
      <style:paragraph-properties fo:text-align="justify" fo:margin-bottom="0in" fo:line-height="125%"/>
    </style:style>
    <style:style style:name="T352" style:parent-style-name="Fonteparág.padrão" style:family="text">
      <style:text-properties style:font-name="Calibri" style:font-name-asian="Calibri" style:font-name-complex="Calibri" fo:color="#000000"/>
    </style:style>
    <style:style style:name="T353" style:parent-style-name="Fonteparág.padrão" style:family="text">
      <style:text-properties style:font-name="Calibri" style:font-name-asian="Calibri" style:font-name-complex="Calibri" fo:color="#000000"/>
    </style:style>
    <style:style style:name="P354" style:parent-style-name="Normal" style:family="paragraph">
      <style:paragraph-properties fo:text-align="justify" fo:margin-bottom="0in" fo:line-height="125%"/>
    </style:style>
    <style:style style:name="T355" style:parent-style-name="Fonteparág.padrão" style:family="text">
      <style:text-properties style:font-name="Calibri" style:font-name-asian="Calibri" style:font-name-complex="Calibri" fo:color="#000000"/>
    </style:style>
    <style:style style:name="T356" style:parent-style-name="Fonteparág.padrão" style:family="text">
      <style:text-properties style:font-name="Calibri" style:font-name-asian="Calibri" style:font-name-complex="Calibri" fo:color="#000000"/>
    </style:style>
    <style:style style:name="P357" style:parent-style-name="Normal" style:family="paragraph">
      <style:paragraph-properties fo:text-align="justify" fo:margin-bottom="0in" fo:line-height="125%"/>
    </style:style>
    <style:style style:name="T358" style:parent-style-name="Fonteparág.padrão" style:family="text">
      <style:text-properties style:font-name="Calibri" style:font-name-asian="Calibri" style:font-name-complex="Calibri" fo:color="#000000"/>
    </style:style>
    <style:style style:name="T359" style:parent-style-name="Fonteparág.padrão" style:family="text">
      <style:text-properties style:font-name="Calibri" style:font-name-asian="Calibri" style:font-name-complex="Calibri" fo:color="#000000"/>
    </style:style>
    <style:style style:name="P360" style:parent-style-name="Normal" style:family="paragraph">
      <style:paragraph-properties fo:text-align="justify" fo:margin-bottom="0in" fo:line-height="125%"/>
    </style:style>
    <style:style style:name="T361" style:parent-style-name="Fonteparág.padrão" style:family="text">
      <style:text-properties style:font-name="Calibri" style:font-name-asian="Calibri" style:font-name-complex="Calibri" fo:color="#000000"/>
    </style:style>
    <style:style style:name="T362" style:parent-style-name="Fonteparág.padrão" style:family="text">
      <style:text-properties style:font-name="Calibri" style:font-name-asian="Calibri" style:font-name-complex="Calibri" fo:color="#000000"/>
    </style:style>
    <style:style style:name="P363" style:parent-style-name="Normal" style:family="paragraph">
      <style:paragraph-properties fo:text-align="justify" fo:margin-bottom="0in" fo:line-height="125%"/>
    </style:style>
    <style:style style:name="T364" style:parent-style-name="Fonteparág.padrão" style:family="text">
      <style:text-properties style:font-name="Calibri" style:font-name-asian="Calibri" style:font-name-complex="Calibri" fo:color="#000000"/>
    </style:style>
    <style:style style:name="T365" style:parent-style-name="Fonteparág.padrão" style:family="text">
      <style:text-properties style:font-name="Calibri" style:font-name-asian="Calibri" style:font-name-complex="Calibri" fo:color="#000000"/>
    </style:style>
    <style:style style:name="P366" style:parent-style-name="Normal" style:family="paragraph">
      <style:paragraph-properties fo:text-align="justify" fo:margin-bottom="0in" fo:line-height="125%"/>
    </style:style>
    <style:style style:name="T367" style:parent-style-name="Fonteparág.padrão" style:family="text">
      <style:text-properties style:font-name="Calibri" style:font-name-asian="Calibri" style:font-name-complex="Calibri" fo:color="#000000"/>
    </style:style>
    <style:style style:name="T368" style:parent-style-name="Fonteparág.padrão" style:family="text">
      <style:text-properties style:font-name="Calibri" style:font-name-asian="Calibri" style:font-name-complex="Calibri" fo:color="#000000"/>
    </style:style>
    <style:style style:name="P369" style:parent-style-name="Normal" style:family="paragraph">
      <style:paragraph-properties fo:text-align="justify" fo:margin-bottom="0in" fo:line-height="125%"/>
    </style:style>
    <style:style style:name="T370" style:parent-style-name="Fonteparág.padrão" style:family="text">
      <style:text-properties style:font-name="Calibri" style:font-name-asian="Calibri" style:font-name-complex="Calibri" fo:color="#000000"/>
    </style:style>
    <style:style style:name="T371" style:parent-style-name="Fonteparág.padrão" style:family="text">
      <style:text-properties style:font-name="Calibri" style:font-name-asian="Calibri" style:font-name-complex="Calibri" fo:color="#000000"/>
    </style:style>
    <style:style style:name="P372" style:parent-style-name="Normal" style:family="paragraph">
      <style:paragraph-properties fo:text-align="justify" fo:margin-bottom="0in" fo:line-height="125%"/>
      <style:text-properties style:font-name="Calibri" style:font-name-asian="Calibri" style:font-name-complex="Calibri" fo:color="#000000"/>
    </style:style>
    <style:style style:name="P373" style:parent-style-name="Normal" style:family="paragraph">
      <style:paragraph-properties fo:text-align="justify" fo:margin-bottom="0in" fo:line-height="125%"/>
      <style:text-properties style:font-name="Calibri" style:font-name-asian="Calibri" style:font-name-complex="Calibri" fo:color="#000000"/>
    </style:style>
    <style:style style:name="P374" style:parent-style-name="Normal" style:family="paragraph">
      <style:paragraph-properties fo:text-align="justify" fo:margin-bottom="0in" fo:line-height="125%"/>
    </style:style>
    <style:style style:name="T375" style:parent-style-name="Fonteparág.padrão" style:family="text">
      <style:text-properties style:font-name="Calibri" style:font-name-asian="Calibri" style:font-name-complex="Calibri" fo:color="#000000"/>
    </style:style>
    <style:style style:name="T376" style:parent-style-name="Fonteparág.padrão" style:family="text">
      <style:text-properties style:font-name="Calibri" style:font-name-asian="Calibri" style:font-name-complex="Calibri" fo:color="#000000"/>
    </style:style>
    <style:style style:name="P377" style:parent-style-name="Normal" style:family="paragraph">
      <style:paragraph-properties fo:text-align="justify" fo:margin-bottom="0in" fo:line-height="125%"/>
    </style:style>
    <style:style style:name="T378" style:parent-style-name="Fonteparág.padrão" style:family="text">
      <style:text-properties style:font-name="Calibri" style:font-name-asian="Calibri" style:font-name-complex="Calibri" fo:color="#000000"/>
    </style:style>
    <style:style style:name="T379" style:parent-style-name="Fonteparág.padrão" style:family="text">
      <style:text-properties style:font-name="Calibri" style:font-name-asian="Calibri" style:font-name-complex="Calibri" fo:color="#000000"/>
    </style:style>
    <style:style style:name="P380" style:parent-style-name="Normal" style:family="paragraph">
      <style:paragraph-properties fo:text-align="justify" fo:margin-bottom="0in" fo:line-height="125%"/>
    </style:style>
    <style:style style:name="T381" style:parent-style-name="Fonteparág.padrão" style:family="text">
      <style:text-properties style:font-name="Calibri" style:font-name-asian="Calibri" style:font-name-complex="Calibri" fo:color="#000000"/>
    </style:style>
    <style:style style:name="P382" style:parent-style-name="Normal" style:family="paragraph">
      <style:paragraph-properties fo:text-align="justify" fo:margin-bottom="0in" fo:line-height="125%"/>
      <style:text-properties style:font-name="Calibri" style:font-name-asian="Calibri" style:font-name-complex="Calibri" fo:color="#000000"/>
    </style:style>
    <style:style style:name="P383" style:parent-style-name="Normal" style:family="paragraph">
      <style:paragraph-properties fo:text-align="justify" fo:margin-bottom="0in" fo:line-height="125%"/>
    </style:style>
    <style:style style:name="T384" style:parent-style-name="Fonteparág.padrão" style:family="text">
      <style:text-properties style:font-name="Calibri" style:font-name-asian="Calibri" style:font-name-complex="Calibri" fo:color="#000000"/>
    </style:style>
    <style:style style:name="P385" style:parent-style-name="Normal" style:family="paragraph">
      <style:paragraph-properties fo:text-align="justify" fo:margin-bottom="0in" fo:line-height="125%"/>
      <style:text-properties style:font-name="Calibri" style:font-name-asian="Calibri" style:font-name-complex="Calibri" fo:color="#000000"/>
    </style:style>
    <style:style style:name="P386" style:parent-style-name="Normal" style:family="paragraph">
      <style:paragraph-properties fo:text-align="justify" fo:margin-bottom="0in" fo:line-height="125%"/>
    </style:style>
    <style:style style:name="T387" style:parent-style-name="Fonteparág.padrão" style:family="text">
      <style:text-properties style:font-name="Calibri" style:font-name-asian="Calibri" style:font-name-complex="Calibri" fo:color="#000000"/>
    </style:style>
    <style:style style:name="T388" style:parent-style-name="Fonteparág.padrão" style:family="text">
      <style:text-properties style:font-name="Calibri" style:font-name-asian="Calibri" style:font-name-complex="Calibri" fo:color="#000000"/>
    </style:style>
    <style:style style:name="P389" style:parent-style-name="Normal" style:family="paragraph">
      <style:paragraph-properties fo:text-align="justify" fo:margin-bottom="0in" fo:line-height="125%"/>
    </style:style>
    <style:style style:name="T390" style:parent-style-name="Fonteparág.padrão" style:family="text">
      <style:text-properties style:font-name="Calibri" style:font-name-asian="Calibri" style:font-name-complex="Calibri" fo:color="#000000"/>
    </style:style>
    <style:style style:name="T391" style:parent-style-name="Fonteparág.padrão" style:family="text">
      <style:text-properties style:font-name="Calibri" style:font-name-asian="Calibri" style:font-name-complex="Calibri" fo:color="#000000"/>
    </style:style>
    <style:style style:name="P392" style:parent-style-name="Normal" style:family="paragraph">
      <style:paragraph-properties fo:text-align="justify" fo:margin-bottom="0in" fo:line-height="125%"/>
    </style:style>
    <style:style style:name="T393" style:parent-style-name="Fonteparág.padrão" style:family="text">
      <style:text-properties style:font-name="Calibri" style:font-name-asian="Calibri" style:font-name-complex="Calibri" fo:color="#000000"/>
    </style:style>
    <style:style style:name="T394" style:parent-style-name="Fonteparág.padrão" style:family="text">
      <style:text-properties style:font-name="Calibri" style:font-name-asian="Calibri" style:font-name-complex="Calibri" fo:color="#000000"/>
    </style:style>
    <style:style style:name="P395" style:parent-style-name="Normal" style:family="paragraph">
      <style:paragraph-properties fo:text-align="justify" fo:margin-bottom="0in" fo:line-height="125%"/>
    </style:style>
    <style:style style:name="T396" style:parent-style-name="Fonteparág.padrão" style:family="text">
      <style:text-properties style:font-name="Calibri" style:font-name-asian="Calibri" style:font-name-complex="Calibri" fo:color="#000000"/>
    </style:style>
    <style:style style:name="P397" style:parent-style-name="Normal" style:family="paragraph">
      <style:paragraph-properties fo:text-align="justify" fo:margin-bottom="0in" fo:line-height="125%"/>
      <style:text-properties style:font-name="Calibri" style:font-name-asian="Calibri" style:font-name-complex="Calibri" fo:color="#000000"/>
    </style:style>
    <style:style style:name="P398" style:parent-style-name="Normal" style:family="paragraph">
      <style:paragraph-properties fo:text-align="justify" fo:margin-bottom="0in" fo:line-height="125%"/>
    </style:style>
    <style:style style:name="T399" style:parent-style-name="Fonteparág.padrão" style:family="text">
      <style:text-properties style:font-name="Calibri" style:font-name-asian="Calibri" style:font-name-complex="Calibri" fo:color="#000000"/>
    </style:style>
    <style:style style:name="T400" style:parent-style-name="Fonteparág.padrão" style:family="text">
      <style:text-properties style:font-name="Calibri" style:font-name-asian="Calibri" style:font-name-complex="Calibri" fo:color="#000000"/>
    </style:style>
    <style:style style:name="P401" style:parent-style-name="Normal" style:family="paragraph">
      <style:paragraph-properties fo:text-align="justify" fo:margin-bottom="0in" fo:line-height="125%"/>
    </style:style>
    <style:style style:name="T402" style:parent-style-name="Fonteparág.padrão" style:family="text">
      <style:text-properties style:font-name="Calibri" style:font-name-asian="Calibri" style:font-name-complex="Calibri" fo:color="#000000"/>
    </style:style>
    <style:style style:name="T403" style:parent-style-name="Fonteparág.padrão" style:family="text">
      <style:text-properties style:font-name="Calibri" style:font-name-asian="Calibri" style:font-name-complex="Calibri" fo:color="#000000"/>
    </style:style>
    <style:style style:name="P404" style:parent-style-name="Normal" style:family="paragraph">
      <style:text-properties style:font-name="Aptos" style:font-name-asian="Aptos" style:font-name-complex="Aptos" fo:color="#000000"/>
    </style:style>
    <style:style style:name="P405" style:parent-style-name="Normal" style:family="paragraph">
      <style:paragraph-properties fo:text-align="justify" fo:margin-bottom="0in" fo:line-height="125%"/>
    </style:style>
    <style:style style:name="P406" style:parent-style-name="Normal" style:family="paragraph">
      <style:paragraph-properties fo:text-align="justify" fo:margin-bottom="0in" fo:line-height="125%"/>
    </style:style>
    <style:style style:name="T407" style:parent-style-name="Fonteparág.padrão" style:family="text">
      <style:text-properties style:font-name="Calibri" style:font-name-asian="Calibri" style:font-name-complex="Calibri" fo:color="#000000"/>
    </style:style>
    <style:style style:name="P408" style:parent-style-name="Normal" style:family="paragraph">
      <style:paragraph-properties fo:text-align="justify" fo:margin-bottom="0in" fo:line-height="125%"/>
      <style:text-properties style:font-name="Calibri" style:font-name-asian="Calibri" style:font-name-complex="Calibri" fo:color="#000000"/>
    </style:style>
    <style:style style:name="P409" style:parent-style-name="Normal" style:family="paragraph">
      <style:paragraph-properties fo:text-align="justify" fo:margin-bottom="0in" fo:line-height="125%"/>
    </style:style>
    <style:style style:name="T410" style:parent-style-name="Fonteparág.padrão" style:family="text">
      <style:text-properties style:font-name="Calibri" style:font-name-asian="Calibri" style:font-name-complex="Calibri" fo:color="#000000"/>
    </style:style>
    <style:style style:name="T411" style:parent-style-name="Fonteparág.padrão" style:family="text">
      <style:text-properties style:font-name="Calibri" style:font-name-asian="Calibri" style:font-name-complex="Calibri" fo:color="#000000"/>
    </style:style>
    <style:style style:name="P412" style:parent-style-name="Normal" style:family="paragraph">
      <style:paragraph-properties fo:text-align="justify" fo:margin-bottom="0in" fo:line-height="125%"/>
    </style:style>
    <style:style style:name="T413" style:parent-style-name="Fonteparág.padrão" style:family="text">
      <style:text-properties style:font-name="Calibri" style:font-name-asian="Calibri" style:font-name-complex="Calibri" fo:color="#000000"/>
    </style:style>
    <style:style style:name="T414" style:parent-style-name="Fonteparág.padrão" style:family="text">
      <style:text-properties style:font-name="Calibri" style:font-name-asian="Calibri" style:font-name-complex="Calibri" fo:color="#000000"/>
    </style:style>
    <style:style style:name="P415" style:parent-style-name="Normal" style:family="paragraph">
      <style:paragraph-properties fo:text-align="justify" fo:margin-bottom="0in" fo:line-height="125%"/>
    </style:style>
    <style:style style:name="T416" style:parent-style-name="Fonteparág.padrão" style:family="text">
      <style:text-properties style:font-name="Calibri" style:font-name-asian="Calibri" style:font-name-complex="Calibri" fo:color="#000000"/>
    </style:style>
    <style:style style:name="T417" style:parent-style-name="Fonteparág.padrão" style:family="text">
      <style:text-properties style:font-name="Calibri" style:font-name-asian="Calibri" style:font-name-complex="Calibri" fo:color="#000000"/>
    </style:style>
    <style:style style:name="P418" style:parent-style-name="Normal" style:family="paragraph">
      <style:paragraph-properties fo:text-align="justify" fo:margin-bottom="0in" fo:line-height="125%"/>
    </style:style>
    <style:style style:name="T419" style:parent-style-name="Fonteparág.padrão" style:family="text">
      <style:text-properties style:font-name="Calibri" style:font-name-asian="Calibri" style:font-name-complex="Calibri" fo:color="#000000"/>
    </style:style>
    <style:style style:name="T420" style:parent-style-name="Fonteparág.padrão" style:family="text">
      <style:text-properties style:font-name="Calibri" style:font-name-asian="Calibri" style:font-name-complex="Calibri" fo:color="#000000"/>
    </style:style>
    <style:style style:name="P421" style:parent-style-name="Normal" style:family="paragraph">
      <style:paragraph-properties fo:text-align="justify" fo:margin-bottom="0in" fo:line-height="125%"/>
    </style:style>
    <style:style style:name="T422" style:parent-style-name="Fonteparág.padrão" style:family="text">
      <style:text-properties style:font-name="Calibri" style:font-name-asian="Calibri" style:font-name-complex="Calibri" fo:color="#000000"/>
    </style:style>
    <style:style style:name="T423" style:parent-style-name="Fonteparág.padrão" style:family="text">
      <style:text-properties style:font-name="Calibri" style:font-name-asian="Calibri" style:font-name-complex="Calibri" fo:color="#000000"/>
    </style:style>
    <style:style style:name="P424" style:parent-style-name="Normal" style:family="paragraph">
      <style:paragraph-properties fo:text-align="justify" fo:margin-bottom="0in" fo:line-height="125%"/>
    </style:style>
    <style:style style:name="T425" style:parent-style-name="Fonteparág.padrão" style:family="text">
      <style:text-properties style:font-name="Calibri" style:font-name-asian="Calibri" style:font-name-complex="Calibri" fo:color="#000000"/>
    </style:style>
    <style:style style:name="T426" style:parent-style-name="Fonteparág.padrão" style:family="text">
      <style:text-properties style:font-name="Calibri" style:font-name-asian="Calibri" style:font-name-complex="Calibri" fo:color="#000000"/>
    </style:style>
    <style:style style:name="P427" style:parent-style-name="Normal" style:family="paragraph">
      <style:paragraph-properties fo:text-align="justify" fo:margin-bottom="0in" fo:line-height="125%"/>
    </style:style>
    <style:style style:name="T428" style:parent-style-name="Fonteparág.padrão" style:family="text">
      <style:text-properties style:font-name="Calibri" style:font-name-asian="Calibri" style:font-name-complex="Calibri" fo:color="#000000"/>
    </style:style>
    <style:style style:name="T429" style:parent-style-name="Fonteparág.padrão" style:family="text">
      <style:text-properties style:font-name="Calibri" style:font-name-asian="Calibri" style:font-name-complex="Calibri" fo:color="#000000"/>
    </style:style>
    <style:style style:name="T430" style:parent-style-name="Fonteparág.padrão" style:family="text">
      <style:text-properties style:font-name="Calibri" style:font-name-asian="Calibri" style:font-name-complex="Calibri" fo:color="#000000"/>
    </style:style>
    <style:style style:name="P431" style:parent-style-name="Normal" style:family="paragraph">
      <style:paragraph-properties fo:text-align="justify" fo:margin-bottom="0in" fo:line-height="125%"/>
    </style:style>
    <style:style style:name="T432" style:parent-style-name="Fonteparág.padrão" style:family="text">
      <style:text-properties style:font-name="Calibri" style:font-name-asian="Calibri" style:font-name-complex="Calibri" fo:color="#000000"/>
    </style:style>
    <style:style style:name="P433" style:parent-style-name="Normal" style:family="paragraph">
      <style:paragraph-properties fo:text-align="justify" fo:margin-bottom="0in" fo:line-height="125%"/>
      <style:text-properties style:font-name="Calibri" style:font-name-asian="Calibri" style:font-name-complex="Calibri" fo:color="#000000"/>
    </style:style>
    <style:style style:name="P434" style:parent-style-name="Normal" style:family="paragraph">
      <style:paragraph-properties fo:text-align="justify" fo:margin-bottom="0in" fo:line-height="125%"/>
    </style:style>
    <style:style style:name="T435" style:parent-style-name="Fonteparág.padrão" style:family="text">
      <style:text-properties style:font-name="Calibri" style:font-name-asian="Calibri" style:font-name-complex="Calibri" fo:color="#000000"/>
    </style:style>
    <style:style style:name="T436" style:parent-style-name="Fonteparág.padrão" style:family="text">
      <style:text-properties style:font-name="Calibri" style:font-name-asian="Calibri" style:font-name-complex="Calibri" fo:color="#000000"/>
    </style:style>
    <style:style style:name="P437" style:parent-style-name="Normal" style:family="paragraph">
      <style:paragraph-properties fo:text-align="justify" fo:margin-bottom="0in" fo:line-height="125%"/>
    </style:style>
    <style:style style:name="T438" style:parent-style-name="Fonteparág.padrão" style:family="text">
      <style:text-properties style:font-name="Calibri" style:font-name-asian="Calibri" style:font-name-complex="Calibri" fo:color="#000000"/>
    </style:style>
    <style:style style:name="T439" style:parent-style-name="Fonteparág.padrão" style:family="text">
      <style:text-properties style:font-name="Calibri" style:font-name-asian="Calibri" style:font-name-complex="Calibri" fo:color="#000000"/>
    </style:style>
    <style:style style:name="P440" style:parent-style-name="Normal" style:family="paragraph">
      <style:paragraph-properties fo:text-align="justify" fo:margin-bottom="0in" fo:line-height="125%"/>
    </style:style>
    <style:style style:name="T441" style:parent-style-name="Fonteparág.padrão" style:family="text">
      <style:text-properties style:font-name="Calibri" style:font-name-asian="Calibri" style:font-name-complex="Calibri" fo:color="#000000"/>
    </style:style>
    <style:style style:name="T442" style:parent-style-name="Fonteparág.padrão" style:family="text">
      <style:text-properties style:font-name="Calibri" style:font-name-asian="Calibri" style:font-name-complex="Calibri" fo:color="#000000"/>
    </style:style>
    <style:style style:name="P443" style:parent-style-name="Normal" style:family="paragraph">
      <style:paragraph-properties fo:text-align="justify" fo:margin-bottom="0in" fo:line-height="125%"/>
    </style:style>
    <style:style style:name="T444" style:parent-style-name="Fonteparág.padrão" style:family="text">
      <style:text-properties style:font-name="Calibri" style:font-name-asian="Calibri" style:font-name-complex="Calibri" fo:color="#000000"/>
    </style:style>
    <style:style style:name="T445" style:parent-style-name="Fonteparág.padrão" style:family="text">
      <style:text-properties style:font-name="Calibri" style:font-name-asian="Calibri" style:font-name-complex="Calibri" fo:color="#000000"/>
    </style:style>
    <style:style style:name="P446" style:parent-style-name="Normal" style:family="paragraph">
      <style:paragraph-properties fo:text-align="justify" fo:margin-bottom="0in" fo:line-height="125%"/>
    </style:style>
    <style:style style:name="T447" style:parent-style-name="Fonteparág.padrão" style:family="text">
      <style:text-properties style:font-name="Calibri" style:font-name-asian="Calibri" style:font-name-complex="Calibri" fo:color="#000000"/>
    </style:style>
    <style:style style:name="P448" style:parent-style-name="Normal" style:family="paragraph">
      <style:paragraph-properties fo:text-align="justify" fo:margin-bottom="0in" fo:line-height="125%"/>
    </style:style>
    <style:style style:name="T449" style:parent-style-name="Fonteparág.padrão" style:family="text">
      <style:text-properties style:font-name="Calibri" style:font-name-asian="Calibri" style:font-name-complex="Calibri" fo:color="#000000"/>
    </style:style>
    <style:style style:name="T450" style:parent-style-name="Fonteparág.padrão" style:family="text">
      <style:text-properties style:font-name="Calibri" style:font-name-asian="Calibri" style:font-name-complex="Calibri" fo:color="#000000"/>
    </style:style>
    <style:style style:name="T451" style:parent-style-name="Fonteparág.padrão" style:family="text">
      <style:text-properties style:font-name="Calibri" style:font-name-asian="Calibri" style:font-name-complex="Calibri" fo:color="#000000"/>
    </style:style>
    <style:style style:name="P452" style:parent-style-name="Normal" style:family="paragraph">
      <style:paragraph-properties fo:text-align="justify" fo:margin-bottom="0in" fo:line-height="125%"/>
    </style:style>
    <style:style style:name="T453" style:parent-style-name="Fonteparág.padrão" style:family="text">
      <style:text-properties style:font-name="Calibri" style:font-name-asian="Calibri" style:font-name-complex="Calibri" fo:color="#000000"/>
    </style:style>
    <style:style style:name="P454" style:parent-style-name="Normal" style:family="paragraph">
      <style:paragraph-properties fo:text-align="justify" fo:margin-bottom="0in" fo:line-height="125%"/>
      <style:text-properties style:font-name="Calibri" style:font-name-asian="Calibri" style:font-name-complex="Calibri" fo:color="#000000"/>
    </style:style>
    <style:style style:name="P455" style:parent-style-name="Normal" style:family="paragraph">
      <style:paragraph-properties fo:text-align="justify" fo:margin-bottom="0in" fo:line-height="125%"/>
    </style:style>
    <style:style style:name="T456" style:parent-style-name="Fonteparág.padrão" style:family="text">
      <style:text-properties style:font-name="Calibri" style:font-name-asian="Calibri" style:font-name-complex="Calibri" fo:color="#000000"/>
    </style:style>
    <style:style style:name="T457" style:parent-style-name="Fonteparág.padrão" style:family="text">
      <style:text-properties style:font-name="Calibri" style:font-name-asian="Calibri" style:font-name-complex="Calibri" fo:color="#000000"/>
    </style:style>
    <style:style style:name="T458" style:parent-style-name="Fonteparág.padrão" style:family="text">
      <style:text-properties style:font-name="Calibri" style:font-name-asian="Calibri" style:font-name-complex="Calibri" fo:color="#000000"/>
    </style:style>
    <style:style style:name="P459" style:parent-style-name="Normal" style:family="paragraph">
      <style:paragraph-properties fo:text-align="justify" fo:margin-bottom="0in" fo:line-height="125%"/>
    </style:style>
    <style:style style:name="T460" style:parent-style-name="Fonteparág.padrão" style:family="text">
      <style:text-properties style:font-name="Calibri" style:font-name-asian="Calibri" style:font-name-complex="Calibri" fo:color="#000000"/>
    </style:style>
    <style:style style:name="T461" style:parent-style-name="Fonteparág.padrão" style:family="text">
      <style:text-properties style:font-name="Calibri" style:font-name-asian="Calibri" style:font-name-complex="Calibri" fo:color="#000000"/>
    </style:style>
    <style:style style:name="T462" style:parent-style-name="Fonteparág.padrão" style:family="text">
      <style:text-properties style:font-name="Calibri" style:font-name-asian="Calibri" style:font-name-complex="Calibri" fo:color="#000000"/>
    </style:style>
    <style:style style:name="P463" style:parent-style-name="Normal" style:family="paragraph">
      <style:paragraph-properties fo:text-align="justify" fo:margin-bottom="0in" fo:line-height="125%"/>
    </style:style>
    <style:style style:name="T464" style:parent-style-name="Fonteparág.padrão" style:family="text">
      <style:text-properties style:font-name="Calibri" style:font-name-asian="Calibri" style:font-name-complex="Calibri" fo:color="#000000"/>
    </style:style>
    <style:style style:name="T465" style:parent-style-name="Fonteparág.padrão" style:family="text">
      <style:text-properties style:font-name="Calibri" style:font-name-asian="Calibri" style:font-name-complex="Calibri" fo:color="#000000"/>
    </style:style>
    <style:style style:name="P466" style:parent-style-name="Normal" style:family="paragraph">
      <style:paragraph-properties fo:text-align="justify" fo:margin-bottom="0in" fo:line-height="125%"/>
    </style:style>
    <style:style style:name="T467" style:parent-style-name="Fonteparág.padrão" style:family="text">
      <style:text-properties style:font-name="Calibri" style:font-name-asian="Calibri" style:font-name-complex="Calibri" fo:color="#000000"/>
    </style:style>
    <style:style style:name="T468" style:parent-style-name="Fonteparág.padrão" style:family="text">
      <style:text-properties style:font-name="Calibri" style:font-name-asian="Calibri" style:font-name-complex="Calibri" fo:color="#000000"/>
    </style:style>
    <style:style style:name="P469" style:parent-style-name="Normal" style:family="paragraph">
      <style:paragraph-properties fo:text-align="justify" fo:margin-bottom="0in" fo:line-height="125%"/>
    </style:style>
    <style:style style:name="T470" style:parent-style-name="Fonteparág.padrão" style:family="text">
      <style:text-properties style:font-name="Calibri" style:font-name-asian="Calibri" style:font-name-complex="Calibri" fo:color="#000000"/>
    </style:style>
    <style:style style:name="T471" style:parent-style-name="Fonteparág.padrão" style:family="text">
      <style:text-properties style:font-name="Calibri" style:font-name-asian="Calibri" style:font-name-complex="Calibri" fo:color="#000000"/>
    </style:style>
    <style:style style:name="P472" style:parent-style-name="Normal" style:family="paragraph">
      <style:paragraph-properties fo:text-align="justify" fo:margin-bottom="0in" fo:line-height="125%"/>
      <style:text-properties style:font-name="Calibri" style:font-name-asian="Calibri" style:font-name-complex="Calibri" fo:color="#000000"/>
    </style:style>
    <style:style style:name="P473" style:parent-style-name="Normal" style:family="paragraph">
      <style:paragraph-properties fo:text-align="justify" fo:margin-bottom="0in" fo:line-height="125%"/>
    </style:style>
    <style:style style:name="T474" style:parent-style-name="Fonteparág.padrão" style:family="text">
      <style:text-properties style:font-name="Calibri" style:font-name-asian="Calibri" style:font-name-complex="Calibri" fo:color="#000000"/>
    </style:style>
    <style:style style:name="T475" style:parent-style-name="Fonteparág.padrão" style:family="text">
      <style:text-properties style:font-name="Calibri" style:font-name-asian="Calibri" style:font-name-complex="Calibri" fo:color="#000000"/>
    </style:style>
    <style:style style:name="P476" style:parent-style-name="Normal" style:family="paragraph">
      <style:paragraph-properties fo:text-align="justify" fo:margin-bottom="0in" fo:line-height="125%"/>
    </style:style>
    <style:style style:name="T477" style:parent-style-name="Fonteparág.padrão" style:family="text">
      <style:text-properties style:font-name="Calibri" style:font-name-asian="Calibri" style:font-name-complex="Calibri" fo:color="#000000"/>
    </style:style>
    <style:style style:name="T478" style:parent-style-name="Fonteparág.padrão" style:family="text">
      <style:text-properties style:font-name="Calibri" style:font-name-asian="Calibri" style:font-name-complex="Calibri" fo:color="#000000"/>
    </style:style>
    <style:style style:name="T479" style:parent-style-name="Fonteparág.padrão" style:family="text">
      <style:text-properties style:font-name="Calibri" style:font-name-asian="Calibri" style:font-name-complex="Calibri" fo:color="#000000"/>
    </style:style>
    <style:style style:name="P480" style:parent-style-name="Normal" style:family="paragraph">
      <style:paragraph-properties fo:text-align="justify" fo:margin-bottom="0in" fo:line-height="125%"/>
    </style:style>
    <style:style style:name="T481" style:parent-style-name="Fonteparág.padrão" style:family="text">
      <style:text-properties style:font-name="Calibri" style:font-name-asian="Calibri" style:font-name-complex="Calibri" fo:color="#000000"/>
    </style:style>
    <style:style style:name="T482" style:parent-style-name="Fonteparág.padrão" style:family="text">
      <style:text-properties style:font-name="Calibri" style:font-name-asian="Calibri" style:font-name-complex="Calibri" fo:color="#000000"/>
    </style:style>
    <style:style style:name="P483" style:parent-style-name="Normal" style:family="paragraph">
      <style:paragraph-properties fo:text-align="justify" fo:margin-bottom="0in" fo:line-height="125%"/>
    </style:style>
    <style:style style:name="T484" style:parent-style-name="Fonteparág.padrão" style:family="text">
      <style:text-properties style:font-name="Calibri" style:font-name-asian="Calibri" style:font-name-complex="Calibri" fo:color="#000000"/>
    </style:style>
    <style:style style:name="T485" style:parent-style-name="Fonteparág.padrão" style:family="text">
      <style:text-properties style:font-name="Calibri" style:font-name-asian="Calibri" style:font-name-complex="Calibri" fo:color="#000000"/>
    </style:style>
    <style:style style:name="P486" style:parent-style-name="Normal" style:family="paragraph">
      <style:paragraph-properties fo:text-align="justify" fo:margin-bottom="0in" fo:line-height="125%"/>
    </style:style>
    <style:style style:name="T487" style:parent-style-name="Fonteparág.padrão" style:family="text">
      <style:text-properties style:font-name="Calibri" style:font-name-asian="Calibri" style:font-name-complex="Calibri" fo:color="#000000"/>
    </style:style>
    <style:style style:name="T488" style:parent-style-name="Fonteparág.padrão" style:family="text">
      <style:text-properties style:font-name="Calibri" style:font-name-asian="Calibri" style:font-name-complex="Calibri" fo:color="#000000"/>
    </style:style>
    <style:style style:name="P489" style:parent-style-name="Normal" style:family="paragraph">
      <style:paragraph-properties fo:text-align="justify" fo:margin-bottom="0in" fo:line-height="125%"/>
    </style:style>
    <style:style style:name="T490" style:parent-style-name="Fonteparág.padrão" style:family="text">
      <style:text-properties style:font-name="Calibri" style:font-name-asian="Calibri" style:font-name-complex="Calibri" fo:color="#000000"/>
    </style:style>
    <style:style style:name="T491" style:parent-style-name="Fonteparág.padrão" style:family="text">
      <style:text-properties style:font-name="Calibri" style:font-name-asian="Calibri" style:font-name-complex="Calibri" fo:color="#000000"/>
    </style:style>
    <style:style style:name="P492" style:parent-style-name="Normal" style:family="paragraph">
      <style:paragraph-properties fo:text-align="justify" fo:margin-bottom="0in" fo:line-height="125%"/>
    </style:style>
    <style:style style:name="T493" style:parent-style-name="Fonteparág.padrão" style:family="text">
      <style:text-properties style:font-name="Calibri" style:font-name-asian="Calibri" style:font-name-complex="Calibri" fo:color="#000000"/>
    </style:style>
    <style:style style:name="T494" style:parent-style-name="Fonteparág.padrão" style:family="text">
      <style:text-properties style:font-name="Calibri" style:font-name-asian="Calibri" style:font-name-complex="Calibri" fo:color="#000000"/>
    </style:style>
    <style:style style:name="P495" style:parent-style-name="Normal" style:family="paragraph">
      <style:paragraph-properties fo:text-align="justify" fo:margin-bottom="0in" fo:line-height="125%"/>
    </style:style>
    <style:style style:name="T496" style:parent-style-name="Fonteparág.padrão" style:family="text">
      <style:text-properties style:font-name="Calibri" style:font-name-asian="Calibri" style:font-name-complex="Calibri" fo:color="#000000"/>
    </style:style>
    <style:style style:name="T497" style:parent-style-name="Fonteparág.padrão" style:family="text">
      <style:text-properties style:font-name="Calibri" style:font-name-asian="Calibri" style:font-name-complex="Calibri" fo:color="#000000"/>
    </style:style>
    <style:style style:name="T498" style:parent-style-name="Fonteparág.padrão" style:family="text">
      <style:text-properties style:font-name="Calibri" style:font-name-asian="Calibri" style:font-name-complex="Calibri" fo:color="#000000"/>
    </style:style>
    <style:style style:name="P499" style:parent-style-name="Normal" style:family="paragraph">
      <style:paragraph-properties fo:text-align="justify" fo:margin-bottom="0in" fo:line-height="125%"/>
    </style:style>
    <style:style style:name="T500" style:parent-style-name="Fonteparág.padrão" style:family="text">
      <style:text-properties style:font-name="Calibri" style:font-name-asian="Calibri" style:font-name-complex="Calibri" fo:color="#000000"/>
    </style:style>
    <style:style style:name="T501" style:parent-style-name="Fonteparág.padrão" style:family="text">
      <style:text-properties style:font-name="Calibri" style:font-name-asian="Calibri" style:font-name-complex="Calibri" fo:color="#000000"/>
    </style:style>
    <style:style style:name="P502" style:parent-style-name="Normal" style:family="paragraph">
      <style:paragraph-properties fo:text-align="justify" fo:margin-bottom="0in" fo:line-height="125%"/>
    </style:style>
    <style:style style:name="T503" style:parent-style-name="Fonteparág.padrão" style:family="text">
      <style:text-properties style:font-name="Calibri" style:font-name-asian="Calibri" style:font-name-complex="Calibri" fo:color="#000000"/>
    </style:style>
    <style:style style:name="T504" style:parent-style-name="Fonteparág.padrão" style:family="text">
      <style:text-properties style:font-name="Calibri" style:font-name-asian="Calibri" style:font-name-complex="Calibri" fo:color="#000000"/>
    </style:style>
    <style:style style:name="T505" style:parent-style-name="Fonteparág.padrão" style:family="text">
      <style:text-properties style:font-name="Calibri" style:font-name-asian="Calibri" style:font-name-complex="Calibri" fo:color="#000000"/>
    </style:style>
    <style:style style:name="P506" style:parent-style-name="Normal" style:family="paragraph">
      <style:paragraph-properties fo:text-align="justify" fo:margin-bottom="0in" fo:line-height="125%"/>
    </style:style>
    <style:style style:name="T507" style:parent-style-name="Fonteparág.padrão" style:family="text">
      <style:text-properties style:font-name="Calibri" style:font-name-asian="Calibri" style:font-name-complex="Calibri" fo:color="#000000"/>
    </style:style>
    <style:style style:name="T508" style:parent-style-name="Fonteparág.padrão" style:family="text">
      <style:text-properties style:font-name="Calibri" style:font-name-asian="Calibri" style:font-name-complex="Calibri" fo:color="#000000"/>
    </style:style>
    <style:style style:name="P509" style:parent-style-name="Normal" style:family="paragraph">
      <style:paragraph-properties fo:text-align="justify" fo:margin-bottom="0in" fo:line-height="125%"/>
    </style:style>
    <style:style style:name="T510" style:parent-style-name="Fonteparág.padrão" style:family="text">
      <style:text-properties style:font-name="Calibri" style:font-name-asian="Calibri" style:font-name-complex="Calibri" fo:color="#000000"/>
    </style:style>
    <style:style style:name="T511" style:parent-style-name="Fonteparág.padrão" style:family="text">
      <style:text-properties style:font-name="Calibri" style:font-name-asian="Calibri" style:font-name-complex="Calibri" fo:color="#000000"/>
    </style:style>
    <style:style style:name="P512" style:parent-style-name="Normal" style:family="paragraph">
      <style:paragraph-properties fo:text-align="justify" fo:margin-bottom="0in" fo:line-height="125%"/>
    </style:style>
    <style:style style:name="T513" style:parent-style-name="Fonteparág.padrão" style:family="text">
      <style:text-properties style:font-name="Calibri" style:font-name-asian="Calibri" style:font-name-complex="Calibri" fo:color="#000000"/>
    </style:style>
    <style:style style:name="T514" style:parent-style-name="Fonteparág.padrão" style:family="text">
      <style:text-properties style:font-name="Calibri" style:font-name-asian="Calibri" style:font-name-complex="Calibri" fo:color="#000000"/>
    </style:style>
    <style:style style:name="P515" style:parent-style-name="Normal" style:family="paragraph">
      <style:paragraph-properties fo:text-align="justify" fo:margin-bottom="0in" fo:line-height="125%"/>
    </style:style>
    <style:style style:name="T516" style:parent-style-name="Fonteparág.padrão" style:family="text">
      <style:text-properties style:font-name="Calibri" style:font-name-asian="Calibri" style:font-name-complex="Calibri" fo:color="#000000" fo:language="en" fo:country="US"/>
    </style:style>
    <style:style style:name="T517" style:parent-style-name="Fonteparág.padrão" style:family="text">
      <style:text-properties style:font-name="Calibri" style:font-name-asian="Calibri" style:font-name-complex="Calibri" fo:color="#000000" fo:language="en" fo:country="US"/>
    </style:style>
    <style:style style:name="P518" style:parent-style-name="Normal" style:family="paragraph">
      <style:paragraph-properties fo:text-align="justify" fo:margin-bottom="0in" fo:line-height="125%"/>
    </style:style>
    <style:style style:name="T519" style:parent-style-name="Fonteparág.padrão" style:family="text">
      <style:text-properties style:font-name="Calibri" style:font-name-asian="Calibri" style:font-name-complex="Calibri" fo:color="#000000"/>
    </style:style>
    <style:style style:name="T520" style:parent-style-name="Fonteparág.padrão" style:family="text">
      <style:text-properties style:font-name="Calibri" style:font-name-asian="Calibri" style:font-name-complex="Calibri" fo:color="#000000"/>
    </style:style>
    <style:style style:name="P521" style:parent-style-name="Normal" style:family="paragraph">
      <style:paragraph-properties fo:text-align="justify" fo:margin-bottom="0in" fo:line-height="125%"/>
    </style:style>
    <style:style style:name="T522" style:parent-style-name="Fonteparág.padrão" style:family="text">
      <style:text-properties style:font-name="Calibri" style:font-name-asian="Calibri" style:font-name-complex="Calibri" fo:color="#000000"/>
    </style:style>
    <style:style style:name="T523" style:parent-style-name="Fonteparág.padrão" style:family="text">
      <style:text-properties style:font-name="Calibri" style:font-name-asian="Calibri" style:font-name-complex="Calibri" fo:color="#000000"/>
    </style:style>
    <style:style style:name="P524" style:parent-style-name="Normal" style:family="paragraph">
      <style:paragraph-properties fo:text-align="justify" fo:margin-bottom="0in" fo:line-height="125%"/>
      <style:text-properties style:font-name="Calibri" style:font-name-asian="Calibri" style:font-name-complex="Calibri" fo:color="#000000"/>
    </style:style>
    <style:style style:name="P525" style:parent-style-name="Normal" style:family="paragraph">
      <style:paragraph-properties fo:text-align="justify" fo:margin-bottom="0in" fo:line-height="125%"/>
    </style:style>
    <style:style style:name="T526" style:parent-style-name="Fonteparág.padrão" style:family="text">
      <style:text-properties style:font-name="Calibri" style:font-name-asian="Calibri" style:font-name-complex="Calibri" fo:color="#000000"/>
    </style:style>
    <style:style style:name="T527" style:parent-style-name="Fonteparág.padrão" style:family="text">
      <style:text-properties style:font-name="Calibri" style:font-name-asian="Calibri" style:font-name-complex="Calibri" fo:color="#000000"/>
    </style:style>
    <style:style style:name="P528" style:parent-style-name="Normal" style:family="paragraph">
      <style:paragraph-properties fo:text-align="justify" fo:margin-bottom="0in" fo:line-height="125%"/>
    </style:style>
    <style:style style:name="T529" style:parent-style-name="Fonteparág.padrão" style:family="text">
      <style:text-properties style:font-name="Calibri" style:font-name-asian="Calibri" style:font-name-complex="Calibri" fo:color="#000000"/>
    </style:style>
    <style:style style:name="T530" style:parent-style-name="Fonteparág.padrão" style:family="text">
      <style:text-properties style:font-name="Calibri" style:font-name-asian="Calibri" style:font-name-complex="Calibri" fo:color="#000000"/>
    </style:style>
    <style:style style:name="P531" style:parent-style-name="Normal" style:family="paragraph">
      <style:paragraph-properties fo:text-align="justify" fo:margin-bottom="0in" fo:line-height="125%"/>
    </style:style>
    <style:style style:name="T532" style:parent-style-name="Fonteparág.padrão" style:family="text">
      <style:text-properties style:font-name="Calibri" style:font-name-asian="Calibri" style:font-name-complex="Calibri" fo:color="#000000"/>
    </style:style>
    <style:style style:name="T533" style:parent-style-name="Fonteparág.padrão" style:family="text">
      <style:text-properties style:font-name="Calibri" style:font-name-asian="Calibri" style:font-name-complex="Calibri" fo:color="#000000"/>
    </style:style>
    <style:style style:name="P534" style:parent-style-name="Normal" style:family="paragraph">
      <style:paragraph-properties fo:text-align="justify" fo:margin-bottom="0in" fo:line-height="125%"/>
    </style:style>
    <style:style style:name="T535" style:parent-style-name="Fonteparág.padrão" style:family="text">
      <style:text-properties style:font-name="Calibri" style:font-name-asian="Calibri" style:font-name-complex="Calibri" fo:color="#000000"/>
    </style:style>
    <style:style style:name="T536" style:parent-style-name="Fonteparág.padrão" style:family="text">
      <style:text-properties style:font-name="Calibri" style:font-name-asian="Calibri" style:font-name-complex="Calibri" fo:color="#000000"/>
    </style:style>
    <style:style style:name="P537" style:parent-style-name="Normal" style:family="paragraph">
      <style:paragraph-properties fo:text-align="justify" fo:margin-bottom="0in" fo:line-height="125%"/>
    </style:style>
    <style:style style:name="T538" style:parent-style-name="Fonteparág.padrão" style:family="text">
      <style:text-properties style:font-name="Calibri" style:font-name-asian="Calibri" style:font-name-complex="Calibri" fo:color="#000000"/>
    </style:style>
    <style:style style:name="T539" style:parent-style-name="Fonteparág.padrão" style:family="text">
      <style:text-properties style:font-name="Calibri" style:font-name-asian="Calibri" style:font-name-complex="Calibri" fo:color="#000000"/>
    </style:style>
    <style:style style:name="P540" style:parent-style-name="Normal" style:family="paragraph">
      <style:paragraph-properties fo:text-align="justify" fo:margin-bottom="0in" fo:line-height="125%"/>
    </style:style>
    <style:style style:name="T541" style:parent-style-name="Fonteparág.padrão" style:family="text">
      <style:text-properties style:font-name="Calibri" style:font-name-asian="Calibri" style:font-name-complex="Calibri" fo:color="#000000"/>
    </style:style>
    <style:style style:name="T542" style:parent-style-name="Fonteparág.padrão" style:family="text">
      <style:text-properties style:font-name="Calibri" style:font-name-asian="Calibri" style:font-name-complex="Calibri" fo:color="#000000"/>
    </style:style>
    <style:style style:name="P543" style:parent-style-name="Normal" style:family="paragraph">
      <style:paragraph-properties fo:text-align="justify" fo:margin-bottom="0in" fo:line-height="125%"/>
    </style:style>
    <style:style style:name="T544" style:parent-style-name="Fonteparág.padrão" style:family="text">
      <style:text-properties style:font-name="Calibri" style:font-name-asian="Calibri" style:font-name-complex="Calibri" fo:color="#000000"/>
    </style:style>
    <style:style style:name="T545" style:parent-style-name="Fonteparág.padrão" style:family="text">
      <style:text-properties style:font-name="Calibri" style:font-name-asian="Calibri" style:font-name-complex="Calibri" fo:color="#000000"/>
    </style:style>
    <style:style style:name="P546" style:parent-style-name="Normal" style:family="paragraph">
      <style:paragraph-properties fo:text-align="justify" fo:margin-bottom="0in" fo:line-height="125%"/>
    </style:style>
    <style:style style:name="T547" style:parent-style-name="Fonteparág.padrão" style:family="text">
      <style:text-properties style:font-name="Calibri" style:font-name-asian="Calibri" style:font-name-complex="Calibri" fo:color="#000000"/>
    </style:style>
    <style:style style:name="T548" style:parent-style-name="Fonteparág.padrão" style:family="text">
      <style:text-properties style:font-name="Calibri" style:font-name-asian="Calibri" style:font-name-complex="Calibri" fo:color="#000000"/>
    </style:style>
    <style:style style:name="P549" style:parent-style-name="Normal" style:family="paragraph">
      <style:paragraph-properties fo:text-align="justify" fo:margin-bottom="0in" fo:line-height="125%"/>
    </style:style>
    <style:style style:name="T550" style:parent-style-name="Fonteparág.padrão" style:family="text">
      <style:text-properties style:font-name="Calibri" style:font-name-asian="Calibri" style:font-name-complex="Calibri" fo:color="#000000"/>
    </style:style>
    <style:style style:name="T551" style:parent-style-name="Fonteparág.padrão" style:family="text">
      <style:text-properties style:font-name="Calibri" style:font-name-asian="Calibri" style:font-name-complex="Calibri" fo:color="#000000"/>
    </style:style>
    <style:style style:name="P552" style:parent-style-name="Normal" style:family="paragraph">
      <style:paragraph-properties fo:text-align="justify" fo:margin-bottom="0in" fo:line-height="125%"/>
      <style:text-properties style:font-name="Calibri" style:font-name-asian="Calibri" style:font-name-complex="Calibri" fo:color="#000000"/>
    </style:style>
    <style:style style:name="P553" style:parent-style-name="Normal" style:family="paragraph">
      <style:paragraph-properties fo:text-align="justify" fo:margin-bottom="0in" fo:line-height="125%"/>
    </style:style>
    <style:style style:name="T554" style:parent-style-name="Fonteparág.padrão" style:family="text">
      <style:text-properties style:font-name="Calibri" style:font-name-asian="Calibri" style:font-name-complex="Calibri" fo:color="#000000"/>
    </style:style>
    <style:style style:name="T555" style:parent-style-name="Fonteparág.padrão" style:family="text">
      <style:text-properties style:font-name="Calibri" style:font-name-asian="Calibri" style:font-name-complex="Calibri" fo:color="#000000"/>
    </style:style>
    <style:style style:name="P556" style:parent-style-name="Normal" style:family="paragraph">
      <style:paragraph-properties fo:text-align="justify" fo:margin-bottom="0in" fo:line-height="125%"/>
    </style:style>
    <style:style style:name="T557" style:parent-style-name="Fonteparág.padrão" style:family="text">
      <style:text-properties style:font-name="Calibri" style:font-name-asian="Calibri" style:font-name-complex="Calibri" fo:color="#000000"/>
    </style:style>
    <style:style style:name="T558" style:parent-style-name="Fonteparág.padrão" style:family="text">
      <style:text-properties style:font-name="Calibri" style:font-name-asian="Calibri" style:font-name-complex="Calibri" fo:color="#000000"/>
    </style:style>
    <style:style style:name="P559" style:parent-style-name="Normal" style:family="paragraph">
      <style:paragraph-properties fo:text-align="justify" fo:margin-bottom="0in" fo:line-height="125%"/>
    </style:style>
    <style:style style:name="T560" style:parent-style-name="Fonteparág.padrão" style:family="text">
      <style:text-properties style:font-name="Calibri" style:font-name-asian="Calibri" style:font-name-complex="Calibri" fo:color="#000000"/>
    </style:style>
    <style:style style:name="T561" style:parent-style-name="Fonteparág.padrão" style:family="text">
      <style:text-properties style:font-name="Calibri" style:font-name-asian="Calibri" style:font-name-complex="Calibri" fo:color="#000000"/>
    </style:style>
    <style:style style:name="P562" style:parent-style-name="Normal" style:family="paragraph">
      <style:paragraph-properties fo:text-align="justify" fo:margin-bottom="0in" fo:line-height="125%"/>
    </style:style>
    <style:style style:name="T563" style:parent-style-name="Fonteparág.padrão" style:family="text">
      <style:text-properties style:font-name="Calibri" style:font-name-asian="Calibri" style:font-name-complex="Calibri" fo:color="#000000"/>
    </style:style>
    <style:style style:name="T564" style:parent-style-name="Fonteparág.padrão" style:family="text">
      <style:text-properties style:font-name="Calibri" style:font-name-asian="Calibri" style:font-name-complex="Calibri" fo:color="#000000"/>
    </style:style>
    <style:style style:name="P565" style:parent-style-name="Normal" style:family="paragraph">
      <style:paragraph-properties fo:text-align="justify" fo:margin-bottom="0in" fo:line-height="125%"/>
    </style:style>
    <style:style style:name="T566" style:parent-style-name="Fonteparág.padrão" style:family="text">
      <style:text-properties style:font-name="Calibri" style:font-name-asian="Calibri" style:font-name-complex="Calibri" fo:color="#000000"/>
    </style:style>
    <style:style style:name="T567" style:parent-style-name="Fonteparág.padrão" style:family="text">
      <style:text-properties style:font-name="Calibri" style:font-name-asian="Calibri" style:font-name-complex="Calibri" fo:color="#000000"/>
    </style:style>
    <style:style style:name="P568" style:parent-style-name="Normal" style:family="paragraph">
      <style:paragraph-properties fo:text-align="justify" fo:margin-bottom="0in" fo:line-height="125%"/>
    </style:style>
    <style:style style:name="T569" style:parent-style-name="Fonteparág.padrão" style:family="text">
      <style:text-properties style:font-name="Calibri" style:font-name-asian="Calibri" style:font-name-complex="Calibri" fo:color="#000000"/>
    </style:style>
    <style:style style:name="P570" style:parent-style-name="Normal" style:family="paragraph">
      <style:paragraph-properties fo:text-align="justify" fo:margin-bottom="0in" fo:line-height="125%"/>
      <style:text-properties style:font-name="Calibri" style:font-name-asian="Calibri" style:font-name-complex="Calibri" fo:color="#000000"/>
    </style:style>
    <style:style style:name="P571" style:parent-style-name="Normal" style:family="paragraph">
      <style:paragraph-properties fo:text-align="justify" fo:margin-bottom="0in" fo:line-height="125%"/>
    </style:style>
    <style:style style:name="T572" style:parent-style-name="Fonteparág.padrão" style:family="text">
      <style:text-properties style:font-name="Calibri" style:font-name-asian="Calibri" style:font-name-complex="Calibri" fo:color="#000000"/>
    </style:style>
    <style:style style:name="T573" style:parent-style-name="Fonteparág.padrão" style:family="text">
      <style:text-properties style:font-name="Calibri" style:font-name-asian="Calibri" style:font-name-complex="Calibri" fo:color="#000000"/>
    </style:style>
    <style:style style:name="P574" style:parent-style-name="Normal" style:family="paragraph">
      <style:paragraph-properties fo:text-align="justify" fo:margin-bottom="0in" fo:line-height="125%"/>
    </style:style>
    <style:style style:name="T575" style:parent-style-name="Fonteparág.padrão" style:family="text">
      <style:text-properties style:font-name="Calibri" style:font-name-asian="Calibri" style:font-name-complex="Calibri" fo:color="#000000"/>
    </style:style>
    <style:style style:name="T576" style:parent-style-name="Fonteparág.padrão" style:family="text">
      <style:text-properties style:font-name="Calibri" style:font-name-asian="Calibri" style:font-name-complex="Calibri" fo:color="#000000"/>
    </style:style>
    <style:style style:name="P577" style:parent-style-name="Normal" style:family="paragraph">
      <style:paragraph-properties fo:text-align="justify" fo:margin-bottom="0in" fo:line-height="125%"/>
    </style:style>
    <style:style style:name="T578" style:parent-style-name="Fonteparág.padrão" style:family="text">
      <style:text-properties style:font-name="Calibri" style:font-name-asian="Calibri" style:font-name-complex="Calibri" fo:color="#000000"/>
    </style:style>
    <style:style style:name="T579" style:parent-style-name="Fonteparág.padrão" style:family="text">
      <style:text-properties style:font-name="Calibri" style:font-name-asian="Calibri" style:font-name-complex="Calibri" fo:color="#000000"/>
    </style:style>
    <style:style style:name="P580" style:parent-style-name="Normal" style:family="paragraph">
      <style:paragraph-properties fo:text-align="justify" fo:margin-bottom="0in" fo:line-height="125%"/>
    </style:style>
    <style:style style:name="T581" style:parent-style-name="Fonteparág.padrão" style:family="text">
      <style:text-properties style:font-name="Calibri" style:font-name-asian="Calibri" style:font-name-complex="Calibri" fo:color="#000000"/>
    </style:style>
    <style:style style:name="T582" style:parent-style-name="Fonteparág.padrão" style:family="text">
      <style:text-properties style:font-name="Calibri" style:font-name-asian="Calibri" style:font-name-complex="Calibri" fo:color="#000000"/>
    </style:style>
    <style:style style:name="P583" style:parent-style-name="Normal" style:family="paragraph">
      <style:paragraph-properties fo:text-align="justify" fo:margin-bottom="0in" fo:line-height="125%"/>
    </style:style>
    <style:style style:name="T584" style:parent-style-name="Fonteparág.padrão" style:family="text">
      <style:text-properties style:font-name="Calibri" style:font-name-asian="Calibri" style:font-name-complex="Calibri" fo:color="#000000"/>
    </style:style>
    <style:style style:name="T585" style:parent-style-name="Fonteparág.padrão" style:family="text">
      <style:text-properties style:font-name="Calibri" style:font-name-asian="Calibri" style:font-name-complex="Calibri" fo:color="#000000"/>
    </style:style>
    <style:style style:name="P586" style:parent-style-name="Normal" style:family="paragraph">
      <style:paragraph-properties fo:text-align="justify" fo:margin-bottom="0in" fo:line-height="125%"/>
    </style:style>
    <style:style style:name="P587" style:parent-style-name="Normal" style:family="paragraph">
      <style:paragraph-properties fo:text-align="justify" fo:margin-bottom="0in" fo:line-height="125%"/>
    </style:style>
    <style:style style:name="T588" style:parent-style-name="Fonteparág.padrão" style:family="text">
      <style:text-properties style:font-name="Calibri" style:font-name-asian="Calibri" style:font-name-complex="Calibri" fo:color="#000000"/>
    </style:style>
    <style:style style:name="T589" style:parent-style-name="Fonteparág.padrão" style:family="text">
      <style:text-properties style:font-name="Calibri" style:font-name-asian="Calibri" style:font-name-complex="Calibri" fo:color="#000000"/>
    </style:style>
    <style:style style:name="P590" style:parent-style-name="Normal" style:family="paragraph">
      <style:paragraph-properties fo:text-align="justify" fo:margin-bottom="0in" fo:line-height="125%"/>
    </style:style>
    <style:style style:name="T591" style:parent-style-name="Fonteparág.padrão" style:family="text">
      <style:text-properties style:font-name="Calibri" style:font-name-asian="Calibri" style:font-name-complex="Calibri" fo:color="#000000"/>
    </style:style>
    <style:style style:name="T592" style:parent-style-name="Fonteparág.padrão" style:family="text">
      <style:text-properties style:font-name="Calibri" style:font-name-asian="Calibri" style:font-name-complex="Calibri" fo:color="#000000"/>
    </style:style>
    <style:style style:name="P593" style:parent-style-name="Normal" style:family="paragraph">
      <style:paragraph-properties fo:text-align="justify" fo:margin-bottom="0in" fo:line-height="125%"/>
    </style:style>
    <style:style style:name="T594" style:parent-style-name="Fonteparág.padrão" style:family="text">
      <style:text-properties style:font-name="Calibri" style:font-name-asian="Calibri" style:font-name-complex="Calibri" fo:color="#000000"/>
    </style:style>
    <style:style style:name="T595" style:parent-style-name="Fonteparág.padrão" style:family="text">
      <style:text-properties style:font-name="Calibri" style:font-name-asian="Calibri" style:font-name-complex="Calibri" fo:color="#000000"/>
    </style:style>
    <style:style style:name="P596" style:parent-style-name="Normal" style:family="paragraph">
      <style:paragraph-properties fo:text-align="justify" fo:margin-bottom="0in" fo:line-height="125%"/>
      <style:text-properties style:font-name="Aptos" style:font-name-asian="Aptos" style:font-name-complex="Aptos" fo:color="#000000"/>
    </style:style>
    <style:style style:name="P597" style:parent-style-name="Normal" style:family="paragraph">
      <style:paragraph-properties fo:text-align="justify" fo:margin-bottom="0in" fo:line-height="125%"/>
    </style:style>
    <style:style style:name="T598" style:parent-style-name="Fonteparág.padrão" style:family="text">
      <style:text-properties style:font-name="Calibri" style:font-name-asian="Calibri" style:font-name-complex="Calibri" fo:color="#000000"/>
    </style:style>
    <style:style style:name="T599" style:parent-style-name="Fonteparág.padrão" style:family="text">
      <style:text-properties style:font-name="Calibri" style:font-name-asian="Calibri" style:font-name-complex="Calibri" fo:color="#000000"/>
    </style:style>
    <style:style style:name="P600" style:parent-style-name="Normal" style:family="paragraph">
      <style:paragraph-properties fo:text-align="justify" fo:margin-bottom="0in" fo:line-height="125%"/>
    </style:style>
    <style:style style:name="T601" style:parent-style-name="Fonteparág.padrão" style:family="text">
      <style:text-properties style:font-name="Calibri" style:font-name-asian="Calibri" style:font-name-complex="Calibri" fo:color="#000000"/>
    </style:style>
    <style:style style:name="T602" style:parent-style-name="Fonteparág.padrão" style:family="text">
      <style:text-properties style:font-name="Calibri" style:font-name-asian="Calibri" style:font-name-complex="Calibri" fo:color="#000000"/>
    </style:style>
    <style:style style:name="P603" style:parent-style-name="Normal" style:family="paragraph">
      <style:paragraph-properties fo:text-align="justify" fo:margin-bottom="0in" fo:line-height="125%"/>
    </style:style>
    <style:style style:name="T604" style:parent-style-name="Fonteparág.padrão" style:family="text">
      <style:text-properties style:font-name="Calibri" style:font-name-asian="Calibri" style:font-name-complex="Calibri" fo:color="#000000"/>
    </style:style>
    <style:style style:name="T605" style:parent-style-name="Fonteparág.padrão" style:family="text">
      <style:text-properties style:font-name="Calibri" style:font-name-asian="Calibri" style:font-name-complex="Calibri" fo:color="#000000"/>
    </style:style>
    <style:style style:name="P606" style:parent-style-name="Normal" style:family="paragraph">
      <style:paragraph-properties fo:text-align="justify" fo:margin-bottom="0in" fo:line-height="125%"/>
    </style:style>
    <style:style style:name="T607" style:parent-style-name="Fonteparág.padrão" style:family="text">
      <style:text-properties style:font-name="Calibri" style:font-name-asian="Calibri" style:font-name-complex="Calibri" fo:color="#000000"/>
    </style:style>
    <style:style style:name="T608" style:parent-style-name="Fonteparág.padrão" style:family="text">
      <style:text-properties style:font-name="Calibri" style:font-name-asian="Calibri" style:font-name-complex="Calibri" fo:color="#000000"/>
    </style:style>
    <style:style style:name="P609" style:parent-style-name="Normal" style:family="paragraph">
      <style:paragraph-properties fo:text-align="justify" fo:margin-bottom="0in" fo:line-height="125%"/>
    </style:style>
    <style:style style:name="T610" style:parent-style-name="Fonteparág.padrão" style:family="text">
      <style:text-properties style:font-name="Calibri" style:font-name-asian="Calibri" style:font-name-complex="Calibri" fo:color="#000000"/>
    </style:style>
    <style:style style:name="T611" style:parent-style-name="Fonteparág.padrão" style:family="text">
      <style:text-properties style:font-name="Calibri" style:font-name-asian="Calibri" style:font-name-complex="Calibri" fo:color="#000000"/>
    </style:style>
    <style:style style:name="P612" style:parent-style-name="Normal" style:family="paragraph">
      <style:paragraph-properties fo:text-align="justify" fo:margin-bottom="0in" fo:line-height="125%"/>
    </style:style>
    <style:style style:name="T613" style:parent-style-name="Fonteparág.padrão" style:family="text">
      <style:text-properties style:font-name="Calibri" style:font-name-asian="Calibri" style:font-name-complex="Calibri" fo:color="#000000"/>
    </style:style>
    <style:style style:name="P614" style:parent-style-name="Normal" style:family="paragraph">
      <style:paragraph-properties fo:text-align="justify" fo:margin-bottom="0in" fo:line-height="125%"/>
      <style:text-properties style:font-name="Calibri" style:font-name-asian="Calibri" style:font-name-complex="Calibri" fo:color="#000000"/>
    </style:style>
    <style:style style:name="P615" style:parent-style-name="Normal" style:family="paragraph">
      <style:paragraph-properties fo:text-align="justify" fo:margin-bottom="0in" fo:line-height="125%"/>
    </style:style>
    <style:style style:name="T616" style:parent-style-name="Fonteparág.padrão" style:family="text">
      <style:text-properties style:font-name="Calibri" style:font-name-asian="Calibri" style:font-name-complex="Calibri" fo:color="#000000"/>
    </style:style>
    <style:style style:name="T617" style:parent-style-name="Fonteparág.padrão" style:family="text">
      <style:text-properties style:font-name="Calibri" style:font-name-asian="Calibri" style:font-name-complex="Calibri" fo:color="#000000"/>
    </style:style>
    <style:style style:name="P618" style:parent-style-name="Normal" style:family="paragraph">
      <style:paragraph-properties fo:text-align="justify" fo:margin-bottom="0in" fo:line-height="125%"/>
      <style:text-properties style:font-name="Calibri" style:font-name-asian="Calibri" style:font-name-complex="Calibri" fo:color="#000000"/>
    </style:style>
    <style:style style:name="P619" style:parent-style-name="Normal" style:family="paragraph">
      <style:paragraph-properties fo:text-align="justify" fo:margin-bottom="0in" fo:line-height="125%"/>
    </style:style>
    <style:style style:name="T620" style:parent-style-name="Fonteparág.padrão" style:family="text">
      <style:text-properties style:font-name="Calibri" style:font-name-asian="Calibri" style:font-name-complex="Calibri" fo:color="#000000"/>
    </style:style>
    <style:style style:name="T621" style:parent-style-name="Fonteparág.padrão" style:family="text">
      <style:text-properties style:font-name="Calibri" style:font-name-asian="Calibri" style:font-name-complex="Calibri" fo:color="#000000"/>
    </style:style>
    <style:style style:name="P622" style:parent-style-name="Normal" style:family="paragraph">
      <style:paragraph-properties fo:text-align="justify" fo:margin-bottom="0in" fo:line-height="125%"/>
      <style:text-properties style:font-name="Calibri" style:font-name-asian="Calibri" style:font-name-complex="Calibri" fo:color="#000000"/>
    </style:style>
    <style:style style:name="P623" style:parent-style-name="Normal" style:family="paragraph">
      <style:paragraph-properties fo:text-align="justify" fo:margin-bottom="0in" fo:line-height="125%"/>
    </style:style>
    <style:style style:name="T624" style:parent-style-name="Fonteparág.padrão" style:family="text">
      <style:text-properties style:font-name="Calibri" style:font-name-asian="Calibri" style:font-name-complex="Calibri" fo:color="#000000"/>
    </style:style>
    <style:style style:name="T625" style:parent-style-name="Fonteparág.padrão" style:family="text">
      <style:text-properties style:font-name="Calibri" style:font-name-asian="Calibri" style:font-name-complex="Calibri" fo:color="#000000"/>
    </style:style>
    <style:style style:name="P626" style:parent-style-name="Normal" style:family="paragraph">
      <style:paragraph-properties fo:text-align="justify" fo:margin-bottom="0in" fo:line-height="125%"/>
    </style:style>
    <style:style style:name="T627" style:parent-style-name="Fonteparág.padrão" style:family="text">
      <style:text-properties style:font-name="Calibri" style:font-name-asian="Calibri" style:font-name-complex="Calibri" fo:color="#000000"/>
    </style:style>
    <style:style style:name="T628" style:parent-style-name="Fonteparág.padrão" style:family="text">
      <style:text-properties style:font-name="Calibri" style:font-name-asian="Calibri" style:font-name-complex="Calibri" fo:color="#000000"/>
    </style:style>
    <style:style style:name="P629" style:parent-style-name="Normal" style:family="paragraph">
      <style:paragraph-properties fo:text-align="justify" fo:margin-bottom="0in" fo:line-height="125%"/>
    </style:style>
    <style:style style:name="T630" style:parent-style-name="Fonteparág.padrão" style:family="text">
      <style:text-properties style:font-name="Calibri" style:font-name-asian="Calibri" style:font-name-complex="Calibri" fo:color="#000000"/>
    </style:style>
    <style:style style:name="T631" style:parent-style-name="Fonteparág.padrão" style:family="text">
      <style:text-properties style:font-name="Calibri" style:font-name-asian="Calibri" style:font-name-complex="Calibri" fo:color="#000000"/>
    </style:style>
    <style:style style:name="P632" style:parent-style-name="Normal" style:family="paragraph">
      <style:paragraph-properties fo:text-align="justify" fo:margin-bottom="0in" fo:line-height="125%"/>
    </style:style>
    <style:style style:name="T633" style:parent-style-name="Fonteparág.padrão" style:family="text">
      <style:text-properties style:font-name="Calibri" style:font-name-asian="Calibri" style:font-name-complex="Calibri" fo:color="#000000"/>
    </style:style>
    <style:style style:name="T634" style:parent-style-name="Fonteparág.padrão" style:family="text">
      <style:text-properties style:font-name="Calibri" style:font-name-asian="Calibri" style:font-name-complex="Calibri" fo:color="#000000"/>
    </style:style>
    <style:style style:name="P635" style:parent-style-name="Normal" style:family="paragraph">
      <style:paragraph-properties fo:text-align="justify" fo:margin-bottom="0in" fo:line-height="125%"/>
    </style:style>
    <style:style style:name="T636" style:parent-style-name="Fonteparág.padrão" style:family="text">
      <style:text-properties style:font-name="Calibri" style:font-name-asian="Calibri" style:font-name-complex="Calibri" fo:color="#000000"/>
    </style:style>
    <style:style style:name="T637" style:parent-style-name="Fonteparág.padrão" style:family="text">
      <style:text-properties style:font-name="Calibri" style:font-name-asian="Calibri" style:font-name-complex="Calibri" fo:color="#000000"/>
    </style:style>
    <style:style style:name="P638" style:parent-style-name="Normal" style:family="paragraph">
      <style:paragraph-properties fo:text-align="justify" fo:margin-bottom="0in" fo:line-height="125%"/>
    </style:style>
    <style:style style:name="T639" style:parent-style-name="Fonteparág.padrão" style:family="text">
      <style:text-properties style:font-name="Calibri" style:font-name-asian="Calibri" style:font-name-complex="Calibri" fo:color="#000000"/>
    </style:style>
    <style:style style:name="T640" style:parent-style-name="Fonteparág.padrão" style:family="text">
      <style:text-properties style:font-name="Calibri" style:font-name-asian="Calibri" style:font-name-complex="Calibri" fo:color="#000000"/>
    </style:style>
    <style:style style:name="P641" style:parent-style-name="Normal" style:family="paragraph">
      <style:paragraph-properties fo:text-align="justify" fo:margin-bottom="0in" fo:line-height="125%"/>
    </style:style>
    <style:style style:name="T642" style:parent-style-name="Fonteparág.padrão" style:family="text">
      <style:text-properties style:font-name="Calibri" style:font-name-asian="Calibri" style:font-name-complex="Calibri" fo:color="#000000"/>
    </style:style>
    <style:style style:name="P643" style:parent-style-name="Normal" style:family="paragraph">
      <style:paragraph-properties fo:text-align="justify" fo:margin-bottom="0in" fo:line-height="125%"/>
      <style:text-properties style:font-name="Calibri" style:font-name-asian="Calibri" style:font-name-complex="Calibri" fo:color="#000000"/>
    </style:style>
    <style:style style:name="P644" style:parent-style-name="Normal" style:family="paragraph">
      <style:paragraph-properties fo:text-align="justify" fo:margin-bottom="0in" fo:line-height="125%"/>
    </style:style>
    <style:style style:name="T645" style:parent-style-name="Fonteparág.padrão" style:family="text">
      <style:text-properties style:font-name="Calibri" style:font-name-asian="Calibri" style:font-name-complex="Calibri" fo:color="#000000"/>
    </style:style>
    <style:style style:name="T646" style:parent-style-name="Fonteparág.padrão" style:family="text">
      <style:text-properties style:font-name="Calibri" style:font-name-asian="Calibri" style:font-name-complex="Calibri" fo:color="#000000"/>
    </style:style>
    <style:style style:name="P647" style:parent-style-name="Normal" style:family="paragraph">
      <style:paragraph-properties fo:text-align="justify" fo:margin-bottom="0in" fo:line-height="125%"/>
    </style:style>
    <style:style style:name="T648" style:parent-style-name="Fonteparág.padrão" style:family="text">
      <style:text-properties style:font-name="Calibri" style:font-name-asian="Calibri" style:font-name-complex="Calibri" fo:color="#000000"/>
    </style:style>
    <style:style style:name="P649" style:parent-style-name="Normal" style:family="paragraph">
      <style:paragraph-properties fo:text-align="justify" fo:margin-bottom="0in" fo:line-height="125%"/>
    </style:style>
    <style:style style:name="T650" style:parent-style-name="Fonteparág.padrão" style:family="text">
      <style:text-properties style:font-name="Calibri" style:font-name-asian="Calibri" style:font-name-complex="Calibri" fo:color="#000000"/>
    </style:style>
    <style:style style:name="T651" style:parent-style-name="Fonteparág.padrão" style:family="text">
      <style:text-properties style:font-name="Calibri" style:font-name-asian="Calibri" style:font-name-complex="Calibri" fo:color="#000000"/>
    </style:style>
    <style:style style:name="P652" style:parent-style-name="Normal" style:family="paragraph">
      <style:paragraph-properties fo:text-align="justify" fo:margin-bottom="0in" fo:line-height="125%"/>
    </style:style>
    <style:style style:name="T653" style:parent-style-name="Fonteparág.padrão" style:family="text">
      <style:text-properties style:font-name="Calibri" style:font-name-asian="Calibri" style:font-name-complex="Calibri" fo:color="#000000"/>
    </style:style>
    <style:style style:name="T654" style:parent-style-name="Fonteparág.padrão" style:family="text">
      <style:text-properties style:font-name="Calibri" style:font-name-asian="Calibri" style:font-name-complex="Calibri" fo:color="#000000"/>
    </style:style>
    <style:style style:name="P655" style:parent-style-name="Normal" style:family="paragraph">
      <style:paragraph-properties fo:text-align="justify" fo:margin-bottom="0in" fo:line-height="125%"/>
      <style:text-properties style:font-name="Calibri" style:font-name-asian="Calibri" style:font-name-complex="Calibri" fo:color="#000000"/>
    </style:style>
    <style:style style:name="P656" style:parent-style-name="Normal" style:family="paragraph">
      <style:paragraph-properties fo:text-align="justify" fo:margin-bottom="0in" fo:line-height="125%"/>
    </style:style>
    <style:style style:name="T657" style:parent-style-name="Fonteparág.padrão" style:family="text">
      <style:text-properties style:font-name="Calibri" style:font-name-asian="Calibri" style:font-name-complex="Calibri" fo:color="#000000"/>
    </style:style>
    <style:style style:name="T658" style:parent-style-name="Fonteparág.padrão" style:family="text">
      <style:text-properties style:font-name="Calibri" style:font-name-asian="Calibri" style:font-name-complex="Calibri" fo:color="#000000"/>
    </style:style>
    <style:style style:name="P659" style:parent-style-name="Normal" style:family="paragraph">
      <style:paragraph-properties fo:text-align="justify" fo:margin-bottom="0in" fo:line-height="125%"/>
    </style:style>
    <style:style style:name="T660" style:parent-style-name="Fonteparág.padrão" style:family="text">
      <style:text-properties style:font-name="Calibri" style:font-name-asian="Calibri" style:font-name-complex="Calibri" fo:color="#000000"/>
    </style:style>
    <style:style style:name="T661" style:parent-style-name="Fonteparág.padrão" style:family="text">
      <style:text-properties style:font-name="Calibri" style:font-name-asian="Calibri" style:font-name-complex="Calibri" fo:color="#000000"/>
    </style:style>
    <style:style style:name="P662" style:parent-style-name="Normal" style:family="paragraph">
      <style:paragraph-properties fo:text-align="justify" fo:margin-bottom="0in" fo:line-height="125%"/>
    </style:style>
    <style:style style:name="T663" style:parent-style-name="Fonteparág.padrão" style:family="text">
      <style:text-properties style:font-name="Calibri" style:font-name-asian="Calibri" style:font-name-complex="Calibri" fo:color="#000000"/>
    </style:style>
    <style:style style:name="P664" style:parent-style-name="Normal" style:family="paragraph">
      <style:paragraph-properties fo:text-align="justify" fo:margin-bottom="0in" fo:line-height="125%"/>
    </style:style>
    <style:style style:name="T665" style:parent-style-name="Fonteparág.padrão" style:family="text">
      <style:text-properties style:font-name="Calibri" style:font-name-asian="Calibri" style:font-name-complex="Calibri" fo:color="#000000"/>
    </style:style>
    <style:style style:name="T666" style:parent-style-name="Fonteparág.padrão" style:family="text">
      <style:text-properties style:font-name="Calibri" style:font-name-asian="Calibri" style:font-name-complex="Calibri" fo:color="#000000"/>
    </style:style>
    <style:style style:name="T667" style:parent-style-name="Fonteparág.padrão" style:family="text">
      <style:text-properties style:font-name="Calibri" style:font-name-asian="Calibri" style:font-name-complex="Calibri" fo:color="#000000"/>
    </style:style>
    <style:style style:name="T668" style:parent-style-name="Fonteparág.padrão" style:family="text">
      <style:text-properties style:font-name="Calibri" style:font-name-asian="Calibri" style:font-name-complex="Calibri" fo:color="#000000"/>
    </style:style>
    <style:style style:name="T669" style:parent-style-name="Fonteparág.padrão" style:family="text">
      <style:text-properties style:font-name="Calibri" style:font-name-asian="Calibri" style:font-name-complex="Calibri" fo:color="#000000"/>
    </style:style>
    <style:style style:name="P670" style:parent-style-name="Normal" style:family="paragraph">
      <style:paragraph-properties fo:text-align="justify" fo:margin-bottom="0in" fo:line-height="125%"/>
    </style:style>
    <style:style style:name="T671" style:parent-style-name="Fonteparág.padrão" style:family="text">
      <style:text-properties style:font-name="Calibri" style:font-name-asian="Calibri" style:font-name-complex="Calibri" fo:color="#000000"/>
    </style:style>
    <style:style style:name="T672" style:parent-style-name="Fonteparág.padrão" style:family="text">
      <style:text-properties style:font-name="Calibri" style:font-name-asian="Calibri" style:font-name-complex="Calibri" fo:color="#000000"/>
    </style:style>
    <style:style style:name="P673" style:parent-style-name="Normal" style:family="paragraph">
      <style:paragraph-properties fo:text-align="justify" fo:margin-bottom="0in" fo:line-height="125%"/>
    </style:style>
    <style:style style:name="T674" style:parent-style-name="Fonteparág.padrão" style:family="text">
      <style:text-properties style:font-name="Calibri" style:font-name-asian="Calibri" style:font-name-complex="Calibri" fo:color="#000000"/>
    </style:style>
    <style:style style:name="T675" style:parent-style-name="Fonteparág.padrão" style:family="text">
      <style:text-properties style:font-name="Calibri" style:font-name-asian="Calibri" style:font-name-complex="Calibri" fo:color="#000000"/>
    </style:style>
    <style:style style:name="P676" style:parent-style-name="Normal" style:family="paragraph">
      <style:paragraph-properties fo:text-align="justify" fo:margin-bottom="0in" fo:line-height="125%"/>
    </style:style>
    <style:style style:name="T677" style:parent-style-name="Fonteparág.padrão" style:family="text">
      <style:text-properties style:font-name="Calibri" style:font-name-asian="Calibri" style:font-name-complex="Calibri" fo:color="#000000"/>
    </style:style>
    <style:style style:name="T678" style:parent-style-name="Fonteparág.padrão" style:family="text">
      <style:text-properties style:font-name="Calibri" style:font-name-asian="Calibri" style:font-name-complex="Calibri" fo:color="#000000"/>
    </style:style>
    <style:style style:name="P679" style:parent-style-name="Normal" style:family="paragraph">
      <style:paragraph-properties fo:text-align="justify" fo:margin-bottom="0in" fo:line-height="125%"/>
    </style:style>
    <style:style style:name="T680" style:parent-style-name="Fonteparág.padrão" style:family="text">
      <style:text-properties style:font-name="Calibri" style:font-name-asian="Calibri" style:font-name-complex="Calibri" fo:color="#000000"/>
    </style:style>
    <style:style style:name="P681" style:parent-style-name="Normal" style:family="paragraph">
      <style:paragraph-properties fo:text-align="justify" fo:margin-bottom="0in" fo:line-height="125%"/>
    </style:style>
    <style:style style:name="T682" style:parent-style-name="Fonteparág.padrão" style:family="text">
      <style:text-properties style:font-name="Calibri" style:font-name-asian="Calibri" style:font-name-complex="Calibri" fo:color="#000000"/>
    </style:style>
    <style:style style:name="T683" style:parent-style-name="Fonteparág.padrão" style:family="text">
      <style:text-properties style:font-name="Calibri" style:font-name-asian="Calibri" style:font-name-complex="Calibri" fo:color="#000000"/>
    </style:style>
    <style:style style:name="T684" style:parent-style-name="Fonteparág.padrão" style:family="text">
      <style:text-properties style:font-name="Calibri" style:font-name-asian="Calibri" style:font-name-complex="Calibri" fo:color="#000000"/>
    </style:style>
    <style:style style:name="P685" style:parent-style-name="Normal" style:family="paragraph">
      <style:paragraph-properties fo:text-align="justify" fo:margin-bottom="0in" fo:line-height="125%"/>
      <style:text-properties style:font-name="Calibri" style:font-name-asian="Calibri" style:font-name-complex="Calibri" fo:color="#000000"/>
    </style:style>
    <style:style style:name="P686" style:parent-style-name="Normal" style:family="paragraph">
      <style:paragraph-properties fo:text-align="justify" fo:margin-bottom="0in" fo:line-height="125%"/>
    </style:style>
    <style:style style:name="T687" style:parent-style-name="Fonteparág.padrão" style:family="text">
      <style:text-properties style:font-name="Calibri" style:font-name-asian="Calibri" style:font-name-complex="Calibri" fo:color="#000000"/>
    </style:style>
    <style:style style:name="T688" style:parent-style-name="Fonteparág.padrão" style:family="text">
      <style:text-properties style:font-name="Calibri" style:font-name-asian="Calibri" style:font-name-complex="Calibri" fo:color="#000000"/>
    </style:style>
    <style:style style:name="P689" style:parent-style-name="Normal" style:family="paragraph">
      <style:paragraph-properties fo:text-align="justify" fo:margin-bottom="0in" fo:line-height="125%"/>
    </style:style>
    <style:style style:name="T690" style:parent-style-name="Fonteparág.padrão" style:family="text">
      <style:text-properties style:font-name="Calibri" style:font-name-asian="Calibri" style:font-name-complex="Calibri" fo:color="#000000"/>
    </style:style>
    <style:style style:name="T691" style:parent-style-name="Fonteparág.padrão" style:family="text">
      <style:text-properties style:font-name="Calibri" style:font-name-asian="Calibri" style:font-name-complex="Calibri" fo:color="#000000"/>
    </style:style>
    <style:style style:name="P692" style:parent-style-name="Normal" style:family="paragraph">
      <style:paragraph-properties fo:text-align="justify" fo:margin-bottom="0in" fo:line-height="125%"/>
    </style:style>
    <style:style style:name="T693" style:parent-style-name="Fonteparág.padrão" style:family="text">
      <style:text-properties style:font-name="Calibri" style:font-name-asian="Calibri" style:font-name-complex="Calibri" fo:color="#000000"/>
    </style:style>
    <style:style style:name="P694" style:parent-style-name="Normal" style:family="paragraph">
      <style:paragraph-properties fo:text-align="justify" fo:margin-bottom="0in" fo:line-height="125%"/>
    </style:style>
    <style:style style:name="T695" style:parent-style-name="Fonteparág.padrão" style:family="text">
      <style:text-properties style:font-name="Calibri" style:font-name-asian="Calibri" style:font-name-complex="Calibri" fo:color="#000000"/>
    </style:style>
    <style:style style:name="T696" style:parent-style-name="Fonteparág.padrão" style:family="text">
      <style:text-properties style:font-name="Calibri" style:font-name-asian="Calibri" style:font-name-complex="Calibri" fo:color="#000000"/>
    </style:style>
    <style:style style:name="P697" style:parent-style-name="Normal" style:family="paragraph">
      <style:paragraph-properties fo:text-align="justify" fo:margin-bottom="0in" fo:line-height="125%"/>
    </style:style>
    <style:style style:name="T698" style:parent-style-name="Fonteparág.padrão" style:family="text">
      <style:text-properties style:font-name="Calibri" style:font-name-asian="Calibri" style:font-name-complex="Calibri" fo:color="#000000"/>
    </style:style>
    <style:style style:name="P699" style:parent-style-name="Normal" style:family="paragraph">
      <style:paragraph-properties fo:text-align="justify" fo:margin-bottom="0in" fo:line-height="125%"/>
    </style:style>
    <style:style style:name="T700" style:parent-style-name="Fonteparág.padrão" style:family="text">
      <style:text-properties style:font-name="Calibri" style:font-name-asian="Calibri" style:font-name-complex="Calibri" fo:color="#000000"/>
    </style:style>
    <style:style style:name="T701" style:parent-style-name="Fonteparág.padrão" style:family="text">
      <style:text-properties style:font-name="Calibri" style:font-name-asian="Calibri" style:font-name-complex="Calibri" fo:color="#000000"/>
    </style:style>
    <style:style style:name="P702" style:parent-style-name="Normal" style:family="paragraph">
      <style:paragraph-properties fo:text-align="justify" fo:margin-bottom="0in" fo:line-height="125%"/>
    </style:style>
    <style:style style:name="T703" style:parent-style-name="Fonteparág.padrão" style:family="text">
      <style:text-properties style:font-name="Calibri" style:font-name-asian="Calibri" style:font-name-complex="Calibri" fo:color="#000000"/>
    </style:style>
    <style:style style:name="T704" style:parent-style-name="Fonteparág.padrão" style:family="text">
      <style:text-properties style:font-name="Calibri" style:font-name-asian="Calibri" style:font-name-complex="Calibri" fo:color="#000000"/>
    </style:style>
    <style:style style:name="T705" style:parent-style-name="Fonteparág.padrão" style:family="text">
      <style:text-properties style:font-name="Calibri" style:font-name-asian="Calibri" style:font-name-complex="Calibri" fo:color="#000000"/>
    </style:style>
    <style:style style:name="T706" style:parent-style-name="Fonteparág.padrão" style:family="text">
      <style:text-properties style:font-name="Calibri" style:font-name-asian="Calibri" style:font-name-complex="Calibri" fo:color="#000000"/>
    </style:style>
    <style:style style:name="T707" style:parent-style-name="Fonteparág.padrão" style:family="text">
      <style:text-properties style:font-name="Calibri" style:font-name-asian="Calibri" style:font-name-complex="Calibri" fo:color="#000000"/>
    </style:style>
    <style:style style:name="P708" style:parent-style-name="Normal" style:family="paragraph">
      <style:paragraph-properties fo:text-align="justify" fo:margin-bottom="0in" fo:line-height="125%"/>
    </style:style>
    <style:style style:name="T709" style:parent-style-name="Fonteparág.padrão" style:family="text">
      <style:text-properties style:font-name="Calibri" style:font-name-asian="Calibri" style:font-name-complex="Calibri" fo:color="#000000"/>
    </style:style>
    <style:style style:name="T710" style:parent-style-name="Fonteparág.padrão" style:family="text">
      <style:text-properties style:font-name="Calibri" style:font-name-asian="Calibri" style:font-name-complex="Calibri" fo:color="#000000"/>
    </style:style>
    <style:style style:name="P711" style:parent-style-name="Normal" style:family="paragraph">
      <style:paragraph-properties fo:text-align="justify" fo:margin-bottom="0in" fo:line-height="125%"/>
    </style:style>
    <style:style style:name="T712" style:parent-style-name="Fonteparág.padrão" style:family="text">
      <style:text-properties style:font-name="Calibri" style:font-name-asian="Calibri" style:font-name-complex="Calibri" fo:color="#000000"/>
    </style:style>
    <style:style style:name="T713" style:parent-style-name="Fonteparág.padrão" style:family="text">
      <style:text-properties style:font-name="Calibri" style:font-name-asian="Calibri" style:font-name-complex="Calibri" fo:color="#000000"/>
    </style:style>
    <style:style style:name="P714" style:parent-style-name="Normal" style:family="paragraph">
      <style:paragraph-properties fo:text-align="justify" fo:margin-bottom="0in" fo:line-height="125%"/>
    </style:style>
    <style:style style:name="T715" style:parent-style-name="Fonteparág.padrão" style:family="text">
      <style:text-properties style:font-name="Calibri" style:font-name-asian="Calibri" style:font-name-complex="Calibri" fo:color="#000000"/>
    </style:style>
    <style:style style:name="P716" style:parent-style-name="Normal" style:family="paragraph">
      <style:paragraph-properties fo:text-align="justify" fo:margin-bottom="0in" fo:line-height="125%"/>
      <style:text-properties style:font-name="Calibri" style:font-name-asian="Calibri" style:font-name-complex="Calibri" fo:color="#000000"/>
    </style:style>
    <style:style style:name="P717" style:parent-style-name="Normal" style:family="paragraph">
      <style:paragraph-properties fo:text-align="justify" fo:margin-bottom="0in" fo:line-height="125%"/>
    </style:style>
    <style:style style:name="T718" style:parent-style-name="Fonteparág.padrão" style:family="text">
      <style:text-properties style:font-name="Calibri" style:font-name-asian="Calibri" style:font-name-complex="Calibri" fo:color="#000000"/>
    </style:style>
    <style:style style:name="T719" style:parent-style-name="Fonteparág.padrão" style:family="text">
      <style:text-properties style:font-name="Calibri" style:font-name-asian="Calibri" style:font-name-complex="Calibri" fo:color="#000000"/>
    </style:style>
    <style:style style:name="T720" style:parent-style-name="Fonteparág.padrão" style:family="text">
      <style:text-properties style:font-name="Calibri" style:font-name-asian="Calibri" style:font-name-complex="Calibri" fo:color="#000000"/>
    </style:style>
    <style:style style:name="T721" style:parent-style-name="Fonteparág.padrão" style:family="text">
      <style:text-properties style:font-name="Calibri" style:font-name-asian="Calibri" style:font-name-complex="Calibri" fo:color="#000000"/>
    </style:style>
    <style:style style:name="P722" style:parent-style-name="Normal" style:family="paragraph">
      <style:paragraph-properties fo:text-align="justify" fo:margin-bottom="0in" fo:line-height="125%"/>
    </style:style>
    <style:style style:name="T723" style:parent-style-name="Fonteparág.padrão" style:family="text">
      <style:text-properties style:font-name="Calibri" style:font-name-asian="Calibri" style:font-name-complex="Calibri" fo:color="#000000"/>
    </style:style>
    <style:style style:name="T724" style:parent-style-name="Fonteparág.padrão" style:family="text">
      <style:text-properties style:font-name="Calibri" style:font-name-asian="Calibri" style:font-name-complex="Calibri" fo:color="#000000"/>
    </style:style>
    <style:style style:name="T725" style:parent-style-name="Fonteparág.padrão" style:family="text">
      <style:text-properties style:font-name="Calibri" style:font-name-asian="Calibri" style:font-name-complex="Calibri" fo:color="#000000"/>
    </style:style>
    <style:style style:name="T726" style:parent-style-name="Fonteparág.padrão" style:family="text">
      <style:text-properties style:font-name="Calibri" style:font-name-asian="Calibri" style:font-name-complex="Calibri" fo:color="#000000"/>
    </style:style>
    <style:style style:name="T727" style:parent-style-name="Fonteparág.padrão" style:family="text">
      <style:text-properties style:font-name="Calibri" style:font-name-asian="Calibri" style:font-name-complex="Calibri" fo:color="#000000"/>
    </style:style>
    <style:style style:name="T728" style:parent-style-name="Fonteparág.padrão" style:family="text">
      <style:text-properties style:font-name="Calibri" style:font-name-asian="Calibri" style:font-name-complex="Calibri" fo:color="#000000"/>
    </style:style>
    <style:style style:name="P729" style:parent-style-name="Normal" style:family="paragraph">
      <style:paragraph-properties fo:text-align="justify" fo:margin-bottom="0in" fo:line-height="125%"/>
    </style:style>
    <style:style style:name="T730" style:parent-style-name="Fonteparág.padrão" style:family="text">
      <style:text-properties style:font-name="Calibri" style:font-name-asian="Calibri" style:font-name-complex="Calibri" fo:color="#000000"/>
    </style:style>
    <style:style style:name="T731" style:parent-style-name="Fonteparág.padrão" style:family="text">
      <style:text-properties style:font-name="Calibri" style:font-name-asian="Calibri" style:font-name-complex="Calibri" fo:color="#000000"/>
    </style:style>
    <style:style style:name="P732" style:parent-style-name="Normal" style:family="paragraph">
      <style:paragraph-properties fo:text-align="justify" fo:margin-bottom="0in" fo:line-height="125%"/>
    </style:style>
    <style:style style:name="T733" style:parent-style-name="Fonteparág.padrão" style:family="text">
      <style:text-properties style:font-name="Calibri" style:font-name-asian="Calibri" style:font-name-complex="Calibri" fo:color="#000000"/>
    </style:style>
    <style:style style:name="T734" style:parent-style-name="Fonteparág.padrão" style:family="text">
      <style:text-properties style:font-name="Calibri" style:font-name-asian="Calibri" style:font-name-complex="Calibri" fo:color="#000000"/>
    </style:style>
    <style:style style:name="T735" style:parent-style-name="Fonteparág.padrão" style:family="text">
      <style:text-properties style:font-name="Calibri" style:font-name-asian="Calibri" style:font-name-complex="Calibri" fo:color="#000000"/>
    </style:style>
    <style:style style:name="P736" style:parent-style-name="Normal" style:family="paragraph">
      <style:paragraph-properties fo:text-align="justify" fo:margin-bottom="0in" fo:line-height="125%"/>
    </style:style>
    <style:style style:name="T737" style:parent-style-name="Fonteparág.padrão" style:family="text">
      <style:text-properties style:font-name="Calibri" style:font-name-asian="Calibri" style:font-name-complex="Calibri" fo:color="#000000"/>
    </style:style>
    <style:style style:name="T738" style:parent-style-name="Fonteparág.padrão" style:family="text">
      <style:text-properties style:font-name="Calibri" style:font-name-asian="Calibri" style:font-name-complex="Calibri" fo:color="#000000"/>
    </style:style>
    <style:style style:name="T739" style:parent-style-name="Fonteparág.padrão" style:family="text">
      <style:text-properties style:font-name="Calibri" style:font-name-asian="Calibri" style:font-name-complex="Calibri" fo:color="#000000"/>
    </style:style>
    <style:style style:name="T740" style:parent-style-name="Fonteparág.padrão" style:family="text">
      <style:text-properties style:font-name="Calibri" style:font-name-asian="Calibri" style:font-name-complex="Calibri" fo:color="#000000"/>
    </style:style>
    <style:style style:name="P741" style:parent-style-name="Normal" style:family="paragraph">
      <style:paragraph-properties fo:text-align="justify" fo:margin-bottom="0in" fo:line-height="125%"/>
    </style:style>
    <style:style style:name="T742" style:parent-style-name="Fonteparág.padrão" style:family="text">
      <style:text-properties style:font-name="Calibri" style:font-name-asian="Calibri" style:font-name-complex="Calibri" fo:color="#000000"/>
    </style:style>
    <style:style style:name="T743" style:parent-style-name="Fonteparág.padrão" style:family="text">
      <style:text-properties style:font-name="Calibri" style:font-name-asian="Calibri" style:font-name-complex="Calibri" fo:color="#000000"/>
    </style:style>
    <style:style style:name="P744" style:parent-style-name="Normal" style:family="paragraph">
      <style:paragraph-properties fo:text-align="justify" fo:margin-bottom="0in" fo:line-height="125%"/>
    </style:style>
    <style:style style:name="T745" style:parent-style-name="Fonteparág.padrão" style:family="text">
      <style:text-properties style:font-name="Calibri" style:font-name-asian="Calibri" style:font-name-complex="Calibri" fo:color="#000000"/>
    </style:style>
    <style:style style:name="T746" style:parent-style-name="Fonteparág.padrão" style:family="text">
      <style:text-properties style:font-name="Calibri" style:font-name-asian="Calibri" style:font-name-complex="Calibri" fo:color="#000000"/>
    </style:style>
    <style:style style:name="P747" style:parent-style-name="Normal" style:family="paragraph">
      <style:paragraph-properties fo:text-align="justify" fo:margin-bottom="0in" fo:line-height="125%"/>
    </style:style>
    <style:style style:name="T748" style:parent-style-name="Fonteparág.padrão" style:family="text">
      <style:text-properties style:font-name="Calibri" style:font-name-asian="Calibri" style:font-name-complex="Calibri" fo:color="#000000"/>
    </style:style>
    <style:style style:name="T749" style:parent-style-name="Fonteparág.padrão" style:family="text">
      <style:text-properties style:font-name="Calibri" style:font-name-asian="Calibri" style:font-name-complex="Calibri" fo:color="#000000"/>
    </style:style>
    <style:style style:name="P750" style:parent-style-name="Normal" style:family="paragraph">
      <style:paragraph-properties fo:text-align="justify" fo:margin-bottom="0in" fo:line-height="125%"/>
    </style:style>
    <style:style style:name="T751" style:parent-style-name="Fonteparág.padrão" style:family="text">
      <style:text-properties style:font-name="Calibri" style:font-name-asian="Calibri" style:font-name-complex="Calibri" fo:color="#000000"/>
    </style:style>
    <style:style style:name="T752" style:parent-style-name="Fonteparág.padrão" style:family="text">
      <style:text-properties style:font-name="Calibri" style:font-name-asian="Calibri" style:font-name-complex="Calibri" fo:color="#000000"/>
    </style:style>
    <style:style style:name="P753" style:parent-style-name="Normal" style:family="paragraph">
      <style:paragraph-properties fo:text-align="justify" fo:margin-bottom="0in" fo:line-height="125%"/>
    </style:style>
    <style:style style:name="T754" style:parent-style-name="Fonteparág.padrão" style:family="text">
      <style:text-properties style:font-name="Calibri" style:font-name-asian="Calibri" style:font-name-complex="Calibri" fo:color="#000000"/>
    </style:style>
    <style:style style:name="T755" style:parent-style-name="Fonteparág.padrão" style:family="text">
      <style:text-properties style:font-name="Calibri" style:font-name-asian="Calibri" style:font-name-complex="Calibri" fo:color="#000000"/>
    </style:style>
    <style:style style:name="P756" style:parent-style-name="Normal" style:family="paragraph">
      <style:paragraph-properties fo:text-align="justify" fo:margin-bottom="0in" fo:line-height="125%"/>
    </style:style>
    <style:style style:name="T757" style:parent-style-name="Fonteparág.padrão" style:family="text">
      <style:text-properties style:font-name="Calibri" style:font-name-asian="Calibri" style:font-name-complex="Calibri" fo:color="#000000"/>
    </style:style>
    <style:style style:name="T758" style:parent-style-name="Fonteparág.padrão" style:family="text">
      <style:text-properties style:font-name="Calibri" style:font-name-asian="Calibri" style:font-name-complex="Calibri" fo:color="#000000"/>
    </style:style>
    <style:style style:name="P759" style:parent-style-name="Normal" style:family="paragraph">
      <style:paragraph-properties fo:text-align="justify" fo:margin-bottom="0in" fo:line-height="125%"/>
    </style:style>
    <style:style style:name="T760" style:parent-style-name="Fonteparág.padrão" style:family="text">
      <style:text-properties style:font-name="Calibri" style:font-name-asian="Calibri" style:font-name-complex="Calibri" fo:color="#000000"/>
    </style:style>
    <style:style style:name="T761" style:parent-style-name="Fonteparág.padrão" style:family="text">
      <style:text-properties style:font-name="Calibri" style:font-name-asian="Calibri" style:font-name-complex="Calibri" fo:color="#000000"/>
    </style:style>
    <style:style style:name="P762" style:parent-style-name="Normal" style:family="paragraph">
      <style:paragraph-properties fo:text-align="justify" fo:margin-bottom="0in" fo:line-height="125%"/>
    </style:style>
    <style:style style:name="T763" style:parent-style-name="Fonteparág.padrão" style:family="text">
      <style:text-properties style:font-name="Calibri" style:font-name-asian="Calibri" style:font-name-complex="Calibri" fo:color="#000000"/>
    </style:style>
    <style:style style:name="T764" style:parent-style-name="Fonteparág.padrão" style:family="text">
      <style:text-properties style:font-name="Calibri" style:font-name-asian="Calibri" style:font-name-complex="Calibri" fo:color="#000000"/>
    </style:style>
    <style:style style:name="P765" style:parent-style-name="Normal" style:family="paragraph">
      <style:paragraph-properties fo:text-align="justify" fo:margin-bottom="0in" fo:line-height="125%"/>
    </style:style>
    <style:style style:name="T766" style:parent-style-name="Fonteparág.padrão" style:family="text">
      <style:text-properties style:font-name="Calibri" style:font-name-asian="Calibri" style:font-name-complex="Calibri" fo:color="#000000"/>
    </style:style>
    <style:style style:name="P767" style:parent-style-name="Normal" style:family="paragraph">
      <style:paragraph-properties fo:text-align="justify" fo:margin-bottom="0in" fo:line-height="125%"/>
    </style:style>
    <style:style style:name="T768" style:parent-style-name="Fonteparág.padrão" style:family="text">
      <style:text-properties style:font-name="Calibri" style:font-name-asian="Calibri" style:font-name-complex="Calibri" fo:color="#000000"/>
    </style:style>
    <style:style style:name="T769" style:parent-style-name="Fonteparág.padrão" style:family="text">
      <style:text-properties style:font-name="Calibri" style:font-name-asian="Calibri" style:font-name-complex="Calibri" fo:color="#000000"/>
    </style:style>
    <style:style style:name="T770" style:parent-style-name="Fonteparág.padrão" style:family="text">
      <style:text-properties style:font-name="Calibri" style:font-name-asian="Calibri" style:font-name-complex="Calibri" fo:color="#000000"/>
    </style:style>
    <style:style style:name="T771" style:parent-style-name="Fonteparág.padrão" style:family="text">
      <style:text-properties style:font-name="Calibri" style:font-name-asian="Calibri" style:font-name-complex="Calibri" fo:color="#000000"/>
    </style:style>
    <style:style style:name="P772" style:parent-style-name="Normal" style:family="paragraph">
      <style:paragraph-properties fo:text-align="justify" fo:margin-bottom="0in" fo:line-height="125%"/>
    </style:style>
    <style:style style:name="T773" style:parent-style-name="Fonteparág.padrão" style:family="text">
      <style:text-properties style:font-name="Calibri" style:font-name-asian="Calibri" style:font-name-complex="Calibri" fo:color="#000000"/>
    </style:style>
    <style:style style:name="T774" style:parent-style-name="Fonteparág.padrão" style:family="text">
      <style:text-properties style:font-name="Calibri" style:font-name-asian="Calibri" style:font-name-complex="Calibri" fo:color="#000000"/>
    </style:style>
    <style:style style:name="P775" style:parent-style-name="Normal" style:family="paragraph">
      <style:paragraph-properties fo:text-align="justify" fo:margin-bottom="0in" fo:line-height="125%"/>
    </style:style>
    <style:style style:name="T776" style:parent-style-name="Fonteparág.padrão" style:family="text">
      <style:text-properties style:font-name="Calibri" style:font-name-asian="Calibri" style:font-name-complex="Calibri" fo:color="#000000"/>
    </style:style>
    <style:style style:name="T777" style:parent-style-name="Fonteparág.padrão" style:family="text">
      <style:text-properties style:font-name="Calibri" style:font-name-asian="Calibri" style:font-name-complex="Calibri" fo:color="#000000"/>
    </style:style>
    <style:style style:name="P778" style:parent-style-name="Normal" style:family="paragraph">
      <style:paragraph-properties fo:text-align="justify" fo:margin-bottom="0in" fo:line-height="125%"/>
    </style:style>
    <style:style style:name="T779" style:parent-style-name="Fonteparág.padrão" style:family="text">
      <style:text-properties style:font-name="Calibri" style:font-name-asian="Calibri" style:font-name-complex="Calibri" fo:color="#000000"/>
    </style:style>
    <style:style style:name="P780" style:parent-style-name="Normal" style:family="paragraph">
      <style:paragraph-properties fo:text-align="justify" fo:margin-bottom="0in" fo:line-height="125%"/>
      <style:text-properties style:font-name="Calibri" style:font-name-asian="Calibri" style:font-name-complex="Calibri" fo:color="#000000"/>
    </style:style>
    <style:style style:name="P781" style:parent-style-name="Normal" style:family="paragraph">
      <style:paragraph-properties fo:text-align="justify" fo:margin-bottom="0in" fo:line-height="125%"/>
    </style:style>
    <style:style style:name="T782" style:parent-style-name="Fonteparág.padrão" style:family="text">
      <style:text-properties style:font-name="Calibri" style:font-name-asian="Calibri" style:font-name-complex="Calibri" fo:color="#000000"/>
    </style:style>
    <style:style style:name="T783" style:parent-style-name="Fonteparág.padrão" style:family="text">
      <style:text-properties style:font-name="Calibri" style:font-name-asian="Calibri" style:font-name-complex="Calibri" fo:color="#000000"/>
    </style:style>
    <style:style style:name="P784" style:parent-style-name="Normal" style:family="paragraph">
      <style:paragraph-properties fo:text-align="justify" fo:margin-bottom="0in" fo:line-height="125%"/>
    </style:style>
    <style:style style:name="T785" style:parent-style-name="Fonteparág.padrão" style:family="text">
      <style:text-properties style:font-name="Calibri" style:font-name-asian="Calibri" style:font-name-complex="Calibri" fo:color="#000000"/>
    </style:style>
    <style:style style:name="T786" style:parent-style-name="Fonteparág.padrão" style:family="text">
      <style:text-properties style:font-name="Calibri" style:font-name-asian="Calibri" style:font-name-complex="Calibri" fo:color="#000000"/>
    </style:style>
    <style:style style:name="P787" style:parent-style-name="Normal" style:family="paragraph">
      <style:paragraph-properties fo:text-align="justify" fo:margin-bottom="0in" fo:line-height="125%"/>
    </style:style>
    <style:style style:name="T788" style:parent-style-name="Fonteparág.padrão" style:family="text">
      <style:text-properties style:font-name="Calibri" style:font-name-asian="Calibri" style:font-name-complex="Calibri" fo:color="#000000"/>
    </style:style>
    <style:style style:name="T789" style:parent-style-name="Fonteparág.padrão" style:family="text">
      <style:text-properties style:font-name="Calibri" style:font-name-asian="Calibri" style:font-name-complex="Calibri" fo:color="#000000"/>
    </style:style>
    <style:style style:name="P790" style:parent-style-name="Normal" style:family="paragraph">
      <style:paragraph-properties fo:text-align="justify" fo:margin-bottom="0in" fo:line-height="125%"/>
    </style:style>
    <style:style style:name="T791" style:parent-style-name="Fonteparág.padrão" style:family="text">
      <style:text-properties style:font-name="Calibri" style:font-name-asian="Calibri" style:font-name-complex="Calibri" fo:color="#000000"/>
    </style:style>
    <style:style style:name="P792" style:parent-style-name="Normal" style:family="paragraph">
      <style:paragraph-properties fo:text-align="justify" fo:margin-bottom="0in" fo:line-height="125%"/>
    </style:style>
    <style:style style:name="T793" style:parent-style-name="Fonteparág.padrão" style:family="text">
      <style:text-properties style:font-name="Calibri" style:font-name-asian="Calibri" style:font-name-complex="Calibri" fo:color="#000000"/>
    </style:style>
    <style:style style:name="T794" style:parent-style-name="Fonteparág.padrão" style:family="text">
      <style:text-properties style:font-name="Calibri" style:font-name-asian="Calibri" style:font-name-complex="Calibri" fo:color="#000000"/>
    </style:style>
    <style:style style:name="P795" style:parent-style-name="Normal" style:family="paragraph">
      <style:paragraph-properties fo:text-align="justify" fo:margin-bottom="0in" fo:line-height="125%"/>
    </style:style>
    <style:style style:name="T796" style:parent-style-name="Fonteparág.padrão" style:family="text">
      <style:text-properties style:font-name="Calibri" style:font-name-asian="Calibri" style:font-name-complex="Calibri" fo:color="#000000"/>
    </style:style>
    <style:style style:name="P797" style:parent-style-name="Normal" style:family="paragraph">
      <style:paragraph-properties fo:text-align="justify" fo:margin-bottom="0in" fo:line-height="125%"/>
    </style:style>
    <style:style style:name="T798" style:parent-style-name="Fonteparág.padrão" style:family="text">
      <style:text-properties style:font-name="Calibri" style:font-name-asian="Calibri" style:font-name-complex="Calibri" fo:color="#000000"/>
    </style:style>
    <style:style style:name="T799" style:parent-style-name="Fonteparág.padrão" style:family="text">
      <style:text-properties style:font-name="Calibri" style:font-name-asian="Calibri" style:font-name-complex="Calibri" fo:color="#000000"/>
    </style:style>
    <style:style style:name="P800" style:parent-style-name="Normal" style:family="paragraph">
      <style:paragraph-properties fo:text-align="justify" fo:margin-bottom="0in" fo:line-height="125%"/>
    </style:style>
    <style:style style:name="T801" style:parent-style-name="Fonteparág.padrão" style:family="text">
      <style:text-properties style:font-name="Calibri" style:font-name-asian="Calibri" style:font-name-complex="Calibri" fo:color="#000000"/>
    </style:style>
    <style:style style:name="T802" style:parent-style-name="Fonteparág.padrão" style:family="text">
      <style:text-properties style:font-name="Calibri" style:font-name-asian="Calibri" style:font-name-complex="Calibri" fo:color="#000000"/>
    </style:style>
    <style:style style:name="P803" style:parent-style-name="Normal" style:family="paragraph">
      <style:paragraph-properties fo:text-align="justify" fo:margin-bottom="0in" fo:line-height="125%"/>
    </style:style>
    <style:style style:name="T804" style:parent-style-name="Fonteparág.padrão" style:family="text">
      <style:text-properties style:font-name="Calibri" style:font-name-asian="Calibri" style:font-name-complex="Calibri" fo:color="#000000"/>
    </style:style>
    <style:style style:name="T805" style:parent-style-name="Fonteparág.padrão" style:family="text">
      <style:text-properties style:font-name="Calibri" style:font-name-asian="Calibri" style:font-name-complex="Calibri" fo:color="#000000"/>
    </style:style>
    <style:style style:name="P806" style:parent-style-name="Normal" style:family="paragraph">
      <style:paragraph-properties fo:text-align="justify" fo:margin-bottom="0in" fo:line-height="125%"/>
    </style:style>
    <style:style style:name="T807" style:parent-style-name="Fonteparág.padrão" style:family="text">
      <style:text-properties style:font-name="Calibri" style:font-name-asian="Calibri" style:font-name-complex="Calibri" fo:color="#000000"/>
    </style:style>
    <style:style style:name="P808" style:parent-style-name="Normal" style:family="paragraph">
      <style:paragraph-properties fo:text-align="justify" fo:margin-bottom="0in" fo:line-height="125%"/>
    </style:style>
    <style:style style:name="T809" style:parent-style-name="Fonteparág.padrão" style:family="text">
      <style:text-properties style:font-name="Calibri" style:font-name-asian="Calibri" style:font-name-complex="Calibri" fo:color="#000000"/>
    </style:style>
    <style:style style:name="T810" style:parent-style-name="Fonteparág.padrão" style:family="text">
      <style:text-properties style:font-name="Calibri" style:font-name-asian="Calibri" style:font-name-complex="Calibri" fo:color="#000000"/>
    </style:style>
    <style:style style:name="P811" style:parent-style-name="Normal" style:family="paragraph">
      <style:paragraph-properties fo:text-align="justify" fo:margin-bottom="0in" fo:line-height="125%"/>
    </style:style>
    <style:style style:name="T812" style:parent-style-name="Fonteparág.padrão" style:family="text">
      <style:text-properties style:font-name="Calibri" style:font-name-asian="Calibri" style:font-name-complex="Calibri" fo:color="#000000"/>
    </style:style>
    <style:style style:name="T813" style:parent-style-name="Fonteparág.padrão" style:family="text">
      <style:text-properties style:font-name="Calibri" style:font-name-asian="Calibri" style:font-name-complex="Calibri" fo:color="#000000"/>
    </style:style>
    <style:style style:name="P814" style:parent-style-name="Normal" style:family="paragraph">
      <style:paragraph-properties fo:text-align="justify" fo:margin-bottom="0in" fo:line-height="125%"/>
    </style:style>
    <style:style style:name="T815" style:parent-style-name="Fonteparág.padrão" style:family="text">
      <style:text-properties style:font-name="Calibri" style:font-name-asian="Calibri" style:font-name-complex="Calibri" fo:color="#000000"/>
    </style:style>
    <style:style style:name="T816" style:parent-style-name="Fonteparág.padrão" style:family="text">
      <style:text-properties style:font-name="Calibri" style:font-name-asian="Calibri" style:font-name-complex="Calibri" fo:color="#000000"/>
    </style:style>
    <style:style style:name="P817" style:parent-style-name="Normal" style:family="paragraph">
      <style:paragraph-properties fo:text-align="justify" fo:margin-bottom="0in" fo:line-height="125%"/>
    </style:style>
    <style:style style:name="T818" style:parent-style-name="Fonteparág.padrão" style:family="text">
      <style:text-properties style:font-name="Calibri" style:font-name-asian="Calibri" style:font-name-complex="Calibri" fo:color="#000000"/>
    </style:style>
    <style:style style:name="T819" style:parent-style-name="Fonteparág.padrão" style:family="text">
      <style:text-properties style:font-name="Calibri" style:font-name-asian="Calibri" style:font-name-complex="Calibri" fo:color="#000000"/>
    </style:style>
    <style:style style:name="P820" style:parent-style-name="Normal" style:family="paragraph">
      <style:paragraph-properties fo:text-align="justify" fo:margin-bottom="0in" fo:line-height="125%"/>
    </style:style>
    <style:style style:name="T821" style:parent-style-name="Fonteparág.padrão" style:family="text">
      <style:text-properties style:font-name="Calibri" style:font-name-asian="Calibri" style:font-name-complex="Calibri" fo:color="#000000"/>
    </style:style>
    <style:style style:name="T822" style:parent-style-name="Fonteparág.padrão" style:family="text">
      <style:text-properties style:font-name="Calibri" style:font-name-asian="Calibri" style:font-name-complex="Calibri" fo:color="#000000"/>
    </style:style>
    <style:style style:name="P823" style:parent-style-name="Normal" style:family="paragraph">
      <style:paragraph-properties fo:text-align="justify" fo:margin-bottom="0in" fo:line-height="125%"/>
    </style:style>
    <style:style style:name="T824" style:parent-style-name="Fonteparág.padrão" style:family="text">
      <style:text-properties style:font-name="Calibri" style:font-name-asian="Calibri" style:font-name-complex="Calibri" fo:color="#000000"/>
    </style:style>
    <style:style style:name="P825" style:parent-style-name="Normal" style:family="paragraph">
      <style:paragraph-properties fo:text-align="justify" fo:margin-bottom="0in" fo:line-height="125%"/>
    </style:style>
    <style:style style:name="T826" style:parent-style-name="Fonteparág.padrão" style:family="text">
      <style:text-properties style:font-name="Calibri" style:font-name-asian="Calibri" style:font-name-complex="Calibri" fo:color="#000000"/>
    </style:style>
    <style:style style:name="T827" style:parent-style-name="Fonteparág.padrão" style:family="text">
      <style:text-properties style:font-name="Calibri" style:font-name-asian="Calibri" style:font-name-complex="Calibri" fo:color="#000000"/>
    </style:style>
    <style:style style:name="P828" style:parent-style-name="Normal" style:family="paragraph">
      <style:paragraph-properties fo:text-align="justify" fo:margin-bottom="0in" fo:line-height="125%"/>
    </style:style>
    <style:style style:name="T829" style:parent-style-name="Fonteparág.padrão" style:family="text">
      <style:text-properties style:font-name="Calibri" style:font-name-asian="Calibri" style:font-name-complex="Calibri" fo:color="#000000"/>
    </style:style>
    <style:style style:name="T830" style:parent-style-name="Fonteparág.padrão" style:family="text">
      <style:text-properties style:font-name="Calibri" style:font-name-asian="Calibri" style:font-name-complex="Calibri" fo:color="#000000"/>
    </style:style>
    <style:style style:name="P831" style:parent-style-name="Normal" style:family="paragraph">
      <style:paragraph-properties fo:text-align="justify" fo:margin-bottom="0in" fo:line-height="125%"/>
    </style:style>
    <style:style style:name="T832" style:parent-style-name="Fonteparág.padrão" style:family="text">
      <style:text-properties style:font-name="Calibri" style:font-name-asian="Calibri" style:font-name-complex="Calibri" fo:color="#000000"/>
    </style:style>
    <style:style style:name="T833" style:parent-style-name="Fonteparág.padrão" style:family="text">
      <style:text-properties style:font-name="Calibri" style:font-name-asian="Calibri" style:font-name-complex="Calibri" fo:color="#000000"/>
    </style:style>
    <style:style style:name="P834" style:parent-style-name="Normal" style:family="paragraph">
      <style:paragraph-properties fo:text-align="justify" fo:margin-bottom="0in" fo:line-height="125%"/>
    </style:style>
    <style:style style:name="T835" style:parent-style-name="Fonteparág.padrão" style:family="text">
      <style:text-properties style:font-name="Calibri" style:font-name-asian="Calibri" style:font-name-complex="Calibri" fo:color="#000000"/>
    </style:style>
    <style:style style:name="T836" style:parent-style-name="Fonteparág.padrão" style:family="text">
      <style:text-properties style:font-name="Calibri" style:font-name-asian="Calibri" style:font-name-complex="Calibri" fo:color="#000000"/>
    </style:style>
    <style:style style:name="P837" style:parent-style-name="Normal" style:family="paragraph">
      <style:paragraph-properties fo:text-align="justify" fo:margin-bottom="0in" fo:line-height="125%"/>
    </style:style>
    <style:style style:name="T838" style:parent-style-name="Fonteparág.padrão" style:family="text">
      <style:text-properties style:font-name="Calibri" style:font-name-asian="Calibri" style:font-name-complex="Calibri" fo:color="#000000"/>
    </style:style>
    <style:style style:name="T839" style:parent-style-name="Fonteparág.padrão" style:family="text">
      <style:text-properties style:font-name="Calibri" style:font-name-asian="Calibri" style:font-name-complex="Calibri" fo:color="#000000"/>
    </style:style>
    <style:style style:name="P840" style:parent-style-name="Normal" style:family="paragraph">
      <style:paragraph-properties fo:text-align="justify" fo:margin-bottom="0in" fo:line-height="125%"/>
    </style:style>
    <style:style style:name="T841" style:parent-style-name="Fonteparág.padrão" style:family="text">
      <style:text-properties style:font-name="Calibri" style:font-name-asian="Calibri" style:font-name-complex="Calibri" fo:color="#000000"/>
    </style:style>
    <style:style style:name="T842" style:parent-style-name="Fonteparág.padrão" style:family="text">
      <style:text-properties style:font-name="Calibri" style:font-name-asian="Calibri" style:font-name-complex="Calibri" fo:color="#000000"/>
    </style:style>
    <style:style style:name="P843" style:parent-style-name="Normal" style:family="paragraph">
      <style:paragraph-properties fo:text-align="justify" fo:margin-bottom="0in" fo:line-height="125%"/>
    </style:style>
    <style:style style:name="T844" style:parent-style-name="Fonteparág.padrão" style:family="text">
      <style:text-properties style:font-name="Calibri" style:font-name-asian="Calibri" style:font-name-complex="Calibri" fo:color="#000000"/>
    </style:style>
    <style:style style:name="T845" style:parent-style-name="Fonteparág.padrão" style:family="text">
      <style:text-properties style:font-name="Calibri" style:font-name-asian="Calibri" style:font-name-complex="Calibri" fo:color="#000000"/>
    </style:style>
    <style:style style:name="P846" style:parent-style-name="Normal" style:family="paragraph">
      <style:paragraph-properties fo:text-align="justify" fo:margin-bottom="0in" fo:line-height="125%"/>
    </style:style>
    <style:style style:name="T847" style:parent-style-name="Fonteparág.padrão" style:family="text">
      <style:text-properties style:font-name="Calibri" style:font-name-asian="Calibri" style:font-name-complex="Calibri" fo:color="#000000"/>
    </style:style>
    <style:style style:name="T848" style:parent-style-name="Fonteparág.padrão" style:family="text">
      <style:text-properties style:font-name="Calibri" style:font-name-asian="Calibri" style:font-name-complex="Calibri" fo:color="#000000"/>
    </style:style>
    <style:style style:name="P849" style:parent-style-name="Normal" style:family="paragraph">
      <style:paragraph-properties fo:text-align="justify" fo:margin-bottom="0in" fo:line-height="125%"/>
    </style:style>
    <style:style style:name="T850" style:parent-style-name="Fonteparág.padrão" style:family="text">
      <style:text-properties style:font-name="Calibri" style:font-name-asian="Calibri" style:font-name-complex="Calibri" fo:color="#000000"/>
    </style:style>
    <style:style style:name="T851" style:parent-style-name="Fonteparág.padrão" style:family="text">
      <style:text-properties style:font-name="Calibri" style:font-name-asian="Calibri" style:font-name-complex="Calibri" fo:color="#000000"/>
    </style:style>
    <style:style style:name="P852" style:parent-style-name="Normal" style:family="paragraph">
      <style:paragraph-properties fo:text-align="justify" fo:margin-bottom="0in" fo:line-height="125%"/>
    </style:style>
    <style:style style:name="T853" style:parent-style-name="Fonteparág.padrão" style:family="text">
      <style:text-properties style:font-name="Calibri" style:font-name-asian="Calibri" style:font-name-complex="Calibri" fo:color="#000000"/>
    </style:style>
    <style:style style:name="T854" style:parent-style-name="Fonteparág.padrão" style:family="text">
      <style:text-properties style:font-name="Calibri" style:font-name-asian="Calibri" style:font-name-complex="Calibri" fo:color="#000000"/>
    </style:style>
    <style:style style:name="P855" style:parent-style-name="Normal" style:family="paragraph">
      <style:paragraph-properties fo:text-align="justify" fo:margin-bottom="0in" fo:line-height="125%"/>
    </style:style>
    <style:style style:name="T856" style:parent-style-name="Fonteparág.padrão" style:family="text">
      <style:text-properties style:font-name="Calibri" style:font-name-asian="Calibri" style:font-name-complex="Calibri" fo:color="#000000"/>
    </style:style>
    <style:style style:name="T857" style:parent-style-name="Fonteparág.padrão" style:family="text">
      <style:text-properties style:font-name="Calibri" style:font-name-asian="Calibri" style:font-name-complex="Calibri" fo:color="#000000"/>
    </style:style>
    <style:style style:name="P858" style:parent-style-name="Normal" style:family="paragraph">
      <style:paragraph-properties fo:text-align="justify" fo:margin-bottom="0in" fo:line-height="125%"/>
    </style:style>
    <style:style style:name="T859" style:parent-style-name="Fonteparág.padrão" style:family="text">
      <style:text-properties style:font-name="Calibri" style:font-name-asian="Calibri" style:font-name-complex="Calibri" fo:color="#000000"/>
    </style:style>
    <style:style style:name="T860" style:parent-style-name="Fonteparág.padrão" style:family="text">
      <style:text-properties style:font-name="Calibri" style:font-name-asian="Calibri" style:font-name-complex="Calibri" fo:color="#000000"/>
    </style:style>
    <style:style style:name="P861" style:parent-style-name="Normal" style:family="paragraph">
      <style:paragraph-properties fo:text-align="justify" fo:margin-bottom="0in" fo:line-height="125%"/>
    </style:style>
    <style:style style:name="T862" style:parent-style-name="Fonteparág.padrão" style:family="text">
      <style:text-properties style:font-name="Calibri" style:font-name-asian="Calibri" style:font-name-complex="Calibri" fo:color="#000000"/>
    </style:style>
    <style:style style:name="T863" style:parent-style-name="Fonteparág.padrão" style:family="text">
      <style:text-properties style:font-name="Calibri" style:font-name-asian="Calibri" style:font-name-complex="Calibri" fo:color="#000000"/>
    </style:style>
    <style:style style:name="P864" style:parent-style-name="Normal" style:family="paragraph">
      <style:paragraph-properties fo:text-align="justify" fo:margin-bottom="0in" fo:line-height="125%"/>
    </style:style>
    <style:style style:name="T865" style:parent-style-name="Fonteparág.padrão" style:family="text">
      <style:text-properties style:font-name="Calibri" style:font-name-asian="Calibri" style:font-name-complex="Calibri" fo:color="#000000"/>
    </style:style>
    <style:style style:name="T866" style:parent-style-name="Fonteparág.padrão" style:family="text">
      <style:text-properties style:font-name="Calibri" style:font-name-asian="Calibri" style:font-name-complex="Calibri" fo:color="#000000"/>
    </style:style>
    <style:style style:name="P867" style:parent-style-name="Normal" style:family="paragraph">
      <style:paragraph-properties fo:text-align="justify" fo:margin-bottom="0in" fo:line-height="125%"/>
    </style:style>
    <style:style style:name="T868" style:parent-style-name="Fonteparág.padrão" style:family="text">
      <style:text-properties style:font-name="Calibri" style:font-name-asian="Calibri" style:font-name-complex="Calibri" fo:color="#000000"/>
    </style:style>
    <style:style style:name="T869" style:parent-style-name="Fonteparág.padrão" style:family="text">
      <style:text-properties style:font-name="Calibri" style:font-name-asian="Calibri" style:font-name-complex="Calibri" fo:color="#000000"/>
    </style:style>
    <style:style style:name="P870" style:parent-style-name="Normal" style:family="paragraph">
      <style:paragraph-properties fo:text-align="justify" fo:margin-bottom="0in" fo:line-height="125%"/>
    </style:style>
    <style:style style:name="T871" style:parent-style-name="Fonteparág.padrão" style:family="text">
      <style:text-properties style:font-name="Calibri" style:font-name-asian="Calibri" style:font-name-complex="Calibri" fo:color="#000000"/>
    </style:style>
    <style:style style:name="T872" style:parent-style-name="Fonteparág.padrão" style:family="text">
      <style:text-properties style:font-name="Calibri" style:font-name-asian="Calibri" style:font-name-complex="Calibri" fo:color="#000000"/>
    </style:style>
    <style:style style:name="P873" style:parent-style-name="Normal" style:family="paragraph">
      <style:paragraph-properties fo:text-align="justify" fo:margin-bottom="0in" fo:line-height="125%"/>
    </style:style>
    <style:style style:name="T874" style:parent-style-name="Fonteparág.padrão" style:family="text">
      <style:text-properties style:font-name="Calibri" style:font-name-asian="Calibri" style:font-name-complex="Calibri" fo:color="#000000"/>
    </style:style>
    <style:style style:name="T875" style:parent-style-name="Fonteparág.padrão" style:family="text">
      <style:text-properties style:font-name="Calibri" style:font-name-asian="Calibri" style:font-name-complex="Calibri" fo:color="#000000"/>
    </style:style>
    <style:style style:name="P876" style:parent-style-name="Normal" style:family="paragraph">
      <style:paragraph-properties fo:text-align="justify" fo:margin-bottom="0in" fo:line-height="125%"/>
    </style:style>
    <style:style style:name="T877" style:parent-style-name="Fonteparág.padrão" style:family="text">
      <style:text-properties style:font-name="Calibri" style:font-name-asian="Calibri" style:font-name-complex="Calibri" fo:color="#000000"/>
    </style:style>
    <style:style style:name="T878" style:parent-style-name="Fonteparág.padrão" style:family="text">
      <style:text-properties style:font-name="Calibri" style:font-name-asian="Calibri" style:font-name-complex="Calibri" fo:color="#000000"/>
    </style:style>
    <style:style style:name="P879" style:parent-style-name="Normal" style:family="paragraph">
      <style:paragraph-properties fo:text-align="justify" fo:margin-bottom="0in" fo:line-height="125%"/>
    </style:style>
    <style:style style:name="T880" style:parent-style-name="Fonteparág.padrão" style:family="text">
      <style:text-properties style:font-name="Calibri" style:font-name-asian="Calibri" style:font-name-complex="Calibri" fo:color="#000000"/>
    </style:style>
    <style:style style:name="T881" style:parent-style-name="Fonteparág.padrão" style:family="text">
      <style:text-properties style:font-name="Calibri" style:font-name-asian="Calibri" style:font-name-complex="Calibri" fo:color="#000000"/>
    </style:style>
    <style:style style:name="P882" style:parent-style-name="Normal" style:family="paragraph">
      <style:paragraph-properties fo:text-align="justify" fo:margin-bottom="0in" fo:line-height="125%"/>
    </style:style>
    <style:style style:name="T883" style:parent-style-name="Fonteparág.padrão" style:family="text">
      <style:text-properties style:font-name="Calibri" style:font-name-asian="Calibri" style:font-name-complex="Calibri" fo:color="#000000"/>
    </style:style>
    <style:style style:name="P884" style:parent-style-name="Normal" style:family="paragraph">
      <style:paragraph-properties fo:text-align="justify" fo:margin-bottom="0in" fo:line-height="125%"/>
    </style:style>
    <style:style style:name="T885" style:parent-style-name="Fonteparág.padrão" style:family="text">
      <style:text-properties style:font-name="Calibri" style:font-name-asian="Calibri" style:font-name-complex="Calibri" fo:color="#000000"/>
    </style:style>
    <style:style style:name="T886" style:parent-style-name="Fonteparág.padrão" style:family="text">
      <style:text-properties style:font-name="Calibri" style:font-name-asian="Calibri" style:font-name-complex="Calibri" fo:color="#000000"/>
    </style:style>
    <style:style style:name="P887" style:parent-style-name="Normal" style:family="paragraph">
      <style:paragraph-properties fo:text-align="justify" fo:margin-bottom="0in" fo:line-height="125%"/>
    </style:style>
    <style:style style:name="T888" style:parent-style-name="Fonteparág.padrão" style:family="text">
      <style:text-properties style:font-name="Calibri" style:font-name-asian="Calibri" style:font-name-complex="Calibri" fo:color="#000000"/>
    </style:style>
    <style:style style:name="T889" style:parent-style-name="Fonteparág.padrão" style:family="text">
      <style:text-properties style:font-name="Calibri" style:font-name-asian="Calibri" style:font-name-complex="Calibri" fo:color="#000000"/>
    </style:style>
    <style:style style:name="P890" style:parent-style-name="Normal" style:family="paragraph">
      <style:paragraph-properties fo:text-align="justify" fo:margin-bottom="0in" fo:line-height="125%"/>
    </style:style>
    <style:style style:name="T891" style:parent-style-name="Fonteparág.padrão" style:family="text">
      <style:text-properties style:font-name="Calibri" style:font-name-asian="Calibri" style:font-name-complex="Calibri" fo:color="#000000"/>
    </style:style>
    <style:style style:name="T892" style:parent-style-name="Fonteparág.padrão" style:family="text">
      <style:text-properties style:font-name="Calibri" style:font-name-asian="Calibri" style:font-name-complex="Calibri" fo:color="#000000"/>
    </style:style>
    <style:style style:name="P893" style:parent-style-name="Normal" style:family="paragraph">
      <style:paragraph-properties fo:text-align="justify" fo:margin-bottom="0in" fo:line-height="125%"/>
    </style:style>
    <style:style style:name="T894" style:parent-style-name="Fonteparág.padrão" style:family="text">
      <style:text-properties style:font-name="Calibri" style:font-name-asian="Calibri" style:font-name-complex="Calibri" fo:color="#000000"/>
    </style:style>
    <style:style style:name="T895" style:parent-style-name="Fonteparág.padrão" style:family="text">
      <style:text-properties style:font-name="Calibri" style:font-name-asian="Calibri" style:font-name-complex="Calibri" fo:color="#000000"/>
    </style:style>
    <style:style style:name="T896" style:parent-style-name="Fonteparág.padrão" style:family="text">
      <style:text-properties style:font-name="Calibri" style:font-name-asian="Calibri" style:font-name-complex="Calibri" fo:color="#000000"/>
    </style:style>
    <style:style style:name="P897" style:parent-style-name="Normal" style:family="paragraph">
      <style:paragraph-properties fo:text-align="justify" fo:margin-bottom="0in" fo:line-height="125%"/>
      <style:text-properties style:font-name="Aptos" style:font-name-asian="Aptos" style:font-name-complex="Aptos" fo:color="#000000"/>
    </style:style>
    <style:style style:name="P898" style:parent-style-name="Normal" style:family="paragraph">
      <style:paragraph-properties fo:text-align="justify" fo:margin-bottom="0in" fo:line-height="125%"/>
    </style:style>
    <style:style style:name="T899" style:parent-style-name="Fonteparág.padrão" style:family="text">
      <style:text-properties style:font-name="Calibri" style:font-name-asian="Calibri" style:font-name-complex="Calibri" fo:color="#000000"/>
    </style:style>
    <style:style style:name="T900" style:parent-style-name="Fonteparág.padrão" style:family="text">
      <style:text-properties style:font-name="Calibri" style:font-name-asian="Calibri" style:font-name-complex="Calibri" fo:color="#000000"/>
    </style:style>
    <style:style style:name="P901" style:parent-style-name="Normal" style:family="paragraph">
      <style:paragraph-properties fo:text-align="justify" fo:margin-bottom="0in" fo:line-height="125%"/>
    </style:style>
    <style:style style:name="T902" style:parent-style-name="Fonteparág.padrão" style:family="text">
      <style:text-properties style:font-name="Calibri" style:font-name-asian="Calibri" style:font-name-complex="Calibri" fo:color="#000000"/>
    </style:style>
    <style:style style:name="T903" style:parent-style-name="Fonteparág.padrão" style:family="text">
      <style:text-properties style:font-name="Calibri" style:font-name-asian="Calibri" style:font-name-complex="Calibri" fo:color="#000000"/>
    </style:style>
    <style:style style:name="T904" style:parent-style-name="Fonteparág.padrão" style:family="text">
      <style:text-properties style:font-name="Calibri" style:font-name-asian="Calibri" style:font-name-complex="Calibri" fo:color="#000000"/>
    </style:style>
    <style:style style:name="P905" style:parent-style-name="Normal" style:family="paragraph">
      <style:paragraph-properties fo:text-align="justify" fo:margin-bottom="0in" fo:line-height="125%"/>
    </style:style>
    <style:style style:name="T906" style:parent-style-name="Fonteparág.padrão" style:family="text">
      <style:text-properties style:font-name="Calibri" style:font-name-asian="Calibri" style:font-name-complex="Calibri" fo:color="#000000"/>
    </style:style>
    <style:style style:name="T907" style:parent-style-name="Fonteparág.padrão" style:family="text">
      <style:text-properties style:font-name="Calibri" style:font-name-asian="Calibri" style:font-name-complex="Calibri" fo:color="#000000"/>
    </style:style>
    <style:style style:name="P908" style:parent-style-name="Normal" style:family="paragraph">
      <style:paragraph-properties fo:text-align="justify" fo:margin-bottom="0in" fo:line-height="125%"/>
    </style:style>
    <style:style style:name="T909" style:parent-style-name="Fonteparág.padrão" style:family="text">
      <style:text-properties style:font-name="Calibri" style:font-name-asian="Calibri" style:font-name-complex="Calibri" fo:color="#000000"/>
    </style:style>
    <style:style style:name="T910" style:parent-style-name="Fonteparág.padrão" style:family="text">
      <style:text-properties style:font-name="Calibri" style:font-name-asian="Calibri" style:font-name-complex="Calibri" fo:color="#000000"/>
    </style:style>
    <style:style style:name="P911" style:parent-style-name="Normal" style:family="paragraph">
      <style:paragraph-properties fo:text-align="justify" fo:margin-bottom="0in" fo:line-height="125%"/>
    </style:style>
    <style:style style:name="T912" style:parent-style-name="Fonteparág.padrão" style:family="text">
      <style:text-properties style:font-name="Calibri" style:font-name-asian="Calibri" style:font-name-complex="Calibri" fo:color="#000000"/>
    </style:style>
    <style:style style:name="T913" style:parent-style-name="Fonteparág.padrão" style:family="text">
      <style:text-properties style:font-name="Calibri" style:font-name-asian="Calibri" style:font-name-complex="Calibri" fo:color="#000000"/>
    </style:style>
    <style:style style:name="T914" style:parent-style-name="Fonteparág.padrão" style:family="text">
      <style:text-properties style:font-name="Calibri" style:font-name-asian="Calibri" style:font-name-complex="Calibri" fo:color="#000000"/>
    </style:style>
    <style:style style:name="T915" style:parent-style-name="Fonteparág.padrão" style:family="text">
      <style:text-properties style:font-name="Calibri" style:font-name-asian="Calibri" style:font-name-complex="Calibri" fo:color="#000000"/>
    </style:style>
    <style:style style:name="P916" style:parent-style-name="Normal" style:family="paragraph">
      <style:paragraph-properties fo:text-align="justify" fo:margin-bottom="0in" fo:line-height="125%"/>
    </style:style>
    <style:style style:name="T917" style:parent-style-name="Fonteparág.padrão" style:family="text">
      <style:text-properties style:font-name="Calibri" style:font-name-asian="Calibri" style:font-name-complex="Calibri" fo:color="#000000"/>
    </style:style>
    <style:style style:name="T918" style:parent-style-name="Fonteparág.padrão" style:family="text">
      <style:text-properties style:font-name="Calibri" style:font-name-asian="Calibri" style:font-name-complex="Calibri" fo:color="#000000"/>
    </style:style>
    <style:style style:name="T919" style:parent-style-name="Fonteparág.padrão" style:family="text">
      <style:text-properties style:font-name="Calibri" style:font-name-asian="Calibri" style:font-name-complex="Calibri" fo:color="#000000"/>
    </style:style>
    <style:style style:name="P920" style:parent-style-name="Normal" style:family="paragraph">
      <style:paragraph-properties fo:text-align="justify" fo:margin-bottom="0in" fo:line-height="125%"/>
    </style:style>
    <style:style style:name="T921" style:parent-style-name="Fonteparág.padrão" style:family="text">
      <style:text-properties style:font-name="Calibri" style:font-name-asian="Calibri" style:font-name-complex="Calibri" fo:color="#000000"/>
    </style:style>
    <style:style style:name="T922" style:parent-style-name="Fonteparág.padrão" style:family="text">
      <style:text-properties style:font-name="Calibri" style:font-name-asian="Calibri" style:font-name-complex="Calibri" fo:color="#000000"/>
    </style:style>
    <style:style style:name="P923" style:parent-style-name="Normal" style:family="paragraph">
      <style:paragraph-properties fo:text-align="justify" fo:margin-bottom="0in" fo:line-height="125%"/>
    </style:style>
    <style:style style:name="T924" style:parent-style-name="Fonteparág.padrão" style:family="text">
      <style:text-properties style:font-name="Calibri" style:font-name-asian="Calibri" style:font-name-complex="Calibri" fo:color="#000000"/>
    </style:style>
    <style:style style:name="T925" style:parent-style-name="Fonteparág.padrão" style:family="text">
      <style:text-properties style:font-name="Calibri" style:font-name-asian="Calibri" style:font-name-complex="Calibri" fo:color="#000000"/>
    </style:style>
    <style:style style:name="P926" style:parent-style-name="Normal" style:family="paragraph">
      <style:paragraph-properties fo:text-align="justify" fo:margin-bottom="0in" fo:line-height="125%"/>
    </style:style>
    <style:style style:name="T927" style:parent-style-name="Fonteparág.padrão" style:family="text">
      <style:text-properties style:font-name="Calibri" style:font-name-asian="Calibri" style:font-name-complex="Calibri" fo:color="#000000"/>
    </style:style>
    <style:style style:name="T928" style:parent-style-name="Fonteparág.padrão" style:family="text">
      <style:text-properties style:font-name="Calibri" style:font-name-asian="Calibri" style:font-name-complex="Calibri" fo:color="#000000"/>
    </style:style>
    <style:style style:name="P929" style:parent-style-name="Normal" style:family="paragraph">
      <style:paragraph-properties fo:text-align="justify" fo:margin-bottom="0in" fo:line-height="125%"/>
    </style:style>
    <style:style style:name="T930" style:parent-style-name="Fonteparág.padrão" style:family="text">
      <style:text-properties style:font-name="Calibri" style:font-name-asian="Calibri" style:font-name-complex="Calibri" fo:color="#000000"/>
    </style:style>
    <style:style style:name="T931" style:parent-style-name="Fonteparág.padrão" style:family="text">
      <style:text-properties style:font-name="Calibri" style:font-name-asian="Calibri" style:font-name-complex="Calibri" fo:color="#000000"/>
    </style:style>
    <style:style style:name="P932" style:parent-style-name="Normal" style:family="paragraph">
      <style:paragraph-properties fo:text-align="justify" fo:margin-bottom="0in" fo:line-height="125%"/>
    </style:style>
    <style:style style:name="T933" style:parent-style-name="Fonteparág.padrão" style:family="text">
      <style:text-properties style:font-name="Calibri" style:font-name-asian="Calibri" style:font-name-complex="Calibri" fo:color="#000000"/>
    </style:style>
    <style:style style:name="T934" style:parent-style-name="Fonteparág.padrão" style:family="text">
      <style:text-properties style:font-name="Calibri" style:font-name-asian="Calibri" style:font-name-complex="Calibri" fo:color="#000000"/>
    </style:style>
    <style:style style:name="P935" style:parent-style-name="Normal" style:family="paragraph">
      <style:paragraph-properties fo:text-align="justify" fo:margin-bottom="0in" fo:line-height="125%"/>
    </style:style>
    <style:style style:name="T936" style:parent-style-name="Fonteparág.padrão" style:family="text">
      <style:text-properties style:font-name="Calibri" style:font-name-asian="Calibri" style:font-name-complex="Calibri" fo:color="#000000"/>
    </style:style>
    <style:style style:name="T937" style:parent-style-name="Fonteparág.padrão" style:family="text">
      <style:text-properties style:font-name="Calibri" style:font-name-asian="Calibri" style:font-name-complex="Calibri" fo:color="#000000"/>
    </style:style>
    <style:style style:name="P938" style:parent-style-name="Normal" style:family="paragraph">
      <style:paragraph-properties fo:text-align="justify" fo:margin-bottom="0in" fo:line-height="125%"/>
    </style:style>
    <style:style style:name="T939" style:parent-style-name="Fonteparág.padrão" style:family="text">
      <style:text-properties style:font-name="Calibri" style:font-name-asian="Calibri" style:font-name-complex="Calibri" fo:color="#000000"/>
    </style:style>
    <style:style style:name="T940" style:parent-style-name="Fonteparág.padrão" style:family="text">
      <style:text-properties style:font-name="Calibri" style:font-name-asian="Calibri" style:font-name-complex="Calibri" fo:color="#000000"/>
    </style:style>
    <style:style style:name="P941" style:parent-style-name="Normal" style:family="paragraph">
      <style:paragraph-properties fo:text-align="justify" fo:margin-bottom="0in" fo:line-height="125%"/>
    </style:style>
    <style:style style:name="T942" style:parent-style-name="Fonteparág.padrão" style:family="text">
      <style:text-properties style:font-name="Calibri" style:font-name-asian="Calibri" style:font-name-complex="Calibri" fo:color="#000000"/>
    </style:style>
    <style:style style:name="T943" style:parent-style-name="Fonteparág.padrão" style:family="text">
      <style:text-properties style:font-name="Calibri" style:font-name-asian="Calibri" style:font-name-complex="Calibri" fo:color="#000000"/>
    </style:style>
    <style:style style:name="P944" style:parent-style-name="Normal" style:family="paragraph">
      <style:paragraph-properties fo:text-align="justify" fo:margin-bottom="0in" fo:line-height="125%"/>
    </style:style>
    <style:style style:name="T945" style:parent-style-name="Fonteparág.padrão" style:family="text">
      <style:text-properties style:font-name="Calibri" style:font-name-asian="Calibri" style:font-name-complex="Calibri" fo:color="#000000"/>
    </style:style>
    <style:style style:name="T946" style:parent-style-name="Fonteparág.padrão" style:family="text">
      <style:text-properties style:font-name="Calibri" style:font-name-asian="Calibri" style:font-name-complex="Calibri" fo:color="#000000"/>
    </style:style>
    <style:style style:name="P947" style:parent-style-name="Normal" style:family="paragraph">
      <style:paragraph-properties fo:text-align="justify" fo:margin-bottom="0in" fo:line-height="125%"/>
    </style:style>
    <style:style style:name="T948" style:parent-style-name="Fonteparág.padrão" style:family="text">
      <style:text-properties style:font-name="Calibri" style:font-name-asian="Calibri" style:font-name-complex="Calibri" fo:color="#000000"/>
    </style:style>
    <style:style style:name="T949" style:parent-style-name="Fonteparág.padrão" style:family="text">
      <style:text-properties style:font-name="Calibri" style:font-name-asian="Calibri" style:font-name-complex="Calibri" fo:color="#000000"/>
    </style:style>
    <style:style style:name="P950" style:parent-style-name="Normal" style:family="paragraph">
      <style:paragraph-properties fo:text-align="justify" fo:margin-bottom="0in" fo:line-height="125%"/>
    </style:style>
    <style:style style:name="T951" style:parent-style-name="Fonteparág.padrão" style:family="text">
      <style:text-properties style:font-name="Calibri" style:font-name-asian="Calibri" style:font-name-complex="Calibri" fo:color="#000000"/>
    </style:style>
    <style:style style:name="T952" style:parent-style-name="Fonteparág.padrão" style:family="text">
      <style:text-properties style:font-name="Calibri" style:font-name-asian="Calibri" style:font-name-complex="Calibri" fo:color="#000000"/>
    </style:style>
    <style:style style:name="P953" style:parent-style-name="Normal" style:family="paragraph">
      <style:paragraph-properties fo:text-align="justify" fo:margin-bottom="0in" fo:line-height="125%"/>
    </style:style>
    <style:style style:name="T954" style:parent-style-name="Fonteparág.padrão" style:family="text">
      <style:text-properties style:font-name="Calibri" style:font-name-asian="Calibri" style:font-name-complex="Calibri" fo:color="#000000"/>
    </style:style>
    <style:style style:name="T955" style:parent-style-name="Fonteparág.padrão" style:family="text">
      <style:text-properties style:font-name="Calibri" style:font-name-asian="Calibri" style:font-name-complex="Calibri" fo:color="#000000"/>
    </style:style>
    <style:style style:name="P956" style:parent-style-name="Normal" style:family="paragraph">
      <style:paragraph-properties fo:text-align="justify" fo:margin-bottom="0in" fo:line-height="125%"/>
    </style:style>
    <style:style style:name="T957" style:parent-style-name="Fonteparág.padrão" style:family="text">
      <style:text-properties style:font-name="Calibri" style:font-name-asian="Calibri" style:font-name-complex="Calibri" fo:color="#000000"/>
    </style:style>
    <style:style style:name="T958" style:parent-style-name="Fonteparág.padrão" style:family="text">
      <style:text-properties style:font-name="Calibri" style:font-name-asian="Calibri" style:font-name-complex="Calibri" fo:color="#000000"/>
    </style:style>
    <style:style style:name="P959" style:parent-style-name="Normal" style:family="paragraph">
      <style:paragraph-properties fo:text-align="justify" fo:margin-bottom="0in" fo:line-height="125%"/>
    </style:style>
    <style:style style:name="T960" style:parent-style-name="Fonteparág.padrão" style:family="text">
      <style:text-properties style:font-name="Calibri" style:font-name-asian="Calibri" style:font-name-complex="Calibri" fo:color="#000000"/>
    </style:style>
    <style:style style:name="T961" style:parent-style-name="Fonteparág.padrão" style:family="text">
      <style:text-properties style:font-name="Calibri" style:font-name-asian="Calibri" style:font-name-complex="Calibri" fo:color="#000000"/>
    </style:style>
    <style:style style:name="P962" style:parent-style-name="Normal" style:family="paragraph">
      <style:paragraph-properties fo:text-align="justify" fo:margin-bottom="0in" fo:line-height="125%"/>
    </style:style>
    <style:style style:name="T963" style:parent-style-name="Fonteparág.padrão" style:family="text">
      <style:text-properties style:font-name="Calibri" style:font-name-asian="Calibri" style:font-name-complex="Calibri" fo:color="#000000"/>
    </style:style>
    <style:style style:name="T964" style:parent-style-name="Fonteparág.padrão" style:family="text">
      <style:text-properties style:font-name="Calibri" style:font-name-asian="Calibri" style:font-name-complex="Calibri" fo:color="#000000"/>
    </style:style>
    <style:style style:name="P965" style:parent-style-name="Normal" style:family="paragraph">
      <style:paragraph-properties fo:text-align="justify" fo:margin-bottom="0in" fo:line-height="125%"/>
    </style:style>
    <style:style style:name="T966" style:parent-style-name="Fonteparág.padrão" style:family="text">
      <style:text-properties style:font-name="Calibri" style:font-name-asian="Calibri" style:font-name-complex="Calibri" fo:color="#000000"/>
    </style:style>
    <style:style style:name="T967" style:parent-style-name="Fonteparág.padrão" style:family="text">
      <style:text-properties style:font-name="Calibri" style:font-name-asian="Calibri" style:font-name-complex="Calibri" fo:color="#000000"/>
    </style:style>
    <style:style style:name="P968" style:parent-style-name="Normal" style:family="paragraph">
      <style:paragraph-properties fo:text-align="justify" fo:margin-bottom="0in" fo:line-height="125%"/>
    </style:style>
    <style:style style:name="T969" style:parent-style-name="Fonteparág.padrão" style:family="text">
      <style:text-properties style:font-name="Calibri" style:font-name-asian="Calibri" style:font-name-complex="Calibri" fo:color="#000000"/>
    </style:style>
    <style:style style:name="T970" style:parent-style-name="Fonteparág.padrão" style:family="text">
      <style:text-properties style:font-name="Calibri" style:font-name-asian="Calibri" style:font-name-complex="Calibri" fo:color="#000000"/>
    </style:style>
    <style:style style:name="P971" style:parent-style-name="Normal" style:family="paragraph">
      <style:paragraph-properties fo:text-align="justify" fo:margin-bottom="0in" fo:line-height="125%"/>
    </style:style>
    <style:style style:name="T972" style:parent-style-name="Fonteparág.padrão" style:family="text">
      <style:text-properties style:font-name="Calibri" style:font-name-asian="Calibri" style:font-name-complex="Calibri" fo:color="#000000"/>
    </style:style>
    <style:style style:name="T973" style:parent-style-name="Fonteparág.padrão" style:family="text">
      <style:text-properties style:font-name="Calibri" style:font-name-asian="Calibri" style:font-name-complex="Calibri" fo:color="#000000"/>
    </style:style>
    <style:style style:name="P974" style:parent-style-name="Normal" style:family="paragraph">
      <style:paragraph-properties fo:text-align="justify" fo:margin-bottom="0in" fo:line-height="125%"/>
    </style:style>
    <style:style style:name="T975" style:parent-style-name="Fonteparág.padrão" style:family="text">
      <style:text-properties style:font-name="Calibri" style:font-name-asian="Calibri" style:font-name-complex="Calibri" fo:color="#000000"/>
    </style:style>
    <style:style style:name="T976" style:parent-style-name="Fonteparág.padrão" style:family="text">
      <style:text-properties style:font-name="Calibri" style:font-name-asian="Calibri" style:font-name-complex="Calibri" fo:color="#000000"/>
    </style:style>
    <style:style style:name="P977" style:parent-style-name="Normal" style:family="paragraph">
      <style:paragraph-properties fo:text-align="justify" fo:margin-bottom="0in" fo:line-height="125%"/>
    </style:style>
    <style:style style:name="T978" style:parent-style-name="Fonteparág.padrão" style:family="text">
      <style:text-properties style:font-name="Calibri" style:font-name-asian="Calibri" style:font-name-complex="Calibri" fo:color="#000000"/>
    </style:style>
    <style:style style:name="P979" style:parent-style-name="Normal" style:family="paragraph">
      <style:paragraph-properties fo:text-align="justify" fo:margin-bottom="0in" fo:line-height="125%"/>
    </style:style>
    <style:style style:name="P980" style:parent-style-name="Normal" style:family="paragraph">
      <style:paragraph-properties fo:text-align="justify" fo:line-height="150%"/>
    </style:style>
    <style:style style:name="T981" style:parent-style-name="Fonteparág.padrão" style:family="text">
      <style:text-properties style:font-name="Calibri" style:font-name-asian="Calibri" style:font-name-complex="Calibri" fo:font-weight="bold" style:font-weight-asian="bold" style:font-weight-complex="bold" fo:color="#000000"/>
    </style:style>
    <style:style style:name="P982" style:parent-style-name="Normal" style:family="paragraph">
      <style:paragraph-properties fo:text-align="justify" fo:line-height="150%"/>
    </style:style>
    <style:style style:name="T983" style:parent-style-name="Hyperlink" style:family="text">
      <style:text-properties style:font-name="Calibri" style:font-name-asian="Calibri" style:font-name-complex="Calibri" fo:font-weight="bold" style:font-weight-asian="bold" style:font-weight-complex="bold"/>
    </style:style>
    <style:style style:name="P984" style:parent-style-name="Normal" style:family="paragraph">
      <style:paragraph-properties fo:text-align="justify" fo:line-height="150%"/>
      <style:text-properties style:font-name="Calibri" style:font-name-asian="Calibri" style:font-name-complex="Calibri" fo:color="#000000"/>
    </style:style>
    <style:style style:name="P985" style:parent-style-name="Normal" style:family="paragraph">
      <style:paragraph-properties fo:text-align="justify" fo:line-height="150%"/>
      <style:text-properties style:font-name="Calibri" style:font-name-asian="Calibri" style:font-name-complex="Calibri" fo:color="#000000"/>
    </style:style>
    <style:style style:name="P986" style:parent-style-name="Normal" style:family="paragraph">
      <style:paragraph-properties fo:text-align="justify" fo:line-height="150%"/>
      <style:text-properties style:font-name="Calibri" style:font-name-asian="Calibri" style:font-name-complex="Calibri" fo:color="#000000"/>
    </style:style>
    <style:style style:name="P987" style:parent-style-name="Normal" style:family="paragraph">
      <style:paragraph-properties fo:text-align="justify" fo:line-height="150%"/>
      <style:text-properties style:font-name="Calibri" style:font-name-asian="Calibri" style:font-name-complex="Calibri" fo:color="#000000"/>
    </style:style>
    <style:style style:name="P988" style:parent-style-name="Normal" style:family="paragraph">
      <style:paragraph-properties fo:text-align="justify" fo:line-height="150%"/>
      <style:text-properties style:font-name="Calibri" style:font-name-asian="Calibri" style:font-name-complex="Calibri" fo:color="#000000"/>
    </style:style>
    <style:style style:name="P989" style:parent-style-name="Normal" style:family="paragraph">
      <style:paragraph-properties fo:text-align="justify" fo:line-height="150%"/>
      <style:text-properties style:font-name="Calibri" style:font-name-asian="Calibri" style:font-name-complex="Calibri" fo:color="#000000"/>
    </style:style>
    <style:style style:name="P990" style:parent-style-name="Normal" style:family="paragraph">
      <style:paragraph-properties fo:text-align="justify" fo:line-height="150%"/>
      <style:text-properties style:font-name="Calibri" style:font-name-asian="Calibri" style:font-name-complex="Calibri" fo:color="#000000"/>
    </style:style>
    <style:style style:name="P991" style:parent-style-name="Normal" style:family="paragraph">
      <style:paragraph-properties fo:text-align="justify" fo:line-height="150%"/>
      <style:text-properties style:font-name="Calibri" style:font-name-asian="Calibri" style:font-name-complex="Calibri" fo:color="#000000"/>
    </style:style>
    <style:style style:name="P992" style:parent-style-name="Normal" style:family="paragraph">
      <style:paragraph-properties fo:text-align="justify" fo:line-height="150%"/>
      <style:text-properties style:font-name="Calibri" style:font-name-asian="Calibri" style:font-name-complex="Calibri" fo:color="#000000"/>
    </style:style>
    <style:style style:name="P993" style:parent-style-name="Normal" style:family="paragraph">
      <style:paragraph-properties fo:text-align="justify" fo:line-height="150%"/>
      <style:text-properties style:font-name="Calibri" style:font-name-asian="Calibri" style:font-name-complex="Calibri" fo:color="#000000"/>
    </style:style>
    <style:style style:name="P994" style:parent-style-name="Normal" style:family="paragraph">
      <style:paragraph-properties fo:text-align="justify" fo:line-height="150%"/>
      <style:text-properties style:font-name="Calibri" style:font-name-asian="Calibri" style:font-name-complex="Calibri" fo:color="#000000"/>
    </style:style>
    <style:style style:name="P995" style:parent-style-name="Normal" style:family="paragraph">
      <style:paragraph-properties fo:text-align="justify" fo:line-height="150%"/>
      <style:text-properties style:font-name="Calibri" style:font-name-asian="Calibri" style:font-name-complex="Calibri" fo:color="#000000"/>
    </style:style>
    <style:style style:name="P996" style:parent-style-name="Normal" style:family="paragraph">
      <style:paragraph-properties fo:text-align="justify" fo:line-height="150%"/>
      <style:text-properties style:font-name="Calibri" style:font-name-asian="Calibri" style:font-name-complex="Calibri" fo:color="#000000"/>
    </style:style>
    <style:style style:name="P997" style:parent-style-name="Normal" style:family="paragraph">
      <style:paragraph-properties fo:text-align="justify" fo:line-height="150%"/>
      <style:text-properties style:font-name="Calibri" style:font-name-asian="Calibri" style:font-name-complex="Calibri" fo:color="#000000"/>
    </style:style>
    <style:style style:name="P998" style:parent-style-name="Normal" style:family="paragraph">
      <style:paragraph-properties fo:text-align="justify" fo:line-height="150%"/>
      <style:text-properties style:font-name="Calibri" style:font-name-asian="Calibri" style:font-name-complex="Calibri" fo:color="#000000"/>
    </style:style>
    <style:style style:name="P999" style:parent-style-name="Normal" style:family="paragraph">
      <style:paragraph-properties fo:text-align="justify" fo:line-height="150%"/>
      <style:text-properties style:font-name="Calibri" style:font-name-asian="Calibri" style:font-name-complex="Calibri" fo:color="#000000"/>
    </style:style>
    <style:style style:name="P1000" style:parent-style-name="Normal" style:family="paragraph">
      <style:paragraph-properties fo:text-align="justify" fo:line-height="150%"/>
      <style:text-properties style:font-name="Calibri" style:font-name-asian="Calibri" style:font-name-complex="Calibri" fo:color="#000000"/>
    </style:style>
    <style:style style:name="P1001" style:parent-style-name="Normal" style:family="paragraph">
      <style:paragraph-properties fo:text-align="justify" fo:line-height="150%"/>
      <style:text-properties style:font-name="Calibri" style:font-name-asian="Calibri" style:font-name-complex="Calibri" fo:color="#000000"/>
    </style:style>
    <style:style style:name="P1002" style:parent-style-name="Normal" style:family="paragraph">
      <style:paragraph-properties fo:text-align="justify" fo:line-height="150%"/>
      <style:text-properties style:font-name="Calibri" style:font-name-asian="Calibri" style:font-name-complex="Calibri" fo:color="#000000"/>
    </style:style>
    <style:style style:name="P1003" style:parent-style-name="Normal" style:family="paragraph">
      <style:paragraph-properties fo:text-align="justify" fo:line-height="150%"/>
      <style:text-properties style:font-name="Calibri" style:font-name-asian="Calibri" style:font-name-complex="Calibri" fo:color="#000000"/>
    </style:style>
    <style:style style:name="P1004" style:parent-style-name="Normal" style:family="paragraph">
      <style:paragraph-properties fo:text-align="justify" fo:line-height="150%"/>
      <style:text-properties style:font-name="Calibri" style:font-name-asian="Calibri" style:font-name-complex="Calibri" fo:color="#000000"/>
    </style:style>
    <style:style style:name="P1005" style:parent-style-name="Normal" style:family="paragraph">
      <style:paragraph-properties fo:text-align="justify" fo:line-height="150%"/>
      <style:text-properties style:font-name="Calibri" style:font-name-asian="Calibri" style:font-name-complex="Calibri" fo:color="#000000"/>
    </style:style>
    <style:style style:name="P1006" style:parent-style-name="Normal" style:family="paragraph">
      <style:paragraph-properties fo:text-align="justify" fo:line-height="150%"/>
      <style:text-properties style:font-name="Calibri" style:font-name-asian="Calibri" style:font-name-complex="Calibri" fo:color="#000000"/>
    </style:style>
    <style:style style:name="P1007" style:parent-style-name="Normal" style:family="paragraph">
      <style:paragraph-properties fo:text-align="justify" fo:line-height="150%"/>
      <style:text-properties style:font-name="Calibri" style:font-name-asian="Calibri" style:font-name-complex="Calibri" fo:color="#000000"/>
    </style:style>
    <style:style style:name="P1008" style:parent-style-name="Normal" style:family="paragraph">
      <style:paragraph-properties fo:text-align="justify" fo:line-height="150%"/>
      <style:text-properties style:font-name="Calibri" style:font-name-asian="Calibri" style:font-name-complex="Calibri" fo:color="#000000"/>
    </style:style>
    <style:style style:name="P1009" style:parent-style-name="Normal" style:family="paragraph">
      <style:paragraph-properties fo:text-align="justify" fo:line-height="150%"/>
      <style:text-properties style:font-name="Calibri" style:font-name-asian="Calibri" style:font-name-complex="Calibri" fo:color="#000000"/>
    </style:style>
    <style:style style:name="P1010" style:parent-style-name="Normal" style:family="paragraph">
      <style:paragraph-properties fo:text-align="justify" fo:line-height="150%"/>
      <style:text-properties style:font-name="Calibri" style:font-name-asian="Calibri" style:font-name-complex="Calibri" fo:color="#000000"/>
    </style:style>
    <style:style style:name="P1011" style:parent-style-name="Normal" style:family="paragraph">
      <style:paragraph-properties fo:text-align="justify" fo:line-height="150%"/>
      <style:text-properties style:font-name="Calibri" style:font-name-asian="Calibri" style:font-name-complex="Calibri" fo:color="#000000"/>
    </style:style>
    <style:style style:name="P1012" style:parent-style-name="Normal" style:family="paragraph">
      <style:paragraph-properties fo:text-align="justify" fo:line-height="150%"/>
      <style:text-properties style:font-name="Calibri" style:font-name-asian="Calibri" style:font-name-complex="Calibri" fo:color="#000000"/>
    </style:style>
    <style:style style:name="P1013" style:parent-style-name="Normal" style:family="paragraph">
      <style:paragraph-properties fo:text-align="justify" fo:line-height="150%"/>
      <style:text-properties style:font-name="Calibri" style:font-name-asian="Calibri" style:font-name-complex="Calibri" fo:color="#000000"/>
    </style:style>
    <style:style style:name="P1014" style:parent-style-name="Normal" style:family="paragraph">
      <style:paragraph-properties fo:text-align="justify" fo:line-height="150%"/>
      <style:text-properties style:font-name="Calibri" style:font-name-asian="Calibri" style:font-name-complex="Calibri" fo:color="#000000"/>
    </style:style>
    <style:style style:name="P1015" style:parent-style-name="Normal" style:family="paragraph">
      <style:paragraph-properties fo:text-align="justify" fo:line-height="150%"/>
      <style:text-properties style:font-name="Calibri" style:font-name-asian="Calibri" style:font-name-complex="Calibri" fo:color="#000000"/>
    </style:style>
    <style:style style:name="P1016" style:parent-style-name="Normal" style:family="paragraph">
      <style:paragraph-properties fo:text-align="justify" fo:line-height="150%"/>
      <style:text-properties style:font-name="Calibri" style:font-name-asian="Calibri" style:font-name-complex="Calibri" fo:color="#000000"/>
    </style:style>
    <style:style style:name="P1017" style:parent-style-name="Normal" style:family="paragraph">
      <style:paragraph-properties fo:text-align="justify" fo:line-height="150%"/>
      <style:text-properties style:font-name="Calibri" style:font-name-asian="Calibri" style:font-name-complex="Calibri" fo:color="#000000"/>
    </style:style>
    <style:style style:name="P1018" style:parent-style-name="Normal" style:family="paragraph">
      <style:paragraph-properties fo:text-align="justify" fo:line-height="150%"/>
      <style:text-properties style:font-name="Calibri" style:font-name-asian="Calibri" style:font-name-complex="Calibri" fo:color="#000000"/>
    </style:style>
    <style:style style:name="P1019" style:parent-style-name="Normal" style:family="paragraph">
      <style:paragraph-properties fo:text-align="justify" fo:line-height="150%"/>
      <style:text-properties style:font-name="Calibri" style:font-name-asian="Calibri" style:font-name-complex="Calibri" fo:color="#000000"/>
    </style:style>
    <style:style style:name="P1020" style:parent-style-name="Normal" style:family="paragraph">
      <style:paragraph-properties fo:text-align="justify" fo:line-height="150%"/>
      <style:text-properties style:font-name="Calibri" style:font-name-asian="Calibri" style:font-name-complex="Calibri" fo:color="#000000"/>
    </style:style>
    <style:style style:name="P1021" style:parent-style-name="Normal" style:family="paragraph">
      <style:paragraph-properties fo:text-align="justify" fo:line-height="150%"/>
      <style:text-properties style:font-name="Calibri" style:font-name-asian="Calibri" style:font-name-complex="Calibri" fo:color="#000000"/>
    </style:style>
    <style:style style:name="P1022" style:parent-style-name="Normal" style:family="paragraph">
      <style:paragraph-properties fo:text-align="justify" fo:line-height="150%"/>
      <style:text-properties style:font-name="Calibri" style:font-name-asian="Calibri" style:font-name-complex="Calibri" fo:color="#000000"/>
    </style:style>
    <style:style style:name="P1023" style:parent-style-name="Normal" style:family="paragraph">
      <style:paragraph-properties fo:text-align="justify" fo:line-height="150%"/>
      <style:text-properties style:font-name="Calibri" style:font-name-asian="Calibri" style:font-name-complex="Calibri" fo:color="#000000"/>
    </style:style>
    <style:style style:name="P1024" style:parent-style-name="Normal" style:family="paragraph">
      <style:paragraph-properties fo:text-align="justify" fo:line-height="150%"/>
      <style:text-properties style:font-name="Calibri" style:font-name-asian="Calibri" style:font-name-complex="Calibri" fo:color="#000000"/>
    </style:style>
    <style:style style:name="P1025" style:parent-style-name="Normal" style:family="paragraph">
      <style:paragraph-properties fo:text-align="justify" fo:line-height="150%"/>
      <style:text-properties style:font-name="Calibri" style:font-name-asian="Calibri" style:font-name-complex="Calibri" fo:color="#000000"/>
    </style:style>
    <style:style style:name="P1026" style:parent-style-name="Normal" style:family="paragraph">
      <style:paragraph-properties fo:text-align="justify" fo:line-height="150%"/>
      <style:text-properties style:font-name="Calibri" style:font-name-asian="Calibri" style:font-name-complex="Calibri" fo:color="#000000"/>
    </style:style>
    <style:style style:name="P1027" style:parent-style-name="Normal" style:family="paragraph">
      <style:paragraph-properties fo:text-align="justify" fo:line-height="150%"/>
      <style:text-properties style:font-name="Calibri" style:font-name-asian="Calibri" style:font-name-complex="Calibri" fo:color="#000000"/>
    </style:style>
    <style:style style:name="P1028" style:parent-style-name="Normal" style:family="paragraph">
      <style:paragraph-properties fo:text-align="justify" fo:line-height="150%"/>
      <style:text-properties style:font-name="Calibri" style:font-name-asian="Calibri" style:font-name-complex="Calibri" fo:color="#000000"/>
    </style:style>
    <style:style style:name="P1029" style:parent-style-name="Normal" style:family="paragraph">
      <style:paragraph-properties fo:text-align="justify" fo:line-height="150%"/>
      <style:text-properties style:font-name="Calibri" style:font-name-asian="Calibri" style:font-name-complex="Calibri" fo:color="#000000"/>
    </style:style>
    <style:style style:name="P1030" style:parent-style-name="Normal" style:family="paragraph">
      <style:paragraph-properties fo:text-align="justify" fo:line-height="150%"/>
      <style:text-properties style:font-name="Calibri" style:font-name-asian="Calibri" style:font-name-complex="Calibri" fo:color="#000000"/>
    </style:style>
    <style:style style:name="P1031" style:parent-style-name="Normal" style:family="paragraph">
      <style:paragraph-properties fo:text-align="justify" fo:line-height="150%"/>
      <style:text-properties style:font-name="Calibri" style:font-name-asian="Calibri" style:font-name-complex="Calibri" fo:color="#000000"/>
    </style:style>
    <style:style style:name="P1032" style:parent-style-name="Normal" style:family="paragraph">
      <style:paragraph-properties fo:text-align="justify" fo:line-height="150%"/>
      <style:text-properties style:font-name="Calibri" style:font-name-asian="Calibri" style:font-name-complex="Calibri" fo:color="#000000"/>
    </style:style>
    <style:style style:name="P1033" style:parent-style-name="Normal" style:family="paragraph">
      <style:paragraph-properties fo:text-align="justify" fo:line-height="150%"/>
      <style:text-properties style:font-name="Calibri" style:font-name-asian="Calibri" style:font-name-complex="Calibri" fo:color="#000000"/>
    </style:style>
    <style:style style:name="P1034" style:parent-style-name="Normal" style:family="paragraph">
      <style:paragraph-properties fo:text-align="justify" fo:line-height="150%"/>
      <style:text-properties style:font-name="Calibri" style:font-name-asian="Calibri" style:font-name-complex="Calibri" fo:color="#000000"/>
    </style:style>
    <style:style style:name="P1035" style:parent-style-name="Normal" style:family="paragraph">
      <style:paragraph-properties fo:text-align="justify" fo:line-height="150%"/>
      <style:text-properties style:font-name="Calibri" style:font-name-asian="Calibri" style:font-name-complex="Calibri" fo:color="#000000"/>
    </style:style>
    <style:style style:name="P1036" style:parent-style-name="Normal" style:family="paragraph">
      <style:paragraph-properties fo:text-align="justify" fo:line-height="150%"/>
      <style:text-properties style:font-name="Calibri" style:font-name-asian="Calibri" style:font-name-complex="Calibri" fo:color="#000000"/>
    </style:style>
    <style:style style:name="P1037" style:parent-style-name="Normal" style:family="paragraph">
      <style:paragraph-properties fo:text-align="justify" fo:line-height="150%"/>
      <style:text-properties style:font-name="Calibri" style:font-name-asian="Calibri" style:font-name-complex="Calibri" fo:color="#000000"/>
    </style:style>
    <style:style style:name="P1038" style:parent-style-name="Normal" style:family="paragraph">
      <style:paragraph-properties fo:text-align="justify" fo:line-height="150%"/>
      <style:text-properties style:font-name="Calibri" style:font-name-asian="Calibri" style:font-name-complex="Calibri" fo:color="#000000"/>
    </style:style>
    <style:style style:name="P1039" style:parent-style-name="Normal" style:family="paragraph">
      <style:paragraph-properties fo:text-align="justify" fo:line-height="150%"/>
      <style:text-properties style:font-name="Calibri" style:font-name-asian="Calibri" style:font-name-complex="Calibri" fo:color="#000000"/>
    </style:style>
    <style:style style:name="P1040" style:parent-style-name="Normal" style:family="paragraph">
      <style:paragraph-properties fo:text-align="justify" fo:line-height="150%"/>
      <style:text-properties style:font-name="Calibri" style:font-name-asian="Calibri" style:font-name-complex="Calibri" fo:color="#000000"/>
    </style:style>
    <style:style style:name="P1041" style:parent-style-name="Normal" style:family="paragraph">
      <style:paragraph-properties fo:text-align="justify" fo:line-height="150%"/>
      <style:text-properties style:font-name="Calibri" style:font-name-asian="Calibri" style:font-name-complex="Calibri" fo:color="#000000"/>
    </style:style>
    <style:style style:name="P1042" style:parent-style-name="Normal" style:family="paragraph">
      <style:paragraph-properties fo:text-align="justify" fo:line-height="150%"/>
      <style:text-properties style:font-name="Calibri" style:font-name-asian="Calibri" style:font-name-complex="Calibri" fo:color="#000000"/>
    </style:style>
    <style:style style:name="P1043" style:parent-style-name="Normal" style:family="paragraph">
      <style:paragraph-properties fo:text-align="justify" fo:line-height="150%"/>
      <style:text-properties style:font-name="Calibri" style:font-name-asian="Calibri" style:font-name-complex="Calibri" fo:color="#000000"/>
    </style:style>
    <style:style style:name="P1044" style:parent-style-name="Normal" style:family="paragraph">
      <style:paragraph-properties fo:text-align="justify" fo:line-height="150%"/>
      <style:text-properties style:font-name="Calibri" style:font-name-asian="Calibri" style:font-name-complex="Calibri" fo:color="#000000"/>
    </style:style>
    <style:style style:name="P1045" style:parent-style-name="Normal" style:family="paragraph">
      <style:paragraph-properties fo:text-align="justify" fo:line-height="150%"/>
      <style:text-properties style:font-name="Calibri" style:font-name-asian="Calibri" style:font-name-complex="Calibri" fo:color="#000000"/>
    </style:style>
    <style:style style:name="P1046" style:parent-style-name="Normal" style:family="paragraph">
      <style:paragraph-properties fo:text-align="justify" fo:line-height="150%"/>
      <style:text-properties style:font-name="Calibri" style:font-name-asian="Calibri" style:font-name-complex="Calibri" fo:color="#000000"/>
    </style:style>
    <style:style style:name="P1047" style:parent-style-name="Normal" style:family="paragraph">
      <style:paragraph-properties fo:text-align="justify" fo:line-height="150%"/>
      <style:text-properties style:font-name="Calibri" style:font-name-asian="Calibri" style:font-name-complex="Calibri" fo:color="#000000"/>
    </style:style>
    <style:style style:name="P1048" style:parent-style-name="Normal" style:family="paragraph">
      <style:paragraph-properties fo:text-align="justify" fo:line-height="150%"/>
      <style:text-properties style:font-name="Calibri" style:font-name-asian="Calibri" style:font-name-complex="Calibri" fo:color="#000000"/>
    </style:style>
    <style:style style:name="P1049" style:parent-style-name="Normal" style:family="paragraph">
      <style:paragraph-properties fo:text-align="justify" fo:line-height="150%"/>
      <style:text-properties style:font-name="Calibri" style:font-name-asian="Calibri" style:font-name-complex="Calibri" fo:color="#000000"/>
    </style:style>
    <style:style style:name="P1050" style:parent-style-name="Normal" style:family="paragraph">
      <style:paragraph-properties fo:text-align="justify" fo:line-height="150%"/>
      <style:text-properties style:font-name="Calibri" style:font-name-asian="Calibri" style:font-name-complex="Calibri" fo:color="#000000"/>
    </style:style>
    <style:style style:name="P1051" style:parent-style-name="Normal" style:family="paragraph">
      <style:paragraph-properties fo:text-align="justify" fo:line-height="150%"/>
      <style:text-properties style:font-name="Calibri" style:font-name-asian="Calibri" style:font-name-complex="Calibri" fo:color="#000000"/>
    </style:style>
    <style:style style:name="P1052" style:parent-style-name="Normal" style:family="paragraph">
      <style:paragraph-properties fo:text-align="justify" fo:line-height="150%"/>
      <style:text-properties style:font-name="Calibri" style:font-name-asian="Calibri" style:font-name-complex="Calibri" fo:color="#000000"/>
    </style:style>
    <style:style style:name="P1053" style:parent-style-name="Normal" style:family="paragraph">
      <style:paragraph-properties fo:text-align="justify" fo:line-height="150%"/>
      <style:text-properties style:font-name="Calibri" style:font-name-asian="Calibri" style:font-name-complex="Calibri" fo:color="#000000"/>
    </style:style>
    <style:style style:name="P1054" style:parent-style-name="Normal" style:family="paragraph">
      <style:paragraph-properties fo:text-align="justify" fo:line-height="150%"/>
      <style:text-properties style:font-name="Calibri" style:font-name-asian="Calibri" style:font-name-complex="Calibri" fo:color="#000000"/>
    </style:style>
    <style:style style:name="P1055" style:parent-style-name="Normal" style:family="paragraph">
      <style:paragraph-properties fo:text-align="justify" fo:line-height="150%"/>
      <style:text-properties style:font-name="Calibri" style:font-name-asian="Calibri" style:font-name-complex="Calibri" fo:color="#000000"/>
    </style:style>
    <style:style style:name="P1056" style:parent-style-name="Normal" style:family="paragraph">
      <style:paragraph-properties fo:text-align="justify" fo:line-height="150%"/>
      <style:text-properties style:font-name="Calibri" style:font-name-asian="Calibri" style:font-name-complex="Calibri" fo:color="#000000"/>
    </style:style>
    <style:style style:name="P1057" style:parent-style-name="Normal" style:family="paragraph">
      <style:paragraph-properties fo:text-align="justify" fo:line-height="150%"/>
      <style:text-properties style:font-name="Calibri" style:font-name-asian="Calibri" style:font-name-complex="Calibri" fo:color="#000000"/>
    </style:style>
    <style:style style:name="P1058" style:parent-style-name="Normal" style:family="paragraph">
      <style:paragraph-properties fo:text-align="justify" fo:line-height="150%"/>
      <style:text-properties style:font-name="Calibri" style:font-name-asian="Calibri" style:font-name-complex="Calibri" fo:color="#000000"/>
    </style:style>
    <style:style style:name="P1059" style:parent-style-name="Normal" style:family="paragraph">
      <style:paragraph-properties fo:text-align="justify" fo:line-height="150%"/>
      <style:text-properties style:font-name="Calibri" style:font-name-asian="Calibri" style:font-name-complex="Calibri" fo:color="#000000"/>
    </style:style>
    <style:style style:name="P1060" style:parent-style-name="Normal" style:family="paragraph">
      <style:paragraph-properties fo:text-align="justify" fo:line-height="150%"/>
      <style:text-properties style:font-name="Calibri" style:font-name-asian="Calibri" style:font-name-complex="Calibri" fo:color="#000000"/>
    </style:style>
    <style:style style:name="P1061" style:parent-style-name="Normal" style:family="paragraph">
      <style:paragraph-properties fo:text-align="justify" fo:line-height="150%"/>
      <style:text-properties style:font-name="Calibri" style:font-name-asian="Calibri" style:font-name-complex="Calibri" fo:color="#000000"/>
    </style:style>
    <style:style style:name="P1062" style:parent-style-name="Normal" style:family="paragraph">
      <style:paragraph-properties fo:text-align="justify" fo:line-height="150%"/>
      <style:text-properties style:font-name="Calibri" style:font-name-asian="Calibri" style:font-name-complex="Calibri" fo:color="#000000"/>
    </style:style>
    <style:style style:name="P1063" style:parent-style-name="Normal" style:family="paragraph">
      <style:paragraph-properties fo:text-align="justify" fo:line-height="150%"/>
      <style:text-properties style:font-name="Calibri" style:font-name-asian="Calibri" style:font-name-complex="Calibri" fo:color="#000000"/>
    </style:style>
    <style:style style:name="P1064" style:parent-style-name="Normal" style:family="paragraph">
      <style:paragraph-properties fo:text-align="justify" fo:line-height="150%"/>
      <style:text-properties style:font-name="Calibri" style:font-name-asian="Calibri" style:font-name-complex="Calibri" fo:color="#000000"/>
    </style:style>
    <style:style style:name="P1065" style:parent-style-name="Normal" style:family="paragraph">
      <style:paragraph-properties fo:text-align="justify" fo:line-height="150%"/>
      <style:text-properties style:font-name="Calibri" style:font-name-asian="Calibri" style:font-name-complex="Calibri" fo:color="#000000"/>
    </style:style>
    <style:style style:name="P1066" style:parent-style-name="Normal" style:family="paragraph">
      <style:paragraph-properties fo:text-align="justify" fo:line-height="150%"/>
      <style:text-properties style:font-name="Calibri" style:font-name-asian="Calibri" style:font-name-complex="Calibri" fo:color="#000000"/>
    </style:style>
    <style:style style:name="P1067" style:parent-style-name="Normal" style:family="paragraph">
      <style:paragraph-properties fo:text-align="justify" fo:line-height="150%"/>
      <style:text-properties style:font-name="Calibri" style:font-name-asian="Calibri" style:font-name-complex="Calibri" fo:color="#000000"/>
    </style:style>
    <style:style style:name="P1068" style:parent-style-name="Normal" style:family="paragraph">
      <style:paragraph-properties fo:text-align="justify" fo:line-height="150%"/>
      <style:text-properties style:font-name="Calibri" style:font-name-asian="Calibri" style:font-name-complex="Calibri" fo:color="#000000"/>
    </style:style>
    <style:style style:name="P1069" style:parent-style-name="Normal" style:family="paragraph">
      <style:paragraph-properties fo:text-align="justify" fo:line-height="150%"/>
      <style:text-properties style:font-name="Calibri" style:font-name-asian="Calibri" style:font-name-complex="Calibri" fo:color="#000000"/>
    </style:style>
    <style:style style:name="P1070" style:parent-style-name="Normal" style:family="paragraph">
      <style:paragraph-properties fo:text-align="justify" fo:line-height="150%"/>
      <style:text-properties style:font-name="Calibri" style:font-name-asian="Calibri" style:font-name-complex="Calibri" fo:color="#000000"/>
    </style:style>
    <style:style style:name="P1071" style:parent-style-name="Normal" style:family="paragraph">
      <style:paragraph-properties fo:text-align="justify" fo:line-height="150%"/>
      <style:text-properties style:font-name="Calibri" style:font-name-asian="Calibri" style:font-name-complex="Calibri" fo:color="#000000"/>
    </style:style>
    <style:style style:name="P1072" style:parent-style-name="Normal" style:family="paragraph">
      <style:paragraph-properties fo:text-align="justify" fo:line-height="150%"/>
      <style:text-properties style:font-name="Calibri" style:font-name-asian="Calibri" style:font-name-complex="Calibri" fo:color="#000000"/>
    </style:style>
    <style:style style:name="P1073" style:parent-style-name="Normal" style:family="paragraph">
      <style:paragraph-properties fo:text-align="justify" fo:line-height="150%"/>
      <style:text-properties style:font-name="Calibri" style:font-name-asian="Calibri" style:font-name-complex="Calibri" fo:color="#000000"/>
    </style:style>
    <style:style style:name="P1074" style:parent-style-name="Normal" style:family="paragraph">
      <style:paragraph-properties fo:text-align="justify" fo:line-height="150%"/>
      <style:text-properties style:font-name="Calibri" style:font-name-asian="Calibri" style:font-name-complex="Calibri" fo:color="#000000"/>
    </style:style>
    <style:style style:name="P1075" style:parent-style-name="Normal" style:family="paragraph">
      <style:paragraph-properties fo:text-align="justify" fo:line-height="150%"/>
      <style:text-properties style:font-name="Calibri" style:font-name-asian="Calibri" style:font-name-complex="Calibri" fo:color="#000000"/>
    </style:style>
    <style:style style:name="P1076" style:parent-style-name="Normal" style:family="paragraph">
      <style:paragraph-properties fo:text-align="justify" fo:line-height="150%"/>
      <style:text-properties style:font-name="Calibri" style:font-name-asian="Calibri" style:font-name-complex="Calibri" fo:color="#000000"/>
    </style:style>
    <style:style style:name="P1077" style:parent-style-name="Normal" style:family="paragraph">
      <style:paragraph-properties fo:text-align="justify" fo:line-height="150%"/>
      <style:text-properties style:font-name="Calibri" style:font-name-asian="Calibri" style:font-name-complex="Calibri" fo:color="#000000"/>
    </style:style>
    <style:style style:name="P1078" style:parent-style-name="Normal" style:family="paragraph">
      <style:paragraph-properties fo:text-align="justify" fo:line-height="150%"/>
      <style:text-properties style:font-name="Calibri" style:font-name-asian="Calibri" style:font-name-complex="Calibri" fo:color="#000000"/>
    </style:style>
    <style:style style:name="P1079" style:parent-style-name="Normal" style:family="paragraph">
      <style:paragraph-properties fo:text-align="justify" fo:line-height="150%"/>
      <style:text-properties style:font-name="Calibri" style:font-name-asian="Calibri" style:font-name-complex="Calibri" fo:color="#000000"/>
    </style:style>
    <style:style style:name="P1080" style:parent-style-name="Normal" style:family="paragraph">
      <style:paragraph-properties fo:text-align="justify" fo:line-height="150%"/>
      <style:text-properties style:font-name="Calibri" style:font-name-asian="Calibri" style:font-name-complex="Calibri" fo:color="#000000"/>
    </style:style>
    <style:style style:name="P1081" style:parent-style-name="Normal" style:family="paragraph">
      <style:paragraph-properties fo:text-align="justify" fo:line-height="150%"/>
      <style:text-properties style:font-name="Calibri" style:font-name-asian="Calibri" style:font-name-complex="Calibri" fo:color="#000000"/>
    </style:style>
    <style:style style:name="P1082" style:parent-style-name="Normal" style:family="paragraph">
      <style:paragraph-properties fo:text-align="justify" fo:line-height="150%"/>
      <style:text-properties style:font-name="Calibri" style:font-name-asian="Calibri" style:font-name-complex="Calibri" fo:color="#000000"/>
    </style:style>
    <style:style style:name="P1083" style:parent-style-name="Normal" style:family="paragraph">
      <style:paragraph-properties fo:text-align="justify" fo:line-height="150%"/>
      <style:text-properties style:font-name="Calibri" style:font-name-asian="Calibri" style:font-name-complex="Calibri" fo:color="#000000"/>
    </style:style>
    <style:style style:name="P1084" style:parent-style-name="Normal" style:family="paragraph">
      <style:paragraph-properties fo:text-align="justify" fo:line-height="150%"/>
      <style:text-properties style:font-name="Calibri" style:font-name-asian="Calibri" style:font-name-complex="Calibri" fo:color="#000000"/>
    </style:style>
    <style:style style:name="P1085" style:parent-style-name="Normal" style:family="paragraph">
      <style:paragraph-properties fo:text-align="justify" fo:line-height="150%"/>
      <style:text-properties style:font-name="Calibri" style:font-name-asian="Calibri" style:font-name-complex="Calibri" fo:color="#000000"/>
    </style:style>
    <style:style style:name="P1086" style:parent-style-name="Normal" style:family="paragraph">
      <style:paragraph-properties fo:text-align="justify" fo:line-height="150%"/>
      <style:text-properties style:font-name="Calibri" style:font-name-asian="Calibri" style:font-name-complex="Calibri" fo:color="#000000"/>
    </style:style>
    <style:style style:name="P1087" style:parent-style-name="Normal" style:family="paragraph">
      <style:paragraph-properties fo:text-align="justify" fo:line-height="150%"/>
      <style:text-properties style:font-name="Calibri" style:font-name-asian="Calibri" style:font-name-complex="Calibri" fo:color="#000000"/>
    </style:style>
    <style:style style:name="P1088" style:parent-style-name="Normal" style:family="paragraph">
      <style:paragraph-properties fo:text-align="justify" fo:line-height="150%"/>
      <style:text-properties style:font-name="Calibri" style:font-name-asian="Calibri" style:font-name-complex="Calibri" fo:color="#000000"/>
    </style:style>
    <style:style style:name="P1089" style:parent-style-name="Normal" style:family="paragraph">
      <style:paragraph-properties fo:text-align="justify" fo:line-height="150%"/>
      <style:text-properties style:font-name="Calibri" style:font-name-asian="Calibri" style:font-name-complex="Calibri" fo:color="#000000"/>
    </style:style>
    <style:style style:name="P1090" style:parent-style-name="Normal" style:family="paragraph">
      <style:paragraph-properties fo:text-align="justify" fo:line-height="150%"/>
      <style:text-properties style:font-name="Calibri" style:font-name-asian="Calibri" style:font-name-complex="Calibri" fo:color="#000000"/>
    </style:style>
    <style:style style:name="P1091" style:parent-style-name="Normal" style:family="paragraph">
      <style:paragraph-properties fo:text-align="justify" fo:line-height="150%"/>
      <style:text-properties style:font-name="Calibri" style:font-name-asian="Calibri" style:font-name-complex="Calibri" fo:color="#000000"/>
    </style:style>
    <style:style style:name="P1092" style:parent-style-name="Normal" style:family="paragraph">
      <style:paragraph-properties fo:text-align="justify" fo:line-height="150%"/>
      <style:text-properties style:font-name="Calibri" style:font-name-asian="Calibri" style:font-name-complex="Calibri" fo:color="#000000"/>
    </style:style>
    <style:style style:name="P1093" style:parent-style-name="Normal" style:family="paragraph">
      <style:paragraph-properties fo:text-align="justify" fo:line-height="150%"/>
      <style:text-properties style:font-name="Calibri" style:font-name-asian="Calibri" style:font-name-complex="Calibri" fo:color="#000000"/>
    </style:style>
    <style:style style:name="P1094" style:parent-style-name="Normal" style:family="paragraph">
      <style:paragraph-properties fo:text-align="justify" fo:line-height="150%"/>
      <style:text-properties style:font-name="Calibri" style:font-name-asian="Calibri" style:font-name-complex="Calibri" fo:color="#000000"/>
    </style:style>
    <style:style style:name="P1095" style:parent-style-name="Normal" style:family="paragraph">
      <style:paragraph-properties fo:text-align="justify" fo:line-height="150%"/>
      <style:text-properties style:font-name="Calibri" style:font-name-asian="Calibri" style:font-name-complex="Calibri" fo:color="#000000"/>
    </style:style>
    <style:style style:name="P1096" style:parent-style-name="Normal" style:family="paragraph">
      <style:paragraph-properties fo:text-align="justify" fo:line-height="150%"/>
      <style:text-properties style:font-name="Calibri" style:font-name-asian="Calibri" style:font-name-complex="Calibri" fo:color="#000000"/>
    </style:style>
    <style:style style:name="P1097" style:parent-style-name="Normal" style:family="paragraph">
      <style:paragraph-properties fo:text-align="justify" fo:line-height="150%"/>
      <style:text-properties style:font-name="Calibri" style:font-name-asian="Calibri" style:font-name-complex="Calibri" fo:color="#000000"/>
    </style:style>
    <style:style style:name="P1098" style:parent-style-name="Normal" style:family="paragraph">
      <style:paragraph-properties fo:text-align="justify" fo:line-height="150%"/>
      <style:text-properties style:font-name="Calibri" style:font-name-asian="Calibri" style:font-name-complex="Calibri" fo:color="#000000"/>
    </style:style>
    <style:style style:name="P1099" style:parent-style-name="Normal" style:family="paragraph">
      <style:paragraph-properties fo:text-align="justify" fo:line-height="150%"/>
      <style:text-properties style:font-name="Calibri" style:font-name-asian="Calibri" style:font-name-complex="Calibri" fo:color="#000000"/>
    </style:style>
    <style:style style:name="P1100" style:parent-style-name="Normal" style:family="paragraph">
      <style:paragraph-properties fo:text-align="justify" fo:line-height="150%"/>
      <style:text-properties style:font-name="Calibri" style:font-name-asian="Calibri" style:font-name-complex="Calibri" fo:color="#000000"/>
    </style:style>
    <style:style style:name="P1101" style:parent-style-name="Normal" style:family="paragraph">
      <style:paragraph-properties fo:text-align="justify" fo:line-height="150%"/>
      <style:text-properties style:font-name="Calibri" style:font-name-asian="Calibri" style:font-name-complex="Calibri" fo:color="#000000"/>
    </style:style>
    <style:style style:name="P1102" style:parent-style-name="Normal" style:family="paragraph">
      <style:paragraph-properties fo:text-align="justify" fo:line-height="150%"/>
      <style:text-properties style:font-name="Calibri" style:font-name-asian="Calibri" style:font-name-complex="Calibri" fo:color="#000000"/>
    </style:style>
    <style:style style:name="P1103" style:parent-style-name="Normal" style:family="paragraph">
      <style:paragraph-properties fo:text-align="justify" fo:line-height="150%"/>
      <style:text-properties style:font-name="Calibri" style:font-name-asian="Calibri" style:font-name-complex="Calibri" fo:color="#000000"/>
    </style:style>
    <style:style style:name="P1104" style:parent-style-name="Normal" style:family="paragraph">
      <style:paragraph-properties fo:text-align="justify" fo:line-height="150%"/>
      <style:text-properties style:font-name="Calibri" style:font-name-asian="Calibri" style:font-name-complex="Calibri" fo:color="#000000"/>
    </style:style>
    <style:style style:name="P1105" style:parent-style-name="Normal" style:family="paragraph">
      <style:paragraph-properties fo:text-align="justify" fo:line-height="150%"/>
      <style:text-properties style:font-name="Calibri" style:font-name-asian="Calibri" style:font-name-complex="Calibri" fo:color="#000000"/>
    </style:style>
    <style:style style:name="P1106" style:parent-style-name="Normal" style:family="paragraph">
      <style:paragraph-properties fo:text-align="justify" fo:line-height="150%"/>
      <style:text-properties style:font-name="Calibri" style:font-name-asian="Calibri" style:font-name-complex="Calibri" fo:color="#000000"/>
    </style:style>
    <style:style style:name="P1107" style:parent-style-name="Normal" style:family="paragraph">
      <style:paragraph-properties fo:text-align="justify" fo:line-height="150%"/>
      <style:text-properties style:font-name="Calibri" style:font-name-asian="Calibri" style:font-name-complex="Calibri" fo:color="#000000"/>
    </style:style>
    <style:style style:name="P1108" style:parent-style-name="Normal" style:family="paragraph">
      <style:paragraph-properties fo:text-align="justify" fo:line-height="150%"/>
      <style:text-properties style:font-name="Calibri" style:font-name-asian="Calibri" style:font-name-complex="Calibri" fo:color="#000000"/>
    </style:style>
    <style:style style:name="P1109" style:parent-style-name="Normal" style:family="paragraph">
      <style:paragraph-properties fo:text-align="justify" fo:line-height="150%"/>
      <style:text-properties style:font-name="Calibri" style:font-name-asian="Calibri" style:font-name-complex="Calibri" fo:color="#000000"/>
    </style:style>
    <style:style style:name="P1110" style:parent-style-name="Normal" style:family="paragraph">
      <style:paragraph-properties fo:text-align="justify" fo:line-height="150%"/>
      <style:text-properties style:font-name="Calibri" style:font-name-asian="Calibri" style:font-name-complex="Calibri" fo:color="#000000"/>
    </style:style>
    <style:style style:name="P1111" style:parent-style-name="Normal" style:family="paragraph">
      <style:paragraph-properties fo:text-align="justify" fo:line-height="150%"/>
      <style:text-properties style:font-name="Calibri" style:font-name-asian="Calibri" style:font-name-complex="Calibri" fo:color="#000000"/>
    </style:style>
    <style:style style:name="P1112" style:parent-style-name="Normal" style:family="paragraph">
      <style:paragraph-properties fo:text-align="justify" fo:line-height="150%"/>
      <style:text-properties style:font-name="Calibri" style:font-name-asian="Calibri" style:font-name-complex="Calibri" fo:color="#000000"/>
    </style:style>
    <style:style style:name="P1113" style:parent-style-name="Normal" style:family="paragraph">
      <style:paragraph-properties fo:text-align="justify" fo:line-height="150%"/>
      <style:text-properties style:font-name="Calibri" style:font-name-asian="Calibri" style:font-name-complex="Calibri" fo:color="#000000"/>
    </style:style>
    <style:style style:name="P1114" style:parent-style-name="Normal" style:family="paragraph">
      <style:paragraph-properties fo:text-align="justify" fo:line-height="150%"/>
      <style:text-properties style:font-name="Calibri" style:font-name-asian="Calibri" style:font-name-complex="Calibri" fo:color="#000000"/>
    </style:style>
    <style:style style:name="P1115" style:parent-style-name="Normal" style:family="paragraph">
      <style:paragraph-properties fo:text-align="justify" fo:line-height="150%"/>
      <style:text-properties style:font-name="Calibri" style:font-name-asian="Calibri" style:font-name-complex="Calibri" fo:color="#000000"/>
    </style:style>
    <style:style style:name="P1116" style:parent-style-name="Normal" style:family="paragraph">
      <style:paragraph-properties fo:text-align="justify" fo:line-height="150%"/>
      <style:text-properties style:font-name="Calibri" style:font-name-asian="Calibri" style:font-name-complex="Calibri" fo:color="#000000"/>
    </style:style>
    <style:style style:name="P1117" style:parent-style-name="Normal" style:family="paragraph">
      <style:paragraph-properties fo:text-align="justify" fo:line-height="150%"/>
      <style:text-properties style:font-name="Calibri" style:font-name-asian="Calibri" style:font-name-complex="Calibri" fo:color="#000000"/>
    </style:style>
    <style:style style:name="P1118" style:parent-style-name="Normal" style:family="paragraph">
      <style:paragraph-properties fo:text-align="justify" fo:line-height="150%"/>
      <style:text-properties style:font-name="Calibri" style:font-name-asian="Calibri" style:font-name-complex="Calibri" fo:color="#000000"/>
    </style:style>
    <style:style style:name="P1119" style:parent-style-name="Normal" style:family="paragraph">
      <style:paragraph-properties fo:text-align="justify" fo:line-height="150%"/>
      <style:text-properties style:font-name="Calibri" style:font-name-asian="Calibri" style:font-name-complex="Calibri" fo:color="#000000"/>
    </style:style>
    <style:style style:name="P1120" style:parent-style-name="Normal" style:family="paragraph">
      <style:paragraph-properties fo:text-align="justify" fo:line-height="150%"/>
      <style:text-properties style:font-name="Calibri" style:font-name-asian="Calibri" style:font-name-complex="Calibri" fo:color="#000000"/>
    </style:style>
    <style:style style:name="P1121" style:parent-style-name="Normal" style:family="paragraph">
      <style:paragraph-properties fo:text-align="justify" fo:line-height="150%"/>
      <style:text-properties style:font-name="Calibri" style:font-name-asian="Calibri" style:font-name-complex="Calibri" fo:color="#000000"/>
    </style:style>
    <style:style style:name="P1122" style:parent-style-name="Normal" style:family="paragraph">
      <style:paragraph-properties fo:text-align="justify" fo:line-height="150%"/>
      <style:text-properties style:font-name="Calibri" style:font-name-asian="Calibri" style:font-name-complex="Calibri" fo:color="#000000"/>
    </style:style>
    <style:style style:name="P1123" style:parent-style-name="Normal" style:family="paragraph">
      <style:paragraph-properties fo:text-align="justify" fo:line-height="150%"/>
      <style:text-properties style:font-name="Calibri" style:font-name-asian="Calibri" style:font-name-complex="Calibri" fo:color="#000000"/>
    </style:style>
    <style:style style:name="P1124" style:parent-style-name="Normal" style:family="paragraph">
      <style:paragraph-properties fo:text-align="justify" fo:line-height="150%"/>
      <style:text-properties style:font-name="Calibri" style:font-name-asian="Calibri" style:font-name-complex="Calibri" fo:color="#000000"/>
    </style:style>
    <style:style style:name="P1125" style:parent-style-name="Normal" style:family="paragraph">
      <style:paragraph-properties fo:text-align="justify" fo:line-height="150%"/>
      <style:text-properties style:font-name="Calibri" style:font-name-asian="Calibri" style:font-name-complex="Calibri" fo:color="#000000"/>
    </style:style>
    <style:style style:name="P1126" style:parent-style-name="Normal" style:family="paragraph">
      <style:paragraph-properties fo:text-align="justify" fo:line-height="150%"/>
      <style:text-properties style:font-name="Calibri" style:font-name-asian="Calibri" style:font-name-complex="Calibri" fo:color="#000000"/>
    </style:style>
    <style:style style:name="P1127" style:parent-style-name="Normal" style:family="paragraph">
      <style:paragraph-properties fo:text-align="justify" fo:line-height="150%"/>
      <style:text-properties style:font-name="Calibri" style:font-name-asian="Calibri" style:font-name-complex="Calibri" fo:color="#000000"/>
    </style:style>
    <style:style style:name="P1128" style:parent-style-name="Normal" style:family="paragraph">
      <style:paragraph-properties fo:text-align="justify" fo:line-height="150%"/>
      <style:text-properties style:font-name="Calibri" style:font-name-asian="Calibri" style:font-name-complex="Calibri" fo:color="#000000"/>
    </style:style>
    <style:style style:name="P1129" style:parent-style-name="Normal" style:family="paragraph">
      <style:paragraph-properties fo:text-align="justify" fo:line-height="150%"/>
      <style:text-properties style:font-name="Calibri" style:font-name-asian="Calibri" style:font-name-complex="Calibri" fo:color="#000000"/>
    </style:style>
    <style:style style:name="P1130" style:parent-style-name="Normal" style:family="paragraph">
      <style:paragraph-properties fo:text-align="justify" fo:line-height="150%"/>
      <style:text-properties style:font-name="Calibri" style:font-name-asian="Calibri" style:font-name-complex="Calibri" fo:color="#000000"/>
    </style:style>
    <style:style style:name="P1131" style:parent-style-name="Normal" style:family="paragraph">
      <style:paragraph-properties fo:text-align="justify" fo:line-height="150%"/>
      <style:text-properties style:font-name="Calibri" style:font-name-asian="Calibri" style:font-name-complex="Calibri" fo:color="#000000"/>
    </style:style>
    <style:style style:name="P1132" style:parent-style-name="Normal" style:family="paragraph">
      <style:paragraph-properties fo:text-align="justify" fo:line-height="150%"/>
      <style:text-properties style:font-name="Calibri" style:font-name-asian="Calibri" style:font-name-complex="Calibri" fo:color="#000000"/>
    </style:style>
    <style:style style:name="P1133" style:parent-style-name="Normal" style:family="paragraph">
      <style:paragraph-properties fo:text-align="justify" fo:line-height="150%"/>
      <style:text-properties style:font-name="Calibri" style:font-name-asian="Calibri" style:font-name-complex="Calibri" fo:color="#000000"/>
    </style:style>
    <style:style style:name="P1134" style:parent-style-name="Normal" style:family="paragraph">
      <style:paragraph-properties fo:text-align="justify" fo:line-height="150%"/>
      <style:text-properties style:font-name="Calibri" style:font-name-asian="Calibri" style:font-name-complex="Calibri" fo:color="#000000"/>
    </style:style>
    <style:style style:name="P1135" style:parent-style-name="Normal" style:family="paragraph">
      <style:paragraph-properties fo:text-align="justify" fo:line-height="150%"/>
      <style:text-properties style:font-name="Calibri" style:font-name-asian="Calibri" style:font-name-complex="Calibri" fo:color="#000000"/>
    </style:style>
    <style:style style:name="P1136" style:parent-style-name="Normal" style:family="paragraph">
      <style:paragraph-properties fo:text-align="justify" fo:line-height="150%"/>
      <style:text-properties style:font-name="Calibri" style:font-name-asian="Calibri" style:font-name-complex="Calibri" fo:color="#000000"/>
    </style:style>
    <style:style style:name="P1137" style:parent-style-name="Normal" style:family="paragraph">
      <style:paragraph-properties fo:text-align="justify" fo:line-height="150%"/>
      <style:text-properties style:font-name="Calibri" style:font-name-asian="Calibri" style:font-name-complex="Calibri" fo:color="#000000"/>
    </style:style>
    <style:style style:name="P1138" style:parent-style-name="Normal" style:family="paragraph">
      <style:paragraph-properties fo:text-align="justify" fo:line-height="150%"/>
      <style:text-properties style:font-name="Calibri" style:font-name-asian="Calibri" style:font-name-complex="Calibri" fo:color="#000000"/>
    </style:style>
    <style:style style:name="P1139" style:parent-style-name="Normal" style:family="paragraph">
      <style:paragraph-properties fo:text-align="justify" fo:line-height="150%"/>
      <style:text-properties style:font-name="Calibri" style:font-name-asian="Calibri" style:font-name-complex="Calibri" fo:color="#000000"/>
    </style:style>
    <style:style style:name="P1140" style:parent-style-name="Normal" style:family="paragraph">
      <style:paragraph-properties fo:text-align="justify" fo:line-height="150%"/>
      <style:text-properties style:font-name="Calibri" style:font-name-asian="Calibri" style:font-name-complex="Calibri" fo:color="#000000"/>
    </style:style>
    <style:style style:name="P1141" style:parent-style-name="Normal" style:family="paragraph">
      <style:paragraph-properties fo:text-align="justify" fo:line-height="150%"/>
      <style:text-properties style:font-name="Calibri" style:font-name-asian="Calibri" style:font-name-complex="Calibri" fo:color="#000000"/>
    </style:style>
    <style:style style:name="P1142" style:parent-style-name="Normal" style:family="paragraph">
      <style:paragraph-properties fo:text-align="justify" fo:line-height="150%"/>
      <style:text-properties style:font-name="Calibri" style:font-name-asian="Calibri" style:font-name-complex="Calibri" fo:color="#000000"/>
    </style:style>
    <style:style style:name="P1143" style:parent-style-name="Normal" style:family="paragraph">
      <style:paragraph-properties fo:text-align="justify" fo:line-height="150%"/>
      <style:text-properties style:font-name="Calibri" style:font-name-asian="Calibri" style:font-name-complex="Calibri" fo:color="#000000"/>
    </style:style>
    <style:style style:name="P1144" style:parent-style-name="Normal" style:family="paragraph">
      <style:paragraph-properties fo:text-align="justify" fo:line-height="150%"/>
      <style:text-properties style:font-name="Calibri" style:font-name-asian="Calibri" style:font-name-complex="Calibri" fo:color="#000000"/>
    </style:style>
    <style:style style:name="P1145" style:parent-style-name="Normal" style:family="paragraph">
      <style:paragraph-properties fo:text-align="justify" fo:line-height="150%"/>
      <style:text-properties style:font-name="Calibri" style:font-name-asian="Calibri" style:font-name-complex="Calibri" fo:color="#000000"/>
    </style:style>
    <style:style style:name="P1146" style:parent-style-name="Normal" style:family="paragraph">
      <style:paragraph-properties fo:text-align="justify" fo:line-height="150%"/>
      <style:text-properties style:font-name="Calibri" style:font-name-asian="Calibri" style:font-name-complex="Calibri" fo:color="#000000"/>
    </style:style>
    <style:style style:name="P1147" style:parent-style-name="Normal" style:family="paragraph">
      <style:paragraph-properties fo:text-align="justify" fo:line-height="150%"/>
      <style:text-properties style:font-name="Calibri" style:font-name-asian="Calibri" style:font-name-complex="Calibri" fo:color="#000000"/>
    </style:style>
    <style:style style:name="P1148" style:parent-style-name="Normal" style:family="paragraph">
      <style:paragraph-properties fo:text-align="justify" fo:line-height="150%"/>
      <style:text-properties style:font-name="Calibri" style:font-name-asian="Calibri" style:font-name-complex="Calibri" fo:color="#000000"/>
    </style:style>
    <style:style style:name="P1149" style:parent-style-name="Normal" style:family="paragraph">
      <style:paragraph-properties fo:text-align="justify" fo:line-height="150%"/>
      <style:text-properties style:font-name="Calibri" style:font-name-asian="Calibri" style:font-name-complex="Calibri" fo:color="#000000"/>
    </style:style>
    <style:style style:name="P1150" style:parent-style-name="Normal" style:family="paragraph">
      <style:paragraph-properties fo:text-align="justify" fo:line-height="150%"/>
      <style:text-properties style:font-name="Calibri" style:font-name-asian="Calibri" style:font-name-complex="Calibri" fo:color="#000000"/>
    </style:style>
    <style:style style:name="P1151" style:parent-style-name="Normal" style:family="paragraph">
      <style:paragraph-properties fo:text-align="justify" fo:line-height="150%"/>
      <style:text-properties style:font-name="Calibri" style:font-name-asian="Calibri" style:font-name-complex="Calibri" fo:color="#000000"/>
    </style:style>
    <style:style style:name="P1152" style:parent-style-name="Normal" style:family="paragraph">
      <style:paragraph-properties fo:text-align="justify" fo:line-height="150%"/>
      <style:text-properties style:font-name="Calibri" style:font-name-asian="Calibri" style:font-name-complex="Calibri" fo:color="#000000"/>
    </style:style>
    <style:style style:name="P1153" style:parent-style-name="Normal" style:family="paragraph">
      <style:paragraph-properties fo:text-align="justify" fo:line-height="150%"/>
      <style:text-properties style:font-name="Calibri" style:font-name-asian="Calibri" style:font-name-complex="Calibri" fo:color="#000000"/>
    </style:style>
    <style:style style:name="P1154" style:parent-style-name="Normal" style:family="paragraph">
      <style:paragraph-properties fo:text-align="justify" fo:line-height="150%"/>
      <style:text-properties style:font-name="Calibri" style:font-name-asian="Calibri" style:font-name-complex="Calibri" fo:color="#000000"/>
    </style:style>
    <style:style style:name="P1155" style:parent-style-name="Normal" style:family="paragraph">
      <style:paragraph-properties fo:text-align="justify" fo:line-height="150%"/>
      <style:text-properties style:font-name="Calibri" style:font-name-asian="Calibri" style:font-name-complex="Calibri" fo:color="#000000"/>
    </style:style>
    <style:style style:name="P1156" style:parent-style-name="Normal" style:family="paragraph">
      <style:paragraph-properties fo:text-align="justify" fo:line-height="150%"/>
      <style:text-properties style:font-name="Calibri" style:font-name-asian="Calibri" style:font-name-complex="Calibri" fo:color="#000000"/>
    </style:style>
    <style:style style:name="P1157" style:parent-style-name="Normal" style:family="paragraph">
      <style:paragraph-properties fo:text-align="justify" fo:line-height="150%"/>
      <style:text-properties style:font-name="Calibri" style:font-name-asian="Calibri" style:font-name-complex="Calibri" fo:color="#000000"/>
    </style:style>
    <style:style style:name="P1158" style:parent-style-name="Normal" style:family="paragraph">
      <style:paragraph-properties fo:text-align="justify" fo:line-height="150%"/>
      <style:text-properties style:font-name="Calibri" style:font-name-asian="Calibri" style:font-name-complex="Calibri" fo:color="#000000"/>
    </style:style>
    <style:style style:name="P1159" style:parent-style-name="Normal" style:family="paragraph">
      <style:paragraph-properties fo:text-align="justify" fo:line-height="150%"/>
      <style:text-properties style:font-name="Calibri" style:font-name-asian="Calibri" style:font-name-complex="Calibri" fo:color="#000000"/>
    </style:style>
    <style:style style:name="P1160" style:parent-style-name="Normal" style:family="paragraph">
      <style:paragraph-properties fo:text-align="justify" fo:line-height="150%"/>
      <style:text-properties style:font-name="Calibri" style:font-name-asian="Calibri" style:font-name-complex="Calibri" fo:color="#000000"/>
    </style:style>
    <style:style style:name="P1161" style:parent-style-name="Normal" style:family="paragraph">
      <style:paragraph-properties fo:text-align="justify" fo:line-height="150%"/>
      <style:text-properties style:font-name="Calibri" style:font-name-asian="Calibri" style:font-name-complex="Calibri" fo:color="#000000"/>
    </style:style>
    <style:style style:name="P1162" style:parent-style-name="Normal" style:family="paragraph">
      <style:paragraph-properties fo:text-align="justify" fo:line-height="150%"/>
      <style:text-properties style:font-name="Calibri" style:font-name-asian="Calibri" style:font-name-complex="Calibri" fo:color="#000000"/>
    </style:style>
    <style:style style:name="P1163" style:parent-style-name="Normal" style:family="paragraph">
      <style:paragraph-properties fo:text-align="justify" fo:line-height="150%"/>
      <style:text-properties style:font-name="Calibri" style:font-name-asian="Calibri" style:font-name-complex="Calibri" fo:color="#000000"/>
    </style:style>
    <style:style style:name="P1164" style:parent-style-name="Normal" style:family="paragraph">
      <style:paragraph-properties fo:text-align="justify" fo:line-height="150%"/>
      <style:text-properties style:font-name="Calibri" style:font-name-asian="Calibri" style:font-name-complex="Calibri" fo:color="#000000"/>
    </style:style>
    <style:style style:name="P1165" style:parent-style-name="Normal" style:family="paragraph">
      <style:paragraph-properties fo:text-align="justify" fo:line-height="150%"/>
      <style:text-properties style:font-name="Calibri" style:font-name-asian="Calibri" style:font-name-complex="Calibri" fo:color="#000000"/>
    </style:style>
    <style:style style:name="P1166" style:parent-style-name="Normal" style:family="paragraph">
      <style:paragraph-properties fo:text-align="justify" fo:line-height="150%"/>
      <style:text-properties style:font-name="Calibri" style:font-name-asian="Calibri" style:font-name-complex="Calibri" fo:color="#000000"/>
    </style:style>
    <style:style style:name="P1167" style:parent-style-name="Normal" style:family="paragraph">
      <style:paragraph-properties fo:text-align="justify" fo:line-height="150%"/>
      <style:text-properties style:font-name="Calibri" style:font-name-asian="Calibri" style:font-name-complex="Calibri" fo:color="#000000"/>
    </style:style>
    <style:style style:name="P1168" style:parent-style-name="Normal" style:family="paragraph">
      <style:paragraph-properties fo:text-align="justify" fo:line-height="150%"/>
      <style:text-properties style:font-name="Calibri" style:font-name-asian="Calibri" style:font-name-complex="Calibri" fo:color="#000000"/>
    </style:style>
    <style:style style:name="P1169" style:parent-style-name="Normal" style:family="paragraph">
      <style:paragraph-properties fo:text-align="justify" fo:line-height="150%"/>
      <style:text-properties style:font-name="Calibri" style:font-name-asian="Calibri" style:font-name-complex="Calibri" fo:color="#000000"/>
    </style:style>
    <style:style style:name="P1170" style:parent-style-name="Normal" style:family="paragraph">
      <style:paragraph-properties fo:text-align="justify" fo:line-height="150%"/>
      <style:text-properties style:font-name="Calibri" style:font-name-asian="Calibri" style:font-name-complex="Calibri" fo:color="#000000"/>
    </style:style>
    <style:style style:name="P1171" style:parent-style-name="Normal" style:family="paragraph">
      <style:paragraph-properties fo:text-align="justify" fo:line-height="150%"/>
      <style:text-properties style:font-name="Calibri" style:font-name-asian="Calibri" style:font-name-complex="Calibri" fo:color="#000000"/>
    </style:style>
    <style:style style:name="P1172" style:parent-style-name="Normal" style:family="paragraph">
      <style:paragraph-properties fo:text-align="justify" fo:line-height="150%"/>
      <style:text-properties style:font-name="Calibri" style:font-name-asian="Calibri" style:font-name-complex="Calibri" fo:color="#000000"/>
    </style:style>
    <style:style style:name="P1173" style:parent-style-name="Normal" style:family="paragraph">
      <style:paragraph-properties fo:text-align="justify" fo:line-height="150%"/>
      <style:text-properties style:font-name="Calibri" style:font-name-asian="Calibri" style:font-name-complex="Calibri" fo:color="#000000"/>
    </style:style>
    <style:style style:name="P1174" style:parent-style-name="Normal" style:family="paragraph">
      <style:paragraph-properties fo:text-align="justify" fo:line-height="150%"/>
      <style:text-properties style:font-name="Calibri" style:font-name-asian="Calibri" style:font-name-complex="Calibri" fo:color="#000000"/>
    </style:style>
    <style:style style:name="P1175" style:parent-style-name="Normal" style:family="paragraph">
      <style:paragraph-properties fo:text-align="justify" fo:line-height="150%"/>
      <style:text-properties style:font-name="Calibri" style:font-name-asian="Calibri" style:font-name-complex="Calibri" fo:color="#000000"/>
    </style:style>
    <style:style style:name="P1176" style:parent-style-name="Normal" style:family="paragraph">
      <style:paragraph-properties fo:text-align="justify" fo:line-height="150%"/>
      <style:text-properties style:font-name="Calibri" style:font-name-asian="Calibri" style:font-name-complex="Calibri" fo:color="#000000"/>
    </style:style>
    <style:style style:name="P1177" style:parent-style-name="Normal" style:family="paragraph">
      <style:paragraph-properties fo:text-align="justify" fo:line-height="150%"/>
      <style:text-properties style:font-name="Calibri" style:font-name-asian="Calibri" style:font-name-complex="Calibri" fo:color="#000000"/>
    </style:style>
    <style:style style:name="P1178" style:parent-style-name="Normal" style:family="paragraph">
      <style:paragraph-properties fo:text-align="justify" fo:line-height="150%"/>
      <style:text-properties style:font-name="Calibri" style:font-name-asian="Calibri" style:font-name-complex="Calibri" fo:color="#000000"/>
    </style:style>
    <style:style style:name="P1179" style:parent-style-name="Normal" style:family="paragraph">
      <style:paragraph-properties fo:text-align="justify" fo:line-height="150%"/>
      <style:text-properties style:font-name="Calibri" style:font-name-asian="Calibri" style:font-name-complex="Calibri" fo:color="#000000"/>
    </style:style>
    <style:style style:name="P1180" style:parent-style-name="Normal" style:family="paragraph">
      <style:paragraph-properties fo:text-align="justify" fo:line-height="150%"/>
      <style:text-properties style:font-name="Calibri" style:font-name-asian="Calibri" style:font-name-complex="Calibri" fo:color="#000000"/>
    </style:style>
    <style:style style:name="P1181" style:parent-style-name="Normal" style:family="paragraph">
      <style:paragraph-properties fo:text-align="justify" fo:line-height="150%"/>
      <style:text-properties style:font-name="Calibri" style:font-name-asian="Calibri" style:font-name-complex="Calibri" fo:color="#000000"/>
    </style:style>
    <style:style style:name="P1182" style:parent-style-name="Normal" style:family="paragraph">
      <style:paragraph-properties fo:text-align="justify" fo:line-height="150%"/>
      <style:text-properties style:font-name="Calibri" style:font-name-asian="Calibri" style:font-name-complex="Calibri"/>
    </style:style>
    <style:style style:name="P1183" style:parent-style-name="Normal" style:family="paragraph">
      <style:paragraph-properties fo:text-align="center" fo:margin-bottom="0in"/>
    </style:style>
    <style:style style:name="T1184" style:parent-style-name="Fonteparág.padrão" style:family="text">
      <style:text-properties style:font-name="Aptos" style:font-name-asian="Aptos" style:font-name-complex="Aptos" fo:font-weight="bold" style:font-weight-asian="bold" style:font-weight-complex="bold" fo:color="#000000"/>
    </style:style>
    <style:style style:name="P1185" style:parent-style-name="Normal" style:family="paragraph">
      <style:paragraph-properties fo:widows="0" fo:orphans="0" fo:text-align="justify" fo:margin-bottom="0in"/>
    </style:style>
    <style:style style:name="TableColumn1187" style:family="table-column">
      <style:table-column-properties style:column-width="0.4687in" style:use-optimal-column-width="false"/>
    </style:style>
    <style:style style:name="TableColumn1188" style:family="table-column">
      <style:table-column-properties style:column-width="3.2395in" style:use-optimal-column-width="false"/>
    </style:style>
    <style:style style:name="TableColumn1189" style:family="table-column">
      <style:table-column-properties style:column-width="1.1875in" style:use-optimal-column-width="false"/>
    </style:style>
    <style:style style:name="TableColumn1190" style:family="table-column">
      <style:table-column-properties style:column-width="1.0833in" style:use-optimal-column-width="false"/>
    </style:style>
    <style:style style:name="Table1186" style:family="table">
      <style:table-properties style:width="5.9791in" fo:margin-left="0in" table:align="left"/>
    </style:style>
    <style:style style:name="TableRow1191" style:family="table-row">
      <style:table-row-properties style:min-row-height="0.4375in" style:use-optimal-row-height="false"/>
    </style:style>
    <style:style style:name="TableCell1192" style:family="table-cell">
      <style:table-cell-properties fo:border="0.0104in solid #000000" style:writing-mode="lr-tb" fo:padding-top="0in" fo:padding-left="0.0729in" fo:padding-bottom="0in" fo:padding-right="0.0729in"/>
    </style:style>
    <style:style style:name="P1193" style:parent-style-name="Normal" style:family="paragraph">
      <style:paragraph-properties fo:margin-bottom="0in"/>
    </style:style>
    <style:style style:name="T1194" style:parent-style-name="Fonteparág.padrão" style:family="text">
      <style:text-properties style:font-name="Aptos" style:font-name-asian="Aptos" style:font-name-complex="Aptos" fo:font-weight="bold" style:font-weight-asian="bold" style:font-weight-complex="bold" fo:color="#000000"/>
    </style:style>
    <style:style style:name="T1195" style:parent-style-name="Fonteparág.padrão" style:family="text">
      <style:text-properties style:font-name="Aptos" style:font-name-asian="Aptos" style:font-name-complex="Aptos" fo:color="#000000"/>
    </style:style>
    <style:style style:name="TableCell1196" style:family="table-cell">
      <style:table-cell-properties fo:border="0.0104in solid #000000" style:writing-mode="lr-tb" fo:padding-top="0in" fo:padding-left="0.0729in" fo:padding-bottom="0in" fo:padding-right="0.0729in"/>
    </style:style>
    <style:style style:name="P1197" style:parent-style-name="Normal" style:family="paragraph">
      <style:paragraph-properties fo:margin-bottom="0in"/>
    </style:style>
    <style:style style:name="T1198" style:parent-style-name="Fonteparág.padrão" style:family="text">
      <style:text-properties style:font-name="Aptos" style:font-name-asian="Aptos" style:font-name-complex="Aptos" fo:font-weight="bold" style:font-weight-asian="bold" style:font-weight-complex="bold" fo:color="#000000"/>
    </style:style>
    <style:style style:name="T1199" style:parent-style-name="Fonteparág.padrão" style:family="text">
      <style:text-properties style:font-name="Aptos" style:font-name-asian="Aptos" style:font-name-complex="Aptos" fo:color="#000000"/>
    </style:style>
    <style:style style:name="TableCell1200" style:family="table-cell">
      <style:table-cell-properties fo:border="0.0104in solid #000000" style:writing-mode="lr-tb" fo:padding-top="0in" fo:padding-left="0.0729in" fo:padding-bottom="0in" fo:padding-right="0.0729in"/>
    </style:style>
    <style:style style:name="P1201" style:parent-style-name="Normal" style:family="paragraph">
      <style:paragraph-properties fo:margin-bottom="0in"/>
    </style:style>
    <style:style style:name="T1202" style:parent-style-name="Fonteparág.padrão" style:family="text">
      <style:text-properties style:font-name="Aptos" style:font-name-asian="Aptos" style:font-name-complex="Aptos" fo:font-weight="bold" style:font-weight-asian="bold" style:font-weight-complex="bold" fo:color="#000000"/>
    </style:style>
    <style:style style:name="T1203" style:parent-style-name="Fonteparág.padrão" style:family="text">
      <style:text-properties style:font-name="Aptos" style:font-name-asian="Aptos" style:font-name-complex="Aptos" fo:color="#000000"/>
    </style:style>
    <style:style style:name="TableCell1204" style:family="table-cell">
      <style:table-cell-properties fo:border="0.0104in solid #000000" style:writing-mode="lr-tb" fo:padding-top="0in" fo:padding-left="0.0729in" fo:padding-bottom="0in" fo:padding-right="0.0729in"/>
    </style:style>
    <style:style style:name="P1205" style:parent-style-name="Normal" style:family="paragraph">
      <style:paragraph-properties fo:margin-bottom="0in"/>
    </style:style>
    <style:style style:name="T1206" style:parent-style-name="Fonteparág.padrão" style:family="text">
      <style:text-properties style:font-name="Aptos" style:font-name-asian="Aptos" style:font-name-complex="Aptos" fo:font-weight="bold" style:font-weight-asian="bold" style:font-weight-complex="bold" fo:color="#000000"/>
    </style:style>
    <style:style style:name="T1207" style:parent-style-name="Fonteparág.padrão" style:family="text">
      <style:text-properties style:font-name="Aptos" style:font-name-asian="Aptos" style:font-name-complex="Aptos" fo:color="#000000"/>
    </style:style>
    <style:style style:name="TableRow1208" style:family="table-row">
      <style:table-row-properties style:min-row-height="0.6562in" style:use-optimal-row-height="false"/>
    </style:style>
    <style:style style:name="TableCell1209" style:family="table-cell">
      <style:table-cell-properties fo:border="0.0104in solid #000000" style:writing-mode="lr-tb" fo:padding-top="0in" fo:padding-left="0.0729in" fo:padding-bottom="0in" fo:padding-right="0.0729in"/>
    </style:style>
    <style:style style:name="P1210" style:parent-style-name="Normal" style:family="paragraph">
      <style:paragraph-properties fo:margin-bottom="0in" fo:margin-left="-0.0208in" fo:margin-right="-0.0208in">
        <style:tab-stops/>
      </style:paragraph-properties>
    </style:style>
    <style:style style:name="T1211" style:parent-style-name="Fonteparág.padrão" style:family="text">
      <style:text-properties style:font-name="Aptos" style:font-name-asian="Aptos" style:font-name-complex="Aptos" fo:font-weight="bold" style:font-weight-asian="bold" style:font-weight-complex="bold" fo:color="#000000"/>
    </style:style>
    <style:style style:name="T1212" style:parent-style-name="Fonteparág.padrão" style:family="text">
      <style:text-properties style:font-name="Aptos" style:font-name-asian="Aptos" style:font-name-complex="Aptos" fo:color="#000000"/>
    </style:style>
    <style:style style:name="TableCell1213" style:family="table-cell">
      <style:table-cell-properties fo:border="0.0104in solid #000000" style:writing-mode="lr-tb" fo:padding-top="0in" fo:padding-left="0.0729in" fo:padding-bottom="0in" fo:padding-right="0.0729in"/>
    </style:style>
    <style:style style:name="P1214" style:parent-style-name="Normal" style:family="paragraph">
      <style:paragraph-properties fo:margin-bottom="0in" fo:margin-left="-0.0208in" fo:margin-right="-0.0208in">
        <style:tab-stops/>
      </style:paragraph-properties>
      <style:text-properties style:font-name="Aptos" style:font-name-asian="Aptos" style:font-name-complex="Aptos" fo:color="#000000"/>
    </style:style>
    <style:style style:name="TableCell1215" style:family="table-cell">
      <style:table-cell-properties fo:border="0.0104in solid #000000" style:writing-mode="lr-tb" fo:padding-top="0in" fo:padding-left="0.0729in" fo:padding-bottom="0in" fo:padding-right="0.0729in"/>
    </style:style>
    <style:style style:name="P1216" style:parent-style-name="Normal" style:family="paragraph">
      <style:paragraph-properties fo:margin-bottom="0in" fo:margin-left="-0.0208in" fo:margin-right="-0.0208in">
        <style:tab-stops/>
      </style:paragraph-properties>
      <style:text-properties style:font-name="Aptos" style:font-name-asian="Aptos" style:font-name-complex="Aptos" fo:color="#000000"/>
    </style:style>
    <style:style style:name="TableCell1217" style:family="table-cell">
      <style:table-cell-properties fo:border="0.0104in solid #000000" style:writing-mode="lr-tb" fo:padding-top="0in" fo:padding-left="0.0729in" fo:padding-bottom="0in" fo:padding-right="0.0729in"/>
    </style:style>
    <style:style style:name="P1218" style:parent-style-name="Normal" style:family="paragraph">
      <style:paragraph-properties fo:margin-bottom="0in" fo:margin-left="-0.0208in" fo:margin-right="-0.0208in">
        <style:tab-stops/>
      </style:paragraph-properties>
      <style:text-properties style:font-name="Aptos" style:font-name-asian="Aptos" style:font-name-complex="Aptos" fo:color="#000000"/>
    </style:style>
    <style:style style:name="P1219" style:parent-style-name="Normal" style:family="paragraph">
      <style:paragraph-properties fo:line-height="150%"/>
    </style:style>
    <style:style style:name="P1220" style:parent-style-name="Normal" style:family="paragraph">
      <style:text-properties style:font-name="Aptos" style:font-name-asian="Aptos" style:font-name-complex="Aptos" fo:color="#000000"/>
    </style:style>
    <style:style style:name="P1221" style:parent-style-name="Normal" style:family="paragraph">
      <style:text-properties style:font-name="Aptos" style:font-name-asian="Aptos" style:font-name-complex="Aptos" fo:color="#000000"/>
    </style:style>
    <style:style style:name="P1222" style:parent-style-name="Normal" style:family="paragraph">
      <style:text-properties style:font-name="Aptos" style:font-name-asian="Aptos" style:font-name-complex="Aptos" fo:color="#000000"/>
    </style:style>
    <style:style style:name="P1223" style:parent-style-name="Normal" style:family="paragraph">
      <style:text-properties style:font-name="Aptos" style:font-name-asian="Aptos" style:font-name-complex="Aptos" fo:color="#000000"/>
    </style:style>
    <style:style style:name="P1224" style:parent-style-name="Normal" style:family="paragraph">
      <style:text-properties style:font-name="Aptos" style:font-name-asian="Aptos" style:font-name-complex="Aptos" fo:color="#000000"/>
    </style:style>
    <style:style style:name="P1225" style:parent-style-name="Normal" style:family="paragraph">
      <style:text-properties style:font-name="Aptos" style:font-name-asian="Aptos" style:font-name-complex="Aptos" fo:color="#000000"/>
    </style:style>
    <style:style style:name="P1226" style:parent-style-name="Normal" style:family="paragraph">
      <style:text-properties style:font-name="Aptos" style:font-name-asian="Aptos" style:font-name-complex="Aptos" fo:color="#000000"/>
    </style:style>
    <style:style style:name="P1227" style:parent-style-name="Normal" style:family="paragraph">
      <style:text-properties style:font-name="Aptos" style:font-name-asian="Aptos" style:font-name-complex="Aptos" fo:color="#000000"/>
    </style:style>
    <style:style style:name="TableColumn1229" style:family="table-column">
      <style:table-column-properties style:column-width="2.5937in" style:use-optimal-column-width="false"/>
    </style:style>
    <style:style style:name="TableColumn1230" style:family="table-column">
      <style:table-column-properties style:column-width="3.6458in" style:use-optimal-column-width="false"/>
    </style:style>
    <style:style style:name="Table1228" style:family="table">
      <style:table-properties style:width="6.2395in" fo:margin-left="0in" table:align="left"/>
    </style:style>
    <style:style style:name="TableRow1231" style:family="table-row">
      <style:table-row-properties style:min-row-height="0.9687in" style:use-optimal-row-height="false"/>
    </style:style>
    <style:style style:name="TableCell1232" style:family="table-cell">
      <style:table-cell-properties fo:border="0.0104in solid #FFFFFF" style:writing-mode="lr-tb" fo:padding-top="0.0625in" fo:padding-left="0.0625in" fo:padding-bottom="0.0625in" fo:padding-right="0.0625in"/>
    </style:style>
    <style:style style:name="P1233" style:parent-style-name="Normal" style:family="paragraph">
      <style:paragraph-properties fo:widows="0" fo:orphans="0" fo:border="0in solid #FFFFFF" fo:padding="0.4305in" style:shadow="#000000 0in 0in" fo:text-align="center" fo:margin-bottom="0in"/>
      <style:text-properties style:font-name="Calibri" style:font-name-asian="Calibri" style:font-name-complex="Calibri"/>
    </style:style>
    <style:style style:name="P1234" style:parent-style-name="Normal" style:family="paragraph">
      <style:paragraph-properties fo:widows="0" fo:orphans="0" fo:border="0in solid #FFFFFF" fo:padding="0.4305in" style:shadow="#000000 0in 0in" fo:text-align="center" fo:margin-bottom="0in"/>
      <style:text-properties style:font-name="Calibri" style:font-name-asian="Calibri" style:font-name-complex="Calibri"/>
    </style:style>
    <style:style style:name="P1235" style:parent-style-name="Normal" style:family="paragraph">
      <style:paragraph-properties fo:widows="0" fo:orphans="0" fo:text-align="center" fo:margin-bottom="0in"/>
      <style:text-properties style:font-name="Calibri" style:font-name-asian="Calibri" style:font-name-complex="Calibri"/>
    </style:style>
    <style:style style:name="P1236" style:parent-style-name="Normal" style:family="paragraph">
      <style:paragraph-properties fo:widows="0" fo:orphans="0" fo:border="0in solid #FFFFFF" fo:padding="0.4305in" style:shadow="#000000 0in 0in" fo:text-align="center" fo:margin-bottom="0in"/>
    </style:style>
    <style:style style:name="T1237" style:parent-style-name="Fonteparág.padrão" style:family="text">
      <style:text-properties style:font-name="Calibri" style:font-name-asian="Calibri" style:font-name-complex="Calibri" fo:font-weight="bold" style:font-weight-asian="bold" style:font-weight-complex="bold"/>
    </style:style>
    <style:style style:name="P1238" style:parent-style-name="Normal" style:family="paragraph">
      <style:paragraph-properties fo:widows="0" fo:orphans="0" fo:border="0in solid #FFFFFF" fo:padding="0.4305in" style:shadow="#000000 0in 0in" fo:text-align="center" fo:margin-bottom="0in"/>
      <style:text-properties style:font-name="Calibri" style:font-name-asian="Calibri" style:font-name-complex="Calibri"/>
    </style:style>
    <style:style style:name="P1239" style:parent-style-name="Normal" style:family="paragraph">
      <style:paragraph-properties fo:widows="0" fo:orphans="0" fo:border="0in solid #FFFFFF" fo:padding="0.4305in" style:shadow="#000000 0in 0in" fo:text-align="center" fo:margin-bottom="0in"/>
      <style:text-properties style:font-name="Calibri" style:font-name-asian="Calibri" style:font-name-complex="Calibri"/>
    </style:style>
    <style:style style:name="TableCell1240" style:family="table-cell">
      <style:table-cell-properties fo:border="0.0104in solid #FFFFFF" style:writing-mode="lr-tb" fo:padding-top="0.0625in" fo:padding-left="0.0625in" fo:padding-bottom="0.0625in" fo:padding-right="0.0625in"/>
    </style:style>
    <style:style style:name="P1241" style:parent-style-name="Normal" style:family="paragraph">
      <style:paragraph-properties fo:widows="0" fo:orphans="0" fo:text-align="center" fo:margin-bottom="0in"/>
      <style:text-properties style:font-name="Calibri" style:font-name-asian="Calibri" style:font-name-complex="Calibri"/>
    </style:style>
    <style:style style:name="P1242" style:parent-style-name="Normal" style:family="paragraph">
      <style:paragraph-properties fo:widows="0" fo:orphans="0" fo:text-align="center" fo:margin-bottom="0in"/>
      <style:text-properties style:font-name="Calibri" style:font-name-asian="Calibri" style:font-name-complex="Calibri"/>
    </style:style>
    <style:style style:name="P1243" style:parent-style-name="Normal" style:family="paragraph">
      <style:paragraph-properties fo:widows="0" fo:orphans="0" fo:text-align="center" fo:margin-bottom="0in"/>
      <style:text-properties style:font-name="Calibri" style:font-name-asian="Calibri" style:font-name-complex="Calibri"/>
    </style:style>
    <style:style style:name="P1244" style:parent-style-name="Normal" style:family="paragraph">
      <style:paragraph-properties fo:widows="0" fo:orphans="0" fo:text-align="center" fo:margin-bottom="0in"/>
    </style:style>
    <style:style style:name="T1245" style:parent-style-name="Fonteparág.padrão" style:family="text">
      <style:text-properties style:font-name="Calibri" style:font-name-asian="Calibri" style:font-name-complex="Calibri" fo:font-weight="bold" style:font-weight-asian="bold" style:font-weight-complex="bold"/>
    </style:style>
    <style:style style:name="TableRow1246" style:family="table-row">
      <style:table-row-properties style:min-row-height="0.2187in" style:use-optimal-row-height="false"/>
    </style:style>
    <style:style style:name="TableCell1247" style:family="table-cell">
      <style:table-cell-properties fo:border="0.0104in solid #FFFFFF" style:writing-mode="lr-tb" fo:padding-top="0.0625in" fo:padding-left="0.0625in" fo:padding-bottom="0.0625in" fo:padding-right="0.0625in"/>
    </style:style>
    <style:style style:name="P1248" style:parent-style-name="Normal" style:family="paragraph">
      <style:paragraph-properties fo:widows="0" fo:orphans="0" fo:text-align="center" fo:margin-bottom="0in" fo:line-height="115%"/>
    </style:style>
    <style:style style:name="T1249" style:parent-style-name="Fonteparág.padrão" style:family="text">
      <style:text-properties style:font-name="Calibri" style:font-name-asian="Calibri" style:font-name-complex="Calibri" fo:color="#000000"/>
    </style:style>
    <style:style style:name="T1250" style:parent-style-name="Fonteparág.padrão" style:family="text">
      <style:text-properties style:font-name="Calibri" style:font-name-asian="Calibri" style:font-name-complex="Calibri" fo:color="#333333"/>
    </style:style>
    <style:style style:name="T1251" style:parent-style-name="Fonteparág.padrão" style:family="text">
      <style:text-properties style:font-name="Calibri" style:font-name-asian="Calibri" style:font-name-complex="Calibri" fo:color="#000000"/>
    </style:style>
    <style:style style:name="P1252" style:parent-style-name="Normal" style:family="paragraph">
      <style:paragraph-properties fo:widows="0" fo:orphans="0" fo:text-align="center" fo:margin-bottom="0in" fo:line-height="115%"/>
      <style:text-properties style:font-name="Calibri" style:font-name-asian="Calibri" style:font-name-complex="Calibri" fo:font-weight="bold" style:font-weight-asian="bold" style:font-weight-complex="bold" fo:color="#000000"/>
    </style:style>
    <style:style style:name="P1253" style:parent-style-name="Normal" style:family="paragraph">
      <style:paragraph-properties fo:widows="0" fo:orphans="0" fo:text-align="center" fo:margin-bottom="0in"/>
      <style:text-properties style:font-name="Calibri" style:font-name-asian="Calibri" style:font-name-complex="Calibri"/>
    </style:style>
    <style:style style:name="TableCell1254" style:family="table-cell">
      <style:table-cell-properties fo:border="0.0104in solid #FFFFFF" style:writing-mode="lr-tb" fo:padding-top="0.0625in" fo:padding-left="0.0625in" fo:padding-bottom="0.0625in" fo:padding-right="0.0625in"/>
    </style:style>
    <style:style style:name="P1255" style:parent-style-name="Normal" style:family="paragraph">
      <style:paragraph-properties fo:widows="0" fo:orphans="0" fo:text-align="center" fo:margin-bottom="0in"/>
      <style:text-properties style:font-name="Calibri" style:font-name-asian="Calibri" style:font-name-complex="Calibri"/>
    </style:style>
    <style:style style:name="P1256" style:parent-style-name="Normal" style:family="paragraph">
      <style:paragraph-properties fo:widows="0" fo:orphans="0" fo:text-align="center" fo:margin-bottom="0in"/>
    </style:style>
    <style:style style:name="T1257" style:parent-style-name="Fonteparág.padrão" style:family="text">
      <style:text-properties style:font-name="Calibri" style:font-name-asian="Calibri" style:font-name-complex="Calibri" fo:font-weight="bold" style:font-weight-asian="bold" style:font-weight-complex="bold"/>
    </style:style>
    <style:style style:name="P1258" style:parent-style-name="Normal" style:family="paragraph">
      <style:paragraph-properties fo:widows="0" fo:orphans="0" fo:text-align="center" fo:margin-bottom="0in"/>
      <style:text-properties style:font-name="Calibri" style:font-name-asian="Calibri" style:font-name-complex="Calibri" fo:font-weight="bold" style:font-weight-asian="bold" style:font-weight-complex="bold"/>
    </style:style>
    <style:style style:name="TableRow1259" style:family="table-row">
      <style:table-row-properties style:min-row-height="1.1458in" style:use-optimal-row-height="false"/>
    </style:style>
    <style:style style:name="TableCell1260" style:family="table-cell">
      <style:table-cell-properties fo:border="0.0104in solid #FFFFFF" style:writing-mode="lr-tb" fo:padding-top="0.0625in" fo:padding-left="0.0625in" fo:padding-bottom="0.0625in" fo:padding-right="0.0625in"/>
    </style:style>
    <style:style style:name="P1261" style:parent-style-name="Normal" style:family="paragraph">
      <style:paragraph-properties fo:widows="0" fo:orphans="0" fo:text-align="center" fo:margin-bottom="0in"/>
      <style:text-properties style:font-name="Calibri" style:font-name-asian="Calibri" style:font-name-complex="Calibri"/>
    </style:style>
    <style:style style:name="TableCell1262" style:family="table-cell">
      <style:table-cell-properties fo:border="0.0104in solid #FFFFFF" style:writing-mode="lr-tb" fo:padding-top="0.0625in" fo:padding-left="0.0625in" fo:padding-bottom="0.0625in" fo:padding-right="0.0625in"/>
    </style:style>
    <style:style style:name="P1263" style:parent-style-name="Normal" style:family="paragraph">
      <style:paragraph-properties fo:widows="0" fo:orphans="0" fo:text-align="center" fo:margin-bottom="0in"/>
      <style:text-properties style:font-name="Calibri" style:font-name-asian="Calibri" style:font-name-complex="Calibri"/>
    </style:style>
    <style:style style:name="P1264" style:parent-style-name="Normal" style:family="paragraph">
      <style:paragraph-properties fo:widows="0" fo:orphans="0" fo:text-align="center" fo:margin-bottom="0in"/>
    </style:style>
    <style:style style:name="T1265" style:parent-style-name="Fonteparág.padrão" style:family="text">
      <style:text-properties style:font-name="Calibri" style:font-name-asian="Calibri" style:font-name-complex="Calibri" fo:font-weight="bold" style:font-weight-asian="bold" style:font-weight-complex="bold"/>
    </style:style>
    <style:style style:name="TableRow1266" style:family="table-row">
      <style:table-row-properties style:min-row-height="0.9062in" style:use-optimal-row-height="false"/>
    </style:style>
    <style:style style:name="TableCell1267" style:family="table-cell">
      <style:table-cell-properties fo:border="0.0104in solid #FFFFFF" style:writing-mode="lr-tb" fo:padding-top="0.0625in" fo:padding-left="0.0625in" fo:padding-bottom="0.0625in" fo:padding-right="0.0625in"/>
    </style:style>
    <style:style style:name="P1268" style:parent-style-name="Normal" style:family="paragraph">
      <style:paragraph-properties fo:widows="0" fo:orphans="0" fo:text-align="center" fo:margin-bottom="0in"/>
      <style:text-properties style:font-name="Calibri" style:font-name-asian="Calibri" style:font-name-complex="Calibri"/>
    </style:style>
    <style:style style:name="P1269" style:parent-style-name="Normal" style:family="paragraph">
      <style:paragraph-properties fo:widows="0" fo:orphans="0" fo:text-align="center" fo:margin-bottom="0in"/>
      <style:text-properties style:font-name="Calibri" style:font-name-asian="Calibri" style:font-name-complex="Calibri"/>
    </style:style>
    <style:style style:name="P1270" style:parent-style-name="Normal" style:family="paragraph">
      <style:paragraph-properties fo:widows="0" fo:orphans="0" fo:text-align="center" fo:margin-bottom="0in"/>
      <style:text-properties style:font-name="Calibri" style:font-name-asian="Calibri" style:font-name-complex="Calibri"/>
    </style:style>
    <style:style style:name="P1271" style:parent-style-name="Normal" style:family="paragraph">
      <style:paragraph-properties fo:widows="0" fo:orphans="0" fo:text-align="center" fo:margin-bottom="0in"/>
      <style:text-properties style:font-name="Calibri" style:font-name-asian="Calibri" style:font-name-complex="Calibri"/>
    </style:style>
    <style:style style:name="P1272" style:parent-style-name="Normal" style:family="paragraph">
      <style:paragraph-properties fo:widows="0" fo:orphans="0" fo:text-align="center" fo:margin-bottom="0in"/>
      <style:text-properties style:font-name="Calibri" style:font-name-asian="Calibri" style:font-name-complex="Calibri" fo:font-weight="bold" style:font-weight-asian="bold" style:font-weight-complex="bold"/>
    </style:style>
    <style:style style:name="TableCell1273" style:family="table-cell">
      <style:table-cell-properties fo:border="0.0104in solid #FFFFFF" style:writing-mode="lr-tb" fo:padding-top="0.0625in" fo:padding-left="0.0625in" fo:padding-bottom="0.0625in" fo:padding-right="0.0625in"/>
    </style:style>
    <style:style style:name="P1274" style:parent-style-name="Normal" style:family="paragraph">
      <style:paragraph-properties fo:widows="0" fo:orphans="0" fo:text-align="center" fo:margin-bottom="0in"/>
      <style:text-properties style:font-name="Calibri" style:font-name-asian="Calibri" style:font-name-complex="Calibri"/>
    </style:style>
    <style:style style:name="P1275" style:parent-style-name="Normal" style:family="paragraph">
      <style:paragraph-properties fo:widows="0" fo:orphans="0" fo:text-align="center" fo:margin-bottom="0in"/>
    </style:style>
    <style:style style:name="T1276" style:parent-style-name="Fonteparág.padrão" style:family="text">
      <style:text-properties style:font-name="Calibri" style:font-name-asian="Calibri" style:font-name-complex="Calibri" fo:font-weight="bold" style:font-weight-asian="bold" style:font-weight-complex="bold"/>
    </style:style>
    <style:style style:name="P1277" style:parent-style-name="Normal" style:family="paragraph">
      <style:paragraph-properties fo:widows="0" fo:orphans="0" fo:text-align="center" fo:margin-bottom="0in"/>
      <style:text-properties style:font-name="Calibri" style:font-name-asian="Calibri" style:font-name-complex="Calibri"/>
    </style:style>
    <style:style style:name="P1278" style:parent-style-name="Normal" style:family="paragraph">
      <style:paragraph-properties fo:widows="0" fo:orphans="0" fo:text-align="center" fo:margin-bottom="0in"/>
      <style:text-properties style:font-name="Calibri" style:font-name-asian="Calibri" style:font-name-complex="Calibri"/>
    </style:style>
    <style:style style:name="P1279" style:parent-style-name="Normal" style:family="paragraph">
      <style:paragraph-properties fo:widows="0" fo:orphans="0" fo:text-align="center" fo:margin-bottom="0in"/>
      <style:text-properties style:font-name="Calibri" style:font-name-asian="Calibri" style:font-name-complex="Calibri"/>
    </style:style>
    <style:style style:name="P1280" style:parent-style-name="Normal" style:family="paragraph">
      <style:paragraph-properties fo:widows="0" fo:orphans="0" fo:text-align="center" fo:margin-bottom="0in"/>
      <style:text-properties style:font-name="Calibri" style:font-name-asian="Calibri" style:font-name-complex="Calibri"/>
    </style:style>
    <style:style style:name="P1281" style:parent-style-name="Normal" style:family="paragraph">
      <style:paragraph-properties fo:widows="0" fo:orphans="0" fo:text-align="center" fo:margin-bottom="0in"/>
    </style:style>
    <style:style style:name="T1282" style:parent-style-name="Fonteparág.padrão" style:family="text">
      <style:text-properties style:font-name="Calibri" style:font-name-asian="Calibri" style:font-name-complex="Calibri" fo:font-weight="bold" style:font-weight-asian="bold" style:font-weight-complex="bold"/>
    </style:style>
    <style:style style:name="P1283" style:parent-style-name="Normal" style:family="paragraph">
      <style:paragraph-properties fo:widows="0" fo:orphans="0" fo:text-align="center" fo:margin-bottom="0in"/>
      <style:text-properties style:font-name="Calibri" style:font-name-asian="Calibri" style:font-name-complex="Calibri"/>
    </style:style>
    <style:style style:name="P1284" style:parent-style-name="Normal" style:family="paragraph">
      <style:paragraph-properties fo:text-align="justify" fo:line-height="150%"/>
      <style:text-properties style:font-name="Calibri" style:font-name-asian="Calibri" style:font-name-complex="Calibri"/>
    </style:style>
    <style:style style:name="P1285" style:parent-style-name="Normal" style:family="paragraph">
      <style:paragraph-properties fo:text-align="justify" fo:line-height="150%"/>
      <style:text-properties style:font-name="Calibri" style:font-name-asian="Calibri" style:font-name-complex="Calibri"/>
    </style:style>
    <style:style style:name="P1286" style:parent-style-name="Normal" style:family="paragraph">
      <style:paragraph-properties fo:text-align="justify" fo:line-height="150%"/>
      <style:text-properties style:font-name="Calibri" style:font-name-asian="Calibri" style:font-name-complex="Calibri"/>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4">ATA DE REUNIÃO Nº 8</text:span></text:p>
      <text:p text:style-name="P35"/>
      <text:p text:style-name="P36"><text:span text:style-name="T37">Pautas:</text:span><text:span text:style-name="T38"><text:s/>Resultado agosto Indígena 2024</text:span></text:p>
      <text:p text:style-name="P39"/>
      <text:p text:style-name="P40"><text:span text:style-name="T41">Conselheirxs de Governo:</text:span><text:span text:style-name="T42"><text:s/>Éllida Pankararé (Conselheira titular representante de SMDHC),<text:s/></text:span><text:span text:style-name="T43">Roseli Allemann</text:span><text:span text:style-name="T44"><text:s/>(Conselheira suplente, representante de SVMA).</text:span></text:p>
      <text:p text:style-name="P45"/>
      <text:p text:style-name="P46"/>
      <text:p text:style-name="P47"><text:span text:style-name="T48">Conselheirxs de Sociedade Civil</text:span><text:span text:style-name="T49">: Avani Florentino (presidente do Conselho e representante da etnia Fulni-ô), Irádzu - Gilson de Souza (Conselheiro titular da etnia Kariri-xocó),<text:s/></text:span><text:span text:style-name="T50">Maria Ara Poty (Vice-Presidente)</text:span><text:span text:style-name="T51">, Pedro Henrique (Conselheiro suplente da etnia Pankararé), Ivone da Conceição (Conselheira suplente da etnia Pankararu).</text:span></text:p>
      <text:p text:style-name="P52"/>
      <text:p text:style-name="P53"><text:span text:style-name="T54">Participantes de Governo:<text:s/></text:span><text:span text:style-name="T55">Milena Cristina (Coordenadora de COPIND) Grecia Kama (Estagiária de COPIND), Josiane de Paula Santos (Assessora de COPIND), Barbara (Diretora de Departamento de Participação Social), Ana Beatriz (estagiária de DPS), Dr. Stiven<text:s/></text:span><text:span text:style-name="T56">Shuniti Zwicker (MPF)</text:span></text:p>
      <text:p text:style-name="P57"/>
      <text:p text:style-name="P58"><text:span text:style-name="T59">Participantes Organizações Social/ouvintes:  </text:span></text:p>
      <text:p text:style-name="P60"><text:span text:style-name="T61">Denilza Kaimbé, Joel Kariri-Kariu, <text:s/>Kilvane Pankararu, Juan Cusicanki Aymara, Akayse Fulni-ô, Roseli da etnia Pataxó e Kethelyn da etnia Pankararu</text:span></text:p>
      <text:p text:style-name="P62"><draw:frame draw:style-name="a1" draw:name="Imagem 377316980" text:anchor-type="as-char" svg:x="0in" svg:y="0in" svg:width="6.17708in" svg:height="0.04167in" style:rel-width="scale" style:rel-height="scale"><draw:image xlink:href="media/image2.png" xlink:type="simple" xlink:show="embed" xlink:actuate="onLoad"/><svg:title/><svg:desc>Forma</svg:desc></draw:frame></text:p>
      <text:p text:style-name="P63"><text:span text:style-name="T64">Às 13h33 min do dia 11 do mês de setembro do ano de 2024, presencial no endereço Rua Libero Badaró nº119 - Sé e online no seguinte link:<text:s/></text:span><text:span text:style-name="T65">https:<text:s/></text:span><text:a xlink:href="https://teams.microsoft.com/dl/launcher/launcher.html?url=%2F_%23%2Fl%2Fmeetup-join%2F19%3Ameeting_ZWI5MDczMjMtYzMzYy00NDgwLTgzZDUtNDhhNjk0YmNlZjM1%40thread.v2%2F0%3Fcontext%3D%257b%2522Tid%2522%253a%2522f398df9c-fd0c-4829-a003-c770a1c4a063%2522%252c%2522Oid%2522%253a%2522cf30ee62-d2b4-4051-be74-a42d6ae42d39%2522%257d%26anon%3Dtrue&amp;type=meetup-join&amp;deeplinkId=57bca568-b19d-4cc2-99a7-66d6327c3dd9&amp;directDl=true&amp;msLaunch=true&amp;enableMobilePage=true&amp;suppressPrompt=true" office:target-frame-name="_top" xlink:show="replace"><text:span text:style-name="T66">https://teams.microsoft.com/dl/launcher/launcher.html?url=%2F_%23%2Fl%2Fmeetup-join%2F19%3Ameeting_ZWI5MDczMjMtYzMzYy00NDgwLTgzZDUtNDhhNjk0YmNlZjM1%40thread.v2%2F0%3Fcontext%3D%257b%2522Tid%2522%253a%2522f398df9c-fd0c-4829-a003-c770a1c4a063%2522%252c%2522Oid%2522%253a%2522cf30ee62-d2b4-4051-be74-a42d6ae42d39%2522%257d%26anon%3Dtrue&amp;type=meetup-join&amp;deeplinkId=57bca568-b19d-4cc2-99a7-66d6327c3dd9&amp;directDl=true&amp;msLaunch=true&amp;enableMobilePage=true&amp;suppressPrompt=true</text:span></text:a><text:span text:style-name="T67"><text:s/>- <text:s/></text:span><text:a xlink:href="https://meet.google.com/fkx-zivv-xwy" office:target-frame-name="_top" xlink:show="replace"><text:span text:style-name="T68">https://meet.google.com/fkx-zivv-xwy</text:span></text:a><text:span text:style-name="T69"><text:s text:c="2"/>- <text:s/>São Paulo.</text:span></text:p>
      <text:p text:style-name="P70"/>
      <text:p text:style-name="P71"><text:span text:style-name="T72">Reuniram-se os Srs.(as) supracitados acima a fim de discutir a pauta acima.<text:s/></text:span></text:p>
      <text:p text:style-name="P73"/>
      <text:p text:style-name="P74"><text:span text:style-name="T75">Informes</text:span></text:p>
      <text:p text:style-name="P76"/>
      <text:p text:style-name="P77"><text:span text:style-name="T78">TRANSCRIÇÃO - PRIMEIRO LINK</text:span></text:p>
      <text:p text:style-name="P79"><text:a xlink:href="https://teams.microsoft.com/v2/?meetingjoin=true" office:target-frame-name="_top" xlink:show="replace"><text:span text:style-name="T80">https://teams.microsoft.com/v2/?meetingjoin=true</text:span></text:a></text:p>
      <text:p text:style-name="P81">11 de setembro de 2024, 04:00PM</text:p>
      <text:p text:style-name="P82"/>
      <text:p text:style-name="P83"><text:line-break/><text:span text:style-name="T84">Roseli <text:s text:c="3"/>6:34</text:span><text:line-break/><text:span text:style-name="T85">Boa tarde. Não estou escutando ninguém aqui viu, meu celular, não sei como é que eu mexo aqui.</text:span></text:p>
      <text:p text:style-name="P86"><text:line-break/><text:span text:style-name="T87">Ellida Nascimento da Silva <text:s text:c="2"/>6:47</text:span><text:line-break/><text:span text:style-name="T88">Boa tarde, Roseli. Boa tarde a todos. A gente te escuta, pelo menos eu.</text:span></text:p>
      <text:p text:style-name="P89"><text:line-break/><text:span text:style-name="T90">Avani florentino de oliveira <text:s text:c="2"/>7:58</text:span><text:line-break/><text:span text:style-name="T91"><text:s/>Boa tarde a todos que estão presentes.</text:span></text:p>
      <text:p text:style-name="P92"><text:line-break/><text:span text:style-name="T93">Ivone pankararu <text:s text:c="3"/>8:08</text:span><text:line-break/><text:span text:style-name="T94"><text:s/>Boa tarde.</text:span></text:p>
      <text:p text:style-name="P95"><text:line-break/><text:span text:style-name="T96">Avani florentino de oliveira <text:s text:c="2"/>8:10</text:span><text:line-break/><text:span text:style-name="T97"><text:s/>Boa tarde. Já está tendo quórum? já entrou o Gilson o Pedro?</text:span></text:p>
      <text:p text:style-name="P98"><text:line-break/><text:span text:style-name="T99">Ivone pankararu <text:s text:c="3"/>8:18</text:span><text:line-break/><text:span text:style-name="T100"><text:s/>Ainda não.</text:span></text:p>
      <text:p text:style-name="P101"><text:line-break/><text:span text:style-name="T102">Milena Cristina de Abreu Marques <text:s text:c="2"/>8:31</text:span><text:line-break/><text:span text:style-name="T103">Boa tarde, não temos quórum ainda, a próxima chamada vai ser 13:30, seguindo o regimento interno.</text:span></text:p>
      <text:p text:style-name="P104"><text:line-break/><text:span text:style-name="T105">Avani florentino de oliveira <text:s text:c="2"/>8:43</text:span><text:line-break/><text:span text:style-name="T106"><text:s/>Maria entrou?</text:span></text:p>
      <text:p text:style-name="P107"><text:line-break/><text:span text:style-name="T108">Maria <text:s text:c="2"/>8:45</text:span><text:line-break/><text:span text:style-name="T109"><text:s/>Não, estou aqui, estou fora do computador.</text:span></text:p>
      <text:p text:style-name="P110"><text:line-break/><text:span text:style-name="T111">Avani florentino de oliveira <text:s text:c="2"/>8:47</text:span><text:line-break/><text:span text:style-name="T112">Maria, deixa eu falar para ti, “manda aquele áudio aquele que a gente conversou, não o documento é o áudio que a gente conversou a semana passada”.</text:span><text:line-break/></text:p>
      <text:p text:style-name="P113"><text:span text:style-name="T114">Maria <text:s text:c="2"/>8:54</text:span><text:line-break/><text:span text:style-name="T115">Está tudo bem, vou gravar já.</text:span></text:p>
      <text:p text:style-name="P116"><text:line-break/><text:span text:style-name="T117">Avani florentino de oliveira <text:s text:c="2"/>9:03</text:span><text:line-break/><text:span text:style-name="T118">Eu ligo para você depois, aí você grava, tá</text:span><text:span text:style-name="T119">.</text:span></text:p>
      <text:p text:style-name="P120"><text:line-break/><text:span text:style-name="T121">Maria <text:s text:c="2"/>9:08</text:span><text:line-break/><text:span text:style-name="T122">Ok, Todos o senhor juiz. que bom e os outros? <text:s/>se eles querem, eles que tem que abrir.</text:span></text:p>
      <text:p text:style-name="P123"><text:line-break/><text:span text:style-name="T124">Avani florentino de oliveira <text:s text:c="2"/>9:38</text:span><text:line-break/><text:span text:style-name="T125">Maria, a Irene queria buscar água aí ne você. Eu digo, não, a água não está lá não, a água está aqui, que ninguém recebeu lá não, que massa não estava lá. Ouvindo? Não, mas está. O microfone está desligado.</text:span></text:p>
      <text:p text:style-name="P126"><text:line-break/><text:span text:style-name="T127">Maria <text:s text:c="2"/>10:02</text:span><text:line-break/><text:span text:style-name="T128"><text:s/>Apareceu pronto, pode falar aí, eu falei que eu não vou dar, empresto, o que é meu, é meu.</text:span></text:p>
      <text:p text:style-name="P129"><text:line-break/><text:span text:style-name="T130">Dr. Steven - MPF <text:s text:c="2"/>10:11</text:span><text:line-break/><text:span text:style-name="T131"><text:s/>Oi, gente.</text:span></text:p>
      <text:p text:style-name="P132"><text:line-break/><text:span text:style-name="T133">Avani florentino de oliveira <text:s text:c="2"/>10:11</text:span><text:line-break/><text:span text:style-name="T134"><text:s/>Boa tarde, Dr. Steve, tudo bem?</text:span></text:p>
      <text:p text:style-name="P135"><text:line-break/><text:span text:style-name="T136">Dr. Steven - MPF <text:s text:c="2"/>10:14</text:span><text:line-break/><text:span text:style-name="T137"><text:s/>Tudo bem, confirma o atraso.</text:span><text:line-break/></text:p>
      <text:p text:style-name="P138"><text:line-break/><text:span text:style-name="T139">Avani florentino de oliveira <text:s text:c="2"/>10:17</text:span><text:line-break/><text:span text:style-name="T140"><text:s/>Ha que bom, 3 horas de duração nós temos reunião do CEPISP, não é?</text:span></text:p>
      <text:p text:style-name="P141"/>
      <text:p text:style-name="P142"><text:line-break/><text:span text:style-name="T143">Maria <text:s text:c="2"/>10:25</text:span><text:line-break/><text:span text:style-name="T144"><text:s/>Você?</text:span></text:p>
      <text:p text:style-name="P145"><text:line-break/><text:span text:style-name="T146">Avani florentino de oliveira <text:s text:c="2"/>10:26</text:span><text:line-break/><text:span text:style-name="T147"><text:s/>É? Tudo bem.</text:span></text:p>
      <text:p text:style-name="P148"><text:line-break/><text:span text:style-name="T149">Maria <text:s text:c="2"/>10:31</text:span><text:line-break/><text:span text:style-name="T150"><text:s/>Estou sim.</text:span></text:p>
      <text:p text:style-name="P151"><text:line-break/><text:span text:style-name="T152">Avani florentino de oliveira <text:s text:c="2"/>10:31</text:span><text:line-break/><text:span text:style-name="T153"><text:s/>Estamos esperando os demais entrar para ter quórum aí, falta o Pedro e Iradzu.</text:span></text:p>
      <text:p text:style-name="P154"><text:line-break/><text:span text:style-name="T155">Dr. Steven - MPF <text:s text:c="2"/>10:31</text:span><text:line-break/><text:span text:style-name="T156"><text:s/>Ah bom, que estranho aqui, estou desfocado.</text:span></text:p>
      <text:p text:style-name="P157"><text:line-break/><text:span text:style-name="T158">Avani florentino de oliveira <text:s text:c="2"/>10:42</text:span></text:p>
      <text:p text:style-name="P159"><text:span text:style-name="T160">Roseli está aí?</text:span><text:line-break/><text:line-break/><text:span text:style-name="T161">Pedro Pankararé <text:s text:c="3"/>10:43</text:span><text:line-break/><text:span text:style-name="T162">Iradzú não está conseguindo entrar não, nem o Iradzu e nem o Nino.</text:span><text:line-break/></text:p>
      <text:p text:style-name="P163"><text:line-break/><text:span text:style-name="T164">Avani florentino de oliveira <text:s text:c="2"/>10:52</text:span><text:line-break/><text:span text:style-name="T165"><text:s/>É o link né, que é difícil para eles, aí fica difícil deles entrar.</text:span></text:p>
      <text:p text:style-name="P166"><text:line-break/><text:span text:style-name="T167">Dr. Steven - MPF <text:s text:c="2"/>10:59</text:span><text:line-break/><text:span text:style-name="T168"><text:s text:c="2"/>Está, então agora resolvido?</text:span></text:p>
      <text:p text:style-name="P169"><text:line-break/><text:span text:style-name="T170">Dr. Steven - MPF <text:s text:c="2"/>11:04</text:span><text:line-break/><text:span text:style-name="T171">Gente!</text:span></text:p>
      <text:p text:style-name="P172">Aqui é o COMPISP certo? Está cheio de problemas, quando aconteceu esses problemas vocês mandaram para mim de forma oficial.</text:p>
      <text:p text:style-name="P173"><text:line-break/><text:span text:style-name="T174">Avani florentino de oliveira <text:s text:c="2"/>11:28</text:span><text:line-break/><text:span text:style-name="T175"><text:s/>A Maria não está ouvindo. <text:s/>Ivone, esta já está liberada, está lá?</text:span><text:line-break/><text:span text:style-name="T176"><text:s/></text:span></text:p>
      <text:p text:style-name="P177"><text:line-break/><text:line-break/><text:span text:style-name="T178">Avani florentino de oliveira <text:s text:c="2"/>12:39</text:span><text:line-break/><text:span text:style-name="T179"><text:s/>Oi, Falta o Nino e Iradzú né? Quem não entrou?</text:span></text:p>
      <text:p text:style-name="P180"><text:line-break/><text:span text:style-name="T181">Milena Cristina de Abreu Marques <text:s text:c="2"/>12:39</text:span><text:line-break/><text:span text:style-name="T182"><text:s/>O link está no grupo, foi compartilhado ontem.</text:span></text:p>
      <text:p text:style-name="P183"><text:line-break/><text:span text:style-name="T184">Milena Cristina de Abreu Marques <text:s text:c="2"/>12:44</text:span><text:line-break/><text:span text:style-name="T185"><text:s/>O link da reunião está no grupo foi compartilhado ontem.</text:span></text:p>
      <text:p text:style-name="P186"><text:line-break/><text:span text:style-name="T187">Avani florentino de oliveira <text:s text:c="2"/>12:47</text:span><text:line-break/><text:span text:style-name="T188">É porque esse link Milena é difícil para eles. E principalmente que eles não têm costumes de usar este link, é difícil para ele e não pode mandar outro link para ele não?<text:s/></text:span></text:p>
      <text:p text:style-name="P189"><text:line-break/><text:span text:style-name="T190">Milena Cristina de Abreu Marques <text:s text:c="2"/>12:57</text:span></text:p>
      <text:p text:style-name="P191">É por isso, que enviamos com antecedência o link para dar tempo de vocês testar, testar e baixar o aplicativo. Mas a gente aguarda a próxima chamada vai ser às 13: 30. Seguindo o regimento interno. É só reforçando, Guilherme de Cultura, João boca e Wilma de Naves confirmaram que não poderão participar da reunião hoje.</text:p>
      <text:p text:style-name="P192"><text:line-break/><text:span text:style-name="T193">Avani florentino de oliveira <text:s text:c="2"/>14:01</text:span><text:line-break/><text:span text:style-name="T194">Quem ?</text:span></text:p>
      <text:p text:style-name="P195"><text:line-break/><text:span text:style-name="T196">Milena Cristina de Abreu Marques <text:s text:c="2"/>14:04</text:span><text:line-break/><text:span text:style-name="T197">O Guilherme da Cultura, João Boca titular e Wilma, suplente da SMDS, não conseguiram participar da reunião hoje.</text:span></text:p>
      <text:p text:style-name="P198"><text:line-break/><text:span text:style-name="T199">Avani florentino de oliveira 14:06</text:span><text:line-break/><text:span text:style-name="T200">Eu vi lá.</text:span></text:p>
      <text:p text:style-name="P201"><text:line-break/><text:span text:style-name="T202">Dr. Steven - MPF <text:s text:c="2"/>14:32</text:span><text:line-break/><text:span text:style-name="T203">Gente, deixa eu aproveitar, já que eu estou aqui perguntar, qual que é o calendário de reuniões do COMPISP? Ainda para o resto do ano.</text:span></text:p>
      <text:p text:style-name="P204"><text:line-break/><text:span text:style-name="T205">Milena Cristina de Abreu Marques <text:s text:c="2"/>14:42</text:span><text:line-break/><text:span text:style-name="T206">Boa tarde, Dr. Steven, as reuniões acontecem sempre nas últimas terças ordinária, é sempre as últimas terças-feiras do mês, no mesmo horário, das 13:00 às 15:00 de forma híbrida, as reuniões extraordinárias dependem do chamamento da presidente ou da maioria dos conselheiros.</text:span></text:p>
      <text:p text:style-name="P207"><text:line-break/><text:span text:style-name="T208">Dr. Steven - MPF <text:s text:c="2"/>14:56</text:span><text:line-break/><text:span text:style-name="T209"><text:s/>Um, está ok? A gente não está com nenhuma extraordinária marcada, né?</text:span></text:p>
      <text:p text:style-name="P210"><text:line-break/><text:span text:style-name="T211">Milena Cristina de Abreu Marques <text:s text:c="2"/>15:08</text:span><text:line-break/><text:span text:style-name="T212">Não apenas essa. As outras já estão agendadas, são sempre as últimas terças-feiras de cada mês.</text:span></text:p>
      <text:p text:style-name="P213"><text:line-break/><text:span text:style-name="T214">Dr. Steven - MPF <text:s text:c="2"/>15:09</text:span><text:line-break/><text:span text:style-name="T215">Então a próxima será na terça-feira, então a próxima será 29/10.</text:span></text:p>
      <text:p text:style-name="P216"><text:line-break/><text:span text:style-name="T217">Milena Cristina de Abreu Marques <text:s text:c="2"/>15:10</text:span><text:line-break/><text:span text:style-name="T218">Temos uma ainda para este mês</text:span></text:p>
      <text:p text:style-name="P219"><text:line-break/><text:span text:style-name="T220">Dr. Steven - MPF <text:s text:c="2"/>15:11</text:span><text:line-break/><text:span text:style-name="T221">Ha temos este mês ainda, então vamos ter no dia 24/09/2024 às 13 horas.<text:s/></text:span></text:p>
      <text:p text:style-name="P222"><text:line-break/><text:span text:style-name="T223">Milena Cristina de Abreu Marques <text:s text:c="2"/>15:15</text:span><text:line-break/><text:span text:style-name="T224"><text:s/>Isso.</text:span></text:p>
      <text:p text:style-name="P225"><text:line-break/><text:span text:style-name="T226">Dr. Steven - MPF <text:s text:c="2"/>15:34</text:span><text:line-break/><text:span text:style-name="T227">Tá ok? Essa daqui eu não consigo ver, porque estou em um seminário em Brasília, em 29/10, às 13:00 e depois em novembro, a gente vai ter no dia 26/11, às 13:00 está ok, E a gente? Bom não tem, estou imaginando que dia 31 de dezembro não vai ter. E depois volta a ter em janeiro, no dia 28 de janeiro é deve ter 28 de janeiro, né?</text:span></text:p>
      <text:p text:style-name="P228"><text:line-break/><text:span text:style-name="T229">Milena Cristina de Abreu Marques <text:s text:c="2"/>16:09</text:span><text:line-break/><text:span text:style-name="T230">Nós temos dezembro, foi acordado para o dia 17/12, considerando a primeira quinzena de dezembro, e já foi votado pelo colegiado de manter a de dezembro, mas não na última semana, no dia 17/12/2024.</text:span></text:p>
      <text:p text:style-name="P231"><text:line-break/><text:span text:style-name="T232">Dr. Steven - MPF <text:s text:c="2"/>16:15</text:span><text:line-break/><text:span text:style-name="T233"><text:s/>A está vai ser 17 /12.</text:span></text:p>
      <text:p text:style-name="P234"><text:line-break/><text:span text:style-name="T235">Milena Cristina de Abreu Marques <text:s text:c="2"/>16:22</text:span><text:line-break/><text:span text:style-name="T236">Sim, será vai adiantar para o dia 17</text:span></text:p>
      <text:p text:style-name="P237"><text:line-break/><text:span text:style-name="T238">Dr. Steven - MPF <text:s text:c="2"/>16:23</text:span></text:p>
      <text:p text:style-name="P239"><text:span text:style-name="T240">Tá? Foi adiantada para o dia 17. E em janeiro deve ser no dia 28/01, não é? Tá ok! E aí vou tentar pelo menos essas próximas aqui, colocar na minha agenda.</text:span><text:line-break/><text:line-break/><text:span text:style-name="T241">Milena Cristina de Abreu Marques <text:s text:c="2"/>16:42</text:span></text:p>
      <text:p text:style-name="P242">Provavelmente vai continuar sendo terça-feira, a menos que tenha alguma outra sugestão do colegiado, mas não tem o calendário do dia 25 porque foi votado na primeira reunião deste ano. Foi o calendário de 2024, mas acredito que, assim como foi o ano passado, a gente siga as terças-feiras as últimas terças-feiras de cada mês da mesma forma.</text:p>
      <text:p text:style-name="P243"><text:line-break/><text:span text:style-name="T244">Dr. Steven - MPF <text:s text:c="2"/>16:53</text:span><text:line-break/><text:span text:style-name="T245"><text:s/>Tá OK! Bom, está bem, deixa eu ver aqui como é que está minha agenda, falta de reuniões dia 24. Não consigo, porque eu vou estar em Brasília.</text:span><text:line-break/></text:p>
      <text:p text:style-name="P246"><text:line-break/><text:span text:style-name="T247">Avani florentino de oliveira <text:s text:c="2"/>19:30</text:span><text:line-break/><text:span text:style-name="T248">Quantos falta Milena para a complementar?</text:span></text:p>
      <text:p text:style-name="P249"><text:line-break/><text:span text:style-name="T250">Milena Cristina de Abreu Marques <text:s text:c="2"/>19:38</text:span><text:line-break/><text:span text:style-name="T251"><text:s/>Deixa eu confirmar aqui que tinha caído, então tem você com na presidência, Ivone, Maria, que acabou de entrar e a Éllida , nós precisamos do quórum mínimo de 7 pessoas e até o momento não temos o quórum mínimo, vamos fazer um chamamento daqui a 10 minutos.</text:span></text:p>
      <text:p text:style-name="P252"><text:line-break/><text:span text:style-name="T253">Dr. Steven - MPF <text:s text:c="2"/>19:40</text:span><text:line-break/><text:span text:style-name="T254"><text:s/>Eu vou sair uns 5 minutinhos. E já, pera aí.</text:span></text:p>
      <text:p text:style-name="P255"><text:line-break/><text:span text:style-name="T256">Milena Cristina de Abreu Marques <text:s text:c="2"/>19:54</text:span><text:line-break/><text:span text:style-name="T257">Pedro acabou de entrar e Ellida. Nós precisamos do fórum de 7 pessoas. Até o momento não tem um quórum mesmo na chamada, vai ser daqui 10 minutos.</text:span></text:p>
      <text:p text:style-name="P258"><text:line-break/></text:p>
      <text:p text:style-name="P259"><text:span text:style-name="T260">Ivone pankararu <text:s text:c="3"/>20:06</text:span><text:line-break/><text:span text:style-name="T261"><text:s/>O Iradzu não está conseguindo entrar, “gente está lá falando no grupo”.</text:span><text:line-break/><text:span text:style-name="T262"><text:s/>E o Nino também.</text:span></text:p>
      <text:p text:style-name="P263"><text:line-break/><text:span text:style-name="T264">Avani florentino de oliveira <text:s text:c="2"/>20:12</text:span></text:p>
      <text:p text:style-name="P265"><text:s/>Eu acho que deveria mandar um link para o Nino também, “porque você sabe que ele tem dificuldade e o Nino também”, né!</text:p>
      <text:p text:style-name="P266"><text:line-break/><text:span text:style-name="T267">Milena Cristina de Abreu Marques <text:s text:c="2"/>20:17</text:span><text:line-break/><text:span text:style-name="T268">O link está no grupo, mas compreenda, que o link foi enviado ontem pedindo para baixar o aplicativo com antecedência, justamente por isso a reunião precisa ser neste link para ser gravado.</text:span></text:p>
      <text:p text:style-name="P269"><text:line-break/><text:span text:style-name="T270">Avani florentino de oliveira <text:s text:c="2"/>20:19</text:span><text:line-break/><text:span text:style-name="T271">Sim, eu entendi!</text:span></text:p>
      <text:p text:style-name="P272"><text:line-break/><text:span text:style-name="T273">Milena Cristina de Abreu Marques <text:s text:c="2"/>20:23</text:span></text:p>
      <text:p text:style-name="P274">Justamente por isso, a reunião precisa ser nesse link e foi esse link divulgado, para ser baixado pelo aplicativo e entrar na reunião sem nenhum problema.</text:p>
      <text:p text:style-name="P275"><text:line-break/><text:span text:style-name="T276">Avani florentino de oliveira <text:s text:c="2"/>20:29</text:span><text:line-break/><text:span text:style-name="T277"><text:s/>Sim, eu entendi.</text:span></text:p>
      <text:p text:style-name="P278"><text:line-break/><text:span text:style-name="T279">Milena Cristina de Abreu Marques <text:s text:c="2"/>20:33</text:span><text:line-break/><text:span text:style-name="T280"><text:s/>Dá tempo de baixar o aplicativo e acessar? Eu tenho um aplicativo, não é possível entrar, nós mandamos também na mensagem o link para poder baixar o aplicativo. Também foi enviado no e-mail para os demais.</text:span></text:p>
      <text:p text:style-name="P281"><text:line-break/><text:span text:style-name="T282">Ivone pankararu <text:s text:c="3"/>20:44</text:span><text:line-break/><text:span text:style-name="T283"><text:s/>Mas pode ser também por causa da internet também, não é? Não consegue entrar “também por causa da internet, porque o meu entrei e caiu aqui do nada”.</text:span></text:p>
      <text:p text:style-name="P284"><text:line-break/><text:span text:style-name="T285">Milena Cristina de Abreu Marques <text:s text:c="2"/>20:50</text:span><text:line-break/><text:span text:style-name="T286"><text:s/>Entendo, mas a internet vai oscilar também com qualquer aplicativo de reunião. Tanto o Meet e o Teams. Daí, não é uma questão do aplicativo e assim de internet.</text:span></text:p>
      <text:p text:style-name="P287"><text:line-break/><text:span text:style-name="T288">(aparentemente áudio de televisão ligada no fundo).</text:span></text:p>
      <text:p text:style-name="P289"><text:line-break/></text:p>
      <text:p text:style-name="P290"><text:span text:style-name="T291">Roseli Allemann <text:s text:c="2"/>21:21</text:span><text:line-break/><text:span text:style-name="T292"><text:s/>Boa tarde, pessoal, tem um Monte de gente lá no grupo que está perguntando como faz. Para entrar na reunião?</text:span></text:p>
      <text:p text:style-name="P293"><text:line-break/><text:span text:style-name="T294">Avani florentino de oliveira <text:s text:c="2"/>21:34</text:span><text:line-break/><text:span text:style-name="T295"><text:s/>“Eu estou acabando de falar agora”. Boa tarde, Roseli.</text:span></text:p>
      <text:p text:style-name="P296"><text:line-break/><text:span text:style-name="T297">Barbara Mariano Vicente <text:s text:c="2"/>21:36</text:span><text:line-break/><text:span text:style-name="T298"><text:s/>Gente, basta acessar o link, é só clicar no link que a reunião entra.</text:span></text:p>
      <text:p text:style-name="P299"><text:line-break/><text:span text:style-name="T300">Roseli <text:s text:c="3"/>21:45</text:span><text:line-break/><text:span text:style-name="T301"><text:s/>Boa tarde. Eu demorei 20 minutos para entrar.</text:span></text:p>
      <text:p text:style-name="P302"><text:line-break/><text:span text:style-name="T303">Barbara Mariano Vicente <text:s text:c="2"/>21:50</text:span><text:line-break/><text:span text:style-name="T304">Tudo bem, Roseli?</text:span></text:p>
      <text:p text:style-name="P305"><text:line-break/><text:span text:style-name="T306">Roseli <text:s text:c="3"/>21:55</text:span><text:line-break/><text:span text:style-name="T307"><text:s/>Oi, tudo bom?</text:span></text:p>
      <text:p text:style-name="P308"><text:line-break/><text:span text:style-name="T309">Barbara Mariano Vicente <text:s text:c="2"/>21:57</text:span><text:line-break/><text:span text:style-name="T310"><text:s/>Você tudo e vocês. Você iria falar alguma coisa?</text:span></text:p>
      <text:p text:style-name="P311"><text:line-break/><text:span text:style-name="T312">Roseli <text:s text:c="3"/>22:00</text:span><text:line-break/><text:span text:style-name="T313"><text:s/>Não, não, eu só vim dar <text:s/>boa tarde a todos.</text:span></text:p>
      <text:p text:style-name="P314"><text:line-break/><text:span text:style-name="T315">Roseli <text:s text:c="3"/>22:04</text:span><text:line-break/><text:span text:style-name="T316">Boa tarde, doutor.</text:span></text:p>
      <text:p text:style-name="P317"><text:line-break/><text:span text:style-name="T318">Dr. Steven - MPF <text:s text:c="2"/>22:08</text:span><text:line-break/><text:span text:style-name="T319">Boa tarde.</text:span></text:p>
      <text:p text:style-name="P320"><text:line-break/><text:span text:style-name="T321">Ivone pankararu <text:s text:c="3"/>22:15</text:span></text:p>
      <text:p text:style-name="P322"><text:s/>“É isso que aí fica difícil”, os outros não conseguem entrar na reunião. Como é que vai ter quórum?</text:p>
      <text:p text:style-name="P323"><text:line-break/><text:span text:style-name="T324">Akayse Fulni-ô <text:s text:c="3"/>22:21</text:span><text:line-break/><text:span text:style-name="T325">Boa tarde, neh? Se é para colocar o acesso para todo mundo, eu acredito que deveriam mudar o link da reunião. “Não é, porque para garantir o quórum de todo mundo se querem que a reunião aconteça”.</text:span></text:p>
      <text:p text:style-name="P326"><text:line-break/><text:span text:style-name="T327">Dr. Steven - MPF <text:s text:c="2"/>22:34</text:span><text:line-break/><text:span text:style-name="T328">O que está acontecendo?</text:span></text:p>
      <text:p text:style-name="P329"><text:line-break/><text:span text:style-name="T330">Barbara Mariano Vicente <text:s text:c="2"/>22:35</text:span><text:line-break/><text:span text:style-name="T331">Gente, esse link de reunião, ele está sendo gravado. É, então a gente não pode sair dessa sala. A coordenação mandou ontem o link, falou para vocês baixarem o aplicativo e agora é questão de esperar as pessoas entrarem, mas não dá para interromper a gravação.</text:span></text:p>
      <text:p text:style-name="P332"/>
      <text:p text:style-name="P333"><text:line-break/><text:span text:style-name="T334">Dr. Steven - MPF <text:s text:c="2"/>22:50</text:span><text:line-break/><text:span text:style-name="T335">Não, calma aí. É só abrir um outro.</text:span></text:p>
      <text:p text:style-name="P336"><text:line-break/><text:span text:style-name="T337">Akayse Fulni-ô <text:s text:c="3"/>22:51</text:span><text:line-break/><text:span text:style-name="T338">“Mas a gente nem acordou, a gente nem acordou com gravação de reunião”.</text:span></text:p>
      <text:p text:style-name="P339"><text:line-break/><text:span text:style-name="T340">Avani florentino de oliveira <text:s text:c="2"/>22:55</text:span><text:line-break/><text:span text:style-name="T341">Doutor Stiven, “isso é para complicar na aldeia também, é porque elas só ficam falando a gente, não mandei desde ontem”. “Mais o Nino não sabe e nem o Tranquilino, que não entra por causa devido à dificuldade, e aí já, para não ter quórum mesmo, para a gente não fazer a reunião, é isso”!</text:span></text:p>
      <text:p text:style-name="P342"><text:line-break/><text:span text:style-name="T343">Dr. Steven - MPF <text:s text:c="2"/>23:15</text:span><text:line-break/><text:span text:style-name="T344"><text:s/>É calma, calma, calma!</text:span></text:p>
      <text:p text:style-name="P345"><text:line-break/><text:span text:style-name="T346">Barbara Mariano Vicente <text:s text:c="2"/>23:16</text:span><text:line-break/><text:span text:style-name="T347">Não é verdade!</text:span></text:p>
      <text:p text:style-name="P348"><text:line-break/><text:span text:style-name="T349">Dr. Steven - MPF <text:s text:c="2"/>23:17</text:span><text:line-break/><text:span text:style-name="T350"><text:s/>Vamos lá, gente é assim, foi o link? Tudo bem, está sendo gravado. Está sendo gravado dá para registrar depois da gravação do meio, que tem o problema de link? Agora eu só queria entender o seguinte, a gente está aqui dentro do Microsoft Teams, tá, que é um programa complicado, mas muita gente usa. <text:s/></text:span></text:p>
      <text:p text:style-name="P351"><text:line-break/><text:span text:style-name="T352">JUAN <text:s text:c="2"/>23:36</text:span><text:line-break/><text:span text:style-name="T353"><text:s/>Sim. “Ricardo, mas muita gente usa e não Microsoft Excel oficial da Prefeitura”.</text:span></text:p>
      <text:p text:style-name="P354"><text:line-break/><text:span text:style-name="T355">Dr. Steven - MPF <text:s text:c="2"/>23:40</text:span><text:line-break/><text:span text:style-name="T356">Milena o Microsoft Teams é oficial da Prefeitura?</text:span></text:p>
      <text:p text:style-name="P357"><text:line-break/><text:span text:style-name="T358">Milena Cristina de Abreu Marques <text:s text:c="2"/>23:44</text:span><text:line-break/><text:span text:style-name="T359">Sim, doutor, assim como a reuniões que acontecem com outras esferas, a gente sempre usa a Microsoft.</text:span></text:p>
      <text:p text:style-name="P360"><text:line-break/><text:line-break/><text:span text:style-name="T361">Milena Cristina de Abreu Marques <text:s text:c="2"/>23:51</text:span><text:line-break/><text:span text:style-name="T362">Desta vez, nós fizemos orientação com maior prioridade. Recebemos ordens para a solicitação da reunião.</text:span></text:p>
      <text:p text:style-name="P363"><text:line-break/><text:line-break/><text:span text:style-name="T364">Milena Cristina de Abreu Marques <text:s text:c="2"/>23:57</text:span><text:line-break/><text:span text:style-name="T365">Esta ordinária, cumprimos e compartilhamos tanto por meio do Conselho, sociedade, de governo, mas também por meio do WhatsApp, onde tem sociedade civil, com a instrução para baixar o aplicativo com antecedência.</text:span></text:p>
      <text:p text:style-name="P366"><text:line-break/><text:line-break/><text:span text:style-name="T367">Milena Cristina de Abreu Marques <text:s text:c="2"/>24:10</text:span><text:line-break/><text:span text:style-name="T368"><text:s/>Tanto meeting quanto o Teams. Não, vai mudar a conexão, mas a internet pode estar ruim.</text:span></text:p>
      <text:p text:style-name="P369"><text:line-break/><text:span text:style-name="T370">Milena Cristina de Abreu Marques <text:s text:c="2"/>24:17</text:span><text:line-break/><text:span text:style-name="T371">Nenhum dos aplicativos vai funcionar, então por este motivo encaminhamos com antecedência, porque é interessante que a gente compartilha.<text:s/></text:span></text:p>
      <text:p text:style-name="P372"/>
      <text:p text:style-name="P373">(discussão inaudível)</text:p>
      <text:p text:style-name="P374"><text:line-break/><text:span text:style-name="T375">Pedro Pankararé <text:s text:c="3"/>24:29</text:span><text:line-break/><text:span text:style-name="T376">Não dá para entender nada?</text:span></text:p>
      <text:p text:style-name="P377"><text:line-break/><text:span text:style-name="T378">Milena Cristina de Abreu Marques <text:s text:c="2"/>24:32</text:span><text:line-break/><text:span text:style-name="T379">Está no grupo do WhatsApp Maria, a gente compartilha também essa informação no site. Na parte do conselho, para que todos possam ter acesso, uma vez que essa reunião, ela é aberta.</text:span></text:p>
      <text:p text:style-name="P380"><text:line-break/><text:span text:style-name="T381">Milena Cristina de Abreu Marques <text:s text:c="2"/>24:44</text:span></text:p>
      <text:p text:style-name="P382">Algum interessado para mudar agora, vai fazer com que outras pessoas que também já estão aqui que eventualmente queiram participar, não consigam mapear e encontrar esse link que a gente não consegue atualizar com a maior antecedência. Como foi feito, igual a informação no e-mail de conselho de governo e no WhatsApp, onde estão a sociedade civil.”</text:p>
      <text:p text:style-name="P383"><text:line-break/><text:span text:style-name="T384">Dr. Steven - MPF <text:s text:c="2"/>25:06<text:s/></text:span></text:p>
      <text:p text:style-name="P385">Tá bom, o ponto é o seguinte, se a gente pegar e mandar um novo link do Microsoft Teams, a gente vai ter o mesmo problema, tá? Porque o Microsoft Teams ele é complicado! Ele é um sistema que quando você não tem um acesso corporativo, você não está dentro do teu acesso que não é corporativo, ele sempre dá problemas. Ele vive dando problema comigo, quando nas minhas reuniões com o estado o Ministério Público Federal, usou um outro sistema, que eu uso um que vive também dando problema. Quando eu chamo as reuniões, é um problema para o pessoal conter no celular um Google Meet, que é o mais comum de todos, um “Zoom “e um Microsoft Teams. Agora, deixa eu entender, se a gente mandar um novo link aí, e se ele for dentro do Microsoft Teams, o pessoal vai ter o mesmo problema. Que é ter o aplicativo no celular e acessar via Microsoft Teams. É o mesmo problema que teria! A ideia Akayse, seria fazer via um Google Meet? É essa que é a sua ideia?</text:p>
      <text:p text:style-name="P386"><text:line-break/><text:span text:style-name="T387">Pedro Pankararé <text:s text:c="3"/>26:29</text:span><text:line-break/><text:span text:style-name="T388">Doutor Steven, “já vou até cortar a fala da Akayse, <text:s/>porque a nossa reunião de coordenação, a gente utiliza o Google Meet.”</text:span></text:p>
      <text:p text:style-name="P389"><text:line-break/><text:span text:style-name="T390">Pedro Pankararé <text:s text:c="3"/>26:36</text:span><text:line-break/><text:span text:style-name="T391"><text:s/>Nós não utilizamos esse link aqui, inclusive ele é péssimo de conexão! Eu não entendi nada do que a Milena falou, esse link aqui não é bom, a gente não utiliza esse link aqui. A gente sempre utiliza o Google Meet e tem aqui os links da reunião.</text:span></text:p>
      <text:p text:style-name="P392"><text:line-break/><text:span text:style-name="T393">Milena Cristina de Abreu Marques <text:s text:c="2"/>26:50</text:span><text:line-break/><text:span text:style-name="T394">Essa orientação vem do gabinete para que a gente continue usando o aplicativo, que está relacionado ao endereço institucional e não ao pessoal. Então, essa orientação também do gabinete, inclusive a gente que a gente possa me redigir uma melhor ata com a gravação do documento.</text:span></text:p>
      <text:p text:style-name="P395"><text:line-break/><text:span text:style-name="T396">Steven - MPF <text:s text:c="2"/>27:06</text:span></text:p>
      <text:p text:style-name="P397">Tá? O problema da gravação Google Meet, também eventualmente grava. É isso, não?</text:p>
      <text:p text:style-name="P398"><text:line-break/><text:span text:style-name="T399">Milena Cristina de Abreu Marques <text:s text:c="2"/>27:12</text:span><text:line-break/><text:span text:style-name="T400">Está relacionado a e-mail pessoal, né? A gente precisa considerar então a questão da produção de dados uma vez.</text:span></text:p>
      <text:p text:style-name="P401"><text:line-break/><text:span text:style-name="T402">Steven - MPF <text:s text:c="2"/>27:18</text:span><text:line-break/><text:span text:style-name="T403">Oi, desculpa, Milena, eu não consigo? Não estou conseguindo te ouvir?</text:span></text:p>
      <text:p text:style-name="P404"/>
      <text:p text:style-name="P405"/>
      <text:p text:style-name="P406"><text:line-break/><text:span text:style-name="T407">Milena Cristina de Abreu Marques <text:s text:c="2"/>27:23</text:span></text:p>
      <text:p text:style-name="P408">O meeting, não está relacionado ao nosso e-mail profissional, e sim, é o nosso meio pessoal.</text:p>
      <text:p text:style-name="P409"><text:span text:style-name="T410">Pedro Pankararé <text:s text:c="3"/>27:23</text:span><text:line-break/><text:span text:style-name="T411">Também, não!</text:span></text:p>
      <text:p text:style-name="P412"><text:line-break/><text:span text:style-name="T413">Milena Cristina de Abreu Marques <text:s text:c="2"/>27:32</text:span><text:line-break/><text:span text:style-name="T414">A orientação do gabinete é que a gente faça a gravação da reunião pelo Teams e não pelo Meet.</text:span></text:p>
      <text:p text:style-name="P415"><text:line-break/><text:span text:style-name="T416">Steven - MPF <text:s text:c="2"/>27:40</text:span><text:line-break/><text:span text:style-name="T417"><text:s/>Tá bom, para depois entender, na verdade, a gente precisava ter uma facilitação da participação dos conselheiros.<text:s/></text:span></text:p>
      <text:p text:style-name="P418"><text:line-break/><text:span text:style-name="T419">Steven - MPF <text:s text:c="2"/>27:53</text:span><text:line-break/><text:span text:style-name="T420">Quando a gente tem que estar tratando de reuniões com população indígena, é invariavelmente, a gente tem que começar a fazer as reuniões presenciais. <text:s/>“É, elas têm que ser presenciais e de preferência, elas têm que ser no território”. Tá, né? O acho que seria muito interessante “se a gente começar a fazer essas reuniões com no Jaraguá ou no Tenondé e providenciar transporte, ou então em espaços que são usados pelo pessoal do contexto urbano.” Mas tudo bem, isso aí vai, vai ter que vai ter que ser resolvido. Quanta gente está faltando para formar o quórum? Quantos conselheiros a gente tem com COMPISP?</text:span></text:p>
      <text:p text:style-name="P421"><text:line-break/><text:span text:style-name="T422">Milena Cristina de Abreu Marques <text:s text:c="2"/>28:40</text:span><text:line-break/><text:span text:style-name="T423">De governo e sociedade civil, nós temos 6 cadeiras para cada, sendo que Guarani são 3 representantes.</text:span></text:p>
      <text:p text:style-name="P424"><text:line-break/><text:span text:style-name="T425">Dr. Steven - MPF <text:s text:c="2"/>28:48</text:span><text:line-break/><text:span text:style-name="T426"><text:s/>Sim, então, são 12 cadeiras?</text:span></text:p>
      <text:p text:style-name="P427"><text:line-break/><text:span text:style-name="T428">Milena Cristina de Abreu Marques <text:s text:c="2"/>28:50</text:span><text:line-break/><text:span text:style-name="T429">Respondendo a sua primeira questão. Na verdade, não é, respondendo é orientando.</text:span><text:line-break/><text:span text:style-name="T430"><text:s/>O calendário foi votado. O primeiro semestre, foi votado com Conselho e foi deliberado para se manter de forma híbrida, então teve a possibilidade de fazer também nos territórios.</text:span><text:line-break/></text:p>
      <text:p text:style-name="P431"><text:line-break/><text:span text:style-name="T432">Milena Cristina de Abreu Marques <text:s text:c="2"/>29:09</text:span></text:p>
      <text:p text:style-name="P433">Neste semestre, seguiu desta forma, o calendário não foi votado sobre região, mas a Coordenação está disponível para fazer a reunião de forma híbrida, considerando também as pessoas que não conseguem ficar no território. É, e não só com texto de aldeia, né?</text:p>
      <text:p text:style-name="P434"><text:line-break/><text:span text:style-name="T435">Milena Cristina de Abreu Marques <text:s text:c="2"/>29:26</text:span><text:line-break/><text:span text:style-name="T436">De repente, pode dialogar com quem puder receber a reunião no formato que ela deve ser é uma reunião aberta ao público.</text:span></text:p>
      <text:p text:style-name="P437"><text:line-break/><text:span text:style-name="T438">Milena Cristina de Abreu Marques <text:s text:c="2"/>29:33</text:span><text:line-break/><text:span text:style-name="T439">Ela precisa ter facilidade de acesso, para aqueles que não puderem estar presente, inclusive de governo, que tem dificuldade, mas a Coordenação está super disponível para poder construir. Ocorre que não foi construído um calendário de reuniões no território, então a gente fez a reuniões, podendo ser presenciais, aqui na Secretaria para aqueles que tiveram interesse em participar aqui presencialmente, aqueles que tiveram dificuldade puderam acompanhar a reunião de forma híbrida pelos links<text:s/></text:span></text:p>
      <text:p text:style-name="P440"><text:line-break/><text:span text:style-name="T441">Steven - MPF <text:s text:c="2"/>30:02</text:span><text:line-break/><text:span text:style-name="T442">Hum, está bem!</text:span></text:p>
      <text:p text:style-name="P443"><text:line-break/><text:span text:style-name="T444">Milena Cristina de Abreu Marques <text:s text:c="2"/>30:04</text:span><text:line-break/><text:span text:style-name="T445">Você quiser retomar, nós temos isso em Ata de reunião.</text:span></text:p>
      <text:p text:style-name="P446"><text:line-break/><text:span text:style-name="T447">Steven - MPF <text:s text:c="2"/>30:08</text:span></text:p>
      <text:p text:style-name="P448"><text:span text:style-name="T449">Tá bom, tudo bem aí deixa eu pensar!</text:span><text:line-break/><text:span text:style-name="T450">Ha sim, “a gente está com participação da sociedade civil e enfim a gente está com uma representação da sociedade civil, que via de regra, eu tenho, quando a gente está tratando de populações indígenas, muitas vezes a gente, está com dificuldade de transporte, até porque, enfim, algumas aldeias estão bastante distantes, etc e tal.” A gente não consegue viabilizar um transporte via alguma verba que seja do conselho, da Coordenação ou verba, ou mesmo pedir um carro da Secretaria? Vai lá e busca Pessoa e leva!? “Eu faço muita reunião, e eu mando o carro da procuradoria pegar o pessoal na aldeia, onde tiver, vai o meu carro, meu motorista sai até de 6 horas para conseguir chegar lá para conseguir pegar a pessoa onde ela tiver, enfim, levar lá na procuradoria e a gente conseguir pegar, começar a reunião antes”.</text:span><text:line-break/><text:span text:style-name="T451">“Enfim, é muito comum que a gente faça isso” A gente tem um carro da Secretaria que a Coordenação consiga mobilizar, ou algum carro?</text:span></text:p>
      <text:p text:style-name="P452"><text:line-break/><text:span text:style-name="T453">Milena Cristina de Abreu Marques <text:s text:c="2"/>31:30</text:span></text:p>
      <text:p text:style-name="P454">A Secretaria tem uma frota de carros para poder fazer atividades externas. É, e aí essa solicitação precisa ser encaminhada por GABINETE. Talvez Bárbara consiga orientar melhor que é do departamento de participação social, no qual é questão sobre o transporte para conselheiros. Mas a gente também tem a viabilidade de bilhetes únicos. Ação quem faz é Departamento de Participação Social e a Bárbara, que é diretora do Departamento, também pode colaborar e com as orientações.</text:p>
      <text:p text:style-name="P455"><text:line-break/><text:span text:style-name="T456">DR. Steven - MPF <text:s text:c="2"/>32:01</text:span><text:line-break/><text:span text:style-name="T457"><text:s/>Tá? Eventualmente a gente pega, tenta estabelecer uma enfim <text:s/></text:span><text:line-break/><text:span text:style-name="T458"><text:s/>Se as próximas reuniões ordinárias vão ser na sede da Secretaria, isso que está planejado”?</text:span></text:p>
      <text:p text:style-name="P459"><text:line-break/><text:span text:style-name="T460">Milena Cristina de Abreu Marques <text:s text:c="2"/>32:16</text:span><text:line-break/><text:span text:style-name="T461"><text:s/>Exatamente da forma híbrida, sempre garantindo acesso on-line e presencial para quem quiser puder estar presente.</text:span><text:line-break/><text:span text:style-name="T462"><text:s/>A gente reserva o auditório da Secretaria, inclusive, já estava reservado.</text:span></text:p>
      <text:p text:style-name="P463"><text:line-break/><text:span text:style-name="T464">Dr. Steven - MPF <text:s text:c="2"/>32:28</text:span><text:line-break/><text:span text:style-name="T465"><text:s/>“Tá bem aí, deixa eu entender uma coisa, a gente está com 18 participantes aqui, e a gente tem 12 cadeiras. Estou imaginando que o quórum se estabelece com 50% é isso, Milena?</text:span><text:line-break/></text:p>
      <text:p text:style-name="P466"><text:line-break/><text:span text:style-name="T467">Milena Cristina de Abreu Marques <text:s text:c="2"/>32:44</text:span><text:line-break/><text:span text:style-name="T468"><text:s/>Precisa ter 7 pessoas. 7 pessoas, entre sociedade civil e governo, vou confirmar novamente aqui na lista. Entendi, só um momento.</text:span></text:p>
      <text:p text:style-name="P469"><text:line-break/><text:span text:style-name="T470">Dr. Steven - MPF <text:s text:c="2"/>32:50</text:span><text:line-break/><text:span text:style-name="T471"><text:s/>7 pessoas, entre sociedade sim e a gente não está com isso tudo, não?<text:s/></text:span></text:p>
      <text:p text:style-name="P472"/>
      <text:p text:style-name="P473"><text:span text:style-name="T474">Milena Cristina de Abreu Marques <text:s text:c="2"/>32:51</text:span><text:line-break/><text:span text:style-name="T475"><text:s/>Não. A maioria é sociedade civil ouvinte do conselho, mas de conselhos estamos com Avani Fulni-o, Ellida Pankararé representando a Secretaria de Direitos Humanos, Ivone do povo Pankararú, Maria Guarani, Pedro Pankararé de sociedade civil e até o momento, são esses que representou o conselho. Os demais são participantes ouvintes.</text:span></text:p>
      <text:p text:style-name="P476"><text:line-break/><text:span text:style-name="T477">Steven - MPF <text:s text:c="2"/>33:26</text:span><text:line-break/><text:span text:style-name="T478"><text:s/>Tá?</text:span><text:line-break/><text:span text:style-name="T479"><text:s/>Então, espera aí, a gente está como?</text:span></text:p>
      <text:p text:style-name="P480"><text:line-break/><text:span text:style-name="T481">Roseli Allemann <text:s text:c="2"/>33:27</text:span><text:line-break/><text:span text:style-name="T482"><text:s/>Não só, a Secretaria do Verde.</text:span></text:p>
      <text:p text:style-name="P483"><text:line-break/><text:span text:style-name="T484">Milena Cristina de Abreu Marques <text:s text:c="2"/>33:30</text:span><text:line-break/><text:span text:style-name="T485"><text:s/>A desculpa, Roseli, eu não te vi aqui.</text:span></text:p>
      <text:p text:style-name="P486"><text:line-break/><text:span text:style-name="T487">Roseli Allemann <text:s text:c="2"/>33:30</text:span><text:line-break/><text:span text:style-name="T488"><text:s/>Secretaria do Verde aqui.</text:span></text:p>
      <text:p text:style-name="P489"><text:line-break/><text:span text:style-name="T490">Milena Cristina de Abreu Marques <text:s text:c="2"/>33:33</text:span><text:line-break/><text:span text:style-name="T491"><text:s/>Desculpa, agora eu vi o seu nome aqui embaixo.<text:s/></text:span></text:p>
      <text:p text:style-name="P492"><text:line-break/><text:span text:style-name="T493">Roseli Allemann <text:s text:c="2"/>33:33</text:span><text:line-break/><text:span text:style-name="T494"><text:s/>É?</text:span></text:p>
      <text:p text:style-name="P495"><text:line-break/><text:span text:style-name="T496">Steven - MPF <text:s text:c="2"/>33:35</text:span><text:line-break/><text:span text:style-name="T497"><text:s/>Tá? A gente está com ?</text:span><text:line-break/><text:span text:style-name="T498"><text:s/>Desculpa Milena. Refaz aí a conta.</text:span></text:p>
      <text:p text:style-name="P499"><text:line-break/><text:span text:style-name="T500">Milena Cristina de Abreu Marques <text:s text:c="2"/>33:41</text:span><text:line-break/><text:span text:style-name="T501"><text:s/>Da minha conta 1º Avani, 2º Ellida, 3º Ivone 4º Maria, 5º Pedro, 6º Roseli Allemann. Precisamos de mais um conselheiro?</text:span></text:p>
      <text:p text:style-name="P502"><text:line-break/><text:span text:style-name="T503">Dr. Steven - MPF <text:s text:c="2"/>33:56</text:span><text:line-break/><text:span text:style-name="T504"><text:s/>Tá, espera aí, a gente está com a Roseli Allemann, a outra Roseli, vamos, pera aí? A Roseli é Pataxó que está aí, não é conselheira, né? Kil, não é conselheira? Juan não é conselheiro? Josiane não é conselheira? Joel não é conselheiro? Grecia não é conselheira? Denilza Kaimbé não é conselheira? Bárbara, não, não é conselheira? Ana Beatriz não é conselheira? e Akayse não é conselheira?</text:span><text:line-break/><text:span text:style-name="T505"><text:s/>É isso, né?</text:span></text:p>
      <text:p text:style-name="P506"><text:line-break/><text:span text:style-name="T507">Milena Cristina de Abreu Marques <text:s text:c="2"/>34:34</text:span><text:line-break/><text:span text:style-name="T508"><text:s/>Exatamente!</text:span></text:p>
      <text:p text:style-name="P509"><text:line-break/><text:span text:style-name="T510">Dr.Steven - MPF <text:s text:c="2"/>34:36</text:span><text:line-break/><text:span text:style-name="T511"><text:s/>Tá ok, a gente está? Então, deixa eu entender, a gente está com Pedro?</text:span></text:p>
      <text:p text:style-name="P512"><text:line-break/><text:span text:style-name="T513">Milena Cristina de Abreu Marques <text:s text:c="2"/>34:46</text:span><text:line-break/><text:span text:style-name="T514"><text:s/>Vou compartilhar no chat para poder ter o site com representantes de conselho.</text:span></text:p>
      <text:p text:style-name="P515"><text:line-break/><text:span text:style-name="T516">Dr. Steven - MPF <text:s text:c="2"/>34:46</text:span><text:line-break/><text:span text:style-name="T517"><text:s/>Pedro, Ivone, Avani e Éllida?</text:span></text:p>
      <text:p text:style-name="P518"><text:line-break/><text:span text:style-name="T519">Ivone pankararu <text:s text:c="3"/>34:58</text:span><text:line-break/><text:span text:style-name="T520"><text:s/>“E o pessoal persiste lá, entrar em reunião e não consegue”!?</text:span></text:p>
      <text:p text:style-name="P521"><text:line-break/><text:span text:style-name="T522">Dr. Steven - MPF <text:s text:c="2"/>35:01</text:span><text:line-break/><text:span text:style-name="T523"><text:s/>Está com Roseli e me deixa entender, a gente está tem 4 representantes de governo que estão faltando, é isso Milena? Não tem ninguém do governo o pessoal? Não, não tem ninguém aí para entrar, não dá para cobrar?</text:span></text:p>
      <text:p text:style-name="P524"/>
      <text:p text:style-name="P525"><text:span text:style-name="T526">Milena Cristina de Abreu Marques <text:s text:c="2"/>35:25</text:span><text:line-break/><text:span text:style-name="T527"><text:s/>A gente fez o convite para todos e geralmente governo responde por e-mail e a maioria optou por não estar no grupo de WhatsApp. E o grupo de WhatsApp, estão os conselheiros de sociedade civil e 3 deles falaram que não poderiam e não tivemos respostas sobre seus suplentes? <text:s/>Então o convite foi feito para todos, tanto de governo como sociedade civil.</text:span></text:p>
      <text:p text:style-name="P528"><text:line-break/><text:span text:style-name="T529">Steven - MPF <text:s text:c="2"/>35:45</text:span><text:line-break/><text:span text:style-name="T530"><text:s/>Quais são as secretarias que estão dentro de COMPISP?</text:span></text:p>
      <text:p text:style-name="P531"><text:line-break/><text:span text:style-name="T532">Milena Cristina de Abreu Marques <text:s text:c="2"/>35:52</text:span><text:line-break/><text:span text:style-name="T533">Assistência, Saúde, Educação, Habitação, Verde e Meio Ambiente, Direitos Humanos, acredito que são todos! Foram todos nessas tendências, Saúde, Educação, Verde e Meio Ambiente, Direitos Humanos e Trabalho.</text:span></text:p>
      <text:p text:style-name="P534"><text:line-break/><text:span text:style-name="T535">Steven - MPF <text:s text:c="2"/>36:07</text:span><text:line-break/><text:span text:style-name="T536"><text:s/>Tá, então!</text:span></text:p>
      <text:p text:style-name="P537"><text:line-break/><text:span text:style-name="T538">Ivone pankararu <text:s text:c="3"/>36:07</text:span><text:line-break/><text:span text:style-name="T539"><text:s/>E cultura, né?</text:span></text:p>
      <text:p text:style-name="P540"><text:line-break/><text:span text:style-name="T541">Steven - MPF <text:s text:c="2"/>36:10</text:span><text:line-break/><text:span text:style-name="T542"><text:s/>Trabalho e a Cultura também é isso?</text:span></text:p>
      <text:p text:style-name="P543"><text:line-break/><text:span text:style-name="T544">Milena Cristina de Abreu Marques <text:s text:c="2"/>36:14</text:span><text:line-break/><text:span text:style-name="T545">Não SMDET é uma Secretaria.</text:span></text:p>
      <text:p text:style-name="P546"><text:line-break/><text:span text:style-name="T547">Steven - MPF <text:s text:c="2"/>36:17</text:span><text:line-break/><text:span text:style-name="T548">Oi?</text:span></text:p>
      <text:p text:style-name="P549"><text:line-break/><text:span text:style-name="T550">Milena Cristina de Abreu Marques <text:s text:c="2"/>36:21</text:span><text:line-break/><text:span text:style-name="T551">SMDET é uma e a cultura é outra. Eu vou compartilhar aqui no chat o link com os nomeados do conselho. Só um momento.</text:span></text:p>
      <text:p text:style-name="P552"/>
      <text:p text:style-name="P553"><text:line-break/><text:span text:style-name="T554">Dr. Steven - MPF <text:s text:c="2"/>36:30</text:span><text:line-break/><text:span text:style-name="T555"><text:s/>Deixa eu ver aqui.</text:span></text:p>
      <text:p text:style-name="P556"><text:line-break/><text:span text:style-name="T557">Milena Cristina de Abreu Marques <text:s text:c="2"/>36:46</text:span><text:line-break/><text:span text:style-name="T558"><text:s/>A Ellida compartilhou um link aqui com a atualização, inclusive do último nomeado no conselho.</text:span></text:p>
      <text:p text:style-name="P559"><text:line-break/><text:span text:style-name="T560">Dr. Steven - MPF <text:s text:c="2"/>36:52</text:span><text:line-break/><text:span text:style-name="T561"><text:s/>Tá, deixa eu dar uma olhada aqui, então espera aí, a gente está com o Guarani, o Tranquilino, <text:s/>Maria vice-presidente, está o quê? Tranquilino, está dizendo que não está conseguindo entrar? Tranquilino está em kurukutu tá? A kurucutu normalmente está com uma internet boa, lá, na pior das hipóteses, ele vai ter uma internet bem razoável, dentro da aldeia, ele vai ter uma internet boa dentro da aldeia pelo CECI ou dentro até da Escola Estadual, se não me engano?</text:span></text:p>
      <text:p text:style-name="P562"><text:line-break/><text:span text:style-name="T563">Ivone pankararu <text:s text:c="3"/>37:47</text:span><text:line-break/><text:span text:style-name="T564"><text:s/>Mas eu acho, Doutor Steven. Eu acho que não é nem questão da internet! Eu acho que o aplicativo, porque ele tem muita dificuldade, porque se não tiver cadastrado, tem que colocar o e-mail. Aí tem que colocar o nome, aí tem não sei o quê. Aí, acho que é por isso que eles não conseguem acessar.</text:span></text:p>
      <text:p text:style-name="P565"><text:line-break/><text:span text:style-name="T566">Steven - MPF <text:s text:c="2"/>38:00</text:span><text:line-break/><text:span text:style-name="T567"><text:s/>Ok!</text:span></text:p>
      <text:p text:style-name="P568"><text:line-break/><text:span text:style-name="T569">Pedro Pankararé <text:s text:c="3"/>38:04</text:span></text:p>
      <text:p text:style-name="P570">Exatamente! Porque eu já tive problema com essa plataforma aqui e já fiquei 2 reuniões sem participar de umas coisas pessoais por conta que eu não conseguia acessar, inclusive Milena. Seu áudio está muito ruim! Eu não estou conseguindo entender o que você está falando, não é? E bom, acho que até vou já sugerir aqui para Avani que a presidente e como vocês fazem tudo via gabinete. “Eu acho, que é muito importante avisar para o seu gabinete de vocês e essa plataforma não funciona para a questão indígena, isso é no modo geral, porque a gente não utiliza plataforma dessa aí.” O que a gente, utiliza é o Google Meet, que seria a melhor porque até o áudio dela é ruim, é péssimo! Não dá para entender o que está falando!?</text:p>
      <text:p text:style-name="P571"><text:line-break/><text:span text:style-name="T572">Roseli <text:s text:c="3"/>38:52</text:span><text:line-break/><text:span text:style-name="T573"><text:s/>Está bem baixinho para mim também! “Tá muito difícil de escutar.”</text:span></text:p>
      <text:p text:style-name="P574"><text:line-break/><text:span text:style-name="T575">Milena Cristina de Abreu Marques <text:s text:c="2"/>38:56</text:span><text:line-break/><text:span text:style-name="T576"><text:s/>Posso trocar o meu fone, mas eu reforço que novamente, nós temos outros conselheiros, e aí eu posso trocar meu fone pode ser uma questão do instrumental e não necessariamente do aplicativo. <text:s/>E a gente novamente vai repassar essa informação novamente, não, mas a pedido do Pedro, vou passar essa informação. “Mas é o aplicativo que nós temos na prefeitura e orientado pelo gabinete para poder gravar e a gente conseguir redigir a ata da melhor maneira possível”.</text:span></text:p>
      <text:p text:style-name="P577"><text:line-break/><text:span text:style-name="T578">Akayse Fulni-ô <text:s text:c="3"/>39:30</text:span><text:line-break/><text:span text:style-name="T579"><text:s/>Mas nas últimas reuniões, doutor Steven!</text:span></text:p>
      <text:p text:style-name="P580"><text:line-break/><text:span text:style-name="T581">Ivone pankararu <text:s text:c="3"/>39:30</text:span><text:line-break/><text:span text:style-name="T582"><text:s/>Mas das outras reuniões, não foi usado?</text:span></text:p>
      <text:p text:style-name="P583"><text:line-break/><text:span text:style-name="T584">Akayse Fulni-ô <text:s text:c="3"/>39:33</text:span><text:line-break/><text:span text:style-name="T585"><text:s/>Foram criadas pelo Google Meet. “A gente pediu para Ellida, atendeu nas últimas 3 reuniões e a gente criou as reuniões pelo Google Meet e teve a participação de todo mundo e teve quórum”, né? ‘E esses meninos que estão lá pedindo para entrar e entrassem, já teria o quórum o suficiente para começar a reunião”. “Então eu acho que estão tentando atrasar a nossa reunião!”</text:span></text:p>
      <text:p text:style-name="P586"><text:line-break/></text:p>
      <text:p text:style-name="P587"><text:span text:style-name="T588">Milena Cristina de Abreu Marques <text:s text:c="2"/>40:03</text:span><text:line-break/><text:span text:style-name="T589"><text:s/>Bom, Akayse é uma inverdade, mas novamente, meeting está ligado ao e-mail pessoal e a gente precisa seguir algumas normativas que não pode usar o e-mail pessoal para gerar link que vai ser gravado.</text:span></text:p>
      <text:p text:style-name="P590"><text:line-break/><text:span text:style-name="T591">Milena Cristina de Abreu Marques <text:s text:c="2"/>40:15</text:span><text:line-break/><text:span text:style-name="T592"><text:s/>Então essa é a primeira reunião que a gente está fazendo gravada.</text:span></text:p>
      <text:p text:style-name="P593"><text:line-break/><text:span text:style-name="T594">Milena Cristina de Abreu Marques <text:s text:c="2"/>40:19</text:span><text:line-break/><text:span text:style-name="T595"><text:s/>Após a decisão, orientação do gabinete, então as outras reuniões não foram gravadas.</text:span></text:p>
      <text:p text:style-name="P596"/>
      <text:p text:style-name="P597"><text:line-break/><text:span text:style-name="T598">Milena Cristina de Abreu Marques <text:s text:c="2"/>40:24</text:span><text:line-break/><text:span text:style-name="T599"><text:s/>Então por isso que a gente não tem como usar o meeting, mas novamente eu tô acolhendo protetor, trazendo e vamos levar isso para o gabinete, para entender qual é o melhor caminho.</text:span></text:p>
      <text:p text:style-name="P600"><text:line-break/><text:span text:style-name="T601">Avani florentino de oliveira <text:s text:c="2"/>40:29</text:span><text:line-break/><text:span text:style-name="T602"><text:s/>Sim, sim.</text:span></text:p>
      <text:p text:style-name="P603"><text:line-break/><text:span text:style-name="T604">Milena Cristina de Abreu Marques <text:s text:c="2"/>40:34</text:span><text:line-break/><text:span text:style-name="T605"><text:s/>Essa decisão a gente precisa tomar, e aí seguir a orientação do nosso gabinete.</text:span></text:p>
      <text:p text:style-name="P606"><text:line-break/><text:span text:style-name="T607">Avani florentino de oliveira <text:s text:c="2"/>40:39</text:span><text:line-break/><text:span text:style-name="T608"><text:s/>Sim, o nosso gabinete, umas das outras das outras vezes também, e Maria está aí também e toda vez vocês falaram que a gravação era gravada e aí só hoje está sendo gravada pela primeira vez, aí é um pouco difícil né.</text:span></text:p>
      <text:p text:style-name="P609"><text:line-break/><text:span text:style-name="T610">Milena Cristina de Abreu Marques <text:s text:c="2"/>40:54</text:span><text:line-break/><text:span text:style-name="T611"><text:s/>Avani a gente nunca gravou as reuniões, e você sabe disso.</text:span></text:p>
      <text:p text:style-name="P612"><text:line-break/><text:span text:style-name="T613">Milena Cristina de Abreu Marques <text:s text:c="2"/>40:58</text:span></text:p>
      <text:p text:style-name="P614">A gente nunca gravou, até porque senão a gente teria avisado vocês não têm como gravar uma reunião sem avisar vocês. As outras reuniões, foram reuniões que a gente escreveu a ata, mas não teve gravação. Qualquer gravação que seja feita de reunião, os presidentes precisam estar cientes. Então esta gravação está sendo realizada nesta reunião por orientação do gabinete, as demais não foram.</text:p>
      <text:p text:style-name="P615"><text:line-break/><text:span text:style-name="T616">Ivone pankararu <text:s text:c="3"/>41:20</text:span><text:line-break/><text:span text:style-name="T617"><text:s/>Mas foi avisado para quem que iria ser gravado essa reunião hoje?</text:span></text:p>
      <text:p text:style-name="P618"/>
      <text:p text:style-name="P619"><text:span text:style-name="T620">Avani florentino de oliveira <text:s text:c="2"/>41:25</text:span><text:line-break/><text:span text:style-name="T621"><text:s/>Para ninguém.</text:span></text:p>
      <text:p text:style-name="P622"/>
      <text:p text:style-name="P623"><text:line-break/><text:span text:style-name="T624">Milena Cristina de Abreu Marques <text:s text:c="2"/>41:25</text:span><text:line-break/><text:span text:style-name="T625"><text:s/>À medida que entra, tem uma informação dizendo sobre a gravação.</text:span></text:p>
      <text:p text:style-name="P626"><text:line-break/><text:span text:style-name="T627">Ivone pankararu <text:s text:c="3"/>41:33</text:span><text:line-break/><text:span text:style-name="T628"><text:s/>Então porque se tivesse consultado a gente, a gente iria pedir outra plataforma. Não seria esta, né? Porque essa é muito ruim, o pessoal está querendo entrar, e não consegue.</text:span></text:p>
      <text:p text:style-name="P629"><text:line-break/><text:span text:style-name="T630">Ivone pankararu <text:s text:c="3"/>41:42</text:span><text:line-break/><text:span text:style-name="T631"><text:s/>Aí, atrasa a reunião, daqui a pouco a gente tem outra reunião e a gente acaba nem fazendo essa.</text:span></text:p>
      <text:p text:style-name="P632"><text:line-break/><text:span text:style-name="T633">Milena Cristina de Abreu Marques <text:s text:c="2"/>42:09</text:span><text:line-break/><text:span text:style-name="T634"><text:s/>Roseli você levantou a mão? Quer falar? Está com a mão levantada.</text:span></text:p>
      <text:p text:style-name="P635"><text:line-break/><text:span text:style-name="T636">Roseli Allemann <text:s text:c="2"/>42:14</text:span><text:line-break/><text:span text:style-name="T637">É, então é um impasse né! porque realmente é muito complicado o teams. Eu também moro no extremo sul, mas eu tenho internet boa. <text:s/>Então eu acho que não tem quórum, mas também adiar de novo mais uma reunião fica complicado né? Porque a gente tem o doutor Steven junto, né? Então, eu não sei como resolver isso daí. Alguém tem alguma sugestão? Porque senão, vai ficar esse impasse e a gente não vai sair do lugar.</text:span></text:p>
      <text:p text:style-name="P638"><text:line-break/><text:span text:style-name="T639">Milena Cristina de Abreu Marques <text:s text:c="2"/>43:09</text:span><text:line-break/><text:span text:style-name="T640"><text:s/>Bárbara levantou a mão.</text:span></text:p>
      <text:p text:style-name="P641"><text:line-break/><text:span text:style-name="T642">Barbara Mariano Vicente <text:s text:c="2"/>43:13</text:span></text:p>
      <text:p text:style-name="P643">Gente, uma sugestão assim, porque a gente já está 20 minutos discutindo sobre qual plataforma usar e a gente está nessa plataforma. Então eu vou me ausentar por alguns minutos e ver se a gente consegue fazer uma gravação de tela, e se o UTI que estiver aqui disponível conseguir gravar a tela, a gente pode mudar a plataforma. Reforço assim é uma orientação da prefeitura que se use essa plataforma. Isso não dá para ficar acontecendo todas as vezes, mas já que a gente está a 20 minutos nessa discussão, a gente precisa ser um pouco mais resolutivo. Então a gente vai tentar fazer essa gravação, está bom?</text:p>
      <text:p text:style-name="P644"><text:line-break/><text:span text:style-name="T645">Milena Cristina de Abreu Marques <text:s text:c="2"/>44:01</text:span><text:line-break/><text:span text:style-name="T646">Todos compreenderam, gente?</text:span></text:p>
      <text:p text:style-name="P647"><text:line-break/><text:span text:style-name="T648">Milena Cristina de Abreu Marques 44:06</text:span></text:p>
      <text:p text:style-name="P649"><text:line-break/><text:span text:style-name="T650">Ótimo. Vou repetir o que a Bárbara falou, que algumas pessoas não ouviram. Nós estamos há 20 minutos, inclusive já passamos do tempo do prazo do Quórum mínimo a segunda chamada teria acontecido á 1 e 30, mas estamos a um tempo discutindo sobre a plataforma. A plataforma de orientação para a prefeitura de São Paulo é uma orientação do nosso gabinete para que a gente faça reuniões daqui para a frente por esse aplicativo, de qualquer forma, Bárbara vai procurar orientação sobre uma outra forma de realizar essa reunião, garantindo a gravação da mesma, para que a gente possa seguir com essa reunião.</text:span><text:line-break/><text:span text:style-name="T651"><text:s/>Novamente reforço da importância das próximas reuniões. As pessoas, enfim, a gente pode orientar se for difícil, precisam compreender como baixar. Mas que possivelmente a gente vai precisar baixar esse aplicativo para poder realizar as próximas reuniões, a depender da orientação do nosso gabinete. OK, então a Bárbara vai tentar essa outra estratégia para ver se é possível gravar a tela de uma nova sala para esta reunião extraordinária que a gente já passou do prazo do quórum mínimo, mas reforço essa orientação da prefeitura de São Paulo de usar este caminho para reuniões que são gravadas.</text:span></text:p>
      <text:p text:style-name="P652"><text:span text:style-name="T653">Milena Cristina de Abreu Marques <text:s text:c="2"/>45:23</text:span><text:line-break/><text:span text:style-name="T654"><text:s/>Então vou pedir para vocês aguardarem um pouco para a gente entender o que é possível fazer aqui.</text:span><text:line-break/></text:p>
      <text:p text:style-name="P655">maria <text:s text:c="2"/>45:30</text:p>
      <text:p text:style-name="P656"><text:span text:style-name="T657">Mas por que que só agora? Só nos tempos de uns meses para cá, que está sendo gravado essas reuniões e só de um tempo para cá, que a gente fica fazendo essas horas discutindo de plataforma, sendo que nós igual o Pedro falou. Nós já tínhamos uma plataforma que todos nós podíamos acessar. <text:s/>Eu também já estou cansada de ficar só fazendo horas a gente tem outros compromissos, outras reuniões para a gente fazer.</text:span><text:line-break/><text:span text:style-name="T658"><text:s/></text:span></text:p>
      <text:p text:style-name="P659"><text:line-break/><text:span text:style-name="T660">Milena Cristina de Abreu Marques <text:s text:c="2"/>46:09</text:span><text:line-break/><text:span text:style-name="T661"><text:s/>Sim, Maria.</text:span></text:p>
      <text:p text:style-name="P662"><text:line-break/><text:span text:style-name="T663">maria <text:s text:c="2"/>46:10</text:span></text:p>
      <text:p text:style-name="P664"><text:span text:style-name="T665">Está havendo muitas mudanças aí dentro da Secretaria, dentro do gabinete dos direitos humanos, que a gente não está sendo informado. Eu acompanho o grupo, eu estou 8 anos e eu estou vendo muitas diferenças. Então eu acho que hoje o direito humano à Secretaria deixa o que já estava feito, eu na minha cultura, eu não permito essa gravação de reunião, porque dentro da nossa comunidade a gente não usa isso né. Então eu acho que os direitos humanos tinham que respeitar algumas demandas de dentro da nossa comunidade e dos territórios. Eu acho que não está havendo isso mais porque até gritaram comigo aí dentro, já gritaram quando eu fui falar umas verdades uma realidade, e prometeram até de bater na minha cara naquele dia, e estava sendo gravado, alguém reclamou? Ninguém reclamou.<text:s/></text:span><text:line-break/><text:span text:style-name="T666"><text:s/>Então eu acho que nós Indígenas não estamos mais tendo fala, o <text:s/>direito de expor as nossas demandas aí dentro, eu vejo isso, né Milena?</text:span><text:line-break/><text:span text:style-name="T667"><text:s/></text:span><text:line-break/><text:span text:style-name="T668">Steven - MPF <text:s text:c="2"/>47:33</text:span><text:line-break/><text:span text:style-name="T669"><text:s/>Que dia que foi isso? Maria.</text:span></text:p>
      <text:p text:style-name="P670"><text:span text:style-name="T671">maria <text:s text:c="2"/>47:36</text:span><text:line-break/><text:span text:style-name="T672"><text:s/>Há tem uns meses, bem atrás.</text:span></text:p>
      <text:p text:style-name="P673"><text:line-break/><text:span text:style-name="T674">maria <text:s text:c="2"/>47:39</text:span><text:line-break/><text:span text:style-name="T675">Bem, bem atrás. Foi eu acho que no final, nas últimas reunião do ano passado.</text:span></text:p>
      <text:p text:style-name="P676"><text:line-break/><text:span text:style-name="T677">Steven - MPF <text:s text:c="2"/>47:45</text:span><text:line-break/><text:span text:style-name="T678">Mas a senhora lembra o mês?</text:span></text:p>
      <text:p text:style-name="P679"><text:line-break/><text:span text:style-name="T680">maria <text:s text:c="2"/>47:50<text:s/></text:span></text:p>
      <text:p text:style-name="P681"><text:span text:style-name="T682">Eu não lembro bem o mês, mas isso foi uma menina, uma moça.</text:span><text:line-break/><text:span text:style-name="T683"><text:s/>ai de dentro da Secretaria mesmo que falou que iria dar uns tapas na minha cara lá dentro da Secretaria, então eu acho que porque eu fui eu estava. Eles estavam numa discussão e a gente não concorda, não estava concordando com essa discussão. Aí levantou-se uma menina, uma moça aí da Secretaria falando que ia bater na minha cara. Eu mandei bater, só que eu iria jogar ela pela janela. Eu falei isso para as meninas, porque se não respeitam a gente dentro da Secretaria dos direitos humanos, não deixam a gente falar as demandas, quando a gente leva as demandas e não é resolvida, então para que eu vou estar dentro de uma parte de um conselho que nós não temos voz? Só a Secretaria tem que falar só a Secretaria tem que fazer do jeito que eles querem, não é assim não, aqui da nossa comunidade, é nós quem decide as demandas que a gente vai levar. Por isso que eu não participo muito mais de presencial. Cobrei presencial para virem fazer dentro das nossas comunidades. Falaram que a Secretaria não tem carro, não tem dinheiro. Antigamente, antes da Milena entrar dentro da nossa Secretaria aí dos direitos humanos, nós tínhamos carro, nós tínhamos é acesso para outras aldeias, para nós ir participar das reuniões. A Secretaria mandava vir os carros, buscar a gente para levar e trazer. Hoje nós não temos mais isso. Hoje nós estamos proibidos, tanto nós das aldeias, como os urbanos da cidade, nós não temos mais esse direito, então a nossa fala já não está mais indo para frente. Então onde estão nossos direitos? Onde está o direito dos povos indígenas?</text:span><text:line-break/><text:span text:style-name="T684"><text:s/>Para mim, eu na minha idade, não preciso falar brigar e discutir, porque eu tenho uma idade que eu tenho que entender. A gente já sofre discriminação, aí a gente vai procurar os direitos dentro de uma Secretaria, nós temos uma coordenadora que não deixa a gente falar, grita com a gente. Então é difícil doutor Steven, e todos os conselheiros que estão aí.</text:span></text:p>
      <text:p text:style-name="P685"/>
      <text:p text:style-name="P686"><text:span text:style-name="T687">Maria <text:s text:c="2"/>50:11</text:span><text:line-break/><text:span text:style-name="T688"><text:s/>Eu estou 8 anos aí, né?</text:span></text:p>
      <text:p text:style-name="P689"><text:line-break/><text:span text:style-name="T690">Milena Cristina de Abreu Marques <text:s text:c="2"/>50:16</text:span><text:line-break/><text:span text:style-name="T691"><text:s/>Posso falar?</text:span></text:p>
      <text:p text:style-name="P692"><text:line-break/><text:span text:style-name="T693">Steven - MPF <text:s text:c="2"/>50:19</text:span></text:p>
      <text:p text:style-name="P694"><text:span text:style-name="T695">É, fale Milena. Mas assim, Só o fato aqui da gente estar meia hora com conselheiro tentando entrar. A gente não consegue, a gente tem uma realidade onde as pessoas têm um modo de entrar numa reunião virtual de comunidade indígena, de um representante indígena, é pelo celular. Quando você quer que ele pegue e coloque um aplicativo do Teams, o Teams ele vai pedir honestamente, ele vai pedir um acesso, vai pedir um acesso corporativo os acessos dele não corporativos são bem ruins. Eu mesmo estou usando o Teams pelo navegador. Provavelmente o melhor caminho para usar é pelo navegador, mas enfim, na hora que você tem uma situação dessas e você não tem uma facilitação de acesso, provavelmente você teria que pegar os conselheiros se você realmente quer usar o Teams, você vai ter que criar ou a Secretaria vai ter que criar perfis Teams para os conselheiros, e isso não deve ser muito difícil. Tudo bem, não é uma pessoa que tem um vínculo de trabalho com a prefeitura, mas é o que deveria ter sido feito. Se realmente você quer usar os Teams, você teria que dar uma olhada para ver se os celulares conseguem dar conta do Teams, enfim, se realmente é isso que é para acontecer uma reunião de conselho, a coisa precisa ser facilitada para a sociedade civil participar. Bom! Só isso, que já aconteceu. eu já estou decidido, vou abrir um procedimento para ver como é que o COMPISP está funcionando? Tá, mas pode falar, Milena ?</text:span><text:line-break/><text:span text:style-name="T696"><text:s/>Enfim, nem sei, nem sou eu que estou presidindo essa sessão, deveria ser a Avani na minha cabeça, mas enfim, fala Milena.</text:span></text:p>
      <text:p text:style-name="P697"><text:line-break/><text:span text:style-name="T698">Milena Cristina de Abreu Marques <text:s text:c="2"/>52:30</text:span></text:p>
      <text:p text:style-name="P699"><text:span text:style-name="T700">Bom, obrigado pela possibilidade de fala é respondendo às questões da Maria inicialmente aqui trazidas. Primeira parte que Maria trás e sobre desde quando eu entrei na Coordenação os carros foram cancelados. Isso é uma inverdade consta em ata, eu novamente convido a todos vocês a pegarem as datas das reuniões do ano passado e deste ano. O que ocorreu no ano passado é que nós garantimos transporte para as comunidades em terras indígenas para irem nas reuniões. E os carros às vezes não chegavam na Terra indígena Tenondé Porã. Maria não precisava porque Maria, em geral, pegava carona com Wilma mas a gente também disponibilizado caso fosse sentido. E as vezes que tivemos no território não houve fórum porque outras pessoas não conseguiam estar lá. Existe também a possibilidade de bilhete único para a sociedade civil. Para conselheiros, sociedade civil estarem no território.</text:span><text:line-break/><text:span text:style-name="T701"><text:s/>Porém, ainda assim a gente não tinha quórum, não foi pela ausência apenas de sociedade civil, mas também de governo. Então não é uma verdade. Em 2023 nós disponibilizamos carros, para a sociedade civil. Isso foi um acordo! Foi votado pelo colegiado para que fosse carros para a cidade civil nas terras indígenas, é o ano passado também foi itinerante. A reunião foi uma vez numa Terra indígena e uma vez na Secretaria, outra vez numa Terra indígena, então foi feito um itinerante para poder facilitar o acesso das reuniões e também garantindo o transporte público, assim como foi votado. <text:s/>Então, novamente, eu peço para que retorne, então as atas. Não é uma verdade! Este ano, a partir da solicitação e foi votado pelo colegiado, foi pedido para que as reuniões acontecessem também online, tanto por sociedade civil como governo, por conta das dificuldades de ir ao território em todas as reuniões, que foram presenciais nas terras indígenas ou aqui na Secretaria a Coordenação esteve presente, viabilizou o carro. Então existe algumas questões aí que a gente precisa retomar as atas, se não, fica uma inverdade. E novamente, a Coordenação nunca se negou a realizar qualquer tratativa com a sociedade civil em relação ao território ou a forma da reunião. Uma vez votada pelo conselho, a gente adéqua e aí a gente precisa então entender, não está funcionando? Então, o colegiado precisa pensar uma nova estratégia foi e a Coordenação, vai fazer aquilo que eu sou Trabalho, garantir que a reunião aconteça, então eu vou!</text:span></text:p>
      <text:p text:style-name="P702"><text:line-break/><text:span text:style-name="T703">Steven - MPF <text:s text:c="2"/>55:01</text:span><text:line-break/><text:span text:style-name="T704"><text:s/>É, na verdade, há Coordenação.</text:span><text:line-break/><text:span text:style-name="T705"><text:s/>Tem que garantir que a reunião aconteça.</text:span><text:line-break/><text:span text:style-name="T706"><text:s/>Eu achei Milena que você iria falar sobre a questão é essa?</text:span><text:line-break/><text:span text:style-name="T707"><text:s/>Essa questão da agressão, mas tudo bem, é a desculpa, continua.</text:span></text:p>
      <text:p text:style-name="P708"><text:line-break/><text:span text:style-name="T709">Milena Cristina de Abreu Marques <text:s text:c="2"/>55:12</text:span><text:line-break/><text:span text:style-name="T710"><text:s/>Eu não consegui concluir Stiven, você imagina. Imagina então, só respondendo essa primeira questão da Maria é, eu peço novamente a gente, retome as atas, que é um documento oficial votado por todo o colegiado em relação à situação de agressão. “Nunca chegou para a gente”. Qualquer tipo de demanda, como essa e a gente está ouvindo agora é, eu realmente fico bastante estarrecida quando Maria diz nessa reunião que eu grito com Maria, quando da última reunião, (discussão inaudível).</text:span></text:p>
      <text:p text:style-name="P711"><text:line-break/><text:span text:style-name="T712">Avani florentino de oliveira <text:s text:c="2"/>55:44</text:span><text:line-break/><text:span text:style-name="T713"><text:s/>Não foi você, foi a Bárbara.</text:span></text:p>
      <text:p text:style-name="P714"><text:line-break/><text:span text:style-name="T715">Milena Cristina de Abreu Marques <text:s text:c="2"/>55:47</text:span></text:p>
      <text:p text:style-name="P716">Ela acabou de falar, meu nome é Avâni, que eu grito com eles, aí eu estou aqui. Enquanto a Coordenação fazendo a minha fala e inclusive muitas das coisas que eu ouço que a gente consegue resultar.</text:p>
      <text:p text:style-name="P717"><text:line-break/><text:span text:style-name="T718">Milena Cristina de Abreu Marques <text:s text:c="2"/>56:02</text:span><text:line-break/><text:span text:style-name="T719"><text:s/>Pelas atas, foram publicadas dizendo que não é uma verdade. Eu acredito que é justamente para sua mulher preta, né? Para você é uma mulher preta, quilombola. É desse lugar que eu sou tratada? Muitas vezes fui de respeitada e ainda assim dentro daquilo que eu preciso fazer. Eu continuo dialogando com a sociedade civil<text:s/></text:span><text:span text:style-name="T720">+</text:span><text:span text:style-name="T721">da forma mais ética possível, então a tratativa, as inverdades são de destinadas a mim pelo fato da sua mulher preta, quilombola, na correlação de povos indígenas. Então, de qualquer forma, é a Coordenação está disponível, Maria dessa sua queixa, isso é muito grave! Nunca você apresentou nenhuma situação como essa de uma ameaça, muito embora nós tivemos na última reunião, na situação de ameaça para servidores, mas caso tenha algo que a Coordenação possa fazer, a Coordenação que é disponível e o Departamento de Participação social, que é quem precisa dar o apoio. Suporte graças a dádiva nesse sentido, também está disponível.</text:span></text:p>
      <text:p text:style-name="P722"><text:line-break/><text:span text:style-name="T723">maria <text:s text:c="2"/>56:57</text:span><text:line-break/><text:span text:style-name="T724">Não foi você, não foi você que falou que falou isso. “Porque quem<text:s/></text:span><text:span text:style-name="T725">se levantou</text:span><text:span text:style-name="T726"><text:s/>da mesa para fora para falar isso foi a Bárbara”</text:span><text:line-break/><text:span text:style-name="T727"><text:s/>“Eu não falei que foi você, foi a Bárbara, então é só puxar as câmeras lá!”. “Aquele dia estava filmando, então é só puxar as Câmera lá e ver volte lá no passado, Milena e a puxa as câmeras lá que você vai ver que foi a Bárbara que falou isso, que até eu saí da sala de reunião por causa disso.”</text:span><text:line-break/><text:span text:style-name="T728"><text:s/>Aí eu não quis mais partir, entendeu?</text:span></text:p>
      <text:p text:style-name="P729"><text:line-break/><text:span text:style-name="T730">Barbara Mariano Vicente <text:s text:c="2"/>57:33</text:span><text:line-break/><text:span text:style-name="T731"><text:s/>Eu falei o quê?</text:span></text:p>
      <text:p text:style-name="P732"><text:line-break/><text:span text:style-name="T733">maria <text:s text:c="2"/>57:36</text:span><text:line-break/><text:span text:style-name="T734"><text:s/>Que que iria dar um tapa na minha cara?</text:span><text:line-break/><text:span text:style-name="T735">Está nas câmeras, ela está gravada!</text:span></text:p>
      <text:p text:style-name="P736"><text:line-break/><text:span text:style-name="T737">Barbara Mariano Vicente <text:s text:c="2"/>57:39</text:span><text:line-break/><text:span text:style-name="T738"><text:s/>Eu falei isso. Então eu faço o<text:s/></text:span><text:span text:style-name="T739">questão</text:span><text:span text:style-name="T740"><text:s/>eu faço questão que pegue as câmeras, por gentileza.</text:span></text:p>
      <text:p text:style-name="P741"><text:line-break/><text:span text:style-name="T742">maria <text:s text:c="2"/>57:46</text:span><text:line-break/><text:span text:style-name="T743"><text:s/>Porque você se levantou?</text:span></text:p>
      <text:p text:style-name="P744"><text:line-break/><text:span text:style-name="T745">Steven - MPF <text:s text:c="2"/>57:47</text:span><text:line-break/><text:span text:style-name="T746"><text:s/>Que dia que foi isso, Bárbara? Que dia que foi essa reunião?</text:span></text:p>
      <text:p text:style-name="P747"><text:line-break/><text:span text:style-name="T748">Barbara Mariano Vicente <text:s text:c="2"/>57:49</text:span><text:line-break/><text:span text:style-name="T749"><text:s/>Então eu também não sei.</text:span></text:p>
      <text:p text:style-name="P750"><text:line-break/><text:span text:style-name="T751">maria <text:s text:c="2"/>57:49</text:span><text:line-break/><text:span text:style-name="T752"><text:s/>Porque você. Por que você se levantou na mesa?</text:span></text:p>
      <text:p text:style-name="P753"><text:line-break/><text:span text:style-name="T754">Barbara Mariano Vicente <text:s text:c="2"/>57:51</text:span><text:line-break/><text:span text:style-name="T755"><text:s/>Eu também queria saber.</text:span></text:p>
      <text:p text:style-name="P756"><text:line-break/><text:span text:style-name="T757">Avani florentino de oliveira <text:s text:c="2"/>57:52</text:span><text:line-break/><text:span text:style-name="T758"><text:s/>Bom, é essas questões, essas questões estão vindo desde o começo que elas entraram.</text:span></text:p>
      <text:p text:style-name="P759"><text:line-break/><text:span text:style-name="T760">Barbara Mariano Vicente <text:s text:c="2"/>57:55</text:span><text:line-break/><text:span text:style-name="T761"><text:s/>Não é excelente, não, Avani, agora eu estou falando, tudo bem. Agora eu estou falando, é eu. Eu faço questão nesse momento que o meu nome foi citado, eu faço questão que essa Câmera seja puxada, porque eu tenho certeza absoluta de que em nenhum momento eu disse isso para você, Maria, em nenhum momento.</text:span></text:p>
      <text:p text:style-name="P762"><text:line-break/><text:span text:style-name="T763">maria <text:s text:c="2"/>58:13</text:span><text:line-break/><text:span text:style-name="T764"><text:s/>Disse, e esse porque nós tava todo mundo lá, menina, “nós estava” todo mundo lá.</text:span></text:p>
      <text:p text:style-name="P765"><text:line-break/><text:span text:style-name="T766">Barbara Mariano Vicente <text:s text:c="2"/>58:14</text:span></text:p>
      <text:p text:style-name="P767"><text:span text:style-name="T768">Então eu faço questão que a Câmera seja. Tá ótimo, então eu faço questão, o do registro dessa reunião,<text:s/></text:span><text:span text:style-name="T769">porque</text:span><text:span text:style-name="T770"><text:s/>agora você está dizendo que eu falei uma coisa que não aconteceu.</text:span><text:line-break/><text:span text:style-name="T771"><text:s/>Que nenhum momento aconteceu, mas já que você trouxe esse fato, que não é uma verdade e eu tenho certeza, eu quero. Eu faço questão que a gente tenha a gravação na próxima reunião.</text:span></text:p>
      <text:p text:style-name="P772"><text:line-break/><text:span text:style-name="T773">maria <text:s text:c="2"/>58:39</text:span><text:line-break/><text:span text:style-name="T774"><text:s/>Sim, pode trazer, eu sei, se “vocês puxar” a Câmera certa, vocês vão achar, foi você que.</text:span></text:p>
      <text:p text:style-name="P775"><text:line-break/><text:span text:style-name="T776">Barbara Mariano Vicente <text:s text:c="2"/>58:44</text:span><text:line-break/><text:span text:style-name="T777"><text:s/>Então tá bom, então eu quero, então tá ótimo, então eu quero a gravação.</text:span></text:p>
      <text:p text:style-name="P778"><text:line-break/><text:span text:style-name="T779">maria <text:s text:c="2"/>58:53</text:span></text:p>
      <text:p text:style-name="P780"><text:s/>Então é por aí que a gente vê que nós, Indígenas, a gente não tem, não tem mais direito de falar, não é? Então é? <text:s/>“É coisas que tá acontecendo, gente que está entrando sem informação para os conselheiros”. Né? “Eu não sei, está tá bagunçado no nosso conselho, tem muitas regras que não é, e aí, está difícil é que nem eu falei pra Avani, eu vou sair, eu não quero ficar mais”.</text:p>
      <text:p text:style-name="P781"><text:line-break/><text:span text:style-name="T782">maria <text:s text:c="2"/>59:24</text:span><text:line-break/><text:span text:style-name="T783"><text:s/>Se “nós não temos” direito a voz e nós não tem direito só, a Secretaria tem direito de falar, cobrar “nós não temos.”</text:span></text:p>
      <text:p text:style-name="P784"><text:line-break/><text:span text:style-name="T785">maria <text:s text:c="2"/>59:32</text:span><text:line-break/><text:span text:style-name="T786"><text:s/>Então eu quero sair, eu não vou ficar muito. Ficar não é porque não dá. Se nós, indígena, não temos, não temos vozes, então vamos ficar dentro da nossa, dentro da nossa aldeia, e a gente sabe como se virar de outra forma. É, eu acho que aquele dia foi a gota d'água, não estava só nós não.</text:span></text:p>
      <text:p text:style-name="P787"><text:line-break/><text:span text:style-name="T788">maria <text:s text:c="2"/>59:55</text:span><text:line-break/><text:span text:style-name="T789"><text:s/>Na reunião, tinha muita gente. Online.</text:span></text:p>
      <text:p text:style-name="P790"><text:line-break/><text:span text:style-name="T791">Barbara Mariano Vicente <text:s text:c="2"/>1:00:00</text:span></text:p>
      <text:p text:style-name="P792"><text:span text:style-name="T793">E eu estou me agarrando a isso, que tinha bastante gente. Eu tenho certeza do que eu falei em nenhum momento, em nenhum momento eu falei algo nem parecido que eu iria te agredir.</text:span><text:line-break/><text:span text:style-name="T794"><text:s/>Para mim, isso é um absurdo.</text:span></text:p>
      <text:p text:style-name="P795"><text:line-break/><text:span text:style-name="T796">(discussão inaudível).</text:span></text:p>
      <text:p text:style-name="P797"><text:line-break/><text:span text:style-name="T798">Barbara Mariano Vicente <text:s text:c="2"/>1:00:12</text:span><text:line-break/><text:span text:style-name="T799"><text:s/>É um absurdo.</text:span></text:p>
      <text:p text:style-name="P800"><text:line-break/><text:span text:style-name="T801">maria <text:s text:c="2"/>1:00:13</text:span><text:line-break/><text:span text:style-name="T802"><text:s/>Você não agrediu você, não agrediu.</text:span></text:p>
      <text:p text:style-name="P803"><text:line-break/><text:span text:style-name="T804">Barbara Mariano Vicente <text:s text:c="2"/>1:00:13</text:span><text:line-break/><text:span text:style-name="T805"><text:s/>Isso é uma Calúnia. Em nenhum momento eu fiz menção, eu falei isso, eu tenho certeza.</text:span></text:p>
      <text:p text:style-name="P806"><text:line-break/><text:span text:style-name="T807">(discussão inaudível)</text:span></text:p>
      <text:p text:style-name="P808"><text:line-break/><text:span text:style-name="T809">Barbara Mariano Vicente <text:s text:c="2"/>1:00:21</text:span><text:line-break/><text:span text:style-name="T810">Eu tenho certeza que eu não falei, mas eu não vou ficar nessa discussão.</text:span></text:p>
      <text:p text:style-name="P811"><text:line-break/><text:span text:style-name="T812">Barbara Mariano Vicente <text:s text:c="2"/>1:00:25</text:span><text:line-break/><text:span text:style-name="T813"><text:s/>O que eu quero é a gravação dessa reunião.</text:span></text:p>
      <text:p text:style-name="P814"><text:line-break/><text:span text:style-name="T815">maria <text:s text:c="2"/>1:00:26</text:span><text:line-break/><text:span text:style-name="T816"><text:s/>Eu também não. Também não, porque a gente sabe como está funcionando a Secretaria.</text:span></text:p>
      <text:p text:style-name="P817"><text:line-break/><text:span text:style-name="T818">Barbara Mariano Vicente <text:s text:c="2"/>1:00:29</text:span><text:line-break/><text:span text:style-name="T819"><text:s/>Eu quero a gravação dessa reunião.</text:span></text:p>
      <text:p text:style-name="P820"><text:line-break/><text:span text:style-name="T821">Steven - MPF <text:s text:c="2"/>1:00:33</text:span><text:line-break/><text:span text:style-name="T822"><text:s/>Bom, alguém pode me dizer a data dessa reunião?</text:span></text:p>
      <text:p text:style-name="P823"><text:line-break/><text:span text:style-name="T824">Milena Cristina de Abreu Marques <text:s text:c="2"/>1:00:34</text:span></text:p>
      <text:p text:style-name="P825"><text:span text:style-name="T826"><text:s/>Vou torcer bem, por gentileza, você pode doutor, chegando por gentileza é?</text:span><text:line-break/><text:span text:style-name="T827"><text:s/>É muito grave! O que está acontecendo aqui?</text:span></text:p>
      <text:p text:style-name="P828"><text:line-break/><text:line-break/><text:span text:style-name="T829">Milena Cristina de Abreu Marques <text:s text:c="2"/>1:00:44</text:span><text:line-break/><text:span text:style-name="T830"><text:s/>Eu voltei, a gente não sabia que você queria falar porque você não levantou a mão Lava, né</text:span></text:p>
      <text:p text:style-name="P831"><text:line-break/><text:span text:style-name="T832">Avani florentino de oliveira <text:s text:c="2"/>1:00:45</text:span><text:line-break/><text:span text:style-name="T833"><text:s/>Essas questões desde está vendo.</text:span></text:p>
      <text:p text:style-name="P834"><text:line-break/><text:span text:style-name="T835">Milena Cristina de Abreu Marques <text:s text:c="2"/>1:00:48</text:span><text:line-break/><text:span text:style-name="T836"><text:s/>Então fique à vontade.</text:span></text:p>
      <text:p text:style-name="P837"><text:line-break/><text:span text:style-name="T838">Barbara Mariano Vicente <text:s text:c="2"/>1:00:49</text:span><text:line-break/><text:span text:style-name="T839"><text:s/>Gente, eu fiz outro link.</text:span></text:p>
      <text:p text:style-name="P840"><text:line-break/><text:span text:style-name="T841">Milena Cristina de Abreu Marques <text:s text:c="2"/>1:00:49</text:span><text:line-break/><text:span text:style-name="T842"><text:s/>Eu não sabia que você queria falar.</text:span></text:p>
      <text:p text:style-name="P843"><text:line-break/><text:span text:style-name="T844">Avani florentino de oliveira <text:s text:c="2"/>1:00:50</text:span><text:line-break/><text:span text:style-name="T845"><text:s/>Tá vendo como é que ela está? Assim a gente não tem o direito de falar Dr Stiven desde o início que foi que entrou a Milena lá</text:span></text:p>
      <text:p text:style-name="P846"><text:line-break/><text:span text:style-name="T847">Milena Cristina de Abreu Marques <text:s text:c="2"/>1:00:54</text:span><text:line-break/><text:span text:style-name="T848"><text:s/>Avani, a sua mamãe estava levantada, por isso que a gente não falou.</text:span></text:p>
      <text:p text:style-name="P849"><text:line-break/><text:span text:style-name="T850">Barbara Mariano Vicente <text:s text:c="2"/>1:00:57</text:span><text:line-break/><text:span text:style-name="T851"><text:s/>Vocês vão querer ir para o outro link.</text:span></text:p>
      <text:p text:style-name="P852"><text:line-break/><text:span text:style-name="T853">Avani florentino de oliveira <text:s text:c="2"/>1:00:58</text:span><text:line-break/><text:span text:style-name="T854"><text:s/>Isso aí é aquela denúncia que tem contra os meninos que tem lá.</text:span></text:p>
      <text:p text:style-name="P855"><text:line-break/><text:span text:style-name="T856">Milena Cristina de Abreu Marques <text:s text:c="2"/>1:00:59</text:span><text:line-break/><text:span text:style-name="T857"><text:s/>A Bárbara quer propor um outro link, avaliem.</text:span></text:p>
      <text:p text:style-name="P858"><text:line-break/><text:span text:style-name="T859">Avani florentino de oliveira <text:s text:c="2"/>1:01:03</text:span><text:line-break/><text:span text:style-name="T860"><text:s/>O Jarbas estava lá, o Natan estava lá, aí foi lá no início.</text:span></text:p>
      <text:p text:style-name="P861"><text:line-break/><text:span text:style-name="T862">Avani florentino de oliveira <text:s text:c="2"/>1:01:13</text:span><text:line-break/><text:span text:style-name="T863"><text:s/>Assim ninguém é contra Milena, ninguém é contra. Ela sabe, só que que é dessa situação.</text:span></text:p>
      <text:p text:style-name="P864"><text:line-break/><text:span text:style-name="T865">Milena Cristina de Abreu Marques <text:s text:c="2"/>1:01:16</text:span><text:line-break/><text:span text:style-name="T866"><text:s/>Tá bonito, por favor. A gente pode ir para o próximo link.</text:span></text:p>
      <text:p text:style-name="P867"><text:line-break/><text:span text:style-name="T868">Avani florentino de oliveira <text:s text:c="2"/>1:01:18</text:span><text:line-break/><text:span text:style-name="T869"><text:s/>O senhor já viu pelo outro, pela gente começar a reunião que está difícil e ele não está andando novas, interrompe, tem saúde, educação, tem cultura para a gente falar.</text:span></text:p>
      <text:p text:style-name="P870"><text:line-break/><text:span text:style-name="T871">Milena Cristina de Abreu Marques <text:s text:c="2"/>1:01:20</text:span><text:line-break/><text:span text:style-name="T872"><text:s/>Vocês acabaram de solicitar.</text:span></text:p>
      <text:p text:style-name="P873"><text:line-break/><text:span text:style-name="T874">Steven - MPF <text:s text:c="2"/>1:01:22</text:span><text:line-break/><text:span text:style-name="T875"><text:s/>Um.</text:span></text:p>
      <text:p text:style-name="P876"><text:line-break/><text:span text:style-name="T877">Milena Cristina de Abreu Marques <text:s text:c="2"/>1:01:22</text:span><text:line-break/><text:span text:style-name="T878"><text:s/>Vocês acabaram de solicitar o link.</text:span></text:p>
      <text:p text:style-name="P879"><text:line-break/><text:span text:style-name="T880">Barbara Mariano Vicente <text:s text:c="2"/>1:01:25</text:span><text:line-break/><text:span text:style-name="T881"><text:s/>O outro link já está criado.</text:span></text:p>
      <text:p text:style-name="P882"><text:line-break/><text:span text:style-name="T883">Avani florentino de oliveira <text:s text:c="2"/>1:01:28</text:span></text:p>
      <text:p text:style-name="P884"><text:span text:style-name="T885">E a gente não está falando só, está falando disso. Devido à questão que ela fica questionando, elas não deixam a gente falar, cada uma tem razão. Aí não era nem para a gente passar na calçada.</text:span><text:line-break/><text:span text:style-name="T886"><text:s/>Eu tenho nós temos a data da reunião aqui, assim do início que a barra, que quer que elas entraram dentro da Secretaria. O Jarbas também que o Jarbas ficou até doente devido à questão de ser pressionado. É muitas coisas que aconteceu e nessa questão aí é difícil.</text:span></text:p>
      <text:p text:style-name="P887"><text:line-break/><text:span text:style-name="T888">Avani florentino de oliveira <text:s text:c="2"/>1:01:54</text:span><text:line-break/><text:span text:style-name="T889">Nós não estamos mandando evento ajeitando-a, tá?</text:span></text:p>
      <text:p text:style-name="P890"><text:line-break/><text:span text:style-name="T891">Milena Cristina de Abreu Marques <text:s text:c="2"/>1:01:56</text:span><text:line-break/><text:span text:style-name="T892"><text:s/>Existe um novo link?</text:span></text:p>
      <text:p text:style-name="P893"><text:line-break/><text:span text:style-name="T894">Avani florentino de oliveira <text:s text:c="2"/>1:01:57</text:span><text:line-break/><text:span text:style-name="T895">Sabe o que é, senhor?</text:span><text:line-break/><text:span text:style-name="T896"><text:s/>Não quer se olhando, porque é um direito da gente questionar. Aí elas ficam dizendo que a gente está mentindo na cara da. Quer dizer que a gente faz só fala mentira? Dele foi.</text:span></text:p>
      <text:p text:style-name="P897"/>
      <text:p text:style-name="P898"><text:line-break/><text:span text:style-name="T899">Avani florentino de oliveira <text:s text:c="2"/>1:02:07</text:span><text:line-break/><text:span text:style-name="T900"><text:s/>Foi questionada, a Bárbara falou, se não tivesse de crachá, ela tinha dado um tapa na cara da Maria.</text:span></text:p>
      <text:p text:style-name="P901"><text:line-break/><text:span text:style-name="T902">Milena Cristina de Abreu Marques <text:s text:c="2"/>1:02:07</text:span><text:line-break/><text:span text:style-name="T903"><text:s/>Vá.</text:span><text:line-break/><text:span text:style-name="T904"><text:s/>Sim, existe um novo link. A gente pode ir para a próxima. Olha só, gente.</text:span></text:p>
      <text:p text:style-name="P905"><text:line-break/><text:span text:style-name="T906">Avani florentino de oliveira <text:s text:c="2"/>1:02:13</text:span><text:line-break/><text:span text:style-name="T907"><text:s/>O que eles disseram agora?</text:span></text:p>
      <text:p text:style-name="P908"><text:line-break/><text:span text:style-name="T909">Steven - MPF <text:s text:c="2"/>1:02:13</text:span><text:line-break/><text:span text:style-name="T910"><text:s/>Um.</text:span></text:p>
      <text:p text:style-name="P911"><text:line-break/><text:span text:style-name="T912">Avani florentino de oliveira <text:s text:c="2"/>1:02:15</text:span><text:line-break/><text:span text:style-name="T913"><text:s/>O que. O que é certo para acabar com isso? Chama o Camilo que o Camilo foi o principal da história, mas Milena chama o Camilo kayapó, que é o filho do Edson kayapó, chama o Natan. Me chama o Jarbas, que foi os que trabalharam lá dentro, que não consultou o conselho também entre eles e a Milena. Quando ela, Milena, entrou EE tiraram, tiraram a respirando de lá de dentro, sem consultar a gente também, porque esse ano é uma branca.</text:span><text:line-break/><text:span text:style-name="T914"><text:s/>A defesa de cada um. É porque eu sou isso, eu sou aquilo e a gente diz, né?</text:span><text:line-break/><text:span text:style-name="T915"><text:s/>Diz o quê? É muito, com eco, muito complicado.</text:span></text:p>
      <text:p text:style-name="P916"><text:line-break/><text:span text:style-name="T917">Avani florentino de oliveira <text:s text:c="2"/>1:02:49</text:span><text:line-break/><text:span text:style-name="T918"><text:s/>Cada um se defende da sua gorda, sua raça e a gente e a gente diga fica como aí fica.</text:span><text:line-break/><text:span text:style-name="T919"><text:s/>Difícil, está mais uma vez interrompendo.</text:span></text:p>
      <text:p text:style-name="P920"><text:line-break/><text:span text:style-name="T921">Barbara Mariano Vicente <text:s text:c="2"/>1:02:56</text:span><text:line-break/><text:span text:style-name="T922"><text:s/>Já gente, vocês vão querer ir pro outro link.</text:span></text:p>
      <text:p text:style-name="P923"><text:line-break/><text:span text:style-name="T924">Avani florentino de oliveira <text:s text:c="2"/>1:02:58</text:span><text:line-break/><text:span text:style-name="T925"><text:s/>Nós não está?</text:span></text:p>
      <text:p text:style-name="P926"><text:line-break/><text:span text:style-name="T927">Milena Cristina de Abreu Marques <text:s text:c="2"/>1:02:58</text:span><text:line-break/><text:span text:style-name="T928"><text:s/>A gente não consegue, a gente não consegue seguir dessa forma. E aí, aí esse atravessamento, que bom que agora a gente tem o MPF, esse atravessamento é porque são 2 mulheres pretas falando e aí tem toda uma questão, uma cultura. Tem inclusive, em ata, fala racistas em relação a mim. Nesse mesmo contexto de reunião ordinária, eu estou tentando dizer que existe um link a pedido de inclusive, a pedido da presidente. A gente só falou na sua frente, por que você não levantou a mão da minha? Não sabia que você queria falar, então existe um link que foi um pedido de vocês para que a gente vá para uma nova reunião. A gente vai seguir para essa reunião, é a decisão dos presentes que a gente precisa entender. Ficar nesse lugar não está funcionando. Existe um link a pedido de vocês que a gente precisa seguir com a reunião e aí sempre vai pra esse lugar.</text:span></text:p>
      <text:p text:style-name="P929"><text:line-break/><text:span text:style-name="T930">Steven - MPF <text:s text:c="2"/>1:03:42</text:span><text:line-break/><text:span text:style-name="T931"><text:s/>Vamos seguir.</text:span></text:p>
      <text:p text:style-name="P932"><text:line-break/><text:span text:style-name="T933">Milena Cristina de Abreu Marques <text:s text:c="2"/>1:03:43</text:span><text:line-break/><text:span text:style-name="T934"><text:s/>Todo são 2 mulheres pretas falando, a gente sempre vai pra esse lugar, okay?</text:span></text:p>
      <text:p text:style-name="P935"><text:line-break/><text:span text:style-name="T936">Ivone pankararu <text:s text:c="3"/>1:03:44</text:span><text:line-break/><text:span text:style-name="T937"><text:s/>Sim, sim, vamos para outro link.</text:span></text:p>
      <text:p text:style-name="P938"><text:line-break/><text:span text:style-name="T939">Milena Cristina de Abreu Marques <text:s text:c="2"/>1:03:48</text:span><text:line-break/><text:span text:style-name="T940"><text:s/>O link está no chat, todo mundo consegue acessar esse link.</text:span></text:p>
      <text:p text:style-name="P941"><text:line-break/><text:span text:style-name="T942">Avani florentino de oliveira <text:s text:c="2"/>1:03:53</text:span><text:line-break/><text:span text:style-name="T943"><text:s/>Já era para ter conseguido, né?</text:span></text:p>
      <text:p text:style-name="P944"><text:line-break/><text:span text:style-name="T945">Barbara Mariano Vicente <text:s text:c="2"/>1:03:55</text:span><text:line-break/><text:span text:style-name="T946"><text:s/>O link está no grupo também.</text:span></text:p>
      <text:p text:style-name="P947"><text:line-break/><text:span text:style-name="T948">Avani florentino de oliveira <text:s text:c="2"/>1:03:55</text:span><text:line-break/><text:span text:style-name="T949"><text:s/>Desde o início, mas não interrompido.</text:span></text:p>
      <text:p text:style-name="P950"><text:line-break/><text:span text:style-name="T951">Steven - MPF <text:s text:c="2"/>1:03:56</text:span><text:line-break/><text:span text:style-name="T952"><text:s/>Já estou entrando.</text:span></text:p>
      <text:p text:style-name="P953"><text:line-break/><text:span text:style-name="T954">Milena Cristina de Abreu Marques <text:s text:c="2"/>1:03:59</text:span><text:line-break/><text:span text:style-name="T955"><text:s/>OK?</text:span></text:p>
      <text:p text:style-name="P956"><text:line-break/><text:span text:style-name="T957">Avani florentino de oliveira <text:s text:c="2"/>1:03:59</text:span><text:line-break/><text:span text:style-name="T958"><text:s/>Eu vou sair, vou sair e entrar.</text:span></text:p>
      <text:p text:style-name="P959"><text:line-break/><text:span text:style-name="T960">Steven - MPF <text:s text:c="2"/>1:04:02</text:span><text:line-break/><text:span text:style-name="T961"><text:s/>Pronto. Estou entrando no outro link, gente, e a gente está com gravação de isso daqui, não é? Então. É, eu já, já estou, já vou abrir um procedimento.</text:span></text:p>
      <text:p text:style-name="P962"><text:line-break/><text:span text:style-name="T963">Milena Cristina de Abreu Marques <text:s text:c="2"/>1:04:13</text:span><text:line-break/><text:span text:style-name="T964"><text:s/>Sim, está gravado.</text:span></text:p>
      <text:p text:style-name="P965"><text:line-break/><text:span text:style-name="T966">Steven - MPF <text:s text:c="2"/>1:04:16</text:span><text:line-break/><text:span text:style-name="T967"><text:s/>Eu vou requisitar a gravação já de hoje, tá?</text:span></text:p>
      <text:p text:style-name="P968"><text:line-break/><text:span text:style-name="T969">Milena Cristina de Abreu Marques <text:s text:c="2"/>1:04:18</text:span><text:line-break/><text:span text:style-name="T970"><text:s/>Tudo bem, eu?</text:span></text:p>
      <text:p text:style-name="P971"><text:line-break/><text:span text:style-name="T972">Steven - MPF <text:s text:c="2"/>1:04:18</text:span><text:line-break/><text:span text:style-name="T973"><text:s/>Estou saindo, entrando no outro link, gente, até já.</text:span></text:p>
      <text:p text:style-name="P974"><text:line-break/><text:span text:style-name="T975">Milena Cristina de Abreu Marques <text:s text:c="2"/>1:04:20</text:span><text:line-break/><text:span text:style-name="T976"><text:s/>A gente vai deixar aberto por hora até todo mundo migrar para o próximo mês. É pessoal, a gente vai se encerrar essa sala, então quem tiver nessa sala, por favor, entrar no link que está no chat. Falta só o Joel e a Roseli entrarem. Coordenação já estão no outro link.</text:span></text:p>
      <text:p text:style-name="P977"><text:line-break/><text:span text:style-name="T978">Ellida Nascimento da Silva parou a transcrição.</text:span></text:p>
      <text:p text:style-name="P979"/>
      <text:p text:style-name="P980"><text:span text:style-name="T981">TRANSCRIÇÃO - SEGUNDO LINK</text:span></text:p>
      <text:p text:style-name="P982"><text:a xlink:href="https://drive.google.com/file/d/1H-tmDAzwAcaESrcF3Ob1rydBfSUIr5Ho/view?ts=66e21034" office:target-frame-name="_top" xlink:show="replace"><text:span text:style-name="T983">https://drive.google.com/file/d/1H-tmDAzwAcaESrcF3Ob1rydBfSUIr5Ho/view?ts=66e21034</text:span></text:a></text:p>
      <text:p text:style-name="P984"/>
      <text:p text:style-name="P985">Milena:<text:s/></text:p>
      <text:p text:style-name="P986">Só um momento que tem mais algumas pessoas no outro link que não migraram para esta sala.</text:p>
      <text:p text:style-name="P987">Avani Fulniô:<text:s/></text:p>
      <text:p text:style-name="P988"><text:s/>Vou mandar a Maria entrar também vou dar uma saída.</text:p>
      <text:p text:style-name="P989">Barbara Vicente:<text:s/></text:p>
      <text:p text:style-name="P990">Milena você está aí?</text:p>
      <text:p text:style-name="P991">Milena:<text:s/></text:p>
      <text:p text:style-name="P992">estou.</text:p>
      <text:p text:style-name="P993">Barbara:<text:s/></text:p>
      <text:p text:style-name="P994">Eu queria que constasse em ata a fala ada Maria quanto a minha fala, porque a partir do momento que ela diz que eu fiz menção, ou que eu falei que eu iria a agredir que tenho certeza de que isso não aconteceu, eu sinto que estou sendo ameaçada, porque se essa informação sai daqui outras pessoas estão sabendo uma coisa que não é verdade eu temo pela minha vida, eu fico realmente muito ameaçada. Então quero que conste em ata tanto a fala dela, quanto a minha fala e eu faço questão, que esta gravação seja levantada para que ela seja apresentada. Quero, por favor, que conste em ata que eu estou me sentindo ameaçada.</text:p>
      <text:p text:style-name="P995">Milena:<text:s/></text:p>
      <text:p text:style-name="P996">A outra sala esta gravada, e a gente vai considerar as duas salas para poder elaborar a ata desta reunião.</text:p>
      <text:p text:style-name="P997">Akayse Fulni-ô:</text:p>
      <text:p text:style-name="P998">Bom esse episódio ocorreu quando foi a reunião que elas sugeriram para mudar o regimento interno. E a gente não queria que mudasse o regimento interno, Doutor Stevens. Aí então começou a discursão, ne? Que aí, uma fala mais alta do que a outra, tudo e acaba nessa tenção toda né. Ai então, foi assim mesmo ocorreu assim. Uma falou que se não tivesse de crachá ia partir para cima, Maria se exaltou também do outro lado então foi desse jeito mesmo por causa do regimento interno, né, que eles sempre insistem com a gente para mudar o regimento interno, e sempre é inverdades que a gente fala. Não, nunca houve votação de nada. Nunca teve reuniões assim a gente tenta exigir ser uma presencial há um monte de empecilhos, para que não seja reunião presencial, para garantir a participação de todos né ! Como eles falam assim e acaba não tendo a participação todos né? Nem o quórum mínimo a gente consegue garantir, ne! Nesses espaços e a gente fica assim, a deriva, porque tem uma demanda de saúde que a gente precisa comentar e acabou nem comentando a demanda de saúde, ne! A Roseli que é a da saúde, ne? Ela está querendo colocar a demanda dela também, ne? E tem a da cultura sobre o revelando também que a gente quer colocar e acaba gerando essa confusão toda e a gente não coloca nessas demandas.<text:s/></text:p>
      <text:p text:style-name="P999">Dr. Steven:</text:p>
      <text:p text:style-name="P1000">Oi gente, que coisa, esse conselho aqui não está funcionando.</text:p>
      <text:p text:style-name="P1001">Milena:<text:s/></text:p>
      <text:p text:style-name="P1002">Tem mais gente com a mão levantada, tem mais pessoas tentando falar. Vou pedir para que a gente possa se atentar também para garantir que todos consigam compartilhar e fazer suas falas.</text:p>
      <text:p text:style-name="P1003">Dr. Steven:</text:p>
      <text:p text:style-name="P1004">Bom, deixa eu entender uma coisa a gente vai colocar, deixa eu colocar deixa, eu entrar na fila. Milena está presidindo então vou entrar na fila.</text:p>
      <text:p text:style-name="P1005">Avani Fulni-ô:<text:s/></text:p>
      <text:p text:style-name="P1006">Quem preside é a Éllida e a Barbara, o link deu problema através delas, porque elas que seguram, não é nem Milena, é a Barbara e a Éllida.</text:p>
      <text:p text:style-name="P1007">Milena:<text:s/></text:p>
      <text:p text:style-name="P1008">A Barbara gerou o link e a Éllida se quer se manifestou, Avani.</text:p>
      <text:p text:style-name="P1009">Avani Fulni-ô<text:s/></text:p>
      <text:p text:style-name="P1010">O Milena, por que tudo que a gente fala é mentira para ti, em?<text:s/></text:p>
      <text:p text:style-name="P1011">Milena:</text:p>
      <text:p text:style-name="P1012">Porque tem algumas questões que vocês trazem que é infundada e o meu papel é responder, então a Barbara gerou um novo o link e a Éllida se quer se manifestou, então é muito complicado quando, enquanto sociedade civil, vocês trazem várias acusações esperando que a gente não se manifeste, a gente tem inclusive como refutar metade das coisas que vocês trazem. Quando a Akayse fala que a gente não vota nada a gente tem como refutar com as atas são compartilhadas tanto no e-mail para conselheiros de governo mais também no <text:s/>grupo dizendo qual é o prazo para validação, qual o prazo para publicação em Diário Oficial e nós só vamos redigir uma ata com aquilo que foi votado com o colegiado que estava presente, uma dessas informações que é inverdade e que foi passado pro MPF e nós fomos oficiadas, é que nós não construímos o agosto indígena com vocês, isto está em ata, está em Diário Oficial todos tiveram acesso, nós compartilhamos as informações, transmitimos as informações na tela para aqueles que não poderão vir, a maioria optou de fazer de <text:s/>forma de hibrida, que também está em ata no entanto as informações foram levadas totalmente <text:s/>distorcidas e a gente precisa refutar, então Avani, a menos que seja de fato uma verdade eu não vou me silenciar, porque vocês estão trazendo uma inverdade eu tenho como garantir que as informações que estão em ata, eu tenho como garantir que tudo foi votado pelo conselho, daí eu digo conselho, independente da sociedade civil que está presente. A reunião está hibrida, a partir da decisão do colegiado, por uma sugestão de um conselheiro de sociedade civil e de governo, no entanto dizem que a Coordenação está se negando a garantir a participação de vocês. Isso só é mais um ataque, porque é uma mulher preta que está na Coordenação de Povos Indígenas. Se a gente pegar o histórico da Coordenação desde quando eu assumi, todas as reuniões aconteceram a contento, inclusive as extraordinárias. Quando a gente pega o histórico, antes de uma mulher preta quilombola assuma, as reuniões não aconteciam, não tinham publicações em Diário oficial, não tinham atualizações no site da Coordenação, no entanto, é muito importante trazer que desde que eu assumi, eu tenho sido tratada desse lugar. E não é porque você é uma pessoa indígena e eu respeito a ancestralidade de cada um aqui, não é porque você é uma pessoa indígena e é presidente do conselho, que eu vou ouvir uma acusação infundada e eu sei qual é o viés dessa acusação, que é pelo fato de eu ser uma mulher preta, que eu vou ficar quieta. Meu papel é inclusive garantir que as informações cheguem da forma mais adequada possível. A menos que seja uma verdade, a gente não vai aceitar que uma inverdade seja trazida aqui. Então é muito delicado esse lugar, é desse lugar que a gente está falando, são duas mulheres pretas sendo acusadas de forma extremamente complicada e aí essas acusações precisam inclusive serem averiguadas, mas é muito importante também dizer a forma coo eu estou sendo tratada desde quando assumi a Coordenação e eu sei que é um atravessamento racial. Eu não sou uma mulher preta de agora, eu sei. <text:s/>inclusive a gente tem falas preconceituosas que constam em ata, então é bastante desgastantes as reuniões, porque são sempre acusações infundadas que a gente precisa se pronunciar e aí a gente precisa também seguir com as pautas. Na última reunião nós tivemos uma situação grave, a gente não conseguiu seguir por conta de acusações infundadas e ameaças. Somos pessoas, a gente precisa se respeitar. Esse conselho é paritário, ele é um conselho consultivo e ele é um conselho participativo, então existem pessoas de todas as raças e etnias aqui. Então o respeito não é uma opção, é uma condição para acontecer as reuniões. Tem ficado cada vez mais insalubre, como se a gente tivesse que se sujeitar a qualquer situação de violência e de desrespeito, porque a gente está representando governo, nós somos em três pessoas indígenas na Coordenação, uma mulher quilombola e uma Diretora preta e é sempre desse lugar o desrespeito, então penso que a gente precisa realmente refletir um pouco mais sobre isso, porque para mim está muito evidente o que está acontecendo aqui.<text:s/></text:p>
      <text:p text:style-name="P1013">Barbara:</text:p>
      <text:p text:style-name="P1014">Denilza, primeiro. Avani, depois.</text:p>
      <text:p text:style-name="P1015">Denilza Kaimbé:</text:p>
      <text:p text:style-name="P1016">Boa tarde, gente, eu gostaria de falar assim, principalmente com o Dr. Steven. Eu tenho um cadastro para pagar cestas e esse cadastro me dá a oportunidade de estar levando as cestas para minha família mesmo. Só que, a pessoa responsável por essas cestas, já tem dois meses que essa pessoa não me entrega as cestas. E a minha família é uma família que é vulnerável e tive que tirar do meu bolso para estar ajudando a minha família. Isso é uma falta de respeito para com os povos indígenas, ao qual essa pessoa tem a responsabilidade de entregar as cestas. Porque eu fiz o cadastro, eu passei duas semanas buscando as informações, levando cadastro para eles receberem as cestas e eu tenho que tirar do meu próprio bolso, eu estou aqui trabalhando hoje, porque eu tenho que ajudar minha família que passa muita necessidade. Então, isso é uma demanda mesmo, é uma demanda, porque eu me sinto realmente hoje revoltada. Quando uma pessoa pega uma responsabilidade dessa, de levar o alimento ao seu parente e essa demanda não é atendida, eu também tenho uma cobrança de mim mesmo, porque eu me disponibilizei a ajudar a minha família, então eu gostaria de saber como se resolve essa demanda?</text:p>
      <text:p text:style-name="P1017">Barbara:</text:p>
      <text:p text:style-name="P1018">Denilza, essa pessoa é de onde? Quem é responsável por te entregar as cestas?</text:p>
      <text:p text:style-name="P1019">Avanti Fulni-ô:</text:p>
      <text:p text:style-name="P1020">Sou eu!</text:p>
      <text:p text:style-name="P1021">Barbara:</text:p>
      <text:p text:style-name="P1022">Só um pouquinho, Avani, deixa a Denilza responder à pergunta? Por gentileza?</text:p>
      <text:p text:style-name="P1023">Avani Fulni-ô:</text:p>
      <text:p text:style-name="P1024">Não! Você está perguntando e eu vou responder. A Denilza mora em Itaquá.<text:s/></text:p>
      <text:p text:style-name="P1025">Barbara:</text:p>
      <text:p text:style-name="P1026">Denilza, quem é a pessoa responsável pela entrega das suas cestas?</text:p>
      <text:p text:style-name="P1027">Ivone Pankararu:</text:p>
      <text:p text:style-name="P1028">Desligou o áudio, Ava.</text:p>
      <text:p text:style-name="P1029">Denilza Kaimbé:<text:s/></text:p>
      <text:p text:style-name="P1030">E a presidente do conselho.</text:p>
      <text:p text:style-name="P1031">Akayse:<text:s/></text:p>
      <text:p text:style-name="P1032">Elas desligaram o áudio dela!</text:p>
      <text:p text:style-name="P1033">(discussão inaudível)</text:p>
      <text:p text:style-name="P1034"/>
      <text:p text:style-name="P1035">Ivone Pankararu:</text:p>
      <text:p text:style-name="P1036">Oh Barbara, vamos esperar o povo concluir a fala, depois a gente fala, porque senão vai ficar nisso.</text:p>
      <text:p text:style-name="P1037">Barbara:</text:p>
      <text:p text:style-name="P1038">Mas a Denilza não conseguiu concluir.<text:s/></text:p>
      <text:p text:style-name="P1039">Ivone Pankararu:</text:p>
      <text:p text:style-name="P1040">Mas todo mundo aqui sabe que ela está falando da Avani Fulni-ô.</text:p>
      <text:p text:style-name="P1041">Barbara:<text:s/></text:p>
      <text:p text:style-name="P1042">Eu não sabia?!</text:p>
      <text:p text:style-name="P1043">Ivone Pankararu:</text:p>
      <text:p text:style-name="P1044">Todo mundo sabe, Barbara, pelo amor de Deus!</text:p>
      <text:p text:style-name="P1045">(discussão inaudível)</text:p>
      <text:p text:style-name="P1046">Milena:</text:p>
      <text:p text:style-name="P1047">Só para aproveitar a deixa, a Barbara não é responsável pelas ações da Coordenação, quem faz a solicitação das cestas é a Coordenação de Povos Indígenas, de fato ela não tem essas informações. A gente encaminha para o setor de SESANA, que é a Cidade Solidária.</text:p>
      <text:p text:style-name="P1048">Avani Funi-ô:</text:p>
      <text:p text:style-name="P1049">É o seguinte. Dr. Steven, as cestas, como eu já dei meu depoimento, cada um vem buscar as cestas. A Denilza mora em Itaqua, eu nunca me neguei a dar, porque é “os indígenas”, eu defendo os indígenas. Agora, só que acontece que ela não liga e vem na hora que ela quer. Como eu falei, “as cestas é” da Prefeitura e eu não posso estar levando porque não tenho combustível. Eu tenho carro sim, mas é para o meu trabalho que eu vendo a minha cultura e ela está querendo fazer para (discussão inaudível).</text:p>
      <text:p text:style-name="P1050">Denilza:</text:p>
      <text:p text:style-name="P1051">Nunca respondeu as mensagens, minha família está passando necessidades, Avani.</text:p>
      <text:p text:style-name="P1052">Avani Fulni-ô:</text:p>
      <text:p text:style-name="P1053">E eu sou obrigada? Você que venha falar comigo, não é assim não.</text:p>
      <text:p text:style-name="P1054">(discussão inaudível).</text:p>
      <text:p text:style-name="P1055">Dr. Steven:</text:p>
      <text:p text:style-name="P1056">Denilza, manda para a gente, isso daí. Você não precisa trazer isso no conselho, manda lá, eu estou lá no grupo dos urbanos, dos indígenas do CEPISP. Enfim, manda para a gente no MPF a queixa e a gente investiga, tá? O melhor jeito é a gente fazer um protocolo dentro do sistema do MPF. Mas se a coisa não der certo, você consegue mandar um e-mail para a gente? Para mim e para o Jeisel. Estou entendendo que se eu como Procurador fui convidado, eu posso estar com meu assessor aqui, tá?. <text:s/>Denilza, você consegue mandar um e-mail com a queixa do que está acontecendo?</text:p>
      <text:p text:style-name="P1057">Denilza Kaimbé:</text:p>
      <text:p text:style-name="P1058">Dr. Steven, me perdoe. Eu estou revoltada, porque a minha família passa necessidade e ela sabe, minha família não tem rende nenhuma.</text:p>
      <text:p text:style-name="P1059">D. Steven:</text:p>
      <text:p text:style-name="P1060">A senhora consegue pegar esses e-mails que eu estou escrevendo no chat?</text:p>
      <text:p text:style-name="P1061">Denilza Kaimbé:</text:p>
      <text:p text:style-name="P1062">Sim, Dr. Eu vou pegar o e-mail e vou mandar o e-mail para o senhor.</text:p>
      <text:p text:style-name="P1063">Avani Fulni-ô:<text:s/></text:p>
      <text:p text:style-name="P1064">Oh, meu Deus do céu. Que choro, meu Deus!!</text:p>
      <text:p text:style-name="P1065">Dr. Steven:</text:p>
      <text:p text:style-name="P1066">Avani, também você não ajuda né? Mas enfim.</text:p>
      <text:p text:style-name="P1067">Avani Fulni-ô:</text:p>
      <text:p text:style-name="P1068">(gargalha)</text:p>
      <text:p text:style-name="P1069">Milena:<text:s/></text:p>
      <text:p text:style-name="P1070">É bem complicado, a gente tem uma fila também para poder falar, é desse lugar que a gente é tratado enquanto governo também, mas Denilza, novamente a Coordenação é um caminho para poder acolher essa situação, você tem nosso contato, você tem tanto o celular da Coordenação, quanto os e-mails e a gente pode encaminhar essas demandas para a área responsável para monitorar as entregas. Tem alguma incongruência aqui que a gente precisa entender. A cesta é do município de São Paulo e a gente está tendo algumas incongruências aqui. Então, caso faça sentido, a Coordenação segue disponível e que conste em ata essas informações. Quem era a próxima?<text:s/></text:p>
      <text:p text:style-name="P1071">Barbara:</text:p>
      <text:p text:style-name="P1072">A próxima é a Éllida.</text:p>
      <text:p text:style-name="P1073">Milena:</text:p>
      <text:p text:style-name="P1074">Éllida, fica à vontade.</text:p>
      <text:p text:style-name="P1075">Éllida Pankararé:</text:p>
      <text:p text:style-name="P1076">Boa tarde, pessoal. Boa tarde, Dr. Steven, eu sou a Éllida, estou assessora na Coordenação de Povos Indígenas e sou a etnia Pankararé. Eu só abri o meu microfone para falar mesmo, porque eu queria me posicionar em relação ao que aconteceu na última reunião. Avani, desculpa, mas eu não gostei do jeito que você me tratou, você gritou comigo, você me ameaçou, me senti ameaçada quando você fala que eu não sei do que você é capaz, mas que eu vou saber a partir de agora, fiquei bem constrangida, me senti totalmente violada em questão de assédio moral, quando você me coloca que eu não sei quem eu sou, que é me descobrir, são falas pesadas. Não é da sua competência nos julgar ou dizer se eu sei ou não sei quem eu sou. Me respeitar como pessoa, como mulher, como pessoa indígena e como titular representando da Secretaria, como poder público. Acho que respeito é coletivo, nunca desrespeitei nenhum de vocês aqui dentro, fiquei muito chocada, não fiquei legal referente as suas falas pesadas e eu só queria trazer isso, porque assim, a maioria dos conselheiros que estão aqui hoje, estavam e escultaram sua falar e você fez o que queria, você me humilhou, você me pisou e acho que como pessoa você não deveria fazer isso com ninguém, é o meu posicionamento. Eu queria sim deixar isso registrado nessa ata, porque na outra eu não pude por essas questões. Acho que é uma coisa para você, se rever, já que também o Dr. Steven está e é esta a questão, vamos aprender a tratar as pessoas, é muito a fala da Ivone e do Iradzú, respeitar o que o outro fala. Essa reunião é desgastante, estou me recuperando das falas me perguntando, o que será que você vai fazer comigo, a partir da sua fala? O que será que me aguarda, vindo disso? Eu acho que isso serve de reflexão para todo mundo. Não é porque é uma mulher preta, quilombola ou com outra indígena, eu acho que respeito, todos se devem respeito, não importa de qual raça, de qual etnia é a pessoa é, era só isso.</text:p>
      <text:p text:style-name="P1077">Avani Fulni-ô:</text:p>
      <text:p text:style-name="P1078">Eu respondo, na primeira vez que você gritou comigo, você estava lá com seu grupinho lá e aí você arrumou a desculpa que eu estava atendendo, que você estava dando as costas para mim e eu calasse minha boca, porque você duas vezes mandou “eu calar a boca”, na segunda vez que você mandou “eu calar a boca”, você saiu puxando a Denilza (áudio inaudível).</text:p>
      <text:p text:style-name="P1079">Milena:<text:s/></text:p>
      <text:p text:style-name="P1080">Avani, sua voz está cortando, não sei se todos estão conseguindo te ouvir falar.</text:p>
      <text:p text:style-name="P1081">Avani Fulni-ô:</text:p>
      <text:p text:style-name="P1082">“Aliás, as vezes eu não estou disponível também, eu saio, eu tenho minhas coisas para fazer, eu não posso”. Esses dias ela chegou lá, antes de eu ir lá para minha aldeia, deu uma volta e foi embora, aí dizer que eu não respondo, que é obrigação? Que obrigação que eu tenho de responder? A cesta está aqui disponível, para quando vier buscar. A Ivone também sabe disso, que ela passa a mesma situação. A Kilvane também passa a mesma situação, aí ela quer me acusar de quê? Ela quer defender, porque ela faz o projeto dela “sozinho”, ela está com raiva de mim, porque na hora que ela chega, eu tenho que atender ela na hora que ela quer. Eu não tenho nada contra a Denilza, o Joel também, que é marido dela, já vou colocar isso aí, para o senhor ficar ciente. O Joel, todo mundo recusava o Joel, que o Joel foi construído pelo povo deles e nesse caso o Joel queria até sair do grupo, falei, não Joel, você fica, você fica, porque eu não tenho nada contra vocês. Eu não gosto assim das “autodeclarações”, mas é um caso difícil, mas a gente tem que aceitar todo mundo, sou bem sincera nisso aí. E nesse caso, o Joel, esta. Eu nem tenho nada contra você, agora só é você perguntar. Se quiser, procura como eu falei, tem o Camilo, que estava lá dentro, tem o Jarbas, tem o Natan e a Denilza fica só acompanhando, que ela tem o direito de ganhar também. Foi eu que coloquei a Denilza, também. A Denilza foi chamada por mim, agora ela vem fazer essas acusações? O que, que é isso? Nós somos parentes! Eu defendo os parentes, independente do que for, mas eu defendo. Agora você está tentando chorar, porque “o meu povo está morrendo de fome”? Se eles estivessem morrendo de fome, você já teria ligado de novo dizendo, eu posso ir buscar? E a outra questão, eu não recebo por áudio. É muito difícil, eu já disse, que quando for assim eu respondo que eu não estou em casa.</text:p>
      <text:p text:style-name="P1083">Denilza Kaimbé:</text:p>
      <text:p text:style-name="P1084">É uma inverdade! Inverdade!</text:p>
      <text:p text:style-name="P1085">Avani Fulni-ô:</text:p>
      <text:p text:style-name="P1086">Você está copiando a fala da Milena e da Barbara, igual a Éllida, a Éllida é indígena, você é indígena!</text:p>
      <text:p text:style-name="P1087">(discussão inaudível)</text:p>
      <text:p text:style-name="P1088">Avani Fulni-ô:</text:p>
      <text:p text:style-name="P1089">Meu tom de voz, eu não vou mudar, por causa de ninguém. Toda vida eu falei, assim, agora Éllida vem me perguntar o que eu quero e Denilza vem com essa acusação? O que, que é isso?</text:p>
      <text:p text:style-name="P1090">(discussão inaudível)</text:p>
      <text:p text:style-name="P1091">Avani Fulni-ô:<text:s/></text:p>
      <text:p text:style-name="P1092">A gente tem que conversar, porque, se a gente não conversar, quem perde “é vocês”, porque eu paro com as cestas e acabou!</text:p>
      <text:p text:style-name="P1093">(discussão inaudível)</text:p>
      <text:p text:style-name="P1094">Milena:<text:s/></text:p>
      <text:p text:style-name="P1095">Eu preciso orientar novamente, essa reunião está sendo gravada e vai constar em ata, tanto a minha fala, a fala da Éllida, da Avani, a fala da Denilza, a fala de todos que estão aqui.</text:p>
      <text:p text:style-name="P1096">(ruídos externos de áudios abertos)</text:p>
      <text:p text:style-name="P1097">Milena:<text:s/></text:p>
      <text:p text:style-name="P1098">É isso, como uma mulher preta é tratada quando ela está num lugar (...)</text:p>
      <text:p text:style-name="P1099">(ruídos externos de áudios abertos)</text:p>
      <text:p text:style-name="P1100">Milena:</text:p>
      <text:p text:style-name="P1101">Me lembro de uma das falas na última reunião, que era sobre o agosto indígena. Foi compartilhado todo o calendário de ações e nenhum momento foi negada a participação da do conselho nas ações. Inclusive, vocês votaram o calendário do agosto indígena 2024, só para reforçar e que conste em ata. Agradecer a equipe que trabalha comigo, que somos mulheres racializadas e inclusive é meu papel, nós somos do poder executivo, a gente precisa executar a agenda que foi organizada juntamente com sociedade civil. Tem aquilo que é uma confusão do que é um conselho consultivo, do que é um conselho deliberativo, mas novamente, a gente entra nesse lugar, que autoriza o desrespeito, que autoriza a chacota, isso já aconteceu antes. Inclusive eu já fui alvo de falas racistas em reunião de conselho e eu peço para que isso não volte a acontecer. A gente estava numa constante reuniões minimamente respeitosas (...)</text:p>
      <text:p text:style-name="P1102">(ruídos externos de áudios abertos)</text:p>
      <text:p text:style-name="P1103">Milena:</text:p>
      <text:p text:style-name="P1104">Eu peço novamente, que a gente consiga manter o respeito dentro dessa reunião.</text:p>
      <text:p text:style-name="P1105">Barbara:<text:s/></text:p>
      <text:p text:style-name="P1106">Milena, primeiro é a Denilza, depois é o Joel e depois o Dr. Steven.</text:p>
      <text:p text:style-name="P1107">(discussão inaudível)</text:p>
      <text:p text:style-name="P1108">Joel Kariú-Kariri:<text:s/></text:p>
      <text:p text:style-name="P1109">A Denilza não vai falar, ela esqueceu de baixar a mão, que a gente está num evento (...)</text:p>
      <text:p text:style-name="P1110">Barbara:</text:p>
      <text:p text:style-name="P1111">Sim, Joel. É você e depois o Steven.</text:p>
      <text:p text:style-name="P1112">Joel Kariú-Kariri:</text:p>
      <text:p text:style-name="P1113">Ok, boa tarde, a todos e a todas que estão participando. A gente é convidado a participar, no caso a “Ava” nos colocou. E como foi dito a gente tem o direito de fala. Eu estou no entendimento que a verdade é uma só, mas todos tem a sua verdade, cada um interpreta o da forma que se acha entendedor. Eu sou a favor de uma só verdade e defendo essa verdade com unhas e dentes, tá? Primeiro que eu não fui criado por Kaimbé, nenhum, eu defendo minha cultura, não autodeclarado, tenho minha documentação indígena, pela minha liderança, pelas lideranças indígenas. Ninguém é obrigado a reconhecer ou não. Primeiro que quem tem que reconhecer é minha etnia, esse é o primeiro ponto. Então, eu não fui criado por Kaimbé. Segundo, com todo respeito, nós não vamos buscar cestas no horário que a gente quer, segundo, acho que quando uma pessoa assumo uma responsabilidade de entregar qualquer coisa, ou representar alguém, ou uma comunidade, ou grupo, ela tem que estar ciente de que, tem que estar atendendo as demandas, a gente sabe que todos nós temos nosso compromisso, eu tenho meus compromissos, nós estamos no evento, montando nossos artesanatos, mais estamos acompanhando esta reunião, por quê? Porque nos foi dado esse convite de participar, então a Denilza mandou várias vezes mensagem, não foi respondido, não fomos buscar, primeiro, porque eu tenho vergonha na cara. Porque eu e a Denilza não precisamos da cesta, não precisamos mesmo, por quê? Por que a maioria das coisas que vem na cesta, nós não comemos para ser sincero, mas tem famílias Kaimbé, principalmente as famílias da Denilza Kaimbé, que tem a necessidade sim, nós estávamos no centro e a última vez que nós fomos lá, eu não queria ir, mas eu fui, por quê? Porque é uma humilhação de uma liderança indígena que tem esse poder na mão e não responder, a gente tem que sair, vem de outro lugar, tem que gastar combustível, passa lá e não atender, mas outra vez “ela não está”, mas nós já pegamos cestas, quando a filha dela estava e já é a segunda vez que ela não está e nós não temos autorização. Teve uma vez que nós ficamos vinte minutos para depois falar “que minha mãe não autoriza entregar”, ou o esposo dela falar “a Avani não autorizou”. Então, acho que cada um tem a sua verdade, a gente está aqui é para resolver, somos todos parentes e a gente tem que buscar o nosso melhor, é a nossa união, nosso fortalecimento. Esse grupo está aí para pensar em todos, mas eu vejo que todo mundo só “puxa sardinha” para sua lata, vou só falar que defende os povos originários, “que não sei o que, que não sei o que”, defende nada, porque eu e a Denilza aqui, corremos atrás, que se fosse depender de grupo ou de parente, a gente morria de fome, então a gente corre atrás. A gente faz projeto, a gente faz edital, a gente dá palestra, nós somos palestrantes, a gente tem os nossos rituais para nos manter. Mas tem parentes, principalmente da etnia Kaimbé, que não tem essa condição e a cesta serve para isso, então que seja resolvido isso, porque não é para nós. Porque eu falo mesmo, nós não precisamos de cesta básica, não. Não precisamos mesmo, mas tem famílias que precisam, que necessitam e eu sou testemunha disso, de quantas pessoas estão ligando para Denilza, pedindo e eu até falo, eu não vou buscar. Porque eu não piso na casa da Avani, porque eu tenho vergonha na minha cara. Então é isso que eu quero deixar bem claro.</text:p>
      <text:p text:style-name="P1114">Dr. Steven:</text:p>
      <text:p text:style-name="P1115">Então vamos gente, assim obviamente eu como Ministério Público, não posso ficar aqui ouvindo tudo isso daqui e não tomar alguma providência, tá. Então eu vou abrir um procedimento sobre a questão das agressões de no âmbito do COMPISP. Então essas coisas aqui vai ser um inferno, mas a agente vai pegar, vai chamar todo mundo para ser ouvido e começar a ouvir a essas questões todas de agressão tá. E começar a apurar, enfim, ou particularmente e enfim boa perguntar ou para onde que a gente lava isso daí, mais enfim apurações de repente a gente vai até mais entrar em uma esfera criminal. Se tiver representação, neh? Porque eu estou entendo que tudo aqui está dentro do âmbito de injuria. E por aí a fora, mais enfim. Vamos lá, a gente vai levar essas apurações esse caso aí das cestas a gente apura também, a gente já tem outras queixas de questão de distribuição de cesta básica. Tamo com procedimento instaurado uma apuração aí em andamento chegamos inclusive a pedir aí para secretaria informações sobre a questão das distribuições de cesta, ne? Se não me engano. Enfim então a gente apura essa questão disso o que eu queria ver é a gente tem uma pauta para reunião de hoje, eu vou ter que sair saqui 15minutos ta para começar a minha reunião com a Secretaria de Cultura do Estado sobre a Lei Audi Blanc e assim eu queria saber se a gente vai conseguir discutir isso. Tá a Barbara está como presidente então tudo bem, então Barbara a gente vai conseguir entrar na pauta ou a gente encerra essa reunião, eu tô vendo que não está muito operativo, o conselho a gente está perdendo aqui o tempo das reuniões tanto no é “discutido muito o passado ta”? Ou pelo menos hoje foi uma questão de discursão do passado a questão que a Denilza traz embora seja grave, honestamente não me parece que é ou uma questão que deveria ter sido trazido em uma reunião extraordinária que deve ter uma pauta especifica era alguma coisa que deveria ter sido pautado para uma reunião ordinária. Independentemente da Denilza buscar os canais normais e até entrarem com uma reclamação com a gente aqui no Ministério Público Federal. Enfim não sei se era alguma coisa para ter entrado aqui numa reunião do conselho. Enfim, dito isso eu pergunto, estou sentindo que esta enfim, o negócio tinha que ser viabilizado e foi viabilizado, muito bem ótimo resolvemos o problema da plataforma. Agora, eu pergunto a gente vai entrar na pauta, é isso?</text:p>
      <text:p text:style-name="P1116">Barbara:</text:p>
      <text:p text:style-name="P1117">Steven eu não sou presidente não desse conselho, eu estou um pouco nessa função de mediação e de fato conduzindo mais acho importante dizer que eu não estou presidente mais sim com a função de mediadora, é sim podemos entrar na pauta e sobre o fato da denúncia da Denilza acho que também é importante dizer que o regimento interno não diz nada sobre as reuniões extraordinárias ser de uma pauta única inclusive tem um ponto que é das atribuições do conselho no próprio regimento interno que está dizendo que é uma função do conselho receber e encaminhar as denúncias de violação então é discordo respeitosamente de você que sim esse é um espaço que ela poderia ter trazido isso talvez não no sentido de otimizar o tempo e ai concordo que ai nos acaba não entrando na pauta que precisa mais como esse regimento interno não diz sobre o rito da extraordinária pelo menos não nesse sentido <text:s/>então é ela poderia fazer isto, é bom podemos ir para pauta tem pessoas com a mão levantada e eu quero entender com o coletivo se essas pessoas Joel, Èllida e Iradzu nessa ordem vão falar já pauta sobre a pauta da reunião <text:s/>extraordinária ou vamos findar os assuntos que foram falados e ai a gente segue para pauta como vai funcionar.</text:p>
      <text:p text:style-name="P1118">Joel:</text:p>
      <text:p text:style-name="P1119">Perdão é que eu esqueci aqui, eu não vou falar não, já falei obrigado.</text:p>
      <text:p text:style-name="P1120">Barbara:</text:p>
      <text:p text:style-name="P1121">Ta ótimo então Éllida e Iradzu nessa ordem a gente pode ir para outra pauta, vocês têm considerações sobre as falas anteriores.</text:p>
      <text:p text:style-name="P1122">Éllida:<text:s/></text:p>
      <text:p text:style-name="P1123">Eu só quero ressaltar que a Avani não precisa você mencionar minha família, minha mãe e minha tia, o que eu sofri com você foi enquanto trabalhando pessoa. Achei um desrespeito você trazer essa questão de falar para mim que você dialogou com a minha tia sobre a minha mãe, eu acho que a minha vida pessoal não cabe a estar constando aqui nesta reunião, era só isso por mim pode começar a pauta.</text:p>
      <text:p text:style-name="P1124">Barbara:</text:p>
      <text:p text:style-name="P1125">Perfeito obrigado Éllida. Iradzu?</text:p>
      <text:p text:style-name="P1126">Iradzu:</text:p>
      <text:p text:style-name="P1127">Eu quero falar um pouco sobre primeiro sobre essa fala da sua fala Barbara você dizer que a Denilza tinha que falar mesmo, eu acho que não porque a onde a gente fortalece mais ainda, neh? Com todo respeito a você e a todos de dizer assim mete o pau mesmo em Ava, mete o pau mesmo em fulano ciclano, que é uma indígena que é uma indígena e como a Milena fala é uma negra dentro da secretaria sendo massacrada sendo isso e nos indígenas brigando por uma migalha sabe? Eu estou revoltado muito. Muito revoltado com isso que eu estou ouvindo de parente está metendo o pau porque não foi lá. A minha parente Denilza meu parente Joel lá em Ava você tem que respeitar a gente a gene somos indígenas, somos parente nos quer nossa cesta, nos quer isso, mas não trazer para um momento desse porquê essa pauta era para outra coisa e não lavar roupa suja nesse momento. Então eu estou muito decepcionado por que a gente tem pauta para falar sobre a reunião passada que não teve ne? Então eu acho que não era o momento de a gente estar se expondo nos indígenas. Eu acho que nós temos que se unir é unir a fulano não ta fazendo isso, ó conselho como vocês fazem parte da reunião do conselho porque vocês também ó pessoal do conselho porque você me conhece Denilza o Joel também me conhece e conhece outras pessoas que faz parte do conselho porque não chama a gente para se reunir e falar com Ava onde Ava está errando, como o doutor Steven falou está correto sim que não era para esse momento.</text:p>
      <text:p text:style-name="P1128">Milena:<text:s/></text:p>
      <text:p text:style-name="P1129">Esteja falhando sua conexão Iradzu, nós não estamos mais ouvindo.</text:p>
      <text:p text:style-name="P1130">Barbara:</text:p>
      <text:p text:style-name="P1131">É estou entendo que o Iradzu finalizou, não? Iradzu desculpa tinha parado seu áudio, pensei que tinha terminado. Acho que o Iradzu caiu e Ivone está com a mão levantada, pode falar?</text:p>
      <text:p text:style-name="P1132">Ivone:<text:s/></text:p>
      <text:p text:style-name="P1133">Oi pessoal, Boa tarde. Nossa, eu acho mesmo também, concordo com o Iradzu acho isso uma coisa muito desgastante também sabe porque assim é difícil é difícil mesmo ainda mais nos também como indígenas também a gente querendo ou não a gente sofre também bastante com essas coisas também com essas demandas também.<text:s/></text:p>
      <text:p text:style-name="P1134">Iradzu:</text:p>
      <text:p text:style-name="P1135">Eu não finalizei não é que eu estou aqui.</text:p>
      <text:p text:style-name="P1136">Ivone:</text:p>
      <text:p text:style-name="P1137">Ta bom Iradzu, mas você quer continuar falando?</text:p>
      <text:p text:style-name="P1138">Iradzu:</text:p>
      <text:p text:style-name="P1139">É porque eu falei tanta coisa, por que estou aqui na estrada, ne? Eu falei tanta coisa que eu acho que ninguém ouviu sobre o respeito de parente, porque branco, negro e preto, é tudo ser humano<text:s/></text:p>
      <text:p text:style-name="P1140">Barbara:</text:p>
      <text:p text:style-name="P1141">A gente ouviu<text:s/></text:p>
      <text:p text:style-name="P1142">Iradzu:</text:p>
      <text:p text:style-name="P1143">Pronto então por que eu acho que todos nós somos igual ne? É um respeitar a posição do outro e acho que ta precisando mais nos.</text:p>
      <text:p text:style-name="P1144">Milena:</text:p>
      <text:p text:style-name="P1145">Travou novamente Iradzu a gente não está conseguindo te ouvir talvez seja a conexão. O Iradzu caiu, Ivone você quer concluir sua fala?</text:p>
      <text:p text:style-name="P1146">Ivone:</text:p>
      <text:p text:style-name="P1147">Não então é porque acaba que a gente mesmo se desgastando, né com tanta coisa a gente tem tanta coisa para a gente resolver. Com o mundo para a gente estar aqui uns aos outros, sabe e eu acho muito, muito uma falta de respeito, meu a gente tem que ter empatia, ne? Pelo menos um com os outros ainda mais nós parentes gente não achou ajuda de um lado, vamos em outro parente, vamos conversar, vamos saber assim para levar essas demandas assim para não indígena, ne? Porque também fica uma coisa bem desconfortante e outra coisa Milena que eu queria ressaltar também é do nosso encontro. Eu fiquei meia chateada ne? Eu ia falar na outra reunião mais acabou tendo aquele alvoroço não teve, porque não compareceu ninguém da Coordenação dos Povos Indígenas não se encontram. E sendo que nas outras reuniões foi tão falado não que a gente não vai poder ter o agosto indígena nessa data porque vai ter um encontro. Porque vai ter o encontro dos Pankararu, porque vai ter isso, porque vai aquilo, e no final não foi ninguém da secretaria no nosso encontro sabe? Eu falei nossa gente tanta, tanta fala e no final não apareceu ninguém, ne? Então assim é fiquei muito chateada com essa posição da Coordenação, ne? Porque pra gente é importante a gente ter o pessoal da coordenação com a gente nesse momento, ne? E eu achei muito, muito desrespeitoso e também assim da outra reunião passada, eu também achei muito desrespeitoso vocês saírem e deixar a gente lá porque assim se vocês têm problema com fulano com ciclano, você tem que resolver falando com ciclano nós restante do conselho, a gente não tem nada a ver, cada um tem sua fala cada um tem seu questionamento, cada um tem sua posição. Então assim saiu todo mundo ficamos lá, eu pelo menos eu a “Deus Dará” tinha as demandas acabei nem falando porque não tinha ninguém da secretaria para estar me respondendo. E eu achei muito desrespeitoso, entendeu da parte da coordenação, ne? E outra coisa que eu ia falar sobre também, ne? O recebimento também, caiu o recebimento ninguém avisou. Ninguém falou nada, ninguém perguntou ne? E a gente também queria estar vendo esse questionamento se o pessoal recebeu.</text:p>
      <text:p text:style-name="P1148">Milena:</text:p>
      <text:p text:style-name="P1149">Não entendi, recebimento do que?</text:p>
      <text:p text:style-name="P1150">Ivone:</text:p>
      <text:p text:style-name="P1151">Acho que foi da atividade, da roda de saberes.</text:p>
      <text:p text:style-name="P1152">Milena:</text:p>
      <text:p text:style-name="P1153">Minha sugestão Ivone como as demandas que você está trazendo diz respeito a pauta então, como se dá a resposta da coordenação como a pauta, que a pauta dessa reunião é a agosto indígenas que ja foi realizado pode ser, duas, três questões aí mais acredito que acabou que a gente já entrou na pauta da reunião ainda que esteja no final da reunião.</text:p>
      <text:p text:style-name="P1154">Ivone:</text:p>
      <text:p text:style-name="P1155">Sim, daqui a pouco também vou ter que sair porque tenho outra reunião<text:s/></text:p>
      <text:p text:style-name="P1156">Avani:</text:p>
      <text:p text:style-name="P1157">As 15h00 temos reunião e ficou a mesma “salada” e a gente não consegue avançar de jeito nenhum.</text:p>
      <text:p text:style-name="P1158">Milena:</text:p>
      <text:p text:style-name="P1159">Avani posso concluir minha fala? Obrigado</text:p>
      <text:p text:style-name="P1160">Avani:</text:p>
      <text:p text:style-name="P1161">Pera aí, licença, Dr. Steven essa reunião sem questões são 15 dias duas extraordinárias, a gente poderia remarcar ela antes do dia 26, aliás da última terça-feira para encerrar o mês.</text:p>
      <text:p text:style-name="P1162">Milena:<text:s/></text:p>
      <text:p text:style-name="P1163">Avani está no regimento interno que a gente não consegue chamar extraordinária antes da ordinária, mas eu posso responder a demanda da Ivone? Pela ordem, agradeço. Ivone de fato a coordenação só em três pessoas atuando, a Josiane e a Éllida estavam de folga por cota das horas quem iria participar assim como no ano passado seria eu, já estava agendado e acordado com o gabinete que quem iria enquanto coordenação seria eu. NO entanto eu tive uma intercorrência pessoal que foi avisado para minha chefia com antecedência e eu não pude comparecer. De qualquer forma eu sinto muito que você se sentiu desrespeitada não foi nossa intenção, pois tive uma intercorrência pessoal que me impossibilitou de ir até o local, inclusive as meninas estavam orientadas que se elas fossem elas iriam como pessoas indígenas e não como representantes de governo porque o que tinha sido acordado é que eu estaria representando a coordenação mais infelizmente eu não pude estar essa resposta é sobre a primeira questão. Sobre a segunda questão me deixa bastante frustrada que você se sentiu desconfortada coma minha saída, mais não se sentiram desconfortável com o desrespeito que aconteceu eu fiquei por trinta minutos sendo acusada, desrespeitada ouvindo cala a boca, e eu quero deixar isso muito evidente para vocês que não nenhuma circunstância que eu vá ficar em uma reunião com governo ou sociedade civil e que eu vou ser desrespeitada e me manter nessa situação isso é violenta, e agressivo então eu <text:s/>pedi três vezes que esse movimento da presidente parasse, para que ela parasse com o desrespeito e eu não vi em nenhum conselheiro tentar fazer essa mediação e é uma pena que tenha incomodado a minha saída após as agressões que eu sofri, mais não incomodou o posicionamento da presente, ai me faz novamente a pensar que a existi um imaginário que por eu ser uma mulher preta eu posso passar por qualquer situação de violência isso é inadmissível isso não vai acontecer, em qualquer situação que eu seja violentada ainda que verbalmente eu vou me retirar e ainda isso está para além do meu papel quanto servidora, isso é enquanto pessoa eu sei meu posicionamento, em qualquer situação que o respeito faltar eu vou me retirar, nunca me aconteceu de eu me retirar de alguma reunião embora ja tivesse outras tantas reuniões violentas, mais eu pedi algumas vezes que a Presidente para-se de me mandar calar a boca e não foi possível então eu vou me retira de qualquer situação que eu me sinta agredida lamento que você tenha se sentindo desrespeitada nesse sentido Ivone, mas eu estava sendo desrespeitada também, em relação ao pagamento das palestras assim como já foi orientado e consta nas <text:s/>atas de COMPISP, está dentro do prazo do pagamento todas as atividades realizadas seja para as palestras realizadas nos equipamentos da Secretaria de Direitos Humanos mais também do dia internacional dos povos indígenas já foram encaminhado para área de pagamento para nossa CAF(Coordenadoria de administração e finanças) e está dentro do prazo e a partir da data da execução da atividade cada um de vocês tem que fazer a conta esta conta no calendário que terão dias diferentes a partir da data da execução a secretaria faz o pagamento de 30 a 45 dias então não tem nenhum contrato em atraso, não tem nenhum pagamento em atraso ta dentro do prazo, ciente que foi passado para vocês anteriormente ao processo de contratação. Ok? Então os pagamentos estão dentro do prazo e todos os contratos sem exceção tantos dos conselheiros que fizeram a participação nas rodas de saberes, mais também dos demais indígenas de sociedade civil foram despachados para área de pagamento no tempo adequada a data de atividade vocês vão responder o pagamento direto na conta como foi acordado com vocês. Levantaram a mão, mas não sei quem foi primeiro se foi Barbara ou se foi Dr. Steven?<text:s/></text:p>
      <text:p text:style-name="P1164">Barbara:</text:p>
      <text:p text:style-name="P1165">Steven pode falar.</text:p>
      <text:p text:style-name="P1166">Dr. Steven:</text:p>
      <text:p text:style-name="P1167">Então vamos lá, eu vou ter que sair agora tah. Mas até a data da reunião ordinária para parece que o próprio COMPISP vai ter dificuldade de se reunir e fazer as coisas seguirem a próxima ordinária é na terça-feira 24 de setembro, eu vou tratar de assuntos da do licenciamento da rumo logístico em Brasília com a FUNAI, não vou conseguir participar. Aqui ta a minha próxima janela de reunião aí vai ser vinte seis de setembro, tah? Seria a próxima data que eu teria disponível, se for o caso de pegar e fazer uma reunião extraordinária.</text:p>
      <text:p text:style-name="P1168">Milena:</text:p>
      <text:p text:style-name="P1169">Licença Dr. Steven, a ordinária desse mês acontece antes, então a extraordinária vai ter de acontecer depois da ordinária desse mês.</text:p>
      <text:p text:style-name="P1170">Dr. Steven:</text:p>
      <text:p text:style-name="P1171">Ta enfim, eu vou tentar se o conselho topar minha presença obviamente vou tentar me organizar para estar participando a partir de outubro das reuniões ordinárias do COMPISP ta, se vocês quiserem marca uma extraordinária com a minha presença a sugestão é na quinta – fera dessa semana da ordinária tá, então dia 26, eu acho que é isso e no mais o que eu tive aqui de queixas ou já passei para o Jeiel a gente vai estudar um procedimento especifico, desculpa Milena.</text:p>
      <text:p text:style-name="P1172">Dr, Steven:</text:p>
      <text:p text:style-name="P1173">Posso só falar novamente mais para que nós possamos receber uma extraordinária ela precisa acontecer da mesma forma, como foi feito, a presidente ou a maioria dos conselheiros precisam solicitar e ai é isso a gente vai entender como planejado quem pode estar. A gente está seguindo como essa reunião até para poder garantir a fala de todo mundo com a presença mesmo sem quórum, é muito delicado a gente produzir uma ata sem o quórum ainda que a gente tinha feito uma nova sala, a gente disponibilizou para todos mundo a gente seguiu a reunião sem quórum, então só para poder orientar essa extraordinária tem que acontecer depois da ordinária com o prazo de 10 a 15 dias e ai a gente pode fazer a reunião também sem nenhum problema para mas não estará dentro do prazo para tomar a reunião ordinária. A ata da reunião que a gente ainda vai executar da extraordinária nem será, nem vai ter sido publicada, então só peço para que a pessoa se atente a isso também. Enfim, pensa que é importante também aproveitar que está sendo gravado embora, seja uma questão pessoal, não seja de competência do conselho que é importante falar o porquê não estive no território, principalmente pelo respeito Ivone a você quando liderança Pankararu, devida a tantas situações de stress aqui no trabalho, eu não pude estar porque eu estou gestante e aí através desse estresse que eu passei e passo com vocês, eu também não pude estar na atividade com vocês. Inclusive na última reunião eu tive que me retira da sala porque eu passei mal e precisei ir pro hospital, porque novamente eu estou tendo que passar por esse lugar, mas eu lamento você tenha se sentido desrespeitada, depois se quiser dialogar, mas talvez é importante embora, seja uma questão particular seja importante sinalizar o quanto tem sido difícil estar aqui e precisar abrir essa situação para poder explicar o nível da violência que a gente está sendo submetida então enfim é importante aproveitar essa oportunidade.</text:p>
      <text:p text:style-name="P1174">Dr. Steven:<text:s/></text:p>
      <text:p text:style-name="P1175">Bom, eu não sei se ainda estou com a fala mas eu vou me despedir por aqui as coisas que vi a gente vai apurar isso aqui em apartado e é isso fora isso eu estou conversando com a Secretaria aqui no WhatsApp alguma hora, eu acho que mais enfim a minha ideia é tentar vir acompanhar e enquanto o Ministério Público ligar para que esse conselho eu realmente funcione que as faltas sejam discutidas as decisões serão tomadas e as coisas andem, ne? <text:s/>Então quer que esse conselho vá realmente produzir mudanças no mundo ta, acho que é isso e estou entrando na minha outra reunião. Até mais gente tchau.</text:p>
      <text:p text:style-name="P1176">Avani:</text:p>
      <text:p text:style-name="P1177">Então vamos encerrar por aqui a reunião, porque a gente vai entrar nessa reunião, a Ivone vai também e não sei quem tem mais.</text:p>
      <text:p text:style-name="P1178">Milena:<text:s/></text:p>
      <text:p text:style-name="P1179">A gente vai encaminhar então a ata para vocês como de acordo encaminhar a gente vai redigir a ata e encaminhar com prazo de 7 dias não havendo nenhuma objeção a gente publica em diário oficial qualquer objeção dentro desse prazo então a coordenação irá enviar a ata tanto na cadeia de e-mail mais também no grupo do WhatsApp para que vocês possam ter acesso, os dois links estão gravados e qualquer eventualidade e desacordo no conteúdo ata a gente também pode disponibilizar os links para publicação.</text:p>
      <text:p text:style-name="P1180">Avani:</text:p>
      <text:p text:style-name="P1181">OK, boa tarde.</text:p>
      <text:p text:style-name="P1182"/>
      <text:p text:style-name="P1183"><text:span text:style-name="T1184">ENCAMINHAMENTOS</text:span></text:p>
      <text:p text:style-name="P1185"><draw:frame draw:style-name="a2" draw:name="Picture 1128967910" text:anchor-type="as-char" svg:x="0in" svg:y="0in" svg:width="0.05208in" svg:height="0.05208in" style:rel-width="scale" style:rel-height="scale"><draw:image xlink:href="media/image3.png" xlink:type="simple" xlink:show="embed" xlink:actuate="onLoad"/><svg:title/><svg:desc>Inserindo imagem...</svg:desc></draw:frame></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N.</text:span><text:span text:style-name="T1195"> <text:s/></text:span></text:p>
          </table:table-cell>
          <table:table-cell table:style-name="TableCell1196">
            <text:p text:style-name="P1197"><text:span text:style-name="T1198">Descrição dos encaminhamentos</text:span><text:span text:style-name="T1199"> <text:s/></text:span></text:p>
          </table:table-cell>
          <table:table-cell table:style-name="TableCell1200">
            <text:p text:style-name="P1201"><text:span text:style-name="T1202">Responsável</text:span><text:span text:style-name="T1203"> <text:s/></text:span></text:p>
          </table:table-cell>
          <table:table-cell table:style-name="TableCell1204">
            <text:p text:style-name="P1205"><text:span text:style-name="T1206">Prazo<text:s/></text:span><text:span text:style-name="T1207"> <text:s/></text:span></text:p>
          </table:table-cell>
        </table:table-row>
        <table:table-row table:style-name="TableRow1208">
          <table:table-cell table:style-name="TableCell1209">
            <text:p text:style-name="P1210"><text:span text:style-name="T1211">01</text:span><text:span text:style-name="T1212"> <text:s/></text:span></text:p>
          </table:table-cell>
          <table:table-cell table:style-name="TableCell1213">
            <text:p text:style-name="P1214">Retorno sobre denúncia para coletar mais informações quanto a situação das cestas</text:p>
          </table:table-cell>
          <table:table-cell table:style-name="TableCell1215">
            <text:p text:style-name="P1216">COPIND<text:s/></text:p>
          </table:table-cell>
          <table:table-cell table:style-name="TableCell1217">
            <text:p text:style-name="P1218">A ser agendado com a denunciante</text:p>
          </table:table-cell>
        </table:table-row>
      </table:table>
      <text:p text:style-name="P1219"/>
      <text:p text:style-name="P1220"/>
      <text:p text:style-name="P1221"/>
      <text:p text:style-name="P1222"/>
      <text:p text:style-name="P1223"/>
      <text:p text:style-name="P1224"/>
      <text:p text:style-name="P1225"/>
      <text:p text:style-name="P1226"/>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GOVERNO</text:p>
            <text:p text:style-name="P1234"/>
            <text:p text:style-name="P1235">[Éllida Nascimento da Silva]</text:p>
            <text:p text:style-name="P1236"><text:span text:style-name="T1237">Secretaria SMDHC</text:span></text:p>
            <text:p text:style-name="P1238"/>
            <text:p text:style-name="P1239"/>
          </table:table-cell>
          <table:table-cell table:style-name="TableCell1240">
            <text:p text:style-name="P1241">SOCIEDADE CIVIL</text:p>
            <text:p text:style-name="P1242"/>
            <text:p text:style-name="P1243">[Yrádzu – Gilson de Souza]</text:p>
            <text:p text:style-name="P1244"><text:span text:style-name="T1245">Representante Soc. Civil</text:span></text:p>
          </table:table-cell>
        </table:table-row>
        <table:table-row table:style-name="TableRow1246">
          <table:table-cell table:style-name="TableCell1247">
            <text:p text:style-name="P1248"><text:span text:style-name="T1249">[</text:span><text:span text:style-name="T1250">Roseli Allemann</text:span><text:span text:style-name="T1251">]</text:span></text:p>
            <text:p text:style-name="P1252">Secretaria<text:s/>SMVA</text:p>
            <text:p text:style-name="P1253"/>
          </table:table-cell>
          <table:table-cell table:style-name="TableCell1254">
            <text:p text:style-name="P1255">[Maria Santos]</text:p>
            <text:p text:style-name="P1256"><text:span text:style-name="T1257">Vice-Presidente</text:span></text:p>
            <text:p text:style-name="P1258"/>
          </table:table-cell>
        </table:table-row>
        <table:table-row table:style-name="TableRow1259">
          <table:table-cell table:style-name="TableCell1260">
            <text:p text:style-name="P1261"/>
          </table:table-cell>
          <table:table-cell table:style-name="TableCell1262">
            <text:p text:style-name="P1263">[Avani Fulni-ô]</text:p>
            <text:p text:style-name="P1264"><text:span text:style-name="T1265">Presidente (a)</text:span></text:p>
          </table:table-cell>
        </table:table-row>
        <table:table-row table:style-name="TableRow1266">
          <table:table-cell table:style-name="TableCell1267">
            <text:p text:style-name="P1268"/>
            <text:p text:style-name="P1269"/>
            <text:p text:style-name="P1270"/>
            <text:p text:style-name="P1271"/>
            <text:p text:style-name="P1272"/>
          </table:table-cell>
          <table:table-cell table:style-name="TableCell1273">
            <text:p text:style-name="P1274">[Pedro Pankararé]</text:p>
            <text:p text:style-name="P1275"><text:span text:style-name="T1276">Representante Soc. Civil</text:span></text:p>
            <text:p text:style-name="P1277"/>
            <text:p text:style-name="P1278"/>
            <text:p text:style-name="P1279"/>
            <text:p text:style-name="P1280">[Ivone Pankararu]</text:p>
            <text:p text:style-name="P1281"><text:span text:style-name="T1282">Representante Soc. Civil</text:span></text:p>
            <text:p text:style-name="P1283"/>
          </table:table-cell>
        </table:table-row>
      </table:table>
      <text:p text:style-name="P1284"/>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textrun" style:display-name="normaltextrun" style:family="text" style:parent-style-name="Fonteparág.padrão">
      <style:text-properties style:font-name="Aptos" style:font-name-asian="MS Mincho" style:font-name-complex="Arial" fo:font-size="12pt" style:font-size-asian="12pt" style:font-size-complex="12pt"/>
    </style:style>
    <style:style style:name="eop" style:display-name="eop" style:family="text" style:parent-style-name="Fonteparág.padrão">
      <style:text-properties style:font-name="Aptos" style:font-name-asian="MS Mincho"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2395in" style:use-optimal-column-width="false"/>
    </style:style>
    <style:style style:name="TableColumn4" style:family="table-column">
      <style:table-column-properties style:column-width="0.2395in" style:use-optimal-column-width="false"/>
    </style:style>
    <style:style style:name="TableColumn5" style:family="table-column">
      <style:table-column-properties style:column-width="5.7812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tab-stops>
          <style:tab-stop style:type="center" style:position="3.25in"/>
          <style:tab-stop style:type="right" style:position="6.5in"/>
        </style:tab-stops>
      </style:paragraph-properties>
      <style:text-properties style:font-name="Aptos" style:font-name-asian="Aptos" style:font-name-complex="Aptos" fo:color="#000000"/>
    </style:style>
    <style:style style:name="P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fo:margin-right="-0.0798in"/>
    </style:style>
    <style:style style:name="P14" style:parent-style-name="Cabeçalho" style:family="paragraph">
      <style:paragraph-properties fo:text-align="end" fo:margin-right="-0.0798in"/>
    </style:style>
    <style:style style:name="P15" style:parent-style-name="Cabeçalho" style:family="paragraph">
      <style:paragraph-properties fo:text-align="end" fo:margin-right="-0.0798in"/>
    </style:style>
    <style:style style:name="P16" style:parent-style-name="Normal" style:family="paragraph">
      <style:paragraph-properties fo:text-align="center" fo:margin-right="-0.0798in"/>
    </style:style>
    <style:style style:name="T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8" style:parent-style-name="Normal" style:family="paragraph">
      <style:paragraph-properties fo:widows="0" fo:orphans="0" fo:border="0in solid #FFFFFF" fo:padding="0.4305in" style:shadow="#000000 0in 0in" fo:text-align="center"/>
    </style:style>
    <style:style style:name="T1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0" style:parent-style-name="Cabeçalho" style:family="paragraph">
      <style:paragraph-properties fo:text-align="center" fo:margin-left="-0.0798in">
        <style:tab-stops>
          <style:tab-stop style:type="center" style:position="3.3298in"/>
          <style:tab-stop style:type="right" style:position="6.5798in"/>
        </style:tab-stops>
      </style:paragraph-properties>
    </style:style>
    <style:style style:name="T2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2" style:parent-style-name="Cabeçalho" style:family="paragraph">
      <style:paragraph-properties fo:text-align="center" fo:margin-right="-0.0798in"/>
    </style:style>
    <style:style style:name="TableColumn24" style:family="table-column">
      <style:table-column-properties style:column-width="2.0868in" style:use-optimal-column-width="false"/>
    </style:style>
    <style:style style:name="TableColumn25" style:family="table-column">
      <style:table-column-properties style:column-width="2.0868in" style:use-optimal-column-width="false"/>
    </style:style>
    <style:style style:name="TableColumn26" style:family="table-column">
      <style:table-column-properties style:column-width="2.0868in" style:use-optimal-column-width="false"/>
    </style:style>
    <style:style style:name="Table23" style:family="table">
      <style:table-properties style:width="6.2604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Cabeçalho"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
            </table:table-cell>
            <table:table-cell table:style-name="TableCell10">
              <text:p text:style-name="P11"/>
            </table:table-cell>
            <table:table-cell table:style-name="TableCell12">
              <text:p text:style-name="P13"><draw:frame draw:style-name="a0" draw:name="Picture 1081887697" text:anchor-type="as-char" svg:x="0in" svg:y="0in" svg:width="1.5in" svg:height="0.59375in" style:rel-width="scale" style:rel-height="scale"><draw:image xlink:href="media/image1.png" xlink:type="simple" xlink:show="embed" xlink:actuate="onLoad"/><svg:title/><svg:desc/></draw:frame></text:p>
              <text:p text:style-name="P14"/>
              <text:p text:style-name="P15"/>
              <text:p text:style-name="P16"><text:span text:style-name="T17">SECRETARIA MUNICIPAL DE DIREITOS HUMANOS E CIDADANIA<text:s/></text:span></text:p>
              <text:p text:style-name="P18"><text:span text:style-name="T19">DEPARTAMENTO DE PARTICIPAÇÃO SOCIAL<text:s/></text:span></text:p>
              <text:p text:style-name="P20"><text:span text:style-name="T21"><text:s text:c="8"/>CONSELHO MUNICIPAL DE POVOS INDÍGENAS DE SÃO PAULO - COMPISP</text:span></text:p>
              <text:p text:style-name="P22"/>
            </table:table-cell>
          </table:table-row>
        </table:table>
        <text:p text:style-name="Cabeçalho"/>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Ellida Nascimento da Silva</dc:creator>
    <meta:creation-date>2024-09-23T13:57:00Z</meta:creation-date>
    <dc:date>2024-09-23T13:57:00Z</dc:date>
    <meta:template xlink:href="Normal.dotm" xlink:type="simple"/>
    <meta:editing-cycles>4</meta:editing-cycles>
    <meta:editing-duration>PT0S</meta:editing-duration>
    <meta:user-defined meta:name="ContentTypeId">0x01010015A50E001ED96C45AF0765B363FAF491</meta:user-defined>
    <meta:user-defined meta:name="MediaServiceImageTags"/>
    <meta:document-statistic meta:page-count="1" meta:paragraph-count="188" meta:word-count="14773" meta:character-count="94363" meta:row-count="664" meta:non-whitespace-character-count="79778"/>
  </office:meta>
</office:document-meta>
</file>