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3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" style:parent-style-name="Fonteparág.padrão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4" style:parent-style-name="Normal" style:family="paragraph">
      <style:paragraph-properties fo:margin-top="0.1666in" fo:margin-bottom="0.1666in" fo:line-height="13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" style:parent-style-name="Fonteparág.padrão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7" style:parent-style-name="Normal" style:family="paragraph">
      <style:paragraph-properties fo:margin-top="0.1666in" fo:margin-bottom="0.1666in" fo:line-height="13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" style:parent-style-name="Fonteparág.padrão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11" style:parent-style-name="Normal" style:family="paragraph">
      <style:paragraph-properties fo:margin-bottom="0.1145in" fo:line-height="13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" style:parent-style-name="Fonteparág.padrão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14" style:parent-style-name="Normal" style:family="paragraph">
      <style:paragraph-properties fo:margin-bottom="0.1145in" fo:line-height="13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P17" style:parent-style-name="Normal" style:family="paragraph">
      <style:paragraph-properties fo:margin-bottom="0.1145in" fo:line-height="12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ATA DE REUNIÃO DA COMISSÃO ELEITORAL Nº 5 – COPIND</text:span><text:span text:style-name="T3"><text:s/></text:span></text:p>
      <text:p text:style-name="P4"><text:span text:style-name="T5">GESTÃO 2024/2027</text:span><text:span text:style-name="T6"><text:s/></text:span></text:p>
      <text:p text:style-name="P7"><text:span text:style-name="T8">Representantes da Comissão eleitoral:<text:s/></text:span><text:span text:style-name="T9">Barbara Aparecida Marinho Vicente, Kauã Sabino Condenso, Éllida Pankararé, Guilherme Brito, Kilvane Pankararu, Roseli Pataxó</text:span><text:span text:style-name="T10"><text:s/></text:span></text:p>
      <text:p text:style-name="P11"><text:span text:style-name="T12">Às 14h10min do dia 19 do mês de julho do ano de 2024, no endereço Rua Libero Badaró nº119 - Sé, São Paulo, foi realizada de forma online a reunião com os presentes supracitados do governo e representantes indicados da sociedade civil.</text:span><text:span text:style-name="T13"><text:s/></text:span></text:p>
      <text:p text:style-name="P14"><text:span text:style-name="T15">Èllida informa que a reunião que foi chamada é para deliberar o anexo IV- FUNAI, do edital da Eleição de COMPISP, pois a Coordenação tentou contato com a FUNAI (escritório local. Coordenadoria regional e Coordenadoria Geral), CEPISP, MPI (gabinete) e não obteve resposta, se teria um relatório, ou mapeamento das lideranças que estão localizadas no município de São Paulo da FUNAI. O MPI respondeu que não tem nenhum relatório e nem mapeamento das lideranças no município de São Paulo, devido a essa negativa, a sugestão é que seja a votado a retirada do Anexo IV. Guilherme perguntou se a retirada impacta na eleição. Éllida informou que o Anexo IV seria um modo de comprovar que a liderança ou Cacique daquela etnia está cadastrada na FUNAI. Barbara explicou que a Eleição está baseada no decreto e no regimento interno e que nele informa que a etnia tem que apresentar uma carta da assinada da sua liderança ou cacique, e que esse anexo foi incluído para acrescentar, e a retirada dele não afetará nada na eleição. Roseli informou que acha um incomodo a Funai não responder. Barbara informou para Roseli, acho que é um problema é a Funai não ter isso mapeado, pelo menos não com a rapidez que a gente necessita que tenha, mas eu acho que a gente fez é a nossa sinalização enquanto município, dizendo da importância do mapeamento dessas lideranças, não vai atrapalhar o nosso processo eleitoral, até porque, como eu disse, a gente criou outros parâmetros. Éllida informou que diante os fatos ocorrido que seja votado a retirada do Anexo IV do edital da eleição de COMPISP. Guilherme a favor da retirada, Barbara a favor da retirada, Kauã a favor da retirada, Kilvani a favor da retirada, Roseli a favor da retirada, Éllida a favor da retirada. Por unanimidade foi deliberado a retirada do anexo VI do edital. Éllida gostaria de saber se alguém tem algo mais para acrescentar. Caso ao contrário, encerrada a reunião e só mais um atento pessoal em questão da comissão no momento a gente não tem nenhuma reunião marcada, com dia fixo, mas conforme o edital for correndo, caso haja necessidade a comissão será chamada para se reunir dentro dos dias da semana que foi deliberado.</text:span><text:span text:style-name="T16"><text:s/></text:span></text:p>
      <text:p text:style-name="P17"><text:span text:style-name="T18">Deu-se por encerrada a reunião às 14h30m e, este documento será encaminhado para publicação em Diário Oficial no dia 23.07.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10-21T21:03:00Z</meta:creation-date>
    <dc:date>2024-10-21T21:03:00Z</dc:date>
    <meta:template xlink:href="Normal.dotm" xlink:type="simple"/>
    <meta:editing-cycles>1</meta:editing-cycles>
    <meta:editing-duration>PT0S</meta:editing-duration>
    <meta:document-statistic meta:page-count="1" meta:paragraph-count="5" meta:word-count="433" meta:character-count="2772" meta:row-count="19" meta:non-whitespace-character-count="2344"/>
  </office:meta>
</office:document-meta>
</file>