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20BFA40E6BCD21BD0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0403in" fo:margin-left="-0.1535in" fo:margin-top="0in" fo:margin-bottom="0in" table:align="left"/>
    </style:style>
    <style:style style:name="Table1.A" style:family="table-column">
      <style:table-column-properties style:column-width="7.04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7.0403in" fo:margin-left="-0.1535in" fo:margin-top="0in" fo:margin-bottom="0in" table:align="left"/>
    </style:style>
    <style:style style:name="Table2.A" style:family="table-column">
      <style:table-column-properties style:column-width="2.3444in"/>
    </style:style>
    <style:style style:name="Table2.B" style:family="table-column">
      <style:table-column-properties style:column-width="2.3458in"/>
    </style:style>
    <style:style style:name="Table2.C" style:family="table-column">
      <style:table-column-properties style:column-width="2.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3" style:family="table">
      <style:table-properties style:width="7.0403in" fo:margin-left="-0.1535in" fo:margin-top="0in" fo:margin-bottom="0in" table:align="left"/>
    </style:style>
    <style:style style:name="Table3.A" style:family="table-column">
      <style:table-column-properties style:column-width="7.040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4" style:family="table">
      <style:table-properties style:width="7.0521in" fo:margin-left="-0.1639in" fo:margin-top="0in" fo:margin-bottom="0in" table:align="left"/>
    </style:style>
    <style:style style:name="Table4.A" style:family="table-column">
      <style:table-column-properties style:column-width="7.0521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4.2" style:family="table-row">
      <style:table-row-properties style:min-row-height="1.8333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background-color="#ffffff"/>
    </style:style>
    <style:style style:name="P3" style:family="paragraph" style:parent-style-name="Standard">
      <style:paragraph-properties fo:margin-left="0in" fo:margin-right="-0.3752in" fo:line-height="100%" fo:text-indent="0in" style:auto-text-indent="false"/>
    </style:style>
    <style:style style:name="P4" style:family="paragraph" style:parent-style-name="Standard">
      <style:paragraph-properties fo:margin-left="0in" fo:margin-right="0.0299in" fo:line-height="100%" fo:text-align="center" style:justify-single-word="false" fo:text-indent="0in" style:auto-text-indent="false"/>
      <style:text-properties style:font-name="Tahoma" fo:font-weight="bold" style:font-name-asian="Tahoma1" style:font-weight-asian="bold" style:font-name-complex="Tahoma1"/>
    </style:style>
    <style:style style:name="P5" style:family="paragraph" style:parent-style-name="Standard">
      <style:paragraph-properties fo:margin-left="0in" fo:margin-right="0.0299in" fo:line-height="100%" fo:text-align="justify" style:justify-single-word="false" fo:text-indent="0in" style:auto-text-indent="false"/>
      <style:text-properties style:font-name="Tahoma" fo:font-weight="bold" style:font-name-asian="Tahoma1" style:font-weight-asian="bold" style:font-name-complex="Tahoma1"/>
    </style:style>
    <style:style style:name="P6" style:family="paragraph" style:parent-style-name="Standard">
      <style:paragraph-properties fo:margin-left="0in" fo:margin-right="0.0299in" fo:margin-top="0.0417in" fo:margin-bottom="0.0417in" loext:contextual-spacing="false" fo:line-height="100%" fo:text-indent="0in" style:auto-text-indent="false"/>
    </style:style>
    <style:style style:name="P7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299in" fo:margin-top="0.0417in" fo:margin-bottom="0.0417in" loext:contextual-spacing="false" fo:line-height="115%" fo:text-align="justify" style:justify-single-word="false" fo:text-indent="0in" style:auto-text-indent="false"/>
    </style:style>
    <style:style style:name="P9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0" style:family="paragraph" style:parent-style-name="Standard">
      <style:paragraph-properties fo:margin-left="0in" fo:margin-right="0in" fo:text-indent="0in" style:auto-text-indent="false"/>
    </style:style>
    <style:style style:name="P11" style:family="paragraph" style:parent-style-name="Standard">
      <style:paragraph-properties fo:margin-top="0in" fo:margin-bottom="0.139in" loext:contextual-spacing="false" fo:line-height="100%"/>
    </style:style>
    <style:style style:name="P12" style:family="paragraph" style:parent-style-name="Standard" style:master-page-name="Standard">
      <style:paragraph-properties fo:line-height="100%" fo:text-align="start" style:justify-single-word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4" style:family="text"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T5" style:family="text">
      <style:text-properties style:font-name="Tahoma" fo:font-weight="bold" style:font-name-asian="Tahoma1" style:font-weight-asian="bold" style:font-name-complex="Tahoma1"/>
    </style:style>
    <style:style style:name="T6" style:family="text">
      <style:text-properties style:font-name="Tahoma" style:font-name-asian="Tahoma1" style:font-name-complex="Tahoma1"/>
    </style:style>
    <style:style style:name="T7" style:family="text">
      <style:text-properties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Conselho Municipal dos Direitos da Juventude - CMDJ<text:line-break/></text:span><text:span text:style-name="T2"><text:line-break/>6ª Reunião Ordinária de 2025</text:span></text:p>
      <text:p text:style-name="Standard"/>
      <text:p text:style-name="P3"><text:span text:style-name="T3">ATA DA REUNIÃO 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Atividade: 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5">Reunião do Conselho Municipal dos Direitos da Juventude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pan text:style-name="T5">Data: </text:span></text:p>
          </table:table-cell>
          <table:table-cell table:style-name="Table2.A1" office:value-type="string">
            <text:p text:style-name="P7"><text:span text:style-name="T5">Hora: </text:span></text:p>
          </table:table-cell>
          <table:table-cell table:style-name="Table2.A1" office:value-type="string">
            <text:p text:style-name="P7"><text:span text:style-name="T5">Local: 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5">30/05/2025</text:span></text:p>
          </table:table-cell>
          <table:table-cell table:style-name="Table2.B2" office:value-type="string">
            <text:p text:style-name="P6"><text:span text:style-name="T5">13h00 - 14h00</text:span></text:p>
          </table:table-cell>
          <table:table-cell table:style-name="Table2.C2" office:value-type="string">
            <text:p text:style-name="P6"><text:span text:style-name="T5">Online via Google Meet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<text:span text:style-name="T5">Pautas</text:span></text:p>
          </table:table-cell>
        </table:table-row>
        <table:table-row table:style-name="Table3.1">
          <table:table-cell table:style-name="Table3.A2" office:value-type="string">
            <text:list xml:id="list1966001413" text:style-name="WWNum1">
              <text:list-item>
                <text:p text:style-name="P9"><text:span text:style-name="T6">Apresentação dos resultados da 1ª Reunião Extraordinária;</text:span></text:p>
              </text:list-item>
              <text:list-item>
                <text:p text:style-name="P9"><text:span text:style-name="T6">Votação para a próxima região a receber reunião itinerante; </text:span></text:p>
              </text:list-item>
              <text:list-item>
                <text:p text:style-name="P9"><text:span text:style-name="T6">Informes gerais da Coordenação.</text:span></text:p>
              </text:list-item>
            </text:list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<text:span text:style-name="T5">Participantes</text:span></text:p>
          </table:table-cell>
        </table:table-row>
        <table:table-row table:style-name="Table4.2">
          <table:table-cell table:style-name="Table4.A2" office:value-type="string">
            <text:p text:style-name="Standard"/>
            <text:p text:style-name="Standard"><text:span text:style-name="T7">João Vítor Almeida - Titular - Entidade de Apoio JMDB SP</text:span></text:p>
            <text:p text:style-name="Standard"><text:span text:style-name="T7">Alice Araújo Feitosa - Suplente - Entidade de Apoio JMDB SP</text:span></text:p>
            <text:p text:style-name="Standard">Barbara Vitória Abib<text:span text:style-name="T7"> de Souza Ribeiro</text:span> - Suplente - CPJ</text:p>
            <text:p text:style-name="Standard"><text:span text:style-name="T7">Estela Reis Rodrigues - Titular - SMDET</text:span></text:p>
            <text:p text:style-name="Standard"><text:span text:style-name="T7">Jamile Arabi - Suplente - SME</text:span></text:p>
            <text:p text:style-name="Standard"><text:span text:style-name="T7">Estefani Carvalho Moura - Suplente - Movimento Cultura Da Ponte Pra Cá</text:span></text:p>
            <text:p text:style-name="Standard"><text:span text:style-name="T7">Elton Henrique Silva Costa - Titular - Suplente</text:span></text:p>
            <text:p text:style-name="Standard"><text:span text:style-name="T7">Maria Clara Ferreira da Silva - Titular - SGM</text:span></text:p>
            <text:p text:style-name="Standard"><text:span text:style-name="T7">Sulamita - Titular - Pessoa com deficiência e Mobilidade reduzida</text:span></text:p>
            <text:p text:style-name="Standard"><text:span text:style-name="T7">Stephanie Ferreira - Suplente - Pessoa com deficiência e Mobilidade reduzida</text:span></text:p>
            <text:p text:style-name="Standard"><text:span text:style-name="T7">Adham Junior Lopes da Silva - Titular - CMSP</text:span></text:p>
            <text:p text:style-name="Standard"><text:span text:style-name="T7">Gilberto Takada - Suplente - SMS </text:span></text:p>
            <text:p text:style-name="Standard"><text:span text:style-name="T7">Patrícia Helena Carreiro - Suplente - SMT</text:span></text:p>
            <text:p text:style-name="Standard"><text:span text:style-name="T7">Tatiane Rodrigues - Titular - SMC</text:span></text:p>
            <text:p text:style-name="Standard"><text:span text:style-name="T7">Fernando Lopes - Suplente - CCJ</text:span></text:p>
            <text:p text:style-name="Standard"><text:span text:style-name="T7">Vitória Martins de Abreu Fonseca - Titular - Centro</text:span></text:p>
            <text:p text:style-name="Standard"><text:span text:style-name="T7">Danielle - Titular - Esporte e Lazer</text:span></text:p>
            <text:p text:style-name="Standard"><text:span text:style-name="T7">Pedro Cardoso Smith - Titular - SVMA</text:span></text:p>
            <text:p text:style-name="Standard"><text:span text:style-name="T7">Célia Inês Neves Pereira - Suplente - Sub Mooca</text:span></text:p>
            <text:p text:style-name="Standard"><text:span text:style-name="T7">Lucas Piai - Secretário Executivo CPJ </text:span></text:p>
            <text:p text:style-name="P2"/>
            <text:p text:style-name="P7"><text:span text:style-name="T4"><text:line-break/></text:span><text:span text:style-name="T7">Convidadas(os):</text:span></text:p>
            <text:p text:style-name="Standard"><text:span text:style-name="T7">Murilo Correia de Brito - CPJ</text:span></text:p>
            <text:p text:style-name="Standard"><text:span text:style-name="T7">Mario Camargo - SGM/GAB</text:span></text:p>
            <text:p text:style-name="Standard"><text:span text:style-name="T7">Luan Miguel - DPS</text:span></text:p>
            <text:p text:style-name="P2"/>
          </table:table-cell>
        </table:table-row>
      </table:table>
      <text:p text:style-name="P10"/>
      <text:p text:style-name="P11">1 - A reunião foi iniciada às 13:15; João aguarda alguns minutos antes de iniciar oficialmente para permitir a entrada de mais membros.</text:p>
      <text:p text:style-name="P11">2 - João dá as boas-vindas e explica que será tratado os informes da Coordenação e da próxima Reunião Extraordinária, marcada para o dia 13 do mês seguinte, também sugere que caso a votação da próxima Reunião Extraordinária não alcance o quorum para deliberação da próxima região a recebê-la, seja criado um Google Forms para votação.</text:p>
      <text:p text:style-name="P11">3 - Os Conselheiros se manifestam positivamente.</text:p>
      <text:p text:style-name="P11">4 - João relata sobre a reunião realizada no CEU Sapopemba e ressalta uma boa mobilização da comunidade local para a reunião.</text:p>
      <text:p text:style-name="P11">5 - João mostra fotos do dia da Reunião Extraordinária no CEU Sapopemba. </text:p>
      <text:p text:style-name="P11">6 - Relata também que houve um público por volta de 30 a 40 pessoas.</text:p>
      <text:p text:style-name="P11">7 - João destaca as dificuldades devido a timidez do público, reforça a importância da realização de mobilizações pelos Conselheiros nas regiões que receberão as Reuniões Extraordinárias </text:p>
      <text:p text:style-name="P11">8 - João abre espaços para perguntas e comentários</text:p>
      <text:p text:style-name="P11"><text:soft-page-break/>9 - Lucas fala sobre o projeto Meu trampo e ressalta que todas as semanas até o mês de Setembro já estão com turmas agendadas, cita o programa bolsa trabalho que teve suas inscrições encerradas e que na próxima semana ocorrerá o começo da segunda etapa; Cita o Rango Responsa e frisa que ainda está em tramitação; Sobre a Semana das juventudes, ainda está no aguardo para a resolução de algumas pendências </text:p>
      <text:p text:style-name="P11">10 - Lucas também reforça a importância da presença dos Conselheiros nas Reuniões Extraordinárias e a mobilização com os jovens da região que receberão a mesma. </text:p>
      <text:p text:style-name="P11">11 - João questiona se há presença de quórum para votação do local da próxima R.E.</text:p>
      <text:p text:style-name="P11">12 - Murilo confirma a presença de quórum.</text:p>
      <text:p text:style-name="P11">13 - <text:s/>João explica como funcionará a votação da próxima região, reforça que a Zona leste só será revisitada após todas regiões da cidade serem atendidas e abre a votação para os conselheiros: </text:p>
      <text:p text:style-name="P11">14 - Região Sul recebe votos de: João, Estela smdet, Vitória centro, Tatiana Rodrigues cultura, Sulamita ijc, Jamile, Bárbara, Stephanie ijc.</text:p>
      <text:p text:style-name="P11">15 - Região Oeste recebe votos de: Gilberto sms, Patrícia, Célia.</text:p>
      <text:p text:style-name="P11">16 - Região Norte recebe votos de: <text:s/>Elton, Fernando ccj, Maria clara sgm, Adham, Pedro smith, Danielle Esporte e lazer, Estefani Moura.</text:p>
      <text:p text:style-name="P11">17 - Após a votação, a Zona Sul foi escolhida para receber a próxima Reunião Extraordinária.</text:p>
      <text:p text:style-name="P11">18 - João ressalta que a parte de organização, data e horário será de responsabilidade da Coordenação de Políticas para Juventude. </text:p>
      <text:p text:style-name="P11">19 - Vitória questiona a não inclusão do centro na votação.</text:p>
      <text:p text:style-name="P11">20 - João responde que a primeira reunião do Conselho Municipal dos Direitos da Juventude foi realizada no Centro e que a prioridade será sempre visitar as regiões periféricas de São Paulo. </text:p>
      <text:p text:style-name="P11">21 - Adhan questiona como estão os preparativos da Semana das Juventudes.</text:p>
      <text:p text:style-name="P11">22 - Murilo Responde que está em fase de planejamento e confirmação dos locais e que está prevista para ter seu início na Terça-feira e seu encerramento no Sábado.</text:p>
      <text:p text:style-name="P11">23 - Adham agradece a devolutiva.</text:p>
      <text:p text:style-name="P11">24 - João informa que é esperado que a próxima Reunião Extraordinária seja divulgada com antecedência similar à 1ª (1 mês). </text:p>
      <text:p text:style-name="P11"/>
      <text:p text:style-name="P11">25 - João agradece a presença de todos e encerra a reunião às 13:45.</text:p>
      <text:p text:style-name="P11"/>
      <text:p text:style-name="P2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9055in" svg:height="0.6772in" draw:z-index="1"><draw:image xlink:href="Pictures/10000000000005000000020BFA40E6BCD21BD00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2" meta:paragraph-count="65" meta:word-count="786" meta:character-count="4591" meta:non-whitespace-character-count="3852"/>
    <meta:generator>LibreOfficeDev/6.0.5.2$Linux_X86_64 LibreOffice_project/</meta:generator>
  </office:meta>
</office:document-meta>
</file>