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5" style:parent-style-name="Normal" style:family="paragraph">
      <style:paragraph-properties fo:text-align="center" fo:margin-bottom="0in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P28" style:parent-style-name="Normal" style:family="paragraph">
      <style:paragraph-properties fo:text-align="center" fo:margin-bottom="0in"/>
      <style:text-properties style:font-name="Calibri" style:font-name-asian="Calibri" style:font-name-complex="Calibri" fo:color="#000000"/>
    </style:style>
    <style:style style:name="P29" style:parent-style-name="Normal" style:family="paragraph">
      <style:paragraph-properties fo:text-align="justify" fo:margin-bottom="0in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ptos" style:font-name-asian="Aptos" style:font-name-complex="Aptos" fo:color="#000000"/>
    </style:style>
    <style:style style:name="P40" style:parent-style-name="Normal" style:family="paragraph">
      <style:paragraph-properties fo:text-align="justify"/>
      <style:text-properties style:font-name="Aptos" style:font-name-asian="Aptos" style:font-name-complex="Aptos" fo:color="#000000"/>
    </style:style>
    <style:style style:name="P41" style:parent-style-name="Normal" style:family="paragraph">
      <style:paragraph-properties fo:text-align="justify" fo:margin-bottom="0in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bottom="0in"/>
    </style:style>
    <style:style style:name="T4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Aptos" style:font-name-asian="Aptos" style:font-name-complex="Aptos" fo:color="#000000"/>
    </style:style>
    <style:style style:name="T46" style:parent-style-name="Fonteparág.padrão" style:family="text">
      <style:text-properties style:font-name="Aptos" style:font-name-asian="Aptos" style:font-name-complex="Aptos"/>
    </style:style>
    <style:style style:name="P47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0" style:parent-style-name="ParágrafodaLista" style:list-style-name="LFO4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ParágrafodaLista" style:list-style-name="LFO4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ParágrafodaLista" style:list-style-name="LFO4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3" style:parent-style-name="ParágrafodaLista" style:list-style-name="LFO4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6" style:parent-style-name="ParágrafodaLista" style:list-style-name="LFO3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7" style:parent-style-name="ParágrafodaLista" style:list-style-name="LFO3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ParágrafodaLista" style:list-style-name="LFO3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59" style:parent-style-name="ParágrafodaLista" style:list-style-name="LFO3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ParágrafodaLista" style:list-style-name="LFO3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61" style:parent-style-name="ParágrafodaLista" style:list-style-name="LFO3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62" style:parent-style-name="ParágrafodaLista" style:list-style-name="LFO3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63" style:parent-style-name="ParágrafodaLista" style:list-style-name="LFO3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64" style:parent-style-name="ParágrafodaLista" style:list-style-name="LFO3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65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6" style:parent-style-name="Normal" style:family="paragraph">
      <style:paragraph-properties fo:text-align="justify" fo:margin-bottom="0in" fo:line-height="150%"/>
    </style:style>
    <style:style style:name="T6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88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89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90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91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92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93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94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95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96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97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98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99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00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01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02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03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04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05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06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07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08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09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10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11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12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13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14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15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16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17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18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19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20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21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22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23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24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25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26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27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28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29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0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1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2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3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4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5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6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7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8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9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40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41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42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43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44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45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46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47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48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49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50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51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52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53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54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55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56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57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58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59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60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61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62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63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64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65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66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67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68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69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70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71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P172" style:parent-style-name="ParágrafodaLista" style:list-style-name="LFO2" style:family="paragraph">
      <style:paragraph-properties fo:text-align="justify" fo:margin-bottom="0in" fo:line-height="150%"/>
      <style:text-properties style:font-name-asian="MS Mincho" fo:color="#000000" fo:font-size="11pt" style:font-size-asian="11pt" style:font-size-complex="11pt"/>
    </style:style>
    <style:style style:name="P173" style:parent-style-name="ParágrafodaLista" style:list-style-name="LFO2" style:family="paragraph">
      <style:paragraph-properties fo:text-align="justify" fo:margin-bottom="0in" fo:line-height="150%"/>
      <style:text-properties style:font-name-asian="MS Mincho" fo:color="#000000" fo:font-size="11pt" style:font-size-asian="11pt" style:font-size-complex="11pt"/>
    </style:style>
    <style:style style:name="P174" style:parent-style-name="Normal" style:family="paragraph">
      <style:paragraph-properties fo:text-align="justify" fo:margin-bottom="0in" fo:line-height="150%"/>
      <style:text-properties style:font-name-asian="MS Mincho" fo:color="#000000" fo:font-size="11pt" style:font-size-asian="11pt" style:font-size-complex="11pt"/>
    </style:style>
    <style:style style:name="P175" style:parent-style-name="Normal" style:family="paragraph">
      <style:paragraph-properties fo:text-align="justify" fo:margin-bottom="0in" fo:line-height="150%"/>
      <style:text-properties style:font-name-asian="MS Mincho" fo:color="#000000" fo:font-size="11pt" style:font-size-asian="11pt" style:font-size-complex="11pt"/>
    </style:style>
    <style:style style:name="P176" style:parent-style-name="Normal" style:family="paragraph">
      <style:paragraph-properties fo:text-align="justify" fo:margin-bottom="0in" fo:line-height="150%"/>
      <style:text-properties style:font-name-asian="MS Mincho" fo:color="#000000" fo:font-size="11pt" style:font-size-asian="11pt" style:font-size-complex="11pt"/>
    </style:style>
    <style:style style:name="P177" style:parent-style-name="Normal" style:family="paragraph">
      <style:paragraph-properties fo:text-align="justify" fo:margin-bottom="0in"/>
    </style:style>
    <style:style style:name="T1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1" style:parent-style-name="Normal" style:family="paragraph">
      <style:paragraph-properties fo:text-align="justify" fo:margin-bottom="0in"/>
      <style:text-properties style:font-name="Aptos" style:font-name-asian="Aptos" style:font-name-complex="Aptos"/>
    </style:style>
  </office:automatic-styles>
  <office:body>
    <office:text text:use-soft-page-breaks="true">
      <text:p text:style-name="P1"><text:span text:style-name="T24">7ª ATA DE REUNIÃO DA COMISSÃO ELEITORAL<text:s/></text:span></text:p>
      <text:p text:style-name="P25"><text:span text:style-name="T26">GESTÃO 2024/2027</text:span><text:span text:style-name="T27"><text:s/></text:span></text:p>
      <text:p text:style-name="P28"/>
      <text:p text:style-name="P29"><text:span text:style-name="T30">Representantes da Comissão eleitoral:</text:span><text:span text:style-name="T31"><text:s/>Kauã Sabino, Éllida Pankararé, Guilherme Brito, Kilvani Pankararu</text:span><text:span text:style-name="T32">,</text:span><text:span text:style-name="T33"><text:s/>Roseli Pataxó</text:span><text:span text:style-name="T34"><text:s/>e Luiza (Departamento de Participação Social)</text:span><text:span text:style-name="T35">.</text:span></text:p>
      <text:p text:style-name="P36"><text:span text:style-name="T37">Apoio:<text:s/></text:span><text:span text:style-name="T38">Josiane<text:s/></text:span></text:p>
      <text:p text:style-name="P39"/>
      <text:p text:style-name="P40"/>
      <text:p text:style-name="P41"><text:span text:style-name="T42">Às 11:00 horas do dia 09 do mês de outubro do ano de 2024, no endereço Rua Libero Badaró nº119 - Sé, São Paulo, foi realizada de forma online a reunião com os presentes supracitados do governo e representantes indicados da sociedade civil.</text:span></text:p>
      <text:p text:style-name="Normal"/>
      <text:p text:style-name="P43"><text:span text:style-name="T44">Atualização da Minuta do Edital:<text:s/></text:span><text:span text:style-name="T45"><text:s/></text:span><text:span text:style-name="T46"><text:s/></text:span></text:p>
      <text:p text:style-name="P47"/>
      <text:p text:style-name="P48">Kauã informou que encontrou mais alguns documentos validos para identificação<text:s/>e comprovação<text:s text:c="2"/><text:s/>de pertencimento étnico Indígena<text:s/>das<text:s/>pessoas candidatas<text:s/>que irão<text:s/>concorrer às eleições<text:s/>para<text:s/>compor o<text:s/>Conselho Municipal dos Povos indígenas do Município de São<text:s/>Paulo COMPISP, projetou<text:s/>na tela para que<text:s/>todos<text:s/>pudessem<text:s/>ver<text:s/>a<text:s/>sugestão da<text:s/>lista de documentos<text:s/>novos<text:s/>para deliberação da comissão eleitoral, para que após as deliberações possam compor<text:s/>o<text:s/>edital para<text:s/>a<text:s/>comprovação da pessoa indígena.</text:p>
      <text:p text:style-name="P49"><text:s/>Ressaltou que no edital<text:s/>tem o capítulo que traz as informações referente<text:s/>as inscrições das<text:s/>candidaturas, no qual<text:s/>demanda<text:s/>algumas documentações<text:s/>de comprovação indígena,<text:s/>que são:</text:p>
      <text:list text:style-name="LFO4" text:continue-numbering="true">
        <text:list-item>
          <text:p text:style-name="P50">Carta da Liderança referendando a etnia do(a) pré -candidato(a), ou;</text:p>
        </text:list-item>
        <text:list-item>
          <text:p text:style-name="P51">Registro Administrativo de Nascimento de Indígena (RANI), ou</text:p>
        </text:list-item>
        <text:list-item>
          <text:p text:style-name="P52">Certidão de Nascimento com raça/cor declarada como pessoa indígena/ “vermelho”</text:p>
        </text:list-item>
        <text:list-item>
          <text:p text:style-name="P53">Outro documento oficial que comprove ser pessoa indígena;</text:p>
        </text:list-item>
      </text:list>
      <text:p text:style-name="P54">Kauã Fez<text:s/>a exibição<text:s/>na tela informando que<text:s/>parte do documento em azul<text:s/>na minuta do<text:s/>edital<text:s/>é a parte<text:s/>específica<text:s/>de sugestão<text:s/>no capítulo das inscrições das candidaturas.<text:s/>Os documentos que estão em azul foi que conseguimos especificar melhor,<text:s/>trouxe aqui na reunião<text:s/>para vocês como sugestão, estarei<text:s/><text:bookmark-start text:name="_Int_bRWOA1NL"/>lendo <text:s/>aqui<text:bookmark-end text:name="_Int_bRWOA1NL"/><text:s/>e vocês vão dizendo se estão de acordou ou não, ela é para<text:s/>autodeclaração<text:s/>documento comprobatório de pessoa indígena, podendo ser<text:s/>uma das listadas abaixo:</text:p>
      <text:p text:style-name="P55"/>
      <text:list text:style-name="LFO3" text:continue-numbering="true">
        <text:list-item>
          <text:p text:style-name="P56">Documento de identificação civil, expedido por órgão público reconhecido nos termos da ler, com indicação de pertencimento étnico;</text:p>
        </text:list-item>
        <text:list-item>
          <text:p text:style-name="P57">Documento de<text:s/>comunidade indígena<text:s/>ou de instituição ou organização representativa do povo ou grupo indígena<text:s/>que reconheça o pertencimento étnico do candidato, assinada por,<text:s/>no<text:s/>mínimo, três<text:s/>integrantes<text:s/>indígenas da respectiva<text:s/>etnia;</text:p>
        </text:list-item>
        <text:list-item>
          <text:p text:style-name="P58">Comprovante de habitação em comunidade indígena;</text:p>
        </text:list-item>
        <text:list-item>
          <text:p text:style-name="P59">Documentos expedidos por escolas indígenas;</text:p>
        </text:list-item>
        <text:list-item>
          <text:p text:style-name="P60">Documentos expedidos por órgãos de saúde indígenas;</text:p>
        </text:list-item>
        <text:list-item>
          <text:p text:style-name="P61">Documentos expedidos pela Fundação Nacional dos Povos Indígenas (FUNAI) ou pelo Ministério de Povos Indígenas;</text:p>
        </text:list-item>
        <text:list-item>
          <text:p text:style-name="P62">Documentos expedidos por órgãos de assistência social;</text:p>
        </text:list-item>
        <text:list-item>
          <text:p text:style-name="P63">Documentos constantes do Cadastro Únicos para Programas Sociais do Governo Federal - CadÚnico,<text:s/>instituído<text:s/>pelo art.<text:s/>6°<text:s/>da linha<text:s/>F da Lei n° 8.742, de 7 de dezembro de 1993;</text:p>
        </text:list-item>
        <text:list-item>
          <text:p text:style-name="P64">Documentos de natureza previdenciária,</text:p>
        </text:list-item>
      </text:list>
      <text:p text:style-name="P65"/>
      <text:p text:style-name="P66"><text:span text:style-name="T67"><text:s/></text:span><text:span text:style-name="T68">R</text:span><text:span text:style-name="T69">essaltando que<text:s/></text:span><text:span text:style-name="T70">essas sugestões de documentações se baseiam</text:span><text:span text:style-name="T71"><text:s/>nos mesmos que o CNU</text:span><text:span text:style-name="T72"><text:s/>(Concurso Nacional Unificado)</text:span><text:span text:style-name="T73"><text:s/></text:span><text:span text:style-name="T74">utilizou<text:s/></text:span><text:span text:style-name="T75">no<text:s/></text:span><text:span text:style-name="T76">C</text:span><text:span text:style-name="T77">oncurso</text:span><text:span text:style-name="T78"><text:s/></text:span><text:span text:style-name="T79">Federal</text:span><text:span text:style-name="T80">, para identificação da</text:span><text:span text:style-name="T81">s</text:span><text:span text:style-name="T82"><text:s/>pessoa</text:span><text:span text:style-name="T83">s</text:span><text:span text:style-name="T84"><text:s/>indígena</text:span><text:span text:style-name="T85">s</text:span><text:span text:style-name="T86">. <text:s/></text:span><text:span text:style-name="T87">É</text:span><text:span text:style-name="T88">llida<text:s/></text:span><text:span text:style-name="T89"><text:s/>se ma</text:span><text:span text:style-name="T90">ni</text:span><text:span text:style-name="T91">festou<text:s/></text:span><text:span text:style-name="T92">dizendo ser<text:s/></text:span><text:span text:style-name="T93">favorável</text:span><text:span text:style-name="T94">, Roseli se manifestou<text:s/></text:span><text:span text:style-name="T95">falando que<text:s/></text:span><text:span text:style-name="T96">alguns pontos ela não concorda porque é obrigatório ter tudo isso<text:s/></text:span><text:span text:style-name="T97">aí</text:span><text:span text:style-name="T98">? Kauã informou que não é obrigatório ter tudo e sim um d</text:span><text:span text:style-name="T99">os documentos citado acima</text:span><text:span text:style-name="T100"><text:s/>conforme o inciso V que fala que<text:s/></text:span><text:span text:style-name="T101">Autodeclaração e documentação comprobatórias</text:span><text:span text:style-name="T102"><text:s/>de<text:s/></text:span><text:span text:style-name="T103">pessoa</text:span><text:span text:style-name="T104"><text:s/>indígena, podendo ser ao menos uma das lista</text:span><text:span text:style-name="T105">das abaixo</text:span><text:span text:style-name="T106">.</text:span><text:span text:style-name="T107"><text:s/></text:span><text:span text:style-name="T108">A gente</text:span><text:span text:style-name="T109"><text:s/>só está aumentando a quantidade de documentos que<text:s/></text:span><text:span text:style-name="T110">serão aceitos</text:span><text:span text:style-name="T111">.</text:span><text:span text:style-name="T112"><text:s/>Roseli perguntou caso a pessoa não tenha<text:s/></text:span><text:span text:style-name="T113">uma, pelo</text:span><text:span text:style-name="T114"><text:s/>fato de morar em contexto urbano<text:s/></text:span><text:span text:style-name="T115">e não consegue se encaixar em curso indígena, trabalho indígenas</text:span><text:span text:style-name="T116"><text:s/>pois as vezes tudo que está<text:s/></text:span><text:span text:style-name="T117">aí</text:span><text:span text:style-name="T118"><text:s/>os indígenas não<text:s/></text:span><text:span text:style-name="T119">têm</text:span><text:span text:style-name="T120">. Kauã informou que não precisa ter tudo é ao menos um documento de</text:span><text:span text:style-name="T121">ste que foi supracitado</text:span><text:span text:style-name="T122"><text:s/>que são mais alternativas para pessoa comprovar</text:span><text:span text:style-name="T123">.</text:span><text:span text:style-name="T124"><text:s/>Guilherme informou<text:s/></text:span><text:span text:style-name="T125">que por</text:span><text:span text:style-name="T126"><text:s/>ele<text:s/></text:span><text:span text:style-name="T127">ok<text:s/></text:span><text:span text:style-name="T128">só</text:span><text:span text:style-name="T129"><text:s/>esperando o pessoal indígena falar Roseli e outros</text:span><text:span text:style-name="T130"><text:s/>e usando esse parâmetro do CNU é uma boa<text:s/></text:span><text:span text:style-name="T131">ideia,</text:span><text:span text:style-name="T132"><text:s/>mas cabe<text:s/></text:span><text:span text:style-name="T133">a</text:span><text:span text:style-name="T134">o pessoal da comissão se manifestar de acordo com a realidade</text:span><text:span text:style-name="T135">. Kilvan</text:span><text:span text:style-name="T136">e perguntou essa parte que<text:s/></text:span><text:span text:style-name="T137">está</text:span><text:span text:style-name="T138"><text:s/>assim documento expedido por órgãos de assistência social, um exemplo essa parte eu não concordo por que<text:s/></text:span><text:span text:style-name="T139">eu não concordo com essa clausula</text:span><text:span text:style-name="T140">,</text:span><text:span text:style-name="T141"><text:s text:c="2"/>no CRAS vamos supor eles têm o status que eu passei para ele, e hoje muita gente<text:s/></text:span><text:span text:style-name="T142">usa de</text:span><text:span text:style-name="T143"><text:s/>má fé</text:span><text:span text:style-name="T144">, porque hoje com autodeclaração eles não podem exigir um documento do<text:s/></text:span><text:span text:style-name="T145">órgão</text:span><text:span text:style-name="T146"><text:s/>da FUNAI, mas a gente sabe que tem gente que usa de má fé</text:span><text:span text:style-name="T147">, fala que é indígena e não é então no CRAS eles não vão exigir uma comprovação ele irão colocar <text:s/>sua autodeclaração então com essa</text:span><text:span text:style-name="T148"><text:s/></text:span><text:span text:style-name="T149">claus</text:span><text:span text:style-name="T150">ula eu não concordo.</text:span><text:span text:style-name="T151"><text:s/>Kauã perguntou se tem mais alguma manifestação<text:s/></text:span><text:span text:style-name="T152">ao<text:s/></text:span><text:span text:style-name="T153">contrário</text:span><text:span text:style-name="T154"><text:s/>ou alguma clausula</text:span><text:span text:style-name="T155">. Kauã informou para Kilvane <text:s/>que entende essa fragilidade com tudo na nossa legislação aponta que<text:s/></text:span><text:span text:style-name="T156">autodeclaração</text:span><text:span text:style-name="T157"><text:s/></text:span><text:span text:style-name="T158">ela é v</text:span><text:span text:style-name="T159">á</text:span><text:span text:style-name="T160">lida estamos colocando at</text:span><text:span text:style-name="T161">é</text:span><text:span text:style-name="T162"><text:s/>mais coisas para dar<text:s/></text:span><text:span text:style-name="T163">subsídio</text:span><text:span text:style-name="T164"><text:s/>para isso lembrando que na redação que<text:s/></text:span><text:span text:style-name="T165">a gente</text:span><text:span text:style-name="T166"><text:s/>deliberou<text:s/></text:span><text:span text:style-name="T167">está</text:span><text:span text:style-name="T168"><text:s/>aqui<text:s/></text:span><text:span text:style-name="T169">Parágrafo</text:span><text:span text:style-name="T170"><text:s/>Único: Pré - Candidatos (as) que não possuam documentação comprobatório deveram<text:s/></text:span><text:span text:style-name="T171">apresentar:</text:span></text:p>
      <text:list text:style-name="LFO2" text:continue-numbering="true">
        <text:list-item>
          <text:p text:style-name="P172">Foto ou vídeo de sua vivência como pessoa indígena; ou<text:s/></text:p>
        </text:list-item>
        <text:list-item>
          <text:p text:style-name="P173">Declaração de agente público, como trabalhadores de Saúde, educação, Assistência Social ou outra área, referendando a identidade de pessoa indígena.</text:p>
        </text:list-item>
      </text:list>
      <text:p text:style-name="P174">Que cai de novo na pessoa da assistência que é a autodeclaração, o que temos que já parte disso é com a assistência, com a autodeclaração, agora a foto ou vídeo de sua vivência indígena podemos manter também o que você acha? Kilvane sim o que eu quis dizer foi que impor a autodeclaração ser<text:s/>válida<text:s/>muita<text:s/>gente usa de má fé essa foi a parte que eu disse que não era<text:s/>a favor<text:s/>entendeu,<text:s/>mas<text:s/>eu sei que é validado eu tenho<text:s/>ciência<text:s/>que a<text:s/>lei protege o autodeclarado. Kauã certo<text:s/>o que<text:s/>você<text:s/>acha de a gente excluir essa linha,<text:s/>só<text:s/>lembrando que vai permanecer o que está aqui, continua que autodeclaração é validade mais agente continua pedindo uma foto e vídeo o que você acha<text:s/>é melhor?<text:s/>Roseli levantou a importância que os candidatos tenham conhecimento sobre a política pública para ocupar uma cadeira no conselho.<text:s/>Kauã informou que importante mais que é um fato novo e não está na legislação e isso traz uma invalidez para o processo. A questão<text:s/>da atuação da pessoa, acho que a atuação da pessoa vai trazer as pessoas para votarem nela, a própria eleição já traça se ela é ativa ou não na causa. Referente essa redação aqui, está tudo bem, a gente pode deliberar sobre isso.<text:s/>Todos de acordo.<text:s/>Kauã estou tirando aqui a redação antiga e retirando o<text:s/>item h) Documentos<text:s/>constantes do Cadastro Únicos para Programas Sociais do Governo Federal - CadÚnico, instituído pelo art. 6° da linha F da Lei n° 8.742, de 7 de dezembro de<text:s/>1993; que foi pontuado que é muito frágil, mais agente mantem o Parágrafo Único. Tudo certo?</text:p>
      <text:p text:style-name="P175">Todos de acordo.</text:p>
      <text:p text:style-name="P176"/>
      <text:p text:style-name="P177"><text:span text:style-name="T178">Deu-se por encerrada a reunião às 11h25, este documento será encaminhado para publicação em Diário Oficial no dia 1</text:span><text:span text:style-name="T179">1</text:span><text:span text:style-name="T180">.10.2024.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beçalho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Ellida Nascimento da Silva</dc:creator>
    <meta:creation-date>2024-10-14T16:19:00Z</meta:creation-date>
    <dc:date>2024-10-14T16:19:00Z</dc:date>
    <meta:template xlink:href="Normal.dotm" xlink:type="simple"/>
    <meta:editing-cycles>1</meta:editing-cycles>
    <meta:editing-duration>PT0S</meta:editing-duration>
    <meta:document-statistic meta:page-count="1" meta:paragraph-count="13" meta:word-count="1068" meta:character-count="6823" meta:row-count="48" meta:non-whitespace-character-count="5768"/>
  </office:meta>
</office:document-meta>
</file>