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/>
    </style:style>
    <style:style style:name="T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" style:parent-style-name="Fonteparág.padrão" style:family="text">
      <style:text-properties style:font-name="Calibri" style:font-name-asian="Calibri" style:font-name-complex="Calibri" fo:color="#000000"/>
    </style:style>
    <style:style style:name="P6" style:parent-style-name="Normal" style:family="paragraph">
      <style:paragraph-properties fo:text-align="center" fo:margin-bottom="0in"/>
      <style:text-properties style:font-name="Calibri" style:font-name-asian="Calibri" style:font-name-complex="Calibri" fo:color="#000000"/>
    </style:style>
    <style:style style:name="P7" style:parent-style-name="Normal" style:family="paragraph">
      <style:paragraph-properties fo:text-align="justify" fo:margin-bottom="0in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Aptos" style:font-name-asian="Aptos" style:font-name-complex="Aptos" fo:color="#000000"/>
    </style:style>
    <style:style style:name="P15" style:parent-style-name="Normal" style:family="paragraph">
      <style:paragraph-properties fo:text-align="justify"/>
      <style:text-properties style:font-name="Aptos" style:font-name-asian="Aptos" style:font-name-complex="Aptos" fo:color="#000000"/>
    </style:style>
    <style:style style:name="P16" style:parent-style-name="Normal" style:family="paragraph">
      <style:paragraph-properties fo:text-align="justify" fo:margin-bottom="0in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8" style:parent-style-name="Normal" style:family="paragraph">
      <style:text-properties style:font-name="Aptos" style:font-name-asian="Aptos" style:font-name-complex="Aptos" fo:color="#000000"/>
    </style:style>
    <style:style style:name="P19" style:parent-style-name="Normal" style:family="paragraph">
      <style:paragraph-properties fo:text-align="justify" fo:margin-bottom="0in"/>
    </style:style>
    <style:style style:name="T2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1" style:parent-style-name="Fonteparág.padrão" style:family="text">
      <style:text-properties style:font-name="Aptos" style:font-name-asian="Aptos" style:font-name-complex="Aptos" fo:color="#000000"/>
    </style:style>
    <style:style style:name="P22" style:parent-style-name="Normal" style:family="paragraph">
      <style:paragraph-properties fo:text-align="justify" fo:margin-bottom="0in"/>
      <style:text-properties style:font-name="Aptos" style:font-name-asian="Aptos" style:font-name-complex="Aptos" fo:color="#000000"/>
    </style:style>
    <style:style style:name="P23" style:parent-style-name="Normal" style:family="paragraph">
      <style:paragraph-properties fo:text-align="justify" fo:margin-bottom="0in"/>
      <style:text-properties style:font-name="Aptos" style:font-name-asian="Aptos" style:font-name-complex="Aptos" fo:color="#000000"/>
    </style:style>
    <style:style style:name="P24" style:parent-style-name="Normal" style:family="paragraph">
      <style:paragraph-properties fo:text-align="justify" fo:margin-bottom="0in"/>
      <style:text-properties style:font-name="Aptos" style:font-name-asian="Aptos" style:font-name-complex="Aptos" fo:color="#000000"/>
    </style:style>
    <style:style style:name="P25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9" style:parent-style-name="Normal" style:family="paragraph">
      <style:paragraph-properties fo:text-align="justify" fo:margin-top="0.0555in" fo:margin-bottom="0.0555in" fo:margin-left="1.6666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0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2" style:parent-style-name="Normal" style:family="paragraph">
      <style:paragraph-properties fo:text-align="justify" fo:margin-bottom="0in"/>
      <style:text-properties style:font-name="Aptos" style:font-name-asian="Aptos" style:font-name-complex="Aptos" fo:color="#000000"/>
    </style:style>
    <style:style style:name="P33" style:parent-style-name="Normal" style:family="paragraph">
      <style:paragraph-properties fo:text-align="justify" fo:margin-bottom="0in"/>
      <style:text-properties style:font-name="Aptos" style:font-name-asian="Aptos" style:font-name-complex="Aptos" fo:color="#000000"/>
    </style:style>
    <style:style style:name="P34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6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8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3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0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2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4" style:parent-style-name="Normal" style:family="paragraph">
      <style:paragraph-properties fo:text-align="justify" fo:margin-top="0.0555in" fo:margin-bottom="0.0555in" fo:margin-left="1.6666in">
        <style:tab-stops/>
      </style:paragraph-properties>
    </style:style>
    <style:style style:name="T4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6" style:parent-style-name="Normal" style:family="paragraph">
      <style:paragraph-properties fo:text-align="justify" fo:margin-top="0.0555in" fo:margin-bottom="0.0555in" fo:margin-left="1.6666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47" style:parent-style-name="Normal" style:family="paragraph">
      <style:paragraph-properties fo:text-align="justify" fo:margin-bottom="0in"/>
      <style:text-properties style:font-name="Aptos" style:font-name-asian="Aptos" style:font-name-complex="Aptos" fo:color="#000000"/>
    </style:style>
    <style:style style:name="P48" style:parent-style-name="Normal" style:family="paragraph">
      <style:paragraph-properties fo:text-align="justify" fo:margin-bottom="0in"/>
      <style:text-properties style:font-name="Aptos" style:font-name-asian="Aptos" style:font-name-complex="Aptos" fo:color="#000000"/>
    </style:style>
    <style:style style:name="P49" style:parent-style-name="Normal" style:family="paragraph">
      <style:paragraph-properties fo:text-align="justify" fo:margin-bottom="0in"/>
      <style:text-properties style:font-name="Aptos" style:font-name-asian="Aptos" style:font-name-complex="Aptos" fo:color="#000000"/>
    </style:style>
    <style:style style:name="P50" style:parent-style-name="Normal" style:family="paragraph">
      <style:paragraph-properties fo:text-align="justify" fo:margin-bottom="0in"/>
      <style:text-properties style:font-name="Aptos" style:font-name-asian="Aptos" style:font-name-complex="Aptos" fo:color="#000000"/>
    </style:style>
    <style:style style:name="P51" style:parent-style-name="Normal" style:family="paragraph">
      <style:paragraph-properties fo:text-align="justify" fo:margin-bottom="0in"/>
      <style:text-properties style:font-name="Aptos" style:font-name-asian="Aptos" style:font-name-complex="Aptos" fo:color="#000000"/>
    </style:style>
    <style:style style:name="P52" style:parent-style-name="Normal" style:family="paragraph">
      <style:paragraph-properties fo:text-align="justify" fo:margin-bottom="0in"/>
      <style:text-properties style:font-name="Aptos" style:font-name-asian="Aptos" style:font-name-complex="Aptos" fo:color="#000000"/>
    </style:style>
    <style:style style:name="P53" style:parent-style-name="Normal" style:family="paragraph">
      <style:paragraph-properties fo:text-align="justify" fo:margin-bottom="0in"/>
      <style:text-properties style:font-name="Aptos" style:font-name-asian="Aptos" style:font-name-complex="Aptos" fo:color="#000000"/>
    </style:style>
    <style:style style:name="P54" style:parent-style-name="Normal" style:family="paragraph">
      <style:paragraph-properties fo:text-align="justify" fo:margin-bottom="0in"/>
      <style:text-properties style:font-name="Aptos" style:font-name-asian="Aptos" style:font-name-complex="Aptos" fo:color="#000000"/>
    </style:style>
    <style:style style:name="P55" style:parent-style-name="Normal" style:family="paragraph">
      <style:paragraph-properties fo:text-align="justify" fo:margin-bottom="0in"/>
      <style:text-properties style:font-name="Aptos" style:font-name-asian="Aptos" style:font-name-complex="Aptos" fo:color="#000000"/>
    </style:style>
    <style:style style:name="P56" style:parent-style-name="Normal" style:family="paragraph">
      <style:paragraph-properties fo:text-align="justify" fo:margin-bottom="0in"/>
      <style:text-properties style:font-name="Aptos" style:font-name-asian="Aptos" style:font-name-complex="Aptos" fo:color="#000000"/>
    </style:style>
    <style:style style:name="P57" style:parent-style-name="Normal" style:family="paragraph">
      <style:paragraph-properties fo:text-align="justify" fo:margin-bottom="0in"/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1" style:parent-style-name="Normal" style:family="paragraph">
      <style:paragraph-properties fo:text-align="justify" fo:margin-bottom="0in"/>
      <style:text-properties style:font-name="Aptos" style:font-name-asian="Aptos" style:font-name-complex="Aptos" fo:color="#000000"/>
    </style:style>
    <style:style style:name="P62" style:parent-style-name="Normal" style:family="paragraph">
      <style:paragraph-properties fo:text-align="justify" fo:margin-bottom="0in"/>
      <style:text-properties style:font-name="Aptos" style:font-name-asian="Aptos" style:font-name-complex="Aptos" fo:color="#000000"/>
    </style:style>
  </office:automatic-styles>
  <office:body>
    <office:text text:use-soft-page-breaks="true">
      <text:p text:style-name="P1"><text:span text:style-name="T2">7ª ATA DE REUNIÃO DA COMISSÃO ELEITORAL<text:s/></text:span></text:p>
      <text:p text:style-name="P3"><text:span text:style-name="T4">GESTÃO 2024/2027</text:span><text:span text:style-name="T5"><text:s/></text:span></text:p>
      <text:p text:style-name="P6"/>
      <text:p text:style-name="P7"><text:span text:style-name="T8">Representantes da Comissão eleitoral:</text:span><text:span text:style-name="T9"><text:s/>Kauã Sabino, Éllida Pankararé, Guilherme Brito, Kilvani Pankararu, Roseli Pataxó</text:span><text:span text:style-name="T10">,<text:s/></text:span><text:span text:style-name="T11">Luiza (Departamento de Participação Social)</text:span><text:span text:style-name="T12"><text:s/>e Bianca (Departamento de Participação Social)</text:span><text:span text:style-name="T13">.</text:span></text:p>
      <text:p text:style-name="P14"/>
      <text:p text:style-name="P15"/>
      <text:p text:style-name="P16"><text:span text:style-name="T17">Às 11:00 horas do dia 17 do mês de outubro do ano de 2024, no endereço Rua Libero Badaró nº119 - Sé, São Paulo, foi realizada de forma online a reunião com os presentes supracitados do governo e representantes indicados da sociedade civil.</text:span></text:p>
      <text:p text:style-name="P18"/>
      <text:p text:style-name="P19"><text:span text:style-name="T20">Atualização da Minuta do Edital:<text:s/></text:span><text:span text:style-name="T21"><text:s text:c="2"/></text:span></text:p>
      <text:p text:style-name="P22"/>
      <text:p text:style-name="P23">Kauã<text:s/>pediu para que Luiza compartilhasse a minuta na tela<text:s/>para que todos acompanhe-se.<text:s/></text:p>
      <text:p text:style-name="P24">Destacou<text:s/>que<text:s/>as considerações de AJ (Assessoria Jurídica)<text:s/>estão<text:s/>destacadas e amarelos<text:s/>para que<text:s/>todos<text:s/>pudessem<text:s/>validar,<text:s/>apontou<text:s/>dois destaques,<text:s/>mais que<text:s/>não<text:s/>alteram a redação. Destacou ainda que AJ<text:s/>apenas<text:s/>acrescentou alguns textos<text:s/>que<text:s/>já<text:s/>estão na legislação do colegiado,<text:s/>por exemplo,<text:s/>o primeiro eixo trata das questões das candidaturas,<text:s/>trata dos critérios mínimos<text:s/>para efetivação da mesma,<text:s/>que<text:s/>estas<text:s/>as candidaturas<text:s/>precisam ser compostas de no mínimo 50% de mulheres do colegiado e caso não atinja<text:s/>esse número terá que ser prorrogada<text:s/>as inscrições, sendo este<text:s/>ponto<text:s/>previsto<text:s/>na<text:s/>legislação.<text:s/>Ressaltou<text:s/>que não<text:s/>se trata<text:s/>de<text:s/>uma redação nova, visto que<text:s/>esta já<text:s/>estava na minuta do edital.<text:s/>Kauã<text:s/>questionou<text:s/>se a alguma objeção ou dúvidas e os presentes não apresentaram<text:s/>quaisquer apontamentos.</text:p>
      <text:p text:style-name="P25"><text:span text:style-name="T26">"§ 1º - As inscrições dos representantes dos segmentos dos<text:s/></text:span><text:span text:style-name="T27">povos</text:span><text:span text:style-name="T28"><text:s/>indígenas será realizada de acordo com a Lei Municipal nº 15.946/13, regulamentada pelo Decreto nº 56.021/15, que dispõe no artigo 1º que 'o controle social na cidade de São Paulo deverá contar em seus conselhos, inclusive nos conselhos gestores, com a composição mínima de 50% (cinqüenta por cento) de mulheres' e respeitando-se os critérios gerais e específicos para cada segmento definidos neste Edital.</text:span></text:p>
      <text:p text:style-name="P29">§ 2º - Não sendo alcançado o mínimo de 50% de inscrição de mulheres em relação ao número total de assentos em disputa, considerada a somatória de titularidade e suplência, o prazo para inscrição será reaberto uma vez por 15 (quinze)<text:s/>dias.</text:p>
      <text:p text:style-name="P30"><text:span text:style-name="T31">§ 3º - Após a reabertura do prazo para inscrição, não sendo alcançado o mínimo de 50% de candidatura de mulheres, o processo eleitoral deverá seguir regularmente, revertendo-se as vagas remanescentes para o outro gênero".</text:span></text:p>
      <text:p text:style-name="P32"/>
      <text:p text:style-name="P33">No artigo 10<text:s/>que trata<text:s/>das inscrições<text:s/>dos candidatos,<text:s/>foram acrescentados<text:s/>pontos<text:s/>grifados,<text:s/>sendo essas considerações<text:s/>de AJ,<text:s/>referente ao<text:s/><text:s text:c="2"/>Decreto.</text:p>
      <text:p text:style-name="P34"><text:span text:style-name="T35">I - Ser integrante da população indígena vinculada às comunidades indígenas situadas no território do Município de São Paulo, declarando a qual das etnias pertence dentre as relacionadas no inciso II do artigo 3º do Decreto;</text:span></text:p>
      <text:p text:style-name="P36"><text:span text:style-name="T37">II - Ter reconhecida idoneidade moral;</text:span></text:p>
      <text:p text:style-name="P38"><text:span text:style-name="T39">III - Ter idade mínima de 18 (dezoito) anos;</text:span></text:p>
      <text:p text:style-name="P40"><text:span text:style-name="T41">IV - Ter conhecimento da língua portuguesa;</text:span></text:p>
      <text:p text:style-name="P42"><text:span text:style-name="T43">V - Ter conhecimento dos usos, costumes e tradições característicos da comunidade indígena que representa;</text:span></text:p>
      <text:p text:style-name="P44"><text:span text:style-name="T45">VI - Não integrar a Comissão Eleitoral.</text:span></text:p>
      <text:p text:style-name="P46"/>
      <text:p text:style-name="P47">Exemplificando,<text:s/>no que diz respeito<text:s/>ao<text:s/>conhecimento da língua portuguesa,<text:s/>estes<text:s/>não<text:s/>haviam<text:s/>sido indicados,<text:s/>ainda que<text:s/>previsto no decreto do colegiado,<text:s/>este trecho<text:s/>indica que<text:s/>o candidato precisa ter o<text:s/>domínio da língua, sendo estes<text:s/>apontamentos<text:s/>realizados<text:s/>por<text:s/>AJ, pautados no Decreto de COMPISP.<text:s/>Kaua questionou<text:s/>se<text:s/>havia<text:s/>alguma objeção ou dúvidas e os presentes não apresentaram quaisquer apontamentos.</text:p>
      <text:p text:style-name="P48">Kauã<text:s/>apresentou<text:s/>outro<text:s/>ponto referente a data<text:s/>sobre o prazo de averiguação,<text:s/>referente ao prazo<text:s/>de apresentação<text:s/>de<text:s/>resposta da<text:s/>denúncia<text:s/>sobre<text:s/>dia do pleito, foi colocado<text:s/>5 dias uteis,<text:s/>logo<text:s/>foi alterado<text:s/>para 3 dias<text:s/>ficando<text:s/>dentro do cronograma,<text:s/>visto que <text:s/>havia sido indicado<text:s/>o<text:s/><text:bookmark-start text:name="_Int_rJnlua6t"/>resultado<text:s/>final<text:bookmark-end text:name="_Int_rJnlua6t"/><text:s/>depois de 10 dias da<text:s/>eleição para<text:s/>o prazo de<text:s/>averiguação<text:s/>e assim<text:s/>ultrapassava este prazo.<text:s/>Foi presentado a proposta<text:s/>de alteração<text:s/>para 3 dias, pois a averiguação ficaria<text:s/>para<text:s/>depois da<text:s/>postagem da lista final.<text:s/>Guilherme<text:s/>apresentou<text:s/>uma dúvida<text:s/>referente<text:s/>ao<text:s/>prazo,<text:s/>se<text:s/>o mesmo<text:s/>estava<text:s/>previsto em alguma<text:s/>normativa ou<text:s/>se haveria<text:s/>algum prazo mínimo.</text:p>
      <text:p text:style-name="P49">Kauã<text:s/>informou<text:s/>que o prazo de 3 dias uteis é para poder<text:s/>nos averiguar as denúncias que iram<text:s/>aparecer<text:s/>no dia do pleito.</text:p>
      <text:p text:style-name="P50">Kauã<text:s/>questionou<text:s/>se<text:s/>haveria alguma objeção ou dúvidas e os presentes não apresentaram quaisquer apontamentos.</text:p>
      <text:p text:style-name="P51">Kauã informou que a<text:s/>publicação deste edital<text:s/>está<text:s/>de acordo<text:s/>com o cronograma que ocorrerá<text:s/>no<text:s/>dia 18/10/2024<text:s/>e<text:s/>no<text:s/>dia 24/11/2024,<text:s/>domingo<text:s/>e<text:s/><text:bookmark-start text:name="_Int_Podrqtnb"/>haverão<text:bookmark-end text:name="_Int_Podrqtnb"/><text:s/>8 pontos de votação<text:s/>para<text:s/>eleitores<text:s/>irem votar.</text:p>
      <text:p text:style-name="P52">Bianca projetou na tela a minuta do cronograma<text:s/>e<text:s/>Kauã explicou as datas do cronograma para todos,<text:s/>foi<text:s/>informado<text:s/>que as inscrições<text:s/>ocorreram<text:s/>online<text:s/>e<text:s/>presencial na Secretaria Municipal de Direitos Humanos e Cidadania.<text:s/>Kauã<text:s/>questionou-se<text:s/>haveria<text:s/>alguma objeção ou dúvidas e os presentes não apresentaram quaisquer apontamentos.</text:p>
      <text:p text:style-name="P53"/>
      <text:p text:style-name="P54">Não<text:s/>sendo<text:s/>apresentadas objeções, foi reforçado sobre a publicação do edital<text:s/>no dia 18/10/2024,<text:s/>salientando<text:s/>que<text:s/>se faz<text:s/>necessário que articulação e divulgação deste processo,<text:s/>para<text:s/>seja possível obter as inscrições necessárias.<text:s/></text:p>
      <text:p text:style-name="P55">Kauã informou que irá encaminhar o edital para<text:s/>Secretária assinar<text:s/>e<text:s/>ser<text:s/>visando<text:s/>a publicação do mesmo,<text:s/>em<text:s/>seguida irá<text:s/>compartilhar<text:s/>no grupo o número do processo<text:s/>para ciência de todos.<text:s/>Kauã<text:s/>questionou<text:s/>se<text:s/>haveria<text:s/>alguma objeção ou dúvidas<text:s/>sobre a minuta final e processo de escolha de COMPISP para gestão de 2024 até 2027<text:s/>e os presentes não apresentaram quaisquer apontamentos.<text:s/></text:p>
      <text:p text:style-name="P56"/>
      <text:p text:style-name="P57"><text:span text:style-name="T58">Deu-se por encerrada a reunião às 11h25, este documento será encaminhado para publicação em Diário Oficial no dia 1</text:span><text:span text:style-name="T59">7</text:span><text:span text:style-name="T60">.10.2024.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ida Nascimento da Silva</meta:initial-creator>
    <dc:creator>Ellida Nascimento da Silva</dc:creator>
    <meta:creation-date>2024-10-17T15:51:00Z</meta:creation-date>
    <dc:date>2024-10-17T15:51:00Z</dc:date>
    <meta:template xlink:href="Normal.dotm" xlink:type="simple"/>
    <meta:editing-cycles>1</meta:editing-cycles>
    <meta:editing-duration>PT0S</meta:editing-duration>
    <meta:document-statistic meta:page-count="1" meta:paragraph-count="11" meta:word-count="863" meta:character-count="5516" meta:row-count="38" meta:non-whitespace-character-count="4664"/>
  </office:meta>
</office:document-meta>
</file>