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666in" fo:margin-bottom="0.1666in" fo:line-height="115%"/>
      <style:text-properties style:font-name="Calibri" style:font-name-asian="Calibri" style:font-name-complex="Calibri" fo:color="#000000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42021" fo:font-size="14pt" style:font-size-asian="14pt" style:font-size-complex="14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4" style:parent-style-name="Normal" style:family="paragraph">
      <style:paragraph-properties fo:text-align="justify" fo:margin-top="0.0833in" fo:margin-bottom="0.0833in" fo:line-height="115%" fo:margin-right="0.0833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text-align="justify" fo:margin-bottom="0.1145in" fo:line-height="97%"/>
    </style:style>
    <style:style style:name="T3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9" style:parent-style-name="Normal" style:family="paragraph">
      <style:paragraph-properties fo:text-align="justify" fo:margin-bottom="0.1145in" fo:line-height="97%"/>
    </style:style>
    <style:style style:name="T4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bottom="0.1145in" fo:line-height="97%"/>
    </style:style>
    <style:style style:name="T4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5" style:parent-style-name="Normal" style:family="paragraph">
      <style:paragraph-properties fo:text-align="justify" fo:margin-bottom="0.1145in" fo:line-height="97%"/>
    </style:style>
    <style:style style:name="T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bottom="0.1145in" fo:line-height="97%"/>
    </style:style>
    <style:style style:name="T4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bottom="0.1145in" fo:line-height="97%"/>
    </style:style>
    <style:style style:name="T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justify" fo:margin-bottom="0.1145in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6" style:parent-style-name="Normal" style:family="paragraph">
      <style:paragraph-properties fo:text-align="justify" fo:margin-bottom="0.1145in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8" style:parent-style-name="Normal" style:family="paragraph">
      <style:paragraph-properties fo:text-align="justify" fo:margin-bottom="0.1145in" fo:line-height="97%" fo:text-indent="0.4916in"/>
    </style:style>
    <style:style style:name="T5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3" style:parent-style-name="Normal" style:family="paragraph">
      <style:paragraph-properties fo:text-align="justify" fo:margin-bottom="0.1145in"/>
      <style:text-properties style:font-name="Times New Roman" style:font-name-asian="Times New Roman" style:font-name-complex="Times New Roman" fo:color="#000000"/>
    </style:style>
    <style:style style:name="P74" style:parent-style-name="Normal" style:family="paragraph">
      <style:paragraph-properties fo:text-align="justify" fo:margin-top="0.0833in" fo:margin-bottom="0.0833in" fo:line-height="115%" fo:margin-right="0.0833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5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><text:s/></text:p>
      <text:p text:style-name="P31"><text:span text:style-name="T32">ATA DE REUNIÃO Nº<text:s/></text:span><text:span text:style-name="T33">08</text:span></text:p>
      <text:p text:style-name="P34"/>
      <text:p text:style-name="P35"><text:s/></text:p>
      <text:p text:style-name="P36"><text:span text:style-name="T37">LOCAL:<text:s/></text:span><text:span text:style-name="T38">Híbrido<text:s/></text:span></text:p>
      <text:p text:style-name="P39"><text:span text:style-name="T40">DATA:<text:s/></text:span><text:span text:style-name="T41">27/08/2024</text:span></text:p>
      <text:p text:style-name="P42"><text:span text:style-name="T43">INÍCIO:<text:s/></text:span><text:span text:style-name="T44">13H00</text:span></text:p>
      <text:p text:style-name="P45"><text:span text:style-name="T46">PRIMEIRA CHAMADA:<text:s/></text:span><text:span text:style-name="T47">13H00</text:span></text:p>
      <text:p text:style-name="P48"><text:span text:style-name="T49">SEGUNDA CHAMADA:<text:s/></text:span><text:span text:style-name="T50">13H30</text:span></text:p>
      <text:p text:style-name="P51"><text:span text:style-name="T52">ENCERRAMENTO:<text:s/></text:span><text:span text:style-name="T53">13H45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Foi aberta a<text:s/></text:span><text:span text:style-name="T60">8</text:span><text:span text:style-name="T61">ª reunião ordinária de COMPIS às<text:s/></text:span><text:span text:style-name="T62">1</text:span><text:span text:style-name="T63">3</text:span><text:span text:style-name="T64">h00,</text:span><text:span text:style-name="T65"><text:s/>bem como realizada as devidas chamadas para a realização da mesma, no entanto, devido a<text:s/></text:span><text:span text:style-name="T66">não obtenção de quórum mínim</text:span><text:span text:style-name="T67">o – conforme descrito em<text:s/></text:span><text:span text:style-name="T68">regimento interno do conselho</text:span><text:span text:style-name="T69"><text:s/>– a reunião foi encerrada às</text:span><text:span text:style-name="T70"><text:s/>1</text:span><text:span text:style-name="T71">3</text:span><text:span text:style-name="T72">h30.</text:span></text:p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5.7812in" style:use-optimal-column-width="false"/>
    </style:style>
    <style:style style:name="TableColumn4" style:family="table-column">
      <style:table-column-properties style:column-width="0.2395in" style:use-optimal-column-width="false"/>
    </style:style>
    <style:style style:name="TableColumn5" style:family="table-column">
      <style:table-column-properties style:column-width="0.2395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15%"/>
    </style:style>
    <style:style style:name="P9" style:parent-style-name="Normal" style:family="paragraph">
      <style:paragraph-properties fo:text-align="center" fo:margin-bottom="0in" fo:line-height="115%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11" style:parent-style-name="Normal" style:family="paragraph">
      <style:paragraph-properties fo:text-align="center" fo:margin-bottom="0in" fo:line-height="115%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color="#000000" fo:font-size="13pt" style:font-size-asian="13pt" style:font-size-complex="13pt"/>
    </style:style>
    <style:style style:name="P14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color="#000000" fo:font-size="13pt" style:font-size-asian="13pt" style:font-size-complex="13pt"/>
    </style:style>
    <style:style style:name="P15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Cabeçalho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text-align="end" fo:margin-right="-0.0798in"/>
    </style:style>
    <style:style style:name="TableColumn21" style:family="table-column">
      <style:table-column-properties style:column-width="2.0868in" style:use-optimal-column-width="false"/>
    </style:style>
    <style:style style:name="TableColumn22" style:family="table-column">
      <style:table-column-properties style:column-width="2.0868in" style:use-optimal-column-width="false"/>
    </style:style>
    <style:style style:name="TableColumn23" style:family="table-column">
      <style:table-column-properties style:column-width="2.0868in" style:use-optimal-column-width="false"/>
    </style:style>
    <style:style style:name="Table20" style:family="table">
      <style:table-properties style:width="6.2604in" fo:margin-left="0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abeçalho" style:family="paragraph">
      <style:paragraph-properties fo:text-align="center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260645644" text:anchor-type="as-char" svg:x="0in" svg:y="0in" svg:width="1.84375in" svg:height="0.4375in" style:rel-width="scale" style:rel-height="scale"><draw:image xlink:href="media/image1.png" xlink:type="simple" xlink:show="embed" xlink:actuate="onLoad"/><svg:title/><svg:desc/></draw:frame></text:p>
              <text:p text:style-name="P9"><text:span text:style-name="T10">SECRETARIA MUNICIPAL DE DIREITOS HUMANOS E CIDADANIA</text:span></text:p>
              <text:p text:style-name="P11"><text:span text:style-name="T12">Conselho Municipal de Povos Indígenas de São Paulo</text:span></text:p>
              <text:p text:style-name="P13">Rua Líbero Badaró, 119, 11º Andar - Bairro Centro - São Paulo/SP - CEP 01009-000</text:p>
              <text:p text:style-name="P14">Telefone: 11-2833-4307</text:p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Cabeçalho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da Nascimento da Silva</meta:initial-creator>
    <dc:creator>Ellida Nascimento da Silva</dc:creator>
    <meta:creation-date>2024-09-09T14:14:00Z</meta:creation-date>
    <dc:date>2024-09-09T14:14:00Z</dc:date>
    <meta:template xlink:href="Normal.dotm" xlink:type="simple"/>
    <meta:editing-cycles>1</meta:editing-cycles>
    <meta:editing-duration>PT0S</meta:editing-duration>
    <meta:document-statistic meta:page-count="1" meta:paragraph-count="1" meta:word-count="63" meta:character-count="408" meta:row-count="2" meta:non-whitespace-character-count="346"/>
  </office:meta>
</office:document-meta>
</file>