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in" fo:margin-right="-0.3752in" fo:line-height="100%" fo:text-indent="0in" style:auto-text-indent="false"/>
    </style:style>
    <style:style style:name="P3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4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line-height="100%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Conselho Municipal dos Direitos da Juventude - CMDJ<text:line-break/></text:span><text:span text:style-name="T2"><text:line-break/>1ª Reunião Extraordinária de 2024</text:span></text:p>
      <text:p text:style-name="Standard"/>
      <text:p text:style-name="P2"><text:span text:style-name="T3">ATA DA REUNIÃO 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5">Reunião do Conselho Municipal dos Direitos da Juventud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5">Data: </text:span></text:p>
          </table:table-cell>
          <table:table-cell table:style-name="Table2.A1" office:value-type="string">
            <text:p text:style-name="P6"><text:span text:style-name="T5">Hora: </text:span></text:p>
          </table:table-cell>
          <table:table-cell table:style-name="Table2.A1" office:value-type="string">
            <text:p text:style-name="P6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5">13/05/2025</text:span></text:p>
          </table:table-cell>
          <table:table-cell table:style-name="Table2.B2" office:value-type="string">
            <text:p text:style-name="P5"><text:span text:style-name="T5">14h00 - 15h00</text:span></text:p>
          </table:table-cell>
          <table:table-cell table:style-name="Table2.C2" office:value-type="string">
            <text:p text:style-name="P5"><text:span text:style-name="T5">Teatro Ceu Sapopemba (Rua Manuel Quirino de Mattos, S/N)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5">Pautas</text:span></text:p>
          </table:table-cell>
        </table:table-row>
        <table:table-row table:style-name="Table3.1">
          <table:table-cell table:style-name="Table3.A2" office:value-type="string">
            <text:list xml:id="list3871173211" text:style-name="WWNum1">
              <text:list-item>
                <text:p text:style-name="P9">Apresentação do Conselho Municipal dos Direitos da Juventude ao Público;</text:p>
              </text:list-item>
              <text:list-item>
                <text:p text:style-name="P9">Apresentação do Coordenação de Políticas para Juventude ao Público; </text:p>
              </text:list-item>
            </text:list>
            <text:p text:style-name="P10"><text:s text:c="6"/>3. <text:s text:c="2"/>Escuta as falas dos jovens.</text:p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6">Rayssa Moraes - Suplente - Educação</text:p>
            <text:p text:style-name="P6">Danielle Meira - Titular - <text:s/>Esporte e lazer</text:p>
            <text:p text:style-name="P6">Lucas Piai - Secretário Executivo </text:p>
            <text:p text:style-name="P6">Bárbara Vitória - Suplente - CPJ</text:p>
            <text:p text:style-name="P6">Edoarda Afonso - Titular CPJ</text:p>
            <text:p text:style-name="P6">João Almeida - Titular - <text:span text:style-name="T7">Entidade de Apoio JMDB SP</text:span></text:p>
            <text:p text:style-name="P6">Jamile Acaua - Suplente - SME</text:p>
            <text:p text:style-name="P6">Estela Reis - Titular - SMDET</text:p>
            <text:p text:style-name="P6">Tatiana Rodrigues - <text:s/>Titular - SMC</text:p>
            <text:p text:style-name="P6">Pedro Cardoso Smith - SVMA </text:p>
            <text:p text:style-name="P6"/>
            <text:p text:style-name="P6">Convidadas(os): </text:p>
            <text:p text:style-name="P6">Murilo Correia - CPJ</text:p>
            <text:p text:style-name="P6">Sabrina Zanetich - CPJ</text:p>
            <text:p text:style-name="P6">Izadora Santiago - CPJ</text:p>
            <text:p text:style-name="P6">Marcelo - DRE São Mateus</text:p>
            <text:p text:style-name="P6">Eduardo Lisboa - DRE São Mateus</text:p>
            <text:p text:style-name="P6">Marcelo Andrade </text:p>
            <text:p text:style-name="P6">Viane Oliveira</text:p>
            <text:p text:style-name="P6">Maria Vera Dias</text:p>
            <text:p text:style-name="P6">Isabela Gomes</text:p>
            <text:p text:style-name="P6">Miriam Silva - Coordenadora Capela do Socorro </text:p>
            <text:p text:style-name="P6">Rafael Conceição </text:p>
            <text:p text:style-name="P6">Leonardo Lopes </text:p>
            <text:p text:style-name="P6">Laila Cordeiro </text:p>
            <text:p text:style-name="P6">Julya Feitosa </text:p>
            <text:p text:style-name="P6">Clara Thieme </text:p>
            <text:p text:style-name="P6">Ana Claudia </text:p>
            <text:p text:style-name="P6">Aline Vitória </text:p>
            <text:p text:style-name="P6">Tifany Tavares </text:p>
            <text:p text:style-name="P6"><office:annotation office:name="__Annotation__72_500855636"><dc:creator>Sabrina zanetich</dc:creator><dc:date>2025-05-16T13:40:26</dc:date><text:p><text:span text:style-name="T8">deixar no mesmo padrão das outras reuniões esses nomes</text:span></text:p></office:annotation>Patrícia Gibeli<office:annotation-end office:name="__Annotation__72_500855636"/> - Supervisora de cultura Sapopemba</text:p>
            <text:p text:style-name="P6">Ricardo Maximiano - Supervisor esporte Sapopemb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</table:table>
      <text:p text:style-name="Standard"/>
      <text:p text:style-name="Standard"/>
      <text:p text:style-name="P11">1- Inicia-se a 1ª Reunião Extraordinária às 14h00, realizada na região da Zona Leste no Ceu At com Sapopemba, a primeira a receber este tipo de encontro.</text:p>
      <text:p text:style-name="P11">2- <text:s/>João dá início à reunião agradecendo a presença de todos e se apresentando.</text:p>
      <text:p text:style-name="P11">3- <text:s/>Em seguida, realiza uma breve exposição sobre o funcionamento do Conselho e a importância de sua atuação junto à juventude. Informa que as reuniões do CMDJ ocorrem mensalmente e, após sua introdução, abre espaço para a participação da coordenação e demais interessados.</text:p>
      <text:p text:style-name="P11">4- A palavra é então passada para a Edoarda, que também agradece a presença dos participantes e destaca a representação do Prefeito Ricardo Nunes e da Secretária Regina Santana. Ressalta que as falas serão objetivas, com o intuito de abrir espaço para o público presente e convida as participantes Izadora, Sabrina e Bárbara ao palco.</text:p>
      <text:p text:style-name="P11">5- <text:s/>Bárbara inicia sua participação apresentando-se e explicando o funcionamento do Programa Bolsa Trabalho. Detalhou os tipos de aulas oferecidas no projeto, bem como as visitas realizadas durante o curso, citando instituições como USP, ALESP e Museus. Também esclarece sobre o processo de inscrição.</text:p>
      <text:p text:style-name="P11">6- Na sequência, Sabrina apresenta o projeto "Meu Trampo", curso de curta duração voltado a jovens empreendedores ou àqueles que desejam iniciar seu próprio negócio. Explica a metodologia do projeto, sua duração de sete dias, os locais onde as turmas estão sendo realizadas, divulga o site e o Instagram oficial.</text:p>
      <text:p text:style-name="P11">7- Izadora da continuidade abordando a “Semana das Juventudes”, evento com foco na promoção da cultura nas comunidades. Explica a programação, que inclui oficinas, apresentações culturais e shows com artistas reconhecidos. Incentiva os presentes a procurarem a coordenação em busca de oportunidades nos projetos oferecidos.</text:p>
      <text:p text:style-name="P11"><text:soft-page-break/>8- João retoma a palavra, reforçando a importância de acompanhar os projetos e redes sociais. Comenta também brevemente sobre o “Meu Trampo”, menciona que conhece participantes do programa. Destaca o interesse em ouvir o público, tirar dúvidas e acolher sugestões, incentivando a interação mesmo sem a necessidade de subir ao palco.</text:p>
      <text:p text:style-name="P11">9- Foi aberto espaço para que os conselheiros compartilhassem suas experiências sobre como ingressaram no Conselho.</text:p>
      <text:p text:style-name="P11">10- <text:s/>Um participante da plateia levanta uma dúvida quanto à faixa etária dos projetos. Edoarda esclarece que, em geral, os programas são voltados para jovens de 15 a 29 anos, com exceção do Bolsa Trabalho, destinado a pessoas de 16 a 20 anos.</text:p>
      <text:p text:style-name="P11">11- <text:s/>Pedro utiliza o espaço para apresentar um projeto ligado ao meio ambiente e explica como encontrá-lo no site oficial e frisa sua atuação em todas as regiões da cidade. Aproveita para perguntar se há representantes da área da cultura presentes. Tatiana se manifesta.</text:p>
      <text:p text:style-name="P11">12- Pedro menciona o programa VAI e outros projetos da Secretaria de Cultura. Em seguida, Tatiana toma a palavra, apresenta-se e explica sobre os editais disponíveis no site "Porta de Entrada", listando os documentos necessários para participação. Fala também sobre as bibliotecas públicas municipais, que oferecem oficinas e atividades culturais em diversas regiões, citando os 54 espaços existentes, além de 8 Bosques da Leitura e outros pontos voltados a diferentes faixas etárias.</text:p>
      <text:p text:style-name="P11">13- Tatiana convida todos a conhecerem esses espaços, destacando-os como oportunidades de enriquecimento cultural. Ressalta também sua satisfação com o envolvimento dos jovens nos programas disponibilizados pela prefeitura.</text:p>
      <text:p text:style-name="P11">14- Edoarda retoma com a palavra, enfatizando que, mesmo com a apresentação de apenas três secretarias, foi possível abordar uma ampla gama de iniciativas. Ressalta a importância de buscar informações, acessar o site da Prefeitura e se manterem proativos, lembrando que as ações do governo estão cada vez mais presentes nas periferias.</text:p>
      <text:p text:style-name="P11">15- A Presidência do Conselho promove uma breve dinâmica com os jovens, abordando temas como o estudo de línguas estrangeiras, oportunidades de carreira e planejamento profissional, proporcionando troca de experiências e reflexões.</text:p>
      <text:p text:style-name="P11">16- <text:s/>Eduardo Roma faz uso da palavra para apresentar os Centros Educacionais Unificados (CEUs) que oferecem centros de línguas para alunos da rede municipal. Incentiva a busca por esses espaços e aborda outros projetos educacionais disponíveis.</text:p>
      <text:p text:style-name="P11">17- Em sequência, Rayssa fala sobre a importância do domínio de outros idiomas no mercado de trabalho e compartilha orientações práticas para os jovens.</text:p>
      <text:p text:style-name="P11">18- João questiona se mais alguém gostaria de contribuir. Um membro da sociedade civil se manifesta, informando ser aluna de um curso de direitos humanos. João agradece a participação e dialoga brevemente com a mesma.</text:p>
      <text:p text:style-name="P11">19- Edoarda pede a palavra para fazer uma reflexão sobre as trajetórias profissionais dos jovens. Detalha que não há problema em ainda não saber qual caminho seguir, pois trata-se de um processo natural que pode levar tempo. Incentiva todos os presentes a não se sentirem pressionados e a respeitarem seus próprios ritmos.</text:p>
      <text:p text:style-name="P11">20- João reforça a importância da participação nos programas ofertados, destacando o valor do estudo e da busca constante por conhecimento. Reabre o espaço para falas, mas não houveram novas manifestações.</text:p>
      <text:p text:style-name="P11">21- A reunião foi então encaminhada para o encerramento, João frisa que o objetivo do encontro extraordinário era exatamente essa troca entre o poder público e a sociedade civil.</text:p>
      <text:p text:style-name="P11">22- Izadora se levanta para falar sobre a Virada Cultural, indicando os canais oficiais onde é possível acessar a programação completa. Destaca que o evento é pensado como forma de lazer para a população, salientando a importância de equilibrar trabalho e momentos de lazer. Alerta para que acessem as redes sociais da Secretaria de Cultura.</text:p>
      <text:p text:style-name="P11">23- Em seguida, Patrícia convida todos os presentes para participarem da Virada Cultural, que ocorrerá na Praça Teotônio Vilela, no bairro próximo ao CEU Sapopemba. </text:p>
      <text:p text:style-name="P11">24- João finaliza a reunião e agradece a participação de todos, divulga as redes sociais do Conselho e convoca os jovens a acompanharem as atividades, divulgarem as ações e se engajarem nos debates sobre políticas públicas.</text:p>
      <text:p text:style-name="P11">25- Antes do encerramento formal, convida todos ao palco para um registro fotográfico. A reunião foi oficialmente encerrada às 15h00.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72" meta:word-count="1161" meta:character-count="7446" meta:non-whitespace-character-count="6321"/>
    <meta:generator>LibreOfficeDev/6.0.5.2$Linux_X86_64 LibreOffice_project/</meta:generator>
  </office:meta>
</office:document-meta>
</file>