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style:page-number="1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margin-bottom="0.1111in" fo:line-height="150%" fo:background-color="#FFFFFF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bottom="0.1111in" fo:line-height="150%" fo:background-color="#FFFFFF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widows="0" fo:orphans="0" fo:text-align="justify" fo:line-height="150%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line-height="150%"/>
    </style:style>
    <style:style style:name="P36" style:parent-style-name="Normal" style:family="paragraph">
      <style:paragraph-properties fo:widows="0" fo:orphans="0" fo:text-align="justify" fo:line-height="150%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fo:text-align="justify" fo:line-height="150%"/>
      <style:text-properties fo:font-weight="bold" style:font-weight-asian="bold"/>
    </style:style>
    <style:style style:name="P39" style:parent-style-name="Normal" style:family="paragraph">
      <style:paragraph-properties fo:widows="0" fo:orphans="0" fo:text-align="justify" fo:line-height="150%"/>
    </style:style>
    <style:style style:name="T40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line-height="150%"/>
    </style:style>
    <style:style style:name="P42" style:parent-style-name="Normal" style:family="paragraph">
      <style:paragraph-properties fo:widows="0" fo:orphans="0"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 fo:line-height="150%"/>
    </style:style>
    <style:style style:name="P44" style:parent-style-name="Normal" style:family="paragraph">
      <style:paragraph-properties fo:widows="0" fo:orphans="0" fo:text-align="justify" fo:line-height="150%"/>
      <style:text-properties fo:font-weight="bold" style:font-weight-asian="bold"/>
    </style:style>
    <style:style style:name="P45" style:parent-style-name="Normal" style:family="paragraph">
      <style:paragraph-properties fo:widows="0" fo:orphans="0" fo:text-align="justify" fo:line-height="150%"/>
    </style:style>
    <style:style style:name="P46" style:parent-style-name="Normal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>ATA DA 120° REUNIÃO ORDINÁRIA DO COMITÊ POP RUA, REALIZADA NO DIA 04 DE SETEMBRO DE 2024 (QUARTA-FEIRA) ÀS 15H30.<text:s/></text:p>
      <text:p text:style-name="P21"><text:s/></text:p>
      <text:p text:style-name="P22"><text:span text:style-name="T23">Formato:</text:span><text:span text:style-name="T24"><text:s/></text:span><text:span text:style-name="T25">Híbrido<text:s/></text:span><text:a xlink:href="https://meet.google.com/orp-zjet-brv" office:target-frame-name="_top" xlink:show="replace"><text:span text:style-name="T26">https://meet.google.com/orp-zjet-brv</text:span></text:a><text:s/><text:span text:style-name="T27">- e simultaneamente na<text:s/></text:span>NO AUDITÓRIO DA SMDHC- RUA: LÍBERO BADARÓ N°119-Sé</text:p>
      <text:p text:style-name="P28"><text:span text:style-name="T29">Pauta:</text:span><text:s/>RATIFICAÇÃO DAS RESOLUÇÕES 003; PRÊMIO 19 DE AGOSTO- E 004- SUBCOMITÊS E GTS; ELEIÇÃO DA MESA DIRETORA; CÓDIGO DE CONDUTA DOS CONSELHEIROS; GT NATAL; GT SEMINÁRIO 07 DE SETEMBRO DE 2024</text:p>
      <text:p text:style-name="P30"><text:span text:style-name="T31">Participantes do governo:<text:s/></text:span>Cristiane Leonora (SMADS); Lucas Gomes (SMDET) Ana Carolina Pereira(SMADS); Alcyr Barbin Neto (SMDHC); Karen Fernanda(SMDHC); Alan M.Pessoa (SGM) Hernane Fernandes Pinhal(SMSUB); Silvana (SMS)<text:s/></text:p>
      <text:p text:style-name="P32"/>
      <text:p text:style-name="P33"><text:span text:style-name="T34">Participantes da sociedade civil:<text:s/></text:span>Gaspar Garcia; Fórum da Cidade; É de Lei</text:p>
      <text:p text:style-name="P35"/>
      <text:p text:style-name="P36"><text:span text:style-name="T37">Participantes organização social:<text:s/></text:span>Maria Mendonça; Maria das Dores; Gisele Abreu, Victor; Giordana; Francisco, Paulo Beagá; Sandra; Dianne, Daniel Braga, Fabiana Ribas; Iara Pereira; Júlia Lima; Joane; Nilson de Jesus; Danilo; Raul Rezende; Antonia Ferreira; Alexandre; Theodora; Roseli; Castor Guerra; Alan Araujo; André Aio</text:p>
      <text:p text:style-name="P38"/>
      <text:p text:style-name="P39">Inicia-se a reunião às 15h30 do dia 04 de agosto de 2024, de forma híbrida via plataforma google meet pelo link<text:s/><text:a xlink:href="https://meet.google.com/orp-zjet-brv" office:target-frame-name="_top" xlink:show="replace"><text:span text:style-name="T40">https://meet.google.com/orp-zjet-brv</text:span></text:a><text:s/>e presencialmente no auditório da SMDHC- Rua: Líbero Badaró n° 119.</text:p>
      <text:p text:style-name="P41">A coordenação realiza apresentações iniciais, apresenta a dinâmica de reunião e propõem a leitura das atas do comitê referente ao mês de agosto, sendo as atas 119° Ordinária e 49° Extraordinária, ambas as atas foram aprovadas pelos conselheiros presentes na reunião.<text:s/></text:p>
      <text:p text:style-name="P42"/>
      <text:p text:style-name="P43">Castor verbaliza que a sociedade precisa olhar com mais atenção a população em situação de rua, principalmente aos que estão em situação de calçada e pede para o Prefeito e o Presidente da República participarem da reunião do comitê.</text:p>
      <text:p text:style-name="P44"/>
      <text:p text:style-name="P45">Gisele verbaliza que foi injustiçada na eleição do comitê.<text:s/></text:p>
      <text:p text:style-name="P46">Arnor relata que está cansado de ver a população em situação de rua sofrer violência do estado e da população e que o poder público precisa olhar com mais atenção e importância para as políticas públicas. <text:s text:c="2"/></text:p>
      <text:p text:style-name="Normal">Giordana denuncia a atuação da GCM nos serviços que atendem a população em situação de rua, destaca que a AEB é conselheira no comitê deveria ter mais cuidado e respeito pelas famílias dos serviços. Disse que os funcionários do equipamento em que está fazem relatórios mentirosos perseguindo a população em situação de rua.<text:s/></text:p>
      <text:p text:style-name="Normal"/>
      <text:p text:style-name="Normal">A coordenação apresenta as propostas dos grupos de trabalhos e subcomitês, votados na reunião extraordinária 49°.<text:s/></text:p>
      <text:p text:style-name="Normal"/>
      <text:p text:style-name="Normal">André questiona porque não foi votado um grupo de trabalho para as minorias(mulheres, crianças, LGBTs) em situação de rua, critica que o grupo de trabalho foi vinculado com o subcomitê de denúncias.<text:s/></text:p>
      <text:p text:style-name="Normal"/>
      <text:p text:style-name="Normal">Gisele verbaliza que os conselheiros anteriores não fizeram nada para a população em situação de rua e que muitos compraram votos para serem eleitos. Relata que ela é da rua e que vive na rua. E que os conselheiros sabem das denúncias e reclamações e não resolvem os problemas e nem encaminham as denúncias que a população em situação de rua faz.<text:s/></text:p>
      <text:p text:style-name="Normal"/>
      <text:p text:style-name="Normal">André solicita respostas sobre o GT/Sub Comitê de minorias<text:s/></text:p>
      <text:p text:style-name="Normal"/>
      <text:p text:style-name="Normal">Julia Lima, pede para que seja encaminhado um ofício para a Secretaria de Saúde, questionando o fechamento dos Caps, também pede que seja encaminhado um ofício para a ouvidoria de Direitos Humanos, pedindo as seguintes informações:<text:s/></text:p>
      <text:p text:style-name="Normal"/>
      <text:p text:style-name="Normal">1-Qual a composição (Cargos).</text:p>
      <text:p text:style-name="Normal">2- Média de denúncias diárias. <text:s/></text:p>
      <text:p text:style-name="Normal">3- Classificação de quantas denúncias são de Pop.Rua</text:p>
      <text:p text:style-name="Normal">4- Principais demandas.<text:s/></text:p>
      <text:p text:style-name="Normal"/>
      <text:p text:style-name="Normal">Encerra a reunião às 18h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widows="0" fo:orphans="0" fo:text-align="center" fo:line-height="100%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bottom="0.1666in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2.0868in" style:use-optimal-column-width="false"/>
    </style:style>
    <style:style style:name="TableColumn12" style:family="table-column">
      <style:table-column-properties style:column-width="2.0868in" style:use-optimal-column-width="false"/>
    </style:style>
    <style:style style:name="TableColumn13" style:family="table-column">
      <style:table-column-properties style:column-width="2.0868in" style:use-optimal-column-width="false"/>
    </style:style>
    <style:style style:name="Table10" style:family="table">
      <style:table-properties style:width="6.2604in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13265in" svg:height="1.10938in" style:rel-width="scale" style:rel-height="scale"><draw:image xlink:href="media/image1.png" xlink:type="simple" xlink:show="embed" xlink:actuate="onLoad"/><svg:title/><svg:desc/></draw:frame></text:p>
        <text:p text:style-name="P3">SECRETARIA MUNICIPAL DE DIREITOS HUMANOS E CIDADANIA<text:s/></text:p>
        <text:p text:style-name="P4">DEPARTAMENTO DE PARTICIPAÇÃO SOCIAL<text:s/></text:p>
        <text:p text:style-name="P5"><text:span text:style-name="T6">COORDENAÇÃO DE POLÍTICAS PARA POPULAÇÃO EM SITUAÇÃO DE RUA</text:span></text:p>
        <text:p text:style-name="P7"><text:span text:style-name="T8">COMITÊ INTERSETORIAL DA POLÍTICA MUNICIPAL PARA POPULAÇÃO EM SITUAÇÃO DE RUA <text:s/></text:span></text:p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Fernanda dos Santos Barbosa</meta:initial-creator>
    <dc:creator>Karen Fernanda dos Santos Barbosa</dc:creator>
    <meta:creation-date>2024-11-19T18:45:00Z</meta:creation-date>
    <dc:date>2024-11-19T18:45:00Z</dc:date>
    <meta:template xlink:href="Normal" xlink:type="simple"/>
    <meta:editing-cycles>2</meta:editing-cycles>
    <meta:editing-duration>PT0S</meta:editing-duration>
    <meta:document-statistic meta:page-count="3" meta:paragraph-count="7" meta:word-count="565" meta:character-count="3612" meta:row-count="25" meta:non-whitespace-character-count="3054"/>
  </office:meta>
</office:document-meta>
</file>