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00%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line-height="100%" fo:margin-right="-0.375in"/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11" style:family="table-column">
      <style:table-column-properties style:column-width="7.0402in" style:use-optimal-column-width="false"/>
    </style:style>
    <style:style style:name="Table10" style:family="table">
      <style:table-properties style:width="7.0402in" fo:margin-left="-0.15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14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17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P18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20" style:family="table-column">
      <style:table-column-properties style:column-width="2.3451in" style:use-optimal-column-width="false"/>
    </style:style>
    <style:style style:name="TableColumn21" style:family="table-column">
      <style:table-column-properties style:column-width="2.3458in" style:use-optimal-column-width="false"/>
    </style:style>
    <style:style style:name="TableColumn22" style:family="table-column">
      <style:table-column-properties style:column-width="2.3493in" style:use-optimal-column-width="false"/>
    </style:style>
    <style:style style:name="Table19" style:family="table">
      <style:table-properties style:width="7.0402in" fo:margin-left="-0.15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25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26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28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29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32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3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5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36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P37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39" style:family="table-column">
      <style:table-column-properties style:column-width="7.0402in" style:use-optimal-column-width="false"/>
    </style:style>
    <style:style style:name="Table38" style:family="table">
      <style:table-properties style:width="7.0402in" fo:margin-left="-0.15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51" style:family="table-column">
      <style:table-column-properties style:column-width="7.052in" style:use-optimal-column-width="false"/>
    </style:style>
    <style:style style:name="Table50" style:family="table">
      <style:table-properties style:width="7.052in" fo:margin-left="-0.1638in" table:align="left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54" style:parent-style-name="Normal" style:family="paragraph">
      <style:paragraph-properties fo:text-align="justify" fo:margin-top="0.0416in" fo:margin-bottom="0.0416in" fo:margin-right="0.0298in"/>
      <style:text-properties style:font-name="Tahoma" style:font-name-asian="Tahoma" style:font-name-complex="Tahoma" fo:font-weight="bold" style:font-weight-asian="bold"/>
    </style:style>
    <style:style style:name="TableRow55" style:family="table-row">
      <style:table-row-properties style:min-row-height="1.8333in" style:use-optimal-row-height="false"/>
    </style:style>
    <style:style style:name="TableCell56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P64" style:parent-style-name="Normal" style:family="paragraph">
      <style:text-properties fo:background-color="#FFFFFF"/>
    </style:style>
    <style:style style:name="P65" style:parent-style-name="Normal" style:family="paragraph">
      <style:text-properties fo:background-color="#FFFFFF"/>
    </style:style>
    <style:style style:name="P66" style:parent-style-name="Normal" style:family="paragraph">
      <style:text-properties fo:background-color="#FFFFFF"/>
    </style:style>
    <style:style style:name="P67" style:parent-style-name="Normal" style:family="paragraph">
      <style:text-properties fo:background-color="#FFFFFF"/>
    </style:style>
    <style:style style:name="P68" style:parent-style-name="Normal" style:family="paragraph">
      <style:text-properties fo:background-color="#FFFFFF"/>
    </style:style>
    <style:style style:name="P69" style:parent-style-name="Normal" style:family="paragraph">
      <style:text-properties fo:background-color="#FFFFFF"/>
    </style:style>
    <style:style style:name="P70" style:parent-style-name="Normal" style:family="paragraph">
      <style:text-properties fo:background-color="#FFFFFF"/>
    </style:style>
    <style:style style:name="P71" style:parent-style-name="Normal" style:family="paragraph">
      <style:text-properties fo:background-color="#FFFFFF"/>
    </style:style>
    <style:style style:name="P72" style:parent-style-name="Normal" style:family="paragraph">
      <style:text-properties fo:background-color="#FFFFFF"/>
    </style:style>
    <style:style style:name="P73" style:parent-style-name="Normal" style:family="paragraph">
      <style:text-properties fo:background-color="#FFFFFF"/>
    </style:style>
    <style:style style:name="P74" style:parent-style-name="Normal" style:family="paragraph">
      <style:text-properties fo:background-color="#FFFFFF"/>
    </style:style>
    <style:style style:name="P75" style:parent-style-name="Normal" style:family="paragraph">
      <style:text-properties fo:background-color="#FFFFFF"/>
    </style:style>
    <style:style style:name="P76" style:parent-style-name="Normal" style:family="paragraph">
      <style:text-properties fo:background-color="#FFFFFF"/>
    </style:style>
    <style:style style:name="P77" style:parent-style-name="Normal" style:family="paragraph">
      <style:text-properties fo:background-color="#FFFFFF"/>
    </style:style>
    <style:style style:name="P78" style:parent-style-name="Normal" style:family="paragraph">
      <style:text-properties fo:background-color="#FFFFFF"/>
    </style:style>
    <style:style style:name="P79" style:parent-style-name="Normal" style:family="paragraph">
      <style:text-properties fo:background-color="#FFFFFF"/>
    </style:style>
    <style:style style:name="P80" style:parent-style-name="Normal" style:family="paragraph">
      <style:text-properties fo:background-color="#FFFFFF"/>
    </style:style>
    <style:style style:name="P81" style:parent-style-name="Normal" style:family="paragraph">
      <style:text-properties fo:background-color="#FFFFFF"/>
    </style:style>
    <style:style style:name="P82" style:parent-style-name="Normal" style:family="paragraph">
      <style:text-properties fo:background-color="#FFFFFF"/>
    </style:style>
    <style:style style:name="P83" style:parent-style-name="Normal" style:family="paragraph">
      <style:text-properties fo:background-color="#FFFFFF"/>
    </style:style>
    <style:style style:name="P84" style:parent-style-name="Normal" style:family="paragraph">
      <style:text-properties fo:background-color="#FFFFFF"/>
    </style:style>
    <style:style style:name="P85" style:parent-style-name="Normal" style:family="paragraph">
      <style:text-properties fo:background-color="#FFFFFF"/>
    </style:style>
    <style:style style:name="P86" style:parent-style-name="Normal" style:family="paragraph">
      <style:text-properties fo:background-color="#FFFFFF"/>
    </style:style>
    <style:style style:name="P87" style:parent-style-name="Normal" style:family="paragraph">
      <style:text-properties fo:background-color="#FFFFFF"/>
    </style:style>
    <style:style style:name="P88" style:parent-style-name="Normal" style:family="paragraph">
      <style:text-properties fo:color="#202124" fo:font-size="10pt" style:font-size-asian="10pt" style:font-size-complex="10pt" fo:background-color="#FFFFFF"/>
    </style:style>
    <style:style style:name="P89" style:parent-style-name="Normal" style:family="paragraph">
      <style:paragraph-properties fo:text-align="justify" fo:margin-top="0.0416in" fo:margin-bottom="0.0416in" fo:line-height="100%" fo:margin-right="0.0298in"/>
    </style:style>
    <style:style style:name="T90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91" style:parent-style-name="DefaultParagraphFont" style:family="text">
      <style:text-properties fo:background-color="#FFFFFF"/>
    </style:style>
    <style:style style:name="P92" style:parent-style-name="Normal" style:family="paragraph">
      <style:text-properties fo:background-color="#FFFFFF"/>
    </style:style>
    <style:style style:name="P93" style:parent-style-name="Normal" style:family="paragraph">
      <style:text-properties fo:background-color="#FFFFFF"/>
    </style:style>
    <style:style style:name="P94" style:parent-style-name="Normal" style:family="paragraph">
      <style:text-properties fo:background-color="#FFFFFF"/>
    </style:style>
    <style:style style:name="P95" style:parent-style-name="Normal" style:family="paragraph">
      <style:text-properties fo:background-color="#FFFFFF"/>
    </style:style>
    <style:style style:name="P96" style:parent-style-name="Normal" style:family="paragraph">
      <style:text-properties fo:background-color="#FFFFFF"/>
    </style:style>
    <style:style style:name="P97" style:parent-style-name="Normal" style:family="paragraph">
      <style:text-properties fo:background-color="#FFFFFF"/>
    </style:style>
    <style:style style:name="P98" style:parent-style-name="Normal" style:family="paragraph">
      <style:paragraph-properties fo:margin-bottom="0.1388in"/>
    </style:style>
    <style:style style:name="P99" style:parent-style-name="Normal" style:family="paragraph">
      <style:paragraph-properties fo:margin-bottom="0.1388in"/>
    </style:style>
    <style:style style:name="P100" style:parent-style-name="Normal" style:family="paragraph">
      <style:paragraph-properties fo:margin-bottom="0.1388in"/>
    </style:style>
    <style:style style:name="P101" style:parent-style-name="Normal" style:family="paragraph">
      <style:paragraph-properties fo:margin-bottom="0.1388in"/>
    </style:style>
    <style:style style:name="P102" style:parent-style-name="Normal" style:family="paragraph">
      <style:paragraph-properties fo:margin-bottom="0.1388in"/>
    </style:style>
    <style:style style:name="P103" style:parent-style-name="Normal" style:family="paragraph">
      <style:paragraph-properties fo:margin-bottom="0.1388in"/>
    </style:style>
    <style:style style:name="P104" style:parent-style-name="Normal" style:family="paragraph">
      <style:paragraph-properties fo:margin-bottom="0.1388in"/>
    </style:style>
    <style:style style:name="P105" style:parent-style-name="Normal" style:family="paragraph">
      <style:paragraph-properties fo:margin-bottom="0.1388in"/>
    </style:style>
    <style:style style:name="P106" style:parent-style-name="Normal" style:family="paragraph">
      <style:paragraph-properties fo:margin-bottom="0.1388in"/>
    </style:style>
    <style:style style:name="P107" style:parent-style-name="Normal" style:family="paragraph">
      <style:paragraph-properties fo:margin-bottom="0.1388in"/>
    </style:style>
    <style:style style:name="P108" style:parent-style-name="Normal" style:family="paragraph">
      <style:paragraph-properties fo:margin-bottom="0.1388in"/>
    </style:style>
    <style:style style:name="P109" style:parent-style-name="Normal" style:family="paragraph">
      <style:paragraph-properties fo:margin-bottom="0.1388in"/>
    </style:style>
    <style:style style:name="P110" style:parent-style-name="Normal" style:family="paragraph">
      <style:paragraph-properties fo:margin-bottom="0.1388in"/>
    </style:style>
    <style:style style:name="P111" style:parent-style-name="Normal" style:family="paragraph">
      <style:paragraph-properties fo:margin-bottom="0.1388in"/>
    </style:style>
    <style:style style:name="P112" style:parent-style-name="Normal" style:family="paragraph">
      <style:paragraph-properties fo:margin-bottom="0.1388in"/>
    </style:style>
    <style:style style:name="P113" style:parent-style-name="Normal" style:family="paragraph">
      <style:paragraph-properties fo:margin-bottom="0.1388in"/>
    </style:style>
    <style:style style:name="P114" style:parent-style-name="Normal" style:family="paragraph">
      <style:paragraph-properties fo:margin-bottom="0.1388in"/>
    </style:style>
    <style:style style:name="T115" style:parent-style-name="DefaultParagraphFont" style:family="text">
      <style:text-properties fo:background-color="#FFFFFF"/>
    </style:style>
    <style:style style:name="T116" style:parent-style-name="DefaultParagraphFont" style:family="text">
      <style:text-properties fo:background-color="#FFFFFF"/>
    </style:style>
    <style:style style:name="P117" style:parent-style-name="Normal" style:family="paragraph">
      <style:paragraph-properties fo:margin-bottom="0.1388in"/>
    </style:style>
    <style:style style:name="T118" style:parent-style-name="DefaultParagraphFont" style:family="text">
      <style:text-properties fo:background-color="#FFFFFF"/>
    </style:style>
    <style:style style:name="P119" style:parent-style-name="Normal" style:family="paragraph">
      <style:paragraph-properties fo:margin-bottom="0.1388in"/>
    </style:style>
    <style:style style:name="T120" style:parent-style-name="DefaultParagraphFont" style:family="text">
      <style:text-properties fo:background-color="#FFFFFF"/>
    </style:style>
    <style:style style:name="T121" style:parent-style-name="DefaultParagraphFont" style:family="text">
      <style:text-properties fo:background-color="#FFFFFF"/>
    </style:style>
    <style:style style:name="P122" style:parent-style-name="Normal" style:family="paragraph">
      <style:paragraph-properties fo:margin-bottom="0.1388in"/>
    </style:style>
    <style:style style:name="P123" style:parent-style-name="Normal" style:family="paragraph">
      <style:paragraph-properties fo:margin-bottom="0.1388in"/>
    </style:style>
    <style:style style:name="P124" style:parent-style-name="Normal" style:family="paragraph">
      <style:paragraph-properties fo:margin-bottom="0.1388in"/>
    </style:style>
    <style:style style:name="P125" style:parent-style-name="Normal" style:family="paragraph">
      <style:paragraph-properties fo:margin-bottom="0.1388in"/>
    </style:style>
    <style:style style:name="T126" style:parent-style-name="DefaultParagraphFont" style:family="text">
      <style:text-properties fo:background-color="#FFFFFF"/>
    </style:style>
    <style:style style:name="T127" style:parent-style-name="DefaultParagraphFont" style:family="text">
      <style:text-properties fo:background-color="#FFFFFF"/>
    </style:style>
    <style:style style:name="P128" style:parent-style-name="Normal" style:family="paragraph">
      <style:paragraph-properties fo:margin-bottom="0.1388in"/>
    </style:style>
    <style:style style:name="T129" style:parent-style-name="DefaultParagraphFont" style:family="text">
      <style:text-properties fo:background-color="#FFFFFF"/>
    </style:style>
    <style:style style:name="P130" style:parent-style-name="Normal" style:family="paragraph">
      <style:paragraph-properties fo:margin-bottom="0.1388in"/>
      <style:text-properties fo:background-color="#FFFFFF"/>
    </style:style>
    <style:style style:name="P131" style:parent-style-name="Normal" style:family="paragraph">
      <style:paragraph-properties fo:margin-bottom="0.1388in"/>
    </style:style>
    <style:style style:name="P132" style:parent-style-name="Normal" style:family="paragraph">
      <style:paragraph-properties fo:margin-bottom="0.1388in"/>
      <style:text-properties fo:background-color="#FFFFFF"/>
    </style:style>
    <style:style style:name="P133" style:parent-style-name="Normal" style:family="paragraph">
      <style:paragraph-properties fo:margin-bottom="0.1388in"/>
    </style:style>
    <style:style style:name="P134" style:parent-style-name="Normal" style:family="paragraph">
      <style:paragraph-properties fo:margin-bottom="0.1388in"/>
    </style:style>
    <style:style style:name="P135" style:parent-style-name="Normal" style:family="paragraph">
      <style:paragraph-properties fo:margin-bottom="0.1388in"/>
    </style:style>
    <style:style style:name="P136" style:parent-style-name="Normal" style:family="paragraph">
      <style:paragraph-properties fo:margin-bottom="0.1388in"/>
    </style:style>
    <style:style style:name="P137" style:parent-style-name="Normal" style:family="paragraph">
      <style:paragraph-properties fo:margin-bottom="0.1388in"/>
    </style:style>
    <style:style style:name="P138" style:parent-style-name="Normal" style:family="paragraph">
      <style:paragraph-properties fo:margin-bottom="0.1388in"/>
    </style:style>
    <style:style style:name="P139" style:parent-style-name="Normal" style:family="paragraph">
      <style:paragraph-properties fo:margin-bottom="0.1388in"/>
    </style:style>
    <style:style style:name="P140" style:parent-style-name="Normal" style:family="paragraph">
      <style:paragraph-properties fo:margin-bottom="0.1388in"/>
    </style:style>
    <style:style style:name="P141" style:parent-style-name="Normal" style:family="paragraph">
      <style:paragraph-properties fo:margin-bottom="0.1388in"/>
    </style:style>
    <style:style style:name="P142" style:parent-style-name="Normal" style:family="paragraph">
      <style:paragraph-properties fo:margin-bottom="0.1388in"/>
    </style:style>
    <style:style style:name="P143" style:parent-style-name="Normal" style:family="paragraph">
      <style:paragraph-properties fo:margin-bottom="0.1388in"/>
    </style:style>
    <style:style style:name="P144" style:parent-style-name="Normal" style:family="paragraph">
      <style:paragraph-properties fo:margin-bottom="0.1388in"/>
    </style:style>
    <style:style style:name="P145" style:parent-style-name="Normal" style:family="paragraph">
      <style:paragraph-properties fo:margin-bottom="0.1388in"/>
    </style:style>
    <style:style style:name="P146" style:parent-style-name="Normal" style:family="paragraph">
      <style:paragraph-properties fo:margin-bottom="0.1388in"/>
    </style:style>
    <style:style style:name="P147" style:parent-style-name="Normal" style:family="paragraph">
      <style:paragraph-properties fo:margin-bottom="0.1388in"/>
    </style:style>
    <style:style style:name="P148" style:parent-style-name="Normal" style:family="paragraph">
      <style:paragraph-properties fo:margin-bottom="0.1388in"/>
    </style:style>
    <style:style style:name="P149" style:parent-style-name="Normal" style:family="paragraph">
      <style:paragraph-properties fo:margin-bottom="0.1388in"/>
    </style:style>
    <style:style style:name="P150" style:parent-style-name="Normal" style:family="paragraph">
      <style:paragraph-properties fo:margin-bottom="0.1388in"/>
    </style:style>
    <style:style style:name="P151" style:parent-style-name="Normal" style:family="paragraph">
      <style:paragraph-properties fo:margin-bottom="0.1388in"/>
    </style:style>
    <style:style style:name="P152" style:parent-style-name="Normal" style:family="paragraph">
      <style:paragraph-properties fo:margin-top="0.1666in" fo:margin-bottom="0.1388in"/>
    </style:style>
    <style:style style:name="P153" style:parent-style-name="Normal" style:family="paragraph">
      <style:paragraph-properties fo:margin-top="0.1666in" fo:margin-bottom="0.1666in"/>
    </style:style>
  </office:automatic-styles>
  <office:body>
    <office:text text:use-soft-page-breaks="true">
      <text:p text:style-name="P1"/>
      <text:p text:style-name="P4"><text:span text:style-name="T5">Conselho Municipal dos Direitos da Juventude - CMDJ</text:span><text:span text:style-name="T6"><text:line-break/></text:span><text:span text:style-name="T7"><text:line-break/>3ª Reunião Ordinária de 2025</text:span></text:p>
      <text:p text:style-name="Normal"/>
      <text:p text:style-name="P8">ATA DA REUNIÃO<text:s/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Atividade:<text:s/></text:p>
          </table:table-cell>
        </table:table-row>
        <table:table-row table:style-name="TableRow15">
          <table:table-cell table:style-name="TableCell16">
            <text:p text:style-name="P17">Reunião do Conselho Municipal dos Direitos da Juventude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a:<text:s/></text:p>
          </table:table-cell>
          <table:table-cell table:style-name="TableCell26">
            <text:p text:style-name="P27">Hora:<text:s/></text:p>
          </table:table-cell>
          <table:table-cell table:style-name="TableCell28">
            <text:p text:style-name="P29">Local:<text:s/></text:p>
          </table:table-cell>
        </table:table-row>
        <table:table-row table:style-name="TableRow30">
          <table:table-cell table:style-name="TableCell31">
            <text:p text:style-name="P32">27/02/2025</text:p>
          </table:table-cell>
          <table:table-cell table:style-name="TableCell33">
            <text:p text:style-name="P34">13h00 - 14h30</text:p>
          </table:table-cell>
          <table:table-cell table:style-name="TableCell35">
            <text:p text:style-name="P36">Online via Google Meet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Pautas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Formulação dos Grupos de Trabalho;</text:p>
              </text:list-item>
              <text:list-item>
                <text:p text:style-name="P46">Discussão sobre reuniões itinerantes do CMDJ;</text:p>
              </text:list-item>
              <text:list-item>
                <text:p text:style-name="P47">Apresentação Secretaria Executiva;</text:p>
              </text:list-item>
              <text:list-item>
                <text:p text:style-name="P48">Informes gerais da Coordenação.</text:p>
              </text:list-item>
            </text:list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Participantes</text:p>
          </table:table-cell>
        </table:table-row>
        <table:table-row table:style-name="TableRow55">
          <table:table-cell table:style-name="TableCell56">
            <text:p text:style-name="Normal"/>
            <text:p text:style-name="Normal">Edoarda Loureiro - Titular - CPJ</text:p>
            <text:p text:style-name="Normal"><text:span text:style-name="T57">Jéssica Lena - Titular -<text:s/></text:span>Pastoral da Juventude</text:p>
            <text:p text:style-name="Normal">Adham Junior - Titular - <text:s/><text:span text:style-name="T58">Câmara Municipal de São Paulo</text:span></text:p>
            <text:p text:style-name="Normal"><text:span text:style-name="T59">Adriana Silva de Oliveira - Suplente - <text:s/>SMDHC/CPM</text:span></text:p>
            <text:p text:style-name="Normal"><text:span text:style-name="T60">Alice Araújo Feitosa - Suplente - JMDB</text:span></text:p>
            <text:p text:style-name="Normal"><text:span text:style-name="T61">Aline de Biagi - Titular - <text:s/>CCJ</text:span></text:p>
            <text:p text:style-name="Normal"><text:span text:style-name="T62">Allanis de Castro - Titular - Levante Popular da Juventude</text:span></text:p>
            <text:p text:style-name="Normal">Antonio carlos thadeu martins - Titular - Mooca<text:s/></text:p>
            <text:p text:style-name="Normal"><text:span text:style-name="T63">Carlos Eduardo Flórido da Silva - Titular - Instituto Besouro</text:span></text:p>
            <text:p text:style-name="P64">Lucas Sanchez Ramos - Titular - <text:s/>SUB-LA</text:p>
            <text:p text:style-name="P65">Maria Clara Ferreira da Silva - Titular - <text:s/>Secretaria de Governo</text:p>
            <text:p text:style-name="P66">Thawan Marques - Titular - UJL</text:p>
            <text:p text:style-name="P67">Vanessa Gac Leal - Titular - SMT</text:p>
            <text:p text:style-name="P68">Débora Vieira Lustosa - Titular - SUB-FB</text:p>
            <text:p text:style-name="P69">João Vítor Almeida - Titular - JMDB SP</text:p>
            <text:p text:style-name="P70">Tatiana Rodrigues Nascimento - Titular - Secretaria de Cultura e Economia Criativa</text:p>
            <text:p text:style-name="P71">Luana Rosas da Silva - Titular - <text:s/>SMDHC/CPIR</text:p>
            <text:p text:style-name="P72">Miguel Paulino da Silva<text:s/>- Titular</text:p>
            <text:p text:style-name="P73">Elton Henrique Silva Costa - Titular - Secretaria de Assistência e Desenvolvimento Social</text:p>
            <text:p text:style-name="P74">Estela Reis Rodrigues - Titular - SMDET</text:p>
            <text:p text:style-name="P75">Barbara Vasconcelos - Titular - Global Shaper<text:s/></text:p>
            <text:p text:style-name="P76">Rúbia Mara da S Oliveira - Suplente - SMC</text:p>
            <text:p text:style-name="P77">Davidson Alejandro Miguel do Nascimento <text:s/>- Suplente - Rede LGBT</text:p>
            <text:p text:style-name="P78">Gilberto Takada - Suplente - SMS</text:p>
            <text:p text:style-name="P79">Giulia Santiago Reis - Titular - <text:s/>Juventude Negra</text:p>
            <text:p text:style-name="P80">Barbara Abib - Suplente - CPJ</text:p>
            <text:p text:style-name="P81">Danielle Priscila Sousa Meira - Titular - UMADEB</text:p>
            <text:p text:style-name="P82">Pedro Cardoso Smitj - Titular - SVMA<text:s/></text:p>
            <text:p text:style-name="P83">Gildo José dos Santos - Titular - SME</text:p>
            <text:p text:style-name="P84">Patricia Helena Carreiro - Suplente - SMT<text:s/></text:p>
            <text:soft-page-break/>
            <text:p text:style-name="P85">Antonio Lima - Suplente - SIURB</text:p>
            <text:p text:style-name="P86">Giselly Cristina Lima - Titular - SEME</text:p>
            <text:p text:style-name="P87">Sulamita de Souza - Suplente - Instituto Jô Clemente</text:p>
            <text:p text:style-name="P88"/>
            <text:p text:style-name="P89"><text:span text:style-name="T90"><text:line-break/></text:span><text:span text:style-name="T91">Convidadas(os):</text:span></text:p>
            <text:p text:style-name="P92">Sabrina Zanetich Acquafreda - CPJ</text:p>
            <text:p text:style-name="P93">Melissa<text:s/></text:p>
            <text:p text:style-name="P94">Sara Raquel Miranda de Araujo</text:p>
            <text:p text:style-name="P95">Bruna De Carvalho<text:s/></text:p>
            <text:p text:style-name="P96">Hugo Viana da Silva - <text:s/>Diretor SVMA</text:p>
            <text:p text:style-name="P97">Yuri de Oliveira - Instituto Jô Clemente</text:p>
          </table:table-cell>
        </table:table-row>
      </table:table>
      <text:p text:style-name="Normal"/>
      <text:p text:style-name="Normal"/>
      <text:list text:style-name="LFO3" text:continue-numbering="true">
        <text:list-item>
          <text:p text:style-name="P98">A reunião foi iniciada às 13h;<text:s/></text:p>
        </text:list-item>
        <text:list-item>
          <text:p text:style-name="P99">João informou que o início da Reunião se daria após atingir o quórum necessário;</text:p>
        </text:list-item>
        <text:list-item>
          <text:p text:style-name="P100">Com o quórum necessário a reunião se iniciou às 13:10;</text:p>
        </text:list-item>
        <text:list-item>
          <text:p text:style-name="P101">João deu as boas vindas aos conselheiros e apresentou as atualizações sobre a CPJ;</text:p>
        </text:list-item>
        <text:list-item>
          <text:p text:style-name="P102">Informou que no início do mês o Tomás Covas deixou o cargo de coordenador e a Edoarda Loureiro assumiu a função, dando continuidade<text:s/>ao trabalho desenvolvido. Também informou que com essa transição, a Secretaria Geral do CMDJ, antes exercida por Edoarda, passou a ser ocupada por Sabrina Zanetich, assessora da Coordenação;</text:p>
        </text:list-item>
        <text:list-item>
          <text:p text:style-name="P103">Em seguida, João iniciou uma apresentação sobre a criação dos grupos de trabalho (GTs), que serão compostos por 4, 6 ou 8 conselheiros, conforme a demanda e interesse dos membros;</text:p>
        </text:list-item>
        <text:list-item>
          <text:p text:style-name="P104">O GT de Comunicação tem como objetivo inicial a reativação do Instagram do CMDJ para ampliar a divulgação das reuniões, locais e pautas, incentivando a participação da juventude. O GT de Trabalho Social é voltado para a descentralização das reuniões, promovendo encontros presenciais em diversas regiões da cidade para ampliar o contato com as juventudes e movimentos sociais locais. Também será responsável por mobilizar público para essas reuniões, garantindo a participação ativa dos jovens e permitindo que expressem suas demandas e preocupações;</text:p>
        </text:list-item>
        <text:list-item>
          <text:p text:style-name="P105">Dessa forma, em seguida foi apresentada a proposta do Conselho Itinerante, com reuniões extraordinárias bimestrais (a cada dois meses), descentralizadas, realizadas de forma híbrida para garantir maior participação;</text:p>
        </text:list-item>
        <text:list-item>
          <text:p text:style-name="P106">Os encontros serão organizados em diferentes zonas da cidade, utilizando equipamentos públicos com acesso à internet para permitir a participação remota, o GT Trabalho Social ficará responsável pela mobilização das comunidades e juventudes para essas reuniões, garantindo um espaço de escuta ativa e diálogo;</text:p>
        </text:list-item>
        <text:list-item>
          <text:p text:style-name="P107">João explicou como seria a dinâmica para a votação dos participantes, coordenador e relator dos GTs;</text:p>
        </text:list-item>
        <text:list-item>
          <text:p text:style-name="P108">Também explicou que o número de votos necessários para escolha do Coordenador e Relator são dados por<text:s/>maioria simples;</text:p>
        </text:list-item>
      </text:list>
      <text:list text:style-name="LFO2" text:continue-numbering="true">
        <text:list-item>
          <text:p text:style-name="P109">João pede que os conselheiros que tenham interesse em participar do GT de Comunicação se manifestem;</text:p>
        </text:list-item>
        <text:list-item>
          <text:p text:style-name="P110">Carlos Eduardo, Aline de Biagi, Sulamita de Souza, Pedro Smith, Thawan Marques e Giulia Santiago se manifestam;</text:p>
        </text:list-item>
        <text:list-item>
          <text:p text:style-name="P111">João pede que dentre eles,<text:s/>os conselheiros que têm interesse em ser Coordenador do GT se manifestem;</text:p>
        </text:list-item>
        <text:list-item>
          <text:p text:style-name="P112">Carlos Eduardo, Aline de Biagi e Thawan Marques se manifestam;</text:p>
        </text:list-item>
        <text:list-item>
          <text:p text:style-name="P113">Foi iniciada a votação para Coordenador do GT no chat;</text:p>
        </text:list-item>
        <text:list-item>
          <text:p text:style-name="P114">Thawan Marques recebeu 12 votos, sendo eles da Edoarda Loureiro, Giselly Cristina,<text:span text:style-name="T115"><text:s/>Thawan Marque, Estela Reis,</text:span><text:s/>Gildo josé Dos santos,<text:s/><text:span text:style-name="T116">Antonio Lima, João Vítor Almeida, Sulamita De Souza, <text:s/>Weberton Oliveira, Débora Vieira Lustosa, Antonio Carlos Thadeu e Bárbara Abib;<text:s/></text:span></text:p>
        </text:list-item>
        <text:list-item>
          <text:p text:style-name="P117">Carlos Eduardo recebeu 8 votos, sendo eles do Miguel paulino,<text:s/><text:span text:style-name="T118">Giulia Santiago, Elton Costa, Vanessa Gac, Carlos Eduardo, Danielle Priscila Sousa Meira, Adham Júnior Lopes e Davidson alejandro;<text:s/></text:span></text:p>
        </text:list-item>
        <text:list-item>
          <text:p text:style-name="P119">Aline de Biagi recebeu 8 votos, sendo eles da Jessica Lenna,<text:s/><text:span text:style-name="T120">Pedro Smith, Barbara Vasconcelos, Lucas Sanchez Ram</text:span><text:span text:style-name="T121">os, Luana Rosas da Silva, Tatiana Rodrigues, Rubia Mara e Adriana Silva de Oliveira;</text:span></text:p>
        </text:list-item>
        <text:list-item>
          <text:p text:style-name="P122">Thawan Marques foi eleito coordenador do GT de Comunicação e João pede que agora os conselheiros que têm interesse em ser Relator do GT se manifestem;</text:p>
        </text:list-item>
        <text:list-item>
          <text:p text:style-name="P123">Carlos Eduardo e Aline de Biagi se manifestam;</text:p>
        </text:list-item>
        <text:list-item>
          <text:p text:style-name="P124">Foi iniciada a votação para relator do GT no chat;</text:p>
        </text:list-item>
        <text:list-item>
          <text:p text:style-name="P125">Carlos Eduardo recebeu 9 votos, sendo eles do Carlos Eduardo, J<text:span text:style-name="T126">oão Vítor Almeida, Danielle Meir, Davidson Alejandro, Elton Costa, Miguel Paulino, Thawan Marques, Antonio Lima e A</text:span><text:span text:style-name="T127">dham Junior;</text:span></text:p>
        </text:list-item>
        <text:list-item>
          <text:p text:style-name="P128">Aline de Biagi recebeu 11 votos, sendo eles da<text:s/><text:span text:style-name="T129">Edoarda Loureiro, Barbara Vasconcelos, <text:s/>Giselly Ignacio, Lucas Sanchez, Débora Vieira Lustosa, Aline De Biagi, Jéssica Lenna, Estela Reis, Allanis Castro, Luana Rosas e Sulamita de Souza;</text:span></text:p>
        </text:list-item>
        <text:list-item>
          <text:p text:style-name="P130">Aline de<text:s/>Biagi foi eleita relatora do GT de Comunicação;</text:p>
        </text:list-item>
        <text:list-item>
          <text:p text:style-name="P131">João pede que os conselheiros que tenham interesse em participar do GT de Trabalho Social se manifestem;</text:p>
        </text:list-item>
        <text:list-item>
          <text:p text:style-name="P132">Davi Miguel, Jessica Lenna, Bárbara Vasconcelos e Bruna Carvalho se manifestam;</text:p>
        </text:list-item>
        <text:list-item>
          <text:p text:style-name="P133">João pede que dentre eles, os conselheiros que têm interesse em ser Coordenador do GT se manifestem;</text:p>
        </text:list-item>
        <text:list-item>
          <text:p text:style-name="P134">Davi Miguel foi o único a se manifestar;</text:p>
        </text:list-item>
        <text:list-item>
          <text:p text:style-name="P135">Foi iniciada uma votação por formalidade no chat e Davi foi eleito com 9 votos;</text:p>
        </text:list-item>
        <text:list-item>
          <text:p text:style-name="P136">João pede que agora os conselheiros que têm interesse em<text:s/>ser Relator do GT se manifestem;</text:p>
        </text:list-item>
        <text:list-item>
          <text:p text:style-name="P137">Ninguém se manifestou então João assumiu a relatoria do GT;</text:p>
        </text:list-item>
        <text:list-item>
          <text:p text:style-name="P138">Davi Miguel pergunta se os conselheiros que não estão presentes na reunião podem ser voluntariar para participar dos GTs depois e João responde que sim;</text:p>
        </text:list-item>
        <text:list-item>
          <text:p text:style-name="P139">Davi Miguel questionou como proceder para agendar uma reunião com a nova coordenadora da juventude;</text:p>
        </text:list-item>
        <text:list-item>
          <text:p text:style-name="P140">Duda esclareceu que basta enviar um convite com a data e horário desejados e aproveitou para se apresentar, ressaltando que está à disposição para qualquer conselheiro;</text:p>
        </text:list-item>
        <text:list-item>
          <text:p text:style-name="P141">Carlos Eduardo questionou se poderia se candidatar para relator do GT Trabalho Social,<text:s/>visto que o João só estava pois ninguém havia se candidatado;</text:p>
        </text:list-item>
        <text:list-item>
          <text:p text:style-name="P142">João confirmou a possibilidade, e Cadu ficou oficialmente como relator do grupo;</text:p>
        </text:list-item>
        <text:list-item>
          <text:p text:style-name="P143">João prosseguiu com os informes da CPJ, informando sobre o aditamento do projeto Meu Trampo, garantindo sua continuidade e reforçando que a nova turma do Bolsa Trabalho já iniciou suas atividades e as aulas estão ocorrendo de forma satisfatória, com boa participação e engajamento dos jovens beneficiados;</text:p>
        </text:list-item>
        <text:list-item>
          <text:p text:style-name="P144">João abriu espaço para perguntas e contribuições;</text:p>
        </text:list-item>
        <text:list-item>
          <text:p text:style-name="P145">Jéssica Lenna<text:s/>perguntou se seria possível criar novos Grupos de Trabalho no futuro, caso surgisse necessidade;</text:p>
        </text:list-item>
        <text:list-item>
          <text:p text:style-name="P146">Edoarda respondeu que sim, desde que houvesse deliberação dentro do conselho para sua criação;</text:p>
        </text:list-item>
        <text:list-item>
          <text:p text:style-name="P147">Edoarda sugeriu que cada GT crie um grupo no WhatsApp para facilitar a comunicação e organização interna;</text:p>
        </text:list-item>
        <text:list-item>
          <text:p text:style-name="P148">João reforçou a sugestão e pediu que os participantes dos GTs entrem em contato com os coordenadores de cada grupo para a criação desses espaços de comunicação e solicitou que os coordenadores dos GTs se identifiquem no grupo geral do conselho para viabilizar essa organização;</text:p>
        </text:list-item>
        <text:list-item>
          <text:p text:style-name="P149">João perguntou se havia alguém que ainda não fazia parte do grupo do CMDJ no WhatsApp;</text:p>
        </text:list-item>
        <text:list-item>
          <text:p text:style-name="P150">Os conselheiros que estavam de fora enviaram seus números para serem adicionados;</text:p>
        </text:list-item>
        <text:list-item>
          <text:p text:style-name="P151">João agradece a presença de todos e encerra a reunião;</text:p>
        </text:list-item>
        <text:list-item>
          <text:p text:style-name="P152">A reunião terminou às 14:13.</text:p>
        </text:list-item>
      </text:list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90556in" svg:height="0.677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5-03-19T16:09:00Z</meta:creation-date>
    <dc:date>2025-03-19T16:09:00Z</dc:date>
    <meta:template xlink:href="Normal" xlink:type="simple"/>
    <meta:editing-cycles>2</meta:editing-cycles>
    <meta:editing-duration>PT0S</meta:editing-duration>
    <meta:document-statistic meta:page-count="3" meta:paragraph-count="16" meta:word-count="1256" meta:character-count="8402" meta:row-count="59" meta:non-whitespace-character-count="7162"/>
  </office:meta>
</office:document-meta>
</file>