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page-number="1"/>
      <style:text-properties fo:font-weight="bold" style:font-weight-asian="bold" fo:font-size="12pt" style:font-size-asian="12pt" style:font-size-complex="12pt"/>
    </style:style>
    <style:style style:name="P4" style:parent-style-name="Normal" style:family="paragraph">
      <style:paragraph-properties fo:text-align="center" fo:line-height="100%"/>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Normal" style:family="paragraph">
      <style:paragraph-properties fo:line-height="100%" fo:margin-right="-0.375in"/>
      <style:text-properties style:font-name="Tahoma" style:font-name-asian="Tahoma" style:font-name-complex="Tahoma" fo:font-weight="bold" style:font-weight-asian="bold" fo:font-size="12pt" style:font-size-asian="12pt" style:font-size-complex="12pt"/>
    </style:style>
    <style:style style:name="P9" style:parent-style-name="Normal" style:family="paragraph">
      <style:paragraph-properties fo:text-align="center" fo:line-height="100%" fo:margin-right="0.0298in"/>
      <style:text-properties style:font-name="Tahoma" style:font-name-asian="Tahoma" style:font-name-complex="Tahoma" fo:font-weight="bold" style:font-weight-asian="bold"/>
    </style:style>
    <style:style style:name="TableColumn11" style:family="table-column">
      <style:table-column-properties style:column-width="7.0402in" style:use-optimal-column-width="false"/>
    </style:style>
    <style:style style:name="Table10" style:family="table">
      <style:table-properties style:width="7.0402in" fo:margin-left="-0.1534in" table:align="left"/>
    </style:style>
    <style:style style:name="TableRow12" style:family="table-row">
      <style:table-row-properties style:use-optimal-row-height="false"/>
    </style:style>
    <style:style style:name="TableCell13" style:family="table-cell">
      <style:table-cell-properties fo:border-top="none" fo:border-left="none" fo:border-bottom="0.0069in solid #00000A" fo:border-right="none" fo:background-color="#F2F2F2" style:writing-mode="lr-tb" fo:padding-top="0in" fo:padding-left="0.0798in" fo:padding-bottom="0in" fo:padding-right="0.0798in"/>
    </style:style>
    <style:style style:name="P14" style:parent-style-name="Normal" style:family="paragraph">
      <style:paragraph-properties fo:text-align="justify" fo:margin-top="0.0416in" fo:margin-bottom="0.0416in" fo:line-height="100%" fo:margin-right="0.0298in"/>
      <style:text-properties style:font-name="Tahoma" style:font-name-asian="Tahoma" style:font-name-complex="Tahoma" fo:font-weight="bold" style:font-weight-asian="bold"/>
    </style:style>
    <style:style style:name="TableRow15" style:family="table-row">
      <style:table-row-properties style:use-optimal-row-height="false"/>
    </style:style>
    <style:style style:name="TableCell16" style:family="table-cell">
      <style:table-cell-properties fo:border-top="0.0069in solid #00000A" fo:border-left="none" fo:border-bottom="0.0069in solid #00000A" fo:border-right="none" style:writing-mode="lr-tb" fo:padding-top="0in" fo:padding-left="0.0798in" fo:padding-bottom="0in" fo:padding-right="0.0798in"/>
    </style:style>
    <style:style style:name="P17" style:parent-style-name="Normal" style:family="paragraph">
      <style:paragraph-properties fo:text-align="justify" fo:margin-top="0.0416in" fo:margin-bottom="0.0416in" fo:line-height="100%" fo:margin-right="0.0298in"/>
      <style:text-properties style:font-name="Tahoma" style:font-name-asian="Tahoma" style:font-name-complex="Tahoma" fo:font-weight="bold" style:font-weight-asian="bold"/>
    </style:style>
    <style:style style:name="P18" style:parent-style-name="Normal" style:family="paragraph">
      <style:paragraph-properties fo:text-align="justify" fo:line-height="100%" fo:margin-right="0.0298in"/>
      <style:text-properties style:font-name="Tahoma" style:font-name-asian="Tahoma" style:font-name-complex="Tahoma" fo:font-weight="bold" style:font-weight-asian="bold"/>
    </style:style>
    <style:style style:name="TableColumn20" style:family="table-column">
      <style:table-column-properties style:column-width="2.3451in" style:use-optimal-column-width="false"/>
    </style:style>
    <style:style style:name="TableColumn21" style:family="table-column">
      <style:table-column-properties style:column-width="2.3458in" style:use-optimal-column-width="false"/>
    </style:style>
    <style:style style:name="TableColumn22" style:family="table-column">
      <style:table-column-properties style:column-width="2.3493in" style:use-optimal-column-width="false"/>
    </style:style>
    <style:style style:name="Table19" style:family="table">
      <style:table-properties style:width="7.0402in" fo:margin-left="-0.1534in" table:align="left"/>
    </style:style>
    <style:style style:name="TableRow23" style:family="table-row">
      <style:table-row-properties style:use-optimal-row-height="false"/>
    </style:style>
    <style:style style:name="TableCell24" style:family="table-cell">
      <style:table-cell-properties fo:border-top="none" fo:border-left="none" fo:border-bottom="0.0069in solid #00000A" fo:border-right="none" fo:background-color="#F2F2F2" style:writing-mode="lr-tb" fo:padding-top="0in" fo:padding-left="0.0798in" fo:padding-bottom="0in" fo:padding-right="0.0798in"/>
    </style:style>
    <style:style style:name="P25" style:parent-style-name="Normal" style:family="paragraph">
      <style:paragraph-properties fo:text-align="justify" fo:margin-top="0.0416in" fo:margin-bottom="0.0416in" fo:line-height="100%" fo:margin-right="0.0298in"/>
      <style:text-properties style:font-name="Tahoma" style:font-name-asian="Tahoma" style:font-name-complex="Tahoma" fo:font-weight="bold" style:font-weight-asian="bold"/>
    </style:style>
    <style:style style:name="TableCell26" style:family="table-cell">
      <style:table-cell-properties fo:border-top="none" fo:border-left="none" fo:border-bottom="0.0069in solid #00000A" fo:border-right="none" fo:background-color="#F2F2F2" style:writing-mode="lr-tb" fo:padding-top="0in" fo:padding-left="0.0798in" fo:padding-bottom="0in" fo:padding-right="0.0798in"/>
    </style:style>
    <style:style style:name="P27" style:parent-style-name="Normal" style:family="paragraph">
      <style:paragraph-properties fo:text-align="justify" fo:margin-top="0.0416in" fo:margin-bottom="0.0416in" fo:line-height="100%" fo:margin-right="0.0298in"/>
      <style:text-properties style:font-name="Tahoma" style:font-name-asian="Tahoma" style:font-name-complex="Tahoma" fo:font-weight="bold" style:font-weight-asian="bold"/>
    </style:style>
    <style:style style:name="TableCell28" style:family="table-cell">
      <style:table-cell-properties fo:border-top="none" fo:border-left="none" fo:border-bottom="0.0069in solid #00000A" fo:border-right="none" fo:background-color="#F2F2F2" style:writing-mode="lr-tb" fo:padding-top="0in" fo:padding-left="0.0798in" fo:padding-bottom="0in" fo:padding-right="0.0798in"/>
    </style:style>
    <style:style style:name="P29" style:parent-style-name="Normal" style:family="paragraph">
      <style:paragraph-properties fo:text-align="justify" fo:margin-top="0.0416in" fo:margin-bottom="0.0416in" fo:line-height="100%" fo:margin-right="0.0298in"/>
      <style:text-properties style:font-name="Tahoma" style:font-name-asian="Tahoma" style:font-name-complex="Tahoma" fo:font-weight="bold" style:font-weight-asian="bold"/>
    </style:style>
    <style:style style:name="TableRow30" style:family="table-row">
      <style:table-row-properties style:use-optimal-row-height="false"/>
    </style:style>
    <style:style style:name="TableCell31" style:family="table-cell">
      <style:table-cell-properties fo:border-top="0.0069in solid #00000A" fo:border-left="none" fo:border-bottom="0.0069in solid #00000A" fo:border-right="none" style:writing-mode="lr-tb" fo:padding-top="0in" fo:padding-left="0.0798in" fo:padding-bottom="0in" fo:padding-right="0.0798in"/>
    </style:style>
    <style:style style:name="P32" style:parent-style-name="Normal" style:family="paragraph">
      <style:paragraph-properties fo:margin-top="0.0416in" fo:margin-bottom="0.0416in" fo:line-height="100%" fo:margin-right="0.0298in"/>
      <style:text-properties style:font-name="Tahoma" style:font-name-asian="Tahoma" style:font-name-complex="Tahoma" fo:font-weight="bold" style:font-weight-asian="bold"/>
    </style:style>
    <style:style style:name="TableCell33" style:family="table-cell">
      <style:table-cell-properties fo:border-top="0.0069in solid #00000A" fo:border-left="none" fo:border-bottom="0.0069in solid #00000A" fo:border-right="none" style:writing-mode="lr-tb" fo:padding-top="0in" fo:padding-left="0.0798in" fo:padding-bottom="0in" fo:padding-right="0.0798in"/>
    </style:style>
    <style:style style:name="P34" style:parent-style-name="Normal" style:family="paragraph">
      <style:paragraph-properties fo:margin-top="0.0416in" fo:margin-bottom="0.0416in" fo:line-height="100%" fo:margin-right="0.0298in"/>
      <style:text-properties style:font-name="Tahoma" style:font-name-asian="Tahoma" style:font-name-complex="Tahoma" fo:font-weight="bold" style:font-weight-asian="bold"/>
    </style:style>
    <style:style style:name="TableCell35" style:family="table-cell">
      <style:table-cell-properties fo:border-top="0.0069in solid #00000A" fo:border-left="none" fo:border-bottom="0.0069in solid #00000A" fo:border-right="none" style:writing-mode="lr-tb" fo:padding-top="0in" fo:padding-left="0.0798in" fo:padding-bottom="0in" fo:padding-right="0.0798in"/>
    </style:style>
    <style:style style:name="P36" style:parent-style-name="Normal" style:family="paragraph">
      <style:paragraph-properties fo:margin-top="0.0416in" fo:margin-bottom="0.0416in" fo:line-height="100%" fo:margin-right="0.0298in"/>
      <style:text-properties style:font-name="Tahoma" style:font-name-asian="Tahoma" style:font-name-complex="Tahoma" fo:font-weight="bold" style:font-weight-asian="bold"/>
    </style:style>
    <style:style style:name="P37" style:parent-style-name="Normal" style:family="paragraph">
      <style:paragraph-properties fo:text-align="justify" fo:line-height="100%" fo:margin-right="0.0298in"/>
      <style:text-properties style:font-name="Tahoma" style:font-name-asian="Tahoma" style:font-name-complex="Tahoma" fo:font-weight="bold" style:font-weight-asian="bold"/>
    </style:style>
    <style:style style:name="TableColumn39" style:family="table-column">
      <style:table-column-properties style:column-width="7.0402in" style:use-optimal-column-width="false"/>
    </style:style>
    <style:style style:name="Table38" style:family="table">
      <style:table-properties style:width="7.0402in" fo:margin-left="-0.1534in" table:align="left"/>
    </style:style>
    <style:style style:name="TableRow40" style:family="table-row">
      <style:table-row-properties style:use-optimal-row-height="false"/>
    </style:style>
    <style:style style:name="TableCell41" style:family="table-cell">
      <style:table-cell-properties fo:border-top="none" fo:border-left="none" fo:border-bottom="0.0069in solid #00000A" fo:border-right="none" fo:background-color="#F2F2F2" style:writing-mode="lr-tb" fo:padding-top="0in" fo:padding-left="0.0798in" fo:padding-bottom="0in" fo:padding-right="0.0798in"/>
    </style:style>
    <style:style style:name="P42" style:parent-style-name="Normal" style:family="paragraph">
      <style:paragraph-properties fo:text-align="justify" fo:margin-top="0.0416in" fo:margin-bottom="0.0416in" fo:line-height="100%" fo:margin-right="0.0298in"/>
      <style:text-properties style:font-name="Tahoma" style:font-name-asian="Tahoma" style:font-name-complex="Tahoma" fo:font-weight="bold" style:font-weight-asian="bold"/>
    </style:style>
    <style:style style:name="TableRow43" style:family="table-row">
      <style:table-row-properties style:use-optimal-row-height="false"/>
    </style:style>
    <style:style style:name="TableCell44" style:family="table-cell">
      <style:table-cell-properties fo:border-top="0.0069in solid #00000A" fo:border-left="none" fo:border-bottom="0.0069in solid #00000A" fo:border-right="none" style:writing-mode="lr-tb" fo:padding-top="0in" fo:padding-left="0.0798in" fo:padding-bottom="0in" fo:padding-right="0.0798in"/>
    </style:style>
    <style:style style:name="P45" style:parent-style-name="Normal" style:family="paragraph">
      <style:paragraph-properties fo:text-align="justify"/>
      <style:text-properties style:font-name="Tahoma" style:font-name-asian="Tahoma" style:font-name-complex="Tahoma"/>
    </style:style>
    <style:style style:name="P46" style:parent-style-name="Normal" style:family="paragraph">
      <style:paragraph-properties fo:text-align="justify"/>
      <style:text-properties style:font-name="Tahoma" style:font-name-asian="Tahoma" style:font-name-complex="Tahoma"/>
    </style:style>
    <style:style style:name="P47" style:parent-style-name="Normal" style:family="paragraph">
      <style:paragraph-properties fo:text-align="justify"/>
      <style:text-properties style:font-name="Tahoma" style:font-name-asian="Tahoma" style:font-name-complex="Tahoma"/>
    </style:style>
    <style:style style:name="P48" style:parent-style-name="Normal" style:family="paragraph">
      <style:paragraph-properties fo:text-align="justify" fo:line-height="100%" fo:margin-right="0.0298in"/>
      <style:text-properties style:font-name="Tahoma" style:font-name-asian="Tahoma" style:font-name-complex="Tahoma" fo:font-weight="bold" style:font-weight-asian="bold"/>
    </style:style>
    <style:style style:name="TableColumn50" style:family="table-column">
      <style:table-column-properties style:column-width="7.052in" style:use-optimal-column-width="false"/>
    </style:style>
    <style:style style:name="Table49" style:family="table">
      <style:table-properties style:width="7.052in" fo:margin-left="-0.1638in" table:align="left"/>
    </style:style>
    <style:style style:name="TableRow51" style:family="table-row">
      <style:table-row-properties style:min-row-height="0.2708in" style:use-optimal-row-height="false"/>
    </style:style>
    <style:style style:name="TableCell52" style:family="table-cell">
      <style:table-cell-properties fo:border-top="none" fo:border-left="none" fo:border-bottom="0.0069in solid #00000A" fo:border-right="none" fo:background-color="#F2F2F2" style:writing-mode="lr-tb" fo:padding-top="0in" fo:padding-left="0.0798in" fo:padding-bottom="0in" fo:padding-right="0.0798in"/>
    </style:style>
    <style:style style:name="P53" style:parent-style-name="Normal" style:family="paragraph">
      <style:paragraph-properties fo:text-align="justify" fo:margin-top="0.0416in" fo:margin-bottom="0.0416in" fo:margin-right="0.0298in"/>
      <style:text-properties style:font-name="Tahoma" style:font-name-asian="Tahoma" style:font-name-complex="Tahoma" fo:font-weight="bold" style:font-weight-asian="bold"/>
    </style:style>
    <style:style style:name="TableRow54" style:family="table-row">
      <style:table-row-properties style:min-row-height="1.8333in" style:use-optimal-row-height="false"/>
    </style:style>
    <style:style style:name="TableCell55" style:family="table-cell">
      <style:table-cell-properties fo:border-top="0.0069in solid #00000A" fo:border-left="none" fo:border-bottom="0.0069in solid #00000A" fo:border-right="none" style:writing-mode="lr-tb" fo:padding-top="0in" fo:padding-left="0.0798in" fo:padding-bottom="0in" fo:padding-right="0.0798in"/>
    </style:style>
    <style:style style:name="P56" style:parent-style-name="Normal" style:family="paragraph">
      <style:text-properties fo:background-color="#FFFFFF"/>
    </style:style>
    <style:style style:name="T57" style:parent-style-name="DefaultParagraphFont" style:family="text">
      <style:text-properties fo:background-color="#FFFFFF"/>
    </style:style>
    <style:style style:name="P58" style:parent-style-name="Normal" style:family="paragraph">
      <style:text-properties fo:background-color="#FFFFFF"/>
    </style:style>
    <style:style style:name="P59" style:parent-style-name="Normal" style:family="paragraph">
      <style:text-properties fo:background-color="#FFFFFF"/>
    </style:style>
    <style:style style:name="P60" style:parent-style-name="Normal" style:family="paragraph">
      <style:text-properties fo:background-color="#FFFFFF"/>
    </style:style>
    <style:style style:name="P61" style:parent-style-name="Normal" style:family="paragraph">
      <style:text-properties fo:background-color="#FFFFFF"/>
    </style:style>
    <style:style style:name="P62" style:parent-style-name="Normal" style:family="paragraph">
      <style:text-properties fo:background-color="#FFFFFF"/>
    </style:style>
    <style:style style:name="P63" style:parent-style-name="Normal" style:family="paragraph">
      <style:text-properties fo:background-color="#FFFFFF"/>
    </style:style>
    <style:style style:name="P64" style:parent-style-name="Normal" style:family="paragraph">
      <style:text-properties fo:background-color="#FFFFFF"/>
    </style:style>
    <style:style style:name="P65" style:parent-style-name="Normal" style:family="paragraph">
      <style:text-properties fo:background-color="#FFFFFF"/>
    </style:style>
    <style:style style:name="P66" style:parent-style-name="Normal" style:family="paragraph">
      <style:text-properties fo:background-color="#FFFFFF"/>
    </style:style>
    <style:style style:name="P67" style:parent-style-name="Normal" style:family="paragraph">
      <style:text-properties fo:background-color="#FFFFFF"/>
    </style:style>
    <style:style style:name="P68" style:parent-style-name="Normal" style:family="paragraph">
      <style:text-properties fo:background-color="#FFFFFF"/>
    </style:style>
    <style:style style:name="P69" style:parent-style-name="Normal" style:family="paragraph">
      <style:text-properties fo:background-color="#FFFFFF"/>
    </style:style>
    <style:style style:name="P70" style:parent-style-name="Normal" style:family="paragraph">
      <style:text-properties fo:background-color="#FFFFFF"/>
    </style:style>
    <style:style style:name="P71" style:parent-style-name="Normal" style:family="paragraph">
      <style:text-properties fo:background-color="#FFFFFF"/>
    </style:style>
    <style:style style:name="P72" style:parent-style-name="Normal" style:family="paragraph">
      <style:text-properties fo:background-color="#FFFFFF"/>
    </style:style>
    <style:style style:name="P73" style:parent-style-name="Normal" style:family="paragraph">
      <style:text-properties fo:background-color="#FFFFFF"/>
    </style:style>
    <style:style style:name="P74" style:parent-style-name="Normal" style:family="paragraph">
      <style:text-properties fo:background-color="#FFFFFF"/>
    </style:style>
    <style:style style:name="P75" style:parent-style-name="Normal" style:family="paragraph">
      <style:text-properties fo:background-color="#FFFFFF"/>
    </style:style>
    <style:style style:name="P76" style:parent-style-name="Normal" style:family="paragraph">
      <style:text-properties fo:background-color="#FFFFFF"/>
    </style:style>
    <style:style style:name="P77" style:parent-style-name="Normal" style:family="paragraph">
      <style:text-properties fo:background-color="#FFFFFF"/>
    </style:style>
    <style:style style:name="P78" style:parent-style-name="Normal" style:family="paragraph">
      <style:text-properties fo:background-color="#FFFFFF"/>
    </style:style>
    <style:style style:name="P79" style:parent-style-name="Normal" style:family="paragraph">
      <style:text-properties fo:background-color="#FFFFFF"/>
    </style:style>
    <style:style style:name="P80" style:parent-style-name="Normal" style:family="paragraph">
      <style:text-properties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margin-top="0.0416in" fo:margin-bottom="0.0416in" fo:line-height="100%" fo:margin-right="0.0298in"/>
    </style:style>
    <style:style style:name="T83" style:parent-style-name="DefaultParagraphFont" style:family="text">
      <style:text-properties style:font-name="Tahoma" style:font-name-asian="Tahoma" style:font-name-complex="Tahoma" fo:font-size="12pt" style:font-size-asian="12pt" style:font-size-complex="12pt"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margin-top="0.0416in" fo:margin-bottom="0.0416in" fo:line-height="100%" fo:margin-right="0.0298in"/>
      <style:text-properties fo:background-color="#FFFFFF"/>
    </style:style>
    <style:style style:name="P86" style:parent-style-name="Normal" style:family="paragraph">
      <style:paragraph-properties fo:text-align="justify" fo:margin-top="0.0416in" fo:margin-bottom="0.0416in" fo:line-height="100%" fo:margin-right="0.0298in"/>
      <style:text-properties fo:background-color="#FFFFFF"/>
    </style:style>
    <style:style style:name="P87" style:parent-style-name="Normal" style:family="paragraph">
      <style:text-properties fo:background-color="#FFFFFF"/>
    </style:style>
    <style:style style:name="P88" style:parent-style-name="Normal" style:family="paragraph">
      <style:text-properties fo:background-color="#FFFFFF"/>
    </style:style>
    <style:style style:name="P89" style:parent-style-name="Normal" style:family="paragraph">
      <style:text-properties fo:background-color="#FFFFFF"/>
    </style:style>
    <style:style style:name="P90" style:parent-style-name="Normal" style:family="paragraph">
      <style:text-properties fo:background-color="#FFFFFF"/>
    </style:style>
    <style:style style:name="P91" style:parent-style-name="Normal" style:family="paragraph">
      <style:paragraph-properties fo:margin-bottom="0.1388in"/>
    </style:style>
    <style:style style:name="P92" style:parent-style-name="Normal" style:family="paragraph">
      <style:paragraph-properties fo:margin-bottom="0.1388in"/>
    </style:style>
    <style:style style:name="P93" style:parent-style-name="Normal" style:family="paragraph">
      <style:paragraph-properties fo:margin-bottom="0.1388in"/>
    </style:style>
    <style:style style:name="P94" style:parent-style-name="Normal" style:family="paragraph">
      <style:paragraph-properties fo:margin-bottom="0.1388in"/>
    </style:style>
    <style:style style:name="P95" style:parent-style-name="Normal" style:family="paragraph">
      <style:paragraph-properties fo:margin-bottom="0.1388in"/>
    </style:style>
    <style:style style:name="T96" style:parent-style-name="DefaultParagraphFont" style:family="text">
      <style:text-properties fo:background-color="#FFFFFF"/>
    </style:style>
    <style:style style:name="P97" style:parent-style-name="Normal" style:family="paragraph">
      <style:paragraph-properties fo:margin-bottom="0.1388in"/>
      <style:text-properties fo:background-color="#FFFFFF"/>
    </style:style>
    <style:style style:name="P98" style:parent-style-name="Normal" style:family="paragraph">
      <style:paragraph-properties fo:margin-bottom="0.1388in"/>
      <style:text-properties fo:background-color="#FFFFFF"/>
    </style:style>
    <style:style style:name="P99" style:parent-style-name="Normal" style:family="paragraph">
      <style:paragraph-properties fo:margin-bottom="0.1388in"/>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margin-bottom="0.1388in"/>
    </style:style>
    <style:style style:name="P103" style:parent-style-name="Normal" style:family="paragraph">
      <style:paragraph-properties fo:margin-bottom="0.1388in"/>
    </style:style>
    <style:style style:name="P104" style:parent-style-name="Normal" style:family="paragraph">
      <style:paragraph-properties fo:margin-bottom="0.1388in"/>
    </style:style>
    <style:style style:name="P105" style:parent-style-name="Normal" style:family="paragraph">
      <style:paragraph-properties fo:margin-bottom="0.1388in"/>
    </style:style>
    <style:style style:name="P106" style:parent-style-name="Normal" style:family="paragraph">
      <style:paragraph-properties fo:margin-bottom="0.1388in"/>
    </style:style>
    <style:style style:name="P107" style:parent-style-name="Normal" style:family="paragraph">
      <style:paragraph-properties fo:margin-bottom="0.1388in"/>
    </style:style>
    <style:style style:name="P108" style:parent-style-name="Normal" style:family="paragraph">
      <style:paragraph-properties fo:margin-bottom="0.1388in"/>
    </style:style>
    <style:style style:name="P109" style:parent-style-name="Normal" style:family="paragraph">
      <style:paragraph-properties fo:margin-bottom="0.1388in"/>
    </style:style>
    <style:style style:name="P110" style:parent-style-name="Normal" style:family="paragraph">
      <style:paragraph-properties fo:margin-bottom="0.1388in"/>
    </style:style>
    <style:style style:name="P111" style:parent-style-name="Normal" style:family="paragraph">
      <style:paragraph-properties fo:margin-bottom="0.1388in"/>
    </style:style>
    <style:style style:name="P112" style:parent-style-name="Normal" style:family="paragraph">
      <style:paragraph-properties fo:margin-bottom="0.1388in"/>
    </style:style>
    <style:style style:name="P113" style:parent-style-name="Normal" style:family="paragraph">
      <style:paragraph-properties fo:margin-bottom="0.1388in"/>
    </style:style>
    <style:style style:name="P114" style:parent-style-name="Normal" style:family="paragraph">
      <style:paragraph-properties fo:margin-bottom="0.1388in"/>
    </style:style>
    <style:style style:name="P115" style:parent-style-name="Normal" style:family="paragraph">
      <style:paragraph-properties fo:margin-bottom="0.1388in"/>
    </style:style>
    <style:style style:name="P116" style:parent-style-name="Normal" style:family="paragraph">
      <style:paragraph-properties fo:margin-bottom="0.1388in"/>
    </style:style>
    <style:style style:name="P117" style:parent-style-name="Normal" style:family="paragraph">
      <style:paragraph-properties fo:margin-bottom="0.1388in"/>
    </style:style>
    <style:style style:name="P118" style:parent-style-name="Normal" style:family="paragraph">
      <style:paragraph-properties fo:margin-bottom="0.1388in"/>
    </style:style>
    <style:style style:name="P119" style:parent-style-name="Normal" style:family="paragraph">
      <style:paragraph-properties fo:margin-bottom="0.1388in"/>
    </style:style>
    <style:style style:name="P120" style:parent-style-name="Normal" style:family="paragraph">
      <style:paragraph-properties fo:margin-bottom="0.1388in"/>
    </style:style>
    <style:style style:name="P121" style:parent-style-name="Normal" style:family="paragraph">
      <style:paragraph-properties fo:margin-bottom="0.1388in"/>
    </style:style>
    <style:style style:name="P122" style:parent-style-name="Normal" style:family="paragraph">
      <style:paragraph-properties fo:margin-bottom="0.1388in"/>
    </style:style>
    <style:style style:name="P123" style:parent-style-name="Normal" style:family="paragraph">
      <style:paragraph-properties fo:margin-bottom="0.1388in"/>
    </style:style>
    <style:style style:name="P124" style:parent-style-name="Normal" style:family="paragraph">
      <style:paragraph-properties fo:margin-bottom="0.1388in"/>
      <style:text-properties fo:background-color="#FFFFFF"/>
    </style:style>
    <style:style style:name="P125" style:parent-style-name="Normal" style:family="paragraph">
      <style:paragraph-properties fo:margin-bottom="0.1388in"/>
      <style:text-properties fo:background-color="#FFFFFF"/>
    </style:style>
    <style:style style:name="P126" style:parent-style-name="Normal" style:family="paragraph">
      <style:paragraph-properties fo:margin-bottom="0.1388in"/>
      <style:text-properties fo:background-color="#FFFFFF"/>
    </style:style>
    <style:style style:name="P127" style:parent-style-name="Normal" style:family="paragraph">
      <style:paragraph-properties fo:margin-bottom="0.1388in"/>
      <style:text-properties fo:background-color="#FFFFFF"/>
    </style:style>
    <style:style style:name="P128" style:parent-style-name="Normal" style:family="paragraph">
      <style:paragraph-properties fo:margin-bottom="0.1388in"/>
      <style:text-properties fo:background-color="#FFFFFF"/>
    </style:style>
    <style:style style:name="P129" style:parent-style-name="Normal" style:family="paragraph">
      <style:paragraph-properties fo:margin-bottom="0.1388in"/>
      <style:text-properties fo:background-color="#FFFFFF"/>
    </style:style>
    <style:style style:name="P130" style:parent-style-name="Normal" style:family="paragraph">
      <style:paragraph-properties fo:margin-bottom="0.1388in"/>
      <style:text-properties fo:background-color="#FFFFFF"/>
    </style:style>
    <style:style style:name="P131" style:parent-style-name="Normal" style:family="paragraph">
      <style:paragraph-properties fo:margin-bottom="0.1388in"/>
      <style:text-properties fo:background-color="#FFFFFF"/>
    </style:style>
    <style:style style:name="P132" style:parent-style-name="Normal" style:family="paragraph">
      <style:paragraph-properties fo:margin-bottom="0.1388in"/>
      <style:text-properties fo:background-color="#FFFFFF"/>
    </style:style>
    <style:style style:name="P133" style:parent-style-name="Normal" style:family="paragraph">
      <style:paragraph-properties fo:margin-bottom="0.1388in"/>
      <style:text-properties fo:background-color="#FFFFFF"/>
    </style:style>
    <style:style style:name="P134" style:parent-style-name="Normal" style:family="paragraph">
      <style:paragraph-properties fo:margin-bottom="0.1388in"/>
      <style:text-properties fo:background-color="#FFFFFF"/>
    </style:style>
    <style:style style:name="P135" style:parent-style-name="Normal" style:family="paragraph">
      <style:paragraph-properties fo:margin-bottom="0.1388in"/>
      <style:text-properties fo:background-color="#FFFFFF"/>
    </style:style>
    <style:style style:name="P136" style:parent-style-name="Normal" style:family="paragraph">
      <style:paragraph-properties fo:margin-bottom="0.1388in"/>
      <style:text-properties fo:background-color="#FFFFFF"/>
    </style:style>
    <style:style style:name="P137" style:parent-style-name="Normal" style:family="paragraph">
      <style:paragraph-properties fo:margin-bottom="0.1388in"/>
      <style:text-properties fo:background-color="#FFFFFF"/>
    </style:style>
    <style:style style:name="P138" style:parent-style-name="Normal" style:family="paragraph">
      <style:paragraph-properties fo:margin-bottom="0.1388in"/>
      <style:text-properties fo:background-color="#FFFFFF"/>
    </style:style>
    <style:style style:name="P139" style:parent-style-name="Normal" style:family="paragraph">
      <style:paragraph-properties fo:margin-bottom="0.1388in"/>
      <style:text-properties fo:background-color="#FFFFFF"/>
    </style:style>
    <style:style style:name="P140" style:parent-style-name="Normal" style:family="paragraph">
      <style:text-properties fo:background-color="#FFFFFF"/>
    </style:style>
    <style:style style:name="P141" style:parent-style-name="Normal" style:family="paragraph">
      <style:paragraph-properties fo:margin-bottom="0.1388in"/>
    </style:style>
    <style:style style:name="P142" style:parent-style-name="Normal" style:family="paragraph">
      <style:paragraph-properties fo:margin-bottom="0.1388in"/>
    </style:style>
  </office:automatic-styles>
  <office:body>
    <office:text text:use-soft-page-breaks="true">
      <text:p text:style-name="P1"/>
      <text:p text:style-name="P4"><text:span text:style-name="T5">Conselho Municipal dos Direitos da Juventude - CMDJ</text:span><text:span text:style-name="T6"><text:line-break/></text:span><text:span text:style-name="T7"><text:line-break/>4ª Reunião Ordinária de 2025</text:span></text:p>
      <text:p text:style-name="Normal"/>
      <text:p text:style-name="P8">ATA DA REUNIÃO<text:s/></text:p>
      <text:p text:style-name="P9"/>
      <table:table table:style-name="Table10">
        <table:table-columns>
          <table:table-column table:style-name="TableColumn11"/>
        </table:table-columns>
        <table:table-row table:style-name="TableRow12">
          <table:table-cell table:style-name="TableCell13">
            <text:p text:style-name="P14">Atividade:<text:s/></text:p>
          </table:table-cell>
        </table:table-row>
        <table:table-row table:style-name="TableRow15">
          <table:table-cell table:style-name="TableCell16">
            <text:p text:style-name="P17">Reunião do Conselho Municipal dos Direitos da Juventude</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a:<text:s/></text:p>
          </table:table-cell>
          <table:table-cell table:style-name="TableCell26">
            <text:p text:style-name="P27">Hora:<text:s/></text:p>
          </table:table-cell>
          <table:table-cell table:style-name="TableCell28">
            <text:p text:style-name="P29">Local:<text:s/></text:p>
          </table:table-cell>
        </table:table-row>
        <table:table-row table:style-name="TableRow30">
          <table:table-cell table:style-name="TableCell31">
            <text:p text:style-name="P32">24/03/2025</text:p>
          </table:table-cell>
          <table:table-cell table:style-name="TableCell33">
            <text:p text:style-name="P34">13h00 - 14h00</text:p>
          </table:table-cell>
          <table:table-cell table:style-name="TableCell35">
            <text:p text:style-name="P36">Online via Google Meet</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Pautas</text:p>
          </table:table-cell>
        </table:table-row>
        <table:table-row table:style-name="TableRow43">
          <table:table-cell table:style-name="TableCell44">
            <text:list text:style-name="LFO1" text:continue-numbering="true">
              <text:list-item>
                <text:p text:style-name="P45">Atualizações sobre os GTs;</text:p>
              </text:list-item>
              <text:list-item>
                <text:p text:style-name="P46">Reunião Extraordinária Itinerante;</text:p>
              </text:list-item>
              <text:list-item>
                <text:p text:style-name="P47">Informes da Coordenação.</text:p>
              </text:list-item>
            </text:list>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Participantes</text:p>
          </table:table-cell>
        </table:table-row>
        <table:table-row table:style-name="TableRow54">
          <table:table-cell table:style-name="TableCell55">
            <text:p text:style-name="Normal"/>
            <text:p text:style-name="P56">João Vítor Almeida - Titular - Entidade de Apoio JMDB SP</text:p>
            <text:p text:style-name="Normal">Barbara Vitória Abib<text:span text:style-name="T57"><text:s/>de Souza Ribeiro</text:span><text:s/>- Suplente - CPJ</text:p>
            <text:p text:style-name="P58">Alice Araújo Feitosa - Suplente - Entidade de Apoio JMDB SP</text:p>
            <text:p text:style-name="P59">Estefani Carvalho Moura - Suplente - Movimento Cultura Da Ponte Pra Cá</text:p>
            <text:p text:style-name="P60">Sulamita de Souza Ferreira - Suplente - IJC</text:p>
            <text:p text:style-name="P61">Pedro Varolo Vicente - Suplente - Pastoral da Juventude</text:p>
            <text:p text:style-name="P62">Miguel Paulino da Silva - Titular - UMADEB</text:p>
            <text:p text:style-name="P63">Danielle Priscila Sousa Meira - Titular - UMA LESTE/NORTE</text:p>
            <text:p text:style-name="P64">Carlos Eduardo Flórido da Silva - Titular - Instituto Besouro<text:s/></text:p>
            <text:p text:style-name="P65">Vitoria Martins de Abreu Fonseca - Titular - Frente de Luta por Moradia</text:p>
            <text:p text:style-name="P66">Bárbara Vasconcelos<text:s/>Cruz - Titular - Global Shapers</text:p>
            <text:p text:style-name="P67">Adriana Silva de Oliveira - Suplente - CPM</text:p>
            <text:p text:style-name="P68">Luana Rosas da Silva - Titular - CPIR</text:p>
            <text:p text:style-name="P69">Gilberto Takada - Suplente - SMS</text:p>
            <text:p text:style-name="P70">Giselly Cristina Ignacio Lima - Titular - SEME</text:p>
            <text:p text:style-name="P71">Gildo Jose dos Santos - SME</text:p>
            <text:p text:style-name="P72">Estela Reis Rodrigues - Titular - SMDET</text:p>
            <text:p text:style-name="P73">Elton Henrique da Silva Costa - Titular - SMADS</text:p>
            <text:p text:style-name="P74">Joice Ferreira Amorim - Suplente - SMADS</text:p>
            <text:p text:style-name="P75">Patrícia Helena Carreiro - Suplente - SMT</text:p>
            <text:p text:style-name="P76">Weberton da Silva Oliveira - Titular - SIURB</text:p>
            <text:p text:style-name="P77">Antonio Oliveira Lima - Suplente - SIURB</text:p>
            <text:p text:style-name="P78">Pedro Cardoso Smith - Titular - SVMA</text:p>
            <text:p text:style-name="P79">Adham Junior Lopes da Silva - Titular - CMSP</text:p>
            <text:p text:style-name="P80">Débora Vieira Lustosa - Titular - SUB - Freguesia/Brasilândia</text:p>
            <text:p text:style-name="Normal"><text:span text:style-name="T81">Antonio Carlos Thadeu Martins Castanheira - Titular - SUB - Mooca</text:span></text:p>
            <text:p text:style-name="P82"><text:span text:style-name="T83"><text:line-break/></text:span><text:span text:style-name="T84">Convidadas(os):</text:span></text:p>
            <text:p text:style-name="P85">Juliano Borges - Subsecretaria da Juventude e Conselho Estadual<text:s/>da Juventude</text:p>
            <text:soft-page-break/>
            <text:p text:style-name="P86">Arthur Barioni - Presidente da JMDB SP</text:p>
            <text:p text:style-name="P87">Sabrina Zanetich Acquafreda - CPJ</text:p>
            <text:p text:style-name="P88">Murilo Correia de Brito - CPJ</text:p>
            <text:p text:style-name="P89">Lucas Lima Piai da Silva - CPJ</text:p>
            <text:p text:style-name="P90"/>
          </table:table-cell>
        </table:table-row>
      </table:table>
      <text:p text:style-name="Normal"/>
      <text:p text:style-name="P91">1 - A reunião foi iniciada às 13h;</text:p>
      <text:p text:style-name="P92">2 - João informou que a reunião seria iniciada após o quórum atingir o número necessário de pessoas;<text:s/></text:p>
      <text:p text:style-name="P93">3 - Com o quórum necessário, a reunião iniciou-se oficialmente às 13:10;</text:p>
      <text:p text:style-name="P94">4 - João dá as boas vindas e pede para que os participantes coloquem seus nomes e<text:s/>suas respectivas cadeiras no chat;</text:p>
      <text:p text:style-name="P95">5 - João agradece a presença de Juliano Borges -<text:s/><text:span text:style-name="T96">Subsecretário da Juventude e Conselheiro Estadual da Juventude;</text:span></text:p>
      <text:p text:style-name="P97">6 - <text:s/>João passa a palavra para Sabrina Zanetich, que se apresenta e agradece em nome da Coordenação de Juventude a presença de Juliano. Em seguida, ela lhe cede a palavra para que ele se apresente;<text:s/></text:p>
      <text:p text:style-name="P98">7 - <text:s/>Juliano se apresenta e começa falando sobre as propostas do Conselho Estadual para os próximos meses. Menciona que estão em processo de reformulação administrativa no Conselho, mas apesar disso estão com agendas de governança com ênfase nos municípios;</text:p>
      <text:p text:style-name="P99"><text:span text:style-name="T100">8 - Também explica algumas frentes que estão trabalhando no Conselho. A frente executiva, que visa fomentar nos municípios a criação de órgãos gestores para as ju</text:span><text:span text:style-name="T101">ventudes e de conselhos municipais de juventude. Outra frente mencionada, é a viabilização da implementação da agenda de juventude nos municípios;</text:span></text:p>
      <text:p text:style-name="P102">9 - Aproveitou para reforçar que a Subsecretaria da Juventude , já entregou <text:s/>29 casas de juventude a partir desses diálogos com os municípios e que ainda tem mais 30 casas de juventude para serem entregues <text:s/>até 2026;</text:p>
      <text:p text:style-name="P103">10 - Retoma acrescentando que outra frente do Conselho é <text:s/>o Legislativo, voltado para a criação de parlamentos jovens nas câmaras municipais, além de buscar estabelecer tanto ações para as juventudes nas câmaras, assembléias, senado federal, quanto diálogos para viabilizar recursos e captar valores para fomentar as agendas de juventude <text:s/>dos municípios;<text:s/></text:p>
      <text:p text:style-name="P104"/>
      <text:p text:style-name="P105"/>
      <text:p text:style-name="P106">11 - Juliano encerra sua fala mencionando que<text:s/>existe uma agenda com 250 municípios paulistas no momento e que pretende durante seu mandato efetivá-las. Aproveita também para citar uma reformulação que está sendo feita dentro do Conselho Estadual, sobre a possível criação de uma plataforma online para<text:s/>a próxima eleição, que contenha vídeos com propostas dos candidatos e aponta a ideia da criação de 16 conselhos regionais para ampliar o debate e o acesso das juventudes ao conselho;</text:p>
      <text:p text:style-name="P107">12 - João retoma com a palavra e agradece a presença de Juliano, parabeniza-o e abre para os membros fazerem perguntas;</text:p>
      <text:p text:style-name="P108">13 - Rodrigo Fabretti pergunta no chat se a Casa da Juventude continua voltada para municípios com menos de 150 mil habitantes;</text:p>
      <text:p text:style-name="P109">14 - Juliano responde que não houve avanços nessa discussão pois ainda não possuem dados concretos dos resultados dessas casas;<text:s/></text:p>
      <text:p text:style-name="P110">15 - Pedro Smith pergunta no chat como é a composição do Conselho Estadual, quantos integrantes, se é paritário e deliberativo;<text:s/></text:p>
      <text:p text:style-name="P111">16 - Juliano responde que é composto por 24 representantes, são eles: 12 de sociedade civil e 12 do governo, sendo 6 não governo e 6 jovens diretos com participação relevante. Informa também que todos eles estão estudando novo processo eleitoral e que a está em discussão a ampliação para 16 do poder público e 16 convidados de notório saber, 16 jovens e 16 instituições de juventude, ao todo serão 52 conselheiros;<text:s/></text:p>
      <text:p text:style-name="P112">17 - Sulamita levantou a mão e pergunta se o programa de trabalho tem pessoas com deficiência e como funciona caso tenha;<text:s/></text:p>
      <text:p text:style-name="P113">18 - Juliano responde que tem diálogos iniciados com a Secretaria da Pessoa com Deficiência e estimula os municípios a fazerem esse trabalho também, mas que seria só um início e um estímulo a contratar jovens com cota PCD;<text:s/></text:p>
      <text:p text:style-name="P114">19 - Arthur Barioni levanta a mão e pergunta se há alguma ação ou plano voltado especificamente para a cidade de São Paulo;<text:s/></text:p>
      <text:p text:style-name="P115">20 - Juliano responde que houve um diálogo com Ramirez Lopes e agora passou a ter com a Edoarda Loureiro e a Vereadora Janaína Paschoal, que irá fazer algumas propostas. Com a Vereadora Ruth Costa estaria retomando os diálogos para levar agenda para as regiões mais afastadas do centro e criar governanças nessas regiões aproveitando as subsecretarias, trazendo as agendas para as subprefeituras, criando agenda regional para fomentar a participação dos jovens;<text:s/></text:p>
      <text:p text:style-name="P116">21 - Pedro Vicente pergunta se a nova estrutura do Conselho Estadual valerá para a próxima eleição e se há previsão de quando ocorrerá o processo eleitoral;<text:s/></text:p>
      <text:p text:style-name="P117">22 - Juliano responde que em meados de Abril vai ter a resposta sobre essas mudanças e a previsão da eleição seria para Maio e Junho;<text:s/></text:p>
      <text:p text:style-name="P118">23 - Antonio Lima<text:s/>pergunta sobre como ter acesso a agenda de atividades do Conselho Estadual;</text:p>
      <text:p text:style-name="P119">24 - Juliano responde que no site da Secretaria de Justiça e Cidadania há uma página sobre o conselho e nessa página tem as atas com os dias das reuniões, como também um espaço para deixar seu e-mail para que na próxima reunião você seja convidado para participar;<text:s/></text:p>
      <text:p text:style-name="P120">25 - João agradece a presença e manutenção do contato, diz que estão alinhados com os ideais do conselho Estadual e que aqui na capital paulista, essa questão da regionalização é um desafio que está na pauta;<text:s/></text:p>
      <text:p text:style-name="P121">26 - Juliano agradece o convite e parabeniza todos os conselheiros por participarem e engajarem fazendo a diferença, acrescenta que é só o início de um grande diálogo e se despede;</text:p>
      <text:p text:style-name="P122">27 - João informa que a próxima pauta será a votação para escolher a região da primeira reunião itinerante. Essas reuniões, extraordinárias e híbridas, acontecerão a cada dois meses, sempre com uma votação prévia para definir a próxima localidade. O ciclo se repetirá após todas as regiões serem atendidas;<text:s/></text:p>
      <text:p text:style-name="P123">28 - Foi iniciada a votação entre as 4 regiões no chat;</text:p>
      <text:p text:style-name="P124">29 - A Zona Sul recebeu 6 votos, sendo eles do Antonio Lima, Pedro Smith, Sulamita Ferreira, Gildo José dos Santos, Giselly Ignacio e Weberton;<text:s/></text:p>
      <text:p text:style-name="P125">30 - A Zona Leste recebeu 9 votos, sendo eles do Pedro Vicente, João Vítor Almeida, Danielle Meira, Carlos Eduardo, Thadeu Castanheira, Estela Reis, Bárbara Vitória, Luana Rosas da Silva e Adriana de Oliveira;</text:p>
      <text:p text:style-name="P126">31 - A Zona Oeste recebeu 1 voto, sendo ele da Patrícia Helena;</text:p>
      <text:p text:style-name="P127">32 - A Zona Norte recebeu 4 <text:s/>votos, sendo eles da Débora Vieira Lustosa, Elton, Miguel e <text:s/>Adham;</text:p>
      <text:p text:style-name="P128">33- <text:s/>A região escolhida para a primeira reunião itinerante foi a Zona Leste e João informa que a localização específica vai ser definida pela Coordenação a partir da disponibilidade dos equipamentos da prefeitura,sendo informada na convocação da reunião, 7 dias antes;<text:s/></text:p>
      <text:p text:style-name="P129">34 - A próxima pauta foi a atualização dos grupos de trabalho Como não havia ninguém do GT de comunicação presente, João informa que as atividades do GT se iniciaram<text:s/>atrasadas pela dificuldade de reunir os participantes no prazo até essa reunião, mas realizaram uma análise preliminar e identificaram que não tem acesso ao antigo perfil do CMDJ. Então vão criar um novo perfil enquanto não encontram os responsáveis pela<text:s/>conta antiga para desativá-la;<text:s/></text:p>
      <text:p text:style-name="P130">35 - Antonio Lima pergunta se há a possibilidade de fazer parte deste GT;<text:s/></text:p>
      <text:p text:style-name="P131">36 - João responde que sim, a depender de quantos integrantes podem compor o GT a partir do regulamento, para quem mais tiver interesse em participar<text:s/>se manifestar no grupo do whatsapp;<text:s/></text:p>
      <text:p text:style-name="P132">37 - João dá continuidade passando as atualizações do GT Social, que já fez sua primeira reunião e iniciaram as atividades, definindo que sua principal função será auxiliar a CPJ e o Conselho a organizar as reuniões itinerantes, por meio da mobilização da sociedade civil. Ainda, optaram por aguardar a região definida para a partir disso buscar contatos na região e convidá-los a participar. João acrescenta que também iniciaram um levantamento sobre as organizações que integram o conselho para contatá-los, bem como um levantamento sobre as subprefeituras e contatos para aproximar do conselho dentro de uma planilha;<text:s/></text:p>
      <text:p text:style-name="P133">38 - Sabrina Zanetich pede a palavra para informar sobre a última atualização da CPJ e fala sobre o aditamento do Projeto Meu Trampo, que conta com mais 10 mil vagas. Também aproveita para pedir que quem tenha interesse em fazer turmas do projeto entre em contato com a Coordenação; <text:s/></text:p>
      <text:p text:style-name="P134">39 - Pedro levanta a mão e sugere que a divulgação da reunião extraordinária aconteça com 15 dias de antecedência;<text:s/></text:p>
      <text:p text:style-name="P135">40 - João reforça que irá depender da articulação com os espaços, mas que vai encaminhar para a Edoarda tentar divulgar com a maior antecedência possível, porém sem garantiria de nada;<text:s/></text:p>
      <text:p text:style-name="P136">41 - João agradece a presença de<text:s/>todos e encerra a reunião;<text:s/></text:p>
      <text:p text:style-name="P137">42 - A reunião terminou às 14 horas.</text:p>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1.90556in" svg:height="0.677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5-04-04T17:27:00Z</meta:creation-date>
    <dc:date>2025-04-04T17:27:00Z</dc:date>
    <meta:template xlink:href="Normal" xlink:type="simple"/>
    <meta:editing-cycles>2</meta:editing-cycles>
    <meta:editing-duration>PT0S</meta:editing-duration>
    <meta:document-statistic meta:page-count="3" meta:paragraph-count="20" meta:word-count="1525" meta:character-count="10201" meta:row-count="72" meta:non-whitespace-character-count="8696"/>
  </office:meta>
</office:document-meta>
</file>