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00%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11" style:family="table-column">
      <style:table-column-properties style:column-width="7.0402in" style:use-optimal-column-width="false"/>
    </style:style>
    <style:style style:name="Table10" style:family="table">
      <style:table-properties style:width="7.0402in" fo:margin-left="-0.15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14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17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18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20" style:family="table-column">
      <style:table-column-properties style:column-width="2.3451in" style:use-optimal-column-width="false"/>
    </style:style>
    <style:style style:name="TableColumn21" style:family="table-column">
      <style:table-column-properties style:column-width="2.3458in" style:use-optimal-column-width="false"/>
    </style:style>
    <style:style style:name="TableColumn22" style:family="table-column">
      <style:table-column-properties style:column-width="2.3493in" style:use-optimal-column-width="false"/>
    </style:style>
    <style:style style:name="Table19" style:family="table">
      <style:table-properties style:width="7.0402in" fo:margin-left="-0.15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26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28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2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3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ell35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36" style:parent-style-name="Normal" style:family="paragraph">
      <style:paragraph-properties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P37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39" style:family="table-column">
      <style:table-column-properties style:column-width="7.0402in" style:use-optimal-column-width="false"/>
    </style:style>
    <style:style style:name="Table38" style:family="table">
      <style:table-properties style:width="7.0402in" fo:margin-left="-0.15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justify"/>
      <style:text-properties style:font-name="Tahoma" style:font-name-asian="Tahoma" style:font-name-complex="Tahoma"/>
    </style:style>
    <style:style style:name="P46" style:parent-style-name="Normal" style:family="paragraph">
      <style:paragraph-properties fo:text-align="justify"/>
      <style:text-properties style:font-name="Tahoma" style:font-name-asian="Tahoma" style:font-name-complex="Tahoma"/>
    </style:style>
    <style:style style:name="P47" style:parent-style-name="Normal" style:family="paragraph">
      <style:paragraph-properties fo:text-align="justify"/>
      <style:text-properties style:font-name="Tahoma" style:font-name-asian="Tahoma" style:font-name-complex="Tahoma"/>
    </style:style>
    <style:style style:name="P48" style:parent-style-name="Normal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50" style:family="table-column">
      <style:table-column-properties style:column-width="7.052in" style:use-optimal-column-width="false"/>
    </style:style>
    <style:style style:name="Table49" style:family="table">
      <style:table-properties style:width="7.052in" fo:margin-left="-0.1638in" table:align="lef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none" fo:border-left="none" fo:border-bottom="0.0069in solid #00000A" fo:border-right="none" fo:background-color="#F2F2F2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text-align="justify" fo:margin-top="0.0416in" fo:margin-bottom="0.0416in" fo:margin-right="0.0298in"/>
      <style:text-properties style:font-name="Tahoma" style:font-name-asian="Tahoma" style:font-name-complex="Tahoma" fo:font-weight="bold" style:font-weight-asian="bold"/>
    </style:style>
    <style:style style:name="TableRow54" style:family="table-row">
      <style:table-row-properties style:min-row-height="1.8333in" style:use-optimal-row-height="false"/>
    </style:style>
    <style:style style:name="TableCell55" style:family="table-cell">
      <style:table-cell-properties fo:border-top="0.0069in solid #00000A" fo:border-left="none" fo:border-bottom="0.0069in solid #00000A" fo:border-right="none" style:writing-mode="lr-tb" fo:padding-top="0in" fo:padding-left="0.0798in" fo:padding-bottom="0in" fo:padding-right="0.0798in"/>
    </style:style>
    <style:style style:name="P56" style:parent-style-name="Normal" style:family="paragraph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P58" style:parent-style-name="Normal" style:family="paragraph">
      <style:text-properties fo:background-color="#FFFFFF"/>
    </style:style>
    <style:style style:name="P59" style:parent-style-name="Normal" style:family="paragraph">
      <style:text-properties fo:background-color="#FFFFFF"/>
    </style:style>
    <style:style style:name="P60" style:parent-style-name="Normal" style:family="paragraph">
      <style:text-properties fo:background-color="#FFFFFF"/>
    </style:style>
    <style:style style:name="P61" style:parent-style-name="Normal" style:family="paragraph">
      <style:text-properties fo:background-color="#FFFFFF"/>
    </style:style>
    <style:style style:name="P62" style:parent-style-name="Normal" style:family="paragraph">
      <style:text-properties fo:background-color="#FFFFFF"/>
    </style:style>
    <style:style style:name="P63" style:parent-style-name="Normal" style:family="paragraph">
      <style:text-properties fo:background-color="#FFFFFF"/>
    </style:style>
    <style:style style:name="P64" style:parent-style-name="Normal" style:family="paragraph">
      <style:text-properties fo:background-color="#FFFFFF"/>
    </style:style>
    <style:style style:name="P65" style:parent-style-name="Normal" style:family="paragraph">
      <style:text-properties fo:background-color="#FFFFFF"/>
    </style:style>
    <style:style style:name="P66" style:parent-style-name="Normal" style:family="paragraph">
      <style:text-properties fo:background-color="#FFFFFF"/>
    </style:style>
    <style:style style:name="P67" style:parent-style-name="Normal" style:family="paragraph">
      <style:text-properties fo:background-color="#FFFFFF"/>
    </style:style>
    <style:style style:name="P68" style:parent-style-name="Normal" style:family="paragraph">
      <style:text-properties fo:background-color="#FFFFFF"/>
    </style:style>
    <style:style style:name="P69" style:parent-style-name="Normal" style:family="paragraph">
      <style:text-properties fo:background-color="#FFFFFF"/>
    </style:style>
    <style:style style:name="P70" style:parent-style-name="Normal" style:family="paragraph">
      <style:text-properties fo:background-color="#FFFFFF"/>
    </style:style>
    <style:style style:name="P71" style:parent-style-name="Normal" style:family="paragraph">
      <style:paragraph-properties fo:text-align="justify" fo:margin-top="0.0416in" fo:margin-bottom="0.0416in" fo:line-height="100%" fo:margin-right="0.0298in"/>
    </style:style>
    <style:style style:name="T72" style:parent-style-name="DefaultParagraphFont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73" style:parent-style-name="DefaultParagraphFont" style:family="text">
      <style:text-properties fo:background-color="#FFFFFF"/>
    </style:style>
    <style:style style:name="P74" style:parent-style-name="Normal" style:family="paragraph">
      <style:text-properties fo:background-color="#FFFFFF"/>
    </style:style>
    <style:style style:name="P75" style:parent-style-name="Normal" style:family="paragraph">
      <style:text-properties fo:background-color="#FFFFFF"/>
    </style:style>
    <style:style style:name="P76" style:parent-style-name="Normal" style:family="paragraph">
      <style:text-properties fo:background-color="#FFFFFF"/>
    </style:style>
    <style:style style:name="P77" style:parent-style-name="Normal" style:family="paragraph">
      <style:text-properties fo:background-color="#FFFFFF"/>
    </style:style>
    <style:style style:name="P78" style:parent-style-name="Normal" style:family="paragraph">
      <style:paragraph-properties fo:margin-bottom="0.1388in"/>
    </style:style>
    <style:style style:name="P79" style:parent-style-name="Normal" style:family="paragraph">
      <style:paragraph-properties fo:margin-bottom="0.1388in"/>
    </style:style>
    <style:style style:name="P80" style:parent-style-name="Normal" style:family="paragraph">
      <style:paragraph-properties fo:margin-bottom="0.1388in"/>
    </style:style>
    <style:style style:name="P81" style:parent-style-name="Normal" style:family="paragraph">
      <style:paragraph-properties fo:margin-bottom="0.1388in"/>
    </style:style>
    <style:style style:name="P82" style:parent-style-name="Normal" style:family="paragraph">
      <style:paragraph-properties fo:margin-bottom="0.1388in"/>
    </style:style>
    <style:style style:name="P83" style:parent-style-name="Normal" style:family="paragraph">
      <style:paragraph-properties fo:margin-bottom="0.1388in"/>
    </style:style>
    <style:style style:name="P84" style:parent-style-name="Normal" style:family="paragraph">
      <style:paragraph-properties fo:margin-bottom="0.1388in"/>
    </style:style>
    <style:style style:name="P85" style:parent-style-name="Normal" style:family="paragraph">
      <style:paragraph-properties fo:margin-bottom="0.1388in"/>
    </style:style>
    <style:style style:name="P86" style:parent-style-name="Normal" style:family="paragraph">
      <style:paragraph-properties fo:margin-bottom="0.1388in"/>
    </style:style>
    <style:style style:name="P87" style:parent-style-name="Normal" style:family="paragraph">
      <style:paragraph-properties fo:margin-bottom="0.1388in"/>
    </style:style>
    <style:style style:name="P88" style:parent-style-name="Normal" style:family="paragraph">
      <style:paragraph-properties fo:margin-bottom="0.1388in"/>
    </style:style>
    <style:style style:name="P89" style:parent-style-name="Normal" style:family="paragraph">
      <style:paragraph-properties fo:margin-bottom="0.1388in"/>
    </style:style>
    <style:style style:name="P90" style:parent-style-name="Normal" style:family="paragraph">
      <style:paragraph-properties fo:margin-bottom="0.1388in"/>
    </style:style>
    <style:style style:name="P91" style:parent-style-name="Normal" style:family="paragraph">
      <style:paragraph-properties fo:margin-bottom="0.1388in"/>
    </style:style>
    <style:style style:name="P92" style:parent-style-name="Normal" style:family="paragraph">
      <style:paragraph-properties fo:margin-bottom="0.1388in"/>
    </style:style>
    <style:style style:name="P93" style:parent-style-name="Normal" style:family="paragraph">
      <style:paragraph-properties fo:margin-bottom="0.1388in"/>
    </style:style>
    <style:style style:name="P94" style:parent-style-name="Normal" style:family="paragraph">
      <style:paragraph-properties fo:margin-bottom="0.1388in"/>
    </style:style>
    <style:style style:name="P95" style:parent-style-name="Normal" style:family="paragraph">
      <style:paragraph-properties fo:margin-bottom="0.1388in"/>
    </style:style>
    <style:style style:name="P96" style:parent-style-name="Normal" style:family="paragraph">
      <style:paragraph-properties fo:margin-bottom="0.1388in"/>
    </style:style>
    <style:style style:name="P97" style:parent-style-name="Normal" style:family="paragraph">
      <style:paragraph-properties fo:margin-bottom="0.1388in"/>
    </style:style>
    <style:style style:name="P98" style:parent-style-name="Normal" style:family="paragraph">
      <style:paragraph-properties fo:margin-bottom="0.1388in"/>
    </style:style>
    <style:style style:name="P99" style:parent-style-name="Normal" style:family="paragraph">
      <style:paragraph-properties fo:margin-bottom="0.1388in"/>
    </style:style>
    <style:style style:name="P100" style:parent-style-name="Normal" style:family="paragraph">
      <style:paragraph-properties fo:margin-bottom="0.1388in"/>
    </style:style>
    <style:style style:name="P101" style:parent-style-name="Normal" style:family="paragraph">
      <style:paragraph-properties fo:margin-bottom="0.1388in"/>
    </style:style>
    <style:style style:name="P102" style:parent-style-name="Normal" style:family="paragraph">
      <style:text-properties fo:background-color="#FFFFFF"/>
    </style:style>
    <style:style style:name="P103" style:parent-style-name="Normal" style:family="paragraph">
      <style:paragraph-properties fo:margin-bottom="0.1388in"/>
    </style:style>
    <style:style style:name="P104" style:parent-style-name="Normal" style:family="paragraph">
      <style:paragraph-properties fo:margin-bottom="0.1388in"/>
    </style:style>
  </office:automatic-styles>
  <office:body>
    <office:text text:use-soft-page-breaks="true">
      <text:p text:style-name="P1"/>
      <text:p text:style-name="P4"><text:span text:style-name="T5">Conselho Municipal dos Direitos da Juventude - CMDJ</text:span><text:span text:style-name="T6"><text:line-break/></text:span><text:span text:style-name="T7"><text:line-break/>5ª Reunião Ordinária de 2025</text:span></text:p>
      <text:p text:style-name="Normal"/>
      <text:p text:style-name="P8">ATA DA REUNIÃO<text:s/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tividade:<text:s/></text:p>
          </table:table-cell>
        </table:table-row>
        <table:table-row table:style-name="TableRow15">
          <table:table-cell table:style-name="TableCell16">
            <text:p text:style-name="P17">Reunião do Conselho Municipal dos Direitos da Juventude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:<text:s/></text:p>
          </table:table-cell>
          <table:table-cell table:style-name="TableCell26">
            <text:p text:style-name="P27">Hora:<text:s/></text:p>
          </table:table-cell>
          <table:table-cell table:style-name="TableCell28">
            <text:p text:style-name="P29">Local:<text:s/></text:p>
          </table:table-cell>
        </table:table-row>
        <table:table-row table:style-name="TableRow30">
          <table:table-cell table:style-name="TableCell31">
            <text:p text:style-name="P32">30/04/2025</text:p>
          </table:table-cell>
          <table:table-cell table:style-name="TableCell33">
            <text:p text:style-name="P34">13h00 - 14h00</text:p>
          </table:table-cell>
          <table:table-cell table:style-name="TableCell35">
            <text:p text:style-name="P36">Online via Google Meet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Pautas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Atualizações sobre os GTs;</text:p>
              </text:list-item>
              <text:list-item>
                <text:p text:style-name="P46">Reunião Extraordinária Itinerante;</text:p>
              </text:list-item>
              <text:list-item>
                <text:p text:style-name="P47">Informes da Coordenação;</text:p>
              </text:list-item>
            </text:list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Participantes</text:p>
          </table:table-cell>
        </table:table-row>
        <table:table-row table:style-name="TableRow54">
          <table:table-cell table:style-name="TableCell55">
            <text:p text:style-name="Normal"/>
            <text:p text:style-name="P56">João Vítor Almeida - Titular - Entidade de Apoio JMDB SP</text:p>
            <text:p text:style-name="Normal">Barbara Vitória Abib<text:span text:style-name="T57"><text:s/>de Souza Ribeiro</text:span><text:s/>- Suplente - CPJ</text:p>
            <text:p text:style-name="P58">Alice Araújo Feitosa - Suplente - Entidade de Apoio JMDB SP</text:p>
            <text:p text:style-name="P59">Estefani Carvalho Moura - Suplente - Movimento Cultura Da Ponte Pra Cá</text:p>
            <text:p text:style-name="P60">Miguel Paulino da Silva - Titular - UMADEB</text:p>
            <text:p text:style-name="P61">Gilberto Takada - Suplente - SMS<text:s/></text:p>
            <text:p text:style-name="P62">Estela Reis Rodrigues - Titular - SMDET</text:p>
            <text:p text:style-name="P63">Patrícia Helena Carreiro - Suplente - SMT</text:p>
            <text:p text:style-name="P64">Adham Junior Lopes da Silva - Titular - CMSP</text:p>
            <text:p text:style-name="P65">Tatiane Rodrigues - Titular Cultura</text:p>
            <text:p text:style-name="P66">Jamile Arabi - Suplente - SME</text:p>
            <text:p text:style-name="P67">Giulia Santiago - Juventude Negra<text:s/></text:p>
            <text:p text:style-name="P68">Stephanie Ferreira - Suplente - Pessoa com deficiência e Mobilidade<text:s/>reduzida</text:p>
            <text:p text:style-name="P69">Jessica Lenna - Titular - Diversidade Religiosa<text:s/></text:p>
            <text:p text:style-name="P70">Lucas Piai - Secretário Executivo CPJ<text:s/></text:p>
            <text:p text:style-name="P71"><text:span text:style-name="T72"><text:line-break/></text:span><text:span text:style-name="T73">Convidadas(os):</text:span></text:p>
            <text:p text:style-name="P74">Murilo Correia de Brito - CPJ</text:p>
            <text:p text:style-name="P75">Cleberson Pereira - Câmara Municipal</text:p>
            <text:p text:style-name="P76"/>
            <text:p text:style-name="P77"/>
          </table:table-cell>
        </table:table-row>
      </table:table>
      <text:p text:style-name="Normal"/>
      <text:p text:style-name="P78">1 - A reunião foi iniciada às 13h; João aguarda alguns minutos antes de<text:s/>iniciar oficialmente, para permitir a entrada de mais membros.</text:p>
      <text:p text:style-name="P79"/>
      <text:p text:style-name="P80"/>
      <text:soft-page-break/>
      <text:p text:style-name="P81">2 - João dá as boas-vindas e explica que seriam tratados informes da Coordenação e da próxima reunião extraordinária, marcada para o dia 13 do mês seguinte.</text:p>
      <text:p text:style-name="P82">3 - Informa também que Lucas Piai passaria a responder pela Secretaria, representando a Coordenação no lugar da Sabrina.</text:p>
      <text:p text:style-name="P83"><text:s/>4 - Lucas apresenta alguns informes da Coordenação, mencionando os projetos em andamento e a Semana das Juventudes.</text:p>
      <text:p text:style-name="P84">5 - João reforça as informações sobre a reunião extraordinária do dia 13 de maio, que acontecerá no teatro do CEU Sapopemba. Destaca que haverá microfone, sistema de som, e destacou a importância da divulgação.</text:p>
      <text:p text:style-name="P85">6 - João pergunta se há dúvidas sobre a reunião extraordinária,<text:s/>mas ninguém se manifestou.</text:p>
      <text:p text:style-name="P86">7 - Em seguida, João inicia os informes dos Grupos de Trabalho (GTs), destacando que os coordenadores não estavam presentes e ele faria os repasses.</text:p>
      <text:p text:style-name="P87">8 - Sobre o GT Social, João informa que a última reunião ocorreu em abril.</text:p>
      <text:p text:style-name="P88">9 -<text:s/>João comenta que um dos conselheiros estudou no CEU Sapopemba e tem contato com alunos e professores do local, sendo possível articular a participação do Grêmio Estudantil.</text:p>
      <text:p text:style-name="P89">10 - <text:s/>João convida os movimentos do Conselho a mobilizarem membros da região e disse que também buscará apoio da subprefeitura local.</text:p>
      <text:p text:style-name="P90">11 - Sobre o GT de Comunicação, João informa que não foi possível recuperar o antigo perfil do Conselho, e por isso será criado um novo perfil.</text:p>
      <text:p text:style-name="P91">12 - A titularidade do novo perfil ficará com um membro da Coordenação e a gestão será feita pelo GT de Comunicação.</text:p>
      <text:p text:style-name="P92">13 - Tawhan será o responsável pela administração da conta.</text:p>
      <text:p text:style-name="P93">14 - João frisa a importância da acessibilidade nos conteúdos, conforme apontado anteriormente por Sulamita, com descrição de imagens e legendas para vídeos.</text:p>
      <text:p text:style-name="P94">15 - João informa que a identidade visual e o cronograma de postagens serão definidos pelo GT, com apoio de Tawhan e demais membros.</text:p>
      <text:p text:style-name="P95">16 - João abre espaço para dúvidas, mas não houveram manifestações.</text:p>
      <text:p text:style-name="P96">17- João reforça que a reunião seria<text:s/>breve e destaca o esforço da equipe na organização da reunião extraordinária.</text:p>
      <text:p text:style-name="P97">18 - João pede o engajamento dos conselheiros na divulgação e lembra que todos os movimentos podem compartilhar os materiais em suas páginas, lembrando a importância de marcar a<text:s/>Coordenação.</text:p>
      <text:p text:style-name="P98">19 - João se coloca à disposição para dúvidas pelo WhatsApp.</text:p>
      <text:p text:style-name="P99">20 - Lucas também se colocou à disposição para ajudar e esclarecer dúvidas.</text:p>
      <text:p text:style-name="P100">21- João agradece a presença de todos e encerra a reunião às 14 horas.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90556in" svg:height="0.677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5-04-30T18:25:00Z</meta:creation-date>
    <dc:date>2025-04-30T18:25:00Z</dc:date>
    <meta:template xlink:href="Normal" xlink:type="simple"/>
    <meta:editing-cycles>2</meta:editing-cycles>
    <meta:editing-duration>PT0S</meta:editing-duration>
    <meta:document-statistic meta:page-count="3" meta:paragraph-count="7" meta:word-count="556" meta:character-count="3719" meta:row-count="26" meta:non-whitespace-character-count="3170"/>
  </office:meta>
</office:document-meta>
</file>