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widows="0" fo:orphans="0" fo:break-before="page" fo:text-align="center" style:line-height-at-least="0.1666in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23" style:parent-style-name="SemEspaçamento" style:family="paragraph">
      <style:paragraph-properties fo:widows="0" fo:orphans="0" fo:text-align="center"/>
    </style:style>
    <style:style style:name="T24" style:parent-style-name="Fonteparág.padrão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P25" style:parent-style-name="Normal" style:family="paragraph">
      <style:paragraph-properties fo:widows="0" fo:orphans="0" fo:text-align="justify" fo:line-height="100%"/>
    </style:style>
    <style:style style:name="T26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T27" style:parent-style-name="Fonteparág.padrão" style:family="text">
      <style:text-properties style:font-name="Arial" style:font-name-asian="Arial" fo:color="#000000"/>
    </style:style>
    <style:style style:name="T28" style:parent-style-name="Fonteparág.padrão" style:family="text">
      <style:text-properties style:font-name="Arial" style:font-name-asian="Arial" style:language-asian="pt" style:country-asian="BR"/>
    </style:style>
    <style:style style:name="P29" style:parent-style-name="Normal" style:family="paragraph">
      <style:paragraph-properties fo:widows="0" fo:orphans="0" fo:text-align="justify" fo:line-height="100%"/>
    </style:style>
    <style:style style:name="T30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style:font-name-asian="Arial" fo:color="#000000"/>
    </style:style>
    <style:style style:name="P32" style:parent-style-name="Normal" style:family="paragraph">
      <style:paragraph-properties fo:widows="0" fo:orphans="0" fo:text-align="justify" fo:line-height="100%"/>
    </style:style>
    <style:style style:name="T33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T34" style:parent-style-name="Fonteparág.padrão" style:family="text">
      <style:text-properties style:font-name="Arial" style:font-name-asian="Arial" fo:color="#000000"/>
    </style:style>
    <style:style style:name="P35" style:parent-style-name="Normal" style:family="paragraph">
      <style:paragraph-properties fo:widows="0" fo:orphans="0" fo:text-align="justify" fo:line-height="100%"/>
    </style:style>
    <style:style style:name="T36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Arial" style:font-name-asian="Arial" fo:color="#000000"/>
    </style:style>
    <style:style style:name="P38" style:parent-style-name="Normal" style:family="paragraph">
      <style:paragraph-properties fo:widows="0" fo:orphans="0" fo:text-align="justify" fo:line-height="100%"/>
    </style:style>
    <style:style style:name="T39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T40" style:parent-style-name="Fonteparág.padrão" style:family="text">
      <style:text-properties style:font-name="Arial" style:font-name-asian="Arial" fo:color="#000000"/>
    </style:style>
    <style:style style:name="P41" style:parent-style-name="Normal" style:family="paragraph">
      <style:paragraph-properties fo:text-align="justify" fo:line-height="100%"/>
      <style:text-properties style:font-name="Arial" style:font-name-asian="Arial" fo:font-weight="bold" style:font-weight-asian="bold" style:font-weight-complex="bold" style:language-asian="pt" style:country-asian="BR"/>
    </style:style>
    <style:style style:name="P42" style:parent-style-name="Normal" style:family="paragraph">
      <style:paragraph-properties fo:text-align="justify" fo:margin-top="0.0694in" fo:margin-bottom="0.0694in" fo:line-height="100%"/>
    </style:style>
    <style:style style:name="T43" style:parent-style-name="Fonteparág.padrão" style:family="text">
      <style:text-properties style:font-name="Arial" style:font-name-asian="Arial" fo:font-weight="bold" style:font-weight-asian="bold" style:font-weight-complex="bold" style:language-asian="pt" style:country-asian="BR"/>
    </style:style>
    <style:style style:name="T44" style:parent-style-name="Fonteparág.padrão" style:family="text">
      <style:text-properties style:font-name="Arial" style:font-name-asian="Arial" style:language-asian="pt" style:country-asian="BR"/>
    </style:style>
    <style:style style:name="P45" style:parent-style-name="Normal" style:family="paragraph">
      <style:paragraph-properties fo:text-align="justify" fo:line-height="100%"/>
      <style:text-properties style:font-name="Arial" style:font-name-asian="Arial" style:language-asian="pt" style:country-asian="BR"/>
    </style:style>
    <style:style style:name="P46" style:parent-style-name="Normal" style:family="paragraph">
      <style:paragraph-properties fo:text-align="justify" fo:margin-top="0.0694in" fo:margin-bottom="0.0694in" fo:line-height="100%"/>
      <style:text-properties style:font-name="Arial" style:font-name-asian="Arial" style:language-asian="pt" style:country-asian="BR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Arial" style:font-name-asian="Arial" style:language-asian="pt" style:country-asian="BR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Arial" style:font-name-asian="Arial" style:language-asian="pt" style:country-asian="BR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Arial" style:font-name-asian="Arial" style:language-asian="pt" style:country-asian="BR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Arial" style:font-name-asian="Arial" style:language-asian="pt" style:country-asian="BR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Arial" style:font-name-asian="Arial" style:language-asian="pt" style:country-asian="BR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Arial" style:font-name-asian="Arial" style:language-asian="pt" style:country-asian="BR"/>
    </style:style>
    <style:style style:name="P53" style:parent-style-name="Normal" style:family="paragraph">
      <style:paragraph-properties fo:text-align="justify" fo:line-height="100%"/>
      <style:text-properties style:font-name="Arial" style:font-name-asian="Arial" style:language-asian="pt" style:country-asian="BR"/>
    </style:style>
    <style:style style:name="P54" style:parent-style-name="Normal" style:family="paragraph">
      <style:paragraph-properties fo:text-align="justify" fo:line-height="100%"/>
      <style:text-properties style:font-name="Arial" style:font-name-asian="Arial" style:language-asian="pt" style:country-asian="BR"/>
    </style:style>
    <style:style style:name="P55" style:parent-style-name="Normal" style:family="paragraph">
      <style:paragraph-properties fo:text-align="justify" fo:line-height="100%"/>
      <style:text-properties style:font-name="Arial" style:font-name-asian="Arial" style:language-asian="pt" style:country-asian="BR"/>
    </style:style>
    <style:style style:name="P56" style:parent-style-name="Normal" style:family="paragraph">
      <style:paragraph-properties fo:widows="0" fo:orphans="0" fo:text-align="justify" fo:line-height="100%"/>
    </style:style>
    <style:style style:name="T57" style:parent-style-name="Fonteparág.padrão" style:family="text">
      <style:text-properties style:font-name="Arial" style:font-name-asian="Arial" style:language-asian="pt" style:country-asian="BR"/>
    </style:style>
    <style:style style:name="T58" style:parent-style-name="Fonteparág.padrão" style:family="text">
      <style:text-properties style:font-name="Arial" style:font-name-asian="Arial" fo:color="#000000"/>
    </style:style>
  </office:automatic-styles>
  <office:body>
    <office:text text:use-soft-page-breaks="true">
      <text:p text:style-name="P1">ATA DA REUNIÃO N° 54</text:p>
      <text:p text:style-name="P23"><text:span text:style-name="T24">Extraordinária - COMAS<text:s/></text:span><text:line-break/></text:p>
      <text:p text:style-name="P25"><text:span text:style-name="T26">Pautas:</text:span><text:span text:style-name="T27"><text:s/>Indicação de membros para a<text:s/></text:span><text:span text:style-name="T28">Comissão Organizadora Central (COC) da XVI Conferência Municipal de Assistência Social</text:span></text:p>
      <text:p text:style-name="P29"><text:span text:style-name="T30">Participantes Governo:</text:span><text:span text:style-name="T31"><text:s/>Karen Fernanda (SMDHC), Luciana Braga (SGM), Érico Casagrande (SMSUB), Luciano Santos Araújo (SMSUB)</text:span></text:p>
      <text:p text:style-name="P32"><text:span text:style-name="T33">Participantes Sociedade Civil:<text:s/></text:span><text:span text:style-name="T34">Adriana Ribeiro, Hari Kraemer, Alexandre Claudio.<text:s/></text:span></text:p>
      <text:p text:style-name="P35"><text:span text:style-name="T36">Participantes Organizações Sociais:<text:s/></text:span><text:span text:style-name="T37">Beatriz Clemente (Fórum da Cidade), Mabel Andrade Garcia (AEB).<text:s/></text:span></text:p>
      <text:p text:style-name="P38"><text:span text:style-name="T39">Demais participantes:</text:span><text:span text:style-name="T40"><text:s/>Daniela Santiago (SMDHC), Roberta Maia (SMDHC).<text:s/></text:span></text:p>
      <text:p text:style-name="P41"/>
      <text:p text:style-name="P42"><text:span text:style-name="T43">Às 15h05 do dia 13 de fevereiro de 2025</text:span><text:span text:style-name="T44">, de forma online via plataforma Teams, presidiu a reunião Karen Fernanda, que se apresentou como suplente de Alcyr. Informou que não havia informes, mas que precisava deliberar sobre quem seria o representante do COMAS, pois havia sido enviado um ofício para a coordenação indicar representantes do Comitê para compor a Comissão Organizadora Central (COC) da XVI Conferência Municipal de Assistência Social.</text:span></text:p>
      <text:p text:style-name="P45"/>
      <text:p text:style-name="P46">Hari questionou Karen sobre a representação, se seriam conselheiros da sociedade civil ou se seriam do governo.<text:s/></text:p>
      <text:p text:style-name="P47"/>
      <text:p text:style-name="P48">Karen explicou que não foi informado se deveria ser da sociedade civil ou do governo, mas destacou que seria importante ter a sociedade civil como representante. Então, ela perguntou se havia alguém interessado em se colocar como representante.</text:p>
      <text:p text:style-name="P49"/>
      <text:p text:style-name="P50">Hari Kraemer e Adriana Ribeiro manifestaram interesse.<text:s/></text:p>
      <text:p text:style-name="P51"/>
      <text:p text:style-name="P52">Karen apresentou o ofício para os participantes da reunião e questionou se alguém era contra a composição das representantes, mas, ninguém se opôs à proposta.</text:p>
      <text:p text:style-name="P53"/>
      <text:soft-page-break/>
      <text:p text:style-name="P54">Dessa forma, foram definidos os seguintes representantes: Hari Kraemer Esquillaro (titular), e, Adriana Ribeiro de Almeida (suplente)</text:p>
      <text:p text:style-name="P55"/>
      <text:p text:style-name="P56"><text:span text:style-name="T57">Aproveitando o momento, Karen solicitou que a sociedade civil verificasse o informe sobre o vale-transporte e informou que a retirada do benefício deveria ser feita exclusivamente pelo conselheiro, em virtude da necessidade da assinatura no termo de retirada.<text:s/></text:span><text:span text:style-name="T58">Sendo o que havia para o momento, deu-se por encerrada a 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overflow-hidden" style:display-name="overflow-hidden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itemdisplayname-465" style:display-name="itemdisplayname-465" style:family="text" style:parent-style-name="Fonteparág.padrão"/>
    <style:style style:name="screenreaderfriendlyhiddentag-388" style:display-name="screenreaderfriendlyhiddentag-388" style:family="text" style:parent-style-name="Fonteparág.padrão"/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6.2604in" style:use-optimal-column-width="false"/>
    </style:style>
    <style:style style:name="Table2" style:family="table">
      <style:table-properties style:width="6.2604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order="0.0034in solid #FFFFFF" fo:padding="0.4305in" style:shadow="#000000 0.0034in 0.0034in" fo:text-align="cente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widows="0" fo:orphans="0" fo:border="0.0034in solid #FFFFFF" fo:padding="0.4305in" style:shadow="#000000 0.0034in 0.0034in" fo:text-align="cente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3" style:family="table-column">
      <style:table-column-properties style:column-width="2.0868in" style:use-optimal-column-width="false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12" style:family="table">
      <style:table-properties style:width="6.2604in" fo:margin-left="0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agem 379174075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span></text:p>
              <text:p text:style-name="P8"><text:span text:style-name="T9">SECRETARIA MUNICIPAL DE DIREITOS HUMANOS E CIDADANIA<text:s/></text:span><text:line-break/><text:span text:style-name="T10">COODERNAÇÃO DE POLÍTICAS PARA A POPULAÇÃO EM SITUAÇÃO DE RUA</text:span><text:line-break/><text:span text:style-name="T11">COMITÊ INTERSETORIAL DA POLÍTICA PARA A POPULAÇÃO EM SITUAÇÃO DE RUA</text:span></text:p>
            </table:table-cell>
          </table:table-row>
        </table:table>
        <text:p text:style-name="Cabeçalho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Cristina Paulino Maia</meta:initial-creator>
    <dc:creator>Karen Fernanda dos Santos Barbosa</dc:creator>
    <meta:creation-date>2025-02-20T20:27:00Z</meta:creation-date>
    <dc:date>2025-02-20T20:27:00Z</dc: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031" meta:row-count="14" meta:non-whitespace-character-count="1718"/>
  </office:meta>
</office:document-meta>
</file>