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.1666in" style:page-number="1"/>
      <style:text-properties style:font-name="Calibri" style:font-name-asian="Calibri" style:font-name-complex="Calibri" fo:font-weight="bold" style:font-weight-asian="bold"/>
    </style:style>
    <style:style style:name="P2" style:parent-style-name="Normal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P3" style:parent-style-name="Normal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P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9" style:parent-style-name="Normal" style:family="paragraph">
      <style:paragraph-properties fo:text-align="justify" fo:margin-top="0.1666in"/>
      <style:text-properties style:font-name="Calibri" style:font-name-asian="Calibri" style:font-name-complex="Calibri"/>
    </style:style>
    <style:style style:name="P10" style:parent-style-name="Normal" style:family="paragraph">
      <style:paragraph-properties fo:text-align="justify" fo:background-color="#FFFFFF"/>
      <style:text-properties style:font-name="Calibri" style:font-name-asian="Calibri" style:font-name-complex="Calibri"/>
    </style:style>
    <style:style style:name="P11" style:parent-style-name="Normal" style:family="paragraph">
      <style:paragraph-properties fo:text-align="justify" fo:margin-top="0.1666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12" style:parent-style-name="Normal" style:family="paragraph">
      <style:paragraph-properties fo:text-align="justify" fo:margin-top="0.1666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13" style:parent-style-name="Normal" style:family="paragraph">
      <style:paragraph-properties fo:text-align="justify" fo:margin-top="0.1666in" fo:background-color="#FFFFFF"/>
      <style:text-properties style:font-name="Calibri" style:font-name-asian="Calibri" style:font-name-complex="Calibri"/>
    </style:style>
    <style:style style:name="P14" style:parent-style-name="Normal" style:family="paragraph">
      <style:paragraph-properties fo:text-align="justify" fo:margin-top="0.1666in" fo:background-color="#FFFFFF"/>
      <style:text-properties style:font-name="Calibri" style:font-name-asian="Calibri" style:font-name-complex="Calibri"/>
    </style:style>
    <style:style style:name="P15" style:parent-style-name="Normal" style:family="paragraph">
      <style:paragraph-properties fo:text-align="justify" fo:margin-top="0.1666in" fo:background-color="#FFFFFF"/>
      <style:text-properties style:font-name="Calibri" style:font-name-asian="Calibri" style:font-name-complex="Calibri"/>
    </style:style>
    <style:style style:name="P16" style:parent-style-name="Normal" style:family="paragraph">
      <style:paragraph-properties fo:text-align="justify" fo:margin-top="0.1666in" fo:background-color="#FFFFFF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asian="Calibri" style:font-name-complex="Calibri"/>
    </style:style>
    <style:style style:name="P20" style:parent-style-name="Normal" style:family="paragraph">
      <style:paragraph-properties fo:text-align="justify" fo:margin-top="0.1666in" fo:background-color="#FFFFFF"/>
      <style:text-properties style:font-name="Calibri" style:font-name-asian="Calibri" style:font-name-complex="Calibri"/>
    </style:style>
    <style:style style:name="P21" style:parent-style-name="Normal" style:family="paragraph">
      <style:paragraph-properties fo:text-align="justify" fo:background-color="#FFFFFF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asian="Calibri" style:font-name-complex="Calibri"/>
    </style:style>
    <style:style style:name="P24" style:parent-style-name="Normal" style:family="paragraph">
      <style:paragraph-properties fo:text-align="justify" fo:background-color="#FFFFFF"/>
      <style:text-properties style:font-name="Calibri" style:font-name-asian="Calibri" style:font-name-complex="Calibri"/>
    </style:style>
    <style:style style:name="P25" style:parent-style-name="Normal" style:family="paragraph">
      <style:paragraph-properties fo:text-align="justify" fo:background-color="#FFFFFF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justify" fo:background-color="#FFFFFF"/>
      <style:text-properties style:font-name="Calibri" style:font-name-asian="Calibri" style:font-name-complex="Calibri"/>
    </style:style>
    <style:style style:name="P29" style:parent-style-name="Normal" style:family="paragraph">
      <style:paragraph-properties fo:text-align="justify" fo:background-color="#FFFFFF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P32" style:parent-style-name="Normal" style:family="paragraph">
      <style:paragraph-properties fo:text-align="justify" fo:background-color="#FFFFFF"/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justify" fo:background-color="#FFFFFF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P36" style:parent-style-name="Normal" style:family="paragraph">
      <style:paragraph-properties fo:text-align="justify" fo:background-color="#FFFFFF"/>
      <style:text-properties style:font-name="Calibri" style:font-name-asian="Calibri" style:font-name-complex="Calibri"/>
    </style:style>
    <style:style style:name="P37" style:parent-style-name="Normal" style:family="paragraph">
      <style:paragraph-properties fo:text-align="justify" fo:background-color="#FFFFFF"/>
      <style:text-properties style:font-name="Calibri" style:font-name-asian="Calibri" style:font-name-complex="Calibri"/>
    </style:style>
    <style:style style:name="P38" style:parent-style-name="Normal" style:family="paragraph">
      <style:paragraph-properties fo:text-align="justify" fo:margin-top="0.1666in" fo:margin-bottom="0.1666in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style:font-name="Calibri" style:font-name-asian="Calibri" style:font-name-complex="Calibri" fo:background-color="#FFFFFF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P42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43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46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47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48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49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50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51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52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53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54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55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5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</office:automatic-styles>
  <office:body>
    <office:text text:use-soft-page-breaks="true">
      <text:p text:style-name="P1">CONSELHO DE ORIENTAÇÃO E ADMINISTRAÇÃO TÉCNICA - COAT /</text:p>
      <text:p text:style-name="P2">Fundo Municipal do Idoso</text:p>
      <text:p text:style-name="P3">92ª Reunião Ordinária</text:p>
      <text:p text:style-name="P4">8 de agosto de 2024</text:p>
      <text:p text:style-name="P5"/>
      <text:p text:style-name="P6"/>
      <text:p text:style-name="P7">Aos oito dias do mês de agosto do ano de dois mil e vinte e quatro foi realizada a 92ª Reunião Ordinária do Conselho de Orientação e Administração Técnica de São Paulo - COAT/SP, de forma virtual, com início aproximadamente às 14h30, sendo presidida pela Sra. Alessandra Gosling, representante da Secretaria Municipal de Direitos Humanos e Cidadania - SMDHC e com a presença dos também conselheiros: Sra. Marisa Accioly Rodrigues da Costa Domingues, Sra. Niltes Aparecida Lopes de Souza e Sr. Ariovaldo Guello, representantes do Conselho Municipal de Direitos da Pessoa Idosa, e a Sra. Maria Aparecida Barbosa Nunes, representante da Secretaria Municipal da Saúde.</text:p>
      <text:p text:style-name="P8">A Reunião contou com as seguintes pautas:</text:p>
      <text:list text:style-name="LFO1" text:continue-numbering="true">
        <text:list-item>
          <text:p text:style-name="P9">Validação da ata da 91ª<text:s/>reunião, realizada no dia 15.07.2024.</text:p>
        </text:list-item>
        <text:list-item>
          <text:p text:style-name="P10">Deliberação acerca da solicitação abaixo:<text:s/></text:p>
        </text:list-item>
      </text:list>
      <text:p text:style-name="P11"><text:s text:c="19"/>Instituto Nacional Cidadania e Trabalho - INCT - PROCESSO Nº 6074.2023/0000320-9. <text:s text:c="2"/>Projeto classificado: Horta Orgânica da Malú, Plantando e Colhendo os Frutos da Melhor Idade;</text:p>
      <text:p text:style-name="P12">Justificativa da OSC sobre a alteração do local de execução do projeto.</text:p>
      <text:list text:style-name="LFO3" text:continue-numbering="true">
        <text:list-item>
          <text:p text:style-name="P13">Pareceres das consultas à GSUAS/SMADS dos projetos classificados no Edital 12/2022/SMDHC/FMID a fim de possibilitar a análise de potenciais duplicidades a objetos total ou parcialmente já parcerizados pela mesma com as OSC gestoras, item que feriria o disposto no art. 1º da Lei Municipal nº 15.672/2012.<text:s/></text:p>
        </text:list-item>
      </text:list>
      <text:p text:style-name="P14">São 2 pareceres por OSC, pois são das Coordenações de Proteção Social Básica e Proteção Especial/SMADS</text:p>
      <text:p text:style-name="P15"/>
      <text:p text:style-name="P16"><text:span text:style-name="T17"><text:s/></text:span><text:span text:style-name="T18">Liga das Senhoras Católicas de São Paulo</text:span><text:span text:style-name="T19"><text:s/>SEI: 6074.2023/0000427-2 - Manifestação SEI 107386943 e SEI 107448198 (anexos)</text:span></text:p>
      <text:p text:style-name="P20"/>
      <text:p text:style-name="P21"><text:span text:style-name="T22">Instituto Irmã Dulce</text:span><text:span text:style-name="T23"><text:s/>SEI 6074.2023/0000479-5 - Manifestação SEI 107371709 e SEI 107478100 (anexos)</text:span></text:p>
      <text:p text:style-name="P24"/>
      <text:soft-page-break/>
      <text:p text:style-name="P25"><text:span text:style-name="T26">Instituto Casa Comum</text:span><text:span text:style-name="T27"><text:s/>SEI 6074.2023/0000490-6 - Manifestação SEI 107402547 e SEI 107444232 (anexos)</text:span></text:p>
      <text:p text:style-name="P28"/>
      <text:p text:style-name="P29"><text:span text:style-name="T30">Associação Idade Dourada de Pinheiros<text:s/></text:span><text:span text:style-name="T31">SEI 6074.2023/0000348-9 - Manifestação SEI 106706469 e SEI 106639536<text:s/></text:span></text:p>
      <text:p text:style-name="P32"/>
      <text:p text:style-name="P33"><text:span text:style-name="T34">INCT: Instituto Nacional Cidadania e Trabalho<text:s/></text:span><text:span text:style-name="T35">SEI 6074.2023/0000320-9 - Manifestação SEI 107360272 e SEI 107426286<text:s/></text:span></text:p>
      <text:p text:style-name="P36"/>
      <text:list text:style-name="LFO2" text:continue-numbering="true">
        <text:list-item>
          <text:p text:style-name="P37">Outros assuntos.</text:p>
        </text:list-item>
      </text:list>
      <text:p text:style-name="P38"><text:span text:style-name="T39">A reunião teve início pela questão da duplicidade de verba nos projetos do FMID, a começar pela Liga Solidária, onde Alessandra lê a documentação referente ao NCI, ao qual já era previsto o repasse monetário pela SMADS para contratação de profissionais e oferecimento de lanches nas oficinas. O Sr. Ariovaldo questionou sobre a finalidade do valor de R$110.000,00 solicitado para o projeto, por talvez ser destinada para a compra de equipamentos. Alessandra informou que o caso havia sido encaminhado para gabinete e após análise dos projetos FMID que haviam sido analizados, apenas os projetos do<text:s/></text:span><text:span text:style-name="T40">Instituto Nacional Cidadania e Trabalho - INCT e a<text:s/></text:span><text:span text:style-name="T41">Liga das Senhoras Católicas de São Paulo receberam o parecer de não duplicidade de verba, os demais apresentaram duplicidade na verba.<text:s/></text:span></text:p>
      <text:p text:style-name="P42">O Sr. Ariovaldo se mostrou preocupado em relação à análise das demandas da verba solicitada por parte do gabinete. Alessandra enfatizou que sem haver um parecer jurídico, fiscal concretos, nenhuma medida seria tomada, e que para o COAT não era favorável manter projetos parados. Ainda em relação ao problema dos projetos FMID, a Sra. Rosa comentou que na Secretaria Municipal da Saúde, era comum averiguar se havia duplicidade de serviço ou semelhança com os oferecidos no serviço público, e caso constatasse tal caso, o projeto seria reavaliado pelo jurídico ou pessoa gestora. Alessandra ressaltou que é dever da organização se comprometer com o conteúdo presente no edital e que tal evento era inédito, mas que em conjunto com o gabinete a situação seria solucionada da forma mais correta possível.</text:p>
      <text:p text:style-name="P43">Alessandra ressaltou que a análise desses projetos foi realizada com um olhar de comissão de seleção, e que não há certeza das decisões futuras em questão desta especificidade. Reforçou também o envolvimento do gabinete na questão em si, além da ciência da coordenadora do caso na íntegra.</text:p>
      <text:p text:style-name="P44">Dando continuidade, a Sra. Alessandra trouxe em pauta a questão do INCT, ao qual a justificativa da alteração do local de trabalho não havia sido apresentada. A OSC enviou a justificativa dos fatores que motivaram a mudança, a principal, além da demora na parceirização, foi a incerteza em relação ao encaixe do projeto no cronograma do CDI, mas que a realização das atividades no CEU não comprometeria a abrangência do<text:s/>público-alvo<text:s/>visto que a região selecionada atende aos requisitos de vulnerabilidade necessários. A OSC assegurou que há comprovações relativas à escolha do novo local.</text:p>
      <text:p text:style-name="P45">A Sra. Marisa Accioly apontou que há divergências de perfil do público frequentador dos locais e questionou se tal diferença interferiria na execução do projeto. Alessandra informou que o gestor da parceria havia questionado a organização a respeito deste mesmo assunto, e em retorno foi informado pela OSC que não haveria interferências no projeto com relação a isso. Alessandra<text:s/><text:soft-page-break/>acrescentou que o email de justificativa seria colocado no SEI. Todos os conselheiros foram favoráveis à justificativa.</text:p>
      <text:p text:style-name="P46">Em seguida Alessandra passou para a validação da ata da 91° reunião do COAT, os conselheiros se mostraram de acordo com o conteúdo desta.</text:p>
      <text:p text:style-name="P47">Se encaminhando para o fim, Alessandra informou que os demais casos dos projetos FMID seriam analisados posteriormente. O Sr. Ariovaldo apontou que a seguinte observação presente no documento do Instituto Casa Comum; “desta forma, considerando não haver duplicidade de verba pública, porque o projeto contempla atividades não constantes no escopo dos Planos de Trabalho dos NCIs, no entanto consideramos a necessidade da apresentação à OSC responsável pelo NCI a fim de não conflitar.”, ressaltando que os NCIs já tem suas próprias oficinas, e levantou o questionamento da abrangência do projeto nas 5 macrorregiões de São Paulo. Alessandra informou a importância de seguir as orientações técnicas e solicitar que tal questão também seja esclarecida. Sem mais, a reunião foi encerrada.<text:s/></text:p>
      <text:p text:style-name="P48"/>
      <text:p text:style-name="P49">São Paulo, 08 de agosto de 2024</text:p>
      <text:p text:style-name="P50">Em algumas atas você repete aqui os nomes dos participantes.</text:p>
      <text:p text:style-name="P51">Alessandra Gosling<text:s/></text:p>
      <text:p text:style-name="P52">Marisa Accioly Rodrigues da Costa Domingues</text:p>
      <text:p text:style-name="P53">Niltes Aparecida Lopes de Souza<text:s/></text:p>
      <text:p text:style-name="P54">Ariovaldo Guello</text:p>
      <text:p text:style-name="P55">Maria Aparecida Barbosa Nune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Revisão" style:display-name="Revisão" style:family="paragraph">
      <style:paragraph-properties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 Gosling</meta:initial-creator>
    <dc:creator>Alessandra Gosling</dc:creator>
    <meta:creation-date>2024-09-09T18:39:00Z</meta:creation-date>
    <dc:date>2024-09-09T18:39:00Z</dc:date>
    <meta:print-date>2024-09-09T18:38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86" meta:character-count="6299" meta:row-count="44" meta:non-whitespace-character-count="5325"/>
  </office:meta>
</office:document-meta>
</file>