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/>
    </style:style>
    <style:style style:name="T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</style:style>
    <style:style style:name="T5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 fo:margin-top="0.1666in" fo:margin-bottom="0.1666in"/>
      <style:text-properties style:font-name="Aptos" style:font-name-asian="Aptos" style:font-name-complex="Aptos" fo:font-weight="bold" style:font-weight-asian="bold" style:font-weight-complex="bold"/>
    </style:style>
    <style:style style:name="P55" style:parent-style-name="Normal" style:family="paragraph">
      <style:paragraph-properties fo:text-align="justify" fo:margin-top="0.1666in" fo:margin-bottom="0.1666in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T5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T61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2" style:parent-style-name="DefaultParagraphFont" style:family="text">
      <style:text-properties style:font-name="Calibri" style:font-name-asian="Calibri" style:font-name-complex="Calibri"/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T64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 fo:margin-top="0.1666in" fo:margin-bottom="0.1666in"/>
    </style:style>
    <style:style style:name="T6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T70" style:parent-style-name="DefaultParagraphFont" style:family="text">
      <style:text-properties style:font-name="Calibri" style:font-name-asian="Calibri" style:font-name-complex="Calibri"/>
    </style:style>
    <style:style style:name="T71" style:parent-style-name="DefaultParagraphFont" style:family="text">
      <style:text-properties style:font-name="Calibri" style:font-name-asian="Calibri" style:font-name-complex="Calibri"/>
    </style:style>
    <style:style style:name="T72" style:parent-style-name="DefaultParagraphFont" style:family="text">
      <style:text-properties style:font-name="Calibri" style:font-name-asian="Calibri" style:font-name-complex="Calibri"/>
    </style:style>
    <style:style style:name="T73" style:parent-style-name="DefaultParagraphFont" style:family="text">
      <style:text-properties style:font-name="Calibri" style:font-name-asian="Calibri" style:font-name-complex="Calibri"/>
    </style:style>
    <style:style style:name="T74" style:parent-style-name="DefaultParagraphFont" style:family="text">
      <style:text-properties style:font-name="Calibri" style:font-name-asian="Calibri" style:font-name-complex="Calibri"/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T79" style:parent-style-name="DefaultParagraphFont" style:family="text">
      <style:text-properties style:font-name="Calibri" style:font-name-asian="Calibri" style:font-name-complex="Calibri"/>
    </style:style>
    <style:style style:name="T80" style:parent-style-name="DefaultParagraphFont" style:family="text">
      <style:text-properties style:font-name="Calibri" style:font-name-asian="Calibri" style:font-name-complex="Calibri"/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T82" style:parent-style-name="DefaultParagraphFont" style:family="text">
      <style:text-properties style:font-name="Calibri" style:font-name-asian="Calibri" style:font-name-complex="Calibri"/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84" style:parent-style-name="DefaultParagraphFont" style:family="text">
      <style:text-properties style:font-name="Calibri" style:font-name-asian="Calibri" style:font-name-complex="Calibri"/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T86" style:parent-style-name="DefaultParagraphFont" style:family="text">
      <style:text-properties style:font-name="Calibri" style:font-name-asian="Calibri" style:font-name-complex="Calibri"/>
    </style:style>
    <style:style style:name="T87" style:parent-style-name="DefaultParagraphFont" style:family="text">
      <style:text-properties style:font-name="Calibri" style:font-name-asian="Calibri" style:font-name-complex="Calibri"/>
    </style:style>
    <style:style style:name="T88" style:parent-style-name="DefaultParagraphFont" style:family="text">
      <style:text-properties style:font-name="Calibri" style:font-name-asian="Calibri" style:font-name-complex="Calibri"/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T90" style:parent-style-name="DefaultParagraphFont" style:family="text">
      <style:text-properties style:font-name="Calibri" style:font-name-asian="Calibri" style:font-name-complex="Calibri"/>
    </style:style>
    <style:style style:name="T91" style:parent-style-name="DefaultParagraphFont" style:family="text">
      <style:text-properties style:font-name="Calibri" style:font-name-asian="Calibri" style:font-name-complex="Calibri"/>
    </style:style>
    <style:style style:name="T92" style:parent-style-name="DefaultParagraphFont" style:family="text">
      <style:text-properties style:font-name="Calibri" style:font-name-asian="Calibri" style:font-name-complex="Calibri"/>
    </style:style>
    <style:style style:name="T93" style:parent-style-name="DefaultParagraphFont" style:family="text">
      <style:text-properties style:font-name="Calibri" style:font-name-asian="Calibri" style:font-name-complex="Calibri"/>
    </style:style>
    <style:style style:name="T94" style:parent-style-name="DefaultParagraphFont" style:family="text">
      <style:text-properties style:font-name="Calibri" style:font-name-asian="Calibri" style:font-name-complex="Calibri"/>
    </style:style>
    <style:style style:name="T95" style:parent-style-name="DefaultParagraphFont" style:family="text">
      <style:text-properties style:font-name="Calibri" style:font-name-asian="Calibri" style:font-name-complex="Calibri"/>
    </style:style>
    <style:style style:name="T96" style:parent-style-name="DefaultParagraphFont" style:family="text">
      <style:text-properties style:font-name="Calibri" style:font-name-asian="Calibri" style:font-name-complex="Calibri"/>
    </style:style>
    <style:style style:name="T97" style:parent-style-name="DefaultParagraphFont" style:family="text">
      <style:text-properties style:font-name="Calibri" style:font-name-asian="Calibri" style:font-name-complex="Calibri"/>
    </style:style>
    <style:style style:name="T98" style:parent-style-name="DefaultParagraphFont" style:family="text">
      <style:text-properties style:font-name="Calibri" style:font-name-asian="Calibri" style:font-name-complex="Calibri"/>
    </style:style>
    <style:style style:name="T99" style:parent-style-name="DefaultParagraphFont" style:family="text">
      <style:text-properties style:font-name="Calibri" style:font-name-asian="Calibri" style:font-name-complex="Calibri"/>
    </style:style>
    <style:style style:name="P100" style:parent-style-name="Normal" style:family="paragraph">
      <style:paragraph-properties fo:text-align="justify" fo:margin-top="0.1666in" fo:margin-bottom="0.1666in"/>
    </style:style>
    <style:style style:name="T101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DefaultParagraphFont" style:family="text">
      <style:text-properties style:font-name="Calibri" style:font-name-asian="Calibri" style:font-name-complex="Calibri"/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T104" style:parent-style-name="DefaultParagraphFont" style:family="text">
      <style:text-properties style:font-name="Calibri" style:font-name-asian="Calibri" style:font-name-complex="Calibri"/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T106" style:parent-style-name="DefaultParagraphFont" style:family="text">
      <style:text-properties style:font-name="Calibri" style:font-name-asian="Calibri" style:font-name-complex="Calibri"/>
    </style:style>
    <style:style style:name="T107" style:parent-style-name="DefaultParagraphFont" style:family="text">
      <style:text-properties style:font-name="Calibri" style:font-name-asian="Calibri" style:font-name-complex="Calibri"/>
    </style:style>
    <style:style style:name="T108" style:parent-style-name="DefaultParagraphFont" style:family="text">
      <style:text-properties style:font-name="Calibri" style:font-name-asian="Calibri" style:font-name-complex="Calibri"/>
    </style:style>
    <style:style style:name="T109" style:parent-style-name="DefaultParagraphFont" style:family="text">
      <style:text-properties style:font-name="Calibri" style:font-name-asian="Calibri" style:font-name-complex="Calibri"/>
    </style:style>
    <style:style style:name="T110" style:parent-style-name="DefaultParagraphFont" style:family="text">
      <style:text-properties style:font-name="Calibri" style:font-name-asian="Calibri" style:font-name-complex="Calibri"/>
    </style:style>
    <style:style style:name="T111" style:parent-style-name="DefaultParagraphFont" style:family="text">
      <style:text-properties style:font-name="Calibri" style:font-name-asian="Calibri" style:font-name-complex="Calibri"/>
    </style:style>
    <style:style style:name="T112" style:parent-style-name="DefaultParagraphFont" style:family="text">
      <style:text-properties style:font-name="Calibri" style:font-name-asian="Calibri" style:font-name-complex="Calibri"/>
    </style:style>
    <style:style style:name="T113" style:parent-style-name="DefaultParagraphFont" style:family="text">
      <style:text-properties style:font-name="Calibri" style:font-name-asian="Calibri" style:font-name-complex="Calibri"/>
    </style:style>
    <style:style style:name="T114" style:parent-style-name="DefaultParagraphFont" style:family="text">
      <style:text-properties style:font-name="Calibri" style:font-name-asian="Calibri" style:font-name-complex="Calibri"/>
    </style:style>
    <style:style style:name="T115" style:parent-style-name="DefaultParagraphFont" style:family="text">
      <style:text-properties style:font-name="Calibri" style:font-name-asian="Calibri" style:font-name-complex="Calibri"/>
    </style:style>
    <style:style style:name="P116" style:parent-style-name="Normal" style:family="paragraph">
      <style:paragraph-properties fo:text-align="justify" fo:margin-top="0.1666in" fo:margin-bottom="0.1666in"/>
    </style:style>
    <style:style style:name="T11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9" style:parent-style-name="DefaultParagraphFont" style:family="text">
      <style:text-properties style:font-name="Calibri" style:font-name-asian="Calibri" style:font-name-complex="Calibri"/>
    </style:style>
    <style:style style:name="T120" style:parent-style-name="DefaultParagraphFont" style:family="text">
      <style:text-properties style:font-name="Calibri" style:font-name-asian="Calibri" style:font-name-complex="Calibri"/>
    </style:style>
    <style:style style:name="T121" style:parent-style-name="DefaultParagraphFont" style:family="text">
      <style:text-properties style:font-name="Calibri" style:font-name-asian="Calibri" style:font-name-complex="Calibri"/>
    </style:style>
    <style:style style:name="T122" style:parent-style-name="DefaultParagraphFont" style:family="text">
      <style:text-properties style:font-name="Calibri" style:font-name-asian="Calibri" style:font-name-complex="Calibri"/>
    </style:style>
    <style:style style:name="T123" style:parent-style-name="DefaultParagraphFont" style:family="text">
      <style:text-properties style:font-name="Calibri" style:font-name-asian="Calibri" style:font-name-complex="Calibri"/>
    </style:style>
    <style:style style:name="T124" style:parent-style-name="DefaultParagraphFont" style:family="text">
      <style:text-properties style:font-name="Calibri" style:font-name-asian="Calibri" style:font-name-complex="Calibri"/>
    </style:style>
    <style:style style:name="T125" style:parent-style-name="DefaultParagraphFont" style:family="text">
      <style:text-properties style:font-name="Calibri" style:font-name-asian="Calibri" style:font-name-complex="Calibri"/>
    </style:style>
    <style:style style:name="T126" style:parent-style-name="DefaultParagraphFont" style:family="text">
      <style:text-properties style:font-name="Calibri" style:font-name-asian="Calibri" style:font-name-complex="Calibri"/>
    </style:style>
    <style:style style:name="T127" style:parent-style-name="DefaultParagraphFont" style:family="text">
      <style:text-properties style:font-name="Calibri" style:font-name-asian="Calibri" style:font-name-complex="Calibri"/>
    </style:style>
    <style:style style:name="T128" style:parent-style-name="DefaultParagraphFont" style:family="text">
      <style:text-properties style:font-name="Calibri" style:font-name-asian="Calibri" style:font-name-complex="Calibri"/>
    </style:style>
    <style:style style:name="P129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30" style:parent-style-name="Normal" style:family="paragraph">
      <style:paragraph-properties fo:text-align="justify" fo:margin-top="0.1666in" fo:margin-bottom="0.1666in"/>
    </style:style>
    <style:style style:name="T131" style:parent-style-name="DefaultParagraphFont" style:family="text">
      <style:text-properties style:font-name="Calibri" style:font-name-asian="Calibri" style:font-name-complex="Calibri"/>
    </style:style>
    <style:style style:name="T132" style:parent-style-name="DefaultParagraphFont" style:family="text">
      <style:text-properties style:font-name="Calibri" style:font-name-asian="Calibri" style:font-name-complex="Calibri"/>
    </style:style>
    <style:style style:name="T133" style:parent-style-name="DefaultParagraphFont" style:family="text">
      <style:text-properties style:font-name="Calibri" style:font-name-asian="Calibri" style:font-name-complex="Calibri"/>
    </style:style>
    <style:style style:name="T134" style:parent-style-name="DefaultParagraphFont" style:family="text">
      <style:text-properties style:font-name="Calibri" style:font-name-asian="Calibri" style:font-name-complex="Calibri"/>
    </style:style>
    <style:style style:name="T135" style:parent-style-name="DefaultParagraphFont" style:family="text">
      <style:text-properties style:font-name="Calibri" style:font-name-asian="Calibri" style:font-name-complex="Calibri"/>
    </style:style>
    <style:style style:name="T136" style:parent-style-name="DefaultParagraphFont" style:family="text">
      <style:text-properties style:font-name="Calibri" style:font-name-asian="Calibri" style:font-name-complex="Calibri"/>
    </style:style>
    <style:style style:name="T137" style:parent-style-name="DefaultParagraphFont" style:family="text">
      <style:text-properties style:font-name="Calibri" style:font-name-asian="Calibri" style:font-name-complex="Calibri"/>
    </style:style>
    <style:style style:name="T138" style:parent-style-name="DefaultParagraphFont" style:family="text">
      <style:text-properties style:font-name="Calibri" style:font-name-asian="Calibri" style:font-name-complex="Calibri"/>
    </style:style>
    <style:style style:name="T139" style:parent-style-name="DefaultParagraphFont" style:family="text">
      <style:text-properties style:font-name="Calibri" style:font-name-asian="Calibri" style:font-name-complex="Calibri"/>
    </style:style>
    <style:style style:name="P14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4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4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6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4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8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49" style:parent-style-name="Normal" style:list-style-name="LFO2" style:family="paragraph">
      <style:paragraph-properties fo:text-align="justify" fo:margin-top="0.1666in" fo:margin-bottom="0.1666in"/>
    </style:style>
    <style:style style:name="T15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1" style:parent-style-name="DefaultParagraphFont" style:family="text">
      <style:text-properties style:font-name="Calibri" style:font-name-asian="Calibri" style:font-name-complex="Calibri"/>
    </style:style>
    <style:style style:name="P152" style:parent-style-name="Normal" style:list-style-name="LFO2" style:family="paragraph">
      <style:paragraph-properties fo:text-align="justify" fo:margin-top="0.1666in" fo:margin-bottom="0.1666in"/>
    </style:style>
    <style:style style:name="T15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4" style:parent-style-name="DefaultParagraphFont" style:family="text">
      <style:text-properties style:font-name="Calibri" style:font-name-asian="Calibri" style:font-name-complex="Calibri"/>
    </style:style>
    <style:style style:name="P155" style:parent-style-name="Normal" style:list-style-name="LFO2" style:family="paragraph">
      <style:paragraph-properties fo:text-align="justify" fo:margin-top="0.1666in" fo:margin-bottom="0.1666in"/>
    </style:style>
    <style:style style:name="T156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7" style:parent-style-name="DefaultParagraphFont" style:family="text">
      <style:text-properties style:font-name="Calibri" style:font-name-asian="Calibri" style:font-name-complex="Calibri"/>
    </style:style>
    <style:style style:name="P158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59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6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2" style:parent-style-name="ListParagraph" style:list-style-name="LFO1" style:family="paragraph">
      <style:paragraph-properties fo:text-align="center"/>
      <style:text-properties style:font-name="Calibri" style:font-name-asian="Calibri" style:font-name-complex="Calibri" fo:color="#000000"/>
    </style:style>
    <style:style style:name="P163" style:parent-style-name="ListParagraph" style:list-style-name="LFO1" style:family="paragraph">
      <style:paragraph-properties fo:text-align="center"/>
      <style:text-properties style:font-name="Calibri" style:font-name-asian="Calibri" style:font-name-complex="Calibri" fo:color="#000000"/>
    </style:style>
    <style:style style:name="P164" style:parent-style-name="ListParagraph" style:list-style-name="LFO1" style:family="paragraph">
      <style:paragraph-properties fo:text-align="center"/>
    </style:style>
    <style:style style:name="T165" style:parent-style-name="DefaultParagraphFont" style:family="text">
      <style:text-properties style:font-name="Calibri" style:font-name-asian="Calibri" style:font-name-complex="Calibri" fo:color="#000000"/>
    </style:style>
    <style:style style:name="T16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68" style:family="table-column">
      <style:table-column-properties style:column-width="2.9479in" style:use-optimal-column-width="false"/>
    </style:style>
    <style:style style:name="TableColumn169" style:family="table-column">
      <style:table-column-properties style:column-width="2.9479in" style:use-optimal-column-width="false"/>
    </style:style>
    <style:style style:name="Table167" style:family="table">
      <style:table-properties style:width="5.8958in" fo:margin-left="0in" table:align="lef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Calibri" style:font-name-complex="Calibri" fo:color="#FF0000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17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-asian="Times New Roman" fo:color="#FF0000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-asian="Times New Roman" fo:font-weight="bold" style:font-weight-asian="bold" style:font-weight-complex="bold" fo:color="#FF0000"/>
    </style:style>
    <style:style style:name="T188" style:parent-style-name="DefaultParagraphFont" style:family="text">
      <style:text-properties style:font-name-asian="Times New Roman" fo:font-weight="bold" style:font-weight-asian="bold" style:font-weight-complex="bold" fo:color="#FF0000"/>
    </style:style>
    <style:style style:name="TableCell18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-asian="Times New Roman" fo:color="#FF0000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DefaultParagraphFont" style:family="text">
      <style:text-properties style:font-name-asian="Times New Roman" fo:font-weight="bold" style:font-weight-asian="bold" style:font-weight-complex="bold" fo:color="#FF0000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20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216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51">SECRETARIA MUNICIPAL DE DIREITOS HUMANOS E CIDADANIA<text:s/></text:span></text:p>
      <text:p text:style-name="P52"><text:span text:style-name="T53">CONSELHO DE POLÍTICA PARA MULHERES</text:span></text:p>
      <text:p text:style-name="P54">ATA DE REUNIÃO Nº 03 - ORDINÁRIA</text:p>
      <text:p text:style-name="P55"><text:span text:style-name="T56">Pauta:</text:span><text:span text:style-name="T57"><text:s/>1)</text:span><text:span text:style-name="T58"><text:s/></text:span><text:span text:style-name="T59">Calendário da Conferência Municipal de Mulheres</text:span><text:span text:style-name="T60">;<text:s/></text:span><text:span text:style-name="T61">2)<text:s/></text:span><text:span text:style-name="T62">Formação para as novas conselheiras</text:span><text:span text:style-name="T63">;<text:s/></text:span><text:span text:style-name="T64">3)<text:s/></text:span><text:span text:style-name="T65">Formação do grupo GT</text:span><text:span text:style-name="T66">.</text:span></text:p>
      <text:p text:style-name="P67"><text:span text:style-name="T68">Participantes Governo</text:span><text:span text:style-name="T69">:</text:span><text:span text:style-name="T70"><text:s/>Secretária Regina<text:s/></text:span><text:span text:style-name="T71">Célia da Silveira Santana</text:span><text:span text:style-name="T72"><text:s/>– SMDHC,</text:span><text:span text:style-name="T73"><text:s/></text:span><text:span text:style-name="T74">Daniele Souza Akamine</text:span><text:span text:style-name="T75"><text:s/></text:span><text:span text:style-name="T76">- Coordenadora de Políticas para Mulheres; Adriana Oliveira –<text:s/></text:span><text:span text:style-name="T77">SMDHC,</text:span><text:span text:style-name="T78"><text:s/></text:span><text:span text:style-name="T79">Ana Maria Isidoro</text:span><text:span text:style-name="T80"><text:s/>–<text:s/></text:span><text:span text:style-name="T81">SMDHC</text:span><text:span text:style-name="T82">,</text:span><text:span text:style-name="T83"><text:s/></text:span><text:span text:style-name="T84">Jady Gabrielle Silva</text:span><text:span text:style-name="T85"><text:s/>SMDHC</text:span><text:span text:style-name="T86"><text:s/></text:span><text:span text:style-name="T87">–<text:s/></text:span><text:span text:style-name="T88">Mariza Angelica Laitano Bessa –</text:span><text:span text:style-name="T89">– Cerise G. Batistic</text:span><text:span text:style-name="T90"><text:s/>–<text:s/></text:span><text:span text:style-name="T91">SVM</text:span><text:span text:style-name="T92">,<text:s/></text:span><text:span text:style-name="T93">Tatiana</text:span><text:span text:style-name="T94"><text:s/>Xavier</text:span><text:span text:style-name="T95">,<text:s/></text:span><text:span text:style-name="T96">Eliana R. A Rodrigues – SMIT,<text:s/></text:span><text:span text:style-name="T97">Margarete Santos Fonseca – SF</text:span><text:span text:style-name="T98"><text:s/>– Monalisa Gonçalves de Souza – SMADS – Eliana de Fátima Amaral Rodrigues - SMIT</text:span><text:span text:style-name="T99">.</text:span></text:p>
      <text:p text:style-name="P100"><text:span text:style-name="T101">Participantes Sociedade Civil:<text:s/></text:span><text:span text:style-name="T102">Mariz</text:span><text:span text:style-name="T103">a</text:span><text:span text:style-name="T104"><text:s/>Dutra Alves – UMM,<text:s/></text:span><text:span text:style-name="T105">Adriana Oliveira<text:s/></text:span><text:span text:style-name="T106">Magalhaes -</text:span><text:span text:style-name="T107">Central Única dos Trabalhadores</text:span><text:span text:style-name="T108">, Ivone de Assis Dias</text:span><text:span text:style-name="T109"><text:s/>–</text:span><text:span text:style-name="T110"><text:s/>Adriana Oliveira Magalhaes – CUT.SP – Bergman de Paula Pereira – Ck – Vera Lúcia Ubaldino – MMM – Aytalene Sales de Souza Norte – Clair Helena Peixoto Oliveira dos Santos – SUL – Isabella Roberta da Silva – CDHIC – Katia Regina R</text:span><text:span text:style-name="T111">osa Gomes – Almen Norte<text:s/></text:span><text:span text:style-name="T112">–</text:span><text:span text:style-name="T113"><text:s/></text:span><text:span text:style-name="T114">Karoline G. Bandeira – UBM</text:span><text:span text:style-name="T115">.</text:span></text:p>
      <text:soft-page-break/>
      <text:p text:style-name="P116"><text:span text:style-name="T117">Participantes Organização Social:</text:span><text:span text:style-name="T118"><text:s/></text:span><text:span text:style-name="T119">Claudia Rodrigues (União das Mulheres), Rosilene Pimentel</text:span><text:span text:style-name="T120">, Rosilene P Gomes – UPM,<text:s/></text:span><text:span text:style-name="T121">Arilse Silva</text:span><text:span text:style-name="T122">, Mariza S. Alves –<text:s/></text:span><text:span text:style-name="T123">UMM</text:span><text:span text:style-name="T124">,<text:s/></text:span><text:span text:style-name="T125">Lúcia Bruguerra – Instituto Hera</text:span><text:span text:style-name="T126">, Gislaine da Silva – UBM</text:span><text:span text:style-name="T127"><text:s/>– Inaê Eduarda Rafael Varela da Rocha – Instituto Social Simone Silva</text:span><text:span text:style-name="T128">.</text:span></text:p>
      <text:p text:style-name="P129">Convidadas:<text:s/></text:p>
      <text:p text:style-name="P130"><text:span text:style-name="T131">Kele Cristina Santos – União de Mulher – Ana Cristina de Souza – Casa da Mulher Brasileira<text:s/></text:span><text:span text:style-name="T132">–</text:span><text:span text:style-name="T133"><text:s/></text:span><text:span text:style-name="T134">Ana Gomes – Celeste Gestão – Lourdes Indigação – Daniela Alves -</text:span><text:span text:style-name="T135"><text:s/>Isabela Kousz<text:s/></text:span><text:span text:style-name="T136">–</text:span><text:span text:style-name="T137"><text:s/></text:span><text:span text:style-name="T138">Karine Carvalho – Kátia Gomes</text:span><text:span text:style-name="T139">.<text:s/></text:span><text:line-break/></text:p>
      <text:p text:style-name="P140">Às 17h00min do dia 31 de março de 2025, no endereço Rua Líbero Badaró, nº 119, no Auditório Térreo da Secretaria Municipal de Direitos Humanos e Cidadania, foi iniciada a reunião<text:s/>na modalidade hibrida. Como não houve quórum na primeira chamada, foi realizado um recesso de 30 minutos, conforme determina o regimento interno do Conselho Municipal de<text:s/>Políticas para as<text:s/>Mulheres.</text:p>
      <text:p text:style-name="P141">Às 17h30min, com quórum de 28 pessoas, alcançando o número mínimo de 17<text:s/>participantes estabelecido no Regimento Interno, a reunião foi oficialmente iniciada. Estiveram presentes os(as) Srs.(as) Daniele Souza Akamine, Adriana e demais participantes, com o objetivo de discutir<text:s/><text:soft-page-break/>a pauta do dia. A Sra. Claudia Rodrigues presidiu a reunião, realizando a leitura da pauta para os presentes.</text:p>
      <text:p text:style-name="P142">Item nº 1 da pauta (Calendário da Conferência Municipal de Mulheres):</text:p>
      <text:p text:style-name="P143">A Presidente Claudia Rodrigues sugeriu as datas de 07 a 08 de junho ou 14 e 15 de junho para a realização da Conferência Municipal de Mulheres. Ela argumentou que o ideal seria escolher 07 e 08 de junho, pois assim não haveria conflito com outras agendas de mulheres programadas para o mesmo período. Com base nisso, foi aberta uma votação para decidir a data, e o colegiado, de forma unânime, optou pelas datas de 07 e 08 de junho para a realização do evento.</text:p>
      <text:p text:style-name="P144">Item nº 2 da pauta (Formação para as novas conselheiras)<text:s/></text:p>
      <text:p text:style-name="P145">A Presidenta Cláudia Rodrigues comentou sobre a possível realização de uma formação voltada para as novas integrantes do Conselho, que seria organizada pela Secretaria Municipal de Direitos Humanos. O objetivo dessa formação é garantir que todas as participantes compreendam claramente o papel fundamental do Conselho para a sociedade, além de suas atribuições e responsabilidades. A formação visa fortalecer o trabalho do Conselho, proporcionando uma base sólida para que as integrantes possam atuar de forma eficaz e impactante, promovendo os direitos e a igualdade das mulheres de maneira mais assertiva.</text:p>
      <text:p text:style-name="P146">Item nº 3 da pauta (Formação do grupo GT)<text:s/></text:p>
      <text:p text:style-name="P147">A Presidenta Cláudia Rodrigues sugeriu a criação de um Grupo de Trabalho (GT), composto por conselheiras de todas as entidades feministas, representantes regionais e representantes do governo, com o objetivo de garantir que todas as integrantes possam participar ativamente e contribuir de forma significativa. A proposta visa promover um debate mais amplo e inclusivo, assegurando que diferentes perspectivas sejam ouvidas e consideradas.</text:p>
      <text:p text:style-name="P148">Inicialmente foram indicadas as seguintes conselheiras para compor o grupo:</text:p>
      <text:list text:style-name="LFO2" text:continue-numbering="true">
        <text:list-item>
          <text:p text:style-name="P149"><text:span text:style-name="T150">Isabela Roberto</text:span><text:span text:style-name="T151"><text:s/>– Representante da Migração de Refúgio</text:span></text:p>
        </text:list-item>
        <text:list-item>
          <text:p text:style-name="P152"><text:span text:style-name="T153">Ayta Lane Sales de Souza</text:span><text:span text:style-name="T154"><text:s/>– Representante da ALMEM/Zona Norte 1</text:span></text:p>
        </text:list-item>
        <text:list-item>
          <text:p text:style-name="P155"><text:span text:style-name="T156">Adriana Oliveira Magalhães</text:span><text:span text:style-name="T157"><text:s/>– Representante da CUT.SP</text:span></text:p>
        </text:list-item>
      </text:list>
      <text:p text:style-name="P158">Para decidir a estrutura do GT, foi realizada uma votação, e o colegiado, de forma unânime, aceitou a formação do grupo, reforçando o compromisso com a promoção de um debate inclusivo e plural.</text:p>
      <text:p text:style-name="P159">Sendo o que havia para o momento, deu-se por encerrada a reunião às 18h:58min e, para constar, eu,<text:s/>Adriana Silva de Oliveira,<text:s/>lavrei a presente ata, que após lida e aprovada, segue assinada por mim e pelos demais participantes.</text:p>
      <text:p text:style-name="P160"/>
      <text:p text:style-name="P161">Encaminhamentos</text:p>
      <text:list text:style-name="LFO1" text:continue-numbering="true">
        <text:list-item>
          <text:p text:style-name="P162">Criação do grupo GT</text:p>
        </text:list-item>
        <text:list-item>
          <text:p text:style-name="P163">Datas da formação para novas conselheiras</text:p>
        </text:list-item>
        <text:list-item>
          <text:p text:style-name="P164"><text:span text:style-name="T165">Reunião Extraordinária para o dia 15/04 às 17h na modalidade online</text:span><text:span text:style-name="T166"><text:line-break/>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Adriana Silva de Oliveira</text:p>
            <text:p text:style-name="P174">1ª<text:s/>Secretaria<text:s/></text:p>
          </table:table-cell>
          <table:table-cell table:style-name="TableCell175">
            <text:p text:style-name="P176"/>
            <text:p text:style-name="P177">Rosilene Pimentel</text:p>
            <text:p text:style-name="P178"><text:span text:style-name="T179">Representante Org. Social<text:s/>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<text:span text:style-name="T185">3ª Secretária - Rosilene Pimentel Gomes</text:span></text:p>
            <text:p text:style-name="P186"><text:span text:style-name="T187">3ª<text:s/></text:span><text:span text:style-name="T188">Secretaria<text:s/>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Mariza S. Alves</text:span></text:p>
            <text:p text:style-name="P194"><text:span text:style-name="T195">Representante Org. Social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>Adriana Oliveira Magalhaes</text:p>
            <text:p text:style-name="P201"><text:span text:style-name="T202">Representante Soc. Civil<text:s/></text:span></text:p>
          </table:table-cell>
          <table:table-cell table:style-name="TableCell203">
            <text:p text:style-name="P204"/>
            <text:p text:style-name="P205"/>
            <text:p text:style-name="P206">Cláudia Rodrigues de Oliveira</text:p>
            <text:p text:style-name="P207"><text:span text:style-name="T208">Presidente (a)<text:s/>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Ivone de Assis Dias</text:p>
            <text:p text:style-name="P214"><text:span text:style-name="T215">Representante Soc. Civil</text:span></text:p>
          </table:table-cell>
          <table:table-cell table:style-name="TableCell216">
            <text:p text:style-name="P217"/>
            <text:p text:style-name="P218"/>
            <text:p text:style-name="P219">Daniele Souza Akamine<text:s/></text:p>
            <text:p text:style-name="P220"><text:span text:style-name="T221">Vice-Presidente (a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5.770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2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end" fo:margin-right="-0.0798in"/>
    </style:style>
    <style:style style:name="TableColumn30" style:family="table-column">
      <style:table-column-properties style:column-width="2.0868in" style:use-optimal-column-width="false"/>
    </style:style>
    <style:style style:name="TableColumn31" style:family="table-column">
      <style:table-column-properties style:column-width="2.0868in" style:use-optimal-column-width="false"/>
    </style:style>
    <style:style style:name="TableColumn32" style:family="table-column">
      <style:table-column-properties style:column-width="2.0868in" style:use-optimal-column-width="false"/>
    </style:style>
    <style:style style:name="Table29" style:family="table">
      <style:table-properties style:width="6.2604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Header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Header" style:family="paragraph">
      <style:paragraph-properties fo:text-align="end" fo:margin-right="-0.0798in"/>
    </style:style>
    <style:style style:name="TableColumn41" style:family="table-column">
      <style:table-column-properties style:column-width="2.0868in" style:use-optimal-column-width="false"/>
    </style:style>
    <style:style style:name="TableColumn42" style:family="table-column">
      <style:table-column-properties style:column-width="2.0868in" style:use-optimal-column-width="false"/>
    </style:style>
    <style:style style:name="TableColumn43" style:family="table-column">
      <style:table-column-properties style:column-width="2.0868in" style:use-optimal-column-width="false"/>
    </style:style>
    <style:style style:name="Table40" style:family="table">
      <style:table-properties style:width="6.2604in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Header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Imagem 1191797369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span><text:line-break/></text:p>
            </table:table-cell>
            <table:table-cell table:style-name="TableCell12">
              <text:p text:style-name="P13"/>
            </table:table-cell>
          </table:table-row>
        </table:table>
        <text:p text:style-name="Header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ta de Reunião - Página<text:s/></text:span><text:page-number text:fixed="false">2</text:page-number><text:span text:style-name="T24"><text:s/>de<text:s/></text:span><text:page-count>3</text:page-count></text:p>
              <text:p text:style-name="P25">Secretaria Municipal de Direitos Humanos Cidadania<text:s/></text:p>
              <text:p text:style-name="P26">Rua Líbero Badaró, 119 - Sé, São Paulo – SP</text:p>
            </table:table-cell>
            <table:table-cell table:style-name="TableCell27">
              <text:p text:style-name="P28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</table:table>
        <text:p text:style-name="Header"/>
      </style:header>
      <style:foot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y Gabrielle Silva</meta:initial-creator>
    <dc:creator>word</dc:creator>
    <meta:creation-date>2025-04-22T16:24:00Z</meta:creation-date>
    <dc:date>2025-04-22T16:24:00Z</dc:date>
    <meta:print-date>2025-04-08T16:4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5" meta:character-count="5251" meta:row-count="37" meta:non-whitespace-character-count="4476"/>
  </office:meta>
</office:document-meta>
</file>