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72in" text:min-label-width="0in" text:list-level-position-and-space-mode="label-alignment">
          <style:list-level-label-alignment text:label-followed-by="listtab" fo:margin-left="0.8972in" fo:text-indent="0in"/>
        </style:list-level-properties>
      </text:list-level-style-number>
      <text:list-level-style-number text:level="3" text:style-name="WW_CharLFO1LVL3" style:num-format="i">
        <style:list-level-properties text:space-before="1.3972in" text:min-label-width="0in" text:list-level-position-and-space-mode="label-alignment">
          <style:list-level-label-alignment text:label-followed-by="listtab" fo:margin-left="1.3972in" fo:text-indent="0in"/>
        </style:list-level-properties>
      </text:list-level-style-number>
      <text:list-level-style-number text:level="4" text:style-name="WW_CharLFO1LVL4" style:num-format="1">
        <style:list-level-properties text:space-before="1.8972in" text:min-label-width="0in" text:list-level-position-and-space-mode="label-alignment">
          <style:list-level-label-alignment text:label-followed-by="listtab" fo:margin-left="1.89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72in" text:min-label-width="0in" text:list-level-position-and-space-mode="label-alignment">
          <style:list-level-label-alignment text:label-followed-by="listtab" fo:margin-left="2.3972in" fo:text-indent="0in"/>
        </style:list-level-properties>
      </text:list-level-style-number>
      <text:list-level-style-number text:level="6" text:style-name="WW_CharLFO1LVL6" style:num-format="i">
        <style:list-level-properties text:space-before="2.8972in" text:min-label-width="0in" text:list-level-position-and-space-mode="label-alignment">
          <style:list-level-label-alignment text:label-followed-by="listtab" fo:margin-left="2.8972in" fo:text-indent="0in"/>
        </style:list-level-properties>
      </text:list-level-style-number>
      <text:list-level-style-number text:level="7" text:style-name="WW_CharLFO1LVL7" style:num-format="1">
        <style:list-level-properties text:space-before="3.3972in" text:min-label-width="0in" text:list-level-position-and-space-mode="label-alignment">
          <style:list-level-label-alignment text:label-followed-by="listtab" fo:margin-left="3.39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72in" text:min-label-width="0in" text:list-level-position-and-space-mode="label-alignment">
          <style:list-level-label-alignment text:label-followed-by="listtab" fo:margin-left="3.8972in" fo:text-indent="0in"/>
        </style:list-level-properties>
      </text:list-level-style-number>
      <text:list-level-style-number text:level="9" text:style-name="WW_CharLFO1LVL9" style:num-format="i">
        <style:list-level-properties text:space-before="4.3972in" text:min-label-width="0in" text:list-level-position-and-space-mode="label-alignment">
          <style:list-level-label-alignment text:label-followed-by="listtab" fo:margin-left="4.397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111in" fo:line-height="107%" fo:margin-left="0.0263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margin-bottom="0.0145in" fo:line-height="107%" fo:margin-left="0in" fo:margin-right="0.168in" fo:text-indent="0in">
        <style:tab-stops/>
      </style:paragraph-properties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start" fo:margin-bottom="0.0118in" fo:line-height="107%" fo:margin-left="0in" fo:text-indent="0in">
        <style:tab-stops/>
      </style:paragraph-properties>
    </style:style>
    <style:style style:name="P6" style:parent-style-name="Normal" style:family="paragraph">
      <style:paragraph-properties fo:margin-bottom="0.0048in" fo:margin-left="0in" fo:margin-right="0.0006in" fo:text-indent="0in">
        <style:tab-stops/>
      </style:paragraph-properties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start" fo:margin-bottom="0.0145in" fo:line-height="107%" fo:margin-left="-0.0034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margin-bottom="0.0048in" fo:margin-left="0in" fo:margin-right="0.0006in" fo:text-indent="0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.0111in" fo:line-height="107%" fo:margin-left="0in" fo:text-indent="0in">
        <style:tab-stops/>
      </style:paragraph-properties>
    </style:style>
    <style:style style:name="P13" style:parent-style-name="Normal" style:family="paragraph">
      <style:paragraph-properties fo:text-align="start" fo:margin-bottom="0.0145in" fo:line-height="107%" fo:margin-left="-0.0034in" fo:text-indent="-0.0069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bottom="0.0055in" fo:margin-left="0in" fo:margin-right="0.0006in" fo:text-indent="0in">
        <style:tab-stops/>
      </style:paragraph-properties>
    </style:style>
    <style:style style:name="P16" style:parent-style-name="Normal" style:family="paragraph">
      <style:paragraph-properties fo:text-align="start" fo:margin-bottom="0.0347in" fo:line-height="107%" fo:margin-left="0in" fo:text-indent="0in">
        <style:tab-stops/>
      </style:paragraph-properties>
    </style:style>
    <style:style style:name="P17" style:parent-style-name="Normal" style:list-style-name="LFO1" style:family="paragraph">
      <style:paragraph-properties fo:margin-right="0.0006in" fo:text-indent="-0.2506in"/>
    </style:style>
    <style:style style:name="P18" style:parent-style-name="Normal" style:list-style-name="LFO1" style:family="paragraph">
      <style:paragraph-properties fo:margin-right="0.0006in" fo:text-indent="-0.2506in"/>
    </style:style>
    <style:style style:name="P19" style:parent-style-name="Normal" style:list-style-name="LFO1" style:family="paragraph">
      <style:paragraph-properties fo:margin-right="0.0006in" fo:text-indent="-0.2506in"/>
    </style:style>
    <style:style style:name="P20" style:parent-style-name="Normal" style:list-style-name="LFO1" style:family="paragraph">
      <style:paragraph-properties fo:margin-right="0.0006in" fo:text-indent="-0.2506in"/>
    </style:style>
    <style:style style:name="P21" style:parent-style-name="Normal" style:list-style-name="LFO1" style:family="paragraph">
      <style:paragraph-properties fo:margin-right="0.0006in" fo:text-indent="-0.2506in"/>
    </style:style>
    <style:style style:name="P22" style:parent-style-name="Normal" style:list-style-name="LFO1" style:family="paragraph">
      <style:paragraph-properties fo:margin-right="0.0006in" fo:text-indent="-0.2506in"/>
    </style:style>
    <style:style style:name="P23" style:parent-style-name="Normal" style:list-style-name="LFO1" style:family="paragraph">
      <style:paragraph-properties fo:margin-right="0.0006in" fo:text-indent="-0.2506in"/>
    </style:style>
    <style:style style:name="P24" style:parent-style-name="Normal" style:list-style-name="LFO1" style:family="paragraph">
      <style:paragraph-properties fo:margin-right="0.0006in" fo:text-indent="-0.2506in"/>
    </style:style>
    <style:style style:name="P25" style:parent-style-name="Normal" style:list-style-name="LFO1" style:family="paragraph">
      <style:paragraph-properties fo:margin-right="0.0006in" fo:text-indent="-0.2506in"/>
    </style:style>
    <style:style style:name="P26" style:parent-style-name="Normal" style:list-style-name="LFO1" style:family="paragraph">
      <style:paragraph-properties fo:margin-bottom="0.0041in" fo:margin-right="0.0006in" fo:text-indent="-0.2506in"/>
    </style:style>
    <style:style style:name="P27" style:parent-style-name="Normal" style:family="paragraph">
      <style:paragraph-properties fo:margin-bottom="0.0041in" fo:margin-left="0.5006in" fo:margin-right="0.0006in" fo:text-indent="0in">
        <style:tab-stops/>
      </style:paragraph-properties>
    </style:style>
    <style:style style:name="P28" style:parent-style-name="Normal" style:family="paragraph">
      <style:paragraph-properties fo:margin-bottom="0.0062in" fo:margin-left="0.5006in" fo:margin-right="0.0006in" fo:text-indent="0in">
        <style:tab-stops/>
      </style:paragraph-properties>
    </style:style>
    <style:style style:name="P29" style:parent-style-name="Normal" style:family="paragraph">
      <style:paragraph-properties fo:margin-bottom="0.0041in" fo:margin-left="0.5006in" fo:margin-right="0.0006in" fo:text-indent="0in">
        <style:tab-stops/>
      </style:paragraph-properties>
    </style:style>
    <style:style style:name="P30" style:parent-style-name="Normal" style:family="paragraph">
      <style:paragraph-properties fo:text-align="end" fo:margin-bottom="0.0256in" fo:line-height="114%" fo:margin-left="0in" fo:margin-right="0.0062in" fo:text-indent="0in">
        <style:tab-stops/>
      </style:paragraph-properties>
    </style:style>
    <style:style style:name="P31" style:parent-style-name="Normal" style:list-style-name="LFO1" style:family="paragraph">
      <style:paragraph-properties fo:margin-right="0.0006in" fo:text-indent="-0.2506in"/>
    </style:style>
    <style:style style:name="P32" style:parent-style-name="Normal" style:list-style-name="LFO1" style:family="paragraph">
      <style:paragraph-properties fo:margin-right="0.0006in" fo:text-indent="-0.2506in"/>
    </style:style>
    <style:style style:name="P33" style:parent-style-name="Normal" style:list-style-name="LFO1" style:family="paragraph">
      <style:paragraph-properties fo:margin-right="0.0006in" fo:text-indent="-0.2506in"/>
    </style:style>
    <style:style style:name="P34" style:parent-style-name="Normal" style:list-style-name="LFO1" style:family="paragraph">
      <style:paragraph-properties fo:margin-right="0.0006in" fo:text-indent="-0.2506in"/>
    </style:style>
    <style:style style:name="P35" style:parent-style-name="Normal" style:list-style-name="LFO1" style:family="paragraph">
      <style:paragraph-properties fo:margin-right="0.0006in" fo:text-indent="-0.2506in"/>
    </style:style>
    <style:style style:name="P36" style:parent-style-name="Normal" style:list-style-name="LFO1" style:family="paragraph">
      <style:paragraph-properties fo:margin-right="0.0006in" fo:text-indent="-0.2506in"/>
    </style:style>
    <style:style style:name="P37" style:parent-style-name="Normal" style:list-style-name="LFO1" style:family="paragraph">
      <style:paragraph-properties fo:margin-right="0.0006in" fo:text-indent="-0.2506in"/>
    </style:style>
    <style:style style:name="T38" style:parent-style-name="DefaultParagraphFont" style:family="text">
      <style:text-properties style:font-name="Arial" style:font-name-asian="Arial" style:font-name-complex="Arial"/>
    </style:style>
    <style:style style:name="P39" style:parent-style-name="Normal" style:family="paragraph">
      <style:paragraph-properties fo:margin-bottom="0.0055in" fo:margin-left="0.2395in" fo:margin-right="0.0006in" fo:text-indent="0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/>
    </style:style>
    <style:style style:name="P41" style:parent-style-name="Normal" style:family="paragraph">
      <style:paragraph-properties fo:text-align="start" fo:margin-bottom="0in" fo:line-height="107%" fo:margin-left="0.5006in" fo:text-indent="0in">
        <style:tab-stops/>
      </style:paragraph-properties>
    </style:style>
  </office:automatic-styles>
  <office:body>
    <office:text text:use-soft-page-breaks="true">
      <text:p text:style-name="P1"><text:span text:style-name="T2">ATA DE REUNIÃO<text:s/></text:span></text:p>
      <text:p text:style-name="P3"><text:span text:style-name="T4"><text:s/></text:span></text:p>
      <text:p text:style-name="P5"><text:s/></text:p>
      <text:p text:style-name="P6"><text:span text:style-name="T7">Data:</text:span><text:s/>25 de agosto de 2024<text:s/></text:p>
      <text:p text:style-name="P8"><text:span text:style-name="T9">Horário:</text:span><text:s/>21h<text:s/></text:p>
      <text:p text:style-name="P10"><text:span text:style-name="T11">Local:</text:span><text:s/>Plataforma Microsoft Teams<text:s/></text:p>
      <text:p text:style-name="P12"><text:s/></text:p>
      <text:p text:style-name="P13"><text:span text:style-name="T14">Pautas:<text:s/></text:span></text:p>
      <text:p text:style-name="P15">Apuração Eleição CMDJ.<text:s/></text:p>
      <text:p text:style-name="P16"><text:s/></text:p>
      <text:list text:style-name="LFO1" text:continue-numbering="true">
        <text:list-item>
          <text:p text:style-name="P17">A reunião iniciou às 21:05;<text:s/></text:p>
        </text:list-item>
        <text:list-item>
          <text:p text:style-name="P18">Edoarda saúda todos os presentes para acompanhar a divulgação do resultado da eleição do CMDJ;<text:s/></text:p>
        </text:list-item>
        <text:list-item>
          <text:p text:style-name="P19">Iniciou pela leitura da zerésima, recebida às 8h55, comprovando nenhuma computação de voto antes do horário de início da reunião;<text:s/></text:p>
        </text:list-item>
        <text:list-item>
          <text:p text:style-name="P20">A eleição iniciou pontualmente às 9h;<text:s/></text:p>
        </text:list-item>
        <text:list-item>
          <text:p text:style-name="P21">Edoarda citou que no decorrer do dia recebeu 3 e-mails questionando o não recebimento do link para votação, após inscrição de eleitores. Foi dada orientação aos eleitores que entrassem em contato com o Departamento de Participação Social de SMDHC, que estava sanando dúvidas ao decorrer do dia e instruindo eleitores;<text:s/></text:p>
        </text:list-item>
        <text:list-item>
          <text:p text:style-name="P22">As questões foram solucionadas por DPS;<text:s/></text:p>
        </text:list-item>
        <text:list-item>
          <text:p text:style-name="P23">Citou que não houve intercorrências durante a eleição, nem de forma on-line e nem nos pontos de apoio;<text:s/></text:p>
        </text:list-item>
        <text:list-item>
          <text:p text:style-name="P24">Edoarda começa a ler o resultado, começando pelo horário em que a votação iniciou-se, às 09:00, e seu término, às 20:25, após todos eleitores cadastrados efetuarem os seus votos;<text:s/></text:p>
        </text:list-item>
        <text:list-item>
          <text:p text:style-name="P25">Edoarda começa a leitura do resultado pelas cadeiras de “Áreas Temáticas” respeitando a <text:s/>ordem alfabética de seus<text:s/>respectivos temas;<text:s/></text:p>
        </text:list-item>
        <text:list-item>
          <text:p text:style-name="P26">Os resultados das cadeiras das “Áreas Temáticas” são: Cultura e Arte - Movimento Cultura Da Ponte Pra Cá (114 votos), UM Leste/Sul (112 votos), Articula Jovem Monitor Cultural (39 votos), Votos em Branco (71 votos), Votos Nulos (48 votos); Deficiência e Mobilidade Reduzida - Instituto Jô Clemente (206 votos), Votos em Branco (103 votos), Votos Nulos (75 votos); Diversidade Religiosa - Pastoral da Juventude (165 votos), Votos em Branco (112 votos), Votos Nulos (107 votos); Diversidade Sexual - Rede LGBT Família Stronger (186 votos), Votos em Branco (96 votos), Votos Nulos (102 votos); Educação - UMADEB Belém (102 votos), Enfrente (83 votos), Ashoka Brasil (46 votos), DCA: Direção Central Acadêmica (27 votos), Votos em<text:s/></text:p>
        </text:list-item>
      </text:list>
      <text:p text:style-name="P27">Branco (73 votos), Votos Nulos (53 votos); Esporte e Lazer - UMA Leste/Norte (243 votos), Votos em Branco (85 votos), Votos Nulos (56 votos); <text:s/>Inclusão Digital e Acesso à Novas Tecnologias - UPES - União Paulista dos Estudantes Secundaristas (135 votos), CR Leste/Sul<text:s/></text:p>
      <text:p text:style-name="P28">(124 votos), Votos em Branco (72 votos), Votos Nulos (53 votos); Jovens Mulheres - OSC Casa Isabel (153 votos), Votos em Branco (123 votos), Votos Nulos (108 votos); Juventude Negra -<text:s/></text:p>
      <text:p text:style-name="P29">Trem Cultural (125 votos), Escola Comum (51 votos), Votos em Branco (109 votos), Votos Nulos (99 votos); Mobilidade, Direito À Cidade - Instituto Besouro (130 votos), IAB: Instituto de Arquitetos do<text:s/><text:soft-page-break/>Brasil (123 votos), Votos em Branco (74 votos), Votos Nulos (57 votos); Moradia - JUMM: Juventude da União dos Movimentos de Moradia (195 votos), Votos em<text:s/></text:p>
      <text:p text:style-name="P30">Branco (89 votos), Votos Nulos (100 votos); Movimento Estudantil - UEE: União Estadual dos Estudantes (188 votos), Votos em Branco (98 votos), Votos Nulos (98 votos); Saúde e Meio Ambiente - Levante (123 votos), CREIO (114 votos), Votos em Branco (91 votos), Votos Nulos (56 votos); Trabalho, Emprego e Geração de Renda - UJL; União Juventude e Liberdade (145 votos), APEOESP (85 votos), Rede Cidadã (38 votos), Votos em Branco (68 votos), Votos Nulos (48 votos);<text:s/></text:p>
      <text:list text:style-name="LFO1" text:continue-numbering="true">
        <text:list-item>
          <text:p text:style-name="P31">Após a leitura das cadeiras “Áreas Temáticas”, Edoarda segue para leitura dos resultados das cadeiras “Entidades de Apoio”, onde as duas entidades mais votadas são eleitas;<text:s/></text:p>
        </text:list-item>
        <text:list-item>
          <text:p text:style-name="P32">O resultado das cadeiras “Entidades de Apoio” são: JMDB: Juventude do MDB (120 votos), CCJ: Centro de Cursos<text:s/>de Capacitação da Juventude (96 votos), <text:s/>Associação Movimento Mapa Educação (70 votos), IPJ: Instituto Paulista da Juventude (69 votos), Instituto Nelson Wilians (34 votos), Instituto Fazendo História (34 votos), INTAL: Instituto Talentos (14 votos), Votos em Branco (191 votos), Votos Nulos (140 votos);<text:s/></text:p>
        </text:list-item>
        <text:list-item>
          <text:p text:style-name="P33">Em seguida, Edoarda começa a leitura das cadeiras “Regionais”;<text:s/></text:p>
        </text:list-item>
        <text:list-item>
          <text:p text:style-name="P34">O resultado das cadeiras “Regionais” são: Leste - UJS: União da Juventude Socialista (45 votos); Norte - JPT: Juventude do Partido dos Trabalhadores (43 votos); Sul - IBEAC: Instituto Brasileiro Estudos Apoio Comunitário (43 votos), Centro - FLM: Frente de Luta por Moradia (37 votos), Pulse Mais (19 votos); Oeste - Global Shapers Hub (12 votos); Votos em Branco (97 votos), Votos Nulos (88 votos); <text:s/></text:p>
        </text:list-item>
        <text:list-item>
          <text:p text:style-name="P35">Após a leitura dos resultados, um membro da JPT: Juventude do Partido dos Trabalhadores pergunta se seria possível uma nova leitura dos resultados ou uma transcrição dos mesmos via chat disponível na plataforma;<text:s/></text:p>
        </text:list-item>
        <text:list-item>
          <text:p text:style-name="P36">Edoarda responde que não se faz necessário uma releitura ou transcrição dos resultados, já que os mesmos serão publicados no Diário Oficial <text:s/>e no site da Prefeitura de São Paulo até o dia 30/08 (sexta-feira);<text:s/></text:p>
        </text:list-item>
        <text:list-item>
          <text:p text:style-name="P37">Edoarda questiona se algum presente gostaria de se manifestar; 18.<text:span text:style-name="T38"><text:s/></text:span>Após nenhuma resposta, Edoarda agradeceu a presença de todos;<text:s/></text:p>
        </text:list-item>
      </text:list>
      <text:p text:style-name="P39">19.<text:span text:style-name="T40"><text:s/></text:span>A reunião terminou às 21:22.<text:s/></text:p>
      <text:p text:style-name="P4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284in" fo:line-height="112%" fo:margin-left="0.2576in" fo:text-indent="-0.2576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02in" text:min-label-width="0in" text:list-level-position-and-space-mode="label-alignment">
          <style:list-level-label-alignment text:label-followed-by="listtab" fo:margin-left="0.4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972in" text:min-label-width="0in" text:list-level-position-and-space-mode="label-alignment">
          <style:list-level-label-alignment text:label-followed-by="listtab" fo:margin-left="0.8972in" fo:text-indent="0in"/>
        </style:list-level-properties>
      </text:list-level-style-number>
      <text:list-level-style-number text:level="3" text:style-name="WW_CharLFO1LVL3" style:num-format="i">
        <style:list-level-properties text:space-before="1.3972in" text:min-label-width="0in" text:list-level-position-and-space-mode="label-alignment">
          <style:list-level-label-alignment text:label-followed-by="listtab" fo:margin-left="1.3972in" fo:text-indent="0in"/>
        </style:list-level-properties>
      </text:list-level-style-number>
      <text:list-level-style-number text:level="4" text:style-name="WW_CharLFO1LVL4" style:num-format="1">
        <style:list-level-properties text:space-before="1.8972in" text:min-label-width="0in" text:list-level-position-and-space-mode="label-alignment">
          <style:list-level-label-alignment text:label-followed-by="listtab" fo:margin-left="1.897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972in" text:min-label-width="0in" text:list-level-position-and-space-mode="label-alignment">
          <style:list-level-label-alignment text:label-followed-by="listtab" fo:margin-left="2.3972in" fo:text-indent="0in"/>
        </style:list-level-properties>
      </text:list-level-style-number>
      <text:list-level-style-number text:level="6" text:style-name="WW_CharLFO1LVL6" style:num-format="i">
        <style:list-level-properties text:space-before="2.8972in" text:min-label-width="0in" text:list-level-position-and-space-mode="label-alignment">
          <style:list-level-label-alignment text:label-followed-by="listtab" fo:margin-left="2.8972in" fo:text-indent="0in"/>
        </style:list-level-properties>
      </text:list-level-style-number>
      <text:list-level-style-number text:level="7" text:style-name="WW_CharLFO1LVL7" style:num-format="1">
        <style:list-level-properties text:space-before="3.3972in" text:min-label-width="0in" text:list-level-position-and-space-mode="label-alignment">
          <style:list-level-label-alignment text:label-followed-by="listtab" fo:margin-left="3.397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972in" text:min-label-width="0in" text:list-level-position-and-space-mode="label-alignment">
          <style:list-level-label-alignment text:label-followed-by="listtab" fo:margin-left="3.8972in" fo:text-indent="0in"/>
        </style:list-level-properties>
      </text:list-level-style-number>
      <text:list-level-style-number text:level="9" text:style-name="WW_CharLFO1LVL9" style:num-format="i">
        <style:list-level-properties text:space-before="4.3972in" text:min-label-width="0in" text:list-level-position-and-space-mode="label-alignment">
          <style:list-level-label-alignment text:label-followed-by="listtab" fo:margin-left="4.3972in" fo:text-indent="0in"/>
        </style:list-level-properties>
      </text:list-level-style-number>
    </text:list-style>
    <style:page-layout style:name="PL0">
      <style:page-layout-properties fo:page-width="8.2666in" fo:page-height="11.693in" style:print-orientation="portrait" fo:margin-top="1.0319in" fo:margin-left="1in" fo:margin-bottom="1.0659in" fo:margin-right="0.9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8-26T16:21:00Z</meta:creation-date>
    <dc:date>2024-08-26T16:21:00Z</dc:date>
    <meta:template xlink:href="Normal" xlink:type="simple"/>
    <meta:editing-cycles>2</meta:editing-cycles>
    <meta:editing-duration>PT0S</meta:editing-duration>
    <meta:document-statistic meta:page-count="3" meta:paragraph-count="9" meta:word-count="724" meta:character-count="4844" meta:row-count="34" meta:non-whitespace-character-count="4129"/>
  </office:meta>
</office:document-meta>
</file>