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SemEspaçamento" style:master-page-name="MPF0" style:family="paragraph">
      <style:paragraph-properties fo:break-before="page" style:page-number="1"/>
    </style:style>
    <style:style style:name="P3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242021"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asian="Calibri" style:font-name-complex="Calibri"/>
    </style:style>
    <style:style style:name="P8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88" style:parent-style-name="Normal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/>
    </style:style>
    <style:style style:name="P89" style:parent-style-name="Normal" style:family="paragraph">
      <style:paragraph-properties fo:text-align="justify" fo:line-height="107%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T102" style:parent-style-name="Fonteparág.padrão" style:family="text">
      <style:text-properties style:font-name="Calibri" style:font-name-asian="Calibri" style:font-name-complex="Calibri"/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T104" style:parent-style-name="Fonteparág.padrão" style:family="text">
      <style:text-properties style:font-name="Calibri" style:font-name-asian="Calibri" style:font-name-complex="Calibri" fo:color="#FF0000"/>
    </style:style>
    <style:style style:name="T105" style:parent-style-name="Fonteparág.padrão" style:family="text">
      <style:text-properties style:font-name="Calibri" style:font-name-asian="Calibri" style:font-name-complex="Calibri"/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 fo:color="#FF0000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T111" style:parent-style-name="Fonteparág.padrão" style:family="text">
      <style:text-properties style:font-name="Calibri" style:font-name-asian="Calibri" style:font-name-complex="Calibri"/>
    </style:style>
    <style:style style:name="T112" style:parent-style-name="Fonteparág.padrão" style:family="text">
      <style:text-properties style:font-name="Calibri" style:font-name-asian="Calibri" style:font-name-complex="Calibri"/>
    </style:style>
    <style:style style:name="T113" style:parent-style-name="Fonteparág.padrão" style:family="text">
      <style:text-properties style:font-name="Calibri" style:font-name-asian="Calibri" style:font-name-complex="Calibri"/>
    </style:style>
    <style:style style:name="T114" style:parent-style-name="Fonteparág.padrão" style:family="text">
      <style:text-properties style:font-name="Calibri" style:font-name-asian="Calibri" style:font-name-complex="Calibri"/>
    </style:style>
    <style:style style:name="T115" style:parent-style-name="Fonteparág.padrão" style:family="text">
      <style:text-properties style:font-name="Calibri" style:font-name-asian="Calibri" style:font-name-complex="Calibri"/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T117" style:parent-style-name="Fonteparág.padrão" style:family="text">
      <style:text-properties style:font-name="Calibri" style:font-name-asian="Calibri" style:font-name-complex="Calibri"/>
    </style:style>
    <style:style style:name="P118" style:parent-style-name="Normal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9" style:parent-style-name="Normal" style:family="paragraph">
      <style:paragraph-properties fo:text-align="justify" fo:line-height="107%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21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122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23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124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25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126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27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28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29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30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31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32" style:parent-style-name="Normal" style:family="paragraph">
      <style:paragraph-properties fo:text-align="justify" fo:line-height="107%" fo:text-indent="0.5in"/>
    </style:style>
    <style:style style:name="T133" style:parent-style-name="Fonteparág.padrão" style:family="text">
      <style:text-properties style:font-name="Calibri" style:font-name-asian="Calibri" style:font-name-complex="Calibri" fo:color="#000000"/>
    </style:style>
    <style:style style:name="T134" style:parent-style-name="Fonteparág.padrão" style:family="text">
      <style:text-properties style:font-name="Calibri" style:font-name-asian="Calibri" style:font-name-complex="Calibri" fo:color="#000000"/>
    </style:style>
    <style:style style:name="T135" style:parent-style-name="Fonteparág.padrão" style:family="text">
      <style:text-properties style:font-name="Calibri" style:font-name-asian="Calibri" style:font-name-complex="Calibri" fo:color="#000000"/>
    </style:style>
    <style:style style:name="T136" style:parent-style-name="Fonteparág.padrão" style:family="text">
      <style:text-properties style:font-name="Calibri" style:font-name-asian="Calibri" style:font-name-complex="Calibri" fo:color="#000000"/>
    </style:style>
    <style:style style:name="T137" style:parent-style-name="Fonteparág.padrão" style:family="text">
      <style:text-properties style:font-name="Calibri" style:font-name-asian="Calibri" style:font-name-complex="Calibri" fo:color="#000000"/>
    </style:style>
    <style:style style:name="T138" style:parent-style-name="Fonteparág.padrão" style:family="text">
      <style:text-properties style:font-name="Calibri" style:font-name-asian="Calibri" style:font-name-complex="Calibri" fo:color="#000000"/>
    </style:style>
    <style:style style:name="T139" style:parent-style-name="Fonteparág.padrão" style:family="text">
      <style:text-properties style:font-name="Calibri" style:font-name-asian="Calibri" style:font-name-complex="Calibri" fo:color="#000000"/>
    </style:style>
    <style:style style:name="T140" style:parent-style-name="Fonteparág.padrão" style:family="text">
      <style:text-properties style:font-name="Calibri" style:font-name-asian="Calibri" style:font-name-complex="Calibri" fo:color="#000000"/>
    </style:style>
    <style:style style:name="T141" style:parent-style-name="Fonteparág.padrão" style:family="text">
      <style:text-properties style:font-name="Calibri" style:font-name-asian="Calibri" style:font-name-complex="Calibri" fo:color="#000000"/>
    </style:style>
    <style:style style:name="T142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143" style:parent-style-name="Fonteparág.padrão" style:family="text">
      <style:text-properties style:font-name="Calibri" style:font-name-asian="Calibri" style:font-name-complex="Calibri" fo:color="#000000"/>
    </style:style>
    <style:style style:name="T144" style:parent-style-name="Fonteparág.padrão" style:family="text">
      <style:text-properties style:font-name="Calibri" style:font-name-asian="Calibri" style:font-name-complex="Calibri" fo:color="#000000"/>
    </style:style>
    <style:style style:name="P145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46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47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148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49" style:parent-style-name="Normal" style:family="paragraph">
      <style:paragraph-properties fo:text-align="justify" fo:line-height="107%"/>
    </style:style>
    <style:style style:name="T150" style:parent-style-name="Fonteparág.padrão" style:family="text">
      <style:text-properties style:font-name="Calibri" style:font-name-asian="Calibri" style:font-name-complex="Calibri" fo:color="#000000"/>
    </style:style>
    <style:style style:name="P151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52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153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54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155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56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157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58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59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60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161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62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63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64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65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66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67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68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69" style:parent-style-name="Normal" style:family="paragraph">
      <style:paragraph-properties fo:text-align="justify" fo:line-height="107%" fo:text-indent="0.5in"/>
    </style:style>
    <style:style style:name="T170" style:parent-style-name="Fonteparág.padrão" style:family="text">
      <style:text-properties style:font-name="Calibri" style:font-name-asian="Calibri" style:font-name-complex="Calibri" fo:color="#000000"/>
    </style:style>
    <style:style style:name="T171" style:parent-style-name="Fonteparág.padrão" style:family="text">
      <style:text-properties style:font-name="Calibri" style:font-name-asian="Calibri" style:font-name-complex="Calibri" fo:color="#000000"/>
    </style:style>
    <style:style style:name="T172" style:parent-style-name="Fonteparág.padrão" style:family="text">
      <style:text-properties style:font-name="Calibri" style:font-name-asian="Calibri" style:font-name-complex="Calibri" fo:color="#000000"/>
    </style:style>
    <style:style style:name="T173" style:parent-style-name="Fonteparág.padrão" style:family="text">
      <style:text-properties style:font-name="Calibri" style:font-name-asian="Calibri" style:font-name-complex="Calibri" fo:color="#000000"/>
    </style:style>
    <style:style style:name="T174" style:parent-style-name="Fonteparág.padrão" style:family="text">
      <style:text-properties style:font-name="Calibri" style:font-name-asian="Calibri" style:font-name-complex="Calibri" fo:color="#000000"/>
    </style:style>
    <style:style style:name="T175" style:parent-style-name="Fonteparág.padrão" style:family="text">
      <style:text-properties style:font-name="Calibri" style:font-name-asian="Calibri" style:font-name-complex="Calibri" fo:color="#000000"/>
    </style:style>
    <style:style style:name="T176" style:parent-style-name="Fonteparág.padrão" style:family="text">
      <style:text-properties style:font-name="Calibri" style:font-name-asian="Calibri" style:font-name-complex="Calibri" fo:color="#000000"/>
    </style:style>
    <style:style style:name="T177" style:parent-style-name="Fonteparág.padrão" style:family="text">
      <style:text-properties style:font-name="Calibri" style:font-name-asian="Calibri" style:font-name-complex="Calibri" fo:color="#000000"/>
    </style:style>
    <style:style style:name="T178" style:parent-style-name="Fonteparág.padrão" style:family="text">
      <style:text-properties style:font-name="Calibri" style:font-name-asian="Calibri" style:font-name-complex="Calibri" fo:color="#000000"/>
    </style:style>
    <style:style style:name="T179" style:parent-style-name="Fonteparág.padrão" style:family="text">
      <style:text-properties style:font-name="Calibri" style:font-name-asian="Calibri" style:font-name-complex="Calibri" fo:color="#000000"/>
    </style:style>
    <style:style style:name="T180" style:parent-style-name="Fonteparág.padrão" style:family="text">
      <style:text-properties style:font-name="Calibri" style:font-name-asian="Calibri" style:font-name-complex="Calibri" fo:color="#000000"/>
    </style:style>
    <style:style style:name="T181" style:parent-style-name="Fonteparág.padrão" style:family="text">
      <style:text-properties style:font-name="Calibri" style:font-name-asian="Calibri" style:font-name-complex="Calibri" fo:color="#000000"/>
    </style:style>
    <style:style style:name="P182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83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84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85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186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 fo:background-color="#FFFF00"/>
    </style:style>
    <style:style style:name="P187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188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189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190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191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192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193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194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195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196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 fo:language="es" fo:country="ES"/>
    </style:style>
    <style:style style:name="P197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198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199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200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201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202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203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204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205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206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207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208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209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210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211" style:parent-style-name="ParágrafodaLista" style:family="paragraph">
      <style:paragraph-properties fo:text-align="justify" fo:line-height="107%"/>
      <style:text-properties style:font-name="Calibri" style:font-name-asian="Calibri" style:font-name-complex="Calibri" fo:color="#000000" style:font-size-complex="12pt"/>
    </style:style>
    <style:style style:name="P212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213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214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215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216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217" style:parent-style-name="Normal" style:family="paragraph">
      <style:paragraph-properties fo:text-align="justify" fo:line-height="107%" fo:text-indent="0.5in"/>
    </style:style>
    <style:style style:name="T218" style:parent-style-name="Fonteparág.padrão" style:family="text">
      <style:text-properties style:font-name="Calibri" style:font-name-asian="Calibri" style:font-name-complex="Calibri" fo:color="#000000"/>
    </style:style>
    <style:style style:name="T219" style:parent-style-name="Fonteparág.padrão" style:family="text">
      <style:text-properties style:font-name="Calibri" style:font-name-asian="Calibri" style:font-name-complex="Calibri" fo:color="#000000"/>
    </style:style>
    <style:style style:name="T220" style:parent-style-name="Fonteparág.padrão" style:family="text">
      <style:text-properties style:font-name="Calibri" style:font-name-asian="Calibri" style:font-name-complex="Calibri" fo:color="#FF0000"/>
    </style:style>
    <style:style style:name="T221" style:parent-style-name="Fonteparág.padrão" style:family="text">
      <style:text-properties style:font-name="Calibri" style:font-name-asian="Calibri" style:font-name-complex="Calibri"/>
    </style:style>
    <style:style style:name="T222" style:parent-style-name="Fonteparág.padrão" style:family="text">
      <style:text-properties style:font-name="Calibri" style:font-name-asian="Calibri" style:font-name-complex="Calibri"/>
    </style:style>
    <style:style style:name="T223" style:parent-style-name="Fonteparág.padrão" style:family="text">
      <style:text-properties style:font-name="Calibri" style:font-name-asian="Calibri" style:font-name-complex="Calibri" fo:color="#000000"/>
    </style:style>
    <style:style style:name="T224" style:parent-style-name="Fonteparág.padrão" style:family="text">
      <style:text-properties style:font-name="Calibri" style:font-name-asian="Calibri" style:font-name-complex="Calibri" fo:color="#000000"/>
    </style:style>
    <style:style style:name="T225" style:parent-style-name="Fonteparág.padrão" style:family="text">
      <style:text-properties style:font-name="Calibri" style:font-name-asian="Calibri" style:font-name-complex="Calibri" fo:color="#000000"/>
    </style:style>
    <style:style style:name="T226" style:parent-style-name="Fonteparág.padrão" style:family="text">
      <style:text-properties style:font-name="Calibri" style:font-name-asian="Calibri" style:font-name-complex="Calibri" fo:color="#000000"/>
    </style:style>
    <style:style style:name="T227" style:parent-style-name="Fonteparág.padrão" style:family="text">
      <style:text-properties style:font-name="Calibri" style:font-name-asian="Calibri" style:font-name-complex="Calibri" fo:color="#000000"/>
    </style:style>
    <style:style style:name="T228" style:parent-style-name="Fonteparág.padrão" style:family="text">
      <style:text-properties style:font-name="Calibri" style:font-name-asian="Calibri" style:font-name-complex="Calibri" fo:color="#000000"/>
    </style:style>
    <style:style style:name="T229" style:parent-style-name="Fonteparág.padrão" style:family="text">
      <style:text-properties style:font-name="Calibri" style:font-name-asian="Calibri" style:font-name-complex="Calibri" fo:color="#000000"/>
    </style:style>
    <style:style style:name="P230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231" style:parent-style-name="Normal" style:family="paragraph">
      <style:paragraph-properties fo:text-align="justify" fo:line-height="107%" fo:text-indent="0.5in"/>
    </style:style>
    <style:style style:name="T232" style:parent-style-name="Fonteparág.padrão" style:family="text">
      <style:text-properties style:font-name="Calibri" style:font-name-asian="Calibri" style:font-name-complex="Calibri" fo:color="#000000"/>
    </style:style>
    <style:style style:name="T233" style:parent-style-name="Fonteparág.padrão" style:family="text">
      <style:text-properties style:font-name="Calibri" style:font-name-asian="Calibri" style:font-name-complex="Calibri" fo:color="#000000"/>
    </style:style>
    <style:style style:name="T234" style:parent-style-name="Fonteparág.padrão" style:family="text">
      <style:text-properties style:font-name="Calibri" style:font-name-asian="Calibri" style:font-name-complex="Calibri" fo:color="#000000"/>
    </style:style>
    <style:style style:name="T235" style:parent-style-name="Fonteparág.padrão" style:family="text">
      <style:text-properties style:font-name="Calibri" style:font-name-asian="Calibri" style:font-name-complex="Calibri" fo:color="#000000"/>
    </style:style>
    <style:style style:name="T236" style:parent-style-name="Fonteparág.padrão" style:family="text">
      <style:text-properties style:font-name="Calibri" style:font-name-asian="Calibri" style:font-name-complex="Calibri"/>
    </style:style>
    <style:style style:name="T237" style:parent-style-name="Fonteparág.padrão" style:family="text">
      <style:text-properties style:font-name="Calibri" style:font-name-asian="Calibri" style:font-name-complex="Calibri"/>
    </style:style>
    <style:style style:name="T238" style:parent-style-name="Fonteparág.padrão" style:family="text">
      <style:text-properties style:font-name="Calibri" style:font-name-asian="Calibri" style:font-name-complex="Calibri"/>
    </style:style>
    <style:style style:name="T239" style:parent-style-name="Fonteparág.padrão" style:family="text">
      <style:text-properties style:font-name="Calibri" style:font-name-asian="Calibri" style:font-name-complex="Calibri"/>
    </style:style>
    <style:style style:name="T240" style:parent-style-name="Fonteparág.padrão" style:family="text">
      <style:text-properties style:font-name="Calibri" style:font-name-asian="Calibri" style:font-name-complex="Calibri"/>
    </style:style>
    <style:style style:name="T241" style:parent-style-name="Fonteparág.padrão" style:family="text">
      <style:text-properties style:font-name="Calibri" style:font-name-asian="Calibri" style:font-name-complex="Calibri"/>
    </style:style>
    <style:style style:name="T242" style:parent-style-name="Fonteparág.padrão" style:family="text">
      <style:text-properties style:font-name="Calibri" style:font-name-asian="Calibri" style:font-name-complex="Calibri"/>
    </style:style>
    <style:style style:name="T243" style:parent-style-name="Fonteparág.padrão" style:family="text">
      <style:text-properties style:font-name="Calibri" style:font-name-asian="Calibri" style:font-name-complex="Calibri" fo:color="#000000"/>
    </style:style>
    <style:style style:name="T244" style:parent-style-name="Fonteparág.padrão" style:family="text">
      <style:text-properties style:font-name="Calibri" style:font-name-asian="Calibri" style:font-name-complex="Calibri" fo:color="#000000"/>
    </style:style>
    <style:style style:name="T245" style:parent-style-name="Fonteparág.padrão" style:family="text">
      <style:text-properties style:font-name="Calibri" style:font-name-asian="Calibri" style:font-name-complex="Calibri" fo:color="#000000"/>
    </style:style>
    <style:style style:name="P246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247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248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249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250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251" style:parent-style-name="Normal" style:family="paragraph">
      <style:paragraph-properties fo:text-align="justify" fo:line-height="107%"/>
    </style:style>
    <style:style style:name="T252" style:parent-style-name="Fonteparág.padrão" style:family="text">
      <style:text-properties style:font-name="Calibri" style:font-name-asian="Calibri" style:font-name-complex="Calibri" fo:color="#000000"/>
    </style:style>
    <style:style style:name="T253" style:parent-style-name="Fonteparág.padrão" style:family="text">
      <style:text-properties style:font-name="Calibri" style:font-name-asian="Calibri" style:font-name-complex="Calibri" fo:color="#000000"/>
    </style:style>
    <style:style style:name="T254" style:parent-style-name="Fonteparág.padrão" style:family="text">
      <style:text-properties style:font-name="Calibri" style:font-name-asian="Calibri" style:font-name-complex="Calibri" fo:color="#000000"/>
    </style:style>
    <style:style style:name="T255" style:parent-style-name="Fonteparág.padrão" style:family="text">
      <style:text-properties style:font-name="Calibri" style:font-name-asian="Calibri" style:font-name-complex="Calibri" fo:color="#000000"/>
    </style:style>
    <style:style style:name="T256" style:parent-style-name="Fonteparág.padrão" style:family="text">
      <style:text-properties style:font-name="Calibri" style:font-name-asian="Calibri" style:font-name-complex="Calibri" fo:color="#000000"/>
    </style:style>
    <style:style style:name="T257" style:parent-style-name="Fonteparág.padrão" style:family="text">
      <style:text-properties style:font-name="Calibri" style:font-name-asian="Calibri" style:font-name-complex="Calibri" fo:color="#000000"/>
    </style:style>
    <style:style style:name="T258" style:parent-style-name="Fonteparág.padrão" style:family="text">
      <style:text-properties style:font-name="Calibri" style:font-name-asian="Calibri" style:font-name-complex="Calibri" fo:color="#000000"/>
    </style:style>
    <style:style style:name="T259" style:parent-style-name="Fonteparág.padrão" style:family="text">
      <style:text-properties style:font-name="Calibri" style:font-name-asian="Calibri" style:font-name-complex="Calibri" fo:color="#000000"/>
    </style:style>
    <style:style style:name="T260" style:parent-style-name="Fonteparág.padrão" style:family="text">
      <style:text-properties style:font-name="Calibri" style:font-name-asian="Calibri" style:font-name-complex="Calibri" fo:color="#000000"/>
    </style:style>
    <style:style style:name="T261" style:parent-style-name="Fonteparág.padrão" style:family="text">
      <style:text-properties style:font-name="Calibri" style:font-name-asian="Calibri" style:font-name-complex="Calibri" fo:color="#000000"/>
    </style:style>
    <style:style style:name="T262" style:parent-style-name="Fonteparág.padrão" style:family="text">
      <style:text-properties style:font-name="Calibri" style:font-name-asian="Calibri" style:font-name-complex="Calibri" fo:color="#000000"/>
    </style:style>
    <style:style style:name="T263" style:parent-style-name="Fonteparág.padrão" style:family="text">
      <style:text-properties style:font-name="Calibri" style:font-name-asian="Calibri" style:font-name-complex="Calibri" fo:color="#000000"/>
    </style:style>
    <style:style style:name="P264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265" style:parent-style-name="Normal" style:family="paragraph">
      <style:paragraph-properties fo:text-align="justify" fo:line-height="107%" fo:text-indent="0.5in"/>
    </style:style>
    <style:style style:name="T266" style:parent-style-name="Fonteparág.padrão" style:family="text">
      <style:text-properties style:font-name="Calibri" style:font-name-asian="Calibri" style:font-name-complex="Calibri" fo:color="#000000"/>
    </style:style>
    <style:style style:name="T267" style:parent-style-name="Fonteparág.padrão" style:family="text">
      <style:text-properties style:font-name="Calibri" style:font-name-asian="Calibri" style:font-name-complex="Calibri"/>
    </style:style>
    <style:style style:name="T268" style:parent-style-name="Fonteparág.padrão" style:family="text">
      <style:text-properties style:font-name="Calibri" style:font-name-asian="Calibri" style:font-name-complex="Calibri" fo:color="#000000"/>
    </style:style>
    <style:style style:name="T269" style:parent-style-name="Fonteparág.padrão" style:family="text">
      <style:text-properties style:font-name="Calibri" style:font-name-asian="Calibri" style:font-name-complex="Calibri" fo:color="#000000"/>
    </style:style>
    <style:style style:name="T270" style:parent-style-name="Fonteparág.padrão" style:family="text">
      <style:text-properties style:font-name="Calibri" style:font-name-asian="Calibri" style:font-name-complex="Calibri" fo:color="#000000"/>
    </style:style>
    <style:style style:name="T271" style:parent-style-name="Fonteparág.padrão" style:family="text">
      <style:text-properties style:font-name="Calibri" style:font-name-asian="Calibri" style:font-name-complex="Calibri" fo:color="#000000"/>
    </style:style>
    <style:style style:name="T272" style:parent-style-name="Fonteparág.padrão" style:family="text">
      <style:text-properties style:font-name="Calibri" style:font-name-asian="Calibri" style:font-name-complex="Calibri" fo:color="#000000"/>
    </style:style>
    <style:style style:name="T273" style:parent-style-name="Fonteparág.padrão" style:family="text">
      <style:text-properties style:font-name="Calibri" style:font-name-asian="Calibri" style:font-name-complex="Calibri" fo:color="#000000"/>
    </style:style>
    <style:style style:name="T274" style:parent-style-name="Fonteparág.padrão" style:family="text">
      <style:text-properties style:font-name="Calibri" style:font-name-asian="Calibri" style:font-name-complex="Calibri" fo:color="#000000"/>
    </style:style>
    <style:style style:name="P275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276" style:parent-style-name="Normal" style:family="paragraph">
      <style:paragraph-properties fo:text-align="justify" fo:line-height="107%" fo:text-indent="0.5in"/>
    </style:style>
    <style:style style:name="T277" style:parent-style-name="Fonteparág.padrão" style:family="text">
      <style:text-properties style:font-name="Calibri" style:font-name-asian="Calibri" style:font-name-complex="Calibri" fo:color="#000000"/>
    </style:style>
    <style:style style:name="T278" style:parent-style-name="Fonteparág.padrão" style:family="text">
      <style:text-properties style:font-name="Calibri" style:font-name-asian="Calibri" style:font-name-complex="Calibri"/>
    </style:style>
    <style:style style:name="T279" style:parent-style-name="Fonteparág.padrão" style:family="text">
      <style:text-properties style:font-name="Calibri" style:font-name-asian="Calibri" style:font-name-complex="Calibri"/>
    </style:style>
    <style:style style:name="T280" style:parent-style-name="Fonteparág.padrão" style:family="text">
      <style:text-properties style:font-name="Calibri" style:font-name-asian="Calibri" style:font-name-complex="Calibri" fo:color="#000000"/>
    </style:style>
    <style:style style:name="T281" style:parent-style-name="Fonteparág.padrão" style:family="text">
      <style:text-properties style:font-name="Calibri" style:font-name-asian="Calibri" style:font-name-complex="Calibri" fo:color="#000000"/>
    </style:style>
    <style:style style:name="T282" style:parent-style-name="Fonteparág.padrão" style:family="text">
      <style:text-properties style:font-name="Calibri" style:font-name-asian="Calibri" style:font-name-complex="Calibri" fo:color="#000000"/>
    </style:style>
    <style:style style:name="T283" style:parent-style-name="Fonteparág.padrão" style:family="text">
      <style:text-properties style:font-name="Calibri" style:font-name-asian="Calibri" style:font-name-complex="Calibri" fo:color="#000000"/>
    </style:style>
    <style:style style:name="T284" style:parent-style-name="Fonteparág.padrão" style:family="text">
      <style:text-properties style:font-name="Calibri" style:font-name-asian="Calibri" style:font-name-complex="Calibri" fo:color="#000000"/>
    </style:style>
    <style:style style:name="T285" style:parent-style-name="Fonteparág.padrão" style:family="text">
      <style:text-properties style:font-name="Calibri" style:font-name-asian="Calibri" style:font-name-complex="Calibri" fo:color="#000000"/>
    </style:style>
    <style:style style:name="T286" style:parent-style-name="Fonteparág.padrão" style:family="text">
      <style:text-properties style:font-name="Calibri" style:font-name-asian="Calibri" style:font-name-complex="Calibri" fo:color="#000000"/>
    </style:style>
    <style:style style:name="T287" style:parent-style-name="Fonteparág.padrão" style:family="text">
      <style:text-properties style:font-name="Calibri" style:font-name-asian="Calibri" style:font-name-complex="Calibri" fo:color="#000000"/>
    </style:style>
    <style:style style:name="P288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289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290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291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292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293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294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295" style:parent-style-name="Normal" style:family="paragraph">
      <style:paragraph-properties fo:text-align="justify" fo:line-height="107%" fo:text-indent="0.5in"/>
    </style:style>
    <style:style style:name="T296" style:parent-style-name="Fonteparág.padrão" style:family="text">
      <style:text-properties style:font-name="Calibri" style:font-name-asian="Calibri" style:font-name-complex="Calibri" fo:color="#000000"/>
    </style:style>
    <style:style style:name="T297" style:parent-style-name="Fonteparág.padrão" style:family="text">
      <style:text-properties style:font-name="Calibri" style:font-name-asian="Calibri" style:font-name-complex="Calibri" fo:color="#000000"/>
    </style:style>
    <style:style style:name="T298" style:parent-style-name="Fonteparág.padrão" style:family="text">
      <style:text-properties style:font-name="Calibri" style:font-name-asian="Calibri" style:font-name-complex="Calibri" fo:color="#000000"/>
    </style:style>
    <style:style style:name="T299" style:parent-style-name="Fonteparág.padrão" style:family="text">
      <style:text-properties style:font-name="Calibri" style:font-name-asian="Calibri" style:font-name-complex="Calibri" fo:color="#FF0000"/>
    </style:style>
    <style:style style:name="T300" style:parent-style-name="Fonteparág.padrão" style:family="text">
      <style:text-properties style:font-name="Calibri" style:font-name-asian="Calibri" style:font-name-complex="Calibri" fo:color="#000000"/>
    </style:style>
    <style:style style:name="T301" style:parent-style-name="Fonteparág.padrão" style:family="text">
      <style:text-properties style:font-name="Calibri" style:font-name-asian="Calibri" style:font-name-complex="Calibri" fo:color="#000000"/>
    </style:style>
    <style:style style:name="T302" style:parent-style-name="Fonteparág.padrão" style:family="text">
      <style:text-properties style:font-name="Calibri" style:font-name-asian="Calibri" style:font-name-complex="Calibri" fo:color="#000000"/>
    </style:style>
    <style:style style:name="T303" style:parent-style-name="Fonteparág.padrão" style:family="text">
      <style:text-properties style:font-name="Calibri" style:font-name-asian="Calibri" style:font-name-complex="Calibri" fo:color="#000000"/>
    </style:style>
    <style:style style:name="T304" style:parent-style-name="Fonteparág.padrão" style:family="text">
      <style:text-properties style:font-name="Calibri" style:font-name-asian="Calibri" style:font-name-complex="Calibri" fo:color="#000000"/>
    </style:style>
    <style:style style:name="T305" style:parent-style-name="Fonteparág.padrão" style:family="text">
      <style:text-properties style:font-name="Calibri" style:font-name-asian="Calibri" style:font-name-complex="Calibri" fo:color="#000000"/>
    </style:style>
    <style:style style:name="T306" style:parent-style-name="Fonteparág.padrão" style:family="text">
      <style:text-properties style:font-name="Calibri" style:font-name-asian="Calibri" style:font-name-complex="Calibri" fo:color="#000000"/>
    </style:style>
    <style:style style:name="T307" style:parent-style-name="Fonteparág.padrão" style:family="text">
      <style:text-properties style:font-name="Calibri" style:font-name-asian="Calibri" style:font-name-complex="Calibri" fo:color="#000000"/>
    </style:style>
    <style:style style:name="T308" style:parent-style-name="Fonteparág.padrão" style:family="text">
      <style:text-properties style:font-name="Calibri" style:font-name-asian="Calibri" style:font-name-complex="Calibri" fo:color="#000000"/>
    </style:style>
    <style:style style:name="T309" style:parent-style-name="Fonteparág.padrão" style:family="text">
      <style:text-properties style:font-name="Calibri" style:font-name-asian="Calibri" style:font-name-complex="Calibri" fo:color="#000000"/>
    </style:style>
    <style:style style:name="T310" style:parent-style-name="Fonteparág.padrão" style:family="text">
      <style:text-properties style:font-name="Calibri" style:font-name-asian="Calibri" style:font-name-complex="Calibri" fo:color="#000000"/>
    </style:style>
    <style:style style:name="T311" style:parent-style-name="Fonteparág.padrão" style:family="text">
      <style:text-properties style:font-name="Calibri" style:font-name-asian="Calibri" style:font-name-complex="Calibri" fo:color="#000000"/>
    </style:style>
    <style:style style:name="P312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313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314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315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316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317" style:parent-style-name="Normal" style:family="paragraph">
      <style:paragraph-properties fo:text-align="justify" fo:line-height="107%" fo:text-indent="0.5in"/>
    </style:style>
    <style:style style:name="T318" style:parent-style-name="Fonteparág.padrão" style:family="text">
      <style:text-properties style:font-name="Calibri" style:font-name-asian="Calibri" style:font-name-complex="Calibri" fo:color="#000000"/>
    </style:style>
    <style:style style:name="T319" style:parent-style-name="Fonteparág.padrão" style:family="text">
      <style:text-properties style:font-name="Calibri" style:font-name-asian="Calibri" style:font-name-complex="Calibri" fo:color="#000000"/>
    </style:style>
    <style:style style:name="T320" style:parent-style-name="Fonteparág.padrão" style:family="text">
      <style:text-properties style:font-name="Calibri" style:font-name-asian="Calibri" style:font-name-complex="Calibri" fo:color="#000000"/>
    </style:style>
    <style:style style:name="P321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322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323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/>
    </style:style>
    <style:style style:name="P324" style:parent-style-name="Normal" style:family="paragraph">
      <style:paragraph-properties fo:text-align="justify" fo:line-height="107%" fo:text-indent="0.5in"/>
      <style:text-properties style:font-name="Calibri" style:font-name-asian="Calibri" style:font-name-complex="Calibri" fo:color="#000000"/>
    </style:style>
    <style:style style:name="P325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 fo:background-color="#FFFF00"/>
    </style:style>
    <style:style style:name="P326" style:parent-style-name="Normal" style:family="paragraph">
      <style:paragraph-properties fo:text-align="justify" fo:line-height="107%"/>
      <style:text-properties style:font-name="Calibri" style:font-name-asian="Calibri" style:font-name-complex="Calibri" fo:color="#000000" fo:background-color="#FFFF00"/>
    </style:style>
    <style:style style:name="P327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328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329" style:parent-style-name="Normal" style:family="paragraph">
      <style:paragraph-properties fo:text-align="justify" fo:line-height="107%"/>
      <style:text-properties style:font-name="Calibri" style:font-name-asian="Calibri" style:font-name-complex="Calibri"/>
    </style:style>
    <style:style style:name="P33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2" style:parent-style-name="Normal" style:family="paragraph">
      <style:text-properties style:font-name="Calibri" style:font-name-asian="Calibri" style:font-name-complex="Calibri"/>
    </style:style>
    <style:style style:name="P333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34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3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S1" style:family="section">
      <style:section-properties fo:margin-left="0in" fo:margin-right="0in" style:writing-mode="lr-tb">
        <style:columns fo:column-count="3">
          <style:column style:rel-width="2714*" fo:start-indent="0in" fo:end-indent="0.25in"/>
          <style:column style:rel-width="3074*" fo:start-indent="0.25in" fo:end-indent="0.25in"/>
          <style:column style:rel-width="2714*" fo:start-indent="0.25in" fo:end-indent="0in"/>
        </style:columns>
      </style:section-properties>
    </style:style>
    <style:style style:name="P336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37" style:parent-style-name="Normal" style:family="paragraph">
      <style:text-properties style:font-name="Calibri" style:font-name-asian="Calibri" style:font-name-complex="Calibri" fo:font-weight="bold" style:font-weight-asian="bold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7">ATA DE REUNIÃO<text:s/>-<text:s/>1º<text:s/>de<text:s/>outubro<text:s/>de 2024</text:p>
      <text:p text:style-name="P38"/>
      <text:p text:style-name="P39"><text:span text:style-name="T40">Pauta:</text:span><text:span text:style-name="T41"><text:s/></text:span><text:span text:style-name="T42">Eleição da Coordenação Executiva do COMUDA</text:span></text:p>
      <text:p text:style-name="P43"/>
      <text:p text:style-name="P44">CONSELHEIROS</text:p>
      <text:p text:style-name="P45"/>
      <text:p text:style-name="P46"><text:span text:style-name="T47">Conselheiros de</text:span><text:span text:style-name="T48"><text:s/>Governo</text:span><text:span text:style-name="T49">:</text:span><text:span text:style-name="T50"><text:s/></text:span><text:span text:style-name="T51">Marcia Helena Matsushita (Secretaria Municipal de Educação),<text:s/></text:span><text:span text:style-name="T52">Wagner Hideki (Secretaria Municipal da Saúde), Cristiane Leonora da Conceição (Secretaria Municipal de Assistência e Desenvolvimento Social), Fernanda de Oliveira Kesper (Secretaria Municipal de Esportes e Lazer), Larissa Alexandre Mendes (</text:span><text:span text:style-name="T53">Secretaria Municipal de Cultura), Maria das Candeias (Secretaria Municipal de Desenvolvimento Econômico e Trabalho), Alírio José da Silva (Secretaria Municipal de Segurança Urbana), Lucas Molino (Secretaria Municipal de Direitos Humanos e Cidadania),<text:s/></text:span><text:span text:style-name="T54">Ricardo Luiz Iasi Moura (Secretaria de Governo Municipal)</text:span><text:span text:style-name="T55">.</text:span></text:p>
      <text:p text:style-name="P56"/>
      <text:p text:style-name="P57"><text:span text:style-name="T58">Conselheiros d</text:span><text:span text:style-name="T59">a Câmara Municipal:</text:span><text:span text:style-name="T60"><text:s/></text:span><text:span text:style-name="T61">Paula Faria Masulk (Comissão Extraordinária Permanente de Defesa dos Direitos Humanos e Cidadania), Maykelen Goulart Lino (Comissão Extraordinária Permanente da Criança, Adolescente e da Juventude)</text:span><text:span text:style-name="T62">.</text:span></text:p>
      <text:p text:style-name="P63"/>
      <text:p text:style-name="P64"><text:span text:style-name="T65">Conselheiros de O</text:span><text:span text:style-name="T66">rganização Social:<text:s/></text:span><text:span text:style-name="T67">Alexandre de Souza (Faces e Vozes da Recuperação no Brasil), Filipe Aburaya Yamaki (Programa de Orientação e Atendimento de Dependentes – PROAD),</text:span><text:span text:style-name="T68"><text:s/></text:span><text:span text:style-name="T69">Isabel Ferreira da Silva (Associação Brasileira de Estudos do Álcool e outras Drogas – ABEAD), Michel Willian de Castro (Plataforma Brasileira de Política de Drogas – PBPD)</text:span><text:span text:style-name="T70">.</text:span></text:p>
      <text:p text:style-name="P71"/>
      <text:p text:style-name="P72"><text:span text:style-name="T73">Conselheiros d</text:span><text:span text:style-name="T74">a Comunidade Acadêmico-Científica</text:span><text:span text:style-name="T75">:<text:s/></text:span><text:span text:style-name="T76">Aldemyro Rolim (Associação Brasileira Multidisciplinar de Estudos sobre Drogas – ABRAMD), Silvia Brasiliano (Programa de Atenção à Mulher Dependente Química - PROMUD), Danilo Polverini Locatelli (Núcleo de Pesquisa em Saúde e Uso de Substâncias - NEPSIS)</text:span></text:p>
      <text:p text:style-name="P77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78"><text:span text:style-name="T79">Conselheiros de Classe:</text:span><text:span text:style-name="T80"><text:s/></text:span><text:span text:style-name="T81">Marcos Muniz de Souza (CRP/SP), Silvia de Oliveira Santos Cazenave (CRF/SP), Cesar Augusto Agaras Pardini Garcia (CRESS/SP), Karol Casagrande Crepaldi (CREFITO-3),<text:s/></text:span><text:span text:style-name="T82">Cristiano Ávila Marona, (OAB/SP)</text:span></text:p>
      <text:p text:style-name="P83"/>
      <text:p text:style-name="P84"><text:span text:style-name="T85">Conselheiros do CONED:<text:s/></text:span><text:span text:style-name="T86">Vera Lúcia Bagnolesi (Poder Público), Laura Sahm Shdaior (Sociedade Civil)</text:span></text:p>
      <text:p text:style-name="P87"/>
      <text:p text:style-name="P88"/>
      <text:p text:style-name="P89"><text:span text:style-name="T90">Às<text:s/></text:span><text:span text:style-name="T91">14</text:span><text:span text:style-name="T92">:</text:span><text:span text:style-name="T93">00</text:span><text:span text:style-name="T94"><text:s/>do dia<text:s/></text:span><text:span text:style-name="T95">1º</text:span><text:span text:style-name="T96"><text:s/>do mês de<text:s/></text:span><text:span text:style-name="T97">outubro</text:span><text:span text:style-name="T98"><text:s/>do ano de<text:s/></text:span><text:span text:style-name="T99">2024</text:span><text:span text:style-name="T100">, no<text:s/></text:span><text:span text:style-name="T101">auditório da Secretaria Municipal de Direitos Humanos e Cidadania, que está localizada na Rua Líbero Badaró, 119</text:span><text:span text:style-name="T102">,<text:s/></text:span><text:span text:style-name="T103"><office:annotation office:name="0" xml:id="1341109425"><dc:creator>Matheus Marques Santos Cruz</dc:creator><dc:date>2024-09-11T16:24:00</dc:date><meta:creator-initials>MC</meta:creator-initials><text:p text:style-name="Normal">Precisa disso?<text:s/></text:p></office:annotation>com quórum</text:span><text:span text:style-name="T104"><text:s/></text:span><text:span text:style-name="T105">de</text:span><text:span text:style-name="T106"><text:s/>25</text:span><text:span text:style-name="T107"><text:s/></text:span><text:span text:style-name="T108">conselheiros</text:span><text:span text:style-name="T109">, alcançando o quórum mínimo<text:s/></text:span><text:span text:style-name="T110">um terço da totalidade dos Conselheiros nomeados (</text:span><text:span text:style-name="T111">09</text:span><text:span text:style-name="T112"><text:s/>pessoas</text:span><text:span text:style-name="T113">)</text:span><text:span text:style-name="T114"><text:s/>estabelecidas em Regimento Interno.</text:span><office:annotation-end office:name="0"/><text:span text:style-name="T115"><text:s/>O Sr.<text:s/></text:span><text:span text:style-name="T116">Marcos</text:span><text:span text:style-name="T117"><text:s/>presidiu a reunião</text:span></text:p>
      <text:p text:style-name="P118"/>
      <text:p text:style-name="P119"><text:span text:style-name="T120">Informes:</text:span></text:p>
      <text:p text:style-name="P121"><text:s text:c="3"/></text:p>
      <text:p text:style-name="P122">Após a apresentação de todos os participantes da plenária, o Sr. Marcos passou a discorrer sobre os informes.<text:s text:c="2"/>O Sr. Marcos questiona se há<text:s/>algum informe.</text:p>
      <text:p text:style-name="P123"/>
      <text:p text:style-name="P124">A<text:s/>Sra.<text:s/>Lucas informa que a Coordenação de Políticas sobre Drogas encaminhará as atas das últimas reuniões para validação, para assim passar para a próxima secretária executiva.<text:s/></text:p>
      <text:p text:style-name="P125"/>
      <text:p text:style-name="P126">O Sr. Aldemyro informou que foi apresentado na última reunião do CONED o Guia de Serviços do Redenção.<text:s/>Questionou o porquê de ter sido desenvolvido em<text:s/>dezembro<text:s/>de 2023 e o porquê o<text:s/>COMUDA não ter<text:s/>sido<text:s/>consultado para a elaboração do documento, tendo somente a SMDHC sido consultada para a elaboração. Relata ter críticas<text:s/>em relação ao<text:s/>documento.<text:s/>Assim,<text:s/>segue<text:s/>pontuando que compartilhou o documento sobre o CECCO Luz<text:s/>com o CONED.<text:s/></text:p>
      <text:p text:style-name="P127"/>
      <text:p text:style-name="P128">O Sr. Marcos fala<text:s/>sobre<text:s/>o Guia de<text:s/>serviço,<text:s/>e relata que deveria<text:s/>falar com a SMDHC e com a SEPE, e expõe que,<text:s/>inclusive,<text:s/>existem<text:s/>representantes do Redenção<text:s/>na<text:s/>plenária.<text:s/>Continua falando que as vezes o diálogo com a SEPE se restringe ao institucional<text:s/>e<text:s/>traz dificuldades<text:s/>para o<text:s/>fortalecimento da política<text:s/>pública. Portanto, continua a observação do Sr. Aldemyro,<text:s/>reiterando tratar-se de<text:s/>um guia que fala<text:s/>poucas<text:s/>vezes<text:s/>sobre<text:s/>redução de<text:s/>danos.</text:p>
      <text:p text:style-name="P129"/>
      <text:p text:style-name="P130">Em continuidade,<text:s/>o Sr. Marcos<text:s/>aponta<text:s/>que na sexta-feira esteve com o Secretario Ortega.<text:s/>Comenta<text:s/>que foi se despedir<text:s/>através de uma visita institucional. Explica que o Secretario falou<text:s/>que enviará o Guia de Serviços para todos os serviços da rede e critica a dificuldade que tiveram para realizar a impressão de 300 cópias do Relatório da COMPAD<text:s/>para enviar para cada serviço.<text:s/>Expõe<text:s/>sobre<text:s/>o CONED,<text:s/>que<text:s/>espera que<text:s/>essa articulação entre os dois conselhos se alinhe cada vez mais.</text:p>
      <text:p text:style-name="P131"/>
      <text:p text:style-name="P132"><text:span text:style-name="T133">O Sr. Cristiano compartilhou que foi realizado nos dias 23 e 24 de set</text:span><text:span text:style-name="T134">embro</text:span><text:span text:style-name="T135"><text:s/>o 2</text:span><text:span text:style-name="T136">º</text:span><text:span text:style-name="T137"><text:s/></text:span><text:span text:style-name="T138">S</text:span><text:span text:style-name="T139">emin</text:span><text:span text:style-name="T140">á</text:span><text:span text:style-name="T141">rio<text:s/></text:span><text:span text:style-name="T142">Repensando a Guerra as Drogas</text:span><text:span text:style-name="T143">. Expõe que o evento está<text:s/></text:span><text:span text:style-name="T144">gravado e publicado no Youtube.</text:span></text:p>
      <text:p text:style-name="P145"/>
      <text:p text:style-name="P146">O Sr.<text:s/>Michel<text:s/>compartilha ser membro do CONAD.<text:s/>Explica<text:s/>que<text:s/>lá<text:s/>no conselho<text:s/>estão<text:s/>fazendo<text:s/>uma discussão de uma nova<text:s/>Política<text:s/>Nacional de<text:s/>Álcool e<text:s/>Drogas e um novo<text:s/>Plano<text:s/>Nacional de<text:s/>Álcool e<text:s/>Drogas.<text:s/>Estes<text:s/>estarão no processo de elaboração<text:s/>a partir de<text:s/>novembro, sendo estruturado<text:s/>não só como conselho e como<text:s/>órgão<text:s/>de<text:s/>governo,<text:s/>mas sociedade civil, por meio do processo de escuta com pessoas usuárias.</text:p>
      <text:p text:style-name="P147"><text:s text:c="3"/><text:s/></text:p>
      <text:p text:style-name="P148">O Sr.<text:s/>Michel<text:s/>segue discorrendo<text:s/>que em um segundo momento,<text:s/>vai haver<text:s/>espaços de escuta interinstitucionais<text:s/>com os conselhos estaduais<text:s/>e<text:s/>municipais da política de drogas,<text:s/>contando<text:s/>também com os conselhos<text:s/>atuantes<text:s/>na política.<text:s/>Evidência<text:s/>que haverá também<text:s/>um espaço de escuta entre todas as organizações da sociedade civil<text:s/>nos territórios<text:s/>para discutir a<text:s/>Política<text:s/>Nacional e o<text:s/>Plano, na tentativa<text:s/>de expandir isso para todos os estados<text:s/>e capitais.</text:p>
      <text:p text:style-name="P149"><text:span text:style-name="T150"><text:s/></text:span><text:tab/></text:p>
      <text:p text:style-name="P151">A<text:s/>Sra.<text:s/>Cecilia<text:s/>aproveita para falar do<text:s/>Guia<text:s/>de<text:s/>Diretrizes<text:s/>Nacionais<text:s/>em relação as<text:s/>Diretrizes<text:s/>Internacionais.<text:s/>Questionou<text:s/>a<text:s/>elaboração<text:s/>deste documento,<text:s/>que foi<text:s/>construído<text:s/>sem<text:s/>se<text:s/>basear nas<text:s/>Diretrizes<text:s/>Internacionais<text:s/>da ONU.</text:p>
      <text:p text:style-name="P152"><text:s text:c="2"/></text:p>
      <text:p text:style-name="P153">O<text:s/>Sr. Marcos<text:s/>informou que acontecerá<text:s/>um seminário sobre<text:s/>drogas<text:s/>com duração de<text:s/>3<text:s/>dias<text:s/>na PUC. Este ocorrerá às quartas-feiras.</text:p>
      <text:p text:style-name="P154"/>
      <text:p text:style-name="P155">O<text:s/>Sr.<text:s/>Marcos<text:s/>deu suas<text:s/>últimas<text:s/>palavras enquanto<text:s/>presidente.<text:s/>Agradeceu<text:s/>a todos<text:s/>pelos trabalhos realizados<text:s/>durante sua gestão. Fala<text:s/>que<text:s/>a<text:s/>próxima<text:s/>gestão terá<text:s/>grandes<text:s/>desafios pela frente.<text:s/>Relata que<text:s/>ficou pensando<text:s/>no que foi feito,<text:s/>discorrendo sobre<text:s/>o<text:s/>Relatório de<text:s/>Gestão,<text:s/>sobre<text:s/>a situação da<text:s/>pandemia,<text:s/>sobre a produção do<text:s/>relatório técnico, e sobre continuar<text:s/>as discussões sobre<text:s/>espaços de uso supervisionado. Avalia que<text:s/>o COMUDA fez um trabalho para o futuro,<text:s/>consolidando<text:s/>materiais<text:s/>que servem como<text:s/>fontes<text:s/>para<text:s/>pesquisas.<text:s/></text:p>
      <text:p text:style-name="P156"/>
      <text:p text:style-name="P157">O Sr. Marcos segue discorrendo sobre<text:s/>o limite da gestão<text:s/>pública.<text:s/>Reforça<text:s/>sobre o<text:s/>compromisso com a causa e não com o governo<text:s/>e sobre a<text:s/>insignificância que estava o<text:s/>Conselho.<text:s/>Pontua sobre o fato de terem conseguido pautar diversas temáticas diferentes.<text:s/>Expõe que<text:s/>continuará<text:s/>representando o CRP<text:s/>dentro do COMUDA<text:s/>e vai continuar dando supervisão para os profissionais da rede.<text:s/>Encerra<text:s/>deixando o<text:s/>microfone aberto para<text:s/>considerações<text:s/>e logo após<text:s/>será feita<text:s/>a apresentação das/dos candidatas/os.</text:p>
      <text:p text:style-name="P158"><text:s/></text:p>
      <text:p text:style-name="P159">A<text:s/>Sra.<text:s/>Cecilia<text:s/>fala a respeito da trajetória do COMUDA e a participação da sociedade civil.<text:s/>Relata da rotação entre o<text:s/>Governo<text:s/>e a<text:s/>disputa<text:s/>política<text:s/>existente,<text:s/>que<text:s/>segundo ela atrapalha<text:s/>a<text:s/>elaboração de<text:s/>políticas<text:s/>públicas.<text:s/>Discorre sobre<text:s/>do papel do<text:s/>conselho,<text:s/>e sobre<text:s/>a dificuldade de ocupar este espaço.<text:s/><text:s/></text:p>
      <text:p text:style-name="P160"><text:s/></text:p>
      <text:p text:style-name="P161">A<text:s/>Sra.<text:s/>Carolina<text:s/>agradeceu<text:s/>a todos os parceiros. Discorre sobre<text:s/>o aprendizado de compor a Coordenação<text:s/>Executiva, mostrando<text:s/>a importância da<text:s/>participação<text:s/>da sociedade civil<text:s/>para movimentar e fomentar discussões importantes. Relata acerca<text:s/>dos grandes desafios enquanto município.</text:p>
      <text:p text:style-name="P162"/>
      <text:p text:style-name="P163">O Sr. Marcos passa para a pauta da reunião, que se trata da eleição do COMUDA.<text:s/>Explica sobre como está estruturada a Coordenação Executiva do COMUDA e sobre os Candidatos, assim retoma a importância da existência do CECCO Luz. Passa então a palavra aos candidatos para que estes se apresentem.</text:p>
      <text:p text:style-name="P164"/>
      <text:p text:style-name="P165">A Sra. Lucas<text:s/>conta sobre sua trajetória acadêmica e dentro da SMDHC. Explica sobre sua participação e proximidade com o Comitê<text:s/>Pop Rua<text:s/>e sua afinidade com a pauta de participação social. Explica que deseja oportunizar a expansão da participação social dentro do COMUDA.<text:s/></text:p>
      <text:p text:style-name="P166"/>
      <text:p text:style-name="P167">O Sr. Cristiano<text:s/>expressa<text:s/>sobre<text:s/>a dificuldade de pessoas de Governo em poder dialogar e receber críticas da sociedade civil. Discorre sobre a problemática que observa no território da Luz. Expõe que quando a presidência do COMUDA era do<text:s/>Governo, o Conselho era inerte. Segue discorrendo sobre a mudança de Gestão, onde a presidência foi para a sociedade civil e o quanto, em sua avaliação, as discussões do Conselho melhoraram.<text:s/>Pontua que no período que a Presidência era de representantes de Governo a reunião era esvaziada.<text:s/></text:p>
      <text:p text:style-name="P168"/>
      <text:p text:style-name="P169"><text:span text:style-name="T170"><office:annotation office:name="1" xml:id="1793001895"><dc:creator>Lucas Molino</dc:creator><dc:date>2024-10-08T11:51:00</dc:date><meta:creator-initials>LM</meta:creator-initials><text:p text:style-name="Normal">Aqui precisa<text:s/>mencionar que foram palavrar da Luna presidente da comissão e vereadora</text:p></office:annotation>A Sra. Paula</text:span><text:span text:style-name="T171"><text:s/></text:span><text:span text:style-name="T172">discorre sobre<text:s/></text:span><text:span text:style-name="T173">a Comissão de Direitos Humanos e sobre o desejo desta em apoiar o COMUDA</text:span><text:span text:style-name="T174">, representando</text:span><text:span text:style-name="T175"><text:s/>a vereadora Luna<text:s/></text:span><text:span text:style-name="T176">Zarattini</text:span><text:span text:style-name="T177">, a qual é presidente desta<text:s/></text:span><text:span text:style-name="T178">C</text:span><text:span text:style-name="T179">omissão.</text:span><text:span text:style-name="T180"><text:s/></text:span><text:span text:style-name="T181"><text:s/></text:span><office:annotation-end office:name="1"/></text:p>
      <text:p text:style-name="P182"/>
      <text:p text:style-name="P183">O Sr. Marcos apresenta um áudio da<text:s/>Vereadora Luana Alves, onde ela fala da importância do COMUDA.<text:s/>Prossegue falando sobre a eleição e que serão 25 votantes, sendo escolhidos por meio de maioria simples.<text:s/></text:p>
      <text:p text:style-name="P184"/>
      <text:p text:style-name="P185">O resultado da votação foi o seguinte:<text:s/></text:p>
      <text:p text:style-name="P186"/>
      <text:list text:style-name="LFO1" text:continue-numbering="true">
        <text:list-item>
          <text:p text:style-name="P187">Lucas Molino (Secretaria Municipal de Direitos Humanos e Cidadania)<text:s/>–<text:s/>Lucas<text:s/></text:p>
        </text:list-item>
        <text:list-item>
          <text:p text:style-name="P188">Marcia Matsushita (Secretaria Municipal de Educação) - Lucas</text:p>
        </text:list-item>
        <text:list-item>
          <text:p text:style-name="P189">Alírio José (Secretaria<text:s/>Municipal de<text:s/>Seguraça<text:s/>Urbana)<text:s/>– Lucas<text:s/></text:p>
        </text:list-item>
        <text:list-item>
          <text:p text:style-name="P190">Wagner Hideki (Secretaria<text:s/>Municipal de<text:s/>Saúde)<text:s/>- Lucas</text:p>
        </text:list-item>
        <text:list-item>
          <text:p text:style-name="P191">Maria<text:s/>das Candeias (Secretaria Municipal de Desenvolvimento Econômico e do Trabalho) <text:s/>– Lucas<text:s/></text:p>
        </text:list-item>
        <text:list-item>
          <text:p text:style-name="P192">Ricardo Luiz (Secretaria de<text:s/>Governo<text:s/>Municipal)<text:s/>-<text:s/>Lucas</text:p>
        </text:list-item>
        <text:list-item>
          <text:p text:style-name="P193">Isabel Ferreira (ABEAD)<text:s/>– Lucas</text:p>
        </text:list-item>
        <text:list-item>
          <text:p text:style-name="P194">Alexandre de Souza (Faces e Vozes da Recuperação) - Lucas</text:p>
        </text:list-item>
        <text:list-item>
          <text:p text:style-name="P195">Vera<text:s/>Lúcia<text:s/>(Representante Poder Público -<text:s/>CONED) - Lucas</text:p>
        </text:list-item>
        <text:list-item>
          <text:p text:style-name="P196">Larissa Alexandre (Secretaria Municipal de Cultura)<text:s/>– Lucas</text:p>
        </text:list-item>
        <text:list-item>
          <text:p text:style-name="P197">Fernanda de Oliveira (Secretaria<text:s/>Municipal de<text:s/>Esportes e Lazer)<text:s/>– Lucas</text:p>
        </text:list-item>
        <text:list-item>
          <text:p text:style-name="P198">Maykelen (Comissão Extraordinária Permanente da Criança, Adolescente e da Juventude) - Lucas<text:s/></text:p>
        </text:list-item>
        <text:list-item>
          <text:p text:style-name="P199">Cristiane Leonora (Secretaria<text:s/>Municipal de<text:s/>Assistência e<text:s/>Desenvolvimento<text:s/>Social)<text:s/>– Lucas</text:p>
        </text:list-item>
        <text:list-item>
          <text:p text:style-name="P200">Aldemyro Rolim (ABRAND) - Cristiano Marona</text:p>
        </text:list-item>
        <text:list-item>
          <text:p text:style-name="P201">Paula Faria (Comissão Extraordinária Permanente de Defesa dos Direitos Humanos e Cidadania) - Cristiano Marona</text:p>
        </text:list-item>
        <text:list-item>
          <text:p text:style-name="P202">Silvia Brasiliano (PROMUD) – Cristiano Marona</text:p>
        </text:list-item>
        <text:list-item>
          <text:p text:style-name="P203">Laura Sahm (Representante Sociedade Civil<text:s/>–<text:s/>CONED)<text:s/>–<text:s/>Cristiano<text:s/>Marona</text:p>
        </text:list-item>
        <text:list-item>
          <text:p text:style-name="P204">Filipe Aburaya (PROAD)<text:s/>–<text:s/>Cristiano<text:s/>Marona<text:s/></text:p>
        </text:list-item>
        <text:list-item>
          <text:p text:style-name="P205">Cristiano<text:s/>Marona<text:s/>(OAB)<text:s/>–<text:s/>Cristiano<text:s/>Marona</text:p>
        </text:list-item>
        <text:list-item>
          <text:p text:style-name="P206">Michel Willian (PBPD)<text:s/>–<text:s/>Cristiano<text:s/>Marona<text:s/></text:p>
        </text:list-item>
        <text:list-item>
          <text:p text:style-name="P207">Marcos Muniz (CRP)<text:s/>-<text:s/>Cristiano<text:s/>Marona</text:p>
        </text:list-item>
        <text:list-item>
          <text:p text:style-name="P208">Danilo Polverini (NEPSIS) - Cristiano Marona</text:p>
        </text:list-item>
        <text:list-item>
          <text:p text:style-name="P209">Silvia Cazenave (CRF) - Cristiano Marona<text:s/></text:p>
        </text:list-item>
        <text:list-item>
          <text:p text:style-name="P210">Cesar Garcia (CRESS)<text:s/>-<text:s/>Cristiano<text:s/>Marona</text:p>
        </text:list-item>
        <text:list-item>
          <text:p text:style-name="P211">Karol Crepaldi (CREFITO-3) - Cristiano Marona</text:p>
        </text:list-item>
      </text:list>
      <text:p text:style-name="P212"/>
      <text:p text:style-name="P213">Por 13 votos à 12 votos, a Sra. Lucas foi eleita como a nova Presidenta do COMUDA.<text:s/></text:p>
      <text:p text:style-name="P214"/>
      <text:p text:style-name="P215">A Sra. Silvia<text:s/>Cazenave<text:s/>cumprimenta a Gestão anterior pelo trabalho realizado. Expõe que<text:s/>se candidatou<text:s/>a posição de Vice-presidência por conta de sua formação<text:s/>como farmacêutica e pela sua experiência profissional. Diz que sua intenção por ser mestra e doutora era de trazer uma contribuição farmacêutica para o COMUDA. Contudo, a Sra. Silvia avalia que a gestão eficaz seria somente feita por meio de uma chapa e se desculpa, retirando sua candidatura à Vice-presidência do COMUDA.<text:s/></text:p>
      <text:p text:style-name="P216"/>
      <text:p text:style-name="P217"><text:span text:style-name="T218">O Sr.<text:s/></text:span><text:span text:style-name="T219">Michel</text:span><text:span text:style-name="T220"><text:s/></text:span><text:span text:style-name="T221">conta</text:span><text:span text:style-name="T222"><text:s/></text:span><text:span text:style-name="T223">sobre sua trajetória dentro do COMUDA.</text:span><text:span text:style-name="T224"><text:s/></text:span><text:span text:style-name="T225"><text:s/>Expõe que se sente triste por Conselheiros que não acompanham o Conselho e votaram em<text:s/></text:span><text:span text:style-name="T226">uma representante da Prefeitura</text:span><text:span text:style-name="T227">. Também, retira sua candidatura à<text:s/></text:span><text:span text:style-name="T228">Secretaria-Executiva do COMUDA</text:span><text:span text:style-name="T229">, porém reitera a posição de seguir na construção do COMUDA.<text:s/></text:span></text:p>
      <text:p text:style-name="P230"/>
      <text:p text:style-name="P231"><text:span text:style-name="T232">A</text:span><text:span text:style-name="T233"><text:s/></text:span><text:span text:style-name="T234">Sra.<text:s/></text:span><text:span text:style-name="T235">Maria Angélica<text:s/></text:span><text:span text:style-name="T236">elogia a reunião cheia, porém ressalta que isso só acontece quando o governo precisa ganhar<text:s/></text:span><text:span text:style-name="T237">a eleição</text:span><text:span text:style-name="T238">.</text:span><text:span text:style-name="T239"><text:s/></text:span><text:span text:style-name="T240">C</text:span><text:span text:style-name="T241">ritica</text:span><text:span text:style-name="T242"><text:s/></text:span><text:span text:style-name="T243">a presença<text:s/></text:span><text:span text:style-name="T244">do Governo<text:s/></text:span><text:span text:style-name="T245">na reunião, que em suas palavras só compareceram para votar em uma candidata que é de Governo.<text:s/></text:span></text:p>
      <text:p text:style-name="P246"/>
      <text:p text:style-name="P247">O Sr. Ricardo expõe sobre a dificuldade em ser Presidente do COMUDA.<text:s/>Parabeniza o Sr. Marcos pelo seu mandato e parabeniza a Sra. Lucas<text:s/>pela sua vitória. Discorre sobre a votação e expõe que a presença dos conselheiros ocorre justamente por conta da eleição.<text:s/>Frisa que na última composição do COMUDA,<text:s/>a Prefeitura fez 7 convites, sendo 4 de organizações da sociedade civil e 3 da comunidade científico-acadêmica para comporem<text:s/>o COMUDA, sendo estes:<text:s/>Faces e Vozes da Recuperação no Brasil, Programa de Orientação e Atendimento de Dependentes, Plataforma Brasileira de Política de Drogas, Associação Brasileira de Estudos do Álcool e outras Drogas,<text:s/>Associação Brasileira Multidisciplinar de Estudos sobre Drogas, Programa de Atenção à Mulher Dependente Química e, por fim, Núcleo de Pesquisa em Saúde e Uso de Substâncias.<text:s/>Pontua<text:s/>que destes 7 representantes, 5 votaram no candidato Cristiano.<text:s/></text:p>
      <text:p text:style-name="P248"/>
      <text:p text:style-name="P249">O Sr.<text:s/>Aldemyro<text:s/>parabeniza a Sra. Lucas.<text:s/>Discorre sobre as complexidades<text:s/>da<text:s/>temática<text:s/>de álcool e outras drogas no município de São Paulo.<text:s/>Pontua que, já que a Presidência está com o Governo agora,<text:s/>que este efetivamente participe do espaço<text:s/>por meio da participação dos Conselheiros nomeados.<text:s/>Avalia como desrespeitoso o fato de Conselheiros terem comparecido somente para a votação.<text:s/></text:p>
      <text:p text:style-name="P250"/>
      <text:p text:style-name="P251"><text:span text:style-name="T252"><text:s/></text:span><text:tab/><text:span text:style-name="T253">O Sr. Marcos manifesta-se sobre a Conselheira da S</text:span><text:span text:style-name="T254">ecretaria<text:s/></text:span><text:span text:style-name="T255">M</text:span><text:span text:style-name="T256">unicipal d</text:span><text:span text:style-name="T257">e</text:span><text:span text:style-name="T258"><text:s/></text:span><text:span text:style-name="T259">E</text:span><text:span text:style-name="T260">sportes e Lazer</text:span><text:span text:style-name="T261"><text:s/>ter comparecido à reunião para a votação e posteriormente ter se retirado. Fala que o Conselho precisa se manifestar repudiando a atitude da Cons</text:span><text:span text:style-name="T262">elheira.<text:s/></text:span><text:span text:style-name="T263">O Sr. Aldemyro reitera o repudio.<text:s/></text:span></text:p>
      <text:p text:style-name="P264"/>
      <text:p text:style-name="P265"><text:span text:style-name="T266">O Sr.<text:s/></text:span><text:span text:style-name="T267">Cesar</text:span><text:span text:style-name="T268"><text:s/></text:span><text:span text:style-name="T269">manifesta-se sobre o constrangimento da situação. Pontua que espera que a Sra. Lucas não tenha sido de</text:span><text:span text:style-name="T270"><text:s/>alguma<text:s/></text:span><text:span text:style-name="T271">maneira</text:span><text:span text:style-name="T272"><text:s/>impelida<text:s/></text:span><text:span text:style-name="T273">a</text:span><text:span text:style-name="T274"><text:s/>assumir a Presidência do COMUDA.</text:span></text:p>
      <text:p text:style-name="P275"/>
      <text:p text:style-name="P276"><text:span text:style-name="T277">A Sra.<text:s/></text:span><text:span text:style-name="T278">Maria</text:span><text:span text:style-name="T279"><text:s/>das Candeias</text:span><text:span text:style-name="T280"><text:s/></text:span><text:span text:style-name="T281">pontua que a Conselheira da<text:s/></text:span><text:span text:style-name="T282">Secretaria Municipal de Esportes e Lazer</text:span><text:span text:style-name="T283"><text:s/>não representa todos os servidores da<text:s/></text:span><text:span text:style-name="T284">P</text:span><text:span text:style-name="T285">MSP, dado o fato de que ela não deixa de<text:s/></text:span><text:span text:style-name="T286">comparecer</text:span><text:span text:style-name="T287"><text:s/>às reuniões do COMUDA.<text:s/></text:span></text:p>
      <text:p text:style-name="P288"/>
      <text:p text:style-name="P289">O Sr. Marcos fala sobre o desafio em se construir uma Coordenação Executiva do COMUDA. Pontua sobre outras gestões onde só houve a presença da Presidência e o quanto<text:s/>foi prejudicial.<text:s/></text:p>
      <text:p text:style-name="P290"/>
      <text:p text:style-name="P291">O Sr. Alexandre discorre sobre o convite que recebeu para participar do COMUDA. Conta sobre sua falta de conhecimento<text:s/>sobre<text:s/>na época.<text:s/>Explica que votou na Sra. Lucas por uma questão de afinidade<text:s/>e que sentiu falta de conhecer melhor as propostas dos candidatos. Também, fala sobre os candidatos terem retirado suas candidaturas posteriormente à eleição da Sra. Lucas.<text:s/></text:p>
      <text:p text:style-name="P292"/>
      <text:p text:style-name="P293">A Sra. Alcione expõe que achou estranho que não houve uma chapa composta por candidatos de Governo. Assustou-se ao ver somente a Sra. Lucas enquanto candidata. Em sua<text:s/>avaliação, a junção da sociedade civil e do Governo para a Coordenação Executiva é disfuncional dentro do COMUDA.<text:s/></text:p>
      <text:p text:style-name="P294"/>
      <text:p text:style-name="P295"><text:span text:style-name="T296">A Sra.<text:s/></text:span><text:span text:style-name="T297">Silvia</text:span><text:span text:style-name="T298"><text:s/>Cazenave</text:span><text:span text:style-name="T299"><text:s/></text:span><text:span text:style-name="T300">explica os motivos de ter retirado sua candidatura</text:span><text:span text:style-name="T301"><text:s/>de vice-presidente</text:span><text:span text:style-name="T302">.</text:span><text:span text:style-name="T303"><text:s/></text:span><text:span text:style-name="T304">Ressaltou que</text:span><text:span text:style-name="T305"><text:s/>continua representando</text:span><text:span text:style-name="T306"><text:s/>o</text:span><text:span text:style-name="T307"><text:s/></text:span><text:span text:style-name="T308">C</text:span><text:span text:style-name="T309">R</text:span><text:span text:style-name="T310">F e espera colaborar bastante</text:span><text:span text:style-name="T311">.<text:s/></text:span></text:p>
      <text:p text:style-name="P312"/>
      <text:p text:style-name="P313">O Sr. Michel explica que já teve embates no COMUDA. Explica não ter questionado à vitória da candidata Lucas e que questionou os convites que Governo fez. Reafirmou ter retirado sua candidatura<text:s/>por discordâncias com as posições que o Governo tem. Expõe sobre a seriedade que tem com seu trabalho.<text:s/>Reforçou sobre sua indignação com a Sra. Fernanda<text:s/>da Secretaria Municipal de Esportes e Lazer<text:s/>ter comparecido à reunião somente para votar e ter se retirado.<text:s/></text:p>
      <text:p text:style-name="P314"/>
      <text:p text:style-name="P315">O Sr. Ricardo posiciona-se de que deveria haver uma chapa única de consenso, não havendo assim a necessidade de uma eleição. Pontua que a Secretaria de Governo Municipal avaliou como importante a alternância.<text:s/>Assim,<text:s/>fala que uma<text:s/>chapa única<text:s/>não foi possível<text:s/>devido a articulação.<text:s/></text:p>
      <text:p text:style-name="P316"/>
      <text:p text:style-name="P317"><text:span text:style-name="T318">A Sra. Alcione pontua sobre a dificuldade em compor uma chapa única em um momento<text:s/></text:span><text:span text:style-name="T319">em que</text:span><text:span text:style-name="T320"><text:s/>as 2 organizações mais antigas foram retiradas do COMUDA.</text:span></text:p>
      <text:p text:style-name="P321"/>
      <text:p text:style-name="P322">O Sr. Marcos Pontua que não concorda com a Presidência do COMUDA sendo realizada por Governo. Por fim, passa a palavra a Sra. Lucas.<text:s/></text:p>
      <text:p text:style-name="P323"/>
      <text:p text:style-name="P324">A Sra. Lucas expõe que compreende as críticas que foram feitas. Explica que o na posição de Presidenta,<text:s/>irá<text:s/>mediar o<text:s/>diálogo entre sociedade civil e governo. Propõe-se a construir um<text:s/>Plano de Gestão coletivamente com os Conselheiros do COMUDA. Finaliza se colocando à disposição para dialogar com os Conselheiros.<text:s/>Fala sobre a necessidade de haver mais uma reunião para tratar da eleição, visto que se encontram vagas as cadeiras de Secretaria-Executiva e de Vice-Presidência.<text:s/></text:p>
      <text:p text:style-name="P325"/>
      <text:p text:style-name="P326"/>
      <text:p text:style-name="P327">Encerra-se a reunião.<text:s/></text:p>
      <text:p text:style-name="P328"/>
      <text:p text:style-name="P329"/>
      <text:p text:style-name="P330">Encaminhamentos</text:p>
      <text:p text:style-name="P331"/>
      <text:p text:style-name="P332">Não<text:s/>houveram<text:s/>encaminhamentos.<text:s/></text:p>
      <text:p text:style-name="P333"/>
      <text:p text:style-name="P334"/>
      <text:p text:style-name="P335"/>
      <text:section text:name="Sect1" text:style-name="S1">
        <text:p text:style-name="P336"/>
        <text:p text:style-name="P3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Fonteparág.padrão2" style:display-name="Fonte parág. padrão2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3z0" style:display-name="WW8Num3z0" style:family="text">
      <style:text-properties style:font-name="Wingdings 2" style:font-name-complex="OpenSymbol"/>
    </style:style>
    <style:style style:name="WW8Num4z0" style:display-name="WW8Num4z0" style:family="text">
      <style:text-properties style:font-name="Wingdings 2" style:font-name-complex="Wingdings 2"/>
    </style:style>
    <style:style style:name="WW8Num5z0" style:display-name="WW8Num5z0" style:family="text">
      <style:text-properties style:font-name="Wingdings 2" style:font-name-complex="Wingdings 2"/>
    </style:style>
    <style:style style:name="WW8Num6z0" style:display-name="WW8Num6z0" style:family="text">
      <style:text-properties style:font-name="Wingdings 2" style:font-name-complex="Wingdings 2"/>
    </style:style>
    <style:style style:name="WW8Num7z0" style:display-name="WW8Num7z0" style:family="text">
      <style:text-properties style:font-name="Wingdings 2" style:font-name-complex="Wingdings 2"/>
    </style:style>
    <style:style style:name="WW8Num8z0" style:display-name="WW8Num8z0" style:family="text">
      <style:text-properties style:font-name="Wingdings 2" style:font-name-complex="Wingdings 2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Teletipo" style:display-name="Teletipo" style:family="text">
      <style:text-properties style:font-name="Courier New" style:font-name-asian="NSimSun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tex3" style:display-name="tex3" style:family="text" style:parent-style-name="Fonteparág.padrão1"/>
    <style:style style:name="Fonteparág.padrão5" style:display-name="Fonte parág. padrão5" style:family="text"/>
    <style:style style:name="destaque" style:display-name="destaque" style:family="text" style:parent-style-name="Fonteparág.padrão5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Ref.denotaderodapé1" style:display-name="Ref. de nota de rodapé1" style:family="text">
      <style:text-properties style:text-position="super 66.6%"/>
    </style:style>
    <style:style style:name="Caracteresdenotaderodapé" style:display-name="Caracteres de nota de rodapé" style:family="text"/>
    <style:style style:name="Ref.denotaderodapé" style:display-name="Ref. de nota de rodapé" style:family="text">
      <style:text-properties style:text-position="super 66.6%"/>
    </style:style>
    <style:style style:name="ListLabel19" style:display-name="ListLabel 19" style:family="text">
      <style:text-properties style:font-name="Times New Roman" style:font-name-complex="Times New Roman" fo:font-size="12pt" style:font-size-asian="12pt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Textbody">
      <style:paragraph-properties fo:keep-with-next="always" fo:border="0in solid #FFFFFF" fo:padding="0.4305in" style:shadow="#000000 0in 0in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semFormatação1" style:display-name="Texto sem Formatação1" style:family="paragraph" style:parent-style-name="Normal">
      <style:paragraph-properties fo:text-align="justify" fo:margin-top="0.0416in" fo:margin-bottom="0.0416in" fo:margin-left="0.5909in">
        <style:tab-stops>
          <style:tab-stop style:type="left" style:position="1.7729in"/>
          <style:tab-stop style:type="left" style:position="2.1666in"/>
          <style:tab-stop style:type="left" style:position="2.5604in"/>
          <style:tab-stop style:type="left" style:position="2.9541in"/>
        </style:tab-stops>
      </style:paragraph-properties>
      <style:text-properties style:font-name="Century Gothic" style:font-name-complex="Courier New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t" style:country-asian="BR" style:language-complex="pt" style:country-complex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RodapéChar" style:display-name="Rodapé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O-normal" style:display-name="LO-normal" style:family="paragraph">
      <style:text-properties style:font-name="Liberation Serif" style:font-name-asian="Liberation Serif" style:font-name-complex="Liberation Serif" style:language-asian="zh" style:country-asian="CN" style:language-complex="hi" style:country-complex="IN"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SemEspaçamento" style:display-name="Sem Espaçamento" style:family="paragraph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3"/>
      <number:text>%3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TableColumn3" style:family="table-column">
      <style:table-column-properties style:column-width="1.9652in" style:use-optimal-column-width="false"/>
    </style:style>
    <style:style style:name="TableColumn4" style:family="table-column">
      <style:table-column-properties style:column-width="1.9652in" style:use-optimal-column-width="false"/>
    </style:style>
    <style:style style:name="TableColumn5" style:family="table-column">
      <style:table-column-properties style:column-width="1.9652in" style:use-optimal-column-width="false"/>
    </style:style>
    <style:style style:name="Table2" style:family="table">
      <style:table-properties style:width="5.8958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/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P13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border="0in solid #FFFFFF" fo:padding="0.4305in" style:shadow="#000000 0in 0in" fo:text-align="center"/>
    </style:style>
    <style:style style:name="T23" style:parent-style-name="Fonteparág.padrão" style:family="text">
      <style:text-properties fo:color="#000000" fo:font-size="10pt" style:font-size-asian="10pt" style:font-size-complex="10p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fo:color="#000000" fo:font-size="10pt" style:font-size-asian="10pt" style:font-size-complex="10pt"/>
    </style:style>
    <style:style style:name="P2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8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 fo:margin-bottom="0.1666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Cabeçalho"/>
      </style:header>
      <style:footer>
        <text:p text:style-name="P13"><text:span text:style-name="T14">Ata de Reunião<text:s/></text:span><text:span text:style-name="T15">- Página<text:s/></text:span><text:span text:style-name="T16"><text:page-number text:fixed="false">2</text:page-number></text:span><text:span text:style-name="T17"><text:s/>de<text:s/></text:span><text:span text:style-name="T18"><text:page-count>2</text:page-count></text:span></text:p>
        <text:p text:style-name="P19">Secretaria Municipal de Direitos Humanos Cidadania<text:s/></text:p>
        <text:p text:style-name="P20"><text:span text:style-name="T21">Rua Líbero Badaró, 119 - Sé, São Paulo - SP</text:span></text:p>
      </style:footer>
      <style:header-first>
        <text:p text:style-name="P22"><text:span text:style-name="T23"><draw:frame draw:style-name="a0" draw:name="Imagem 1" text:anchor-type="as-char" svg:x="0in" svg:y="0in" svg:width="1.50326in" svg:height="0.60901in" style:rel-width="scale" style:rel-height="scale"><draw:image xlink:href="media/image1.png" xlink:type="simple" xlink:show="embed" xlink:actuate="onLoad"/><svg:title/><svg:desc/></draw:frame></text:span></text:p>
        <text:p text:style-name="P24"/>
        <text:p text:style-name="P25">SECRETARIA MUNICIPAL DE DIREITOS HUMANOS E CIDADANIA<text:s/></text:p>
        <text:p text:style-name="P26"><text:span text:style-name="T27">DEPARTAMENTO DE PARTICIPAÇÃO SOCIAL<text:s/></text:span></text:p>
        <text:p text:style-name="P28">CONSELHO MUNICIPAL DE POLÍTICAS SOBRE ÁLCOOL E OUTRAS DROGAS DO MUNICÍPIO DE SÃO PAULO</text:p>
      </style:header-first>
      <style:footer-first>
        <text:p text:style-name="P29"><text:span text:style-name="T30">Ata de Reunião - Página<text:s/></text:span><text:span text:style-name="T31"><text:page-number text:fixed="false">1</text:page-number></text:span><text:span text:style-name="T32"><text:s/>de<text:s/></text:span><text:span text:style-name="T33"><text:page-count>2</text:page-count></text:span></text:p>
        <text:p text:style-name="P34">Secretaria Municipal de Direitos Humanos Cidadania<text:s/></text:p>
        <text:p text:style-name="P35"><text:span text:style-name="T36">Rua Líbero Badaró, 119 - Sé, São Paulo - SP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rbara Mariano Vicente</meta:initial-creator>
    <dc:creator>Lucas Molino</dc:creator>
    <meta:creation-date>2024-11-07T21:33:00Z</meta:creation-date>
    <dc:date>2024-11-07T21:33:00Z</dc:date>
    <meta:template xlink:href="Normal.dotm" xlink:type="simple"/>
    <meta:editing-cycles>10</meta:editing-cycles>
    <meta:editing-duration>PT0S</meta:editing-duration>
    <meta:document-statistic meta:page-count="1" meta:paragraph-count="31" meta:word-count="2445" meta:character-count="15621" meta:row-count="110" meta:non-whitespace-character-count="13207"/>
  </office:meta>
</office:document-meta>
</file>