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P33" style:parent-style-name="Normal" style:family="paragraph">
      <style:paragraph-properties fo:text-align="center" fo:margin-bottom="0in"/>
      <style:text-properties style:font-name="Calibri" style:font-name-asian="Calibri" style:font-name-complex="Calibri" fo:color="#000000"/>
    </style:style>
    <style:style style:name="P34" style:parent-style-name="Normal" style:family="paragraph">
      <style:paragraph-properties fo:text-align="justify" fo:margin-bottom="0in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bottom="0in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margin-bottom="0in"/>
    </style:style>
    <style:style style:name="T5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Aptos" style:font-name-asian="Aptos" style:font-name-complex="Aptos"/>
    </style:style>
    <style:style style:name="P57" style:parent-style-name="Normal" style:family="paragraph">
      <style:paragraph-properties fo:text-align="justify" fo:margin-bottom="0in" fo:line-height="150%"/>
      <style:text-properties style:font-name="Aptos" style:font-name-asian="Aptos" style:font-name-complex="Aptos"/>
    </style:style>
    <style:style style:name="P58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9">ATA DE REUNIÃO DA COMISSÃO ELEITORAL Nº 6<text:s/></text:span></text:p>
      <text:p text:style-name="P30"><text:span text:style-name="T31">GESTÃO 2024/2027</text:span><text:span text:style-name="T32"><text:s/></text:span></text:p>
      <text:p text:style-name="P33"/>
      <text:p text:style-name="P34"><text:span text:style-name="T35">Representantes da Comissão eleitoral:<text:s/></text:span><text:span text:style-name="T36">Barbara Vicente</text:span><text:span text:style-name="T37">, Kauã<text:s/></text:span><text:span text:style-name="T38">Sabino,</text:span><text:span text:style-name="T39"><text:s/></text:span><text:span text:style-name="T40">Éllida</text:span><text:span text:style-name="T41"><text:s/>Pankararé, Guilherme Brito</text:span><text:span text:style-name="T42">, Kilvani Pankararu</text:span><text:span text:style-name="T43"><text:s/>e Roseli<text:s/></text:span><text:span text:style-name="T44">Pataxó.</text:span><text:span text:style-name="T45"><text:s/></text:span></text:p>
      <text:p text:style-name="P46"><text:span text:style-name="T47">Apoio:<text:s/></text:span><text:span text:style-name="T48">Josiane<text:s/></text:span></text:p>
      <text:p text:style-name="P49"/>
      <text:p text:style-name="P50">Às 11:00 horas<text:s/>do dia<text:s/>04<text:s/>do mês de<text:s/>outubro<text:s/>do ano de 2024, no endereço Rua Libero Badaró nº119 - Sé, São Paulo, foi realizada de forma online a reunião com os presentes supracitados do governo e representantes indicados da sociedade civil.</text:p>
      <text:p text:style-name="P51"/>
      <text:list text:style-name="LFO1" text:continue-numbering="true">
        <text:list-item>
          <text:p text:style-name="P52"><text:span text:style-name="T53">A</text:span><text:span text:style-name="T54">tualização<text:s/></text:span><text:span text:style-name="T55">da Minuta do Edital:<text:s/></text:span><text:span text:style-name="T56"><text:s/></text:span></text:p>
        </text:list-item>
      </text:list>
      <text:p text:style-name="P57"/>
      <text:p text:style-name="P58">Barbara informou que o<text:s/>primeiro passo o edital<text:s/>é encaminhado<text:s/>para<text:s/>assessoria técnica, e que em seguida é encaminhada<text:s/>para assessoria<text:s/>jurídica.<text:s/>Após análise eles devolveram com algumas<text:s/>ressalvas, acho<text:s/>que a ideia é<text:s/>só<text:s/>passar esses<text:s/>apontamentos<text:s/>que a gente<text:s/>já<text:s/>fez e,<text:s/>aí<text:s/>vocês<text:s/>validando<text:s/>a gente<text:s/>já<text:s/>manda dar prosseguimento para ir para Assessoria Jurídica, pode ser?<text:s/>Aprovado por unanimidade.<text:s/>Barbara<text:s/>começou pedindo que projete na tela o edital. Informando<text:s/>que<text:s/>das alterações que tiveram no edital<text:s/>dentro delas uma foi<text:s/>de<text:s/>grande<text:s/>alteração,<text:s/>foi<text:s/>sugerida<text:s/>que<text:s/>as inscrições fossem<text:s/>feitas por meio de chapas, então de cada pessoa a se<text:s/>inscrever,<text:s/>dentro dessa chapa de duas<text:s/>pessoas, uma<text:s/>será do<text:s/>gênero<text:s/>feminino e uma do<text:s/>gênero<text:s/>masculino. Porque a gente<text:s/>precisa seguir a paridade de<text:s/>gênero e<text:s/>se a gente for adotar a paridade de<text:s/>gênero, como a gente adota nos outros conselhos, então é só passar para frente,<text:s/>é<text:s/>uma mulher que foi votada em detrimento de uma pessoa,<text:s/>de um homem que foi votado para se tenha paridade de gênero. A gente não vai conseguir<text:s/>respeitar<text:s/>os segmentos porque tem cadeiras especificas,<text:s/>tem cadeira para pessoas indígenas, só que daí tem<text:s/>três<text:s/>cadeiras para etnia Guarani e uma cadeira para etnia terena, se ganhar um homem, e o segundo foi um homem vai ficar muito estranho a gente seguir o<text:s/>critério<text:s/>de paridade de<text:s/>gênero. Por isso foi sugerido para que a gente<text:s/>que<text:s/>colocasse uma<text:s/>chapa,<text:s/>então<text:s/>a pessoa sempre vai<text:s/>se candidatar com mais uma pessoa, todo mundo está de acordo com isso?<text:s/>Aprovado por unanimidade.<text:s/>Barbara:<text:s/>Essa foi a grande mudança, é a mudança mais significativa que teve no edital, no artigo<text:s/>9<text:s/>fala sobre o dia do pleito,<text:s/>estamos pensando o dia do pleito para o dia 24<text:s/>de<text:s/>novembro<text:s/>de 2024, ele na verdade vai falar de quando é abertura<text:s/>do edital,<text:s/>a<text:s/>abertura das inscrições pesamos no dia 18 de outubro de 2024 até o dia 25<text:s/>de outubro de 2024 prospectando a eleição. A<text:s/>publicação, coloquei<text:s/>a data um pouquinho mais para frente pensando que vai ter que passar pela assessoria<text:s/>jurídica<text:s/>caso surgiram alguma alteração, a gente tem esse tempo para fazer a alteração, para finalmente conseguir publicar dia 18<text:s/>de outubro de 2024. O decreto diz<text:s/>que entre<text:s/>a publicação do edital e a data da<text:s/>eleição precisa<text:s/>ter 30 dias e<text:s/>teremos, se for dia 18/10/2024 a publicação e a eleição dia 24/11/2024 a gente vai ter 37 dias com<text:s/>na trans. E no artigo<text:s/>11<text:s/>eles questionaram que hoje<text:s/>em<text:s/>dia não se faz mais o CPF separado do RG, então<text:s/>ao invés<text:s/>de pedir CPF<text:s/>e<text:s/>aí<text:s/>também<text:s/>a gente precisava de um documento com foto. Então colocamos o RG que conste o<text:s/>número<text:s/>do CPF. Não era uma possibilidade antes, apresentação de carteira de trabalho e eu coloquei como um documento valido, porque de fato é um documento valido. <text:s/>Todo mundo de acordo?<text:s/>Kilvane<text:s/>informou que tem uma<text:s/>dúvida<text:s/>em questão, por exemplo, nem todo mundo<text:s/>tem na<text:s/>identidade<text:s/>que consta<text:s/><text:s text:c="2"/>CPF, ainda tem bastante gente que tem o CPF separado, fora do documento atual.<text:s/>Barbara informou que a pessoa pode mandar a foto do RG e do CPF.<text:s/>Kilvane<text:s/>confirmou os<text:s/>dois documentos juntos anexado.<text:s/>Barbara informou que sim, podemos<text:s/>até<text:s/>mudar isso no texto colocar RG e CPF. No artigo<text:s/>11, ainda só que no quarto a gente colocou no item<text:s/>B para<text:s/>os<text:s/>candidatos<text:s/>que residam em Terra indígena, no município de São Paulo, poderão apresentar declaração encaminhada pelos equipamentos de referência. Então, caso a pessoa não<text:s/>tenha um<text:s/>comprovante ou uma declaração<text:s/>de<text:s/>residência<text:s/>ela pode fazer uma declaração de próprio punho, e aí o equipamento que é o equipamento público,<text:s/>tem fé pública que<text:s/>referenda que<text:s/>a pessoa de fato mora naquele território.<text:s/>Esse documento também será válido?<text:s/>Acho que foi uma possibilidade<text:s/>de a<text:s/>gente conseguir flexibilizar um pouco essa documentação, pensando na realidade<text:s/>de pessoa que moram no TI (Terra Indígena), todo mundo de acordo?<text:s/>Aprovado por unanimidade.<text:s/>Barbara informou que no item 5,<text:s/>na<text:s/>letra C a gente manteve o vermelho e aí foi um questionamento que nos fizeram, porque que a gente estava falando de raça, cor declarada para pessoa indígena ou vermelha? A gente entende que o termo vermelho ele não está<text:s/>correto. No<text:s/>entanto<text:s/>são<text:s/>diversas<text:s/>as<text:s/>certidões de nascimento para pessoas Indígenas<text:s/>que constam a raça como vermelho, então a gente justificou que vai manter esse termo porque é um termo presente na certidão de nascimento.<text:s/>É, e aí eu queria saber se todo mundo está de acordo com isso também.<text:s/>Aprovado por unanimidade.</text:p>
      <text:p text:style-name="P59">Barbara: no artigo<text:s/>14<text:s/>está escrito, poderão ser apresentados à comissão eleitoral, no prazo de 5 dias corrido após a aplicação das candidaturas deferidas<text:s/>e<text:s/>Indeferidas<text:s/>conforme modelo fornecido no anexo<text:s/>3.<text:s/>Aí a gente colocou o recurso contra o indeferimento da candidatura a ser apresentado pelo próprio candidato e denúncia contra a candidatura deferida de autoria de qualquer ministro interessado.<text:s/>O<text:s/>item<text:s/>B, ele<text:s/>é<text:s/>uma<text:s/>novidade.<text:s/>O item<text:s/>A<text:s/>ele<text:s/>já<text:s/>existia porque<text:s/>a<text:s/>gente entendia que a autodeclaração ela é muito frágil no sentido de comprovação de que a pessoa de fato é uma pessoa Indígena. A documentação, ela também em alguma medida é frágil,<text:s/>porque se a Funai não tem nenhum documento que comprove<text:s/>que<text:s/>a pessoa é<text:s/>indígena<text:s/>por vezes não tem<text:s/>uma<text:s/>certidão de nascimento que comprove,<text:s/>e<text:s/>não tem um documento específico.<text:s/>É<text:s/>uma<text:s/>comprovação frágil?<text:s/>Então numa<text:s/>mão em que a gente vai entender que todas as pessoas que tiverem<text:s/>se autodeclarando de fato são indígenas, abre-se a possibilidade para que a própria<text:s/>comunidade ou pessoas próximas<text:s/>à comunidade possam denunciar eventuais candidaturas que estão sendo feitas de<text:s/>má<text:s/>fé. Então,<text:s/>foi<text:s/>um recurso que Assessoria falou que poderia ser interessante para que a<text:s/>gente tivesse<text:s/>esse processo o mais liso possível.<text:s/>Todo mundo<text:s/>de<text:s/>acordo?<text:s/><text:s/>Aprovado por unanimidade.<text:s/>Barbara: Artigo 25, vai falar com os eleitores, poderão votar em até um candidato<text:s/>por etnia.<text:s/>No início a gente<text:s/>estava<text:s/>falando aqui é o eleitor votava em uma etnia específico,<text:s/>e<text:s/>entendendo que essa é uma eleição aberta e que qualquer pessoa pode votar.<text:s/>A gente optou por segmentar, então, uma vez que tem cadeiras diferentes para etnias diferentes, os eleitores poderão votar em todas as etnias em até um candidato e aí nesse candidato eu vou trocar por chapa que ainda<text:s/>não<text:s/>tinha fechado com<text:s/>vocês.<text:s/>Mas em uma chapa é por etnia.<text:s/>É, então, só aí isso está todo mundo de acordo.<text:s/>Kilvani: Sim, fica até melhor.<text:s/>Aprovado por unanimidade.<text:s/>Barbara:<text:s/>É isso, só voltando para a chapa.<text:s/>Não sei se ficou claro, mas é quando a gente vota numa chapa<text:s/>a<text:s/>gente está votando no titular e do suplente,<text:s/>então é um caso de cadeiras que tem uma pessoa, uma cadeira só para que ele tinha, deixa eu tentar lembrar aqui qual delas, por exemplo, etnia pankararu, vai ter um titular e um suplente.<text:s/>A votação na chapa indica que a pessoa é vai votar tanto no titular quanto nos suplentes. Isso está claro.<text:s/>Todos de acordo.<text:s/>Barbara: Beleza, então acho que eram essas as grandes mudanças. Eu vou só adequar o termo chata em todo o<text:s/>edital e<text:s/>aí eu já vou encaminhar<text:s/>para a<text:s/>Assessoria Jurídica. Assessoria Tecnica novamente daqui,<text:s/>para que<text:s/>ela,<text:s/>encaminhe para assessoria jurídica e a gente fica aguardando<text:s/>o<text:s/>resultado é do parecer deles.<text:s/>Barbara: perguntou se tem alguma consideração a mais que alguém deseja fazer? Roseli? Kilvani? Éllida? Kauã? Guilherme?<text:s/>Todos de acordo<text:s/>Guilherme:<text:s/>Barbara caso o<text:s/>jurídico<text:s/>aprove<text:s/>isso sem ressalvas.<text:s/>vocês avisam<text:s/>a<text:s/>gente<text:s/>que<text:s/>está no grupo,<text:s/>Barbara: Claro, com certeza<text:s/>e<text:s/>assim que o jurídico passar o parecer dele se for preciso fazer alteração, eu vou chamar uma reunião.<text:s/>Nesse período as reuniões sempre vão ser de urgência, porque<text:s/>estamos com o prazo<text:s/>muito pequeno, né? <text:s/>mas no dia que<text:s/>o jurídico<text:s/>mandar<text:s/>o<text:s/>parecer a gente<text:s/>já<text:s/>pensa<text:s/>aqui<text:s/>internamente<text:s/>nas possibilidades de alteração e<text:s/>claro a<text:s/>gente constrói isso com a<text:s/>comissão eleitoral.<text:s/>então eu aviso vocês sim.<text:s/>Guilherme: perfeito, Obrigado.</text:p>
      <text:p text:style-name="P60"/>
      <text:p text:style-name="P61"><text:span text:style-name="T62">Deu-se por encerrada a reunião às 1</text:span><text:span text:style-name="T63">1</text:span><text:span text:style-name="T64">h30, este documento será encaminhado para publicação em Diário Oficial no dia<text:s/></text:span><text:span text:style-name="T65">09</text:span><text:span text:style-name="T66">.</text:span><text:span text:style-name="T67">10</text:span><text:span text:style-name="T68">.2024</text:span><text:span text:style-name="T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5.7708in" style:use-optimal-column-width="false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P9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Cabeçalho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end" fo:margin-right="-0.0798in"/>
    </style:style>
    <style:style style:name="TableColumn19" style:family="table-column">
      <style:table-column-properties style:column-width="2.0868in" style:use-optimal-column-width="false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18" style:family="table">
      <style:table-properties style:width="6.2604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Cabeçalho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 text:c="7"/><draw:frame draw:style-name="a0" draw:name="Imagem 1993255138" text:anchor-type="as-char" svg:x="0in" svg:y="0in" svg:width="1.5in" svg:height="0.59375in" style:rel-width="scale" style:rel-height="scale"><draw:image xlink:href="media/image1.png" xlink:type="simple" xlink:show="embed" xlink:actuate="onLoad"/><svg:title/><svg:desc>Inserindo imagem...</svg:desc></draw:frame></text:p>
              <text:p text:style-name="P9"><text:span text:style-name="T10">SECRETARIA MUNICIPAL DE DIREITOS HUMANOS E CIDADANIA<text:s/></text:span></text:p>
              <text:p text:style-name="P11"><text:span text:style-name="T12">DEPARTAMENTO DE PARTICIPAÇÃO SOCIAL</text:span></text:p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Cabeçalho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ane de Paula Luis dos Santos</meta:initial-creator>
    <dc:creator>Ellida Nascimento da Silva</dc:creator>
    <meta:creation-date>2024-10-14T16:19:00Z</meta:creation-date>
    <dc:date>2024-10-14T16:19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16" meta:character-count="8411" meta:row-count="59" meta:non-whitespace-character-count="7111"/>
  </office:meta>
</office:document-meta>
</file>