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T15" style:parent-style-name="Fonteparág.padrão" style:family="text">
      <style:text-properties style:font-name="Calibri" style:font-name-asian="Calibri" style:font-name-complex="Calibri" fo:color="#000000"/>
    </style:style>
    <style:style style:name="T16" style:parent-style-name="Fonteparág.padrão" style:family="text">
      <style:text-properties style:font-name="Calibri" style:font-name-asian="Calibri" style:font-name-complex="Calibri" fo:color="#000000"/>
    </style:style>
    <style:style style:name="T17" style:parent-style-name="Fonteparág.padrão" style:family="text">
      <style:text-properties style:font-name="Calibri" style:font-name-asian="Calibri" style:font-name-complex="Calibri" fo:color="#000000"/>
    </style:style>
    <style:style style:name="T18" style:parent-style-name="Fonteparág.padrão" style:family="text">
      <style:text-properties style:font-name="Calibri" style:font-name-asian="Calibri" style:font-name-complex="Calibri" fo:color="#000000"/>
    </style:style>
    <style:style style:name="T19" style:parent-style-name="Fonteparág.padrão" style:family="text">
      <style:text-properties style:font-name="Calibri" style:font-name-asian="Calibri" style:font-name-complex="Calibri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T21" style:parent-style-name="Fonteparág.padrão" style:family="text">
      <style:text-properties style:font-name="Calibri" style:font-name-asian="Calibri" style:font-name-complex="Calibri" fo:color="#000000"/>
    </style:style>
    <style:style style:name="T22" style:parent-style-name="Fonteparág.padrão" style:family="text"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justify" fo:line-height="150%"/>
      <style:text-properties style:font-name="Calibri" style:font-name-asian="Calibri" style:font-name-complex="Calibri" fo:color="#000000"/>
    </style:style>
    <style:style style:name="P81" style:parent-style-name="Normal" style:list-style-name="LFO8" style:family="paragraph">
      <style:paragraph-properties fo:text-align="justify" fo:line-height="150%"/>
      <style:text-properties style:font-name="Calibri" style:font-name-asian="Calibri" style:font-name-complex="Calibri" fo:color="#000000"/>
    </style:style>
    <style:style style:name="P82" style:parent-style-name="Normal" style:list-style-name="LFO8" style:family="paragraph">
      <style:paragraph-properties fo:text-align="justify" fo:line-height="150%"/>
      <style:text-properties style:font-name="Calibri" style:font-name-asian="Calibri" style:font-name-complex="Calibri" fo:color="#000000"/>
    </style:style>
    <style:style style:name="P83" style:parent-style-name="Normal" style:family="paragraph">
      <style:paragraph-properties fo:text-align="justify" fo:line-height="150%"/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FF0000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P8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4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TableColumn96" style:family="table-column">
      <style:table-column-properties style:column-width="0.7812in" style:use-optimal-column-width="false"/>
    </style:style>
    <style:style style:name="TableColumn97" style:family="table-column">
      <style:table-column-properties style:column-width="2.4062in" style:use-optimal-column-width="false"/>
    </style:style>
    <style:style style:name="TableColumn98" style:family="table-column">
      <style:table-column-properties style:column-width="1.0937in" style:use-optimal-column-width="false"/>
    </style:style>
    <style:style style:name="TableColumn99" style:family="table-column">
      <style:table-column-properties style:column-width="1.5625in" style:use-optimal-column-width="false"/>
    </style:style>
    <style:style style:name="Table95" style:family="table">
      <style:table-properties style:width="5.8437in" fo:margin-left="0in" table:align="lef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0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04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05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07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08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10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11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15" style:parent-style-name="Normal" style:family="paragraph">
      <style:paragraph-properties fo:border="0in solid #FFFFFF" fo:padding="0.4305in" style:shadow="#000000 0in 0in" fo:margin-bottom="0in" fo:line-height="100%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1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2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2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25" style:parent-style-name="Normal" style:family="paragraph">
      <style:paragraph-properties fo:border="0in solid #FFFFFF" fo:padding="0.4305in" style:shadow="#000000 0in 0in" fo:margin-bottom="0in" fo:line-height="100%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2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2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5" style:parent-style-name="Normal" style:family="paragraph">
      <style:paragraph-properties fo:border="0in solid #FFFFFF" fo:padding="0.4305in" style:shadow="#000000 0in 0in" fo:margin-bottom="0in" fo:line-height="100%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3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4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8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0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9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65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70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pan text:style-name="T10">Ata da Reunião</text:span><text:span text:style-name="T11"><text:s/></text:span><text:span text:style-name="T12">Ordinária</text:span><text:span text:style-name="T13"><text:s/>do Comitê de Monitoramento e Avaliação da Política Institucional de Enfrentamento ao Assédio Sexual - 2025</text:span><text:line-break/><text:line-break/><text:span text:style-name="T14">Data: 2</text:span><text:span text:style-name="T15">4</text:span><text:span text:style-name="T16">/0</text:span><text:span text:style-name="T17">4</text:span><text:span text:style-name="T18">/2025<text:s/></text:span><text:line-break/><text:line-break/><text:span text:style-name="T19">Horário: das 10:00 às 12:</text:span><text:span text:style-name="T20">40</text:span><text:line-break/><text:line-break/><text:span text:style-name="T21">Modalidade:<text:s/></text:span><text:span text:style-name="T22">Presencial</text:span></text:p>
      <text:p text:style-name="P23"><text:span text:style-name="T24">ATA DE REUNIÃO Nº 0</text:span><text:span text:style-name="T25">2</text:span></text:p>
      <text:p text:style-name="P26"><text:span text:style-name="T27">Pauta: 1)</text:span><text:span text:style-name="T28"><text:s/></text:span><text:span text:style-name="T29">Apresentação da servidora Isabella; 2) Revisão dos encaminhamentos da reunião do dia 27/03</text:span><text:span text:style-name="T30">;<text:s/></text:span><text:span text:style-name="T31">3)<text:s/></text:span><text:span text:style-name="T32">Reestruturação da Coordenação de Políticas para Mulheres</text:span><text:span text:style-name="T33">; 4)<text:s/></text:span><text:span text:style-name="T34">Curso de Prevenção ao Assédio Sexual;<text:s/></text:span><text:span text:style-name="T35">5)<text:s/></text:span><text:span text:style-name="T36">Ofícios e outros encaminhamentos.</text:span></text:p>
      <text:p text:style-name="P37"><text:span text:style-name="T38">Participantes presentes:</text:span><text:span text:style-name="T39"><text:s/>Ana Carolina Inamine Amaro<text:s/></text:span><text:span text:style-name="T40">– Secretaria Municipal de Gestão.</text:span><text:span text:style-name="T41"><text:s/>Carla Thamu Nascimento de Souza Sampaio</text:span><text:span text:style-name="T42"><text:s/>– Procuradoria Geral do<text:s/></text:span><text:span text:style-name="T43">Município;<text:s/></text:span><text:span text:style-name="T44">Wagner Gomes Salomão</text:span><text:span text:style-name="T45"><text:s/></text:span><text:span text:style-name="T46">- Controladoria Geral do Município;</text:span><text:span text:style-name="T47"><text:s/></text:span><text:span text:style-name="T48">Ariane Sousa de Lima</text:span><text:span text:style-name="T49"><text:s/></text:span><text:span text:style-name="T50">– Secretaria<text:s/></text:span><text:span text:style-name="T51">Municipal de Assistência e Desenvolvimento Social</text:span><text:span text:style-name="T52">; Isabella Silva Dias</text:span><text:span text:style-name="T53"><text:s/>e<text:s/></text:span><text:span text:style-name="T54">Joyce Barbosa</text:span><text:span text:style-name="T55"><text:s/></text:span><text:span text:style-name="T56">Cabral<text:s/></text:span><text:span text:style-name="T57">– Secret</text:span><text:span text:style-name="T58">a</text:span><text:span text:style-name="T59">ria Municipal de Direitos Humanos e Cidadania</text:span><text:span text:style-name="T60">.</text:span></text:p>
      <text:p text:style-name="P61">Às 10h40min do dia 24 de abril de 2025, em formato presencial, foi realizada a primeira chamada da reunião, com a presença de 05 participantes, alcançando o quórum mínimo estabelecido pelo Regimento Interno.</text:p>
      <text:p text:style-name="P62">A reunião foi iniciada com a justificativa da ausência da Coordenadora de Políticas para Mulheres, que estava comprometida com outra demanda no mesmo horário. Em seguida, foi feita a apresentação da servidora Isabella, que passará a compor o Comitê como suplente.</text:p>
      <text:p text:style-name="P63">Após as apresentações, Isabella<text:s/>informou sobre o e-mail institucional do comitê, que já está criado, sendo necessário apenas solicitar o acesso para todos os membros e a senha que será compartilhada entre eles. Também foi sugerido, neste primeiro momento, verificar junto ao setor de TI a possibilidade de liberar o acesso dos membros sem a necessidade do uso de senha, considerando que todos possuem e-mails com o domínio @prefeitura.</text:p>
      <text:soft-page-break/>
      <text:p text:style-name="P64">Em seguida, o Dr. Wagner e a Dra. Carla destacaram a importância de atualizar a cartilha do comitê, produzida em 2017, considerando que os dados de acesso aos serviços podem não estar atualizados. Também foi sugerida a elaboração de uma nova versão da cartilha, em formato reduzido, contendo um QR Code que direcionará os usuários para os canais de denúncia.<text:s/>Foi discutida a possibilidade de criação de um aplicativo com o objetivo de ampliar a comunicação sobre o comitê, divulgar os locais de denúncia e orientar sobre onde buscar apoio em casos de<text:s/>assédio<text:s/>sexual no âmbito administrativo.</text:p>
      <text:p text:style-name="P65">Destacou-se a importância de ampliar a comunicação<text:s/>nas redes das secretarias envolvidas, a fim de que seja possível obter dados mais consistentes, considerando que o tema é sensível e há escassez de informações. Discutiu-se também a necessidade de definir as tratativas a serem adotadas após as denúncias, bem como a relevância de que esses processos sejam conduzidos pela Procuradoria.</text:p>
      <text:p text:style-name="P66">Ressaltou-se que, caso a denúncia seja tratada diretamente pelo setor de Recursos Humanos, há o risco de constrangimento para a vítima, dificultando o prosseguimento do processo, uma vez que a apuração ocorreria no mesmo ambiente de trabalho. Assim, foi enfatizado que a centralização do fluxo de denúncias na Procuradoria seria fundamental tanto para garantir a proteção da vítima contra possíveis retaliações quanto para possibilitar um mapeamento mais preciso dos dados relacionados a essas ocorrências.</text:p>
      <text:p text:style-name="P67">O grupo também enfatizou a importância de abordar o tema do assédio moral no ambiente administrativo, considerando que, a partir desses relatos, situações de assédio sexual podem ser identificadas com maior facilidade. Ressaltou-se que, muitas vezes, o assédio moral e o assédio sexual estão interligados, e que as pessoas nem sempre reconhecem ou percebem essas situações no cotidiano de trabalho.</text:p>
      <text:p text:style-name="P68">Durante a reunião, também foi discutida a necessidade de levantar, junto às autarquias e seus respectivos setores de Recursos Humanos, os casos de assédio sexual ocorridos entre 2021 e<text:s/><text:soft-page-break/>2024, a fim de identificar o quantitativo de denúncias e apurações realizadas<text:s/>e fundamentar a centralização das denúncias<text:s/>na Procuradoria Geral do Município.</text:p>
      <text:p text:style-name="P69">Mais uma vez, o grupo enfatizou a importância de que a apuração desses casos seja conduzida pela Procuradoria, para garantir que os dados não se percam e que o processo de investigação ocorra de forma justa e imparcial.</text:p>
      <text:p text:style-name="P70">O Dr. Wagner mencionou que a Ouvidoria possui um projeto para o acolhimento de vítimas de assédio que realizarem denúncias presencialmente ou por meio do canal 156.</text:p>
      <text:p text:style-name="P71">O grupo ressaltou a importância da existência de um espaço específico para o acolhimento e amparo das vítimas, reconhecendo que situações de assédio podem agravar o estado psicológico e impactar diversas áreas da vida da pessoa, podendo, inclusive, levar o(a) servidor(a) a solicitar exoneração em decorrência de adoecimento psíquico.</text:p>
      <text:p text:style-name="P72">Ariane mencionou que considerou interessante uma palestra da qual participou, que envolvia a participação da segurança pública no enfrentamento ao assédio sexual. Informou também sobre a existência de um CID (Classificação Internacional de Doenças) aplicável a esses casos<text:s/>de adoecimento mental, embora ressalte que são poucos os médicos que realizam essa avaliação específica de doenças relacionadas ao trabalho e a conflitos no ambiente laboral.</text:p>
      <text:p text:style-name="P73">Além disso, Ariane relatou o trabalho que a equipe da SMADS vem realizando para a apuração de denúncias e a articulação da remoção das vítimas para outros locais de trabalho, como forma de proteção e acolhimento.</text:p>
      <text:p text:style-name="P74">Joyce ressaltou a importância de ampliar o debate sobre o assédio sexual no ambiente administrativo e mencionou a adesão significativa dos servidores em duas palestras oferecidas pelo SMDHC no ano de 2024. Destacou ainda o interesse demonstrado pelos servidores em que os coordenadores (chefias) também participassem dessas formações, especialmente porque nelas foi abordada, de forma detalhada, a diferença entre assédio moral e assédio sexual.</text:p>
      <text:soft-page-break/>
      <text:p text:style-name="P75">Ainda sobre o tema, Ariane discorreu sobre as situações observadas na SMADS, destacando que uma das orientações é encaminhar os casos para atendimento nos serviços especializados para mulheres. Em contraponto, Joyce ressaltou a importância de capacitar as técnicas que não reconhecem como atribuição o atendimento a casos de assédio, uma vez que estão geralmente lidando com violência doméstica.</text:p>
      <text:p text:style-name="P76">A Dra. Carla enfatizou a relevância desse relato e sugeriu que fosse registrado em ata. Joyce, por sua vez, propôs que o comitê considere a criação de rodas de formação para essas equipes, a fim de capacitá-las adequadamente.</text:p>
      <text:p text:style-name="P77">Além da formação voltada às equipes e servidores, o Dr. Wagner mencionou o lançamento do<text:s/>curso sobre a temática voltado para<text:s/>os apenados, bem como outro curso destinado aos servidores. Ele se comprometeu a encaminhar a data e destacou a importância da presença do Comitê — ou de representantes disponíveis — no dia do lançamento.</text:p>
      <text:p text:style-name="P78">Ana Carolina pergunta ao Dr. Wagner sobre os dados da controladoria se é possível<text:s/>solicitar,<text:s/>ele<text:s/>menciona a existência de uma tabela com tipos de<text:s/>denúncia<text:s/>e que é<text:s/>possível<text:s/>sim oficiar a controladoria para a obtenção<text:s/>desses dados,<text:s/>ele<text:s/>ressalta a importância de oficiar esses órgãos para obter dados e até mesmo demostrar que o Comite está em execução, como forma de viabilizar o trabalho deste comitê.<text:s/></text:p>
      <text:p text:style-name="P79">Ficou definido no grupo a importância de oficializar o pedido de dados relacionados aos casos de assédio junto à Controladoria, Procuradoria, Ouvidoria e à Gestão. Esses ofícios devem especificar a qualificação dos dados solicitados e incluir um prazo para resposta.</text:p>
      <text:p text:style-name="P80">Além disso, será necessário incluir nos ofícios um link para dois formulários:</text:p>
      <text:list text:style-name="LFO8" text:continue-numbering="true">
        <text:list-item>
          <text:p text:style-name="P81">Um formulário destinado às autarquias, com o objetivo de identificar a existência de denúncias, compreender como têm sido conduzidas as apurações e quais orientações têm sido fornecidas;</text:p>
        </text:list-item>
        <text:list-item>
          <text:p text:style-name="P82">Um formulário voltado aos servidores, com foco na avaliação de seus conhecimentos sobre a temática do assédio.</text:p>
        </text:list-item>
      </text:list>
      <text:p text:style-name="P83">Para esses encaminhamentos, a Ana Carolina se propôs a elaborar uma minuta de ofício direcionada à Gestão. Ela também sugeriu que o Dr. Wagner e a Dra. Carla preparem minutas de ofício destinadas à Controladoria e à Procuradoria. Todos os documentos serão discutidos e validados em conjunto com o Comitê.</text:p>
      <text:p text:style-name="P84"><text:span text:style-name="T85">Sendo o que havia para o momento, deu-se por encerrada a reunião às 10h40min</text:span><text:span text:style-name="T86"><text:s/></text:span><text:span text:style-name="T87">e, para constar, eu</text:span><text:span text:style-name="T88">, Isabella Silva Dias, lavrei a presente ata, que após lida e aprovada, segue assinada por mim e pelos demais participantes. <text:s/></text:span></text:p>
      <text:p text:style-name="P89">Com vistas aos encaminhamentos, foram propostas ao grupo algumas articulações a serem realizadas em curto e longo prazo.</text:p>
      <text:p text:style-name="P90"/>
      <text:p text:style-name="P91"/>
      <text:p text:style-name="P92"><text:span text:style-name="T93">Encaminhamento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.</text:span></text:p>
          </table:table-cell>
          <table:table-cell table:style-name="TableCell104">
            <text:p text:style-name="P105"><text:span text:style-name="T106">Descrição dos encaminhamentos<text:s/></text:span></text:p>
          </table:table-cell>
          <table:table-cell table:style-name="TableCell107">
            <text:p text:style-name="P108"><text:span text:style-name="T109">Responsável</text:span></text:p>
          </table:table-cell>
          <table:table-cell table:style-name="TableCell110">
            <text:p text:style-name="P111"><text:span text:style-name="T112">Prazo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01</text:span></text:p>
          </table:table-cell>
          <table:table-cell table:style-name="TableCell117">
            <text:p text:style-name="P118">Disponibilizar acesso ao e-mail institucional do COASSED</text:p>
          </table:table-cell>
          <table:table-cell table:style-name="TableCell119">
            <text:p text:style-name="P120">Isabella</text:p>
          </table:table-cell>
          <table:table-cell table:style-name="TableCell121">
            <text:p text:style-name="P122">Até a próxima reunião ordinária</text:p>
          </table:table-cell>
        </table:table-row>
        <table:table-row table:style-name="TableRow123">
          <table:table-cell table:style-name="TableCell124">
            <text:p text:style-name="P125"><text:span text:style-name="T126">02</text:span></text:p>
          </table:table-cell>
          <table:table-cell table:style-name="TableCell127">
            <text:p text:style-name="P128">Encaminhar o Plano de Comunicação reformulado pela ASCOM para os membros</text:p>
          </table:table-cell>
          <table:table-cell table:style-name="TableCell129">
            <text:p text:style-name="P130">Isabella<text:s/></text:p>
          </table:table-cell>
          <table:table-cell table:style-name="TableCell131">
            <text:p text:style-name="P132">Até a próxima reunião ordinária</text:p>
          </table:table-cell>
        </table:table-row>
        <table:table-row table:style-name="TableRow133">
          <table:table-cell table:style-name="TableCell134">
            <text:p text:style-name="P135"><text:span text:style-name="T136">03</text:span></text:p>
          </table:table-cell>
          <table:table-cell table:style-name="TableCell137">
            <text:p text:style-name="P138">Fazer as alterações de Titular e Suplente de SMDHC</text:p>
          </table:table-cell>
          <table:table-cell table:style-name="TableCell139">
            <text:p text:style-name="P140">Isabella</text:p>
          </table:table-cell>
          <table:table-cell table:style-name="TableCell141">
            <text:p text:style-name="P142">Até a próxima reunião ordinária, apresentar mudança<text:s/></text:p>
          </table:table-cell>
        </table:table-row>
        <table:table-row table:style-name="TableRow143">
          <table:table-cell table:style-name="TableCell144">
            <text:p text:style-name="P145"><text:span text:style-name="T146">04</text:span></text:p>
          </table:table-cell>
          <table:table-cell table:style-name="TableCell147">
            <text:p text:style-name="P148">Solicitar que o Gabinete de SMDHC, oficie as indicações das secretarias que não estão participando das reuniões do Comitê</text:p>
          </table:table-cell>
          <table:table-cell table:style-name="TableCell149">
            <text:p text:style-name="P150">Isabella</text:p>
          </table:table-cell>
          <table:table-cell table:style-name="TableCell151">
            <text:p text:style-name="P152">Sem prazo, depende do gabinete</text:p>
          </table:table-cell>
        </table:table-row>
        <table:table-row table:style-name="TableRow153">
          <table:table-cell table:style-name="TableCell154">
            <text:p text:style-name="P155">05</text:p>
          </table:table-cell>
          <table:table-cell table:style-name="TableCell156">
            <text:p text:style-name="P157">Modelos de minuta e formulário<text:s/></text:p>
          </table:table-cell>
          <table:table-cell table:style-name="TableCell158">
            <text:p text:style-name="P159">Ana Carolina, Dr. Wagner e Dra. Carla<text:s/></text:p>
          </table:table-cell>
          <table:table-cell table:style-name="TableCell160">
            <text:p text:style-name="P161">Até a próxima reunião ordinária.</text:p>
          </table:table-cell>
        </table:table-row>
        <table:table-row table:style-name="TableRow162">
          <table:table-cell table:style-name="TableCell163">
            <text:p text:style-name="P164">06</text:p>
          </table:table-cell>
          <table:table-cell table:style-name="TableCell165">
            <text:p text:style-name="P166">Criar um cronograma de atividades do comitê<text:s/></text:p>
          </table:table-cell>
          <table:table-cell table:style-name="TableCell167">
            <text:p text:style-name="P168">Grupo<text:s/></text:p>
          </table:table-cell>
          <table:table-cell table:style-name="TableCell169">
            <text:p text:style-name="P170">Esboço para a próxima reunião<text:s/></text:p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fo:text-align="center" fo:margin-bottom="0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129174858" text:anchor-type="as-char" svg:x="0in" svg:y="0in" svg:width="1.5in" svg:height="0.60417in" style:rel-width="scale" style:rel-height="scale"><draw:image xlink:href="media/image1.png" xlink:type="simple" xlink:show="embed" xlink:actuate="onLoad"/><svg:title/><svg:desc>Imagem</svg:desc></draw:frame><text:span text:style-name="T3"><text:s/></text:span></text:p>
        <text:p text:style-name="P4"><text:span text:style-name="T5">SECRETARIA MUNICIPAL DE DIREITOS HUMANOS E CIDADANIA<text:s/></text:span></text:p>
        <text:p text:style-name="P6"><text:span text:style-name="T7">DEPARTAMENTO DE PARTICIPAÇÃO SOCIAL<text:s/></text:span></text:p>
        <text:p text:style-name="P8"><text:span text:style-name="T9">COMITÊ DE ENFRENTAMENTO AO ASSÉDIO SEXUAL NA ADMINISTRAÇÃO PÚBLI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y Gabrielle Silva</meta:initial-creator>
    <dc:creator>Isabella Silva Dias</dc:creator>
    <meta:creation-date>2025-05-08T14:14:00Z</meta:creation-date>
    <dc:date>2025-05-08T14:14:00Z</dc:date>
    <meta:template xlink:href="Normal" xlink:type="simple"/>
    <meta:editing-cycles>2</meta:editing-cycles>
    <meta:editing-duration>PT60S</meta:editing-duration>
    <meta:document-statistic meta:page-count="6" meta:paragraph-count="18" meta:word-count="1445" meta:character-count="9234" meta:row-count="65" meta:non-whitespace-character-count="7807"/>
  </office:meta>
</office:document-meta>
</file>