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●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number text:level="2" text:style-name="WW_CharLFO4LVL2" style:num-format="一, 十, 一○○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965in" fo:margin-left="0.7465in" fo:margin-right="0.7361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Normal" style:family="paragraph">
      <style:paragraph-properties fo:text-align="center" fo:margin-bottom="0.6381in" fo:line-height="155%" fo:margin-left="0.7465in" fo:margin-right="0.7361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Normal" style:family="paragraph">
      <style:paragraph-properties fo:margin-right="0.0055in"/>
    </style:style>
    <style:style style:name="T8" style:parent-style-name="Fonteparág.padrão" style:family="text">
      <style:text-properties fo:font-weight="bold" style:font-weight-asian="bold"/>
    </style:style>
    <style:style style:name="P9" style:parent-style-name="Normal" style:family="paragraph">
      <style:paragraph-properties fo:margin-bottom="0.0965in" fo:margin-left="-0.0034in">
        <style:tab-stops/>
      </style:paragraph-properties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margin-bottom="0.0111in" fo:line-height="232%" fo:margin-left="-0.0034in" fo:margin-right="3.9284in">
        <style:tab-stops/>
      </style:paragraph-properties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list-style-name="LFO1" style:family="paragraph">
      <style:paragraph-properties fo:margin-right="0.0055in" fo:text-indent="0.25in"/>
    </style:style>
    <style:style style:name="P15" style:parent-style-name="Normal" style:list-style-name="LFO1" style:family="paragraph">
      <style:paragraph-properties fo:margin-right="0.0055in" fo:text-indent="0.25in"/>
    </style:style>
    <style:style style:name="P16" style:parent-style-name="Normal" style:list-style-name="LFO1" style:family="paragraph">
      <style:paragraph-properties fo:margin-right="0.0055in" fo:text-indent="0.25in"/>
    </style:style>
    <style:style style:name="P17" style:parent-style-name="Normal" style:list-style-name="LFO1" style:family="paragraph">
      <style:paragraph-properties fo:margin-right="0.0055in" fo:text-indent="0.25in"/>
    </style:style>
    <style:style style:name="P18" style:parent-style-name="Normal" style:list-style-name="LFO1" style:family="paragraph">
      <style:paragraph-properties fo:margin-right="0.0055in" fo:text-indent="0.25in"/>
    </style:style>
    <style:style style:name="P19" style:parent-style-name="Normal" style:list-style-name="LFO1" style:family="paragraph">
      <style:paragraph-properties fo:margin-right="0.0055in" fo:text-indent="0.25in"/>
    </style:style>
    <style:style style:name="P20" style:parent-style-name="Normal" style:list-style-name="LFO1" style:family="paragraph">
      <style:paragraph-properties fo:margin-bottom="0.2645in" fo:margin-right="0.0055in" fo:text-indent="0.25in"/>
    </style:style>
    <style:style style:name="P21" style:parent-style-name="Normal" style:family="paragraph">
      <style:paragraph-properties fo:margin-bottom="0.2631in" fo:margin-left="-0.0034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list-style-name="LFO1" style:family="paragraph">
      <style:paragraph-properties fo:margin-bottom="0.0104in" fo:line-height="232%" fo:margin-right="0.0055in" fo:text-indent="0.25in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list-style-name="LFO2" style:family="paragraph">
      <style:paragraph-properties fo:margin-right="0.0055in" fo:text-indent="-0.25in"/>
    </style:style>
    <style:style style:name="P26" style:parent-style-name="Normal" style:list-style-name="LFO2" style:family="paragraph">
      <style:paragraph-properties fo:margin-right="0.0055in" fo:text-indent="-0.25in"/>
    </style:style>
    <style:style style:name="P27" style:parent-style-name="Normal" style:list-style-name="LFO2" style:family="paragraph">
      <style:paragraph-properties fo:margin-right="0.0055in" fo:text-indent="-0.25in"/>
    </style:style>
    <style:style style:name="P28" style:parent-style-name="Normal" style:list-style-name="LFO3" style:family="paragraph">
      <style:paragraph-properties fo:margin-bottom="0.0965in" fo:text-indent="-0.1666in"/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1666in" fo:line-height="155%" fo:margin-right="0.0055in"/>
    </style:style>
    <style:style style:name="P31" style:parent-style-name="Normal" style:list-style-name="LFO3" style:family="paragraph">
      <style:paragraph-properties fo:margin-bottom="0in" fo:line-height="155%" fo:margin-right="0.0055in" fo:text-indent="-0.25in"/>
    </style:style>
    <style:style style:name="P32" style:parent-style-name="Normal" style:list-style-name="LFO3" style:family="paragraph">
      <style:paragraph-properties fo:margin-bottom="0in" fo:line-height="155%" fo:margin-right="0.0055in" fo:text-indent="-0.25in"/>
    </style:style>
    <style:style style:name="P33" style:parent-style-name="Normal" style:list-style-name="LFO3" style:family="paragraph">
      <style:paragraph-properties fo:margin-bottom="0.1666in" fo:line-height="155%" fo:margin-right="0.0055in" fo:text-indent="-0.25in"/>
    </style:style>
    <style:style style:name="P34" style:parent-style-name="Normal" style:list-style-name="LFO3" style:family="paragraph">
      <style:paragraph-properties fo:margin-bottom="0.2631in" fo:text-indent="-0.1666in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list-style-name="LFO3" style:family="paragraph">
      <style:paragraph-properties fo:margin-bottom="0in" fo:line-height="155%" fo:margin-right="0.0055in" fo:text-indent="-0.25in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list-style-name="LFO3" style:family="paragraph">
      <style:paragraph-properties fo:margin-bottom="0in" fo:line-height="155%" fo:margin-right="0.0055in" fo:text-indent="-0.25in"/>
    </style:style>
    <style:style style:name="T39" style:parent-style-name="Fonteparág.padrão" style:family="text">
      <style:text-properties fo:font-weight="bold" style:font-weight-asian="bold"/>
    </style:style>
    <style:style style:name="P40" style:parent-style-name="Normal" style:list-style-name="LFO3" style:family="paragraph">
      <style:paragraph-properties fo:margin-bottom="0in" fo:line-height="155%" fo:margin-right="0.0055in" fo:text-indent="-0.25in"/>
    </style:style>
    <style:style style:name="T41" style:parent-style-name="Fonteparág.padrão" style:family="text">
      <style:text-properties fo:font-weight="bold" style:font-weight-asian="bold"/>
    </style:style>
    <style:style style:name="P42" style:parent-style-name="Normal" style:list-style-name="LFO3" style:family="paragraph">
      <style:paragraph-properties fo:margin-bottom="0in" fo:line-height="155%" fo:margin-right="0.0055in" fo:text-indent="-0.25in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list-style-name="LFO3" style:family="paragraph">
      <style:paragraph-properties fo:margin-bottom="0in" fo:line-height="155%" fo:margin-right="0.0055in" fo:text-indent="-0.25in"/>
    </style:style>
    <style:style style:name="T45" style:parent-style-name="Fonteparág.padrão" style:family="text">
      <style:text-properties fo:font-weight="bold" style:font-weight-asian="bold"/>
    </style:style>
    <style:style style:name="P46" style:parent-style-name="Normal" style:list-style-name="LFO3" style:family="paragraph">
      <style:paragraph-properties fo:margin-bottom="0.1687in" fo:line-height="154%" fo:margin-right="0.0055in" fo:text-indent="-0.25in"/>
    </style:style>
    <style:style style:name="T47" style:parent-style-name="Fonteparág.padrão" style:family="text">
      <style:text-properties fo:font-weight="bold" style:font-weight-asian="bold"/>
    </style:style>
    <style:style style:name="P48" style:parent-style-name="Normal" style:list-style-name="LFO3" style:family="paragraph">
      <style:paragraph-properties fo:margin-bottom="0.2631in" fo:text-indent="-0.1666in"/>
    </style:style>
    <style:style style:name="T49" style:parent-style-name="Fonteparág.padrão" style:family="text">
      <style:text-properties fo:font-weight="bold" style:font-weight-asian="bold"/>
    </style:style>
    <style:style style:name="P50" style:parent-style-name="Normal" style:list-style-name="LFO3" style:family="paragraph">
      <style:paragraph-properties fo:margin-right="0.0055in" fo:text-indent="-0.25in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margin-left="0.7569in" fo:margin-right="0.0055in">
        <style:tab-stops/>
      </style:paragraph-properties>
    </style:style>
    <style:style style:name="T53" style:parent-style-name="Fonteparág.padrão" style:family="text">
      <style:text-properties style:font-name="Arial" style:font-name-asian="Arial" style:font-name-complex="Arial"/>
    </style:style>
    <style:style style:name="P54" style:parent-style-name="Normal" style:family="paragraph">
      <style:paragraph-properties fo:margin-left="0.7569in" fo:margin-right="0.0055in">
        <style:tab-stops/>
      </style:paragraph-properties>
    </style:style>
    <style:style style:name="T55" style:parent-style-name="Fonteparág.padrão" style:family="text">
      <style:text-properties style:font-name="Arial" style:font-name-asian="Arial" style:font-name-complex="Arial"/>
    </style:style>
    <style:style style:name="P56" style:parent-style-name="Normal" style:family="paragraph">
      <style:paragraph-properties fo:margin-left="0.7569in" fo:margin-right="0.0055in">
        <style:tab-stops/>
      </style:paragraph-properties>
    </style:style>
    <style:style style:name="T57" style:parent-style-name="Fonteparág.padrão" style:family="text">
      <style:text-properties style:font-name="Arial" style:font-name-asian="Arial" style:font-name-complex="Arial"/>
    </style:style>
    <style:style style:name="P58" style:parent-style-name="Normal" style:family="paragraph">
      <style:paragraph-properties fo:margin-left="0.7569in" fo:margin-right="0.0055in">
        <style:tab-stops/>
      </style:paragraph-properties>
    </style:style>
    <style:style style:name="T59" style:parent-style-name="Fonteparág.padrão" style:family="text">
      <style:text-properties style:font-name="Arial" style:font-name-asian="Arial" style:font-name-complex="Arial"/>
    </style:style>
    <style:style style:name="P60" style:parent-style-name="Normal" style:family="paragraph">
      <style:paragraph-properties fo:margin-left="0.7569in" fo:margin-right="0.0055in">
        <style:tab-stops/>
      </style:paragraph-properties>
    </style:style>
    <style:style style:name="T61" style:parent-style-name="Fonteparág.padrão" style:family="text">
      <style:text-properties style:font-name="Arial" style:font-name-asian="Arial" style:font-name-complex="Arial"/>
    </style:style>
    <style:style style:name="P62" style:parent-style-name="Normal" style:family="paragraph">
      <style:paragraph-properties fo:margin-left="0.7569in" fo:margin-right="0.0055in">
        <style:tab-stops/>
      </style:paragraph-properties>
    </style:style>
    <style:style style:name="T63" style:parent-style-name="Fonteparág.padrão" style:family="text">
      <style:text-properties style:font-name="Arial" style:font-name-asian="Arial" style:font-name-complex="Arial"/>
    </style:style>
    <style:style style:name="P64" style:parent-style-name="Normal" style:family="paragraph">
      <style:paragraph-properties fo:margin-left="1.0069in" fo:margin-right="0.0055in">
        <style:tab-stops/>
      </style:paragraph-properties>
    </style:style>
    <style:style style:name="P65" style:parent-style-name="Normal" style:family="paragraph">
      <style:paragraph-properties fo:margin-bottom="0.6388in" fo:line-height="155%" fo:margin-left="1.0069in" fo:margin-right="0.0055in">
        <style:tab-stops/>
      </style:paragraph-properties>
    </style:style>
    <style:style style:name="P66" style:parent-style-name="Normal" style:list-style-name="LFO4" style:family="paragraph">
      <style:paragraph-properties fo:margin-right="0.0055in" fo:text-indent="-0.25in"/>
    </style:style>
    <style:style style:name="T67" style:parent-style-name="Fonteparág.padrão" style:family="text">
      <style:text-properties fo:font-weight="bold" style:font-weight-asian="bold"/>
    </style:style>
    <style:style style:name="P68" style:parent-style-name="Normal" style:list-style-name="LFO4" style:family="paragraph">
      <style:paragraph-properties fo:margin-right="0.0055in" fo:text-indent="-0.25in"/>
    </style:style>
    <style:style style:name="P69" style:parent-style-name="Normal" style:family="paragraph">
      <style:paragraph-properties fo:margin-left="0.7569in" fo:margin-right="0.0055in">
        <style:tab-stops/>
      </style:paragraph-properties>
    </style:style>
    <style:style style:name="T70" style:parent-style-name="Fonteparág.padrão" style:family="text">
      <style:text-properties style:font-name="Arial" style:font-name-asian="Arial" style:font-name-complex="Arial"/>
    </style:style>
    <style:style style:name="P71" style:parent-style-name="Normal" style:family="paragraph">
      <style:paragraph-properties fo:margin-bottom="0.0111in" fo:line-height="150%" fo:margin-left="1in" fo:margin-right="0.0055in" fo:text-indent="-0.25in">
        <style:tab-stops/>
      </style:paragraph-properties>
    </style:style>
    <style:style style:name="T72" style:parent-style-name="Fonteparág.padrão" style:family="text">
      <style:text-properties style:font-name="Arial" style:font-name-asian="Arial" style:font-name-complex="Arial"/>
    </style:style>
    <style:style style:name="P73" style:parent-style-name="Normal" style:family="paragraph">
      <style:paragraph-properties fo:margin-bottom="0in" fo:line-height="155%" fo:margin-left="1in" fo:margin-right="0.0055in" fo:text-indent="-0.25in">
        <style:tab-stops/>
      </style:paragraph-properties>
    </style:style>
    <style:style style:name="T74" style:parent-style-name="Fonteparág.padrão" style:family="text">
      <style:text-properties style:font-name="Arial" style:font-name-asian="Arial" style:font-name-complex="Arial"/>
    </style:style>
    <style:style style:name="P75" style:parent-style-name="Normal" style:family="paragraph">
      <style:paragraph-properties fo:margin-left="0.7569in" fo:margin-right="0.0055in">
        <style:tab-stops/>
      </style:paragraph-properties>
    </style:style>
    <style:style style:name="T76" style:parent-style-name="Fonteparág.padrão" style:family="text">
      <style:text-properties style:font-name="Arial" style:font-name-asian="Arial" style:font-name-complex="Arial"/>
    </style:style>
    <style:style style:name="P77" style:parent-style-name="Normal" style:family="paragraph">
      <style:paragraph-properties fo:margin-bottom="0in" fo:line-height="155%" fo:margin-left="1in" fo:margin-right="0.0055in" fo:text-indent="-0.25in">
        <style:tab-stops/>
      </style:paragraph-properties>
    </style:style>
    <style:style style:name="T78" style:parent-style-name="Fonteparág.padrão" style:family="text">
      <style:text-properties style:font-name="Arial" style:font-name-asian="Arial" style:font-name-complex="Arial"/>
    </style:style>
    <style:style style:name="P79" style:parent-style-name="Normal" style:family="paragraph">
      <style:paragraph-properties fo:margin-bottom="0.6444in" fo:line-height="152%" fo:margin-left="1.0069in" fo:margin-right="0.0055in">
        <style:tab-stops/>
      </style:paragraph-properties>
    </style:style>
    <style:style style:name="P80" style:parent-style-name="Normal" style:list-style-name="LFO4" style:family="paragraph">
      <style:paragraph-properties fo:margin-right="0.0055in" fo:text-indent="-0.25in"/>
    </style:style>
    <style:style style:name="T81" style:parent-style-name="Fonteparág.padrão" style:family="text">
      <style:text-properties fo:font-weight="bold" style:font-weight-asian="bold"/>
    </style:style>
    <style:style style:name="P82" style:parent-style-name="Normal" style:list-style-name="LFO4" style:family="paragraph">
      <style:paragraph-properties fo:margin-bottom="0in" fo:line-height="155%" fo:margin-right="0.0055in" fo:text-indent="-0.25in"/>
    </style:style>
    <style:style style:name="P83" style:parent-style-name="Normal" style:family="paragraph">
      <style:paragraph-properties fo:margin-bottom="0in" fo:line-height="155%" fo:margin-left="1in" fo:margin-right="0.0055in" fo:text-indent="-0.25in">
        <style:tab-stops/>
      </style:paragraph-properties>
    </style:style>
    <style:style style:name="T84" style:parent-style-name="Fonteparág.padrão" style:family="text">
      <style:text-properties style:font-name="Arial" style:font-name-asian="Arial" style:font-name-complex="Arial"/>
    </style:style>
    <style:style style:name="P85" style:parent-style-name="Normal" style:family="paragraph">
      <style:paragraph-properties fo:line-height="155%" fo:margin-left="1in" fo:margin-right="0.0055in" fo:text-indent="-0.25in">
        <style:tab-stops/>
      </style:paragraph-properties>
    </style:style>
    <style:style style:name="T86" style:parent-style-name="Fonteparág.padrão" style:family="text">
      <style:text-properties style:font-name="Arial" style:font-name-asian="Arial" style:font-name-complex="Arial"/>
    </style:style>
    <style:style style:name="P87" style:parent-style-name="Normal" style:family="paragraph">
      <style:paragraph-properties fo:margin-bottom="0.0111in" fo:line-height="150%" fo:margin-left="1in" fo:margin-right="0.0055in" fo:text-indent="-0.25in">
        <style:tab-stops/>
      </style:paragraph-properties>
    </style:style>
    <style:style style:name="T88" style:parent-style-name="Fonteparág.padrão" style:family="text">
      <style:text-properties style:font-name="Arial" style:font-name-asian="Arial" style:font-name-complex="Arial"/>
    </style:style>
    <style:style style:name="P89" style:parent-style-name="Normal" style:family="paragraph">
      <style:paragraph-properties fo:margin-bottom="0in" fo:line-height="155%" fo:margin-left="1in" fo:margin-right="0.0055in" fo:text-indent="-0.25in">
        <style:tab-stops/>
      </style:paragraph-properties>
    </style:style>
    <style:style style:name="T90" style:parent-style-name="Fonteparág.padrão" style:family="text">
      <style:text-properties style:font-name="Arial" style:font-name-asian="Arial" style:font-name-complex="Arial"/>
    </style:style>
    <style:style style:name="P91" style:parent-style-name="Normal" style:family="paragraph">
      <style:paragraph-properties fo:margin-bottom="0.6381in" fo:line-height="155%" fo:margin-left="1in" fo:margin-right="0.0055in" fo:text-indent="-0.25in">
        <style:tab-stops/>
      </style:paragraph-properties>
    </style:style>
    <style:style style:name="T92" style:parent-style-name="Fonteparág.padrão" style:family="text">
      <style:text-properties style:font-name="Arial" style:font-name-asian="Arial" style:font-name-complex="Arial"/>
    </style:style>
    <style:style style:name="P93" style:parent-style-name="Normal" style:list-style-name="LFO4" style:family="paragraph">
      <style:paragraph-properties fo:margin-bottom="0in" fo:line-height="155%" fo:margin-right="0.0055in" fo:text-indent="-0.25in"/>
    </style:style>
    <style:style style:name="T94" style:parent-style-name="Fonteparág.padrão" style:family="text">
      <style:text-properties fo:font-weight="bold" style:font-weight-asian="bold"/>
    </style:style>
    <style:style style:name="P95" style:parent-style-name="Normal" style:family="paragraph">
      <style:paragraph-properties fo:margin-left="0.7569in" fo:margin-right="0.0055in">
        <style:tab-stops/>
      </style:paragraph-properties>
    </style:style>
    <style:style style:name="T96" style:parent-style-name="Fonteparág.padrão" style:family="text">
      <style:text-properties style:font-name="Arial" style:font-name-asian="Arial" style:font-name-complex="Arial"/>
    </style:style>
    <style:style style:name="P97" style:parent-style-name="Normal" style:family="paragraph">
      <style:paragraph-properties fo:margin-left="0.7569in" fo:margin-right="0.0055in">
        <style:tab-stops/>
      </style:paragraph-properties>
    </style:style>
    <style:style style:name="T98" style:parent-style-name="Fonteparág.padrão" style:family="text">
      <style:text-properties style:font-name="Arial" style:font-name-asian="Arial" style:font-name-complex="Arial"/>
    </style:style>
    <style:style style:name="P99" style:parent-style-name="Normal" style:family="paragraph">
      <style:paragraph-properties fo:margin-left="0.7569in" fo:margin-right="0.0055in">
        <style:tab-stops/>
      </style:paragraph-properties>
    </style:style>
    <style:style style:name="T100" style:parent-style-name="Fonteparág.padrão" style:family="text">
      <style:text-properties style:font-name="Arial" style:font-name-asian="Arial" style:font-name-complex="Arial"/>
    </style:style>
    <style:style style:name="P101" style:parent-style-name="Normal" style:family="paragraph">
      <style:paragraph-properties fo:margin-left="0.7569in" fo:margin-right="0.0055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/>
    </style:style>
    <style:style style:name="P103" style:parent-style-name="Normal" style:family="paragraph">
      <style:paragraph-properties fo:margin-left="0.7569in" fo:margin-right="0.0055in">
        <style:tab-stops/>
      </style:paragraph-properties>
    </style:style>
    <style:style style:name="T104" style:parent-style-name="Fonteparág.padrão" style:family="text">
      <style:text-properties style:font-name="Arial" style:font-name-asian="Arial" style:font-name-complex="Arial"/>
    </style:style>
    <style:style style:name="P105" style:parent-style-name="Normal" style:family="paragraph">
      <style:paragraph-properties fo:margin-bottom="0.2631in" fo:margin-left="0.7569in" fo:margin-right="0.0055in">
        <style:tab-stops/>
      </style:paragraph-properties>
    </style:style>
    <style:style style:name="T106" style:parent-style-name="Fonteparág.padrão" style:family="text">
      <style:text-properties style:font-name="Arial" style:font-name-asian="Arial" style:font-name-complex="Arial"/>
    </style:style>
    <style:style style:name="P107" style:parent-style-name="Normal" style:family="paragraph">
      <style:paragraph-properties fo:margin-bottom="0.0965in" fo:margin-left="-0.0034in">
        <style:tab-stops/>
      </style:paragraph-properties>
    </style:style>
    <style:style style:name="T108" style:parent-style-name="Fonteparág.padrão" style:family="text">
      <style:text-properties fo:font-weight="bold" style:font-weight-asian="bold"/>
    </style:style>
    <style:style style:name="P109" style:parent-style-name="Normal" style:family="paragraph">
      <style:paragraph-properties fo:margin-bottom="0.1555in" fo:line-height="155%" fo:margin-right="0.0055in"/>
    </style:style>
    <style:style style:name="P110" style:parent-style-name="Normal" style:family="paragraph">
      <style:paragraph-properties fo:margin-bottom="0.0965in" fo:margin-left="-0.0034in">
        <style:tab-stops/>
      </style:paragraph-properties>
    </style:style>
    <style:style style:name="T111" style:parent-style-name="Fonteparág.padrão" style:family="text">
      <style:text-properties fo:font-weight="bold" style:font-weight-asian="bold"/>
    </style:style>
    <style:style style:name="P112" style:parent-style-name="Normal" style:family="paragraph">
      <style:paragraph-properties fo:margin-bottom="0.1666in" fo:line-height="155%" fo:margin-right="0.0055in"/>
    </style:style>
    <style:style style:name="P113" style:parent-style-name="Normal" style:list-style-name="LFO4" style:family="paragraph">
      <style:paragraph-properties fo:line-height="155%" fo:margin-right="0.0055in" fo:text-indent="-0.25in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Normal" style:list-style-name="LFO4" style:family="paragraph">
      <style:paragraph-properties fo:margin-bottom="0in" fo:line-height="155%" fo:margin-right="0.0055in" fo:text-indent="-0.25in"/>
    </style:style>
    <style:style style:name="T116" style:parent-style-name="Fonteparág.padrão" style:family="text">
      <style:text-properties fo:font-weight="bold" style:font-weight-asian="bold"/>
    </style:style>
    <style:style style:name="P117" style:parent-style-name="Normal" style:list-style-name="LFO4" style:family="paragraph">
      <style:paragraph-properties fo:margin-bottom="0.1666in" fo:line-height="155%" fo:margin-right="0.0055in" fo:text-indent="-0.25in"/>
    </style:style>
    <style:style style:name="T118" style:parent-style-name="Fonteparág.padrão" style:family="text">
      <style:text-properties fo:font-weight="bold" style:font-weight-asian="bold"/>
    </style:style>
    <style:style style:name="P119" style:parent-style-name="Normal" style:family="paragraph">
      <style:paragraph-properties fo:margin-bottom="0.1611in" fo:line-height="152%" fo:margin-right="0.0055in"/>
    </style:style>
    <style:style style:name="P120" style:parent-style-name="Normal" style:family="paragraph">
      <style:paragraph-properties fo:margin-bottom="0.2631in" fo:margin-left="-0.0034in">
        <style:tab-stops/>
      </style:paragraph-properties>
    </style:style>
    <style:style style:name="T121" style:parent-style-name="Fonteparág.padrão" style:family="text">
      <style:text-properties fo:font-weight="bold" style:font-weight-asian="bold"/>
    </style:style>
    <style:style style:name="P122" style:parent-style-name="Normal" style:list-style-name="LFO4" style:family="paragraph">
      <style:paragraph-properties fo:margin-right="0.0055in" fo:text-indent="-0.25in"/>
    </style:style>
    <style:style style:name="P123" style:parent-style-name="Normal" style:list-style-name="LFO4" style:family="paragraph">
      <style:paragraph-properties fo:margin-right="0.0055in" fo:text-indent="-0.25in"/>
    </style:style>
    <style:style style:name="P124" style:parent-style-name="Normal" style:list-style-name="LFO4" style:family="paragraph">
      <style:paragraph-properties fo:margin-right="0.0055in" fo:text-indent="-0.25in"/>
    </style:style>
    <style:style style:name="P125" style:parent-style-name="Normal" style:list-style-name="LFO4" style:family="paragraph">
      <style:paragraph-properties fo:margin-right="0.0055in" fo:text-indent="-0.25in"/>
    </style:style>
    <style:style style:name="P126" style:parent-style-name="Normal" style:list-style-name="LFO4" style:family="paragraph">
      <style:paragraph-properties fo:margin-right="0.0055in" fo:text-indent="-0.25in"/>
    </style:style>
    <style:style style:name="P127" style:parent-style-name="Normal" style:list-style-name="LFO4" style:family="paragraph">
      <style:paragraph-properties fo:margin-right="0.0055in" fo:text-indent="-0.25in"/>
    </style:style>
    <style:style style:name="P128" style:parent-style-name="Normal" style:list-style-name="LFO4" style:family="paragraph">
      <style:paragraph-properties fo:margin-right="0.0055in" fo:text-indent="-0.25in"/>
    </style:style>
  </office:automatic-styles>
  <office:body>
    <office:text text:use-soft-page-breaks="true">
      <text:p text:style-name="P1"><text:span text:style-name="T4">ATA DE REUNIÃO Nº 14</text:span></text:p>
      <text:p text:style-name="P5"><text:span text:style-name="T6">Comissão Eleitoral do Conselho Municipal de Políticas para LGBTI+ (13 de agosto de 2024)</text:span></text:p>
      <text:p text:style-name="P7"><text:span text:style-name="T8">Data:<text:s/></text:span>13 de agosto de 2024</text:p>
      <text:p text:style-name="P9"><text:span text:style-name="T10">Horário de Início:<text:s/></text:span>15h10</text:p>
      <text:p text:style-name="P11"><text:span text:style-name="T12">Local:<text:s/></text:span>Videoconferência<text:s/><text:span text:style-name="T13">Presentes:</text:span></text:p>
      <text:list text:style-name="LFO1" text:continue-numbering="true">
        <text:list-item>
          <text:p text:style-name="P14">Barbara Mariano Vicente</text:p>
        </text:list-item>
        <text:list-item>
          <text:p text:style-name="P15">Fernanda Ribeiro Moraes</text:p>
        </text:list-item>
        <text:list-item>
          <text:p text:style-name="P16">Tania Regina Correa de Souza</text:p>
        </text:list-item>
        <text:list-item>
          <text:p text:style-name="P17">André Dias Cambraia Sardão</text:p>
        </text:list-item>
        <text:list-item>
          <text:p text:style-name="P18">Walter Mastelaro Neto</text:p>
        </text:list-item>
        <text:list-item>
          <text:p text:style-name="P19">Anderson Pirota</text:p>
        </text:list-item>
        <text:list-item>
          <text:p text:style-name="P20">Ghe Santos</text:p>
        </text:list-item>
      </text:list>
      <text:p text:style-name="P21"><text:span text:style-name="T22">Participante Adicional:</text:span></text:p>
      <text:list text:style-name="LFO1" text:continue-numbering="true">
        <text:list-item>
          <text:p text:style-name="P23">Jhonatas da Silva (Assessor da Coordenação LGBTI)<text:s/><text:span text:style-name="T24">Pauta:</text:span></text:p>
        </text:list-item>
      </text:list>
      <text:list text:style-name="LFO2" text:continue-numbering="true">
        <text:list-item>
          <text:p text:style-name="P25">Discussão sobre a ocorrência recebida pela Comissão Eleitoral</text:p>
        </text:list-item>
        <text:list-item>
          <text:p text:style-name="P26">Análise dos pontos apresentados na denúncia</text:p>
        </text:list-item>
        <text:list-item>
          <text:p text:style-name="P27">Encaminhamentos e decisões sobre a denúncia</text:p>
        </text:list-item>
      </text:list>
      <text:list text:style-name="LFO3" text:continue-numbering="true">
        <text:list-item>
          <text:p text:style-name="P28"><text:span text:style-name="T29">Abertura da Reunião</text:span></text:p>
        </text:list-item>
      </text:list>
      <text:soft-page-break/>
      <text:p text:style-name="P30">Fernanda Ribeiro Moraes iniciou a reunião abordando a ocorrência recebida pela Comissão Eleitoral. Devido a problemas técnicos no microfone da Sra. Fernanda, a leitura dos pontos principais foi realizada por Barbara Mariano Vicente. A ocorrência foi enviada por Elvis Justino de Souza, representante da entidade Família Stronger, e incluiu os seguintes pontos para discussão:</text:p>
      <text:list text:style-name="LFO3" text:continue-numbering="true">
        <text:list-item>
          <text:list>
            <text:list-item>
              <text:p text:style-name="P31">Alegação de que um membro da comissão eleitoral teria feito campanha para um candidato, prejudicando a lisura do processo eleitoral.</text:p>
            </text:list-item>
            <text:list-item>
              <text:p text:style-name="P32">Reclamação sobre a paridade de gênero, alegando que a lista de candidatos não respeitou a obrigatoriedade de 50% de pessoas do gênero feminino.</text:p>
            </text:list-item>
            <text:list-item>
              <text:p text:style-name="P33">Alegação de que a paralisação da eleição e o adiamento prejudicaram a mobilização dos eleitores.</text:p>
            </text:list-item>
          </text:list>
        </text:list-item>
        <text:list-item>
          <text:p text:style-name="P34"><text:span text:style-name="T35">Pontos Principais da Discussão Sobre a Denúncia Analisada</text:span></text:p>
          <text:list text:continue-numbering="true">
            <text:list-item>
              <text:p text:style-name="P36"><text:span text:style-name="T37">Barbara Mariano Vicente:<text:s/></text:span>Considerou que a primeira ocorrência perdeu materialidade devido à falta de evidências claras. Observou que a segunda ocorrência, relacionada à paridade de gênero, não possui caráter de denúncia clara, pois a lista final de candidatos ainda não foi publicada. Comentou sobre o impacto da interrupção da eleição e como isso afetou o pleito e todos os candidatos.</text:p>
            </text:list-item>
            <text:list-item>
              <text:p text:style-name="P38"><text:span text:style-name="T39">Walter Mastelaro Neto:<text:s/></text:span>Destacou a seriedade das denúncias, mas questionou a suficiência dos documentos apresentados para decisões específicas. Mencionou que o membro da Comissão, Sr. Ghe Santos, deveria estar presente para fornecer sua versão. Apontou a falta de informações para acatar a denúncia e destacou que a Comissão deveria garantir que as divulgações incluam todos os candidatos para evitar favorecimento.</text:p>
            </text:list-item>
            <text:list-item>
              <text:p text:style-name="P40"><text:span text:style-name="T41">Barbara Mariano Vicente:<text:s/></text:span>Reforçou que a Lei 15.946/2013 exige uma composição mínima de 50% de mulheres nos conselhos gestores, não necessariamente em cada<text:s/><text:soft-page-break/>segmento específico. Observou que a alegação de campanha eleitoral por um membro da Comissão não pode ser comprovada sem informações verificáveis.</text:p>
            </text:list-item>
            <text:list-item>
              <text:p text:style-name="P42"><text:span text:style-name="T43">André Sardão:<text:s/></text:span>Comentou sobre a necessidade de esclarecer se houve divulgação de campanhas e a importância de ouvir todos os lados envolvidos. Concordou com a possibilidade de uma eleição suplementar para resolver a questão da paridade de gênero. Ressaltou que todos os candidatos tiveram o mesmo tempo de campanha e foram igualmente informados sobre as mudanças.</text:p>
            </text:list-item>
            <text:list-item>
              <text:p text:style-name="P44"><text:span text:style-name="T45">Tânia Regina Correa de Souza:<text:s/></text:span>Concordou que todos os candidatos foram igualmente prejudicados pelo atraso no processo eleitoral. Sugeriu a possibilidade de uma eleição suplementar para resolver a questão da paridade de gênero e pediu mais informações sobre a primeira questão da denúncia.</text:p>
            </text:list-item>
            <text:list-item>
              <text:p text:style-name="P46"><text:span text:style-name="T47">Ghe Santos:<text:s/></text:span>Após cerca de 20 minutos do início da reunião, Ghe Santos entrou na sala de videoconferência e solicitou verificar o e-mail que recebeu as denúncias. Reforçou que o conteúdo mencionado não configurava pedido de votos, mas sim solicitação de divulgação do processo eleitoral. Alegou que o conteúdo apresentado na denúncia estava fora de contexto e não haviam provas suficientes para a acusação feita.</text:p>
            </text:list-item>
          </text:list>
        </text:list-item>
        <text:list-item>
          <text:p text:style-name="P48"><text:span text:style-name="T49">Encaminhamentos</text:span></text:p>
          <text:list text:continue-numbering="true">
            <text:list-item>
              <text:p text:style-name="P50"><text:span text:style-name="T51">Primeira votação:<text:s/></text:span>Encaminhamento da documentação ao jurídico.</text:p>
            </text:list-item>
          </text:list>
        </text:list-item>
      </text:list>
      <text:p text:style-name="P52"><text:span text:style-name="T53">○<text:s/></text:span>Barbara Mariano Vicente: Favorável</text:p>
      <text:p text:style-name="P54"><text:span text:style-name="T55">○<text:s/></text:span>André Sardão: Contrário</text:p>
      <text:p text:style-name="P56"><text:span text:style-name="T57">○<text:s/></text:span>Walter Mastelaro Neto: Contrário</text:p>
      <text:p text:style-name="P58"><text:span text:style-name="T59">○<text:s/></text:span>Tânia Regina Correa de Souza: Favorável</text:p>
      <text:p text:style-name="P60"><text:span text:style-name="T61">○<text:s/></text:span>Fernanda Ribeiro Moraes: Favorável</text:p>
      <text:p text:style-name="P62"><text:span text:style-name="T63">○<text:s/></text:span>Anderson Pirota: Contrário</text:p>
      <text:soft-page-break/>
      <text:p text:style-name="P64">Com 3 votos favoráveis e 3 contrários, o encaminhamento ao jurídico foi</text:p>
      <text:p text:style-name="P65">estabelecido com base na decisão da Coordenação LGBTI (seguindo regimento interno).</text:p>
      <text:list text:style-name="LFO4" text:continue-numbering="true">
        <text:list-item>
          <text:p text:style-name="P66"><text:span text:style-name="T67">Segunda votação:<text:s/></text:span>Acatamento do conteúdo da denúncia pela Comissão Eleitoral.</text:p>
          <text:list text:continue-numbering="true">
            <text:list-item>
              <text:p text:style-name="P68">Barbara Mariano Vicente: Abstenção e encaminhamento ao jurídico</text:p>
            </text:list-item>
          </text:list>
        </text:list-item>
      </text:list>
      <text:p text:style-name="P69"><text:span text:style-name="T70">○<text:s/></text:span>Tânia Regina Correa de Souza: Abstenção e encaminhamento ao jurídico</text:p>
      <text:p text:style-name="P71"><text:span text:style-name="T72">○<text:s/></text:span>André Sardão: Contra o acatamento da denúncia e não encaminhamento ao jurídico</text:p>
      <text:p text:style-name="P73"><text:span text:style-name="T74">○<text:s/></text:span>Walter Mastelaro Neto: Contra o acatamento da denúncia e não encaminhamento ao jurídico</text:p>
      <text:p text:style-name="P75"><text:span text:style-name="T76">○<text:s/></text:span>Fernanda Ribeiro Moraes: Abstenção e encaminhamento ao jurídico</text:p>
      <text:p text:style-name="P77"><text:span text:style-name="T78">○<text:s/></text:span>Anderson Pirota: Contra o acatamento da denúncia e não encaminhamento ao jurídico</text:p>
      <text:p text:style-name="P79">Com três abstenções e três votos contrários, a Coordenação de Políticas para LGBTI optou por se abster e desempatar a votação, decidindo pelo envio ao jurídico.</text:p>
      <text:list text:style-name="LFO4" text:continue-numbering="true">
        <text:list-item>
          <text:p text:style-name="P80"><text:span text:style-name="T81">Terceira votação:<text:s/></text:span>Questão de paridade de gênero</text:p>
          <text:list text:continue-numbering="true">
            <text:list-item>
              <text:p text:style-name="P82">Barbara Mariano Vicente: Não acata a denúncia, mas sugere encaminhamento ao jurídico para opinião sobre o tema</text:p>
            </text:list-item>
          </text:list>
        </text:list-item>
      </text:list>
      <text:p text:style-name="P83"><text:span text:style-name="T84">○<text:s/></text:span>Tânia Regina Correa de Souza: Não acata a denúncia e não concorda com o envio ao jurídico</text:p>
      <text:soft-page-break/>
      <text:p text:style-name="P85"><text:span text:style-name="T86">○<text:s/></text:span>André Sardão: Não acata a denúncia, mas sugere encaminhamento ao jurídico, considerando a possibilidade de eleição suplementar</text:p>
      <text:p text:style-name="P87"><text:span text:style-name="T88">○<text:s/></text:span>Walter Mastelaro Neto: Voto contrário ao acatamento da denúncia e envio ao jurídico</text:p>
      <text:p text:style-name="P89"><text:span text:style-name="T90">○<text:s/></text:span>Fernanda Ribeiro Moraes: Não acata a denúncia e sugere encaminhamento ao jurídico</text:p>
      <text:p text:style-name="P91"><text:span text:style-name="T92">○<text:s/></text:span>Anderson Pirota: Contra o acatamento da denúncia e o não encaminhamento ao jurídico</text:p>
      <text:list text:style-name="LFO4" text:continue-numbering="true">
        <text:list-item>
          <text:p text:style-name="P93"><text:span text:style-name="T94">Quarta votação:<text:s/></text:span>Alegação de que a alteração do calendário eleitoral prejudicou a campanha e sugere a impugnação do processo eleitoral.</text:p>
        </text:list-item>
      </text:list>
      <text:p text:style-name="P95"><text:span text:style-name="T96">○<text:s/></text:span>Barbara Mariano Vicente: Não acata a denúncia</text:p>
      <text:p text:style-name="P97"><text:span text:style-name="T98">○<text:s/></text:span>Tânia Regina Correa de Souza: Não acata a denúncia</text:p>
      <text:p text:style-name="P99"><text:span text:style-name="T100">○<text:s/></text:span>André Sardão: Não acata a denúncia</text:p>
      <text:p text:style-name="P101"><text:span text:style-name="T102">○<text:s/></text:span>Walter Mastelaro Neto: Não acata a denúncia</text:p>
      <text:p text:style-name="P103"><text:span text:style-name="T104">○<text:s/></text:span>Fernanda Ribeiro Moraes: Não acata a denúncia</text:p>
      <text:p text:style-name="P105"><text:span text:style-name="T106">○<text:s/></text:span>Anderson Pirota: Não acata a denúncia</text:p>
      <text:p text:style-name="P107"><text:span text:style-name="T108">Próximos Passos:</text:span></text:p>
      <text:p text:style-name="P109">Barbara Mariano Vicente se comprometeu a entrar em contato com o gabinete para solicitar prioridade no processo e manter o grupo informado sobre o andamento.</text:p>
      <text:p text:style-name="P110"><text:span text:style-name="T111">Conclusão:</text:span></text:p>
      <text:p text:style-name="P112">Após a análise detalhada das denúncias apresentadas por Elvis Justino de Souza, a Comissão Eleitoral concluiu que:</text:p>
      <text:soft-page-break/>
      <text:list text:style-name="LFO4" text:continue-numbering="true">
        <text:list-item>
          <text:p text:style-name="P113"><text:span text:style-name="T114">Acusação de campanha indevida:<text:s/></text:span>A alegação de que Ghe Santos fez campanha para uma chapa adversária não foi corroborada com evidências suficientes. O caso será encaminhado ao jurídico para uma revisão mais aprofundada.</text:p>
        </text:list-item>
        <text:list-item>
          <text:p text:style-name="P115"><text:span text:style-name="T116">Composição de gênero no Conselho:<text:s/></text:span>A denúncia sobre a paridade de gênero foi considerada, mas a lista final de candidatos ainda não foi publicada, impedindo uma avaliação completa. A Comissão solicitou um parecer jurídico sobre o tema.</text:p>
        </text:list-item>
        <text:list-item>
          <text:p text:style-name="P117"><text:span text:style-name="T118">Paralisação e retorno do calendário eleitoral:<text:s/></text:span>A Comissão reconheceu que a interrupção pode ter causado inconvenientes, mas não foram apresentadas evidências suficientes para justificar a impugnação do processo eleitoral.</text:p>
        </text:list-item>
      </text:list>
      <text:p text:style-name="P119">Diante do exposto, a Comissão conclui que as alegações não têm base suficiente para alterar o resultado da eleição, mas solicita um parecer da área contenciosa sobre os temas abordados.</text:p>
      <text:p text:style-name="P120"><text:span text:style-name="T121">Assinaturas:</text:span></text:p>
      <text:list text:style-name="LFO4" text:continue-numbering="true">
        <text:list-item>
          <text:p text:style-name="P122">Barbara Mariano Vicente</text:p>
        </text:list-item>
        <text:list-item>
          <text:p text:style-name="P123">Fernanda Ribeiro Moraes</text:p>
        </text:list-item>
        <text:list-item>
          <text:p text:style-name="P124">Tania Regina Correa de Souza</text:p>
        </text:list-item>
        <text:list-item>
          <text:p text:style-name="P125">André Dias Cambraia Sardão</text:p>
        </text:list-item>
        <text:list-item>
          <text:p text:style-name="P126">Walter Mastelaro Neto</text:p>
        </text:list-item>
        <text:list-item>
          <text:p text:style-name="P127">Anderson Pirota</text:p>
        </text:list-item>
        <text:list-item>
          <text:p text:style-name="P128">Jhonatas da Silva (Assessor da Coordenação LGBTI)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972in" fo:margin-left="0.0069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●">
        <style:list-level-properties text:space-before="0.2395in" text:min-label-width="0in" text:list-level-position-and-space-mode="label-alignment">
          <style:list-level-label-alignment text:label-followed-by="listtab" fo:margin-left="0.239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•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•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1666in" text:min-label-width="0in" text:list-level-position-and-space-mode="label-alignment">
          <style:list-level-label-alignment text:label-followed-by="listtab" fo:margin-left="0.1666in" fo:text-indent="0in"/>
        </style:list-level-properties>
      </text:list-level-style-number>
      <text:list-level-style-bullet text:level="2" text:style-name="WW_CharLFO3LVL2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4" text:style-name="WW_CharLFO3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7" text:style-name="WW_CharLFO3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</text:list-style>
    <text:list-style style:name="LFO4">
      <text:list-level-style-bullet text:level="1" text:style-name="WW_CharLFO4LVL1" text:bullet-char="●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  <style:text-properties style:font-name="Arial"/>
      </text:list-level-style-bullet>
      <text:list-level-style-number text:level="2" text:style-name="WW_CharLFO4LVL2" style:num-format="一, 十, 一○○(繁), ...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0.5208in" fo:margin-left="1in" fo:margin-bottom="0.5in" fo:margin-right="1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388in"/>
      </style:header-style>
      <style:footer-style>
        <style:header-footer-properties style:dynamic-spacing="true" fo:min-height="0.5354in"/>
      </style:footer-style>
    </style:page-layout>
    <style:style style:name="P2" style:parent-style-name="Normal" style:family="paragraph">
      <style:paragraph-properties fo:margin-bottom="0in" fo:margin-left="-1in" fo:margin-right="1.7638in" fo:text-indent="0in">
        <style:tab-stops/>
      </style:paragraph-properties>
    </style:style>
    <style:style style:name="T3" style:parent-style-name="Fonteparág.padrão" style:family="text">
      <style:text-properties fo:font-size="11pt" style:font-size-asian="11pt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103" text:anchor-type="paragraph" svg:x="2.39583in" svg:y="0.52083in" svg:width="3.10417in" svg:height="1.54167in" style:rel-width="scale" style:rel-height="scale"><draw:image xlink:href="media/image1.png" xlink:type="simple" xlink:show="embed" xlink:actuate="onLoad"/><svg:title/><svg:desc/></draw:frame></text:p>
        <text:p text:style-name="Normal"><text:span text:style-name="T3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TA DE REUNIÃO Nº 14</dc:title>
    <dc:subject/>
    <meta:initial-creator>João Dalvi Gasperi</meta:initial-creator>
    <dc:creator>João Dalvi Gasperi</dc:creator>
    <meta:creation-date>2024-08-29T16:18:00Z</meta:creation-date>
    <dc:date>2024-08-29T16:18:00Z</dc:date>
    <meta:template xlink:href="Normal" xlink:type="simple"/>
    <meta:editing-cycles>2</meta:editing-cycles>
    <meta:editing-duration>PT0S</meta:editing-duration>
    <meta:document-statistic meta:page-count="6" meta:paragraph-count="14" meta:word-count="1112" meta:character-count="7107" meta:row-count="50" meta:non-whitespace-character-count="6009"/>
  </office:meta>
</office:document-meta>
</file>