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●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.0812in" fo:line-height="110%" fo:margin-left="0.0083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0812in" fo:line-height="110%" fo:margin-left="0.0083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.5361in" fo:line-height="110%" fo:margin-left="0.0083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margin-bottom="0.0277in" fo:line-height="223%" fo:margin-left="-0.0034in" fo:margin-right="1.0284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list-style-name="LFO1" style:family="paragraph">
      <style:paragraph-properties fo:text-indent="-0.25in"/>
    </style:style>
    <style:style style:name="P17" style:parent-style-name="Normal" style:list-style-name="LFO1" style:family="paragraph">
      <style:paragraph-properties fo:text-indent="-0.25in"/>
    </style:style>
    <style:style style:name="P18" style:parent-style-name="Normal" style:list-style-name="LFO1" style:family="paragraph">
      <style:paragraph-properties fo:text-indent="-0.25in"/>
    </style:style>
    <style:style style:name="P19" style:parent-style-name="Normal" style:list-style-name="LFO1" style:family="paragraph">
      <style:paragraph-properties fo:text-indent="-0.25in"/>
    </style:style>
    <style:style style:name="P20" style:parent-style-name="Normal" style:list-style-name="LFO1" style:family="paragraph">
      <style:paragraph-properties fo:margin-bottom="0.2361in" fo:text-indent="-0.25in"/>
    </style:style>
    <style:style style:name="P21" style:parent-style-name="Normal" style:family="paragraph">
      <style:paragraph-properties fo:margin-bottom="0.3048in" fo:line-height="155%" fo:margin-left="-0.0034in">
        <style:tab-stops/>
      </style:paragraph-properties>
    </style:style>
    <style:style style:name="P22" style:parent-style-name="Normal" style:family="paragraph">
      <style:paragraph-properties fo:margin-bottom="0.1666in" fo:line-height="155%" fo:margin-left="-0.0034in">
        <style:tab-stops/>
      </style:paragraph-properties>
    </style:style>
    <style:style style:name="P23" style:parent-style-name="Normal" style:family="paragraph">
      <style:paragraph-properties fo:line-height="150%" fo:margin-left="-0.0034in">
        <style:tab-stops/>
      </style:paragraph-properties>
    </style:style>
    <style:style style:name="P24" style:parent-style-name="Normal" style:family="paragraph">
      <style:paragraph-properties fo:margin-bottom="0.2638in" fo:margin-left="-0.0034in">
        <style:tab-stops/>
      </style:paragraph-properties>
    </style:style>
    <style:style style:name="P25" style:parent-style-name="Normal" style:list-style-name="LFO2" style:family="paragraph">
      <style:paragraph-properties fo:text-indent="-0.25in"/>
    </style:style>
    <style:style style:name="P26" style:parent-style-name="Normal" style:list-style-name="LFO2" style:family="paragraph">
      <style:paragraph-properties fo:text-indent="-0.25in"/>
    </style:style>
    <style:style style:name="P27" style:parent-style-name="Normal" style:list-style-name="LFO2" style:family="paragraph">
      <style:paragraph-properties fo:text-indent="-0.25in"/>
    </style:style>
    <style:style style:name="P28" style:parent-style-name="Normal" style:list-style-name="LFO2" style:family="paragraph">
      <style:paragraph-properties fo:margin-bottom="0.2638in" fo:text-indent="-0.25in"/>
    </style:style>
    <style:style style:name="P29" style:parent-style-name="Normal" style:family="paragraph">
      <style:paragraph-properties fo:margin-bottom="0.2631in" fo:margin-left="-0.0034in">
        <style:tab-stops/>
      </style:paragraph-properties>
    </style:style>
    <style:style style:name="P30" style:parent-style-name="Normal" style:family="paragraph">
      <style:paragraph-properties fo:margin-bottom="0.1666in" fo:line-height="155%" fo:margin-left="-0.0034in">
        <style:tab-stops/>
      </style:paragraph-properties>
    </style:style>
    <style:style style:name="P31" style:parent-style-name="Normal" style:family="paragraph">
      <style:paragraph-properties fo:margin-bottom="0.1666in" fo:line-height="155%" fo:margin-left="-0.0034in">
        <style:tab-stops/>
      </style:paragraph-properties>
    </style:style>
    <style:style style:name="P32" style:parent-style-name="Normal" style:family="paragraph">
      <style:paragraph-properties fo:margin-bottom="0.2631in" fo:margin-left="-0.0034in">
        <style:tab-stops/>
      </style:paragraph-properties>
    </style:style>
    <style:style style:name="P33" style:parent-style-name="Normal" style:family="paragraph">
      <style:paragraph-properties fo:margin-bottom="0.2638in" fo:margin-left="-0.0034in">
        <style:tab-stops/>
      </style:paragraph-properties>
    </style:style>
    <style:style style:name="P34" style:parent-style-name="Normal" style:list-style-name="LFO2" style:family="paragraph">
      <style:paragraph-properties fo:text-indent="-0.25in"/>
    </style:style>
    <style:style style:name="P35" style:parent-style-name="Normal" style:list-style-name="LFO2" style:family="paragraph">
      <style:paragraph-properties fo:text-indent="-0.25in"/>
    </style:style>
    <style:style style:name="P36" style:parent-style-name="Normal" style:list-style-name="LFO2" style:family="paragraph">
      <style:paragraph-properties fo:text-indent="-0.25in"/>
    </style:style>
    <style:style style:name="P37" style:parent-style-name="Normal" style:list-style-name="LFO2" style:family="paragraph">
      <style:paragraph-properties fo:margin-bottom="0.2638in" fo:text-indent="-0.25in"/>
    </style:style>
    <style:style style:name="P38" style:parent-style-name="Normal" style:family="paragraph">
      <style:paragraph-properties fo:margin-bottom="0.2631in" fo:margin-left="-0.0034in">
        <style:tab-stops/>
      </style:paragraph-properties>
    </style:style>
    <style:style style:name="P39" style:parent-style-name="Normal" style:family="paragraph">
      <style:paragraph-properties fo:line-height="155%" fo:margin-left="-0.0034in">
        <style:tab-stops/>
      </style:paragraph-properties>
    </style:style>
    <style:style style:name="P40" style:parent-style-name="Normal" style:family="paragraph">
      <style:paragraph-properties fo:margin-bottom="0.1666in" fo:line-height="155%" fo:margin-left="-0.0034in">
        <style:tab-stops/>
      </style:paragraph-properties>
    </style:style>
    <style:style style:name="P41" style:parent-style-name="Normal" style:family="paragraph">
      <style:paragraph-properties fo:margin-bottom="0.6381in" fo:line-height="155%" fo:margin-left="-0.0034in">
        <style:tab-stops/>
      </style:paragraph-properties>
    </style:style>
    <style:style style:name="P42" style:parent-style-name="Normal" style:family="paragraph">
      <style:paragraph-properties fo:text-align="center" fo:margin-bottom="0.7305in" fo:line-height="110%" fo:margin-left="0.0083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bottom="0.2631in" fo:margin-left="-0.0034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text-align="start" fo:margin-bottom="0.2354in" fo:margin-left="-0.0034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.2354in" fo:margin-left="-0.0034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.2354in" fo:margin-left="-0.0034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.2354in" fo:margin-left="-0.0034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7">ATA DE REUNIÃO Nº 15</text:span></text:p>
      <text:p text:style-name="P8"><text:span text:style-name="T9">Comissão Eleitoral do Conselho Municipal de Políticas para LGBTI+</text:span></text:p>
      <text:p text:style-name="P10"><text:span text:style-name="T11">(29/08/2024)</text:span></text:p>
      <text:p text:style-name="P12"><text:span text:style-name="T13">Pauta:<text:s/></text:span>Análise da resposta da Assessoria Jurídica da Secretaria Municipal de Direitos</text:p>
      <text:p text:style-name="P14">Humanos e Cidadania quanto a recebida pela Comissão Eleitoral<text:s/><text:span text:style-name="T15">Participantes presentes:</text:span></text:p>
      <text:list text:style-name="LFO1" text:continue-numbering="true">
        <text:list-item>
          <text:p text:style-name="P16">André Dias Cambraia Sardão</text:p>
        </text:list-item>
        <text:list-item>
          <text:p text:style-name="P17">Bárbara Mariano Vicente</text:p>
        </text:list-item>
        <text:list-item>
          <text:p text:style-name="P18">Fernanda Ribeiro Moraes</text:p>
        </text:list-item>
        <text:list-item>
          <text:p text:style-name="P19">Maicon Rocha Faria</text:p>
        </text:list-item>
        <text:list-item>
          <text:p text:style-name="P20">Walter Mastelaro Neto</text:p>
        </text:list-item>
      </text:list>
      <text:p text:style-name="P21">O Sr. Maicon iniciou a reunião explicando a pauta do encontro e lendo o documento que trata da resposta da AJ/SMDHC quanto à denúncia relacionada ao Processo de Escolha do Conselho Municipal de Políticas LGBTI, realizado em 04/08/2024, recebida pela Comissão Eleitoral em 06/08/2024.</text:p>
      <text:p text:style-name="P22">No documento em questão, a AJ/SMDHC elucida que a Comissão Eleitoral é a responsável por definir as regras e sanções do processo, e recomenda que a Comissão avalie se a infração contida na denúncia contra o então membro do colegiado Ghe Santos compromete a legitimidade do processo eleitoral. Se for compreendida pela comissão o ato infracional, sugere-se a destituição do membro da Comissão que cometeu a violação.</text:p>
      <text:soft-page-break/>
      <text:p text:style-name="P23">Desta forma, o Sr. Maicon deu início à votação referente à destituição de Ghe Santos do colegiado.</text:p>
      <text:p text:style-name="P24">Resultado da Votação:</text:p>
      <text:list text:style-name="LFO2" text:continue-numbering="true">
        <text:list-item>
          <text:p text:style-name="P25">André: Não</text:p>
        </text:list-item>
        <text:list-item>
          <text:p text:style-name="P26">Bárbara: Sim</text:p>
        </text:list-item>
        <text:list-item>
          <text:p text:style-name="P27">Walter: Abstenção</text:p>
        </text:list-item>
        <text:list-item>
          <text:p text:style-name="P28">Maicon: Sim</text:p>
        </text:list-item>
      </text:list>
      <text:p text:style-name="P29">Com dois votos a favor, um contrário e uma abstenção, a decisão foi aprovada.</text:p>
      <text:p text:style-name="P30">Maicon diz que não vê como positiva a impugnação do pleito e diz e que a melhor decisão é manter o processo e seguir com a publicação do resultado final.</text:p>
      <text:p text:style-name="P31">Walter expressou que não vê como viável a impugnação do processo, pois isso prejudicaria também os candidatos, argumentando que a melhor decisão seria continuar com o calendário previamente acordado.</text:p>
      <text:p text:style-name="P32">Diante disso, Maicon deu continuidade à votação para a manutenção do processo eleitoral.</text:p>
      <text:p text:style-name="P33">Resultado da Votação:</text:p>
      <text:list text:style-name="LFO2" text:continue-numbering="true">
        <text:list-item>
          <text:p text:style-name="P34">André: Sim</text:p>
        </text:list-item>
        <text:list-item>
          <text:p text:style-name="P35">Bárbara: Sim</text:p>
        </text:list-item>
        <text:list-item>
          <text:p text:style-name="P36">Walter: Sim</text:p>
        </text:list-item>
        <text:list-item>
          <text:p text:style-name="P37">Maicon: Sim</text:p>
        </text:list-item>
      </text:list>
      <text:p text:style-name="P38">A manutenção do processo eleitoral foi aprovada por unanimidade.</text:p>
      <text:soft-page-break/>
      <text:p text:style-name="P39">Bárbara prossegue com a palavra e questiona a Comissão sobre a possibilidade de alteração da data da posse dos eleitos, devido à indisponibilidade de locais adequados para a realização do evento.</text:p>
      <text:p text:style-name="P40">Walter menciona que, se a posse for adiada por mais de duas semanas, não seria vantajoso. Ele sugere que uma cerimônia pequena e significativa seria preferível a um evento maior, caso não haja outra opção viável.</text:p>
      <text:p text:style-name="P41">Bárbara se compromete a verificar a agenda do SESC quanto a disponibilidade para a realização do evento, informando à Comissão sobre o resultado dessa consulta.</text:p>
      <text:p text:style-name="P42"><text:span text:style-name="T43">São Paulo, 29 de agosto de 2024</text:span></text:p>
      <text:p text:style-name="P44"><text:span text:style-name="T45">André Dias Cambraia Sardão</text:span></text:p>
      <text:p text:style-name="P46"><text:span text:style-name="T47">Bárbara Mariano Vicente</text:span></text:p>
      <text:p text:style-name="P48"><text:span text:style-name="T49">Fernanda Ribeiro Moraes</text:span></text:p>
      <text:p text:style-name="P50"><text:span text:style-name="T51">Maicon Rocha Faria</text:span></text:p>
      <text:p text:style-name="P52"><text:span text:style-name="T53">Walter Mastelaro N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972in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●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777in" fo:page-height="11.6944in" style:print-orientation="portrait" fo:margin-top="0.5in" fo:margin-left="1in" fo:margin-bottom="0.5in" fo:margin-right="1.0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97in"/>
      </style:header-style>
      <style:footer-style>
        <style:header-footer-properties style:dynamic-spacing="true" fo:min-height="0.8958in"/>
      </style:footer-style>
    </style:page-layout>
    <style:style style:name="T2" style:parent-style-name="Fonteparág.padrão" style:family="text">
      <style:text-properties fo:font-size="11pt" style:font-size-asian="11pt"/>
    </style:style>
    <style:style style:name="P3" style:parent-style-name="Normal" style:family="paragraph">
      <style:paragraph-properties fo:text-align="start" fo:margin-bottom="0in" fo:margin-left="-1in" fo:margin-right="1.7666in" fo:text-indent="0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in" fo:margin-left="-1in" fo:margin-right="1.7666in" fo:text-indent="0in">
        <style:tab-stops/>
      </style:paragraph-properties>
    </style:style>
    <style:style style:name="T6" style:parent-style-name="Fonteparág.padrão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id="id0" draw:style-name="a0" draw:name="Group 3433" svg:x="2.39583in" svg:y="0.52083in" svg:width="3.10417in" svg:height="1.54167in" style:rel-width="scale" style:rel-height="scale"><draw:image xlink:href="media/image1.png" xlink:type="simple" xlink:show="embed" xlink:actuate="onLoad"/><svg:title/><svg:desc/></draw:frame></text:span></text:p>
      </style:header>
      <style:header-left>
        <text:p text:style-name="P3"><draw:frame draw:z-index="251658240" draw:style-name="a1" draw:name="Picture 195" text:anchor-type="paragraph" svg:x="2.39583in" svg:y="0.52083in" svg:width="3.10417in" svg:height="1.54167in" style:rel-width="scale" style:rel-height="scale"><draw:image xlink:href="media/image1.png" xlink:type="simple" xlink:show="embed" xlink:actuate="onLoad"/><svg:title/><svg:desc/></draw:frame></text:p>
        <text:p text:style-name="Normal"><text:span text:style-name="T4"/></text:p>
      </style:header-left>
    </style:master-page>
    <style:master-page style:next-style-name="MP0" style:name="MPF0" style:page-layout-name="PL0">
      <style:header>
        <text:p text:style-name="P5"><draw:frame draw:z-index="251661312" draw:style-name="a2" draw:name="Picture 195" text:anchor-type="paragraph" svg:x="2.39583in" svg:y="0.52083in" svg:width="3.10417in" svg:height="1.54167in" style:rel-width="scale" style:rel-height="scale"><draw:image xlink:href="media/image1.png" xlink:type="simple" xlink:show="embed" xlink:actuate="onLoad"/><svg:title/><svg:desc/></draw:frame></text:p>
        <text:p text:style-name="Normal"><text:span text:style-name="T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E REUNIÃO Nº 15</dc:title>
    <dc:subject/>
    <meta:initial-creator>João Dalvi Gasperi</meta:initial-creator>
    <dc:creator>João Dalvi Gasperi</dc:creator>
    <meta:creation-date>2024-08-30T14:19:00Z</meta:creation-date>
    <dc:date>2024-08-30T14:19:00Z</dc:date>
    <meta:template xlink:href="Normal" xlink:type="simple"/>
    <meta:editing-cycles>2</meta:editing-cycles>
    <meta:editing-duration>PT180S</meta:editing-duration>
    <meta:document-statistic meta:page-count="3" meta:paragraph-count="5" meta:word-count="412" meta:character-count="2633" meta:row-count="18" meta:non-whitespace-character-count="2226"/>
  </office:meta>
</office:document-meta>
</file>