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923in" fo:line-height="110%" fo:margin-right="0in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923in" fo:line-height="110%" fo:margin-right="0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4347in" fo:line-height="110%" fo:margin-right="0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in" fo:line-height="223%" fo:margin-left="-0.0034in" fo:margin-righ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list-style-name="LFO1" style:family="paragraph">
      <style:paragraph-properties fo:margin-bottom="0.0965in" fo:line-height="107%" fo:margin-right="0in" fo:text-indent="-0.25in"/>
    </style:style>
    <style:style style:name="P13" style:parent-style-name="Normal" style:list-style-name="LFO1" style:family="paragraph">
      <style:paragraph-properties fo:margin-bottom="0.0965in" fo:line-height="107%" fo:margin-right="0in" fo:text-indent="-0.25in"/>
    </style:style>
    <style:style style:name="P14" style:parent-style-name="Normal" style:list-style-name="LFO1" style:family="paragraph">
      <style:paragraph-properties fo:margin-bottom="0.0965in" fo:line-height="107%" fo:margin-right="0in" fo:text-indent="-0.25in"/>
    </style:style>
    <style:style style:name="P15" style:parent-style-name="Normal" style:list-style-name="LFO1" style:family="paragraph">
      <style:paragraph-properties fo:margin-bottom="0.0972in" fo:line-height="107%" fo:margin-right="0in" fo:text-indent="-0.25in"/>
    </style:style>
    <style:style style:name="P16" style:parent-style-name="Normal" style:list-style-name="LFO1" style:family="paragraph">
      <style:paragraph-properties fo:margin-bottom="0.0972in" fo:line-height="107%" fo:margin-right="0in" fo:text-indent="-0.25in"/>
    </style:style>
    <style:style style:name="P17" style:parent-style-name="Normal" style:list-style-name="LFO1" style:family="paragraph">
      <style:paragraph-properties fo:margin-bottom="0.0972in" fo:line-height="107%" fo:margin-right="0in" fo:text-indent="-0.25in"/>
    </style:style>
    <style:style style:name="P18" style:parent-style-name="Normal" style:list-style-name="LFO1" style:family="paragraph">
      <style:paragraph-properties fo:margin-bottom="0.602in" fo:margin-right="0in" fo:text-indent="-0.25in"/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text-align="start" fo:margin-bottom="0.1444in" fo:line-height="152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P27" style:parent-style-name="Normal" style:family="paragraph">
      <style:paragraph-properties fo:margin-left="-0.0034in" fo:margin-right="0in">
        <style:tab-stops/>
      </style:paragraph-properties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margin-left="-0.0034in" fo:margin-right="0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margin-bottom="0.2354in" fo:line-height="107%" fo:margin-left="-0.0034in" fo:margin-right="0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list-style-name="LFO2" style:family="paragraph">
      <style:paragraph-properties fo:margin-bottom="0.0965in" fo:line-height="107%" fo:margin-right="0in" fo:text-indent="-0.25in"/>
    </style:style>
    <style:style style:name="P39" style:parent-style-name="Normal" style:list-style-name="LFO2" style:family="paragraph">
      <style:paragraph-properties fo:margin-bottom="0.0965in" fo:line-height="107%" fo:margin-right="0in" fo:text-indent="-0.25in"/>
    </style:style>
    <style:style style:name="P40" style:parent-style-name="Normal" style:list-style-name="LFO2" style:family="paragraph">
      <style:paragraph-properties fo:margin-bottom="0.0013in" fo:margin-right="0in" fo:text-indent="-0.25in"/>
    </style:style>
    <style:style style:name="P41" style:parent-style-name="Normal" style:list-style-name="LFO2" style:family="paragraph">
      <style:paragraph-properties fo:margin-bottom="0.0965in" fo:line-height="107%" fo:margin-right="0in" fo:text-indent="-0.25in"/>
    </style:style>
    <style:style style:name="P42" style:parent-style-name="Normal" style:list-style-name="LFO2" style:family="paragraph">
      <style:paragraph-properties fo:margin-bottom="0.6402in" fo:margin-right="0in" fo:text-indent="-0.25in"/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margin-bottom="0.6576in" fo:margin-left="-0.0034in" fo:margin-right="0in">
        <style:tab-stops/>
      </style:paragraph-properties>
    </style:style>
    <style:style style:name="P45" style:parent-style-name="Normal" style:family="paragraph">
      <style:paragraph-properties fo:text-align="center" fo:margin-bottom="0.5916in" fo:line-height="110%" fo:margin-right="0in"/>
    </style:style>
    <style:style style:name="T46" style:parent-style-name="Fonteparág.padrão" style:family="text">
      <style:text-properties fo:font-weight="bold" style:font-weight-asian="bold"/>
    </style:style>
    <style:style style:name="TableColumn48" style:family="table-column">
      <style:table-column-properties style:column-width="2.584in"/>
    </style:style>
    <style:style style:name="TableColumn49" style:family="table-column">
      <style:table-column-properties style:column-width="3.4444in"/>
    </style:style>
    <style:style style:name="Table47" style:family="table">
      <style:table-properties style:width="6.0284in" fo:margin-left="0.1729in" table:align="left"/>
    </style:style>
    <style:style style:name="TableRow50" style:family="table-row">
      <style:table-row-properties style:min-row-height="1.2833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.025in" fo:line-height="107%" fo:margin-left="0.2486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3798in" fo:line-height="120%" fo:margin-left="0.3784in" fo:margin-right="0in" fo:text-indent="-0.343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.2409in" fo:margin-righ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.025in" fo:line-height="107%" fo:margin-left="1.8173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end" fo:margin-bottom="0.025in" fo:line-height="107%" fo:margin-left="0in" fo:margin-right="0.0256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1.5701in" fo:margin-right="0in" fo:text-indent="0in">
        <style:tab-stops/>
      </style:paragraph-properties>
    </style:style>
    <style:style style:name="TableRow62" style:family="table-row">
      <style:table-row-properties style:min-row-height="1.5493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8729in" fo:line-height="107%" fo:margin-left="0.3777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.5541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.025in" fo:line-height="107%" fo:margin-left="1.1666in" fo:margin-righ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1.8006in" fo:margin-right="0in" fo:text-indent="0in">
        <style:tab-stops/>
      </style:paragraph-properties>
    </style:style>
    <style:style style:name="TableRow72" style:family="table-row">
      <style:table-row-properties style:min-row-height="0.670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line-height="107%" fo:margin-left="0.6083in" fo:margin-right="0in" fo:text-inden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.025in" fo:line-height="107%" fo:margin-left="1.5138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left="1.0819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25in" fo:line-height="107%" fo:margin-left="0.8173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line-height="107%" fo:margin-left="0.7881in" fo:margin-right="0in">
        <style:tab-stops/>
      </style:paragraph-properties>
    </style:style>
  </office:automatic-styles>
  <office:body>
    <office:text text:use-soft-page-breaks="true">
      <text:p text:style-name="P1"><text:span text:style-name="T4">ATA DE REUNIÃO Nº 13</text:span></text:p>
      <text:p text:style-name="P5"><text:span text:style-name="T6">Comissão Eleitoral do Conselho Municipal LGBT 2024-2026</text:span></text:p>
      <text:p text:style-name="P7"><text:span text:style-name="T8">(01 de agosto de 2024)</text:span></text:p>
      <text:p text:style-name="P9"><text:span text:style-name="T10">Pauta:<text:s/></text:span>Manutenção da data da eleição do Conselho Municipal LGBT 2024-2026<text:s/><text:span text:style-name="T11">Participantes presentes:</text:span></text:p>
      <text:list text:style-name="LFO1" text:continue-numbering="true">
        <text:list-item>
          <text:p text:style-name="P12">Bárbara Mariano Vicente - Secretaria Municipal de Direitos Humanos e Cidadania</text:p>
        </text:list-item>
        <text:list-item>
          <text:p text:style-name="P13">Maicon Rocha - Secretaria Municipal de Direitos Humanos e Cidadania</text:p>
        </text:list-item>
        <text:list-item>
          <text:p text:style-name="P14">Fernanda Ribeiro Moraes - Secretaria Municipal de Direitos Humanos e Cidadania</text:p>
        </text:list-item>
        <text:list-item>
          <text:p text:style-name="P15">Ghe Santos - Sociedade Civil</text:p>
        </text:list-item>
        <text:list-item>
          <text:p text:style-name="P16">André Sardão - Sociedade Civil</text:p>
        </text:list-item>
        <text:list-item>
          <text:p text:style-name="P17">Anderson Pirota - Sociedade Civil</text:p>
        </text:list-item>
        <text:list-item>
          <text:p text:style-name="P18">Walter Mastelaro Neto - Comissão de Diversidade Sexual e de Gênero da OAB/SP</text:p>
        </text:list-item>
      </text:list>
      <text:p text:style-name="P19">Às 11h do dia 01 de agosto de 2024 deu-se início à reunião extraordinária da Comissão Eleitoral do Conselho Municipal de Políticas para LGBT, iniciada pelo Sr. Maicon Rocha Faria. O Sr. Ghe Santos pontuou sobre a ata da última reunião não estar totalmente compatível com o vídeo da gravação da reunião, no que se refere ao conteúdo votado, fazendo a observação também que foi votado o parecer da AJ/SMDHC que fazia alusão a reabertura das inscrições apenas para as cadeiras que não tiveram candidaturas o suficiente para preencher vaga de titular e suplente, e não do pleito como um todo, solicitou também para tornar-se público que ele não fez campanha para nenhum candidato, fez alguns apontamentos sobre a conduta de outros membros da comissão, e que não compartilharia o vídeo da gravação da última reunião, mesmo que pelo seu entendimento teria o direito de fazer.</text:p>
      <text:soft-page-break/>
      <text:p text:style-name="P20">O Sr. Walter Mastelaro inicia sua fala reafirmando que votou contra a prorrogação do edital pois seria problemático, e que voltar atrás dessa decisão traria mais problemas devido às dúvidas que poderiam levantar em relação ao pleito; reafirmou ser contra voltar atrás na prorrogação.</text:p>
      <text:p text:style-name="P21">O Sr. André Sardão seguiu com a palavra recapitulando o ocorrido nas últimas reuniões; mencionou sobre uma ligação que fez para a Secretária de Direitos Humanos e Cidadania Sonia Francine e que concorda com a manutenção do prazo da eleição para o dia 04/08 e que as pessoas possam fazer campanha.</text:p>
      <text:p text:style-name="P22">O Sr. Ghe Santos apontou sobre o novo cronograma publicado da eleição e que o tornaria público, e que concorda com o Sr. Walter sobre não ser uma boa ideia voltar atrás na decisão da prorrogação.</text:p>
      <text:p text:style-name="P23">O Sr. Anderson Pirota prosseguiu com a palavra e colocou-se a favor da manutenção da eleição para o dia 04/08, e pediu mais seriedade e respeito na realização da eleição do conselho.</text:p>
      <text:p text:style-name="P24">O Sr. Maicon deu sequência com a palavra se posicionando sobre possíveis denúncias à condutas de membros da comissão, de que não caberia a ele tomar alguma ação em relação a isso; se desculpou pelo e-mail da prorrogação não ter sido direcionado aos membros da comissão e justificou com a urgência do processo; sobre o conteúdo votado na última reunião apontou que haviam discordâncias de entendimento entre os membros da comissão; afirmou que o problemático na publicação do vídeo é entender o contexto desta publicação; apontou sobre a questão da estratégia de publicização da eleição caso siga com a prorrogação, para que todas as cadeiras sejam ocupadas.</text:p>
      <text:soft-page-break/>
      <text:p text:style-name="P25">O Sr. Ghe Santos reafirmou que não tinha intenção de publicar o vídeo da gravação da última reunião, e apontou a diferença da resposta em relação às outras vezes em que solicitou o vídeo da gravação da reunião.</text:p>
      <text:p text:style-name="P26">O Sr. André Sardão afirma ter críticas à última reunião, porém que se deveria tentar corrigir o que foi feito, e reafirma ser a favor da manutenção do prazo.</text:p>
      <text:p text:style-name="P27">A Sra. Barbara Mariano prosseguiu com a fala expondo que nunca foi falado dentro da comissão que a sociedade civil seria responsável pela falta de mobilização, e que não concorda com essa discurso; afirmou que poderemos fazer a manutenção da data para dia 04/08 e que os candidatos poderão fazer campanha até o dia anterior à eleição; também atentou sobre a conduta dos membros da comissão em conversas no grupo de WhatsApp.</text:p>
      <text:p text:style-name="P28">O Sr. Walter reafirmou ser contra a manutenção do prazo e apontou algumas problemáticas caso seja decidido pela manutenção do prazo para o dia 04/08, afirmou estar frustrado com a decisão da prorrogação e gostaria de ter a presença da secretária de direitos humanos e cidadania na reunião.</text:p>
      <text:p text:style-name="P29">A Sra. Bárbara afirmou ser possível a realização de uma eleição suplementar. O Sr. Maicon apontou a possibilidade de manter o adiamento da eleição ou de seguir com a manutenção da da ata da eleição para o dia 04/08, com possível realização futura de eleição suplementar.</text:p>
      <text:p text:style-name="P30">O Sr. Anderson pediu a palavra para ponderar sobre a diferença de tempo de campanha entre os candidatos inscritos e os que se inscreverem caso a prorrogação seja mantida, e reafirma que é a favor da manutenção da data de eleição para o dia 04/08.</text:p>
      <text:p text:style-name="P31">A Sra. Bárbara fez uma recapitulação do processo de organização da eleição pela comissão, e que as decisões foram coletivas. O Sr. Walter aponta que a decisão de consultar a assessoria jurídica foi coletiva, mas que a decisão de prorrogar foi do gabinete, e que sendo assim<text:s/><text:soft-page-break/>gostaria de ver o gabinete engajado; reafirma ser a favor de manter a prorrogação para evitar mais problemas. O Sr. Anderson concorda com a fala do Sr. Walter.</text:p>
      <text:p text:style-name="P32">O Sr. André reafirma ser a favor da manutenção da data da eleição para o dia 04/08. A Sra. Bárbara afirma que em conversa com a secretária foi dito que seria de responsabilidade da comissão decidir pela prorrogação ou manutenção da data da eleição; e sugere colocar como condição para o próximo conselho a realização de uma eleição suplementar.</text:p>
      <text:p text:style-name="P33">O Sr. Walter atenta que não é possível colocar uma condição para o futuro conselho, e faz apontamentos sobre o funcionamento do conselho mesmo sem suplentes.</text:p>
      <text:p text:style-name="P34">A Sra. Barbara reafirma que estava previsto a consulta ao gabinete no parecer da assessoria jurídica. O Sr. Walter aponta que por mais que o gabinete indicasse que a decisão era da comissão, optou por sugerir a prorrogação.</text:p>
      <text:p text:style-name="P35">O Sr. Maicon encaminhou para votação, e a Sra. Barbara sugeriu que fosse elaborada uma carta de recomendação para o próximo conselho para a realização de uma eleição suplementar. O Sr. Anderson solicitou pelo prosseguimento da reunião para a votação.</text:p>
      <text:p text:style-name="P36">O Sr. Ghe Santos questionou quais foram os meios de consulta que foram feitos ao gabinete.</text:p>
      <text:p text:style-name="P37">Seguiu-se para o regime de votação, no qual estava em questão a manutenção da data da eleição para o dia 04/08, ou caso contrário, manter a prorrogação:</text:p>
      <text:list text:style-name="LFO2" text:continue-numbering="true">
        <text:list-item>
          <text:p text:style-name="P38">Sr. Anderson Pirota votou pela manutenção da data da eleição para o dia 04/08</text:p>
        </text:list-item>
        <text:list-item>
          <text:p text:style-name="P39">Sr. Ghe Santos votou pela manutenção da data da eleição para o dia 04/08</text:p>
        </text:list-item>
        <text:list-item>
          <text:p text:style-name="P40">Sra. Barbara votou pela manutenção da data data da eleição para o dia 04/08, com ressalva de que a comissão deve publicar uma nota no mesmo dia</text:p>
        </text:list-item>
        <text:list-item>
          <text:p text:style-name="P41">Sr. Maicon votou pela manutenção da data data da eleição para o dia 04/08</text:p>
        </text:list-item>
        <text:list-item>
          <text:p text:style-name="P42">Sr. Walter votou contra a manutenção da data data da eleição para o dia 04/08, mantendo-se assim a prorrogação</text:p>
        </text:list-item>
      </text:list>
      <text:p text:style-name="P43">Assim, a votação evidenciou a necessidade da manutenção da data da eleição para o dia 04/08, revogando assim a prorrogação do pleito.</text:p>
      <text:p text:style-name="P44">Nada mais havendo a tratar, a reunião foi encerrada.</text:p>
      <text:p text:style-name="P45"><text:span text:style-name="T46">São Paulo, 01 de agosto de 2024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Bárbara Mariano Vicente</text:span></text:p>
            <text:p text:style-name="P54">Secretaria Municipal de Direitos Humanos e Cidadania</text:p>
            <text:p text:style-name="P55"><text:span text:style-name="T56">Fernanda Ribeiro Moraes</text:span></text:p>
          </table:table-cell>
          <table:table-cell table:style-name="TableCell57">
            <text:p text:style-name="P58"><text:span text:style-name="T59">Maicon Rocha</text:span></text:p>
            <text:p text:style-name="P60">Secretaria Municipal dos Direitos</text:p>
            <text:p text:style-name="P61">Humanos e Cidadania</text:p>
          </table:table-cell>
        </table:table-row>
        <table:table-row table:style-name="TableRow62">
          <table:table-cell table:style-name="TableCell63">
            <text:p text:style-name="P64">Secretaria Municipal dos Direitos</text:p>
            <text:p text:style-name="P65">Humanos e Cidadania</text:p>
            <text:p text:style-name="P66"><text:span text:style-name="T67">Anderson Pirota</text:span></text:p>
          </table:table-cell>
          <table:table-cell table:style-name="TableCell68">
            <text:p text:style-name="P69"><text:span text:style-name="T70">Ghe Santos</text:span></text:p>
            <text:p text:style-name="P71">Sociedade Civil</text:p>
          </table:table-cell>
        </table:table-row>
        <table:table-row table:style-name="TableRow72">
          <table:table-cell table:style-name="TableCell73">
            <text:p text:style-name="P74">Sociedade Civil</text:p>
          </table:table-cell>
          <table:table-cell table:style-name="TableCell75">
            <text:p text:style-name="P76"><text:span text:style-name="T77">Walter Mastelaro Neto</text:span></text:p>
            <text:p text:style-name="P78">Comissão de Diversidade Sexual e de Gênero da OAB/SP</text:p>
          </table:table-cell>
        </table:table-row>
      </table:table>
      <text:p text:style-name="P79"><text:span text:style-name="T80">André Sardão</text:span></text:p>
      <text:p text:style-name="P81">Sociedade Civi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09in" fo:line-height="154%" fo:margin-left="0.0069in" fo:margin-right="0.036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944in" style:print-orientation="portrait" fo:margin-top="0.5208in" fo:margin-left="1in" fo:margin-bottom="0.5in" fo:margin-right="1.0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88in"/>
      </style:header-style>
      <style:footer-style>
        <style:header-footer-properties style:dynamic-spacing="true" fo:min-height="0.6458in"/>
      </style:footer-style>
    </style:page-layout>
    <style:style style:name="P2" style:parent-style-name="Normal" style:family="paragraph">
      <style:paragraph-properties fo:text-align="start" fo:margin-bottom="0in" fo:line-height="107%" fo:margin-left="-1in" fo:margin-right="1.7673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51" text:anchor-type="paragraph" svg:x="2.39583in" svg:y="0.52083in" svg:width="3.10417in" svg:height="1.54167in" style:rel-width="scale" style:rel-height="scale"><draw:image xlink:href="media/image1.png" xlink:type="simple" xlink:show="embed" xlink:actuate="onLoad"/><svg:title/><svg:desc/></draw:frame></text:p>
        <text:p text:style-name="Normal"><text:span text:style-name="T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ATA DE REUNIÃO Nº 13</dc:title>
    <dc:subject/>
    <meta:initial-creator>João Dalvi Gasperi</meta:initial-creator>
    <dc:creator>João Dalvi Gasperi</dc:creator>
    <meta:creation-date>2024-08-29T16:12:00Z</meta:creation-date>
    <dc:date>2024-08-29T16:12:00Z</dc:date>
    <meta:template xlink:href="Normal" xlink:type="simple"/>
    <meta:editing-cycles>2</meta:editing-cycles>
    <meta:editing-duration>PT0S</meta:editing-duration>
    <meta:document-statistic meta:page-count="5" meta:paragraph-count="14" meta:word-count="1160" meta:character-count="7416" meta:row-count="52" meta:non-whitespace-character-count="6270"/>
  </office:meta>
</office:document-meta>
</file>