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 style:master-pag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0835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8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>
      <style:paragraph-properties fo:margin-left="0.416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5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1155cc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BLICAÇÃO Nº 074/CMDCA-SP/2024</text:span></text:p>
      <text:p text:style-name="P3"/>
      <text:p text:style-name="P4"><text:span text:style-name="T1">EXTRATO DE ATA - REUNIÃO ORDINÁRIA</text:span></text:p>
      <text:p text:style-name="P4"><text:span text:style-name="T1">21/10/2024</text:span></text:p>
      <text:p text:style-name="P5"><text:span text:style-name="T2"><text:s/></text:span></text:p>
      <text:p text:style-name="P5"><text:span text:style-name="T2">Por ausência de quórum, o Presidente do CMDCA/SP, Conselheiro Armando, prorroga o início da reunião para às 10h15.</text:span></text:p>
      <text:p text:style-name="P5"><text:span text:style-name="T2"><text:s/></text:span></text:p>
      <text:p text:style-name="P5"><text:span text:style-name="T2">Ao vigésimo primeiro dia de outubro de 2024, às 10h15, em reunião presencial no auditório da SMDHC (Rua Líbero Badaró, 119 - térreo), é iniciada Reunião Ordinária do CMDCA/SP, com a presença de quórum mínimo estabelecido regimentalmente:</text:span></text:p>
      <text:p text:style-name="P5"><text:span text:style-name="T2"><text:s/></text:span></text:p>
      <text:p text:style-name="P5"><text:span text:style-name="T1">Conselheiros(as) de Governo:</text:span><text:span text:style-name="T2"> Esequias Marcelino da Silva Filho (SMDHC - Titular), Renan Alexandre Teles (SMJ - Titular), Gustavo Felicio Ferreira Pinto (SMADS - Titular), Bruna Carolina Monteiro Dal Fabbro (SMADS - Suplente), Daniel Augusto de Souza Borges (SMF - Titular), Gilberto Takada (SMS - Suplente), Beatriz de Jesus Silva Carvalho (SME - Titular);</text:span></text:p>
      <text:p text:style-name="P5"><text:span text:style-name="T2"><text:s/></text:span></text:p>
      <text:p text:style-name="P5"><text:span text:style-name="T1">Conselheiros(as) da Sociedade Civil: </text:span><text:span text:style-name="T2">Marcos Antonio Muniz de Sousa (Titular - Atendimento), Marcia de Fatima Araujo (Suplente), Marcelo Panico (Suplente), Jose Armando Hussid (Titular - Defesa), Nathalia de Freitas Silva (Titular - Condições de vida), Lucas Pereira dos Santos (Titular - Condições de vida), Olicio Alves Rocha (Suplente - Trabalhadores) e Sueli Gonçalves Xavier Karanauskas (Titular - Estudos e Pesquisas).</text:span></text:p>
      <text:p text:style-name="P5"><text:span text:style-name="T2"><text:s/></text:span></text:p>
      <text:p text:style-name="P5"><text:span text:style-name="T1">Ausências justificadas: </text:span><text:span text:style-name="T2">Laísa Rodrigues Marcondes (SMC - Titular), Ane Caroline Sollar Pereira (SMC - Suplente), Maria Luiza da Silva (SEME - Titular) e Alcides Paes do Prado Junior (Titular - Trabalhadores).</text:span></text:p>
      <text:p text:style-name="P5"><text:span text:style-name="T1">Falta:</text:span><text:span text:style-name="T2"> Ana Maria Macedo da Silva (Titular - Defesa).</text:span></text:p>
      <text:p text:style-name="P5"><text:span text:style-name="T2"><text:s/></text:span></text:p>
      <text:p text:style-name="P5"><text:span text:style-name="T2">O Presidente Armando, dá início à reunião, desejando boas-vindas a todos os participantes e Conselheiros presentes, realizando sua apresentação e solicitando aos Conselheiros presentes que realizassem breve apresentação. Finda a apresentação dos Conselheiros titulares e suplentes presentes na reunião, o Presidente realiza a leitura da pauta do dia para ciência de todos os presentes no auditório e do público que acompanha a transmissão online.</text:span></text:p>
      <text:p text:style-name="P5"><text:span text:style-name="T2"><text:s/></text:span></text:p>
      <text:p text:style-name="P5"><text:span text:style-name="T3">1. Informes das Comissões Permanentes do CMDCA/SP:</text:span></text:p>
      <text:p text:style-name="P5"><text:span text:style-name="T2"><text:s/></text:span></text:p>
      <text:p text:style-name="P5"><text:soft-page-break/><text:span text:style-name="T1">1.1. Mesa Diretora (MD)</text:span></text:p>
      <text:p text:style-name="P5"><text:span text:style-name="T2">O Presidente Armando, informa que a Mesa Diretora se reuniu todas as quintas-feiras do mês de outubro, sendo deliberado sobre:</text:span></text:p>
      <text:list xml:id="list876847025" text:style-name="WWNum2">
        <text:list-item>
          <text:p text:style-name="P8"><text:span text:style-name="T2">Procedimentos para monitorar o SIPIA e compilar os relatórios de atividades dos Conselhos Tutelares;</text:span></text:p>
        </text:list-item>
        <text:list-item>
          <text:p text:style-name="P12"><text:span text:style-name="T2">A Mesa Diretora tem acompanhado o diário da da Comissão Permanente dos CTs, documento elaborado pela CPCTSP, com o objetivo de informar ações dos Conselheiros Tutelares. Tal documento foi partilhado com todos os Conselheiros para conhecimento;</text:span></text:p>
        </text:list-item>
        <text:list-item>
          <text:p text:style-name="P12"><text:span text:style-name="T2">Está acompanhando as ações sobre a aplicação de Lei Henry Borel em consonância à nossa Resolução 127;</text:span></text:p>
        </text:list-item>
        <text:list-item>
          <text:p text:style-name="P12"><text:span text:style-name="T2">Tomou ciência sobre a demanda da Lei n° 14.692/23 que altera o art. 260 do ECA, tema debatido em CPFO;</text:span></text:p>
        </text:list-item>
        <text:list-item>
          <text:p text:style-name="P15"><text:span text:style-name="T2">Recebemos denúncia sobre Conselheiros Tutelares que realizaram campanha eleitoral durante o expediente, o qual foi encaminhamento para apreciação do Comitê de Ética.</text:span></text:p>
        </text:list-item>
      </text:list>
      <text:p text:style-name="P5"><text:span text:style-name="T2">Tendo em vista a manifestação do Sr. Marcos na última reunião Ordinária, a Mesa Diretora gostaria de informar aos presentes que:</text:span></text:p>
      <text:list xml:id="list863647278" text:style-name="WWNum3">
        <text:list-item>
          <text:p text:style-name="P9"><text:span text:style-name="T2">O primeiro requerimento protocolado neste Conselho foi em 29/01/2024 e o último em 26/08/2024, ao total o Conselho respondeu 53 requerimentos (numeração do próprio munícipe);</text:span></text:p>
        </text:list-item>
        <text:list-item>
          <text:p text:style-name="P13"><text:span text:style-name="T2">Os e-mails foram enviados para os endereços eletrônicos informado pelo mesmo, sendo: batalharachid@yahoo.com.br e jovensdefensores@hotmail.com;</text:span></text:p>
        </text:list-item>
        <text:list-item>
          <text:p text:style-name="P13"><text:span text:style-name="T2">O CMDCA mantém toda a transparência de suas atividades ativas no site, e para quem tiver interesse em consultar na íntegra os pedidos efetuados e as respostas fornecidas, basta acessar o processo SEI 6074.2024/0006790-0;</text:span></text:p>
        </text:list-item>
        <text:list-item>
          <text:p text:style-name="P16"><text:span text:style-name="T2">Por fim, informamos que essa Mesa deliberou sobre 40 pedidos em julho que foram enviados em 29/07,às 13h16, sendo os outros 13 pedidos deliberados em setembro e enviados no dia 09/09 às 12h46 (ambos os e-mails não foram retornados para caixa do Colegiado).</text:span></text:p>
        </text:list-item>
      </text:list>
      <text:p text:style-name="P5"><text:span text:style-name="T2">Quanto ao e-mail recebido pelo Fórum da Assistência Social - FAS referente a OSC Arca da Aliança, informamos que foram efetuados três questionamentos ao CMDCA quanto aos procedimentos editalício deste conselho a qual respondemos:</text:span></text:p>
      <text:p text:style-name="P6"/>
      <text:p text:style-name="P19"><text:span text:style-name="T4">O Conselho Municipal dos Direitos da Criança e do Adolescente - CMDCA, orienta que antes de adentrar aos questionamentos efetuados, informamos que o projeto Corujinhas apresentado pela Instituto Social Arca da Aliança foi apresentando no Edital FUMCAD 2022, Edital efetuado em momento pandêmico com o intuito de parcerizar o maior número de projetos com temas prioritários a qual fora estudado pelo Conselho como de extrema urgência no momento de crise mundial. Sendo assim, o Edital FUMCAD 2022 foi uma republicação melhorada do Edital FUMCAD 2021, separando em dois Eixos, Diretrizes prioritárias (possibilitando o financiamento direto pelos valores do FUMCAD/SP) e as Diretrizes Gerais (implicando em busca de destinação de valores para o FUMCAD/SP). Dito isso, passamos as nos manifestarmos sobre os questionamentos efetuados:</text:span></text:p>
      <text:p text:style-name="P19"><text:span text:style-name="T2"><text:s/></text:span></text:p>
      <text:p text:style-name="P19"><text:span text:style-name="T5">(a) É prática comum o CMDCA aprovar termos de fomento de elevado valor, como o de R$ 945 mil, a uma entidade que apresenta apenas um endereço de correspondência sem uma sede apropriada para a execução do projeto?</text:span></text:p>
      <text:p text:style-name="P19"><text:span text:style-name="T4">Todas as OSCs que adentram a um Edital FUMCAD obrigatoriamente precisam ter Registro no CMDCA/SP, ou seja, todas entregam a documentação obrigatória determina por esse Conselho e passam pela análise da Comissão Permanente de Registro (CPR), bem como são aprovadas em Reunião Ordinária mensal deste Conselho. Sendo assim, nenhuma OSC é parcerizada com a Secretaria Municipal de Direitos Humanos e Cidadania (SMDHC) sem o Registro válido por esse Colegiado. Para além, informamos que o Edital FUMCAD 2022 financiou 29 projetos sendo o valor em média de 24 milhões investidos nas Entidades em período de extrema crise mundial.</text:span></text:p>
      <text:p text:style-name="P19"><text:span text:style-name="T2"><text:s/></text:span></text:p>
      <text:p text:style-name="P19"><text:span text:style-name="T5">(b) É comum que os documentos oficiais e os instrumentais do CMDCA indiquem um endereço para a execução do serviço, mas na prática ele ocorra em outro local, como foi informado no caso em questão?</text:span></text:p>
      <text:p text:style-name="P19"><text:span text:style-name="T4">Todas as OSC que adentram o Edital caso não possuam um espaço para execução do seu projeto informam o local preterido de execução, e caso ao final das 5 fases editalícias o projeto esteja apto a mesma deve apresentar o endereço de execução no ato da parcerização. O projeto em questão ocorreu exatamente desta forma, ou seja, como é possível analisar no SEI 6074.2022/0000960-4 em seu documento de aprovação recursal (068367296), a Comissão Permanente de Políticas Públicas (CPPP) orienta a Instituição sobre a sua aptidão bem como o endereço exato da execução no momento da parceria.</text:span></text:p>
      <text:p text:style-name="P19"><text:soft-page-break/><text:span text:style-name="T2"><text:s/></text:span></text:p>
      <text:p text:style-name="P19"><text:span text:style-name="T5">(c) O que justificaria, no caso específico do Instituto Social Arca da Aliança, a reprovação do projeto em três ocasiões anteriores, até que, em 2024, ocorra uma reviravolta e o projeto seja finalmente aprovado?</text:span></text:p>
      <text:p text:style-name="P19"><text:span text:style-name="T4">Em consulta ao banco de dados do CMDCA/SP informamos que o Instituto Social Arca da Aliança não adentrou com projeto nos Editais anteriores ao de 2022, ou seja, os Editais lançados nos anos de 2021, 2019 e 2017 não recebemos projetos da referida Organização.</text:span></text:p>
      <text:p text:style-name="P19"><text:span text:style-name="T2"><text:s/></text:span></text:p>
      <text:p text:style-name="P19"><text:span text:style-name="T4">Quando ao Edital FUMCAD 2022 recebemos 03 propostas sendo os projetos “Corujinhas”, “Tio Davi” e “Luz”. Sendo assim informamos que:</text:span></text:p>
      <text:p text:style-name="P19"><text:span text:style-name="T4">- O projeto corujinhas está apto e parcerizados via recurso direto do Fundo Municipal dos Direitos da Criança e do Adolescente; O projeto Tio Davi está apto e captando recursos via Certificado de Captação de Recurso - CAC emitido por esse Conselho e o projeto Luz foi para período recursal, porém a OSC não adentrou com as correções solicitadas pela Comissão de Seleção.</text:span></text:p>
      <text:p text:style-name="P5"><text:span text:style-name="T2"><text:s/></text:span></text:p>
      <text:p text:style-name="P5"><text:span text:style-name="T2">A Mesa Diretora tem ciência de questionamentos efetuados à SMDHC pelo FAS e internamente está apurando para que as medidas necessárias sejam adotadas e deliberadas por este colegiado.</text:span></text:p>
      <text:p text:style-name="P5"><text:span text:style-name="T2"><text:s/></text:span></text:p>
      <text:p text:style-name="P5"><text:span text:style-name="T1">1.2. Comissão Permanente de Políticas Públicas (CPPP)</text:span></text:p>
      <text:p text:style-name="P5"><text:span text:style-name="T2">O Coordenador Esequias, informa que a Comissão Permanente de Políticas Públicas (CPPP) realizou as seguintes atividades no mês de outubro:</text:span></text:p>
      <text:list xml:id="list1870836658" text:style-name="WWNum4">
        <text:list-item>
          <text:p text:style-name="P10"><text:span text:style-name="T2">Foram deliberados 17 projetos, relativos aos Editais de 2021, 2022 e 2023;</text:span></text:p>
        </text:list-item>
        <text:list-item>
          <text:p text:style-name="P14"><text:span text:style-name="T2">Conforme o cronograma do Edital Temático FUMCAD 2024, no dia 11/10 foi concluída a Fase II que corresponde a Avaliação Técnica da Comissão Intersecretarial Permanente de Análise de Projetos, sendo iniciada Fase III que compete a análise desta Comissão;</text:span></text:p>
        </text:list-item>
        <text:list-item>
          <text:p text:style-name="P17"><text:span text:style-name="T2">Em nossa última reunião, a comissão deliberou pelo planejamento da dinâmica para analisar as propostas relativas ao Edital Temático FUMCAD 2024, ficando acordado que as reuniões serão semanais até o final do prazo das Análises Técnicas da Comissão de Seleção, isto é, até <text:s/>22/11/2024.</text:span></text:p>
        </text:list-item>
      </text:list>
      <text:p text:style-name="P5"><text:span text:style-name="T2"><text:s/></text:span></text:p>
      <text:p text:style-name="P5"><text:span text:style-name="T2">O Munícipe Armando questiona se há previsão de elaboração de um novo Edital de captação. O Vice Presidente, Conselheiro Esequias, esclarece que existe a previsão de um novo Edital para o início de 2025, sendo que, atualmente, a CPPP está realizando o levantamento necessário para sua elaboração.</text:span></text:p>
      <text:p text:style-name="P5"><text:span text:style-name="T2"><text:s/></text:span></text:p>
      <text:p text:style-name="P5"><text:span text:style-name="T2">O Munícipe Junior solicita que o CMDCA informe coom tem realizado o monitoramento e fiscalização dos programas inscritos. O Presidente, Conselheiro Armando, afirma que trará os esclarecimentos acerca da solicitação para a próxima Reunião Ordinária prevista para dia 25/11.</text:span></text:p>
      <text:p text:style-name="P5"><text:span text:style-name="T2"><text:s/></text:span></text:p>
      <text:p text:style-name="P5"><text:span text:style-name="T1">1.3. Comissão Permanente de Finanças e Orçamento (CPFO)</text:span></text:p>
      <text:p text:style-name="P5"><text:span text:style-name="T2">O Coordenador Daniel informa que a Comissão Permanente de Finanças e Orçamento, no mês de outubro, realizou duas reuniões com os seguintes itens para deliberação:</text:span></text:p>
      <text:list xml:id="list1542069923" text:style-name="WWNum1">
        <text:list-item>
          <text:p text:style-name="P11"><text:soft-page-break/><text:span text:style-name="T2">Lei Federal n° 14.692/2023 que altera o Art. 260 do ECA - Este tema foi abordado em Reunião Ordinária de setembro pelo conselheiro suplente Marcelo, motivo pelo qual foi pauta na Comissão. Durante a reunião, <text:s/>a CPFO, por sua maioria, votou por manter os prazos prorrogados em abril e maio nas reuniões ordinárias para os Editais 2021 e 2022 e não serão alteradas as resoluções vigentes, decisão que teve a anuência da Mesa Diretora.</text:span></text:p>
        </text:list-item>
        <text:list-item>
          <text:p text:style-name="P18"><text:span text:style-name="T2">Análise Financeira - Foram realizadas 3 análises de planilhas financeiras referentes a projetos FUMCAD.</text:span></text:p>
        </text:list-item>
      </text:list>
      <text:p text:style-name="P5"><text:span text:style-name="T2">Por fim, a Prestação de Contas do 3° trimestre seria apresentada neste mês, porém, devido à antecipação da Reunião Ordinária, o relatório será apresentado na Reunião Ordinária de novembro.</text:span></text:p>
      <text:p text:style-name="P5"><text:span text:style-name="T2"><text:s/></text:span></text:p>
      <text:p text:style-name="P5"><text:span text:style-name="T1">1.4. Comissão Permanente de Mobilização e Articulação (CPMA)</text:span></text:p>
      <text:p text:style-name="P5"><text:span text:style-name="T2">A Coordenadora Sueli informa que a Comissão Permanente de Mobilização e Articulação no mês de outubro, deu início às reuniões para adequação da resolução que trata sobre a composição da CPA, restando ainda em pauta para deliberação acerca da possibilidade e/ou necessidade de alteração e/ou inclusão de incisos quanto a atribuição da elaboração do edital, quantidade de adolescentes a compor o Conselho, além de demais disposições a serem debatidas.</text:span></text:p>
      <text:p text:style-name="P5"><text:span text:style-name="T2"><text:s/></text:span></text:p>
      <text:p text:style-name="P5"><text:span text:style-name="T2">O Munícipe Junior reforça a existência de diversos espaços de protagonismo juvenil distribuídos pela cidade de São Paulo e a importância de manter constante articulação com esses jovens. Aproveita para questionar acerca da realização das próximas Conferências da Criança e do Adolescente. O Presidente Armando afirma que existe previsão para a realização de Conferências no próximo ano, mas que o CMDCA/SP está aguardando resolução do CONANDA.</text:span></text:p>
      <text:p text:style-name="P5"><text:span text:style-name="T2"><text:s/></text:span></text:p>
      <text:p text:style-name="P5"><text:span text:style-name="T1">1.5. Comissão Permanente de Registros (CPR)</text:span></text:p>
      <text:p text:style-name="P5"><text:span text:style-name="T2">O Coordenador Lucas informa que a Comissão Permanente de Registro desde a última Reunião Ordinária <text:s/>recebeu 37 Solicitações de Registros pelo Portal SP156. Durante este período, foram solicitados 86 Pedidos de Complemento e emitiu 29 Protocolos, sendo pautados para análise 61 processos, os quais resultaram em 22 pareceres negativos e 23 Registros Aprovados.</text:span></text:p>
      <text:p text:style-name="P5"><text:span text:style-name="T2">Já na Inscrição de Programas foram feitas 11 solicitações pelo Portal SP156. Concomitante ao intervalo analisado, a CPR requisitou 22 Pedidos de Complemento e emitiu 07 Protocolos, sendo pautados 38 processos, os quais resultaram em 14 parecer negativos e 15 solicitações aprovadas, totalizando 49 Programas inscritos.</text:span></text:p>
      <text:p text:style-name="P5"><text:span text:style-name="T2"><text:s/></text:span></text:p>
      <text:p text:style-name="P5"><text:span text:style-name="T3">2. SEI </text:span><text:a xlink:type="simple" xlink:href="https://sei.prefeitura.sp.gov.br/sei/controlador.php?acao=protocolo_visualizar&amp;id_protocolo=115449007&amp;id_procedimento_atual=115376297&amp;infra_sistema=100000100&amp;infra_unidade_atual=110000412&amp;infra_hash=dc12b9c23446ea0bd4a9bc436395cbce5aa56cd657994648d559e653841099ce157f12bd77541b82b409d7af879d293c589576e2a507de4f473fe46bbc18e90f46efcaf3bdcca54be7f01bcc727a276646d30f7a675414ad840fbbca90bc84c2" text:style-name="ListLabel_20_37" text:visited-style-name="ListLabel_20_37"><text:span text:style-name="T7">6074.2024/0006850-7</text:span></text:a><text:span text:style-name="T3">: Registros e inscrições no CMDCA/SP:</text:span></text:p>
      <text:p text:style-name="P5"><text:span text:style-name="T1">2.1. Registros Aprovados: SEI </text:span><text:a xlink:type="simple" xlink:href="https://sei.prefeitura.sp.gov.br/sei/controlador.php?acao=protocolo_visualizar&amp;id_protocolo=120575427&amp;id_procedimento_atual=115376297&amp;infra_sistema=100000100&amp;infra_unidade_atual=110000412&amp;infra_hash=af6f4b8fd22750512f378430fa23b4a4f5f67639f4430e2c99126f4586645235157f12bd77541b82b409d7af879d293c589576e2a507de4f473fe46bbc18e90f46efcaf3bdcca54be7f01bcc727a276646d30f7a675414ad840fbbca90bc84c2" text:style-name="ListLabel_20_37" text:visited-style-name="ListLabel_20_37"><text:span text:style-name="T7">112680434</text:span></text:a><text:span text:style-name="T1">;</text:span></text:p>
      <text:p text:style-name="P5"><text:span text:style-name="T1">2.2. Programas Aprovadas: SEI </text:span><text:a xlink:type="simple" xlink:href="https://sei.prefeitura.sp.gov.br/sei/controlador.php?acao=protocolo_visualizar&amp;id_protocolo=120575595&amp;id_procedimento_atual=115376297&amp;infra_sistema=100000100&amp;infra_unidade_atual=110000412&amp;infra_hash=cc1d1625b3480b21f2409dcd7d9b4496ae2c240849eb23d8d3ba7682edb819dc157f12bd77541b82b409d7af879d293c589576e2a507de4f473fe46bbc18e90f46efcaf3bdcca54be7f01bcc727a276646d30f7a675414ad840fbbca90bc84c2" text:style-name="ListLabel_20_37" text:visited-style-name="ListLabel_20_37"><text:span text:style-name="T7">112680593</text:span></text:a><text:span text:style-name="T1">;</text:span></text:p>
      <text:p text:style-name="P5"><text:span text:style-name="T2">Colocada para votação, não houve objeções pelos Conselheiros presentes, declarando-se os registros e programas aprovados.</text:span></text:p>
      <text:p text:style-name="P5"><text:span text:style-name="T2"><text:s/></text:span></text:p>
      <text:p text:style-name="P5"><text:span text:style-name="T2">O Munícipe Armando solicita que a CPR esclareça sobre a Resolução 148, pois as OSCs possuem uma série de dúvidas quanto à necessidade da inscrição de programas e o que deve ser inscrito ou não. O Coordenador da CPR, Lucas, esclarece que a comissão está se debruçando no aprimoramento da Resolução 148, bem como, pensando em formas de simplificar o seu conteúdo a partir da criação de materiais de apoio/divulgação.</text:span></text:p>
      <text:p text:style-name="P5"><text:span text:style-name="T2"><text:s/></text:span></text:p>
      <text:p text:style-name="P5"><text:span text:style-name="T2">O Munícipe Junior relembra a responsabilidade dos Conselhos Tutelares sobre a fiscalização dos Programas inscritos no CMDCA/SP, afirmando que é necessário que as OSCs sejam constantemente fiscalizadas pelo colegiado, considerando a atribuição prevista no ECA. O Conselheiro Gustavo afirma que quando a aprovação dos programas e de registros dependia dos CTs ocorria uma demora demasiada. </text:span></text:p>
      <text:p text:style-name="P5"><text:soft-page-break/><text:span text:style-name="T2"><text:s/></text:span></text:p>
      <text:p text:style-name="P5"><text:span text:style-name="T2">A Conselheira Tutelar Fátima (CT-SE) informa que está sendo elaborado um instrumental de fiscalização de entidades pela CPCTSP, o qual está sob análise e posterior publicação pela CPCTSP.</text:span></text:p>
      <text:p text:style-name="P5"><text:span text:style-name="T2"><text:s/></text:span></text:p>
      <text:p text:style-name="P5"><text:span text:style-name="T2">A Munícipe Ivaldina, representando o Fórum de Defesa dos Direitos da Criança e do Adolescente de Itaquera, solicita ajuda por parte do CMDCA e faz uma série de questionamentos acerca da possibilidade do Fórum se registrar no CMDCA, poder utilizar recursos do FUMCAD e também sobre o CPA.</text:span></text:p>
      <text:p text:style-name="P5"><text:span text:style-name="T2"><text:s/></text:span></text:p>
      <text:p text:style-name="P5"><text:span text:style-name="T2">A Conselheira Sueli e o Presidente Armando prestam os devidos esclarecimentos e orientam que a mesma deve protocolar o pedido no CMDCA, conforme já orientada.</text:span></text:p>
      <text:p text:style-name="P5"><text:span text:style-name="T2"><text:s/></text:span></text:p>
      <text:p text:style-name="P5"><text:span text:style-name="T2">O Munícipe Junior sugere que o CMDCA crie um cadastro dos fóruns existentes na Cidade com o intuito de manter o diálogo permanente.</text:span></text:p>
      <text:p text:style-name="P5"><text:span text:style-name="T2">O Vice-presidente Esequias informa que o CMDCA já está efetuando essa compilação de dados e que tem conhecimento da existência de 16 fóruns na cidade neste momento.</text:span></text:p>
      <text:p text:style-name="P5"><text:span text:style-name="T2"><text:s/></text:span></text:p>
      <text:p text:style-name="P5"><text:span text:style-name="T2">Findas as pautas, as manifestações dos Conselheiros(as) e nada mais havendo a tratar, o Presidente José Armando Hussid agradece a presença de todos e encerra a Reunião Ordinária às 11h18, enquanto eu, Juliane Manes Alves, lavro a presente ata que, após aprovação, será publicada no Site do CMDCA/SP.</text:span></text:p>
      <text:p text:style-name="P1"/>
      <text:p text:style-name="Standard"/>
      <text:p text:style-name="Standard"/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92" meta:word-count="2149" meta:character-count="13883" meta:non-whitespace-character-count="11780"/>
    <meta:generator>LibreOfficeDev/6.0.5.2$Linux_X86_64 LibreOffice_project/</meta:generator>
  </office:meta>
</office:document-meta>
</file>