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0.7181in"/>
    </style:style>
    <style:style style:name="Table1.B" style:family="table-column">
      <style:table-column-properties style:column-width="3.1715in"/>
    </style:style>
    <style:style style:name="Table1.C" style:family="table-column">
      <style:table-column-properties style:column-width="2.3778in"/>
    </style:style>
    <style:style style:name="Table1.1" style:family="table-row">
      <style:table-row-properties style:min-row-height="0.4201in" fo:keep-together="auto"/>
    </style:style>
    <style:style style:name="Table1.A1" style:family="table-cell">
      <style:table-cell-properties style:vertical-align="" fo:padding="0.0694in" fo:border="0.75pt solid #808080"/>
    </style:style>
    <style:style style:name="Table1.2" style:family="table-row">
      <style:table-row-properties style:min-row-height="0.7951in" fo:keep-together="auto"/>
    </style:style>
    <style:style style:name="Table1.3" style:family="table-row">
      <style:table-row-properties style:min-row-height="0.9826in" fo:keep-together="auto"/>
    </style:style>
    <style:style style:name="Table1.4" style:family="table-row">
      <style:table-row-properties style:min-row-height="1.5451in" fo:keep-together="auto"/>
    </style:style>
    <style:style style:name="Table1.5" style:family="table-row">
      <style:table-row-properties style:min-row-height="1.1701in" fo:keep-together="auto"/>
    </style:style>
    <style:style style:name="Table1.8" style:family="table-row">
      <style:table-row-properties style:min-row-height="2.1076in" fo:keep-together="auto"/>
    </style:style>
    <style:style style:name="Table1.13" style:family="table-row">
      <style:table-row-properties style:min-row-height="0.6076in" fo:keep-together="auto"/>
    </style:style>
    <style:style style:name="Table1.21" style:family="table-row">
      <style:table-row-properties style:min-row-height="0.7535in" fo:keep-together="auto"/>
    </style:style>
    <style:style style:name="P1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Calibri" style:font-name-asian="Calibri1" style:font-name-complex="Calibri1"/>
    </style:style>
    <style:style style:name="P2" style:family="paragraph" style:parent-style-name="Standard" style:master-page-name="Standard">
      <style:paragraph-properties fo:margin-top="0in" fo:margin-bottom="0in" loext:contextual-spacing="false" fo:line-height="115%" fo:text-align="justify" style:justify-single-word="false" style:page-number="1"/>
    </style:style>
    <style:style style:name="P3" style:family="paragraph" style:parent-style-name="Standard">
      <style:paragraph-properties fo:margin-left="0.0835in" fo:margin-right="0.0835in" fo:margin-top="0.0835in" fo:margin-bottom="0.0835in" loext:contextual-spacing="false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0.0835in" fo:margin-right="0.0835in" fo:margin-top="0.0835in" fo:margin-bottom="0.0835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.0835in" fo:margin-right="0.0835in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0.0835in" fo:margin-right="0.0835in" fo:margin-top="0in" fo:margin-bottom="0in" loext:contextual-spacing="false" fo:line-height="115%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7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0" style:family="paragraph" style:parent-style-name="Standard">
      <style:paragraph-properties fo:margin-left="0.0417in" fo:margin-right="0.0417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.0417in" fo:margin-right="0.0417in" fo:text-align="justify" style:justify-single-word="false" fo:text-indent="0in" style:auto-text-indent="false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  <style:style style:name="T4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1155cc"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8" style:family="text">
      <style:text-properties fo:color="#1155cc" style:font-name="Calibri" style:text-underline-style="solid" style:text-underline-width="auto" style:text-underline-color="font-color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UBLICAÇÃO Nº 061/CMDCA-SP/2024</text:span></text:p>
      <text:p text:style-name="P1"/>
      <text:p text:style-name="P3"><text:span text:style-name="T1">EXTRATO DE ATA - REUNIÃO ORDINÁRIA</text:span></text:p>
      <text:p text:style-name="P3"><text:span text:style-name="T1">26/08/2024</text:span></text:p>
      <text:p text:style-name="P4"><text:span text:style-name="T2"><text:s/></text:span></text:p>
      <text:p text:style-name="P4"><text:span text:style-name="T2">Ao vigésimo sexto dia de agosto de 2024, às 10h00, em reunião presencial no auditório da SMDHC (Rua Líbero Badaró, 119 - térreo), é iniciada Reunião Ordinária do CMDCA/SP, com a presença de quórum mínimo estabelecido regimentalmente:</text:span></text:p>
      <text:p text:style-name="P4"><text:span text:style-name="T2"><text:s/></text:span></text:p>
      <text:p text:style-name="P4"><text:span text:style-name="T2">Conselheiros(as) de Governo: Esequias Marcelino da Silva Filho (SMDHC - Titular), Gustavo Felicio Ferreira Pinto (SMADS - Titular), Renan Alexandre Teles (SMJ - Titular), Cintia</text:span><text:span text:style-name="T6"> </text:span><text:span text:style-name="T2">Cristina Conti Seraphim (SMJ - suplente), Daniel Augusto de Souza Borges (SMF - Titular), Gilberto Takada (SMS - Suplente), Beatriz de Jesus Silva Carvalho (SME - Titular), Laísa Rodrigues Marcondes (SMC - Titular) e Maria Luiza da Silva (SEME - Titular).</text:span></text:p>
      <text:p text:style-name="P4"><text:span text:style-name="T2">Conselheiros(as) da Sociedade Civil: Marcos Antonio Muniz de Sousa (Titular - Atendimento), Marcia de Fatima Araujo (Titular - Atendimento), Marcelo Panico (Suplente), Jose Armando Hussid (Titular - Defesa dos Direitos), Ana Maria Macedo da Silva (Titular - Defesa dos Direitos), Nathalia de Freitas Silva (Titular - Condições de vida), Alcides Paes do Prado Junior (Titular - Trabalhadores), Sueli Gonçalves Xavier Karanauskas (Titular - Estudos e Pesquisas), Patrícia Kelly Ferreira (Suplente), Lucas Pereira dos Santos (Títular - Condições de vida) e Robério Nascimento Borges (Suplente).</text:span></text:p>
      <text:p text:style-name="P4"><text:span text:style-name="T2"><text:s/></text:span></text:p>
      <text:p text:style-name="P4"><text:span text:style-name="T2">O Presidente Armando efetua a leitura da Nota de pesar divulgada pelo CMDCA/SP, em memória e respeito à Conselheira Fabiana Feitosa devido ao seu falecimento.</text:span></text:p>
      <text:p text:style-name="P4"><text:span text:style-name="T2"><text:s/></text:span></text:p>
      <text:p text:style-name="P3"><text:span text:style-name="T1">Nota de pesar</text:span></text:p>
      <text:p text:style-name="P4"><text:span text:style-name="T3">É com imenso pesar e tristeza que o Conselho Municipal dos Direitos da Criança e do Adolescente - CMDCA/SP, órgão colegiado e paritário, comunica o falecimento da Conselheira Fabiana Zacarias Cesário Feitosa.</text:span></text:p>
      <text:p text:style-name="P4"><text:span text:style-name="T3">Fabiana é uma mulher preta, defensora dos direitos humanos, principalmente dos direitos da criança e do adolescente, símbolo de força e representatividade, que nos mostrou durante sua gestão e presença, uma competência ímpar e a lembrança de um sorriso contagiante.</text:span></text:p>
      <text:p text:style-name="P4"><text:span text:style-name="T3">Aos(as) Conselheiros(as) e ao corpo técnico deste colegiado, perdemos muito mais do que um exemplo de profissional, perdemos uma parceira na luta social, que nos ensinava todos os dias que com alegria e esperança podemos mudar a sociedade e conquistar todos os espaços que desejarmos e, assim, sempre será lembrada por nós, como uma força da natureza, de coração gigante e felicidade transbordante.</text:span></text:p>
      <text:p text:style-name="P4"><text:span text:style-name="T3">Por fim, desejamos muita força aos(as) filhos(as), marido e familiares, bem como prestamos nossa solidariedade e condolências em nome do CMDCA/SP.</text:span></text:p>
      <text:p text:style-name="P4"><text:span text:style-name="T2"><text:s/></text:span></text:p>
      <text:p text:style-name="P4"><text:span text:style-name="T2">Após 1 minuto de silêncio, o Presidente Armando efetuou a leitura da pauta e sugeriu aos presentes a inversão da mesma, não havendo objeções, sendo o que segue:</text:span></text:p>
      <text:p text:style-name="P4"><text:span text:style-name="T2"><text:s/></text:span></text:p>
      <text:p text:style-name="P4"><text:soft-page-break/><text:span text:style-name="T4">1. Posse das Conselheiras de Direito do segmento de Atendimento Social à Criança e do Adolescente</text:span></text:p>
      <text:p text:style-name="P4"><text:span text:style-name="T2">O Presidente Armando convoca a conselheira Marcia de Fatima Araujo (MSTC - Movimento Sem Teto do Centro) para assinar o Termo de posse assumindo a titularidade para o segmento de Atendimento social à criança e ao adolescente e a conselheira Paloma Gabriela Fonseca Costa (Instituto C) para assinar o Termo de posse assumindo a suplência para o segmento de Atendimento social à criança e ao adolescente.</text:span></text:p>
      <text:p text:style-name="P4"><text:span text:style-name="T5">Referendado pelos Conselheiros presentes sem objeções, delibera-se pela publicação em Diário Oficial da posse das referidas conselheiras.</text:span></text:p>
      <text:p text:style-name="P4"><text:span text:style-name="T2"><text:s/></text:span></text:p>
      <text:p text:style-name="P4"><text:span text:style-name="T4">2. Informes das Comissões Permanentes:</text:span></text:p>
      <text:p text:style-name="P4"><text:span text:style-name="T2"><text:s/></text:span></text:p>
      <text:p text:style-name="P4"><text:span text:style-name="T2">2.1. Mesa Diretora (MD)</text:span></text:p>
      <text:p text:style-name="P4"><text:span text:style-name="T2">O Presidente Armando informa que a Mesa Diretora se reuniu quinzenalmente as quintas-feiras de agosto e deliberou sobre as demandas do conselho sendo elas;</text:span></text:p>
      <text:p text:style-name="P4"><text:span text:style-name="T2">Os mandados de segurança que estão sendo encerrados pela PGM referente a Eleição CT de 2019;</text:span></text:p>
      <text:p text:style-name="P4"><text:span text:style-name="T2">Foram recebidos convites para o Conselho participar de reuniões como audiências públicas na Câmara, seminários da Pastoral e do Movimento da Infância e Juventude, da UNICEF entre outros a qual os Conselheiros estão se organizando para participar de todos os eventos;</text:span></text:p>
      <text:p text:style-name="P4"><text:span text:style-name="T2">A Mesa deliberou sobre processos recebidos do Tribunal de Justiça e do Ministério Público sobre casos diversos da área da infância;</text:span></text:p>
      <text:p text:style-name="P4"><text:span text:style-name="T2">Analisou os Planos de Ação elaborado pelas Comissões e que será referendado nesta reunião, bem como recompôs todas as Comissões a qual a Conselho possui representatividade que também será referendado hoje.</text:span></text:p>
      <text:p text:style-name="P4"><text:span text:style-name="T2"><text:s/></text:span></text:p>
      <text:p text:style-name="P4"><text:span text:style-name="T2">2.2. Comissão Permanente de Finanças e Orçamento (CPFO)</text:span></text:p>
      <text:p text:style-name="P4"><text:span text:style-name="T2">O Coordenador Daniel informa que em decorrência da nova gestão deste Conselho, foi realizada a primeira reunião da presente Comissão, com ênfase na apresentação de seu Plano de Ação, no qual foram discorridos suas competências e pontos a serem desenvolvidos pelo presente Corpo Técnico e pelos Conselheiros.</text:span></text:p>
      <text:p text:style-name="P4"><text:span text:style-name="T2">No que tange às suas atribuições rotineiras, esta Comissão continuará a fiscalizar e a controlar o cumprimento das atribuições do FUMCAD, com o objetivo de gerir e efetivar seu planejamento.</text:span></text:p>
      <text:p text:style-name="P4"><text:span text:style-name="T2"><text:s/></text:span></text:p>
      <text:p text:style-name="P4"><text:span text:style-name="T2">2.3. Comissão Permanente de Políticas Públicas (CPPP)</text:span></text:p>
      <text:p text:style-name="P4"><text:span text:style-name="T2">O Coordenador Esequias informa que no dia 13 de agosto foi realizada uma reunião com a Comissão Permanente de Políticas Públicas para explanação sobre nossos fluxos de trabalho e deliberação sobre Plano de Ação do biênio 2024/2026;</text:span></text:p>
      <text:p text:style-name="P4"><text:span text:style-name="T2">Diante da presente fase de divulgação do Edital Temático FUMCAD 2024, adotamos como uma das ações a promoção de um evento nos dias 28 e 29 de agosto, para simplificar as informações sobre a submissão de projetos e sanar eventuais dúvidas que surgirem. Todas as informações do evento, incluindo link para inscrição no mesmo, foi propagada via mailing para as OSC´s e via redes sociais dos Conselheiros, para os quais foi reiterado ser de grande importância o comparecimento no dia;</text:span></text:p>
      <text:p text:style-name="P4"><text:span text:style-name="T2">Com relação à fase de Inscrições dos Projetos, com início previsto para 02 de setembro, todos os tramites para o remate da área de inscrição/submissão de documentos via Portal156 foram feitos pela Secretaria Executiva, em conjunto com o corpo técnico administrativo da CPPP;</text:span></text:p>
      <text:p text:style-name="P4"><text:soft-page-break/><text:span text:style-name="T2">Pensando as fases que se seguem do Edital, o corpo técnico administrativo da CPPP está realizando os tramites necessários para recomposição da Intersecretarial.</text:span></text:p>
      <text:p text:style-name="P4"><text:span text:style-name="T2"><text:s/></text:span></text:p>
      <text:p text:style-name="P4"><text:span text:style-name="T2">2.4. Comissão Permanente de Mobilização e Articulação (CPMA)</text:span></text:p>
      <text:p text:style-name="P4"><text:span text:style-name="T2">A Coordenadora Sueli, informa que no mês de agosto do ano de 2024, fora elaborado o Plano de Ação para a nova Gestão de 2024-2026, sendo apresentado de forma mais ampla na apresentação da Comissão à nova gestão em 07 de agosto de 2024, sendo o supracitado plano esmiuçado e debatido em reunião no dia 14 de agosto de 2024, sendo sua versão final aprovada na reunião que se deu em 21 de agosto de 2024.</text:span></text:p>
      <text:p text:style-name="P4"><text:span text:style-name="T2">Em suma, o Plano de Ação restou composto por 11 (onze) objetivos específicos que contemplam as 4 (quatro) atribuições desta Comissão Permanente, sendo estes: Elaboração de Edital de Chamamento Público para formação de Comitê de Participação Adolescente; Agenda com Datas Relevantes; Resolução do CMDCA para grandes eventos; Ações para aplicação do Plano Municipal da Primeira Infância; Aplicações à Lei Henry Borel (nº 14.344/22); Explorar aplicações ao plano de combate ao tráfico de crianças; aplicações ao plano de proteção às crianças ameaçadas de morte; Revisão do Manual da Ação Conselheira; Contribuição na implantação do Observatório da Criança e do Adolescente; Elaboração de um ECA ilustrado para crianças e uma Newsletter do CMDCA.</text:span></text:p>
      <text:p text:style-name="P4"><text:span text:style-name="T2"><text:s/></text:span></text:p>
      <text:p text:style-name="P4"><text:span text:style-name="T2">2.5. Comissão Permanente de Registros (CPR)</text:span></text:p>
      <text:p text:style-name="P4"><text:span text:style-name="T2">O Coordenador Lucas informa que após empossados, a CPR se reuniu 04 vezes:</text:span></text:p>
      <text:list xml:id="list390830993" text:style-name="WWNum1">
        <text:list-item>
          <text:p text:style-name="P7"><text:span text:style-name="T5">Reunião Inicial, a qual teve por objeto a apresentação dos Conselheiros(as), relatório da última gestão, capacitação e alinhamento para análise dos processos de Registro e de Programas;</text:span></text:p>
        </text:list-item>
        <text:list-item>
          <text:p text:style-name="P8"><text:span text:style-name="T5">Reunião para deliberação sobre o Plano de Ação;</text:span></text:p>
        </text:list-item>
        <text:list-item>
          <text:p text:style-name="P9"><text:span text:style-name="T5">2 Reuniões para análise de processos de Registro e Programas.</text:span></text:p>
        </text:list-item>
      </text:list>
      <text:p text:style-name="P4"><text:span text:style-name="T2">Desde a última Reunião Ordinária, a Comissão Permanente de Registro recebeu 46 Solicitações de Registros pelo Portal SP156. Durante este período, a Comissão solicitou 133 Pedidos de Complemento e emitiu 47 Protocolos. Foram Pautados para análise 26 processos, os quais resultaram em 16 pareceres negativos e 10 Registros Aprovados.</text:span></text:p>
      <text:p text:style-name="P4"><text:span text:style-name="T2">Informações adicionais:</text:span></text:p>
      <text:p text:style-name="P4"><text:span text:style-name="T2">Estão em pauta 43 processos de Registro e 06 processos de Programas;</text:span></text:p>
      <text:p text:style-name="P4"><text:span text:style-name="T2">Por fim, aguardam entrar em pauta para análise 19 processos referentes às solicitações de Registros e 14 processos referentes às solicitações de Programas.</text:span></text:p>
      <text:p text:style-name="P4"><text:span text:style-name="T2"><text:s/></text:span></text:p>
      <text:p text:style-name="P4"><text:span text:style-name="T4">3. SEI: </text:span><text:a xlink:type="simple" xlink:href="https://sei.prefeitura.sp.gov.br/sei/controlador.php?acao=protocolo_visualizar&amp;id_protocolo=115449007&amp;id_procedimento_atual=115376297&amp;infra_sistema=100000100&amp;infra_unidade_atual=110000412&amp;infra_hash=6f36dbaacb3dc834c3f25ff86ea20647cd97df4b3edef0eb6915f8a02b13e18fdde3f235ca68d71427ae055ddb5aeb3ad703c86d96be7f2f250804dcbe33605be49931b3f990f651593a84dbed412e7d3ded9af4eff385891913a3e724e23650" text:style-name="ListLabel_20_10" text:visited-style-name="ListLabel_20_10"><text:span text:style-name="T7">6074.2024/0006850-7</text:span></text:a><text:span text:style-name="T4"> Registros e inscrições no CMDCA/SP:</text:span></text:p>
      <text:p text:style-name="P4"><text:span text:style-name="T2">2.1. Registros Aprovados: SEI </text:span><text:a xlink:type="simple" xlink:href="https://sei.prefeitura.sp.gov.br/sei/controlador.php?acao=protocolo_visualizar&amp;id_protocolo=116838445&amp;id_procedimento_atual=115376297&amp;infra_sistema=100000100&amp;infra_unidade_atual=110000412&amp;infra_hash=5f097ac4c8b93f1b34181f6f964d2bb78f0e362b60e42571d4b6833ed7556875dde3f235ca68d71427ae055ddb5aeb3ad703c86d96be7f2f250804dcbe33605be49931b3f990f651593a84dbed412e7d3ded9af4eff385891913a3e724e23650" text:style-name="ListLabel_20_11" text:visited-style-name="ListLabel_20_11"><text:span text:style-name="T8">109292234</text:span></text:a></text:p>
      <text:p text:style-name="P4"><text:span text:style-name="T2">2.2. Programas Aprovadas: SEI </text:span><text:a xlink:type="simple" xlink:href="https://sei.prefeitura.sp.gov.br/sei/controlador.php?acao=protocolo_visualizar&amp;id_protocolo=116844641&amp;id_procedimento_atual=115376297&amp;infra_sistema=100000100&amp;infra_unidade_atual=110000412&amp;infra_hash=35ba74df83c13d5f4ef086c22caa04f0dda8f12ae3a01b37df4636f99b519e59dde3f235ca68d71427ae055ddb5aeb3ad703c86d96be7f2f250804dcbe33605be49931b3f990f651593a84dbed412e7d3ded9af4eff385891913a3e724e23650" text:style-name="ListLabel_20_11" text:visited-style-name="ListLabel_20_11"><text:span text:style-name="T8">109298064</text:span></text:a></text:p>
      <text:p text:style-name="P4"><text:span text:style-name="T2">Colocada para votação, não houve objeções pelos Conselheiros presentes, declarando-se os registros e programas aprovados.</text:span></text:p>
      <text:p text:style-name="P4"><text:span text:style-name="T2"><text:s/></text:span></text:p>
      <text:p text:style-name="P4"><text:soft-page-break/><text:span text:style-name="T4">4. SEI </text:span><text:a xlink:type="simple" xlink:href="https://sei.prefeitura.sp.gov.br/sei/controlador.php?acao=protocolo_visualizar&amp;id_protocolo=88561756&amp;id_procedimento_atual=115376297&amp;infra_sistema=100000100&amp;infra_unidade_atual=110000412&amp;infra_hash=8118e33d8be6d915b882d8dadd4931f0306dec7b90960cb74deaaa9b4188ddf6dde3f235ca68d71427ae055ddb5aeb3ad703c86d96be7f2f250804dcbe33605be49931b3f990f651593a84dbed412e7d3ded9af4eff385891913a3e724e23650" text:style-name="ListLabel_20_10" text:visited-style-name="ListLabel_20_10"><text:span text:style-name="T7">6074.2023/0003819-3</text:span></text:a><text:span text:style-name="T4">: Plano de ação do CMDCA/SP - Gestão 2024/2026</text:span></text:p>
      <text:p text:style-name="P4"><text:span text:style-name="T2">O corpo técnico administrativo efetuou a leitura do Plano de Ação apresentado pelas Comissões e aprovado pela Mesa Diretora, que segue:</text:span></text:p>
      <text:p text:style-name="P4"><text:span text:style-name="T2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table:number-rows-spanned="6" office:value-type="string">
            <text:p text:style-name="P10"><text:span text:style-name="T2">CPR</text:span></text:p>
          </table:table-cell>
          <table:table-cell table:style-name="Table1.A1" office:value-type="string">
            <text:p text:style-name="P10"><text:span text:style-name="T2">Objetivo Geral</text:span></text:p>
          </table:table-cell>
          <table:table-cell table:style-name="Table1.A1" office:value-type="string">
            <text:p text:style-name="P10"><text:span text:style-name="T2">Objetivos Específicos</text:span></text:p>
          </table:table-cell>
        </table:table-row>
        <table:table-row table:style-name="Table1.2">
          <table:covered-table-cell/>
          <table:table-cell table:style-name="Table1.A1" table:number-rows-spanned="2" office:value-type="string">
            <text:p text:style-name="P11"><text:span text:style-name="T2">Eficiência na análise de processos de Registro e Programas</text:span></text:p>
          </table:table-cell>
          <table:table-cell table:style-name="Table1.A1" office:value-type="string">
            <text:p text:style-name="P11"><text:span text:style-name="T2">Articulação com a SMIT para saneamento de erros de integração SIGRC-SEI</text:span></text:p>
          </table:table-cell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11"><text:span text:style-name="T2">Articulação com a SMIT para melhorias dos formulários das solicitações de Registro e Programas</text:span>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P11"><text:span text:style-name="T2">Adequação das resoluções de Registro e Programas</text:span></text:p>
          </table:table-cell>
          <table:table-cell table:style-name="Table1.A1" office:value-type="string">
            <text:p text:style-name="P11"><text:span text:style-name="T2">Alterações das resoluções nº 148 (registro) e nº 149 (programas) para correções e melhorias dos artigos e anexos, alinhando os dispositivos com a realidade do processo de análise de documentos</text:span></text:p>
          </table:table-cell>
        </table:table-row>
        <table:table-row table:style-name="Table1.5">
          <table:covered-table-cell/>
          <table:table-cell table:style-name="Table1.A1" table:number-rows-spanned="2" office:value-type="string">
            <text:p text:style-name="P11"><text:span text:style-name="T2">Comunicação com as OSCs</text:span></text:p>
          </table:table-cell>
          <table:table-cell table:style-name="Table1.A1" office:value-type="string">
            <text:p text:style-name="P11"><text:span text:style-name="T2">Aproximação com as OSCs a fim de sanar dúvidas quanto aos processos de registro e programas via elaboração de manual atualizado</text:span></text:p>
          </table:table-cell>
        </table:table-row>
        <table:table-row table:style-name="Table1.3">
          <table:covered-table-cell/>
          <table:covered-table-cell/>
          <table:table-cell table:style-name="Table1.A1" office:value-type="string">
            <text:p text:style-name="P11"><text:span text:style-name="T2">Suporte da CPR para sanar dúvidas sobre as solicitações de Registro ou Programas em eventos promovidos pelo CMDCA/SP</text:span></text:p>
          </table:table-cell>
        </table:table-row>
        <table:table-row table:style-name="Table1.1">
          <table:table-cell table:style-name="Table1.A1" table:number-rows-spanned="5" office:value-type="string">
            <text:p text:style-name="P10"><text:span text:style-name="T2">CPFO</text:span></text:p>
          </table:table-cell>
          <table:table-cell table:style-name="Table1.A1" office:value-type="string">
            <text:p text:style-name="P10"><text:span text:style-name="T2">Objetivos Geral</text:span></text:p>
          </table:table-cell>
          <table:table-cell table:style-name="Table1.A1" office:value-type="string">
            <text:p text:style-name="P10"><text:span text:style-name="T2">Objetivos Específicos</text:span></text:p>
          </table:table-cell>
        </table:table-row>
        <table:table-row table:style-name="Table1.8">
          <table:covered-table-cell/>
          <table:table-cell table:style-name="Table1.A1" table:number-rows-spanned="2" office:value-type="string">
            <text:p text:style-name="P11"><text:span text:style-name="T2">Participação e acompanhamento na elaboração, aprovação e execução do PPA (Plano Plurianual), LDO (Lei de Diretrizes Orçamentária) e LOA (Lei Orçamentária Anual)</text:span></text:p>
          </table:table-cell>
          <table:table-cell table:style-name="Table1.A1" office:value-type="string">
            <text:p text:style-name="P11"><text:span text:style-name="T2">Participar da elaboração da proposta orçamentária destinada a execução das políticas públicas voltadas à criança e ao adolescente, definindo o percentual de utilização de seus recursos, alocando-os nas respectivas áreas, de acordo com as prioridades definidas no planejamento anual</text:span></text:p>
          </table:table-cell>
        </table:table-row>
        <table:table-row table:style-name="Table1.5">
          <table:covered-table-cell/>
          <table:covered-table-cell/>
          <table:table-cell table:style-name="Table1.A1" office:value-type="string">
            <text:p text:style-name="P11"><text:span text:style-name="T2">Elaborar o Plano de Aplicação de recursos do CMDCA e do FUMCAD para subsidiar o planejamento orçamentário do CMDCA e a abertura de editais</text:span>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P11"><text:span text:style-name="T2">Gerenciamento do Fundo Municipal dos Direitos da Criança e do Adolescente, a que se refere o inciso IV, Art. 88, IV da Lei Federal 8.069/90, inciso XI, Art. 3º e Art. 36 do Regimento Interno, bem como ampliar os recursos não direcionados do fundo para financiamento de outras ações do CMDCA/SP</text:span></text:p>
          </table:table-cell>
          <table:table-cell table:style-name="Table1.A1" office:value-type="string">
            <text:p text:style-name="P11"><text:span text:style-name="T2">Fiscalizar, controlar e manter o cumprimento da aplicação dos recursos do FUMCAD, por meio de relatórios e por outros meios apresentados pela SMDHC</text:span>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11"><text:span text:style-name="T2">Realizar Assembleia anual aberta à população com a finalidade de prestar contas</text:span></text:p>
          </table:table-cell>
          <table:table-cell table:style-name="Table1.A1" office:value-type="string">
            <text:p text:style-name="P11"><text:span text:style-name="T2">Contribuir para a elaboração da Assembleia Anual de prestação de contas</text:span></text:p>
          </table:table-cell>
        </table:table-row>
        <table:table-row table:style-name="Table1.1">
          <table:table-cell table:style-name="Table1.A1" table:number-rows-spanned="3" office:value-type="string">
            <text:p text:style-name="P10"><text:span text:style-name="T2">CPPP</text:span></text:p>
          </table:table-cell>
          <table:table-cell table:style-name="Table1.A1" office:value-type="string">
            <text:p text:style-name="P10"><text:span text:style-name="T2">Objetivo Geral</text:span></text:p>
          </table:table-cell>
          <table:table-cell table:style-name="Table1.A1" office:value-type="string">
            <text:p text:style-name="P10"><text:span text:style-name="T2">Objetivos Específicos</text:span></text:p>
          </table:table-cell>
        </table:table-row>
        <table:table-row table:style-name="Table1.13">
          <table:covered-table-cell/>
          <table:table-cell table:style-name="Table1.A1" office:value-type="string">
            <text:p text:style-name="P11"><text:span text:style-name="T2">Gestão dos projetos da SMDHC/CPDDH/CPCA/FUMCAD</text:span></text:p>
          </table:table-cell>
          <table:table-cell table:style-name="Table1.A1" office:value-type="string">
            <text:p text:style-name="P11"><text:span text:style-name="T2">Inovação e melhoria na gestão dos processos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1"><text:span text:style-name="T2">Edital FUMCAD 2024 - Evasão Escolar</text:span></text:p>
          </table:table-cell>
          <table:table-cell table:style-name="Table1.A1" office:value-type="string">
            <text:p text:style-name="P11"><text:span text:style-name="T2">Divulgação</text:span></text:p>
          </table:table-cell>
        </table:table-row>
        <table:table-row table:style-name="Table1.1">
          <table:table-cell table:style-name="Table1.A1" table:number-rows-spanned="12" office:value-type="string">
            <text:p text:style-name="P10"><text:span text:style-name="T2">CPMA</text:span></text:p>
          </table:table-cell>
          <table:table-cell table:style-name="Table1.A1" office:value-type="string">
            <text:p text:style-name="P10"><text:span text:style-name="T2">Objetivos Geral</text:span></text:p>
          </table:table-cell>
          <table:table-cell table:style-name="Table1.A1" office:value-type="string">
            <text:p text:style-name="P10"><text:span text:style-name="T2">Objetivos Específicos</text:span></text:p>
          </table:table-cell>
        </table:table-row>
        <table:table-row table:style-name="Table1.3">
          <table:covered-table-cell/>
          <table:table-cell table:style-name="Table1.A1" table:number-rows-spanned="5" office:value-type="string">
            <text:p text:style-name="P11"><text:span text:style-name="T2">Acompanhar, articular, promover e fomentar, com a rede de proteção, ações e políticas públicas para a criança e o adolescente, de forma regionalizada, a fim de estabelecer fluxos e protocolos de atendimento (incisos I a V e VII do art. 38 do Regimento Interno)</text:span></text:p>
          </table:table-cell>
          <table:table-cell table:style-name="Table1.A1" office:value-type="string">
            <text:p text:style-name="P11"><text:span text:style-name="T2">Elaboração de Edital de Chamamento Público para o Comitê de Participação Adolescente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1"><text:span text:style-name="T2">Agenda com datas Relevantes</text:span></text:p>
          </table:table-cell>
        </table:table-row>
        <table:table-row table:style-name="Table1.13">
          <table:covered-table-cell/>
          <table:covered-table-cell/>
          <table:table-cell table:style-name="Table1.A1" office:value-type="string">
            <text:p text:style-name="P11"><text:span text:style-name="T2">Resolução do CMDCA para grandes eventos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11"><text:span text:style-name="T2">Ações voltadas para a aplicação do Plano Municipal da Primeira Infância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1"><text:span text:style-name="T2">Aplicações da Lei Henry Borel</text:span></text:p>
          </table:table-cell>
        </table:table-row>
        <table:table-row table:style-name="Table1.21">
          <table:covered-table-cell/>
          <table:table-cell table:style-name="Table1.A1" table:number-rows-spanned="2" office:value-type="string">
            <text:p text:style-name="P11"><text:span text:style-name="T2">Fomentar a articulação com os demais conselhos municipais, conselhos tutelares e outras instituições governamentais ou não governamentais, para promoção, proteção e defesa dos direitos da criança e do adolescente (inciso VI do art. 38 do Regimento Interno)</text:span></text:p>
          </table:table-cell>
          <table:table-cell table:style-name="Table1.A1" office:value-type="string">
            <text:p text:style-name="P11"><text:span text:style-name="T2">Explorar aplicações ao plano de combate ao tráfico de crianças</text:span></text:p>
          </table:table-cell>
        </table:table-row>
        <table:table-row table:style-name="Table1.21">
          <table:covered-table-cell/>
          <table:covered-table-cell/>
          <table:table-cell table:style-name="Table1.A1" office:value-type="string">
            <text:p text:style-name="P11"><text:span text:style-name="T2">Proteção às crianças e adolescentes ameaçadas de morte</text:span></text:p>
          </table:table-cell>
        </table:table-row>
        <table:table-row table:style-name="Table1.13">
          <table:covered-table-cell/>
          <table:table-cell table:style-name="Table1.A1" table:number-rows-spanned="2" office:value-type="string">
            <text:p text:style-name="P11"><text:span text:style-name="T2">Produzir diagnóstico da atuação da rede de proteção partindo de questões regionais e dar diretrizes da formação inicial e continuada da rede de proteção (inciso VIII do art. 38 do Regimento Interno)</text:span></text:p>
          </table:table-cell>
          <table:table-cell table:style-name="Table1.A1" office:value-type="string">
            <text:p text:style-name="P11"><text:span text:style-name="T2">Manual de orientação da Ação Conselheira</text:span>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11"><text:span text:style-name="T2">Contribuir para Implantação do Observatório da Criança e do adolescente</text:span></text:p>
          </table:table-cell>
        </table:table-row>
        <table:table-row table:style-name="Table1.13">
          <table:covered-table-cell/>
          <table:table-cell table:style-name="Table1.A1" table:number-rows-spanned="2" office:value-type="string">
            <text:p text:style-name="P11"><text:span text:style-name="T2">Divulgar o ECA, no âmbito do Município (inciso IX do art. 38 do Regimento Interno)</text:span></text:p>
          </table:table-cell>
          <table:table-cell table:style-name="Table1.A1" office:value-type="string">
            <text:p text:style-name="P11"><text:span text:style-name="T2">Elaboração de ECA Ilustrado para Crianças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1"><text:span text:style-name="T2">Newsletter CMDCA</text:span></text:p>
          </table:table-cell>
        </table:table-row>
      </table:table>
      <text:p text:style-name="P4"><text:span text:style-name="T2"><text:s/></text:span></text:p>
      <text:p text:style-name="P4"><text:span text:style-name="T2">O munícipe João Santo pede a palavra e sugere que seja inserido no plano de ação do CDMCA a revisão do Regimento Interno quanto as atribuições da CPPP e da CPFO.</text:span></text:p>
      <text:p text:style-name="P4"><text:span text:style-name="T2">O munícipe Armando informa que a gestão passada debateu questões como a resolução da margem de segurança e a reunião sobre a desvinculação com a Fazenda, sendo que ambos não estão previstos no Plano de Ação da CPFO;</text:span></text:p>
      <text:p text:style-name="P4"><text:span text:style-name="T2">O conselheiro Suplente Marcelo, reitera a importância do diálogo periódico com a Fazenda bem como a provação da Resolução sobre a Margem de Segurança.</text:span></text:p>
      <text:p text:style-name="P4"><text:span text:style-name="T2">O conselheiro Marcos, informa que o Plano de Ação das Comissões não é imposto e devem ser revistos a cada 3 meses sendo assim, ações como as propostas aqui podem ser inseridas futuramente no Plano.</text:span></text:p>
      <text:p text:style-name="P4"><text:span text:style-name="T2"><text:s/></text:span></text:p>
      <text:p text:style-name="P4"><text:span text:style-name="T2">Colocado para votação, não houve objeções pelos Conselheiros presentes, declarando-se aprovada a pauta e deliberado para publicação em Diário Oficial.</text:span></text:p>
      <text:p text:style-name="P4"><text:span text:style-name="T2"><text:s/></text:span></text:p>
      <text:p text:style-name="P4"><text:span text:style-name="T4">5. Representações do CMDCA/SP em Comissões Externas</text:span></text:p>
      <text:p text:style-name="P4"><text:span text:style-name="T2">O Presidente Armando informa que diante da nova gestão e a necessidade de recompor as Comissões a qual o Conselho possui representatividade fica estabelecido que os conselheiros titulares irão se dividir da seguinte forma:</text:span></text:p>
      <text:p text:style-name="P4"><text:span text:style-name="T2">A Marcia de Fatima Araujo (Titular) e o Jose Armando Hussid (Suplente) para acompanhar o <text:s/>CMETI/SMADS - Comissão Municipal de Erradicação do Trabalho Infantil;</text:span></text:p>
      <text:p text:style-name="P4"><text:span text:style-name="T2">A Nathalia de Freitas Silva (Titular) e o Lucas Pereira dos Santos (Suplente) para acompanhar o CMESCA/SMADS - Comissão Municipal de Enfrentamento a Violência, Abuso e Exploração Sexual;</text:span></text:p>
      <text:p text:style-name="P4"><text:span text:style-name="T2">A Sueli Gonçalves Xavier Karanauskas (Titular) e o Marcos Antonio Muniz de Sousa (Suplente) para acompanhar o SINASE/SMADS - Comissão Gestora Intersetorial do Sistema Municipal de Atendimento Socioeducativo;</text:span></text:p>
      <text:p text:style-name="P4"><text:span text:style-name="T2">O Alcides Paes do Prado Junior (Titular) e o Esequias Marcelino da Silva Filho (Suplente) para acompanhar o PMPI/SGM - Comissão de Avaliação do Plano Municipal pela Primeira Infância;</text:span></text:p>
      <text:p text:style-name="P4"><text:span text:style-name="T2">A Sueli Gonçalves Xavier Karanauskasr (Titular) e o Marcos Antonio Muniz de Sousa (Suplente) para acompanhar o Comissão Permanente do Programa Interdisciplinar e de Participação Comunitária para Prevenção das Violências e dos Preconceitos nas Escolas da Rede Municipal de Ensino/SME.</text:span></text:p>
      <text:p text:style-name="P4"><text:span text:style-name="T2"><text:s/></text:span></text:p>
      <text:p text:style-name="P4"><text:span text:style-name="T2">O munícipe João Santo chama atenção dos presentes sobre o CMDCA participar da Comissão Extraordinária de Defesa dos Direitos da Criança, do Adolescente e da Juventude da Câmara.</text:span></text:p>
      <text:p text:style-name="P4"><text:span text:style-name="T2"><text:s/></text:span></text:p>
      <text:p text:style-name="P4"><text:span text:style-name="T5">Colocado para votação, não houve objeções pelos Conselheiros presentes, declarando-se aprovada a pauta e deliberado para publicação em Diário Oficial.</text:span></text:p>
      <text:p text:style-name="P4"><text:span text:style-name="T2"><text:s/></text:span></text:p>
      <text:p text:style-name="P4"><text:soft-page-break/><text:span text:style-name="T2">Findas as pautas, as manifestações dos Conselheiros e nada mais havendo a tratar, o Presidente Jose Armando Hussid agradece a presença de todos e encerra a Reunião Ordinária às 10h52, enquanto eu, Juliane Manes Alves, lavro a presente ata que, após aprovação, será publicada no Site do CMDCA/SP.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6" meta:paragraph-count="131" meta:word-count="2315" meta:character-count="14964" meta:non-whitespace-character-count="12740"/>
    <meta:generator>LibreOfficeDev/6.0.5.2$Linux_X86_64 LibreOffice_project/</meta:generator>
  </office:meta>
</office:document-meta>
</file>